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4.61mm"/>
    </style:style>
    <style:style style:name="co3" style:family="table-column">
      <style:table-column-properties fo:break-before="auto" style:column-width="86.11mm"/>
    </style:style>
    <style:style style:name="co4" style:family="table-column">
      <style:table-column-properties fo:break-before="auto" style:column-width="34.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99.22mm"/>
    </style:style>
    <style:style style:name="co11" style:family="table-column">
      <style:table-column-properties fo:break-before="auto" style:column-width="42.33mm"/>
    </style:style>
    <style:style style:name="co12" style:family="table-column">
      <style:table-column-properties fo:break-before="auto" style:column-width="39.95mm"/>
    </style:style>
    <style:style style:name="co13" style:family="table-column">
      <style:table-column-properties fo:break-before="auto" style:column-width="25.72mm"/>
    </style:style>
    <style:style style:name="co14" style:family="table-column">
      <style:table-column-properties fo:break-before="auto" style:column-width="35.45mm"/>
    </style:style>
    <style:style style:name="co15" style:family="table-column">
      <style:table-column-properties fo:break-before="auto" style:column-width="20.11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16.09mm" fo:break-before="auto" style:use-optimal-row-height="false"/>
    </style:style>
    <style:style style:name="ro2" style:family="table-row">
      <style:table-row-properties style:row-height="38.89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65.55mm" fo:break-before="auto" style:use-optimal-row-height="true"/>
    </style:style>
    <style:style style:name="ro5" style:family="table-row">
      <style:table-row-properties style:row-height="64.01mm" fo:break-before="auto" style:use-optimal-row-height="true"/>
    </style:style>
    <style:style style:name="ro6" style:family="table-row">
      <style:table-row-properties style:row-height="59.5mm" fo:break-before="auto" style:use-optimal-row-height="true"/>
    </style:style>
    <style:style style:name="ro7" style:family="table-row">
      <style:table-row-properties style:row-height="46.85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73.27mm" fo:break-before="page" style:use-optimal-row-height="false"/>
    </style:style>
    <style:style style:name="ro11" style:family="table-row">
      <style:table-row-properties style:row-height="40.53mm" fo:break-before="auto" style:use-optimal-row-height="true"/>
    </style:style>
    <style:style style:name="ro12" style:family="table-row">
      <style:table-row-properties style:row-height="85.02mm" fo:break-before="auto" style:use-optimal-row-height="true"/>
    </style:style>
    <style:style style:name="ro13" style:family="table-row">
      <style:table-row-properties style:row-height="63.69mm" fo:break-before="auto" style:use-optimal-row-height="true"/>
    </style:style>
    <style:style style:name="ro14" style:family="table-row">
      <style:table-row-properties style:row-height="55.54mm" fo:break-before="auto" style:use-optimal-row-height="true"/>
    </style:style>
    <style:style style:name="ro15" style:family="table-row">
      <style:table-row-properties style:row-height="80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51pt solid #000000" style:vertical-align="middle"/>
      <style:paragraph-properties fo:text-align="start" fo:margin-left="0m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8" style:family="table-cell" style:parent-style-name="Default" style:data-style-name="N0">
      <style:table-cell-properties fo:background-color="#376092" style:text-align-source="fix" style:repeat-content="false" fo:wrap-option="wrap" fo:border="0.51pt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51pt solid #000000" style:vertical-align="middle"/>
      <style:paragraph-properties fo:text-align="start" fo:margin-left="0m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51pt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51pt solid #000000" style:vertical-align="middle"/>
      <style:paragraph-properties fo:text-align="start" fo:margin-left="0m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51pt solid #000000" style:vertical-align="middle"/>
      <style:paragraph-properties fo:text-align="start" fo:margin-left="0m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51pt solid #000000"/>
      <style:text-properties style:font-name="Candara1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51pt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51pt solid #000000" style:vertical-align="middle"/>
      <style:paragraph-properties fo:text-align="start" fo:margin-left="0m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51pt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51pt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51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wrap-option="wrap" fo:border="0.51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cell-protect="none" style:print-content="true" fo:background-color="transparent" fo:wrap-option="wrap" fo:border="0.51pt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36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fo:wrap-option="wrap" fo:border="0.51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fo:wrap-option="wrap" fo:border="0.51pt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3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51pt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51pt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 fo:margin-left="0mm"/>
      <style:text-properties fo:color="#000000" style:font-name="Candara1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51pt solid #000000" style:vertical-align="automatic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justify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justify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fo:color="#000000" style:font-name="Candara1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1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1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mm"/>
      <style:text-properties style:font-name="Candara1"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65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6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4"/>
        <table:table-column table:style-name="co10" table:default-cell-style-name="ce44"/>
        <table:table-column table:style-name="co7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21"/>
        <table:table-column table:style-name="co14" table:default-cell-style-name="ce21"/>
        <table:table-column table:style-name="co12" table:default-cell-style-name="ce21"/>
        <table:table-column table:style-name="co15" table:number-columns-repeated="42" table:default-cell-style-name="ce21"/>
        <table:table-column table:style-name="co15" table:number-columns-repeated="958" table:default-cell-style-name="ce65"/>
        <table:table-column table:style-name="co15" table:number-columns-repeated="3" table:default-cell-style-name="ce66"/>
        <table:table-column table:style-name="co16" table:number-columns-repeated="5" table:default-cell-style-name="ce66"/>
        <table:table-row table:style-name="ro1">
          <table:table-cell table:style-name="ce1" office:value-type="string" calcext:value-type="string" table:number-columns-spanned="16" table:number-rows-spanned="1">
            <text:p>PLANO DE AÇÃO SJGO - Iniciativas do Planest 2021-2026 - Posição em Dezembro/2021</text:p>
          </table:table-cell>
          <table:covered-table-cell table:number-columns-repeated="7" table:style-name="ce15"/>
          <table:covered-table-cell table:number-columns-repeated="5" table:style-name="ce42"/>
          <table:covered-table-cell table:number-columns-repeated="3" table:style-name="ce15"/>
          <table:table-cell table:number-columns-repeated="1008"/>
        </table:table-row>
        <table:table-row table:style-name="ro2">
          <table:table-cell table:style-name="ce38" office:value-type="string" calcext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6"/>
          <table:table-cell table:style-name="ce38" office:value-type="string" calcext:value-type="string">
            <text:p>Necessidade a ser atendida</text:p>
          </table:table-cell>
          <table:table-cell table:style-name="ce38" office:value-type="string" calcext:value-type="string">
            <text:p>Data de ínício</text:p>
          </table:table-cell>
          <table:table-cell table:style-name="ce38" office:value-type="string" calcext:value-type="string">
            <text:p>Data prevista para conclusão</text:p>
          </table:table-cell>
          <table:table-cell table:style-name="ce38" office:value-type="string" calcext:value-type="string">
            <text:p>Custo total previsto</text:p>
          </table:table-cell>
          <table:table-cell table:style-name="ce38" office:value-type="string" calcext:value-type="string">
            <text:p>Indicador(es) do projeto</text:p>
          </table:table-cell>
          <table:table-cell table:style-name="ce38" office:value-type="string" calcext:value-type="string">
            <text:p>Meta do projeto</text:p>
          </table:table-cell>
          <table:table-cell table:style-name="ce38" office:value-type="string" calcext:value-type="string">
            <text:p>Status</text:p>
          </table:table-cell>
          <table:table-cell table:style-name="ce38" office:value-type="string" calcext:value-type="string">
            <text:p>Situação</text:p>
          </table:table-cell>
          <table:table-cell table:style-name="ce38" office:value-type="string" calcext:value-type="string">
            <text:p>% de execução acumulada:</text:p>
            <text:p>% entregas concluídas/%entregas previstas</text:p>
          </table:table-cell>
          <table:table-cell table:style-name="ce38" office:value-type="string" calcext:value-type="string">
            <text:p>ìndice de desempenho de prazo:</text:p>
            <text:p>% de execução acumulada/% de execução previsto para a data</text:p>
          </table:table-cell>
          <table:table-cell table:style-name="ce38" office:value-type="string" calcext:value-type="string">
            <text:p>ìndice de desempenho de custo:</text:p>
            <text:p>Gasto real/orçamento previsto para a data</text:p>
          </table:table-cell>
          <table:table-cell table:style-name="ce38" office:value-type="string" calcext:value-type="string">
            <text:p>Unidade Responsável</text:p>
          </table:table-cell>
          <table:table-cell table:style-name="ce38" office:value-type="string" calcext:value-type="string">
            <text:p>Processo Administrativo no SEI</text:p>
          </table:table-cell>
          <table:table-cell table:style-name="ce38" office:value-type="string" calcext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<text:s/>Iniciativas Concluídas</text:p>
          </table:table-cell>
          <table:covered-table-cell table:number-columns-repeated="7" table:style-name="ce16"/>
          <table:covered-table-cell table:number-columns-repeated="5" table:style-name="ce43"/>
          <table:covered-table-cell table:number-columns-repeated="3" table:style-name="ce16"/>
          <table:table-cell table:number-columns-repeated="1008"/>
        </table:table-row>
        <table:table-row table:style-name="ro4">
          <table:table-cell table:style-name="ce4"/>
          <table:table-cell table:style-name="ce17" office:value-type="string" calcext:value-type="string">
            <text:p>Digitalização do acervo judicial em tramitação ajustada da SJGO</text:p>
          </table:table-cell>
          <table:table-cell table:style-name="ce22" office:value-type="string" calcext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7" office:value-type="date" office:date-value="2021-04-05" calcext:value-type="date">
            <text:p>05/04/2021</text:p>
          </table:table-cell>
          <table:table-cell table:style-name="ce27" office:value-type="date" office:date-value="2021-09-05" calcext:value-type="date">
            <text:p>05/09/2021</text:p>
          </table:table-cell>
          <table:table-cell table:style-name="ce34" office:value-type="float" office:value="513905.73" calcext:value-type="float">
            <text:p>513.906</text:p>
          </table:table-cell>
          <table:table-cell table:style-name="ce22" office:value-type="string" calcext:value-type="string">
            <text:p><text:s/></text:p>
          </table:table-cell>
          <table:table-cell table:style-name="ce22" office:value-type="string" calcext:value-type="string">
            <text:p>Digitalizar todo o acervo em tramitação ajustada até Setembro/2021</text:p>
          </table:table-cell>
          <table:table-cell table:style-name="ce22" office:value-type="string" calcext:value-type="string">
            <text:p>Concluído</text:p>
          </table:table-cell>
          <table:table-cell table:style-name="ce45" office:value-type="string" calcext:value-type="string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table:style-name="ce22" office:value-type="string" calcext:value-type="string">
            <text:p><text:span text:style-name="T1">%EA = 100%</text:span> (mesmo cálculo do IP)</text:p>
          </table:table-cell>
          <table:table-cell table:style-name="ce22" office:value-type="string" calcext:value-type="string">
            <text:p><text:span text:style-name="T1">IDP = 1</text:span> (a execução está dentro do prazo previsto)</text:p>
          </table:table-cell>
          <table:table-cell table:style-name="ce22" office:value-type="string" calcext:value-type="string">
            <text:p><text:span text:style-name="T1">IDC = 1</text:span> (o gasto real está em conformidade com orçamento previsto)</text:p>
          </table:table-cell>
          <table:table-cell table:style-name="ce22" office:value-type="string" calcext:value-type="string">
            <text:p>SEMAD</text:p>
          </table:table-cell>
          <table:table-cell table:style-name="ce22" office:value-type="string" calcext:value-type="string">
            <text:p>0000128-58.2021.4.01.8006 0015056-48.2020.4.01.8006</text:p>
          </table:table-cell>
          <table:table-cell table:style-name="ce22" office:value-type="string" calcext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8" office:value-type="string" calcext:value-type="string">
            <text:p>Formação de Conciliadores</text:p>
          </table:table-cell>
          <table:table-cell table:style-name="ce23" office:value-type="string" calcext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8" office:value-type="date" office:date-value="2020-10-05" calcext:value-type="date">
            <text:p>05/10/2020</text:p>
          </table:table-cell>
          <table:table-cell table:style-name="ce31" office:value-type="date" office:date-value="2021-12-19" calcext:value-type="date">
            <text:p>19/12/2021</text:p>
          </table:table-cell>
          <table:table-cell table:style-name="ce35" office:value-type="string" calcext:value-type="string">
            <text:p>Sem custo</text:p>
          </table:table-cell>
          <table:table-cell table:style-name="ce20" office:value-type="string" calcext:value-type="string">
            <text:p><text:span text:style-name="T1">IP = 66%</text:span> (Nº de conciliadores formados / Nº total de formações previsto x 100 = 33 /50 x 100 = 66%) </text:p>
          </table:table-cell>
          <table:table-cell table:style-name="ce20" office:value-type="string" calcext:value-type="string">
            <text:p>Formar 50 conciliadores <text:s/>até Dezembro/2021</text:p>
          </table:table-cell>
          <table:table-cell table:style-name="ce20" office:value-type="string" calcext:value-type="string">
            <text:p>Concluído</text:p>
          </table:table-cell>
          <table:table-cell table:style-name="ce105" office:value-type="string" calcext:value-type="string">
            <text:p>A meta inicial era a formação de 50 conciliadores em 2021, pois estava prevista a realização de mais um curso até o final do ano. No entanto, foram realizados em 2021 2 Cursos de Formação de Conciliadores, estruturados pelo SistCon-TRF1, de forma virtual. O primeiro ocorreu durante todo o mês de março de 2021, formando para a SJGO 20 conciliadores, contando com a instrutoria da Diretora do CEJUC/SJGO e outros instrutores cadastrados pelo CNJ. Já o segundo ocorreu entre os meses de junho e julho de 2021 e formou mais 13 conciliadores para a Seccional, participando a Diretora deste Centro como supervisora do estágio de todos os voluntários. Foi ajustado o nº de conciliadores de 34 para 33, haja vista um erro na contagem deste indicador no último REE.</text:p>
          </table:table-cell>
          <table:table-cell table:style-name="ce22" office:value-type="string" calcext:value-type="string">
            <text:p><text:span text:style-name="T1">%EA = 66%</text:span> (mesmo cálculo do IP)</text:p>
          </table:table-cell>
          <table:table-cell table:style-name="ce22" office:value-type="string" calcext:value-type="string">
            <text:p><text:span text:style-name="T1">IDP = 0,66</text:span> (a execução está dentro do prazo previsto)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CEJUC</text:p>
          </table:table-cell>
          <table:table-cell table:style-name="ce20" office:value-type="string" calcext:value-type="string">
            <text:p>0021154-67.2020.4.01.8000</text:p>
          </table:table-cell>
          <table:table-cell table:style-name="ce20" office:value-type="string" calcext:value-type="string">
            <text:p>Carolina Brito Alves</text:p>
          </table:table-cell>
          <table:table-cell table:number-columns-repeated="1008"/>
        </table:table-row>
        <table:table-row table:style-name="ro6">
          <table:table-cell table:style-name="ce4"/>
          <table:table-cell table:style-name="ce18" office:value-type="string" calcext:value-type="string">
            <text:p>Aulas de ginástica laboral e orientações ergonômicas</text:p>
          </table:table-cell>
          <table:table-cell table:style-name="ce23" office:value-type="string" calcext:value-type="string">
            <text:p>Atualmente, com a informatização, praticamente todos os sistemas e processos da Justiça Federal são virtuais. Além disso, em grande parte das horas de lazer as pessoas também estão conectadas a notebooks, smartphones, tablets, entre outros, e muitas vezes esses momentos vem acompanhados de postura inadequada, ausência de pausas e de pequenas caminhadas que eram necessárias antes da informatização. Esses hábitos podem gerar inchaço nas pernas, dores nas costas, nos ombros, nas mãos e nos punhos, além da vista cansada. O projeto objetiva realizar exercícios de ginástica laboral e orientações ergonômicas.</text:p>
          </table:table-cell>
          <table:table-cell table:style-name="ce28" office:value-type="date" office:date-value="2021-11-08" calcext:value-type="date">
            <text:p>08/11/2021</text:p>
          </table:table-cell>
          <table:table-cell table:style-name="ce31" office:value-type="date" office:date-value="2021-12-19" calcext:value-type="date">
            <text:p>19/12/2021</text:p>
          </table:table-cell>
          <table:table-cell table:style-name="ce35" office:value-type="string" calcext:value-type="string">
            <text:p>Sem custo</text:p>
          </table:table-cell>
          <table:table-cell table:style-name="ce20" office:value-type="string" calcext:value-type="string">
            <text:p>IP = 100% (Nº de entregas / Nº de entregas previstas x 100)</text:p>
          </table:table-cell>
          <table:table-cell table:style-name="ce20" office:value-type="string" calcext:value-type="string">
            <text:p>Realizar aulas de ginástica laboral com as devidas orientações ao corpo de pessoal</text:p>
          </table:table-cell>
          <table:table-cell table:style-name="ce20" office:value-type="string" calcext:value-type="string">
            <text:p>Concluído</text:p>
          </table:table-cell>
          <table:table-cell table:style-name="ce105" office:value-type="string" calcext:value-type="string">
            <text:p>As aulas foram ministradas pelo professor André Neri, graduado em Educação Física pela UFG e pós-graduado em ergonomia e saúde no trabalho e fisiologia do exercício. Foram realizadas de forma remota por meio da plataforma Microsoft Teams, alcançando magistrados, servidores, estagiários e prestadores de serviço, tanto da Seção e das Subseções Judiciárias. O projeto foi patrocinado pelo Sindicato dos Servidores do Poder Judiciário Federal em Goiás (Sinjufego).</text:p>
          </table:table-cell>
          <table:table-cell table:style-name="ce22" office:value-type="string" calcext:value-type="string">
            <text:p><text:span text:style-name="T1">%EA = 100%</text:span> (mesmo cálculo do IP)</text:p>
          </table:table-cell>
          <table:table-cell table:style-name="ce22" office:value-type="string" calcext:value-type="string">
            <text:p><text:span text:style-name="T1">IDP = 1</text:span> (a execução está dentro do prazo previsto)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NUBES</text:p>
          </table:table-cell>
          <table:table-cell table:style-name="ce20" office:value-type="string" calcext:value-type="string">
            <text:p>0011699-26.2021.4.01.8006</text:p>
          </table:table-cell>
          <table:table-cell table:style-name="ce20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8" office:value-type="string" calcext:value-type="string">
            <text:p>A importância da vacina contra a COVID-19 </text:p>
          </table:table-cell>
          <table:table-cell table:style-name="ce23" office:value-type="string" calcext:value-type="string">
            <text:p>O projeto objetiva conscientizar os servidores a respeito da importância da vacina contra COVID-19. Além das medidas iniciais que ainda perduram (uso de máscaras, álcool em geral, distanciamento social e não aglomeração), a vacina é uma forma eficaz de prevenir doenças e salvar vidas, reduzindo o número de pessoas com sintomas, internações, casos graves e óbitos pela Covid-19, com informações técnicas, embasadas cientificamente e fornecidas por um especialista.</text:p>
          </table:table-cell>
          <table:table-cell table:style-name="ce28" office:value-type="date" office:date-value="2021-11-01" calcext:value-type="date">
            <text:p>01/11/2021</text:p>
          </table:table-cell>
          <table:table-cell table:style-name="ce31" office:value-type="date" office:date-value="2021-11-25" calcext:value-type="date">
            <text:p>25/11/2021</text:p>
          </table:table-cell>
          <table:table-cell table:style-name="ce35" office:value-type="string" calcext:value-type="string">
            <text:p>Sem custo</text:p>
          </table:table-cell>
          <table:table-cell table:style-name="ce20" office:value-type="string" calcext:value-type="string">
            <text:p><text:span text:style-name="T1">IP = 100%</text:span> (Nº de entregas / Nº de entregas previstas x 100)</text:p>
          </table:table-cell>
          <table:table-cell table:style-name="ce20" office:value-type="string" calcext:value-type="string">
            <text:p>Realizar uma palestra sobre a importância da vacinação contra a Covid-19</text:p>
          </table:table-cell>
          <table:table-cell table:style-name="ce20" office:value-type="string" calcext:value-type="string">
            <text:p>Concluído</text:p>
          </table:table-cell>
          <table:table-cell table:style-name="ce105" office:value-type="string" calcext:value-type="string">
            <text:p>A palestra foi transmitida ao vivo no dia 03.12.2021 por meio da plataforma Microsoft Teams. Foi proferida pelo médico Taiguara Guimarães (CRM 24.026/GO), residente de infectologia no Hospital das Clínicas da Universidade Federal de Goiás (HC/UFG). O evento teve o apoio do Sindicato dos Servidores do Poder Judiciário Federal em Goiás (Sinjufego).</text:p>
          </table:table-cell>
          <table:table-cell table:style-name="ce22" office:value-type="string" calcext:value-type="string">
            <text:p><text:span text:style-name="T1">%EA = 100%</text:span> (mesmo cálculo do IP)</text:p>
          </table:table-cell>
          <table:table-cell table:style-name="ce22" office:value-type="string" calcext:value-type="string">
            <text:p><text:span text:style-name="T1">IDP = 1</text:span> (a execução está dentro do prazo previsto)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NUBES</text:p>
          </table:table-cell>
          <table:table-cell table:style-name="ce20" office:value-type="string" calcext:value-type="string">
            <text:p>0011424-77.2021.4.01.8006</text:p>
          </table:table-cell>
          <table:table-cell table:style-name="ce20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8">
          <table:table-cell table:style-name="ce4"/>
          <table:table-cell table:style-name="ce17"/>
          <table:table-cell table:style-name="ce22"/>
          <table:table-cell table:style-name="ce27" table:number-columns-repeated="2"/>
          <table:table-cell table:style-name="ce34"/>
          <table:table-cell table:style-name="ce22" table:number-columns-repeated="3"/>
          <table:table-cell table:style-name="ce45"/>
          <table:table-cell table:style-name="ce22" table:number-columns-repeated="6"/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10">
          <table:table-cell table:style-name="ce6"/>
          <table:table-cell table:style-name="ce18" office:value-type="string" calcext:value-type="string">
            <text:p>Disponibilização de acesso redundante à internet para as Subseções Judiciárias</text:p>
          </table:table-cell>
          <table:table-cell table:style-name="ce23" office:value-type="string" calcext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8" office:value-type="date" office:date-value="2021-01-14" calcext:value-type="date">
            <text:p>14/01/2021</text:p>
          </table:table-cell>
          <table:table-cell table:style-name="ce31" office:value-type="date" office:date-value="2022-04-30" calcext:value-type="date">
            <text:p>30/04/2022</text:p>
          </table:table-cell>
          <table:table-cell table:style-name="ce35" office:value-type="string" calcext:value-type="string">
            <text:p>1.200 (custo estimado apenas para instalação dos links)</text:p>
          </table:table-cell>
          <table:table-cell table:style-name="ce20" office:value-type="string" calcext:value-type="string">
            <text:p><text:span text:style-name="T1">IP = 0%</text:span> (Nº de disponibilizações concluídas / Nº total de disponibilizações x 100 = 0 / 7 x 100 = 0%) </text:p>
          </table:table-cell>
          <table:table-cell table:style-name="ce20" office:value-type="string" calcext:value-type="string">
            <text:p>Instalar todos os links redundantes até Abril/2022</text:p>
          </table:table-cell>
          <table:table-cell table:style-name="ce20" office:value-type="string" calcext:value-type="string">
            <text:p>Em andamento</text:p>
          </table:table-cell>
          <table:table-cell table:style-name="ce47" office:value-type="string" calcext:value-type="string">
            <text:p>O Núcleo de Tecnologia da Informação (Nutec) realizou o Estudo Técnico Preliminar (13165043), a Análise de Requisitos mínimos (13230371) e o Mapa de Riscos (13517566). O Nutec sugeriu à Administração que cada localidade realize suas respectivas contratações, devido à especificidade do objeto e diversas particularidades e visando a gestão <text:span text:style-name="T2">in loco</text:span> da fiscalização e gestão contratual. A Assessoria Jurídica da SJGO recomendou a realização de um único pregão com itens separados para cada localidade, o que gerou a necessidade de ajustes no Termo de Referência (14412234). Após novo entendimento da Assessoria Jurídica desta Seccional,  foi determinada a realização de 1 pregão eletrônico com 7 itens ao invés de 7 contratações por dispensa. Com isso, foi necessária alterar a data prevista para conclusão do projeto, ou seja, 30.04.2022.</text:p>
          </table:table-cell>
          <table:table-cell table:style-name="ce22" office:value-type="string" calcext:value-type="string">
            <text:p><text:span text:style-name="T1">%EA = 0%</text:span> (mesmo cálculo do IP)</text:p>
          </table:table-cell>
          <table:table-cell table:style-name="ce22" office:value-type="string" calcext:value-type="string">
            <text:p><text:span text:style-name="T1">IDP = 1</text:span> (a execução está dentro do prazo previsto)</text:p>
          </table:table-cell>
          <table:table-cell table:style-name="ce61" office:value-type="string" calcext:value-type="string">
            <text:p><text:span text:style-name="T1">IDC = 0</text:span> (ainda não houve gasto)</text:p>
          </table:table-cell>
          <table:table-cell table:style-name="ce18" office:value-type="string" calcext:value-type="string">
            <text:p>NUTEC</text:p>
          </table:table-cell>
          <table:table-cell table:style-name="ce20" office:value-type="string" calcext:value-type="string">
            <text:p>0000319-06.2021.4.01.8006</text:p>
          </table:table-cell>
          <table:table-cell table:style-name="ce20" office:value-type="string" calcext:value-type="string">
            <text:p>Renato Vieira Machado</text:p>
          </table:table-cell>
          <table:table-cell table:number-columns-repeated="1008"/>
        </table:table-row>
        <table:table-row table:style-name="ro11">
          <table:table-cell table:style-name="ce6"/>
          <table:table-cell table:style-name="ce19" office:value-type="string" calcext:value-type="string">
            <text:p>Carta de serviços da SJGO</text:p>
          </table:table-cell>
          <table:table-cell table:style-name="ce19" office:value-type="string" calcext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9" office:value-type="date" office:date-value="2021-10-01" calcext:value-type="date">
            <text:p>01/10/2021</text:p>
          </table:table-cell>
          <table:table-cell table:style-name="ce29" office:value-type="date" office:date-value="2022-03-31" calcext:value-type="date">
            <text:p>31/03/2022</text:p>
          </table:table-cell>
          <table:table-cell table:style-name="ce35" office:value-type="string" calcext:value-type="string">
            <text:p>Sem custo</text:p>
          </table:table-cell>
          <table:table-cell table:style-name="ce18" office:value-type="string" calcext:value-type="string">
            <text:p><text:span text:style-name="T1">IP = 0%</text:span> (Nº de entregas / Nº de entregas previstas x 100)</text:p>
          </table:table-cell>
          <table:table-cell table:style-name="ce19" office:value-type="string" calcext:value-type="string">
            <text:p>Disponibilizar a Carta de Serviços da SJGO até Março/2022</text:p>
          </table:table-cell>
          <table:table-cell table:style-name="ce20" office:value-type="string" calcext:value-type="string">
            <text:p>Em andamento</text:p>
          </table:table-cell>
          <table:table-cell table:style-name="ce49" office:value-type="string" calcext:value-type="string">
            <text:p>Foi feito um levantamento inicialde todas as Cartas de Serviço disponibilizadas nos portais da Justiça Federal da Primeira Região e que servirão de base para elaboração da Carta de Serviço da SJGO.</text:p>
          </table:table-cell>
          <table:table-cell table:style-name="ce22" office:value-type="string" calcext:value-type="string">
            <text:p><text:span text:style-name="T1">%EA = 0%</text:span> (mesmo cálculo do IP)</text:p>
          </table:table-cell>
          <table:table-cell table:style-name="ce22" office:value-type="string" calcext:value-type="string">
            <text:p><text:span text:style-name="T1">IDP = 1</text:span> (a execução está dentro do prazo previsto)</text:p>
          </table:table-cell>
          <table:table-cell table:style-name="ce61" office:value-type="string" calcext:value-type="string">
            <text:p>Não se aplica</text:p>
          </table:table-cell>
          <table:table-cell table:style-name="ce18" office:value-type="string" calcext:value-type="string">
            <text:p>SEMAD e SECOS</text:p>
          </table:table-cell>
          <table:table-cell table:style-name="ce20" office:value-type="string" calcext:value-type="string">
            <text:p>0010165-47.2021.4.01.8006</text:p>
          </table:table-cell>
          <table:table-cell table:style-name="ce20" office:value-type="string" calcext:value-type="string">
            <text:p>Ronaldo Borges de Oliveira</text:p>
          </table:table-cell>
          <table:table-cell table:number-columns-repeated="1008"/>
        </table:table-row>
        <table:table-row table:style-name="ro3" table:number-rows-repeated="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19" table:number-columns-repeated="3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54"/>
          <table:table-cell table:style-name="ce19" table:number-columns-repeated="2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19" table:number-columns-repeated="3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6"/>
          <table:covered-table-cell table:number-columns-repeated="2" table:style-name="ce30"/>
          <table:covered-table-cell table:style-name="ce36"/>
          <table:covered-table-cell table:number-columns-repeated="2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12">
          <table:table-cell table:style-name="ce8"/>
          <table:table-cell table:style-name="ce18" office:value-type="string" calcext:value-type="string">
            <text:p>Elaboração do projeto de construção da nova sede da SJGO</text:p>
          </table:table-cell>
          <table:table-cell table:style-name="ce24" office:value-type="string" calcext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8" office:value-type="date" office:date-value="2019-11-11" calcext:value-type="date">
            <text:p>11/11/2019</text:p>
          </table:table-cell>
          <table:table-cell table:style-name="ce28" office:value-type="date" office:date-value="2021-05-04" calcext:value-type="date">
            <text:p>04/05/2021</text:p>
          </table:table-cell>
          <table:table-cell table:style-name="ce37" office:value-type="float" office:value="1940000" calcext:value-type="float">
            <text:p>1.940.000</text:p>
          </table:table-cell>
          <table:table-cell table:style-name="ce18" office:value-type="string" calcext:value-type="string">
            <text:p><text:span text:style-name="T1">IP = 20%</text:span> (Percentual do valor executado em relação ao valor total do projeto = 100.784,35 + 284.580,81) / 1.940.000,00 x 100 = <text:span text:style-name="T1">20%) </text:span></text:p>
          </table:table-cell>
          <table:table-cell table:style-name="ce18" office:value-type="string" calcext:value-type="string">
            <text:p>Dar o recebimento provisório dos projetos até Dezembro/2022</text:p>
          </table:table-cell>
          <table:table-cell table:style-name="ce20" office:value-type="string" calcext:value-type="string">
            <text:p>Em andamento</text:p>
          </table:table-cell>
          <table:table-cell table:style-name="ce47" office:value-type="string" calcext:value-type="string">
            <text:p>Incluída no Plano de Obras da JF (documento SEI 5798616). A execução do Termo de Contrato de Prestação de Serviço de Engenharia nº 16/2019 (SEI 0005364-59.2019.4.01.8000), com a empresa WDS Engenharia Eireli está em andamento do Anteprojeto. Houve a conclusão d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, que fez vários apontamentos e que foram parcialmente corrigidos pela pela empresa WDS. O prazo para entrega do Projeto Executivo para conclusão dos serviços contratados que estava previsto para Maio/2021, em função da pandemia do novo coronavírus e de outras dificuldades apontadas no respectivo PAe, foi ajustado para a entrega em Agosto/2022, não considerados os prazos para análise da Fiscalização e Órgãos Superiores.</text:p>
          </table:table-cell>
          <table:table-cell table:style-name="ce55" office:value-type="string" calcext:value-type="string">
            <text:p><text:span text:style-name="T1">%EA = 40%</text:span> (em relação às entregas, pois a previsão inicial era a entrega total  das 5 etapas em Maio/2021 =  2  / 5 x 100 = 40%)</text:p>
          </table:table-cell>
          <table:table-cell table:style-name="ce18" office:value-type="string" calcext:value-type="string">
            <text:p><text:span text:style-name="T1">IDP = 0,31</text:span> (prazo previsto acumulado até a 2ª etapa / prazo previsto para as 5 etapas =172 / 540 = 0,31)</text:p>
          </table:table-cell>
          <table:table-cell table:style-name="ce62" office:value-type="string" calcext:value-type="string">
            <text:p><text:span text:style-name="T1">IDC = 0,20</text:span> (gasto acumulado até a 2ª etapa / orçamento previsto para as 5 etapas = 385.385,16 / 1.940.000,00 = 0,20)</text:p>
          </table:table-cell>
          <table:table-cell table:style-name="ce18" office:value-type="string" calcext:value-type="string">
            <text:p>CEAPO</text:p>
          </table:table-cell>
          <table:table-cell table:style-name="ce18" office:value-type="string" calcext:value-type="string">
            <text:p>0005364-59.2019.4.01.8006</text:p>
          </table:table-cell>
          <table:table-cell table:style-name="ce18" office:value-type="string" calcext:value-type="string">
            <text:p>Bruno dos Santos Rocha</text:p>
          </table:table-cell>
          <table:table-cell table:number-columns-repeated="1008"/>
        </table:table-row>
        <table:table-row table:style-name="ro13">
          <table:table-cell table:style-name="ce9"/>
          <table:table-cell table:style-name="ce18" office:value-type="string" calcext:value-type="string">
            <text:p>Mudança de hábitos</text:p>
          </table:table-cell>
          <table:table-cell table:style-name="ce24" office:value-type="string" calcext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8" office:value-type="date" office:date-value="2021-02-01" calcext:value-type="date">
            <text:p>01/02/2021</text:p>
          </table:table-cell>
          <table:table-cell table:style-name="ce28" office:value-type="date" office:date-value="2021-06-07" calcext:value-type="date">
            <text:p>07/06/2021</text:p>
          </table:table-cell>
          <table:table-cell table:style-name="ce35" office:value-type="string" calcext:value-type="string">
            <text:p>Sem custo</text:p>
          </table:table-cell>
          <table:table-cell table:style-name="ce18" office:value-type="string" calcext:value-type="string">
            <text:p><text:span text:style-name="T1">IP = 0%</text:span> (Nº de entregas / Nº de entregas previstas x 100)</text:p>
          </table:table-cell>
          <table:table-cell table:style-name="ce18" office:value-type="string" calcext:value-type="string">
            <text:p>Concluir todas as entregas previstas no documento EAP</text:p>
          </table:table-cell>
          <table:table-cell table:style-name="ce18" office:value-type="string" calcext:value-type="string">
            <text:p>Em atraso</text:p>
          </table:table-cell>
          <table:table-cell table:style-name="ce51" office:value-type="string" calcext:value-type="string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ainda no primeiro semestre de 2022.</text:p>
          </table:table-cell>
          <table:table-cell table:style-name="ce22" office:value-type="string" calcext:value-type="string">
            <text:p><text:span text:style-name="T1">%EA = 0%</text:span> (mesmo cálculo do IP)</text:p>
          </table:table-cell>
          <table:table-cell table:style-name="ce57" office:value-type="string" calcext:value-type="string">
            <text:p>IDP = 0</text:p>
          </table:table-cell>
          <table:table-cell table:style-name="ce63" office:value-type="string" calcext:value-type="string">
            <text:p>Não se aplica</text:p>
          </table:table-cell>
          <table:table-cell table:style-name="ce18" office:value-type="string" calcext:value-type="string">
            <text:p>NUBES</text:p>
          </table:table-cell>
          <table:table-cell table:style-name="ce18" office:value-type="string" calcext:value-type="string">
            <text:p>0011522-96.2020.4.01.8006</text:p>
          </table:table-cell>
          <table:table-cell table:style-name="ce18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14">
          <table:table-cell table:style-name="ce9"/>
          <table:table-cell table:style-name="ce17" office:value-type="string" calcext:value-type="string">
            <text:p>Capacitação dos membros do Comitê Seccional de Gestão de Riscos da SJGO (CSGR/GO)</text:p>
          </table:table-cell>
          <table:table-cell table:style-name="ce22" office:value-type="string" calcext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7" office:value-type="date" office:date-value="2021-09-01" calcext:value-type="date">
            <text:p>01/09/2021</text:p>
          </table:table-cell>
          <table:table-cell table:style-name="ce27" office:value-type="date" office:date-value="2021-12-31" calcext:value-type="date">
            <text:p>31/12/2021</text:p>
          </table:table-cell>
          <table:table-cell table:style-name="ce22" office:value-type="string" calcext:value-type="string">
            <text:p>Sem custo</text:p>
          </table:table-cell>
          <table:table-cell table:style-name="ce20" office:value-type="string" calcext:value-type="string">
            <text:p><text:span text:style-name="T1">IP = 0%</text:span> (Nº de membros capacitados / Nº total de membros x 100 = 0 / 9 x 100 = 0%) </text:p>
          </table:table-cell>
          <table:table-cell table:style-name="ce22" office:value-type="string" calcext:value-type="string">
            <text:p>Capacitar todos os membros do CSGR/GO</text:p>
          </table:table-cell>
          <table:table-cell table:style-name="ce22" office:value-type="string" calcext:value-type="string">
            <text:p>Em atraso</text:p>
          </table:table-cell>
          <table:table-cell table:style-name="ce48" office:value-type="string" calcext:value-type="string">
            <text:p>O Núcleo de Gestão de Pessoas está levantando os cursos à distância na área de gestão de riscos que não implicam em custo para a Administração da SJGO. Será sugerida aos membros a realização dos cursos à distância “Gestão de Riscos em Processos de Trabalho (baseado na ISO 31000.2018) e “Gestão de Riscos em Processos de Trabalho (segundo o Coso)”, disponibilizados pela Escola Nacional de Administração Pública – Enap. Em função da proximidade do encerramento do exercício, do recesso forense e das férias dos servidores, não foi possível realizar em 2021 a referida capacitação. A previsão é que a ação seja finalizada até março/2022. </text:p>
          </table:table-cell>
          <table:table-cell table:style-name="ce22" office:value-type="string" calcext:value-type="string">
            <text:p><text:span text:style-name="T1">%EA = 0%</text:span> (mesmo cálculo do IP)</text:p>
          </table:table-cell>
          <table:table-cell table:style-name="ce57" office:value-type="string" calcext:value-type="string">
            <text:p>IDP = 0</text:p>
          </table:table-cell>
          <table:table-cell table:style-name="ce61" office:value-type="string" calcext:value-type="string">
            <text:p>Não se aplica</text:p>
          </table:table-cell>
          <table:table-cell table:style-name="ce18" office:value-type="string" calcext:value-type="string">
            <text:p>NUCGP</text:p>
          </table:table-cell>
          <table:table-cell table:style-name="ce20" office:value-type="string" calcext:value-type="string">
            <text:p>0008075-37.2019.4.01.8006</text:p>
          </table:table-cell>
          <table:table-cell table:style-name="ce20" office:value-type="string" calcext:value-type="string">
            <text:p>Roseliane Bernardes Alves Barbosa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18" office:value-type="string" calcext:value-type="string">
            <text:p>Implantação do PLS 2021-2026 da SJGO</text:p>
          </table:table-cell>
          <table:table-cell table:style-name="ce23" office:value-type="string" calcext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table:style-name="ce28" office:value-type="date" office:date-value="2021-09-01" calcext:value-type="date">
            <text:p>01/09/2021</text:p>
          </table:table-cell>
          <table:table-cell table:style-name="ce31" office:value-type="date" office:date-value="2021-12-31" calcext:value-type="date">
            <text:p>31/12/2021</text:p>
          </table:table-cell>
          <table:table-cell table:style-name="ce35" office:value-type="string" calcext:value-type="string">
            <text:p>Sem custo</text:p>
          </table:table-cell>
          <table:table-cell table:style-name="ce18" office:value-type="string" calcext:value-type="string">
            <text:p><text:span text:style-name="T1">IP = 27%</text:span> (Nº de entregas / Nº de entregas previstas x 100 = 3/11 X 100 = 27%)</text:p>
          </table:table-cell>
          <table:table-cell table:style-name="ce20" office:value-type="string" calcext:value-type="string">
            <text:p>Implantar o PLS 2021-2026 com o respectivo plano de ação socioambiental até Dezembro/2021</text:p>
          </table:table-cell>
          <table:table-cell table:style-name="ce20" office:value-type="string" calcext:value-type="string">
            <text:p>Em atraso</text:p>
          </table:table-cell>
          <table:table-cell table:style-name="ce49" office:value-type="string" calcext:value-type="string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função do acúmulo das atividades da Semad com o Seramb, não foi possível finalizar a implantação do PLS em Dezembro/2021. A previsão é que ocorra até 15.02.2022.</text:p>
          </table:table-cell>
          <table:table-cell table:style-name="ce22" office:value-type="string" calcext:value-type="string">
            <text:p><text:span text:style-name="T1">%EA = 27%</text:span> (mesmo cálculo do IP)</text:p>
          </table:table-cell>
          <table:table-cell table:style-name="ce22" office:value-type="string" calcext:value-type="string">
            <text:p><text:span text:style-name="T1">IDP = 0,73</text:span> (4 meses iniciais / 5,5 meses previstos)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SERAMB</text:p>
          </table:table-cell>
          <table:table-cell table:style-name="ce20" office:value-type="string" calcext:value-type="string">
            <text:p>0010164-62.2021.4.01.8006</text:p>
          </table:table-cell>
          <table:table-cell table:style-name="ce20" office:value-type="string" calcext:value-type="string">
            <text:p>Ronaldo Borges de Oliveira</text:p>
          </table:table-cell>
          <table:table-cell table:number-columns-repeated="1008"/>
        </table:table-row>
        <table:table-row table:style-name="ro3">
          <table:table-cell table:style-name="ce10"/>
          <table:table-cell table:style-name="ce18"/>
          <table:table-cell table:style-name="ce25"/>
          <table:table-cell table:style-name="ce28"/>
          <table:table-cell table:style-name="ce31"/>
          <table:table-cell table:style-name="ce37"/>
          <table:table-cell table:style-name="ce24"/>
          <table:table-cell table:style-name="ce18" table:number-columns-repeated="2"/>
          <table:table-cell table:style-name="ce52"/>
          <table:table-cell table:style-name="ce56"/>
          <table:table-cell table:style-name="ce60" table:number-columns-repeated="2"/>
          <table:table-cell table:style-name="ce20" table:number-columns-repeated="3"/>
          <table:table-cell table:number-columns-repeated="1008"/>
        </table:table-row>
        <table:table-row table:style-name="ro3" table:number-rows-repeated="2">
          <table:table-cell table:style-name="ce10"/>
          <table:table-cell table:style-name="ce18"/>
          <table:table-cell table:style-name="ce25"/>
          <table:table-cell table:style-name="ce31" table:number-columns-repeated="2"/>
          <table:table-cell table:style-name="ce35"/>
          <table:table-cell table:style-name="ce24"/>
          <table:table-cell table:style-name="ce18" table:number-columns-repeated="2"/>
          <table:table-cell table:style-name="ce52"/>
          <table:table-cell table:style-name="ce56"/>
          <table:table-cell table:style-name="ce60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9" table:number-columns-repeated="2"/>
          <table:table-cell table:style-name="ce29" table:number-columns-repeated="2"/>
          <table:table-cell table:style-name="ce39"/>
          <table:table-cell table:style-name="ce19" table:number-columns-repeated="2"/>
          <table:table-cell table:style-name="ce18"/>
          <table:table-cell table:style-name="ce50"/>
          <table:table-cell table:style-name="ce54"/>
          <table:table-cell table:style-name="ce19" table:number-columns-repeated="5"/>
          <table:table-cell table:number-columns-repeated="1008"/>
        </table:table-row>
        <table:table-row table:style-name="ro3">
          <table:table-cell table:style-name="ce11" office:value-type="string" calcext:value-type="string" table:number-columns-spanned="16" table:number-rows-spanned="1">
            <text:p>Iniciativas canceladas e suspensas</text:p>
          </table:table-cell>
          <table:covered-table-cell table:number-columns-repeated="2" table:style-name="ce16"/>
          <table:covered-table-cell table:number-columns-repeated="2" table:style-name="ce30"/>
          <table:covered-table-cell table:style-name="ce36"/>
          <table:covered-table-cell table:number-columns-repeated="2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15">
          <table:table-cell table:style-name="ce12"/>
          <table:table-cell table:style-name="ce18" office:value-type="string" calcext:value-type="string">
            <text:p>Pausas conscientes e responsáveis</text:p>
          </table:table-cell>
          <table:table-cell table:style-name="ce23" office:value-type="string" calcext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8" office:value-type="date" office:date-value="2019-11-20" calcext:value-type="date">
            <text:p>20/11/2019</text:p>
          </table:table-cell>
          <table:table-cell table:style-name="ce31" office:value-type="date" office:date-value="2020-03-20" calcext:value-type="date">
            <text:p>20/03/2020</text:p>
          </table:table-cell>
          <table:table-cell table:style-name="ce35" office:value-type="string" calcext:value-type="string">
            <text:p>Sem custo</text:p>
          </table:table-cell>
          <table:table-cell table:style-name="ce20" office:value-type="string" calcext:value-type="string">
            <text:p>IP = 0% (Nº de instalações / Nº total de computadores previstos)</text:p>
          </table:table-cell>
          <table:table-cell table:style-name="ce20" office:value-type="string" calcext:value-type="string">
            <text:p>Instalar em até 50% dos computadores da Seção e Subseções Judiciárias</text:p>
          </table:table-cell>
          <table:table-cell table:style-name="ce20" office:value-type="string" calcext:value-type="string">
            <text:p>Suspenso</text:p>
          </table:table-cell>
          <table:table-cell table:style-name="ce51" office:value-type="string" calcext:value-type="string">
            <text:p>Em função da pandemia do novo coronavírus, esta ação se encontra suspensa até que seja reestabelecido o trabalho presencial da maior parte do corpo de pessoal da Seção Judiciária de Goiás. Tendo em vista a prorrogação da retomada gradual das atividades presenciais para o segundo semestre de 2021, a previsão de conclusão fica prorrogada para Junho/2021.</text:p>
          </table:table-cell>
          <table:table-cell table:style-name="ce55" office:value-type="string" calcext:value-type="string">
            <text:p>%EA = 0%</text:p>
          </table:table-cell>
          <table:table-cell table:style-name="ce57" office:value-type="string" calcext:value-type="string">
            <text:p>IDP = 0</text:p>
          </table:table-cell>
          <table:table-cell table:style-name="ce55" office:value-type="string" calcext:value-type="string">
            <text:p>Não se aplica</text:p>
          </table:table-cell>
          <table:table-cell table:style-name="ce18" office:value-type="string" calcext:value-type="string">
            <text:p>NUBES</text:p>
          </table:table-cell>
          <table:table-cell table:style-name="ce18" office:value-type="string" calcext:value-type="string">
            <text:p>0008693-79.2019.4.01.8006</text:p>
          </table:table-cell>
          <table:table-cell table:style-name="ce18" office:value-type="string" calcext:value-type="string">
            <text:p>Luiz Alberto de Freitas Faria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18"/>
          <table:table-cell table:style-name="ce24"/>
          <table:table-cell table:style-name="ce32" table:number-columns-repeated="2"/>
          <table:table-cell table:style-name="ce40"/>
          <table:table-cell table:style-name="ce18" table:number-columns-repeated="3"/>
          <table:table-cell table:style-name="ce24"/>
          <table:table-cell table:style-name="ce18" table:number-columns-repeated="6"/>
          <table:table-cell table:number-columns-repeated="1008"/>
        </table:table-row>
        <table:table-row table:style-name="ro9">
          <table:table-cell table:style-name="ce13"/>
          <table:table-cell table:style-name="ce20"/>
          <table:table-cell table:style-name="ce26"/>
          <table:table-cell table:style-name="ce33" table:number-columns-repeated="2"/>
          <table:table-cell table:style-name="ce41"/>
          <table:table-cell table:style-name="ce20" table:number-columns-repeated="3"/>
          <table:table-cell table:style-name="ce26"/>
          <table:table-cell table:style-name="ce56" table:number-columns-repeated="3"/>
          <table:table-cell table:style-name="ce20" table:number-columns-repeated="2"/>
          <table:table-cell table:style-name="ce20" office:value-type="string" calcext:value-type="string">
            <text:p>'</text:p>
          </table:table-cell>
          <table:table-cell table:number-columns-repeated="100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 Unicode MS" fo:font-family="'Arial Unicode MS'" fo:font-size="10pt" style:text-underline-style="solid" style:text-underline-width="auto" style:text-underline-color="font-color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Moeda_20_2_20_1" style:display-name="Moeda 2 1" style:family="table-cell" style:parent-style-name="Default" style:data-style-name="N114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Resultado2_20_2" style:display-name="Resultado2 2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" style:display-name="Separador de milhares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0" style:display-name="Separador de milhares 2 10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0_20_1" style:display-name="Separador de milhares 2 10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11" style:display-name="Separador de milhares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1" style:display-name="Separador de milhares 2 11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" style:display-name="Separador de milhares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" style:display-name="Separador de milhares 2 11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" style:display-name="Separador de milhares 2 11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2_20_2" style:display-name="Separador de milhares 2 11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" style:display-name="Separador de milhares 2 11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3_20_2" style:display-name="Separador de milhares 2 11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2_20_4" style:display-name="Separador de milhares 2 11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" style:display-name="Separador de milhares 2 11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3_20_2" style:display-name="Separador de milhares 2 11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" style:display-name="Separador de milhares 2 11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4_20_2" style:display-name="Separador de milhares 2 11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" style:display-name="Separador de milhares 2 11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5_20_2" style:display-name="Separador de milhares 2 11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" style:display-name="Separador de milhares 2 11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6_20_2" style:display-name="Separador de milhares 2 11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2_20_7" style:display-name="Separador de milhares 2 11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" style:display-name="Separador de milhares 2 11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" style:display-name="Separador de milhares 2 11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2_20_2" style:display-name="Separador de milhares 2 11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" style:display-name="Separador de milhares 2 11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3_20_2" style:display-name="Separador de milhares 2 11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3_20_4" style:display-name="Separador de milhares 2 11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" style:display-name="Separador de milhares 2 11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4_20_2" style:display-name="Separador de milhares 2 11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" style:display-name="Separador de milhares 2 11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5_20_2" style:display-name="Separador de milhares 2 11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" style:display-name="Separador de milhares 2 11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6_20_2" style:display-name="Separador de milhares 2 11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" style:display-name="Separador de milhares 2 11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7_20_2" style:display-name="Separador de milhares 2 11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1_20_8" style:display-name="Separador de milhares 2 11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" style:display-name="Separador de milhares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1" style:display-name="Separador de milhares 2 1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" style:display-name="Separador de milhares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" style:display-name="Separador de milhares 2 1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" style:display-name="Separador de milhares 2 1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2_20_2" style:display-name="Separador de milhares 2 1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" style:display-name="Separador de milhares 2 1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3_20_2" style:display-name="Separador de milhares 2 1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2_20_4" style:display-name="Separador de milhares 2 1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" style:display-name="Separador de milhares 2 1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3_20_2" style:display-name="Separador de milhares 2 1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" style:display-name="Separador de milhares 2 1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4_20_2" style:display-name="Separador de milhares 2 1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" style:display-name="Separador de milhares 2 1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5_20_2" style:display-name="Separador de milhares 2 1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" style:display-name="Separador de milhares 2 1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6_20_2" style:display-name="Separador de milhares 2 1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2_20_7" style:display-name="Separador de milhares 2 1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" style:display-name="Separador de milhares 2 1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" style:display-name="Separador de milhares 2 1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2_20_2" style:display-name="Separador de milhares 2 1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" style:display-name="Separador de milhares 2 1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3_20_2" style:display-name="Separador de milhares 2 1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3_20_4" style:display-name="Separador de milhares 2 1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" style:display-name="Separador de milhares 2 1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4_20_2" style:display-name="Separador de milhares 2 1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" style:display-name="Separador de milhares 2 1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5_20_2" style:display-name="Separador de milhares 2 1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" style:display-name="Separador de milhares 2 1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6_20_2" style:display-name="Separador de milhares 2 1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" style:display-name="Separador de milhares 2 1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7_20_2" style:display-name="Separador de milhares 2 1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2_20_8" style:display-name="Separador de milhares 2 1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" style:display-name="Separador de milhares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" style:display-name="Separador de milhares 2 1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" style:display-name="Separador de milhares 2 1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2_20_2" style:display-name="Separador de milhares 2 1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" style:display-name="Separador de milhares 2 1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3_20_2" style:display-name="Separador de milhares 2 1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2_20_4" style:display-name="Separador de milhares 2 1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" style:display-name="Separador de milhares 2 1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3_20_2" style:display-name="Separador de milhares 2 1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" style:display-name="Separador de milhares 2 1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4_20_2" style:display-name="Separador de milhares 2 1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" style:display-name="Separador de milhares 2 1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5_20_2" style:display-name="Separador de milhares 2 1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" style:display-name="Separador de milhares 2 1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6_20_2" style:display-name="Separador de milhares 2 1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3_20_7" style:display-name="Separador de milhares 2 1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" style:display-name="Separador de milhares 2 1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" style:display-name="Separador de milhares 2 1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2_20_2" style:display-name="Separador de milhares 2 1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" style:display-name="Separador de milhares 2 1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3_20_2" style:display-name="Separador de milhares 2 1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4_20_4" style:display-name="Separador de milhares 2 1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" style:display-name="Separador de milhares 2 1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5_20_2" style:display-name="Separador de milhares 2 1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" style:display-name="Separador de milhares 2 1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6_20_2" style:display-name="Separador de milhares 2 1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" style:display-name="Separador de milhares 2 1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7_20_2" style:display-name="Separador de milhares 2 1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" style:display-name="Separador de milhares 2 1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8_20_2" style:display-name="Separador de milhares 2 1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19" style:display-name="Separador de milhares 2 1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" style:display-name="Separador de milhares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" style:display-name="Separador de milhares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0_20_2" style:display-name="Separador de milhares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" style:display-name="Separador de milhares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1_20_2" style:display-name="Separador de milhares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" style:display-name="Separador de milhares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2_20_2" style:display-name="Separador de milhares 2 2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13" style:display-name="Separador de milhares 2 2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" style:display-name="Separador de milhares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" style:display-name="Separador de milhares 2 2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0_20_2" style:display-name="Separador de milhares 2 2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" style:display-name="Separador de milhares 2 2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1_20_2" style:display-name="Separador de milhares 2 2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12" style:display-name="Separador de milhares 2 2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" style:display-name="Separador de milhares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1" style:display-name="Separador de milhares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" style:display-name="Separador de milhares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1" style:display-name="Separador de milhares 2 2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" style:display-name="Separador de milhares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" style:display-name="Separador de milhares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" style:display-name="Separador de milhares 2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" style:display-name="Separador de milhares 2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" style:display-name="Separador de milhares 2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" style:display-name="Separador de milhares 2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2_20_7" style:display-name="Separador de milhares 2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" style:display-name="Separador de milhares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" style:display-name="Separador de milhares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" style:display-name="Separador de milhares 2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3_20_4" style:display-name="Separador de milhares 2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" style:display-name="Separador de milhares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4_20_2" style:display-name="Separador de milhares 2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" style:display-name="Separador de milhares 2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5_20_2" style:display-name="Separador de milhares 2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" style:display-name="Separador de milhares 2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6_20_2" style:display-name="Separador de milhares 2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" style:display-name="Separador de milhares 2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7_20_2" style:display-name="Separador de milhares 2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2_20_8" style:display-name="Separador de milhares 2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" style:display-name="Separador de milhares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" style:display-name="Separador de milhares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" style:display-name="Separador de milhares 2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" style:display-name="Separador de milhares 2 2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2_20_4" style:display-name="Separador de milhares 2 2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" style:display-name="Separador de milhares 2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3_20_2" style:display-name="Separador de milhares 2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" style:display-name="Separador de milhares 2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4_20_2" style:display-name="Separador de milhares 2 2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" style:display-name="Separador de milhares 2 2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5_20_2" style:display-name="Separador de milhares 2 2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" style:display-name="Separador de milhares 2 2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6_20_2" style:display-name="Separador de milhares 2 2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3_20_7" style:display-name="Separador de milhares 2 2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" style:display-name="Separador de milhares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" style:display-name="Separador de milhares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2_20_2" style:display-name="Separador de milhares 2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" style:display-name="Separador de milhares 2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3_20_2" style:display-name="Separador de milhares 2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4_20_4" style:display-name="Separador de milhares 2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" style:display-name="Separador de milhares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5_20_2" style:display-name="Separador de milhares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" style:display-name="Separador de milhares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6_20_2" style:display-name="Separador de milhares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" style:display-name="Separador de milhares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7_20_2" style:display-name="Separador de milhares 2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" style:display-name="Separador de milhares 2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8_20_2" style:display-name="Separador de milhares 2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2_20_9" style:display-name="Separador de milhares 2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3" style:display-name="Separador de milhares 2 2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3_20_1" style:display-name="Separador de milhares 2 2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2_20_4" style:display-name="Separador de milhares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1" style:display-name="Separador de milhares 2 2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" style:display-name="Separador de milhares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" style:display-name="Separador de milhares 2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" style:display-name="Separador de milhares 2 2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" style:display-name="Separador de milhares 2 2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2_20_4" style:display-name="Separador de milhares 2 2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" style:display-name="Separador de milhares 2 2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3_20_2" style:display-name="Separador de milhares 2 2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" style:display-name="Separador de milhares 2 2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4_20_2" style:display-name="Separador de milhares 2 2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" style:display-name="Separador de milhares 2 2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5_20_2" style:display-name="Separador de milhares 2 2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" style:display-name="Separador de milhares 2 2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6_20_2" style:display-name="Separador de milhares 2 2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2_20_7" style:display-name="Separador de milhares 2 2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" style:display-name="Separador de milhares 2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" style:display-name="Separador de milhares 2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2_20_2" style:display-name="Separador de milhares 2 2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" style:display-name="Separador de milhares 2 2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3_20_2" style:display-name="Separador de milhares 2 2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3_20_4" style:display-name="Separador de milhares 2 2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" style:display-name="Separador de milhares 2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4_20_2" style:display-name="Separador de milhares 2 2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" style:display-name="Separador de milhares 2 2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5_20_2" style:display-name="Separador de milhares 2 2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" style:display-name="Separador de milhares 2 2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6_20_2" style:display-name="Separador de milhares 2 2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" style:display-name="Separador de milhares 2 2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7_20_2" style:display-name="Separador de milhares 2 2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4_20_8" style:display-name="Separador de milhares 2 2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" style:display-name="Separador de milhares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1" style:display-name="Separador de milhares 2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" style:display-name="Separador de milhares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" style:display-name="Separador de milhares 2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" style:display-name="Separador de milhares 2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" style:display-name="Separador de milhares 2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2_20_4" style:display-name="Separador de milhares 2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" style:display-name="Separador de milhares 2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3_20_2" style:display-name="Separador de milhares 2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" style:display-name="Separador de milhares 2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4_20_2" style:display-name="Separador de milhares 2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" style:display-name="Separador de milhares 2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5_20_2" style:display-name="Separador de milhares 2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" style:display-name="Separador de milhares 2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6_20_2" style:display-name="Separador de milhares 2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2_20_7" style:display-name="Separador de milhares 2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" style:display-name="Separador de milhares 2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" style:display-name="Separador de milhares 2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2_20_2" style:display-name="Separador de milhares 2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" style:display-name="Separador de milhares 2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3_20_2" style:display-name="Separador de milhares 2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3_20_4" style:display-name="Separador de milhares 2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" style:display-name="Separador de milhares 2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4_20_2" style:display-name="Separador de milhares 2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" style:display-name="Separador de milhares 2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5_20_2" style:display-name="Separador de milhares 2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" style:display-name="Separador de milhares 2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6_20_2" style:display-name="Separador de milhares 2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" style:display-name="Separador de milhares 2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7_20_2" style:display-name="Separador de milhares 2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5_20_8" style:display-name="Separador de milhares 2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" style:display-name="Separador de milhares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" style:display-name="Separador de milhares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" style:display-name="Separador de milhares 2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2_20_2" style:display-name="Separador de milhares 2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" style:display-name="Separador de milhares 2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3_20_2" style:display-name="Separador de milhares 2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2_20_4" style:display-name="Separador de milhares 2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" style:display-name="Separador de milhares 2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3_20_2" style:display-name="Separador de milhares 2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" style:display-name="Separador de milhares 2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4_20_2" style:display-name="Separador de milhares 2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" style:display-name="Separador de milhares 2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5_20_2" style:display-name="Separador de milhares 2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" style:display-name="Separador de milhares 2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6_20_2" style:display-name="Separador de milhares 2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6_20_7" style:display-name="Separador de milhares 2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" style:display-name="Separador de milhares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" style:display-name="Separador de milhares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2_20_2" style:display-name="Separador de milhares 2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" style:display-name="Separador de milhares 2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3_20_2" style:display-name="Separador de milhares 2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7_20_4" style:display-name="Separador de milhares 2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" style:display-name="Separador de milhares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8_20_2" style:display-name="Separador de milhares 2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" style:display-name="Separador de milhares 2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2_20_9_20_2" style:display-name="Separador de milhares 2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" style:display-name="Separador de milhares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1" style:display-name="Separador de milhares 2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" style:display-name="Separador de milhares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1" style:display-name="Separador de milhares 2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" style:display-name="Separador de milhares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" style:display-name="Separador de milhares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" style:display-name="Separador de milhares 2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" style:display-name="Separador de milhares 2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2_20_4" style:display-name="Separador de milhares 2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" style:display-name="Separador de milhares 2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3_20_2" style:display-name="Separador de milhares 2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" style:display-name="Separador de milhares 2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4_20_2" style:display-name="Separador de milhares 2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" style:display-name="Separador de milhares 2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5_20_2" style:display-name="Separador de milhares 2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" style:display-name="Separador de milhares 2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6_20_2" style:display-name="Separador de milhares 2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2_20_7" style:display-name="Separador de milhares 2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" style:display-name="Separador de milhares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" style:display-name="Separador de milhares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2_20_2" style:display-name="Separador de milhares 2 2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" style:display-name="Separador de milhares 2 2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3_20_2" style:display-name="Separador de milhares 2 2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3_20_4" style:display-name="Separador de milhares 2 2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" style:display-name="Separador de milhares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4_20_2" style:display-name="Separador de milhares 2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" style:display-name="Separador de milhares 2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5_20_2" style:display-name="Separador de milhares 2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" style:display-name="Separador de milhares 2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6_20_2" style:display-name="Separador de milhares 2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" style:display-name="Separador de milhares 2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7_20_2" style:display-name="Separador de milhares 2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2_20_8" style:display-name="Separador de milhares 2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" style:display-name="Separador de milhares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" style:display-name="Separador de milhares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" style:display-name="Separador de milhares 2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2_20_2" style:display-name="Separador de milhares 2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" style:display-name="Separador de milhares 2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3_20_2" style:display-name="Separador de milhares 2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2_20_4" style:display-name="Separador de milhares 2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" style:display-name="Separador de milhares 2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3_20_2" style:display-name="Separador de milhares 2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" style:display-name="Separador de milhares 2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4_20_2" style:display-name="Separador de milhares 2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" style:display-name="Separador de milhares 2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5_20_2" style:display-name="Separador de milhares 2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" style:display-name="Separador de milhares 2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6_20_2" style:display-name="Separador de milhares 2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3_20_7" style:display-name="Separador de milhares 2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" style:display-name="Separador de milhares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" style:display-name="Separador de milhares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2_20_2" style:display-name="Separador de milhares 2 2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" style:display-name="Separador de milhares 2 2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3_20_2" style:display-name="Separador de milhares 2 2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4_20_4" style:display-name="Separador de milhares 2 2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" style:display-name="Separador de milhares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5_20_2" style:display-name="Separador de milhares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" style:display-name="Separador de milhares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6_20_2" style:display-name="Separador de milhares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" style:display-name="Separador de milhares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7_20_2" style:display-name="Separador de milhares 2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" style:display-name="Separador de milhares 2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8_20_2" style:display-name="Separador de milhares 2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3_20_9" style:display-name="Separador de milhares 2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4" style:display-name="Separador de milhares 2 2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4_20_1" style:display-name="Separador de milhares 2 2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2_20_5" style:display-name="Separador de milhares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1" style:display-name="Separador de milhares 2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" style:display-name="Separador de milhares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" style:display-name="Separador de milhares 2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" style:display-name="Separador de milhares 2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2_20_2" style:display-name="Separador de milhares 2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" style:display-name="Separador de milhares 2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3_20_2" style:display-name="Separador de milhares 2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2_20_4" style:display-name="Separador de milhares 2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" style:display-name="Separador de milhares 2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3_20_2" style:display-name="Separador de milhares 2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" style:display-name="Separador de milhares 2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4_20_2" style:display-name="Separador de milhares 2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" style:display-name="Separador de milhares 2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5_20_2" style:display-name="Separador de milhares 2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" style:display-name="Separador de milhares 2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6_20_2" style:display-name="Separador de milhares 2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2_20_7" style:display-name="Separador de milhares 2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" style:display-name="Separador de milhares 2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" style:display-name="Separador de milhares 2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2_20_2" style:display-name="Separador de milhares 2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" style:display-name="Separador de milhares 2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3_20_2" style:display-name="Separador de milhares 2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3_20_4" style:display-name="Separador de milhares 2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" style:display-name="Separador de milhares 2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4_20_2" style:display-name="Separador de milhares 2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" style:display-name="Separador de milhares 2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5_20_2" style:display-name="Separador de milhares 2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" style:display-name="Separador de milhares 2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6_20_2" style:display-name="Separador de milhares 2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" style:display-name="Separador de milhares 2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7_20_2" style:display-name="Separador de milhares 2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5_20_8" style:display-name="Separador de milhares 2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" style:display-name="Separador de milhares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1" style:display-name="Separador de milhares 2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" style:display-name="Separador de milhares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" style:display-name="Separador de milhares 2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" style:display-name="Separador de milhares 2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2_20_2" style:display-name="Separador de milhares 2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" style:display-name="Separador de milhares 2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3_20_2" style:display-name="Separador de milhares 2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2_20_4" style:display-name="Separador de milhares 2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" style:display-name="Separador de milhares 2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3_20_2" style:display-name="Separador de milhares 2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" style:display-name="Separador de milhares 2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4_20_2" style:display-name="Separador de milhares 2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" style:display-name="Separador de milhares 2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5_20_2" style:display-name="Separador de milhares 2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" style:display-name="Separador de milhares 2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6_20_2" style:display-name="Separador de milhares 2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2_20_7" style:display-name="Separador de milhares 2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" style:display-name="Separador de milhares 2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" style:display-name="Separador de milhares 2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2_20_2" style:display-name="Separador de milhares 2 2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" style:display-name="Separador de milhares 2 2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3_20_2" style:display-name="Separador de milhares 2 2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3_20_4" style:display-name="Separador de milhares 2 2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" style:display-name="Separador de milhares 2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4_20_2" style:display-name="Separador de milhares 2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" style:display-name="Separador de milhares 2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5_20_2" style:display-name="Separador de milhares 2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" style:display-name="Separador de milhares 2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6_20_2" style:display-name="Separador de milhares 2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" style:display-name="Separador de milhares 2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7_20_2" style:display-name="Separador de milhares 2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6_20_8" style:display-name="Separador de milhares 2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" style:display-name="Separador de milhares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" style:display-name="Separador de milhares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" style:display-name="Separador de milhares 2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2_20_2" style:display-name="Separador de milhares 2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" style:display-name="Separador de milhares 2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3_20_2" style:display-name="Separador de milhares 2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2_20_4" style:display-name="Separador de milhares 2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" style:display-name="Separador de milhares 2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3_20_2" style:display-name="Separador de milhares 2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" style:display-name="Separador de milhares 2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4_20_2" style:display-name="Separador de milhares 2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" style:display-name="Separador de milhares 2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5_20_2" style:display-name="Separador de milhares 2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" style:display-name="Separador de milhares 2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6_20_2" style:display-name="Separador de milhares 2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7_20_7" style:display-name="Separador de milhares 2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" style:display-name="Separador de milhares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" style:display-name="Separador de milhares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2_20_2" style:display-name="Separador de milhares 2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" style:display-name="Separador de milhares 2 2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3_20_2" style:display-name="Separador de milhares 2 2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8_20_4" style:display-name="Separador de milhares 2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" style:display-name="Separador de milhares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2_20_9_20_2" style:display-name="Separador de milhares 2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" style:display-name="Separador de milhares 2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" style:display-name="Separador de milhares 2 3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0_20_2" style:display-name="Separador de milhares 2 3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" style:display-name="Separador de milhares 2 3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1_20_2" style:display-name="Separador de milhares 2 3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" style:display-name="Separador de milhares 2 3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2_20_2" style:display-name="Separador de milhares 2 3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13" style:display-name="Separador de milhares 2 3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" style:display-name="Separador de milhares 2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" style:display-name="Separador de milhares 2 3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0_20_2" style:display-name="Separador de milhares 2 3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" style:display-name="Separador de milhares 2 3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1_20_2" style:display-name="Separador de milhares 2 3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12" style:display-name="Separador de milhares 2 3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" style:display-name="Separador de milhares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1" style:display-name="Separador de milhares 2 3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" style:display-name="Separador de milhares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1" style:display-name="Separador de milhares 2 3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" style:display-name="Separador de milhares 2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" style:display-name="Separador de milhares 2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" style:display-name="Separador de milhares 2 3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" style:display-name="Separador de milhares 2 3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" style:display-name="Separador de milhares 2 3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" style:display-name="Separador de milhares 2 3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2_20_7" style:display-name="Separador de milhares 2 3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" style:display-name="Separador de milhares 2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" style:display-name="Separador de milhares 2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" style:display-name="Separador de milhares 2 3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3_20_4" style:display-name="Separador de milhares 2 3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" style:display-name="Separador de milhares 2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4_20_2" style:display-name="Separador de milhares 2 3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" style:display-name="Separador de milhares 2 3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5_20_2" style:display-name="Separador de milhares 2 3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" style:display-name="Separador de milhares 2 3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6_20_2" style:display-name="Separador de milhares 2 3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" style:display-name="Separador de milhares 2 3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7_20_2" style:display-name="Separador de milhares 2 3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2_20_8" style:display-name="Separador de milhares 2 3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" style:display-name="Separador de milhares 2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" style:display-name="Separador de milhares 2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" style:display-name="Separador de milhares 2 3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" style:display-name="Separador de milhares 2 3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2_20_4" style:display-name="Separador de milhares 2 3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" style:display-name="Separador de milhares 2 3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3_20_2" style:display-name="Separador de milhares 2 3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" style:display-name="Separador de milhares 2 3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4_20_2" style:display-name="Separador de milhares 2 3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" style:display-name="Separador de milhares 2 3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5_20_2" style:display-name="Separador de milhares 2 3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" style:display-name="Separador de milhares 2 3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6_20_2" style:display-name="Separador de milhares 2 3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3_20_7" style:display-name="Separador de milhares 2 3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" style:display-name="Separador de milhares 2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" style:display-name="Separador de milhares 2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2_20_2" style:display-name="Separador de milhares 2 3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" style:display-name="Separador de milhares 2 3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3_20_2" style:display-name="Separador de milhares 2 3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4_20_4" style:display-name="Separador de milhares 2 3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" style:display-name="Separador de milhares 2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5_20_2" style:display-name="Separador de milhares 2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" style:display-name="Separador de milhares 2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6_20_2" style:display-name="Separador de milhares 2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" style:display-name="Separador de milhares 2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7_20_2" style:display-name="Separador de milhares 2 3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" style:display-name="Separador de milhares 2 3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8_20_2" style:display-name="Separador de milhares 2 3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2_20_9" style:display-name="Separador de milhares 2 3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3" style:display-name="Separador de milhares 2 3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3_20_1" style:display-name="Separador de milhares 2 3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2_20_4" style:display-name="Separador de milhares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1" style:display-name="Separador de milhares 2 3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" style:display-name="Separador de milhares 2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" style:display-name="Separador de milhares 2 3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" style:display-name="Separador de milhares 2 3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" style:display-name="Separador de milhares 2 3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2_20_4" style:display-name="Separador de milhares 2 3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" style:display-name="Separador de milhares 2 3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3_20_2" style:display-name="Separador de milhares 2 3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" style:display-name="Separador de milhares 2 3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4_20_2" style:display-name="Separador de milhares 2 3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" style:display-name="Separador de milhares 2 3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5_20_2" style:display-name="Separador de milhares 2 3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" style:display-name="Separador de milhares 2 3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6_20_2" style:display-name="Separador de milhares 2 3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2_20_7" style:display-name="Separador de milhares 2 3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" style:display-name="Separador de milhares 2 3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" style:display-name="Separador de milhares 2 3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2_20_2" style:display-name="Separador de milhares 2 3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" style:display-name="Separador de milhares 2 3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3_20_2" style:display-name="Separador de milhares 2 3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3_20_4" style:display-name="Separador de milhares 2 3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" style:display-name="Separador de milhares 2 3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4_20_2" style:display-name="Separador de milhares 2 3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" style:display-name="Separador de milhares 2 3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5_20_2" style:display-name="Separador de milhares 2 3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" style:display-name="Separador de milhares 2 3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6_20_2" style:display-name="Separador de milhares 2 3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" style:display-name="Separador de milhares 2 3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7_20_2" style:display-name="Separador de milhares 2 3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4_20_8" style:display-name="Separador de milhares 2 3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" style:display-name="Separador de milhares 2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1" style:display-name="Separador de milhares 2 3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" style:display-name="Separador de milhares 2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" style:display-name="Separador de milhares 2 3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" style:display-name="Separador de milhares 2 3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" style:display-name="Separador de milhares 2 3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2_20_4" style:display-name="Separador de milhares 2 3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" style:display-name="Separador de milhares 2 3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3_20_2" style:display-name="Separador de milhares 2 3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" style:display-name="Separador de milhares 2 3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4_20_2" style:display-name="Separador de milhares 2 3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" style:display-name="Separador de milhares 2 3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5_20_2" style:display-name="Separador de milhares 2 3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" style:display-name="Separador de milhares 2 3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6_20_2" style:display-name="Separador de milhares 2 3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2_20_7" style:display-name="Separador de milhares 2 3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" style:display-name="Separador de milhares 2 3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" style:display-name="Separador de milhares 2 3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2_20_2" style:display-name="Separador de milhares 2 3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" style:display-name="Separador de milhares 2 3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3_20_2" style:display-name="Separador de milhares 2 3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3_20_4" style:display-name="Separador de milhares 2 3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" style:display-name="Separador de milhares 2 3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4_20_2" style:display-name="Separador de milhares 2 3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" style:display-name="Separador de milhares 2 3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5_20_2" style:display-name="Separador de milhares 2 3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" style:display-name="Separador de milhares 2 3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6_20_2" style:display-name="Separador de milhares 2 3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" style:display-name="Separador de milhares 2 3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7_20_2" style:display-name="Separador de milhares 2 3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5_20_8" style:display-name="Separador de milhares 2 3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" style:display-name="Separador de milhares 2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" style:display-name="Separador de milhares 2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" style:display-name="Separador de milhares 2 3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2_20_2" style:display-name="Separador de milhares 2 3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" style:display-name="Separador de milhares 2 3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3_20_2" style:display-name="Separador de milhares 2 3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2_20_4" style:display-name="Separador de milhares 2 3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" style:display-name="Separador de milhares 2 3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3_20_2" style:display-name="Separador de milhares 2 3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" style:display-name="Separador de milhares 2 3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4_20_2" style:display-name="Separador de milhares 2 3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" style:display-name="Separador de milhares 2 3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5_20_2" style:display-name="Separador de milhares 2 3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" style:display-name="Separador de milhares 2 3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6_20_2" style:display-name="Separador de milhares 2 3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6_20_7" style:display-name="Separador de milhares 2 3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" style:display-name="Separador de milhares 2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" style:display-name="Separador de milhares 2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2_20_2" style:display-name="Separador de milhares 2 3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" style:display-name="Separador de milhares 2 3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3_20_2" style:display-name="Separador de milhares 2 3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7_20_4" style:display-name="Separador de milhares 2 3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" style:display-name="Separador de milhares 2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8_20_2" style:display-name="Separador de milhares 2 3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" style:display-name="Separador de milhares 2 3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2_20_9_20_2" style:display-name="Separador de milhares 2 3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" style:display-name="Separador de milhares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1" style:display-name="Separador de milhares 2 3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" style:display-name="Separador de milhares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1" style:display-name="Separador de milhares 2 3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" style:display-name="Separador de milhares 2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" style:display-name="Separador de milhares 2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" style:display-name="Separador de milhares 2 3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" style:display-name="Separador de milhares 2 3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2_20_4" style:display-name="Separador de milhares 2 3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" style:display-name="Separador de milhares 2 3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3_20_2" style:display-name="Separador de milhares 2 3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" style:display-name="Separador de milhares 2 3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4_20_2" style:display-name="Separador de milhares 2 3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" style:display-name="Separador de milhares 2 3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5_20_2" style:display-name="Separador de milhares 2 3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" style:display-name="Separador de milhares 2 3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6_20_2" style:display-name="Separador de milhares 2 3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2_20_7" style:display-name="Separador de milhares 2 3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" style:display-name="Separador de milhares 2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" style:display-name="Separador de milhares 2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2_20_2" style:display-name="Separador de milhares 2 3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" style:display-name="Separador de milhares 2 3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3_20_2" style:display-name="Separador de milhares 2 3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3_20_4" style:display-name="Separador de milhares 2 3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" style:display-name="Separador de milhares 2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4_20_2" style:display-name="Separador de milhares 2 3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" style:display-name="Separador de milhares 2 3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5_20_2" style:display-name="Separador de milhares 2 3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" style:display-name="Separador de milhares 2 3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6_20_2" style:display-name="Separador de milhares 2 3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" style:display-name="Separador de milhares 2 3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7_20_2" style:display-name="Separador de milhares 2 3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2_20_8" style:display-name="Separador de milhares 2 3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" style:display-name="Separador de milhares 2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" style:display-name="Separador de milhares 2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" style:display-name="Separador de milhares 2 3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2_20_2" style:display-name="Separador de milhares 2 3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" style:display-name="Separador de milhares 2 3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3_20_2" style:display-name="Separador de milhares 2 3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2_20_4" style:display-name="Separador de milhares 2 3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" style:display-name="Separador de milhares 2 3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3_20_2" style:display-name="Separador de milhares 2 3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" style:display-name="Separador de milhares 2 3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4_20_2" style:display-name="Separador de milhares 2 3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" style:display-name="Separador de milhares 2 3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5_20_2" style:display-name="Separador de milhares 2 3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" style:display-name="Separador de milhares 2 3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6_20_2" style:display-name="Separador de milhares 2 3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3_20_7" style:display-name="Separador de milhares 2 3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" style:display-name="Separador de milhares 2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" style:display-name="Separador de milhares 2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2_20_2" style:display-name="Separador de milhares 2 3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" style:display-name="Separador de milhares 2 3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3_20_2" style:display-name="Separador de milhares 2 3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4_20_4" style:display-name="Separador de milhares 2 3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" style:display-name="Separador de milhares 2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5_20_2" style:display-name="Separador de milhares 2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" style:display-name="Separador de milhares 2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6_20_2" style:display-name="Separador de milhares 2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" style:display-name="Separador de milhares 2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7_20_2" style:display-name="Separador de milhares 2 3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" style:display-name="Separador de milhares 2 3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8_20_2" style:display-name="Separador de milhares 2 3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3_20_9" style:display-name="Separador de milhares 2 3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4" style:display-name="Separador de milhares 2 3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4_20_1" style:display-name="Separador de milhares 2 3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3_20_5" style:display-name="Separador de milhares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1" style:display-name="Separador de milhares 2 3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" style:display-name="Separador de milhares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" style:display-name="Separador de milhares 2 3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" style:display-name="Separador de milhares 2 3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2_20_2" style:display-name="Separador de milhares 2 3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" style:display-name="Separador de milhares 2 3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3_20_2" style:display-name="Separador de milhares 2 3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2_20_4" style:display-name="Separador de milhares 2 3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" style:display-name="Separador de milhares 2 3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3_20_2" style:display-name="Separador de milhares 2 3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" style:display-name="Separador de milhares 2 3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4_20_2" style:display-name="Separador de milhares 2 3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" style:display-name="Separador de milhares 2 3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5_20_2" style:display-name="Separador de milhares 2 3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" style:display-name="Separador de milhares 2 3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6_20_2" style:display-name="Separador de milhares 2 3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2_20_7" style:display-name="Separador de milhares 2 3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" style:display-name="Separador de milhares 2 3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" style:display-name="Separador de milhares 2 3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2_20_2" style:display-name="Separador de milhares 2 3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" style:display-name="Separador de milhares 2 3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3_20_2" style:display-name="Separador de milhares 2 3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3_20_4" style:display-name="Separador de milhares 2 3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" style:display-name="Separador de milhares 2 3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4_20_2" style:display-name="Separador de milhares 2 3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" style:display-name="Separador de milhares 2 3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5_20_2" style:display-name="Separador de milhares 2 3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" style:display-name="Separador de milhares 2 3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6_20_2" style:display-name="Separador de milhares 2 3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" style:display-name="Separador de milhares 2 3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7_20_2" style:display-name="Separador de milhares 2 3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5_20_8" style:display-name="Separador de milhares 2 3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" style:display-name="Separador de milhares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1" style:display-name="Separador de milhares 2 3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" style:display-name="Separador de milhares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" style:display-name="Separador de milhares 2 3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" style:display-name="Separador de milhares 2 3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2_20_2" style:display-name="Separador de milhares 2 3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" style:display-name="Separador de milhares 2 3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3_20_2" style:display-name="Separador de milhares 2 3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2_20_4" style:display-name="Separador de milhares 2 3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" style:display-name="Separador de milhares 2 3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3_20_2" style:display-name="Separador de milhares 2 3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" style:display-name="Separador de milhares 2 3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4_20_2" style:display-name="Separador de milhares 2 3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" style:display-name="Separador de milhares 2 3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5_20_2" style:display-name="Separador de milhares 2 3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" style:display-name="Separador de milhares 2 3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6_20_2" style:display-name="Separador de milhares 2 3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2_20_7" style:display-name="Separador de milhares 2 3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" style:display-name="Separador de milhares 2 3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" style:display-name="Separador de milhares 2 3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2_20_2" style:display-name="Separador de milhares 2 3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" style:display-name="Separador de milhares 2 3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3_20_2" style:display-name="Separador de milhares 2 3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3_20_4" style:display-name="Separador de milhares 2 3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" style:display-name="Separador de milhares 2 3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4_20_2" style:display-name="Separador de milhares 2 3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" style:display-name="Separador de milhares 2 3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5_20_2" style:display-name="Separador de milhares 2 3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" style:display-name="Separador de milhares 2 3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6_20_2" style:display-name="Separador de milhares 2 3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" style:display-name="Separador de milhares 2 3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7_20_2" style:display-name="Separador de milhares 2 3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6_20_8" style:display-name="Separador de milhares 2 3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" style:display-name="Separador de milhares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" style:display-name="Separador de milhares 2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" style:display-name="Separador de milhares 2 3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2_20_2" style:display-name="Separador de milhares 2 3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" style:display-name="Separador de milhares 2 3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3_20_2" style:display-name="Separador de milhares 2 3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2_20_4" style:display-name="Separador de milhares 2 3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" style:display-name="Separador de milhares 2 3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3_20_2" style:display-name="Separador de milhares 2 3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" style:display-name="Separador de milhares 2 3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4_20_2" style:display-name="Separador de milhares 2 3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" style:display-name="Separador de milhares 2 3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5_20_2" style:display-name="Separador de milhares 2 3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" style:display-name="Separador de milhares 2 3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6_20_2" style:display-name="Separador de milhares 2 3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7_20_7" style:display-name="Separador de milhares 2 3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" style:display-name="Separador de milhares 2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" style:display-name="Separador de milhares 2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2_20_2" style:display-name="Separador de milhares 2 3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" style:display-name="Separador de milhares 2 3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3_20_2" style:display-name="Separador de milhares 2 3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8_20_4" style:display-name="Separador de milhares 2 3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" style:display-name="Separador de milhares 2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3_20_9_20_2" style:display-name="Separador de milhares 2 3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" style:display-name="Separador de milhares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" style:display-name="Separador de milhares 2 4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0_20_2" style:display-name="Separador de milhares 2 4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" style:display-name="Separador de milhares 2 4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1_20_2" style:display-name="Separador de milhares 2 4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" style:display-name="Separador de milhares 2 4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2_20_2" style:display-name="Separador de milhares 2 4 1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13" style:display-name="Separador de milhares 2 4 1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" style:display-name="Separador de milhares 2 4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" style:display-name="Separador de milhares 2 4 2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0_20_2" style:display-name="Separador de milhares 2 4 2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" style:display-name="Separador de milhares 2 4 2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1_20_2" style:display-name="Separador de milhares 2 4 2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12" style:display-name="Separador de milhares 2 4 2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" style:display-name="Separador de milhares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1" style:display-name="Separador de milhares 2 4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" style:display-name="Separador de milhares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1" style:display-name="Separador de milhares 2 4 2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" style:display-name="Separador de milhares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" style:display-name="Separador de milhares 2 4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" style:display-name="Separador de milhares 2 4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" style:display-name="Separador de milhares 2 4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" style:display-name="Separador de milhares 2 4 2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" style:display-name="Separador de milhares 2 4 2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2_20_7" style:display-name="Separador de milhares 2 4 2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" style:display-name="Separador de milhares 2 4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" style:display-name="Separador de milhares 2 4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" style:display-name="Separador de milhares 2 4 2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3_20_4" style:display-name="Separador de milhares 2 4 2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" style:display-name="Separador de milhares 2 4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4_20_2" style:display-name="Separador de milhares 2 4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" style:display-name="Separador de milhares 2 4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5_20_2" style:display-name="Separador de milhares 2 4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" style:display-name="Separador de milhares 2 4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6_20_2" style:display-name="Separador de milhares 2 4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" style:display-name="Separador de milhares 2 4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7_20_2" style:display-name="Separador de milhares 2 4 2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2_20_8" style:display-name="Separador de milhares 2 4 2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" style:display-name="Separador de milhares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" style:display-name="Separador de milhares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" style:display-name="Separador de milhares 2 4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" style:display-name="Separador de milhares 2 4 2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2_20_4" style:display-name="Separador de milhares 2 4 2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" style:display-name="Separador de milhares 2 4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3_20_2" style:display-name="Separador de milhares 2 4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" style:display-name="Separador de milhares 2 4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4_20_2" style:display-name="Separador de milhares 2 4 2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" style:display-name="Separador de milhares 2 4 2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5_20_2" style:display-name="Separador de milhares 2 4 2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" style:display-name="Separador de milhares 2 4 2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6_20_2" style:display-name="Separador de milhares 2 4 2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3_20_7" style:display-name="Separador de milhares 2 4 2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" style:display-name="Separador de milhares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" style:display-name="Separador de milhares 2 4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2_20_2" style:display-name="Separador de milhares 2 4 2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" style:display-name="Separador de milhares 2 4 2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3_20_2" style:display-name="Separador de milhares 2 4 2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4_20_4" style:display-name="Separador de milhares 2 4 2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" style:display-name="Separador de milhares 2 4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5_20_2" style:display-name="Separador de milhares 2 4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" style:display-name="Separador de milhares 2 4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6_20_2" style:display-name="Separador de milhares 2 4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" style:display-name="Separador de milhares 2 4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7_20_2" style:display-name="Separador de milhares 2 4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" style:display-name="Separador de milhares 2 4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8_20_2" style:display-name="Separador de milhares 2 4 2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2_20_9" style:display-name="Separador de milhares 2 4 2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3" style:display-name="Separador de milhares 2 4 2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3_20_1" style:display-name="Separador de milhares 2 4 2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2_20_4" style:display-name="Separador de milhares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1" style:display-name="Separador de milhares 2 4 2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" style:display-name="Separador de milhares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" style:display-name="Separador de milhares 2 4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" style:display-name="Separador de milhares 2 4 2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" style:display-name="Separador de milhares 2 4 2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2_20_4" style:display-name="Separador de milhares 2 4 2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" style:display-name="Separador de milhares 2 4 2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3_20_2" style:display-name="Separador de milhares 2 4 2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" style:display-name="Separador de milhares 2 4 2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4_20_2" style:display-name="Separador de milhares 2 4 2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" style:display-name="Separador de milhares 2 4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5_20_2" style:display-name="Separador de milhares 2 4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" style:display-name="Separador de milhares 2 4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6_20_2" style:display-name="Separador de milhares 2 4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2_20_7" style:display-name="Separador de milhares 2 4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" style:display-name="Separador de milhares 2 4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" style:display-name="Separador de milhares 2 4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2_20_2" style:display-name="Separador de milhares 2 4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" style:display-name="Separador de milhares 2 4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3_20_2" style:display-name="Separador de milhares 2 4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3_20_4" style:display-name="Separador de milhares 2 4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" style:display-name="Separador de milhares 2 4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4_20_2" style:display-name="Separador de milhares 2 4 2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" style:display-name="Separador de milhares 2 4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5_20_2" style:display-name="Separador de milhares 2 4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" style:display-name="Separador de milhares 2 4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6_20_2" style:display-name="Separador de milhares 2 4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" style:display-name="Separador de milhares 2 4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7_20_2" style:display-name="Separador de milhares 2 4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4_20_8" style:display-name="Separador de milhares 2 4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" style:display-name="Separador de milhares 2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1" style:display-name="Separador de milhares 2 4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" style:display-name="Separador de milhares 2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" style:display-name="Separador de milhares 2 4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" style:display-name="Separador de milhares 2 4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" style:display-name="Separador de milhares 2 4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2_20_4" style:display-name="Separador de milhares 2 4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" style:display-name="Separador de milhares 2 4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3_20_2" style:display-name="Separador de milhares 2 4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" style:display-name="Separador de milhares 2 4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4_20_2" style:display-name="Separador de milhares 2 4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" style:display-name="Separador de milhares 2 4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5_20_2" style:display-name="Separador de milhares 2 4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" style:display-name="Separador de milhares 2 4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6_20_2" style:display-name="Separador de milhares 2 4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2_20_7" style:display-name="Separador de milhares 2 4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" style:display-name="Separador de milhares 2 4 2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" style:display-name="Separador de milhares 2 4 2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2_20_2" style:display-name="Separador de milhares 2 4 2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" style:display-name="Separador de milhares 2 4 2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3_20_2" style:display-name="Separador de milhares 2 4 2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3_20_4" style:display-name="Separador de milhares 2 4 2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" style:display-name="Separador de milhares 2 4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4_20_2" style:display-name="Separador de milhares 2 4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" style:display-name="Separador de milhares 2 4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5_20_2" style:display-name="Separador de milhares 2 4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" style:display-name="Separador de milhares 2 4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6_20_2" style:display-name="Separador de milhares 2 4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" style:display-name="Separador de milhares 2 4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7_20_2" style:display-name="Separador de milhares 2 4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5_20_8" style:display-name="Separador de milhares 2 4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" style:display-name="Separador de milhares 2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" style:display-name="Separador de milhares 2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" style:display-name="Separador de milhares 2 4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2_20_2" style:display-name="Separador de milhares 2 4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" style:display-name="Separador de milhares 2 4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3_20_2" style:display-name="Separador de milhares 2 4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2_20_4" style:display-name="Separador de milhares 2 4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" style:display-name="Separador de milhares 2 4 2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3_20_2" style:display-name="Separador de milhares 2 4 2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" style:display-name="Separador de milhares 2 4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4_20_2" style:display-name="Separador de milhares 2 4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" style:display-name="Separador de milhares 2 4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5_20_2" style:display-name="Separador de milhares 2 4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" style:display-name="Separador de milhares 2 4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6_20_2" style:display-name="Separador de milhares 2 4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6_20_7" style:display-name="Separador de milhares 2 4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" style:display-name="Separador de milhares 2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" style:display-name="Separador de milhares 2 4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2_20_2" style:display-name="Separador de milhares 2 4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" style:display-name="Separador de milhares 2 4 2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3_20_2" style:display-name="Separador de milhares 2 4 2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7_20_4" style:display-name="Separador de milhares 2 4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" style:display-name="Separador de milhares 2 4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8_20_2" style:display-name="Separador de milhares 2 4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" style:display-name="Separador de milhares 2 4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2_20_9_20_2" style:display-name="Separador de milhares 2 4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" style:display-name="Separador de milhares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1" style:display-name="Separador de milhares 2 4 3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" style:display-name="Separador de milhares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1" style:display-name="Separador de milhares 2 4 3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" style:display-name="Separador de milhares 2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" style:display-name="Separador de milhares 2 4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" style:display-name="Separador de milhares 2 4 3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" style:display-name="Separador de milhares 2 4 3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2_20_4" style:display-name="Separador de milhares 2 4 3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" style:display-name="Separador de milhares 2 4 3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3_20_2" style:display-name="Separador de milhares 2 4 3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" style:display-name="Separador de milhares 2 4 3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4_20_2" style:display-name="Separador de milhares 2 4 3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" style:display-name="Separador de milhares 2 4 3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5_20_2" style:display-name="Separador de milhares 2 4 3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" style:display-name="Separador de milhares 2 4 3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6_20_2" style:display-name="Separador de milhares 2 4 3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2_20_7" style:display-name="Separador de milhares 2 4 3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" style:display-name="Separador de milhares 2 4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" style:display-name="Separador de milhares 2 4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2_20_2" style:display-name="Separador de milhares 2 4 3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" style:display-name="Separador de milhares 2 4 3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3_20_2" style:display-name="Separador de milhares 2 4 3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3_20_4" style:display-name="Separador de milhares 2 4 3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" style:display-name="Separador de milhares 2 4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4_20_2" style:display-name="Separador de milhares 2 4 3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" style:display-name="Separador de milhares 2 4 3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5_20_2" style:display-name="Separador de milhares 2 4 3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" style:display-name="Separador de milhares 2 4 3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6_20_2" style:display-name="Separador de milhares 2 4 3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" style:display-name="Separador de milhares 2 4 3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7_20_2" style:display-name="Separador de milhares 2 4 3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2_20_8" style:display-name="Separador de milhares 2 4 3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" style:display-name="Separador de milhares 2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" style:display-name="Separador de milhares 2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" style:display-name="Separador de milhares 2 4 3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2_20_2" style:display-name="Separador de milhares 2 4 3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" style:display-name="Separador de milhares 2 4 3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3_20_2" style:display-name="Separador de milhares 2 4 3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2_20_4" style:display-name="Separador de milhares 2 4 3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" style:display-name="Separador de milhares 2 4 3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3_20_2" style:display-name="Separador de milhares 2 4 3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" style:display-name="Separador de milhares 2 4 3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4_20_2" style:display-name="Separador de milhares 2 4 3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" style:display-name="Separador de milhares 2 4 3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5_20_2" style:display-name="Separador de milhares 2 4 3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" style:display-name="Separador de milhares 2 4 3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6_20_2" style:display-name="Separador de milhares 2 4 3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3_20_7" style:display-name="Separador de milhares 2 4 3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" style:display-name="Separador de milhares 2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" style:display-name="Separador de milhares 2 4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2_20_2" style:display-name="Separador de milhares 2 4 3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" style:display-name="Separador de milhares 2 4 3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3_20_2" style:display-name="Separador de milhares 2 4 3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4_20_4" style:display-name="Separador de milhares 2 4 3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" style:display-name="Separador de milhares 2 4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5_20_2" style:display-name="Separador de milhares 2 4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" style:display-name="Separador de milhares 2 4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6_20_2" style:display-name="Separador de milhares 2 4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" style:display-name="Separador de milhares 2 4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7_20_2" style:display-name="Separador de milhares 2 4 3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" style:display-name="Separador de milhares 2 4 3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8_20_2" style:display-name="Separador de milhares 2 4 3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3_20_9" style:display-name="Separador de milhares 2 4 3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4" style:display-name="Separador de milhares 2 4 4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4_20_1" style:display-name="Separador de milhares 2 4 4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4_20_5" style:display-name="Separador de milhares 2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1" style:display-name="Separador de milhares 2 4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" style:display-name="Separador de milhares 2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" style:display-name="Separador de milhares 2 4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" style:display-name="Separador de milhares 2 4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2_20_2" style:display-name="Separador de milhares 2 4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" style:display-name="Separador de milhares 2 4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3_20_2" style:display-name="Separador de milhares 2 4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2_20_4" style:display-name="Separador de milhares 2 4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" style:display-name="Separador de milhares 2 4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3_20_2" style:display-name="Separador de milhares 2 4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" style:display-name="Separador de milhares 2 4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4_20_2" style:display-name="Separador de milhares 2 4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" style:display-name="Separador de milhares 2 4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5_20_2" style:display-name="Separador de milhares 2 4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" style:display-name="Separador de milhares 2 4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6_20_2" style:display-name="Separador de milhares 2 4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2_20_7" style:display-name="Separador de milhares 2 4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" style:display-name="Separador de milhares 2 4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" style:display-name="Separador de milhares 2 4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2_20_2" style:display-name="Separador de milhares 2 4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" style:display-name="Separador de milhares 2 4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3_20_2" style:display-name="Separador de milhares 2 4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3_20_4" style:display-name="Separador de milhares 2 4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" style:display-name="Separador de milhares 2 4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4_20_2" style:display-name="Separador de milhares 2 4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" style:display-name="Separador de milhares 2 4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5_20_2" style:display-name="Separador de milhares 2 4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" style:display-name="Separador de milhares 2 4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6_20_2" style:display-name="Separador de milhares 2 4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" style:display-name="Separador de milhares 2 4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7_20_2" style:display-name="Separador de milhares 2 4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5_20_8" style:display-name="Separador de milhares 2 4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" style:display-name="Separador de milhares 2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1" style:display-name="Separador de milhares 2 4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" style:display-name="Separador de milhares 2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" style:display-name="Separador de milhares 2 4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" style:display-name="Separador de milhares 2 4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2_20_2" style:display-name="Separador de milhares 2 4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" style:display-name="Separador de milhares 2 4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3_20_2" style:display-name="Separador de milhares 2 4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2_20_4" style:display-name="Separador de milhares 2 4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" style:display-name="Separador de milhares 2 4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3_20_2" style:display-name="Separador de milhares 2 4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" style:display-name="Separador de milhares 2 4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4_20_2" style:display-name="Separador de milhares 2 4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" style:display-name="Separador de milhares 2 4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5_20_2" style:display-name="Separador de milhares 2 4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" style:display-name="Separador de milhares 2 4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6_20_2" style:display-name="Separador de milhares 2 4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2_20_7" style:display-name="Separador de milhares 2 4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" style:display-name="Separador de milhares 2 4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" style:display-name="Separador de milhares 2 4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2_20_2" style:display-name="Separador de milhares 2 4 6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" style:display-name="Separador de milhares 2 4 6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3_20_2" style:display-name="Separador de milhares 2 4 6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3_20_4" style:display-name="Separador de milhares 2 4 6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" style:display-name="Separador de milhares 2 4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4_20_2" style:display-name="Separador de milhares 2 4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" style:display-name="Separador de milhares 2 4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5_20_2" style:display-name="Separador de milhares 2 4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" style:display-name="Separador de milhares 2 4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6_20_2" style:display-name="Separador de milhares 2 4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" style:display-name="Separador de milhares 2 4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7_20_2" style:display-name="Separador de milhares 2 4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6_20_8" style:display-name="Separador de milhares 2 4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" style:display-name="Separador de milhares 2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" style:display-name="Separador de milhares 2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" style:display-name="Separador de milhares 2 4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2_20_2" style:display-name="Separador de milhares 2 4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" style:display-name="Separador de milhares 2 4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3_20_2" style:display-name="Separador de milhares 2 4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2_20_4" style:display-name="Separador de milhares 2 4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" style:display-name="Separador de milhares 2 4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3_20_2" style:display-name="Separador de milhares 2 4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" style:display-name="Separador de milhares 2 4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4_20_2" style:display-name="Separador de milhares 2 4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" style:display-name="Separador de milhares 2 4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5_20_2" style:display-name="Separador de milhares 2 4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" style:display-name="Separador de milhares 2 4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6_20_2" style:display-name="Separador de milhares 2 4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7_20_7" style:display-name="Separador de milhares 2 4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" style:display-name="Separador de milhares 2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" style:display-name="Separador de milhares 2 4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2_20_2" style:display-name="Separador de milhares 2 4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" style:display-name="Separador de milhares 2 4 8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3_20_2" style:display-name="Separador de milhares 2 4 8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8_20_4" style:display-name="Separador de milhares 2 4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" style:display-name="Separador de milhares 2 4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4_20_9_20_2" style:display-name="Separador de milhares 2 4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" style:display-name="Separador de milhares 2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" style:display-name="Separador de milhares 2 5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0_20_2" style:display-name="Separador de milhares 2 5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" style:display-name="Separador de milhares 2 5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1_20_2" style:display-name="Separador de milhares 2 5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12" style:display-name="Separador de milhares 2 5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" style:display-name="Separador de milhares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1" style:display-name="Separador de milhares 2 5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" style:display-name="Separador de milhares 2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1" style:display-name="Separador de milhares 2 5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" style:display-name="Separador de milhares 2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" style:display-name="Separador de milhares 2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" style:display-name="Separador de milhares 2 5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" style:display-name="Separador de milhares 2 5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2_20_4" style:display-name="Separador de milhares 2 5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" style:display-name="Separador de milhares 2 5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3_20_2" style:display-name="Separador de milhares 2 5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" style:display-name="Separador de milhares 2 5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4_20_2" style:display-name="Separador de milhares 2 5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" style:display-name="Separador de milhares 2 5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5_20_2" style:display-name="Separador de milhares 2 5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" style:display-name="Separador de milhares 2 5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6_20_2" style:display-name="Separador de milhares 2 5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2_20_7" style:display-name="Separador de milhares 2 5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" style:display-name="Separador de milhares 2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" style:display-name="Separador de milhares 2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2_20_2" style:display-name="Separador de milhares 2 5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" style:display-name="Separador de milhares 2 5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3_20_2" style:display-name="Separador de milhares 2 5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3_20_4" style:display-name="Separador de milhares 2 5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" style:display-name="Separador de milhares 2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4_20_2" style:display-name="Separador de milhares 2 5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" style:display-name="Separador de milhares 2 5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5_20_2" style:display-name="Separador de milhares 2 5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" style:display-name="Separador de milhares 2 5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6_20_2" style:display-name="Separador de milhares 2 5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" style:display-name="Separador de milhares 2 5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7_20_2" style:display-name="Separador de milhares 2 5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2_20_8" style:display-name="Separador de milhares 2 5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" style:display-name="Separador de milhares 2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" style:display-name="Separador de milhares 2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" style:display-name="Separador de milhares 2 5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2_20_2" style:display-name="Separador de milhares 2 5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" style:display-name="Separador de milhares 2 5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3_20_2" style:display-name="Separador de milhares 2 5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2_20_4" style:display-name="Separador de milhares 2 5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" style:display-name="Separador de milhares 2 5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3_20_2" style:display-name="Separador de milhares 2 5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" style:display-name="Separador de milhares 2 5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4_20_2" style:display-name="Separador de milhares 2 5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" style:display-name="Separador de milhares 2 5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5_20_2" style:display-name="Separador de milhares 2 5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" style:display-name="Separador de milhares 2 5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6_20_2" style:display-name="Separador de milhares 2 5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3_20_7" style:display-name="Separador de milhares 2 5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" style:display-name="Separador de milhares 2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" style:display-name="Separador de milhares 2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2_20_2" style:display-name="Separador de milhares 2 5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" style:display-name="Separador de milhares 2 5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3_20_2" style:display-name="Separador de milhares 2 5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4_20_4" style:display-name="Separador de milhares 2 5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" style:display-name="Separador de milhares 2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5_20_2" style:display-name="Separador de milhares 2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" style:display-name="Separador de milhares 2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6_20_2" style:display-name="Separador de milhares 2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" style:display-name="Separador de milhares 2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7_20_2" style:display-name="Separador de milhares 2 5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" style:display-name="Separador de milhares 2 5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8_20_2" style:display-name="Separador de milhares 2 5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2_20_9" style:display-name="Separador de milhares 2 5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3" style:display-name="Separador de milhares 2 5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3_20_1" style:display-name="Separador de milhares 2 5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5_20_4" style:display-name="Separador de milhares 2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1" style:display-name="Separador de milhares 2 5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" style:display-name="Separador de milhares 2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" style:display-name="Separador de milhares 2 5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" style:display-name="Separador de milhares 2 5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2_20_2" style:display-name="Separador de milhares 2 5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" style:display-name="Separador de milhares 2 5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3_20_2" style:display-name="Separador de milhares 2 5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2_20_4" style:display-name="Separador de milhares 2 5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" style:display-name="Separador de milhares 2 5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3_20_2" style:display-name="Separador de milhares 2 5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" style:display-name="Separador de milhares 2 5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4_20_2" style:display-name="Separador de milhares 2 5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" style:display-name="Separador de milhares 2 5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5_20_2" style:display-name="Separador de milhares 2 5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" style:display-name="Separador de milhares 2 5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6_20_2" style:display-name="Separador de milhares 2 5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2_20_7" style:display-name="Separador de milhares 2 5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" style:display-name="Separador de milhares 2 5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" style:display-name="Separador de milhares 2 5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2_20_2" style:display-name="Separador de milhares 2 5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" style:display-name="Separador de milhares 2 5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3_20_2" style:display-name="Separador de milhares 2 5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3_20_4" style:display-name="Separador de milhares 2 5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" style:display-name="Separador de milhares 2 5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4_20_2" style:display-name="Separador de milhares 2 5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" style:display-name="Separador de milhares 2 5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5_20_2" style:display-name="Separador de milhares 2 5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" style:display-name="Separador de milhares 2 5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6_20_2" style:display-name="Separador de milhares 2 5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" style:display-name="Separador de milhares 2 5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7_20_2" style:display-name="Separador de milhares 2 5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4_20_8" style:display-name="Separador de milhares 2 5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" style:display-name="Separador de milhares 2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1" style:display-name="Separador de milhares 2 5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" style:display-name="Separador de milhares 2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" style:display-name="Separador de milhares 2 5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" style:display-name="Separador de milhares 2 5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2_20_2" style:display-name="Separador de milhares 2 5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" style:display-name="Separador de milhares 2 5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3_20_2" style:display-name="Separador de milhares 2 5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2_20_4" style:display-name="Separador de milhares 2 5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" style:display-name="Separador de milhares 2 5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3_20_2" style:display-name="Separador de milhares 2 5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" style:display-name="Separador de milhares 2 5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4_20_2" style:display-name="Separador de milhares 2 5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" style:display-name="Separador de milhares 2 5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5_20_2" style:display-name="Separador de milhares 2 5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" style:display-name="Separador de milhares 2 5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6_20_2" style:display-name="Separador de milhares 2 5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2_20_7" style:display-name="Separador de milhares 2 5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" style:display-name="Separador de milhares 2 5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" style:display-name="Separador de milhares 2 5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2_20_2" style:display-name="Separador de milhares 2 5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" style:display-name="Separador de milhares 2 5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3_20_2" style:display-name="Separador de milhares 2 5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3_20_4" style:display-name="Separador de milhares 2 5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" style:display-name="Separador de milhares 2 5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4_20_2" style:display-name="Separador de milhares 2 5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" style:display-name="Separador de milhares 2 5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5_20_2" style:display-name="Separador de milhares 2 5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" style:display-name="Separador de milhares 2 5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6_20_2" style:display-name="Separador de milhares 2 5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" style:display-name="Separador de milhares 2 5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7_20_2" style:display-name="Separador de milhares 2 5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5_20_8" style:display-name="Separador de milhares 2 5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" style:display-name="Separador de milhares 2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" style:display-name="Separador de milhares 2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" style:display-name="Separador de milhares 2 5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2_20_2" style:display-name="Separador de milhares 2 5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" style:display-name="Separador de milhares 2 5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3_20_2" style:display-name="Separador de milhares 2 5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2_20_4" style:display-name="Separador de milhares 2 5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" style:display-name="Separador de milhares 2 5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3_20_2" style:display-name="Separador de milhares 2 5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" style:display-name="Separador de milhares 2 5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4_20_2" style:display-name="Separador de milhares 2 5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" style:display-name="Separador de milhares 2 5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5_20_2" style:display-name="Separador de milhares 2 5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" style:display-name="Separador de milhares 2 5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6_20_2" style:display-name="Separador de milhares 2 5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6_20_7" style:display-name="Separador de milhares 2 5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" style:display-name="Separador de milhares 2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" style:display-name="Separador de milhares 2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2_20_2" style:display-name="Separador de milhares 2 5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" style:display-name="Separador de milhares 2 5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3_20_2" style:display-name="Separador de milhares 2 5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7_20_4" style:display-name="Separador de milhares 2 5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" style:display-name="Separador de milhares 2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8_20_2" style:display-name="Separador de milhares 2 5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" style:display-name="Separador de milhares 2 5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5_20_9_20_2" style:display-name="Separador de milhares 2 5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" style:display-name="Separador de milhares 2 6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" style:display-name="Separador de milhares 2 6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0_20_2" style:display-name="Separador de milhares 2 6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" style:display-name="Separador de milhares 2 6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1_20_2" style:display-name="Separador de milhares 2 6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12" style:display-name="Separador de milhares 2 6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" style:display-name="Separador de milhares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1" style:display-name="Separador de milhares 2 6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" style:display-name="Separador de milhares 2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1" style:display-name="Separador de milhares 2 6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" style:display-name="Separador de milhares 2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" style:display-name="Separador de milhares 2 6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" style:display-name="Separador de milhares 2 6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" style:display-name="Separador de milhares 2 6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2_20_4" style:display-name="Separador de milhares 2 6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" style:display-name="Separador de milhares 2 6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3_20_2" style:display-name="Separador de milhares 2 6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" style:display-name="Separador de milhares 2 6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4_20_2" style:display-name="Separador de milhares 2 6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" style:display-name="Separador de milhares 2 6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5_20_2" style:display-name="Separador de milhares 2 6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" style:display-name="Separador de milhares 2 6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6_20_2" style:display-name="Separador de milhares 2 6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2_20_7" style:display-name="Separador de milhares 2 6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" style:display-name="Separador de milhares 2 6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" style:display-name="Separador de milhares 2 6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2_20_2" style:display-name="Separador de milhares 2 6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" style:display-name="Separador de milhares 2 6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3_20_2" style:display-name="Separador de milhares 2 6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3_20_4" style:display-name="Separador de milhares 2 6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" style:display-name="Separador de milhares 2 6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4_20_2" style:display-name="Separador de milhares 2 6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" style:display-name="Separador de milhares 2 6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5_20_2" style:display-name="Separador de milhares 2 6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" style:display-name="Separador de milhares 2 6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6_20_2" style:display-name="Separador de milhares 2 6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" style:display-name="Separador de milhares 2 6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7_20_2" style:display-name="Separador de milhares 2 6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2_20_8" style:display-name="Separador de milhares 2 6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" style:display-name="Separador de milhares 2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" style:display-name="Separador de milhares 2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" style:display-name="Separador de milhares 2 6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2_20_2" style:display-name="Separador de milhares 2 6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" style:display-name="Separador de milhares 2 6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3_20_2" style:display-name="Separador de milhares 2 6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2_20_4" style:display-name="Separador de milhares 2 6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" style:display-name="Separador de milhares 2 6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3_20_2" style:display-name="Separador de milhares 2 6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" style:display-name="Separador de milhares 2 6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4_20_2" style:display-name="Separador de milhares 2 6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" style:display-name="Separador de milhares 2 6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5_20_2" style:display-name="Separador de milhares 2 6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" style:display-name="Separador de milhares 2 6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6_20_2" style:display-name="Separador de milhares 2 6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3_20_7" style:display-name="Separador de milhares 2 6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" style:display-name="Separador de milhares 2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" style:display-name="Separador de milhares 2 6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2_20_2" style:display-name="Separador de milhares 2 6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" style:display-name="Separador de milhares 2 6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3_20_2" style:display-name="Separador de milhares 2 6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4_20_4" style:display-name="Separador de milhares 2 6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" style:display-name="Separador de milhares 2 6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5_20_2" style:display-name="Separador de milhares 2 6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" style:display-name="Separador de milhares 2 6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6_20_2" style:display-name="Separador de milhares 2 6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" style:display-name="Separador de milhares 2 6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7_20_2" style:display-name="Separador de milhares 2 6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" style:display-name="Separador de milhares 2 6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8_20_2" style:display-name="Separador de milhares 2 6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2_20_9" style:display-name="Separador de milhares 2 6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3" style:display-name="Separador de milhares 2 6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3_20_1" style:display-name="Separador de milhares 2 6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6_20_4" style:display-name="Separador de milhares 2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1" style:display-name="Separador de milhares 2 6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" style:display-name="Separador de milhares 2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" style:display-name="Separador de milhares 2 6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" style:display-name="Separador de milhares 2 6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2_20_2" style:display-name="Separador de milhares 2 6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" style:display-name="Separador de milhares 2 6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3_20_2" style:display-name="Separador de milhares 2 6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2_20_4" style:display-name="Separador de milhares 2 6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" style:display-name="Separador de milhares 2 6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3_20_2" style:display-name="Separador de milhares 2 6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" style:display-name="Separador de milhares 2 6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4_20_2" style:display-name="Separador de milhares 2 6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" style:display-name="Separador de milhares 2 6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5_20_2" style:display-name="Separador de milhares 2 6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" style:display-name="Separador de milhares 2 6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6_20_2" style:display-name="Separador de milhares 2 6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2_20_7" style:display-name="Separador de milhares 2 6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" style:display-name="Separador de milhares 2 6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" style:display-name="Separador de milhares 2 6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2_20_2" style:display-name="Separador de milhares 2 6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" style:display-name="Separador de milhares 2 6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3_20_2" style:display-name="Separador de milhares 2 6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3_20_4" style:display-name="Separador de milhares 2 6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" style:display-name="Separador de milhares 2 6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4_20_2" style:display-name="Separador de milhares 2 6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" style:display-name="Separador de milhares 2 6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5_20_2" style:display-name="Separador de milhares 2 6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" style:display-name="Separador de milhares 2 6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6_20_2" style:display-name="Separador de milhares 2 6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" style:display-name="Separador de milhares 2 6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7_20_2" style:display-name="Separador de milhares 2 6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4_20_8" style:display-name="Separador de milhares 2 6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" style:display-name="Separador de milhares 2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1" style:display-name="Separador de milhares 2 6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" style:display-name="Separador de milhares 2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" style:display-name="Separador de milhares 2 6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" style:display-name="Separador de milhares 2 6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2_20_2" style:display-name="Separador de milhares 2 6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" style:display-name="Separador de milhares 2 6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3_20_2" style:display-name="Separador de milhares 2 6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2_20_4" style:display-name="Separador de milhares 2 6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" style:display-name="Separador de milhares 2 6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3_20_2" style:display-name="Separador de milhares 2 6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" style:display-name="Separador de milhares 2 6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4_20_2" style:display-name="Separador de milhares 2 6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" style:display-name="Separador de milhares 2 6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5_20_2" style:display-name="Separador de milhares 2 6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" style:display-name="Separador de milhares 2 6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6_20_2" style:display-name="Separador de milhares 2 6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2_20_7" style:display-name="Separador de milhares 2 6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" style:display-name="Separador de milhares 2 6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" style:display-name="Separador de milhares 2 6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2_20_2" style:display-name="Separador de milhares 2 6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" style:display-name="Separador de milhares 2 6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3_20_2" style:display-name="Separador de milhares 2 6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3_20_4" style:display-name="Separador de milhares 2 6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" style:display-name="Separador de milhares 2 6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4_20_2" style:display-name="Separador de milhares 2 6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" style:display-name="Separador de milhares 2 6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5_20_2" style:display-name="Separador de milhares 2 6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" style:display-name="Separador de milhares 2 6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6_20_2" style:display-name="Separador de milhares 2 6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" style:display-name="Separador de milhares 2 6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7_20_2" style:display-name="Separador de milhares 2 6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5_20_8" style:display-name="Separador de milhares 2 6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" style:display-name="Separador de milhares 2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" style:display-name="Separador de milhares 2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" style:display-name="Separador de milhares 2 6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2_20_2" style:display-name="Separador de milhares 2 6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" style:display-name="Separador de milhares 2 6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3_20_2" style:display-name="Separador de milhares 2 6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2_20_4" style:display-name="Separador de milhares 2 6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" style:display-name="Separador de milhares 2 6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3_20_2" style:display-name="Separador de milhares 2 6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" style:display-name="Separador de milhares 2 6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4_20_2" style:display-name="Separador de milhares 2 6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" style:display-name="Separador de milhares 2 6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5_20_2" style:display-name="Separador de milhares 2 6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" style:display-name="Separador de milhares 2 6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6_20_2" style:display-name="Separador de milhares 2 6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6_20_7" style:display-name="Separador de milhares 2 6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" style:display-name="Separador de milhares 2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" style:display-name="Separador de milhares 2 6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2_20_2" style:display-name="Separador de milhares 2 6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" style:display-name="Separador de milhares 2 6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3_20_2" style:display-name="Separador de milhares 2 6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7_20_4" style:display-name="Separador de milhares 2 6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" style:display-name="Separador de milhares 2 6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8_20_2" style:display-name="Separador de milhares 2 6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" style:display-name="Separador de milhares 2 6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6_20_9_20_2" style:display-name="Separador de milhares 2 6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" style:display-name="Separador de milhares 2 7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" style:display-name="Separador de milhares 2 7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0_20_2" style:display-name="Separador de milhares 2 7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" style:display-name="Separador de milhares 2 7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1_20_2" style:display-name="Separador de milhares 2 7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12" style:display-name="Separador de milhares 2 7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" style:display-name="Separador de milhares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1" style:display-name="Separador de milhares 2 7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" style:display-name="Separador de milhares 2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1" style:display-name="Separador de milhares 2 7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" style:display-name="Separador de milhares 2 7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" style:display-name="Separador de milhares 2 7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" style:display-name="Separador de milhares 2 7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" style:display-name="Separador de milhares 2 7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2_20_4" style:display-name="Separador de milhares 2 7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" style:display-name="Separador de milhares 2 7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3_20_2" style:display-name="Separador de milhares 2 7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" style:display-name="Separador de milhares 2 7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4_20_2" style:display-name="Separador de milhares 2 7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" style:display-name="Separador de milhares 2 7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5_20_2" style:display-name="Separador de milhares 2 7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" style:display-name="Separador de milhares 2 7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6_20_2" style:display-name="Separador de milhares 2 7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2_20_7" style:display-name="Separador de milhares 2 7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" style:display-name="Separador de milhares 2 7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" style:display-name="Separador de milhares 2 7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2_20_2" style:display-name="Separador de milhares 2 7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" style:display-name="Separador de milhares 2 7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3_20_2" style:display-name="Separador de milhares 2 7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3_20_4" style:display-name="Separador de milhares 2 7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" style:display-name="Separador de milhares 2 7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4_20_2" style:display-name="Separador de milhares 2 7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" style:display-name="Separador de milhares 2 7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5_20_2" style:display-name="Separador de milhares 2 7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" style:display-name="Separador de milhares 2 7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6_20_2" style:display-name="Separador de milhares 2 7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" style:display-name="Separador de milhares 2 7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7_20_2" style:display-name="Separador de milhares 2 7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2_20_8" style:display-name="Separador de milhares 2 7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" style:display-name="Separador de milhares 2 7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" style:display-name="Separador de milhares 2 7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" style:display-name="Separador de milhares 2 7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2_20_2" style:display-name="Separador de milhares 2 7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" style:display-name="Separador de milhares 2 7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3_20_2" style:display-name="Separador de milhares 2 7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2_20_4" style:display-name="Separador de milhares 2 7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" style:display-name="Separador de milhares 2 7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3_20_2" style:display-name="Separador de milhares 2 7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" style:display-name="Separador de milhares 2 7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4_20_2" style:display-name="Separador de milhares 2 7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" style:display-name="Separador de milhares 2 7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5_20_2" style:display-name="Separador de milhares 2 7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" style:display-name="Separador de milhares 2 7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6_20_2" style:display-name="Separador de milhares 2 7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3_20_7" style:display-name="Separador de milhares 2 7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" style:display-name="Separador de milhares 2 7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" style:display-name="Separador de milhares 2 7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2_20_2" style:display-name="Separador de milhares 2 7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" style:display-name="Separador de milhares 2 7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3_20_2" style:display-name="Separador de milhares 2 7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4_20_4" style:display-name="Separador de milhares 2 7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" style:display-name="Separador de milhares 2 7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5_20_2" style:display-name="Separador de milhares 2 7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" style:display-name="Separador de milhares 2 7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6_20_2" style:display-name="Separador de milhares 2 7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" style:display-name="Separador de milhares 2 7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7_20_2" style:display-name="Separador de milhares 2 7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" style:display-name="Separador de milhares 2 7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8_20_2" style:display-name="Separador de milhares 2 7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2_20_9" style:display-name="Separador de milhares 2 7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3" style:display-name="Separador de milhares 2 7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3_20_1" style:display-name="Separador de milhares 2 7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7_20_4" style:display-name="Separador de milhares 2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1" style:display-name="Separador de milhares 2 7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" style:display-name="Separador de milhares 2 7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" style:display-name="Separador de milhares 2 7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" style:display-name="Separador de milhares 2 7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2_20_2" style:display-name="Separador de milhares 2 7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" style:display-name="Separador de milhares 2 7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3_20_2" style:display-name="Separador de milhares 2 7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2_20_4" style:display-name="Separador de milhares 2 7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" style:display-name="Separador de milhares 2 7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3_20_2" style:display-name="Separador de milhares 2 7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" style:display-name="Separador de milhares 2 7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4_20_2" style:display-name="Separador de milhares 2 7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" style:display-name="Separador de milhares 2 7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5_20_2" style:display-name="Separador de milhares 2 7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" style:display-name="Separador de milhares 2 7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6_20_2" style:display-name="Separador de milhares 2 7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2_20_7" style:display-name="Separador de milhares 2 7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" style:display-name="Separador de milhares 2 7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" style:display-name="Separador de milhares 2 7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2_20_2" style:display-name="Separador de milhares 2 7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" style:display-name="Separador de milhares 2 7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3_20_2" style:display-name="Separador de milhares 2 7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3_20_4" style:display-name="Separador de milhares 2 7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" style:display-name="Separador de milhares 2 7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4_20_2" style:display-name="Separador de milhares 2 7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" style:display-name="Separador de milhares 2 7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5_20_2" style:display-name="Separador de milhares 2 7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" style:display-name="Separador de milhares 2 7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6_20_2" style:display-name="Separador de milhares 2 7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" style:display-name="Separador de milhares 2 7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7_20_2" style:display-name="Separador de milhares 2 7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4_20_8" style:display-name="Separador de milhares 2 7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" style:display-name="Separador de milhares 2 7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1" style:display-name="Separador de milhares 2 7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" style:display-name="Separador de milhares 2 7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" style:display-name="Separador de milhares 2 7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" style:display-name="Separador de milhares 2 7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2_20_2" style:display-name="Separador de milhares 2 7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" style:display-name="Separador de milhares 2 7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3_20_2" style:display-name="Separador de milhares 2 7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2_20_4" style:display-name="Separador de milhares 2 7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" style:display-name="Separador de milhares 2 7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3_20_2" style:display-name="Separador de milhares 2 7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" style:display-name="Separador de milhares 2 7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4_20_2" style:display-name="Separador de milhares 2 7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" style:display-name="Separador de milhares 2 7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5_20_2" style:display-name="Separador de milhares 2 7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" style:display-name="Separador de milhares 2 7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6_20_2" style:display-name="Separador de milhares 2 7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2_20_7" style:display-name="Separador de milhares 2 7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" style:display-name="Separador de milhares 2 7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" style:display-name="Separador de milhares 2 7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2_20_2" style:display-name="Separador de milhares 2 7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" style:display-name="Separador de milhares 2 7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3_20_2" style:display-name="Separador de milhares 2 7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3_20_4" style:display-name="Separador de milhares 2 7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" style:display-name="Separador de milhares 2 7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4_20_2" style:display-name="Separador de milhares 2 7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" style:display-name="Separador de milhares 2 7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5_20_2" style:display-name="Separador de milhares 2 7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" style:display-name="Separador de milhares 2 7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6_20_2" style:display-name="Separador de milhares 2 7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" style:display-name="Separador de milhares 2 7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7_20_2" style:display-name="Separador de milhares 2 7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5_20_8" style:display-name="Separador de milhares 2 7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" style:display-name="Separador de milhares 2 7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" style:display-name="Separador de milhares 2 7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" style:display-name="Separador de milhares 2 7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2_20_2" style:display-name="Separador de milhares 2 7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" style:display-name="Separador de milhares 2 7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3_20_2" style:display-name="Separador de milhares 2 7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2_20_4" style:display-name="Separador de milhares 2 7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" style:display-name="Separador de milhares 2 7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3_20_2" style:display-name="Separador de milhares 2 7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" style:display-name="Separador de milhares 2 7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4_20_2" style:display-name="Separador de milhares 2 7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" style:display-name="Separador de milhares 2 7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5_20_2" style:display-name="Separador de milhares 2 7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" style:display-name="Separador de milhares 2 7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6_20_2" style:display-name="Separador de milhares 2 7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6_20_7" style:display-name="Separador de milhares 2 7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" style:display-name="Separador de milhares 2 7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" style:display-name="Separador de milhares 2 7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2_20_2" style:display-name="Separador de milhares 2 7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" style:display-name="Separador de milhares 2 7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3_20_2" style:display-name="Separador de milhares 2 7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7_20_4" style:display-name="Separador de milhares 2 7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" style:display-name="Separador de milhares 2 7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8_20_2" style:display-name="Separador de milhares 2 7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" style:display-name="Separador de milhares 2 7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7_20_9_20_2" style:display-name="Separador de milhares 2 7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" style:display-name="Separador de milhares 2 8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" style:display-name="Separador de milhares 2 8 10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0_20_2" style:display-name="Separador de milhares 2 8 10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" style:display-name="Separador de milhares 2 8 1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1_20_2" style:display-name="Separador de milhares 2 8 11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12" style:display-name="Separador de milhares 2 8 1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" style:display-name="Separador de milhares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1" style:display-name="Separador de milhares 2 8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" style:display-name="Separador de milhares 2 8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1" style:display-name="Separador de milhares 2 8 2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" style:display-name="Separador de milhares 2 8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" style:display-name="Separador de milhares 2 8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" style:display-name="Separador de milhares 2 8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" style:display-name="Separador de milhares 2 8 2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2_20_4" style:display-name="Separador de milhares 2 8 2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" style:display-name="Separador de milhares 2 8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3_20_2" style:display-name="Separador de milhares 2 8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" style:display-name="Separador de milhares 2 8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4_20_2" style:display-name="Separador de milhares 2 8 2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" style:display-name="Separador de milhares 2 8 2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5_20_2" style:display-name="Separador de milhares 2 8 2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" style:display-name="Separador de milhares 2 8 2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6_20_2" style:display-name="Separador de milhares 2 8 2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2_20_7" style:display-name="Separador de milhares 2 8 2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" style:display-name="Separador de milhares 2 8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" style:display-name="Separador de milhares 2 8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2_20_2" style:display-name="Separador de milhares 2 8 2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" style:display-name="Separador de milhares 2 8 2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3_20_2" style:display-name="Separador de milhares 2 8 2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3_20_4" style:display-name="Separador de milhares 2 8 2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" style:display-name="Separador de milhares 2 8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4_20_2" style:display-name="Separador de milhares 2 8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" style:display-name="Separador de milhares 2 8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5_20_2" style:display-name="Separador de milhares 2 8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" style:display-name="Separador de milhares 2 8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6_20_2" style:display-name="Separador de milhares 2 8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" style:display-name="Separador de milhares 2 8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7_20_2" style:display-name="Separador de milhares 2 8 2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2_20_8" style:display-name="Separador de milhares 2 8 2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" style:display-name="Separador de milhares 2 8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" style:display-name="Separador de milhares 2 8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" style:display-name="Separador de milhares 2 8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2_20_2" style:display-name="Separador de milhares 2 8 2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" style:display-name="Separador de milhares 2 8 2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3_20_2" style:display-name="Separador de milhares 2 8 2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2_20_4" style:display-name="Separador de milhares 2 8 2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" style:display-name="Separador de milhares 2 8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3_20_2" style:display-name="Separador de milhares 2 8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" style:display-name="Separador de milhares 2 8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4_20_2" style:display-name="Separador de milhares 2 8 2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" style:display-name="Separador de milhares 2 8 2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5_20_2" style:display-name="Separador de milhares 2 8 2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" style:display-name="Separador de milhares 2 8 2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6_20_2" style:display-name="Separador de milhares 2 8 2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3_20_7" style:display-name="Separador de milhares 2 8 2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" style:display-name="Separador de milhares 2 8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" style:display-name="Separador de milhares 2 8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2_20_2" style:display-name="Separador de milhares 2 8 2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" style:display-name="Separador de milhares 2 8 2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3_20_2" style:display-name="Separador de milhares 2 8 2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4_20_4" style:display-name="Separador de milhares 2 8 2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" style:display-name="Separador de milhares 2 8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5_20_2" style:display-name="Separador de milhares 2 8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" style:display-name="Separador de milhares 2 8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6_20_2" style:display-name="Separador de milhares 2 8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" style:display-name="Separador de milhares 2 8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7_20_2" style:display-name="Separador de milhares 2 8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" style:display-name="Separador de milhares 2 8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8_20_2" style:display-name="Separador de milhares 2 8 2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2_20_9" style:display-name="Separador de milhares 2 8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3" style:display-name="Separador de milhares 2 8 3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3_20_1" style:display-name="Separador de milhares 2 8 3 1" style:family="table-cell" style:parent-style-name="Default" style:data-style-name="N110">
      <style:table-cell-properties fo:background-color="transparent" style:vertical-align="automatic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Separador_20_de_20_milhares_20_2_20_8_20_4" style:display-name="Separador de milhares 2 8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1" style:display-name="Separador de milhares 2 8 4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" style:display-name="Separador de milhares 2 8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" style:display-name="Separador de milhares 2 8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" style:display-name="Separador de milhares 2 8 4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2_20_2" style:display-name="Separador de milhares 2 8 4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" style:display-name="Separador de milhares 2 8 4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3_20_2" style:display-name="Separador de milhares 2 8 4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2_20_4" style:display-name="Separador de milhares 2 8 4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" style:display-name="Separador de milhares 2 8 4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3_20_2" style:display-name="Separador de milhares 2 8 4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" style:display-name="Separador de milhares 2 8 4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4_20_2" style:display-name="Separador de milhares 2 8 4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" style:display-name="Separador de milhares 2 8 4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5_20_2" style:display-name="Separador de milhares 2 8 4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" style:display-name="Separador de milhares 2 8 4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6_20_2" style:display-name="Separador de milhares 2 8 4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2_20_7" style:display-name="Separador de milhares 2 8 4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" style:display-name="Separador de milhares 2 8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" style:display-name="Separador de milhares 2 8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2_20_2" style:display-name="Separador de milhares 2 8 4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" style:display-name="Separador de milhares 2 8 4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3_20_2" style:display-name="Separador de milhares 2 8 4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3_20_4" style:display-name="Separador de milhares 2 8 4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" style:display-name="Separador de milhares 2 8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4_20_2" style:display-name="Separador de milhares 2 8 4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" style:display-name="Separador de milhares 2 8 4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5_20_2" style:display-name="Separador de milhares 2 8 4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" style:display-name="Separador de milhares 2 8 4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6_20_2" style:display-name="Separador de milhares 2 8 4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" style:display-name="Separador de milhares 2 8 4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7_20_2" style:display-name="Separador de milhares 2 8 4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4_20_8" style:display-name="Separador de milhares 2 8 4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" style:display-name="Separador de milhares 2 8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1" style:display-name="Separador de milhares 2 8 5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" style:display-name="Separador de milhares 2 8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" style:display-name="Separador de milhares 2 8 5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" style:display-name="Separador de milhares 2 8 5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2_20_2" style:display-name="Separador de milhares 2 8 5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" style:display-name="Separador de milhares 2 8 5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3_20_2" style:display-name="Separador de milhares 2 8 5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2_20_4" style:display-name="Separador de milhares 2 8 5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" style:display-name="Separador de milhares 2 8 5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3_20_2" style:display-name="Separador de milhares 2 8 5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" style:display-name="Separador de milhares 2 8 5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4_20_2" style:display-name="Separador de milhares 2 8 5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" style:display-name="Separador de milhares 2 8 5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5_20_2" style:display-name="Separador de milhares 2 8 5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" style:display-name="Separador de milhares 2 8 5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6_20_2" style:display-name="Separador de milhares 2 8 5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2_20_7" style:display-name="Separador de milhares 2 8 5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" style:display-name="Separador de milhares 2 8 5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" style:display-name="Separador de milhares 2 8 5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2_20_2" style:display-name="Separador de milhares 2 8 5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" style:display-name="Separador de milhares 2 8 5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3_20_2" style:display-name="Separador de milhares 2 8 5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3_20_4" style:display-name="Separador de milhares 2 8 5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" style:display-name="Separador de milhares 2 8 5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4_20_2" style:display-name="Separador de milhares 2 8 5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" style:display-name="Separador de milhares 2 8 5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5_20_2" style:display-name="Separador de milhares 2 8 5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" style:display-name="Separador de milhares 2 8 5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6_20_2" style:display-name="Separador de milhares 2 8 5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" style:display-name="Separador de milhares 2 8 5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7_20_2" style:display-name="Separador de milhares 2 8 5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5_20_8" style:display-name="Separador de milhares 2 8 5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" style:display-name="Separador de milhares 2 8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" style:display-name="Separador de milhares 2 8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" style:display-name="Separador de milhares 2 8 6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2_20_2" style:display-name="Separador de milhares 2 8 6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" style:display-name="Separador de milhares 2 8 6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3_20_2" style:display-name="Separador de milhares 2 8 6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2_20_4" style:display-name="Separador de milhares 2 8 6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" style:display-name="Separador de milhares 2 8 6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3_20_2" style:display-name="Separador de milhares 2 8 6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" style:display-name="Separador de milhares 2 8 6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4_20_2" style:display-name="Separador de milhares 2 8 6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" style:display-name="Separador de milhares 2 8 6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5_20_2" style:display-name="Separador de milhares 2 8 6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" style:display-name="Separador de milhares 2 8 6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6_20_2" style:display-name="Separador de milhares 2 8 6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6_20_7" style:display-name="Separador de milhares 2 8 6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" style:display-name="Separador de milhares 2 8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" style:display-name="Separador de milhares 2 8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2_20_2" style:display-name="Separador de milhares 2 8 7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" style:display-name="Separador de milhares 2 8 7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3_20_2" style:display-name="Separador de milhares 2 8 7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7_20_4" style:display-name="Separador de milhares 2 8 7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" style:display-name="Separador de milhares 2 8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8_20_2" style:display-name="Separador de milhares 2 8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" style:display-name="Separador de milhares 2 8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8_20_9_20_2" style:display-name="Separador de milhares 2 8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" style:display-name="Separador de milhares 2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1" style:display-name="Separador de milhares 2 9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" style:display-name="Separador de milhares 2 9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1" style:display-name="Separador de milhares 2 9 2 1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" style:display-name="Separador de milhares 2 9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" style:display-name="Separador de milhares 2 9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" style:display-name="Separador de milhares 2 9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2_20_2" style:display-name="Separador de milhares 2 9 2 2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" style:display-name="Separador de milhares 2 9 2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3_20_2" style:display-name="Separador de milhares 2 9 2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2_20_4" style:display-name="Separador de milhares 2 9 2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" style:display-name="Separador de milhares 2 9 2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3_20_2" style:display-name="Separador de milhares 2 9 2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" style:display-name="Separador de milhares 2 9 2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4_20_2" style:display-name="Separador de milhares 2 9 2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" style:display-name="Separador de milhares 2 9 2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5_20_2" style:display-name="Separador de milhares 2 9 2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" style:display-name="Separador de milhares 2 9 2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6_20_2" style:display-name="Separador de milhares 2 9 2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2_20_7" style:display-name="Separador de milhares 2 9 2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" style:display-name="Separador de milhares 2 9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" style:display-name="Separador de milhares 2 9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2_20_2" style:display-name="Separador de milhares 2 9 2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" style:display-name="Separador de milhares 2 9 2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3_20_2" style:display-name="Separador de milhares 2 9 2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3_20_4" style:display-name="Separador de milhares 2 9 2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" style:display-name="Separador de milhares 2 9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4_20_2" style:display-name="Separador de milhares 2 9 2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" style:display-name="Separador de milhares 2 9 2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5_20_2" style:display-name="Separador de milhares 2 9 2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" style:display-name="Separador de milhares 2 9 2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6_20_2" style:display-name="Separador de milhares 2 9 2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" style:display-name="Separador de milhares 2 9 2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7_20_2" style:display-name="Separador de milhares 2 9 2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2_20_8" style:display-name="Separador de milhares 2 9 2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" style:display-name="Separador de milhares 2 9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" style:display-name="Separador de milhares 2 9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" style:display-name="Separador de milhares 2 9 3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2_20_2" style:display-name="Separador de milhares 2 9 3 2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" style:display-name="Separador de milhares 2 9 3 2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3_20_2" style:display-name="Separador de milhares 2 9 3 2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2_20_4" style:display-name="Separador de milhares 2 9 3 2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" style:display-name="Separador de milhares 2 9 3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3_20_2" style:display-name="Separador de milhares 2 9 3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" style:display-name="Separador de milhares 2 9 3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4_20_2" style:display-name="Separador de milhares 2 9 3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" style:display-name="Separador de milhares 2 9 3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5_20_2" style:display-name="Separador de milhares 2 9 3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" style:display-name="Separador de milhares 2 9 3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6_20_2" style:display-name="Separador de milhares 2 9 3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3_20_7" style:display-name="Separador de milhares 2 9 3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" style:display-name="Separador de milhares 2 9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" style:display-name="Separador de milhares 2 9 4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2_20_2" style:display-name="Separador de milhares 2 9 4 2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" style:display-name="Separador de milhares 2 9 4 3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3_20_2" style:display-name="Separador de milhares 2 9 4 3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4_20_4" style:display-name="Separador de milhares 2 9 4 4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" style:display-name="Separador de milhares 2 9 5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5_20_2" style:display-name="Separador de milhares 2 9 5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" style:display-name="Separador de milhares 2 9 6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6_20_2" style:display-name="Separador de milhares 2 9 6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" style:display-name="Separador de milhares 2 9 7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7_20_2" style:display-name="Separador de milhares 2 9 7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" style:display-name="Separador de milhares 2 9 8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8_20_2" style:display-name="Separador de milhares 2 9 8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2_20_9_20_9" style:display-name="Separador de milhares 2 9 9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family="'Arial Unicode MS'" fo:font-size="10pt" style:font-name-asian="Arial Unicode MS" style:font-family-asian="'Arial Unicode MS'" style:font-size-asian="10pt" style:font-name-complex="Arial Unicode MS" style:font-family-complex="'Arial Unicode MS'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print-page-order="ttb" style:first-page-number="continue" style:scale-to="1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 style:data-style-name="N2" text:time-value="16:42:50.1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2-01-07T17:07:11.142000000</dc:date>
    <meta:editing-cycles>140</meta:editing-cycles>
    <meta:editing-duration>PT14H20M</meta:editing-duration>
    <meta:document-statistic meta:table-count="1" meta:cell-count="1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