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219-23.2020.4.01.8006</text:p>
          </table:table-cell>
          <table:table-cell table:style-name="ce0" office:value-type="string">
            <text:p>CARLOS ANTONIO LOPES LEAL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90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l para a Subseção Judiciária de Rio Verde.</text:p>
          </table:table-cell>
          <table:table-cell table:style-name="ce0" office:value-type="string">
            <text:p>04/02/2020 as 05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3/02/2020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251-28.2020.4.01.8006</text:p>
          </table:table-cell>
          <table:table-cell table:number-columns-spanned="1" table:number-rows-spanned="2" table:style-name="ce1" office:value-type="string">
            <text:p>FABIANY OLIVEIRA OSÓRI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AVS-101-2020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seminário</text:p>
          </table:table-cell>
          <table:table-cell table:number-columns-spanned="1" table:number-rows-spanned="2" table:style-name="ce1" office:value-type="string">
            <text:p>16/02/2020 as 19/02/2020</text:p>
          </table:table-cell>
          <table:table-cell table:style-name="ce2" office:value-type="string">
            <text:p>16/02/2020</text:p>
          </table:table-cell>
          <table:table-cell table:style-name="ce0" office:value-type="string">
            <text:p>RP-57-2020</text:p>
          </table:table-cell>
          <table:table-cell table:style-name="ce0" office:value-type="string">
            <text:p>GOIÂNIA-GO / SÃO PAULO-SP</text:p>
          </table:table-cell>
          <table:table-cell table:style-name="ce0" office:value-type="string">
            <text:p>Aéreo</text:p>
          </table:table-cell>
          <table:table-cell table:style-name="ce3" office:value-type="float" office:value="580">
            <text:p>580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08">
            <text:p>124.08</text:p>
          </table:table-cell>
          <table:table-cell table:number-columns-spanned="1" table:number-rows-spanned="2" table:style-name="ce4" office:value-type="float" office:value="2166.47">
            <text:p>2166.47</text:p>
          </table:table-cell>
          <table:table-cell table:number-columns-spanned="1" table:number-rows-spanned="2" table:style-name="ce4" office:value-type="float" office:value="495.18">
            <text:p>495.18</text:p>
          </table:table-cell>
          <table:table-cell table:number-columns-spanned="1" table:number-rows-spanned="2" table:style-name="ce4" office:value-type="float" office:value="332.31">
            <text:p>332.31</text:p>
          </table:table-cell>
          <table:table-cell table:number-columns-spanned="1" table:number-rows-spanned="2" table:style-name="ce4" office:value-type="float" office:value="2205.26">
            <text:p>2205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0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2/2020</text:p>
          </table:table-cell>
          <table:table-cell table:style-name="ce0" office:value-type="string">
            <text:p>RP-57-2020</text:p>
          </table:table-cell>
          <table:table-cell table:style-name="ce0" office:value-type="string">
            <text:p>SÃO PAULO-SP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79">
            <text:p>57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252-13.2020.4.01.8006</text:p>
          </table:table-cell>
          <table:table-cell table:number-columns-spanned="1" table:number-rows-spanned="2" table:style-name="ce1" office:value-type="string">
            <text:p>BRAS KLEYBER BORGES TEODOR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ERVIDOR DESLIGADO</text:p>
          </table:table-cell>
          <table:table-cell table:number-columns-spanned="1" table:number-rows-spanned="2" table:style-name="ce1" office:value-type="string">
            <text:p>AVS-102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UNIÃO DO NOVO CONTADOR DA SJ/GO COM A DIRETORA DA DICOC PARA ESCLARECIMENTOS SOBRE AS ROTINAS CONTÁBEIS A SEREM REALIZADAS PELO SETOR E EM ESPECIAL PARA ESCLARECER PONTOS SOBRE O PREENCHIMENTO DO RELATÓRIO DE GESTÃO - REG2020</text:p>
          </table:table-cell>
          <table:table-cell table:number-columns-spanned="1" table:number-rows-spanned="2" table:style-name="ce1" office:value-type="string">
            <text:p>03/02/2020 as 03/02/2020</text:p>
          </table:table-cell>
          <table:table-cell table:style-name="ce2" office:value-type="string">
            <text:p>03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53.18">
            <text:p>153.1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6">
            <text:p>41.36</text:p>
          </table:table-cell>
          <table:table-cell table:number-columns-spanned="1" table:number-rows-spanned="2" table:style-name="ce4" office:value-type="float" office:value="253.22">
            <text:p>253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11.86">
            <text:p>211.8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0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53.18">
            <text:p>153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11-98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09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, análise de processos judiciais, e proferir decisões e sentenças na SSJ Uruaçu.</text:p>
          </table:table-cell>
          <table:table-cell table:style-name="ce0" office:value-type="string">
            <text:p>21/01/2020 as 23/01/2020</text:p>
          </table:table-cell>
          <table:table-cell table:style-name="ce2" office:value-type="string">
            <text:p>21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24.08">
            <text:p>124.08</text:p>
          </table:table-cell>
          <table:table-cell table:style-name="ce3" office:value-type="float" office:value="2672.9">
            <text:p>2672.9</text:p>
          </table:table-cell>
          <table:table-cell table:style-name="ce3" office:value-type="string">
            <text:p>-</text:p>
          </table:table-cell>
          <table:table-cell table:style-name="ce3" office:value-type="float" office:value="798.82">
            <text:p>798.82</text:p>
          </table:table-cell>
          <table:table-cell table:style-name="ce3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12-83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08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, análise de processos judiciais, e proferir decisões e sentenças na SSJ Uruaçu.</text:p>
          </table:table-cell>
          <table:table-cell table:style-name="ce0" office:value-type="string">
            <text:p>28/01/2020 as 30/01/2020</text:p>
          </table:table-cell>
          <table:table-cell table:style-name="ce2" office:value-type="string">
            <text:p>28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24.08">
            <text:p>124.08</text:p>
          </table:table-cell>
          <table:table-cell table:style-name="ce3" office:value-type="float" office:value="2672.9">
            <text:p>2672.9</text:p>
          </table:table-cell>
          <table:table-cell table:style-name="ce3" office:value-type="string">
            <text:p>-</text:p>
          </table:table-cell>
          <table:table-cell table:style-name="ce3" office:value-type="float" office:value="798.82">
            <text:p>798.82</text:p>
          </table:table-cell>
          <table:table-cell table:style-name="ce3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13-68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07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, análise de processos judiciais, e proferir decisões e sentenças na SSJ Uruaçu.</text:p>
          </table:table-cell>
          <table:table-cell table:style-name="ce0" office:value-type="string">
            <text:p>11/02/2020 as 14/02/2020</text:p>
          </table:table-cell>
          <table:table-cell table:style-name="ce2" office:value-type="string">
            <text:p>11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float" office:value="165.44">
            <text:p>165.44</text:p>
          </table:table-cell>
          <table:table-cell table:style-name="ce3" office:value-type="float" office:value="3742.06">
            <text:p>3742.06</text:p>
          </table:table-cell>
          <table:table-cell table:style-name="ce3" office:value-type="string">
            <text:p>-</text:p>
          </table:table-cell>
          <table:table-cell table:style-name="ce3" office:value-type="float" office:value="1126.62">
            <text:p>1126.62</text:p>
          </table:table-cell>
          <table:table-cell table:style-name="ce3" office:value-type="float" office:value="2450">
            <text:p>24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220-08.2020.4.01.8006</text:p>
          </table:table-cell>
          <table:table-cell table:style-name="ce0" office:value-type="string">
            <text:p>JOSE ROBERTO BORGES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89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IS NA SUBSEÇÃO JUDICIÁRIA DE JATAÍ GO.</text:p>
          </table:table-cell>
          <table:table-cell table:style-name="ce0" office:value-type="string">
            <text:p>17/02/2020 as 18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3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221-90.2020.4.01.8006</text:p>
          </table:table-cell>
          <table:table-cell table:style-name="ce0" office:value-type="string">
            <text:p>EDSON PEREIRA LOBO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88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l para a Subseção Judiciária de Formosa</text:p>
          </table:table-cell>
          <table:table-cell table:style-name="ce0" office:value-type="string">
            <text:p>20/02/2020 as 21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3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82-55.2020.4.01.8006</text:p>
          </table:table-cell>
          <table:table-cell table:style-name="ce0" office:value-type="string">
            <text:p>JOSE PEREIRA NETO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ENTRAL DE MANDADOS</text:p>
          </table:table-cell>
          <table:table-cell table:style-name="ce0" office:value-type="string">
            <text:p>AVS-137-2020</text:p>
          </table:table-cell>
          <table:table-cell table:style-name="ce0" office:value-type="string">
            <text:p>Missão oficial ou de representação</text:p>
          </table:table-cell>
          <table:table-cell table:style-name="ce0" office:value-type="string">
            <text:p>CUMPRIMENTO DE MANDADO DE INTIMAÇÃO DO MUNICIPIO DE PIRES DO RIO/GO, NOS AUTOS DO PJE 2º GRAU N° 1000943-34.2020.4.01.0000</text:p>
          </table:table-cell>
          <table:table-cell table:style-name="ce0" office:value-type="string">
            <text:p>03/02/2020 as 03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41.36">
            <text:p>41.36</text:p>
          </table:table-cell>
          <table:table-cell table:style-name="ce3" office:value-type="float" office:value="309.5">
            <text:p>309.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68.14">
            <text:p>268.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09-31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11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 na SSJ Uruaçu, bem como para análise de processos judiciais, proferir decisões e sentenças.</text:p>
          </table:table-cell>
          <table:table-cell table:style-name="ce0" office:value-type="string">
            <text:p>08/01/2020 as 10/01/2020</text:p>
          </table:table-cell>
          <table:table-cell table:style-name="ce2" office:value-type="string">
            <text:p>08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24.08">
            <text:p>124.08</text:p>
          </table:table-cell>
          <table:table-cell table:style-name="ce3" office:value-type="float" office:value="2672.9">
            <text:p>2672.9</text:p>
          </table:table-cell>
          <table:table-cell table:style-name="ce3" office:value-type="string">
            <text:p>-</text:p>
          </table:table-cell>
          <table:table-cell table:style-name="ce3" office:value-type="float" office:value="798.82">
            <text:p>798.82</text:p>
          </table:table-cell>
          <table:table-cell table:style-name="ce3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222-75.2020.4.01.8006</text:p>
          </table:table-cell>
          <table:table-cell table:style-name="ce0" office:value-type="string">
            <text:p>NEISSON ABADIO SILVA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FC-05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87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mandado de intimação PJE 2º Grau (1000943-34.2020.4.01.0000) na cidade de Pires do Rio - GO</text:p>
          </table:table-cell>
          <table:table-cell table:style-name="ce0" office:value-type="string">
            <text:p>03/02/2020 as 03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41.36">
            <text:p>41.36</text:p>
          </table:table-cell>
          <table:table-cell table:style-name="ce3" office:value-type="float" office:value="253.22">
            <text:p>253.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11.86">
            <text:p>211.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3/02/2020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250-43.2020.4.01.8006</text:p>
          </table:table-cell>
          <table:table-cell table:number-columns-spanned="1" table:number-rows-spanned="2" table:style-name="ce1" office:value-type="string">
            <text:p>JOANA CRISTINA DOS SANTOS MENEZ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AVS-100-2020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seminário</text:p>
          </table:table-cell>
          <table:table-cell table:number-columns-spanned="1" table:number-rows-spanned="2" table:style-name="ce1" office:value-type="string">
            <text:p>16/02/2020 as 19/02/2020</text:p>
          </table:table-cell>
          <table:table-cell table:style-name="ce2" office:value-type="string">
            <text:p>16/02/2020</text:p>
          </table:table-cell>
          <table:table-cell table:style-name="ce0" office:value-type="string">
            <text:p>RP-56-2020</text:p>
          </table:table-cell>
          <table:table-cell table:style-name="ce0" office:value-type="string">
            <text:p>GOIÂNIA-GO / SÃO PAULO-SP</text:p>
          </table:table-cell>
          <table:table-cell table:style-name="ce0" office:value-type="string">
            <text:p>Aéreo</text:p>
          </table:table-cell>
          <table:table-cell table:style-name="ce3" office:value-type="float" office:value="580">
            <text:p>580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08">
            <text:p>124.08</text:p>
          </table:table-cell>
          <table:table-cell table:number-columns-spanned="1" table:number-rows-spanned="2" table:style-name="ce4" office:value-type="float" office:value="1772.54">
            <text:p>1772.54</text:p>
          </table:table-cell>
          <table:table-cell table:number-columns-spanned="1" table:number-rows-spanned="2" table:style-name="ce4" office:value-type="float" office:value="495.18">
            <text:p>495.18</text:p>
          </table:table-cell>
          <table:table-cell table:number-columns-spanned="1" table:number-rows-spanned="2" table:style-name="ce4" office:value-type="float" office:value="163.48">
            <text:p>163.48</text:p>
          </table:table-cell>
          <table:table-cell table:number-columns-spanned="1" table:number-rows-spanned="2" table:style-name="ce4" office:value-type="float" office:value="1980.16">
            <text:p>1980.1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0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2/2020</text:p>
          </table:table-cell>
          <table:table-cell table:style-name="ce0" office:value-type="string">
            <text:p>RP-56-2020</text:p>
          </table:table-cell>
          <table:table-cell table:style-name="ce0" office:value-type="string">
            <text:p>SÃO PAULO-SP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79">
            <text:p>57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10-16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10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, análise de processos judiciais, e proferir decisões e sentenças na SSJ Uruaçu.</text:p>
          </table:table-cell>
          <table:table-cell table:style-name="ce0" office:value-type="string">
            <text:p>14/01/2020 as 16/01/2020</text:p>
          </table:table-cell>
          <table:table-cell table:style-name="ce2" office:value-type="string">
            <text:p>14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2.5">
            <text:p>2.5</text:p>
          </table:table-cell>
          <table:table-cell table:style-name="ce3" office:value-type="string">
            <text:p>-</text:p>
          </table:table-cell>
          <table:table-cell table:style-name="ce3" office:value-type="float" office:value="124.08">
            <text:p>124.08</text:p>
          </table:table-cell>
          <table:table-cell table:style-name="ce3" office:value-type="float" office:value="2539.25">
            <text:p>2539.25</text:p>
          </table:table-cell>
          <table:table-cell table:style-name="ce3" office:value-type="string">
            <text:p>-</text:p>
          </table:table-cell>
          <table:table-cell table:style-name="ce3" office:value-type="float" office:value="665.17">
            <text:p>665.17</text:p>
          </table:table-cell>
          <table:table-cell table:style-name="ce3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314-53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06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Deslocamento para a realização de audiências, análise de processos judiciais, e proferir decisões e sentenças na SSJ Uruaçu.</text:p>
          </table:table-cell>
          <table:table-cell table:style-name="ce0" office:value-type="string">
            <text:p>04/02/2020 as 07/02/2020</text:p>
          </table:table-cell>
          <table:table-cell table:style-name="ce2" office:value-type="string">
            <text:p>04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float" office:value="165.44">
            <text:p>165.44</text:p>
          </table:table-cell>
          <table:table-cell table:style-name="ce3" office:value-type="float" office:value="3742.06">
            <text:p>3742.06</text:p>
          </table:table-cell>
          <table:table-cell table:style-name="ce3" office:value-type="string">
            <text:p>-</text:p>
          </table:table-cell>
          <table:table-cell table:style-name="ce3" office:value-type="float" office:value="1126.62">
            <text:p>1126.62</text:p>
          </table:table-cell>
          <table:table-cell table:style-name="ce3" office:value-type="float" office:value="2450">
            <text:p>24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7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9-03.2020.4.01.8006</text:p>
          </table:table-cell>
          <table:table-cell table:style-name="ce0" office:value-type="string">
            <text:p>WALTER GONCALVES DE OLIVEIRA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135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is e equipamentos na Subseção Judiciária local</text:p>
          </table:table-cell>
          <table:table-cell table:style-name="ce0" office:value-type="string">
            <text:p>27/02/2020 as 28/02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SILVIA CRISTINA DE ARAUJO LADEIRA MORAIS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7-33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33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07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11/02/2020 as 14/02/2020</text:p>
          </table:table-cell>
          <table:table-cell table:style-name="ce2" office:value-type="string">
            <text:p>14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5-63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32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08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28/01/2020 as 30/01/2020</text:p>
          </table:table-cell>
          <table:table-cell table:style-name="ce2" office:value-type="string">
            <text:p>30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0-41.2020.4.01.8006</text:p>
          </table:table-cell>
          <table:table-cell table:style-name="ce0" office:value-type="string">
            <text:p>NEISSON ABADIO SILVA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FC-05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128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is na SSJ-Itumbiara conforme cronograma de viagens ordinárias (Portaria SJGO-DIREF 9743938)</text:p>
          </table:table-cell>
          <table:table-cell table:style-name="ce0" office:value-type="string">
            <text:p>05/03/2020 as 06/03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SILVIA CRISTINA DE ARAUJO LADEIRA MORAIS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8-18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34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06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04/02/2020 as 07/02/2020</text:p>
          </table:table-cell>
          <table:table-cell table:style-name="ce2" office:value-type="string">
            <text:p>07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3-93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30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10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14/01/2020 as 16/01/2020</text:p>
          </table:table-cell>
          <table:table-cell table:style-name="ce2" office:value-type="string">
            <text:p>16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4-78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31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09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21/01/2020 as 23/01/2020</text:p>
          </table:table-cell>
          <table:table-cell table:style-name="ce2" office:value-type="string">
            <text:p>23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472-11.2020.4.01.8006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15A VARA DA SJ GOIÁS</text:p>
          </table:table-cell>
          <table:table-cell table:style-name="ce0" office:value-type="string">
            <text:p>AVS-129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mplementação da AVS-111-2020, por não ter sido informado o roteiro de volta (URUAÇU/GO a GOIÂNIA/GO). Desta forma, a indenização de transporte foi calculada somente pela metade do valor devido.</text:p>
          </table:table-cell>
          <table:table-cell table:style-name="ce0" office:value-type="string">
            <text:p>08/01/2020 as 10/01/2020</text:p>
          </table:table-cell>
          <table:table-cell table:style-name="ce2" office:value-type="string">
            <text:p>10/01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NALDO BORGES DE OLIVEIRA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1/02/2020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80-85.2020.4.01.8006</text:p>
          </table:table-cell>
          <table:table-cell table:number-columns-spanned="1" table:number-rows-spanned="2" table:style-name="ce1" office:value-type="string">
            <text:p>LEONARDO ROCHA JORG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ITUMBIARA</text:p>
          </table:table-cell>
          <table:table-cell table:number-columns-spanned="1" table:number-rows-spanned="2" table:style-name="ce1" office:value-type="string">
            <text:p>AVS-136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a Alvorada do Norte (área rural - Projeto de Assentamento) destinada a citação e intimação de ré Elizabete Neres dos Santos para que desocupe o imóvel no prazo de 15 (quinze) dias, retirando todos os seus pertences. Ou seja, cumprimento de Mandado de Citação/Intimação e Reintegração de Posse.</text:p>
          </table:table-cell>
          <table:table-cell table:number-columns-spanned="1" table:number-rows-spanned="2" table:style-name="ce1" office:value-type="string">
            <text:p>11/03/2020 as 12/03/2020</text:p>
          </table:table-cell>
          <table:table-cell table:style-name="ce2" office:value-type="string">
            <text:p>11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ALVORADA DO NORT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2.46">
            <text:p>132.4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2">
            <text:p>82.72</text:p>
          </table:table-cell>
          <table:table-cell table:number-columns-spanned="1" table:number-rows-spanned="2" table:style-name="ce4" office:value-type="float" office:value="928.49">
            <text:p>928.4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5.77">
            <text:p>845.7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2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VORADA DO NORTE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3.94">
            <text:p>133.9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06:25+00:00</meta:creation-date>
    <dc:date>2022-07-01T13:06:25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