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1797-83.2020.4.01.8006</text:p>
          </table:table-cell>
          <table:table-cell table:number-columns-spanned="1" table:number-rows-spanned="2" table:style-name="ce1" office:value-type="string">
            <text:p>BRUNO DOS SANTOS ROCH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CENTRAL DE APOIO DE PROJETOS E OBRAS</text:p>
          </table:table-cell>
          <table:table-cell table:number-columns-spanned="1" table:number-rows-spanned="2" table:style-name="ce1" office:value-type="string">
            <text:p>AVS-201-2020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em evento sugerido pela Secretaria de Gestão de Obras do CJF sobre as estratégias e as metodologias para a adoção do BIM como forma indispensável no trabalho de planejamento, acompanhamento e fiscalização de obras públicas.</text:p>
          </table:table-cell>
          <table:table-cell table:number-columns-spanned="1" table:number-rows-spanned="2" table:style-name="ce1" office:value-type="string">
            <text:p>02/03/2020 as 03/03/2020</text:p>
          </table:table-cell>
          <table:table-cell table:style-name="ce2" office:value-type="string">
            <text:p>02/03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52.44">
            <text:p>152.44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2">
            <text:p>82.72</text:p>
          </table:table-cell>
          <table:table-cell table:number-columns-spanned="1" table:number-rows-spanned="2" table:style-name="ce4" office:value-type="float" office:value="928.49">
            <text:p>928.4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45.77">
            <text:p>845.7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JOSÉ GODINHO FILH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3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3/03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52.44">
            <text:p>152.4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339-04.2020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AVS-251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eslocamento para a realização de audiências na SSJ-URC, bem como para analisar processos, proferir despachos, decisões e sentenças.</text:p>
          </table:table-cell>
          <table:table-cell table:number-columns-spanned="1" table:number-rows-spanned="2" table:style-name="ce1" office:value-type="string">
            <text:p>17/03/2020 as 19/03/2020</text:p>
          </table:table-cell>
          <table:table-cell table:style-name="ce2" office:value-type="string">
            <text:p>17/03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6.46">
            <text:p>206.46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4.08">
            <text:p>124.08</text:p>
          </table:table-cell>
          <table:table-cell table:number-columns-spanned="1" table:number-rows-spanned="2" table:style-name="ce4" office:value-type="float" office:value="2539.25">
            <text:p>2539.2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65.17">
            <text:p>665.17</text:p>
          </table:table-cell>
          <table:table-cell table:number-columns-spanned="1" table:number-rows-spanned="2" table:style-name="ce4" office:value-type="float" office:value="1750">
            <text:p>175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JOSÉ GODINHO FILH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7/03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9/03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5.72">
            <text:p>205.7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1798-68.2020.4.01.8006</text:p>
          </table:table-cell>
          <table:table-cell table:style-name="ce0" office:value-type="string">
            <text:p>CLAUDIO BENTO</text:p>
          </table:table-cell>
          <table:table-cell table:style-name="ce0" office:value-type="string">
            <text:p>TÉCNICO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ÇÃO DE SEGURANÇA, VIGILÂNCIA E TRANSPORTE</text:p>
          </table:table-cell>
          <table:table-cell table:style-name="ce0" office:value-type="string">
            <text:p>AVS-200-2020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Entrega ordinária de materiais para a Subseção de Uruaçú_Go</text:p>
          </table:table-cell>
          <table:table-cell table:style-name="ce0" office:value-type="string">
            <text:p>10/03/2020 as 11/03/2020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82.72">
            <text:p>82.72</text:p>
          </table:table-cell>
          <table:table-cell table:style-name="ce3" office:value-type="float" office:value="759.66">
            <text:p>759.6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676.94">
            <text:p>676.9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SILVIA CRISTINA DE ARAUJO LADEIRA MORAIS</text:p>
          </table:table-cell>
          <table:table-cell table:style-name="ce0" office:value-type="string">
            <text:p>JOSÉ GODINHO FILH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09/03/2020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338-19.2020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AVS-250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eslocamento para a realização de audiências na SSJ-URC, bem como para analisar processos, proferir despachos, decisões e sentenças.</text:p>
          </table:table-cell>
          <table:table-cell table:number-columns-spanned="1" table:number-rows-spanned="2" table:style-name="ce1" office:value-type="string">
            <text:p>10/03/2020 as 12/03/2020</text:p>
          </table:table-cell>
          <table:table-cell table:style-name="ce2" office:value-type="string">
            <text:p>12/02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5.72">
            <text:p>205.72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4.08">
            <text:p>124.08</text:p>
          </table:table-cell>
          <table:table-cell table:number-columns-spanned="1" table:number-rows-spanned="2" table:style-name="ce4" office:value-type="float" office:value="2539.25">
            <text:p>2539.2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65.17">
            <text:p>665.17</text:p>
          </table:table-cell>
          <table:table-cell table:number-columns-spanned="1" table:number-rows-spanned="2" table:style-name="ce4" office:value-type="float" office:value="1750">
            <text:p>175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JOSÉ GODINHO FILH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7/03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0/03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6.46">
            <text:p>206.4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337-34.2020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AVS-252-2020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eslocamento para a realização de audiências na SSJ-URC, bem como para analisar processos, proferir despachos, decisões e sentenças.</text:p>
          </table:table-cell>
          <table:table-cell table:number-columns-spanned="1" table:number-rows-spanned="2" table:style-name="ce1" office:value-type="string">
            <text:p>03/03/2020 as 05/03/2020</text:p>
          </table:table-cell>
          <table:table-cell table:style-name="ce2" office:value-type="string">
            <text:p>03/03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6.46">
            <text:p>206.46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4.08">
            <text:p>124.08</text:p>
          </table:table-cell>
          <table:table-cell table:number-columns-spanned="1" table:number-rows-spanned="2" table:style-name="ce4" office:value-type="float" office:value="2672.9">
            <text:p>2672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98.82">
            <text:p>798.82</text:p>
          </table:table-cell>
          <table:table-cell table:number-columns-spanned="1" table:number-rows-spanned="2" table:style-name="ce4" office:value-type="float" office:value="1750">
            <text:p>175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JOSÉ GODINHO FILH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7/03/2020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5/03/2020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5.72">
            <text:p>205.7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08:17+00:00</meta:creation-date>
    <dc:date>2022-07-01T13:08:17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