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3840-90.2020.4.01.8006</text:p>
          </table:table-cell>
          <table:table-cell table:number-columns-spanned="1" table:number-rows-spanned="2" table:style-name="ce1" office:value-type="string">
            <text:p>SIDENILTO CORREA DE PAUL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2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nos autos 1000584-39.2020.4.01.3507.</text:p>
          </table:table-cell>
          <table:table-cell table:number-columns-spanned="1" table:number-rows-spanned="2" table:style-name="ce1" office:value-type="string">
            <text:p>19/06/2020 as 19/06/2020</text:p>
          </table:table-cell>
          <table:table-cell table:style-name="ce2" office:value-type="string">
            <text:p>19/06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PEROLAND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09.5">
            <text:p>30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13">
            <text:p>268.1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06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06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EROLAND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10:07+00:00</meta:creation-date>
    <dc:date>2022-07-01T13:10:07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