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86-81.2020.4.01.8006</text:p>
          </table:table-cell>
          <table:table-cell table:number-columns-spanned="1" table:number-rows-spanned="2" table:style-name="ce1" office:value-type="string">
            <text:p>MARCELIO GOMES TEIX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DIRETORIA DA SUBSEÇÃO</text:p>
          </table:table-cell>
          <table:table-cell table:number-columns-spanned="1" table:number-rows-spanned="2" table:style-name="ce1" office:value-type="string">
            <text:p>SJGO-3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 na zona rural de Corumbá de Goias/Cocalzinho de Goiás, Processo n. 1003117-83.2020.4.01.3502</text:p>
          </table:table-cell>
          <table:table-cell table:number-columns-spanned="1" table:number-rows-spanned="2" table:style-name="ce1" office:value-type="string">
            <text:p>15/07/2020 as 15/07/2020</text:p>
          </table:table-cell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RUMB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7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RUMBA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87-66.2020.4.01.8006</text:p>
          </table:table-cell>
          <table:table-cell table:number-columns-spanned="1" table:number-rows-spanned="2" table:style-name="ce1" office:value-type="string">
            <text:p>MARCELIO GOMES TEIX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DIRETORIA DA SUBSEÇÃO</text:p>
          </table:table-cell>
          <table:table-cell table:number-columns-spanned="1" table:number-rows-spanned="2" table:style-name="ce1" office:value-type="string">
            <text:p>SJGO-4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 na zona rural de Corumbá de Goiás/Cocalzinho de Goiás, Processo n. 1003117-83.2020.4.01.3502</text:p>
          </table:table-cell>
          <table:table-cell table:number-columns-spanned="1" table:number-rows-spanned="2" table:style-name="ce1" office:value-type="string">
            <text:p>22/07/2020 as 22/07/2020</text:p>
          </table:table-cell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CALZINHO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7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CALZINHO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88-51.2020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5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 n zona rural de Corumbá de Goiás/Cocalzinho de Goiás. Autos nº 1003117-83.2020.4.01.3502</text:p>
          </table:table-cell>
          <table:table-cell table:number-columns-spanned="1" table:number-rows-spanned="2" table:style-name="ce1" office:value-type="string">
            <text:p>15/07/2020 as 15/07/2020</text:p>
          </table:table-cell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RUMB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53.22">
            <text:p>253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1.85">
            <text:p>211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7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RUMBA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89-36.2020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6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 na zona rural de Corumbá de Goiás/Cocalzinho de Goiás. Autos nº 1003117-83.2020.4.01.3502</text:p>
          </table:table-cell>
          <table:table-cell table:number-columns-spanned="1" table:number-rows-spanned="2" table:style-name="ce1" office:value-type="string">
            <text:p>22/07/2020 as 22/07/2020</text:p>
          </table:table-cell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RUMB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53.22">
            <text:p>253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1.85">
            <text:p>211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7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RUMBA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0:44+00:00</meta:creation-date>
    <dc:date>2022-07-01T13:10:4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