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524-31.2020.4.01.8006</text:p>
          </table:table-cell>
          <table:table-cell table:number-columns-spanned="1" table:number-rows-spanned="2" table:style-name="ce1" office:value-type="string">
            <text:p>ERIC MARCIO FANTIN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RVIDOR DESLIGADO</text:p>
          </table:table-cell>
          <table:table-cell table:number-columns-spanned="1" table:number-rows-spanned="2" table:style-name="ce1" office:value-type="string">
            <text:p>SJGO-7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</text:p>
          </table:table-cell>
          <table:table-cell table:number-columns-spanned="1" table:number-rows-spanned="2" table:style-name="ce1" office:value-type="string">
            <text:p>22/07/2020 as 22/07/2020</text:p>
          </table:table-cell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RUMB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8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RUMBA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1:24+00:00</meta:creation-date>
    <dc:date>2022-07-01T13:11:2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