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97-83.2021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6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DE EXPEDIENTE NA SUBSEÇÃO, CONFORME CRONOGRAMA DA SEMPA</text:p>
          </table:table-cell>
          <table:table-cell table:number-columns-spanned="1" table:number-rows-spanned="2" table:style-name="ce1" office:value-type="string">
            <text:p>02/09/2021 as 03/09/2021</text:p>
          </table:table-cell>
          <table:table-cell table:style-name="ce2" office:value-type="string">
            <text:p>02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95-16.2021.4.01.8006</text:p>
          </table:table-cell>
          <table:table-cell table:number-columns-spanned="1" table:number-rows-spanned="2" table:style-name="ce1" office:value-type="string">
            <text:p>CARLOS ANTONIO LOPES LEAL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4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Material Ordinário à sub sessão</text:p>
          </table:table-cell>
          <table:table-cell table:number-columns-spanned="1" table:number-rows-spanned="2" table:style-name="ce1" office:value-type="string">
            <text:p>26/08/2021 as 27/08/2021</text:p>
          </table:table-cell>
          <table:table-cell table:style-name="ce2" office:value-type="string">
            <text:p>26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87-18.2021.4.01.8006</text:p>
          </table:table-cell>
          <table:table-cell table:number-columns-spanned="1" table:number-rows-spanned="2" table:style-name="ce1" office:value-type="string">
            <text:p>ERIC MARCIO FANTIN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RVIDOR DESLIGADO</text:p>
          </table:table-cell>
          <table:table-cell table:number-columns-spanned="1" table:number-rows-spanned="2" table:style-name="ce1" office:value-type="string">
            <text:p>SJGO-11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ordem judicial na cidade de Santo Antônio do Descoberto</text:p>
          </table:table-cell>
          <table:table-cell table:number-columns-spanned="1" table:number-rows-spanned="2" table:style-name="ce1" office:value-type="string">
            <text:p>04/08/2021 as 04/08/2021</text:p>
          </table:table-cell>
          <table:table-cell table:style-name="ce2" office:value-type="string">
            <text:p>04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SANTO ANTÔNIO DO DESCOBERTO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O ANTÔNIO DO DESCOBERTO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99-53.2021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7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is às SSJ de Rio Verde e Jataí Go.</text:p>
          </table:table-cell>
          <table:table-cell table:number-columns-spanned="1" table:number-rows-spanned="2" table:style-name="ce1" office:value-type="string">
            <text:p>16/09/2021 as 17/09/2021</text:p>
          </table:table-cell>
          <table:table-cell table:style-name="ce2" office:value-type="string">
            <text:p>16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09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96-98.2021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15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e buscar processos físicos que são digitalizados e migrados para o PJE pelo TRF1.</text:p>
          </table:table-cell>
          <table:table-cell table:number-columns-spanned="1" table:number-rows-spanned="2" table:style-name="ce1" office:value-type="string">
            <text:p>10/08/2021 as 10/08/2021</text:p>
          </table:table-cell>
          <table:table-cell table:style-name="ce2" office:value-type="string">
            <text:p>10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92-40.2021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9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JUDICIAIS DA SUBSEÇÃO DE ANÁPOLIS-GO ATÉ O ANEXO DO TRF1 EM BRASÍLIA-DF (155 KM).</text:p>
          </table:table-cell>
          <table:table-cell table:number-columns-spanned="1" table:number-rows-spanned="2" table:style-name="ce1" office:value-type="string">
            <text:p>29/07/2021 as 29/07/2021</text:p>
          </table:table-cell>
          <table:table-cell table:style-name="ce2" office:value-type="string">
            <text:p>29/07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EUNICE CARNEIRO DE OLIVEIRA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7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515-97.2021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18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 ordem do MM. Juiz Federal Dr. Bruno Teixeira de Castro e do pedido do Diretor(a) de Secretaria Administrativa Paulo Pedroso Mendes, solicito que o Senhor leve os processos físicos da Caixa (aproximadamente 3800 processos) no veículo desta Subseção Judiciária para Goiânia, com a finalidade de digitalizar o acervo para posterior inserção no sistema PJE. Em anexo, junto o pedido realizado pelo Dr. Bruno a Secretaria Administrativa via processo SEI, bem como o pedido do Diretor Paulo Pedroso Mendes via teams.</text:p>
          </table:table-cell>
          <table:table-cell table:number-columns-spanned="1" table:number-rows-spanned="2" table:style-name="ce1" office:value-type="string">
            <text:p>25/08/2021 as 26/08/2021</text:p>
          </table:table-cell>
          <table:table-cell table:style-name="ce2" office:value-type="string">
            <text:p>25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91-55.2021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8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ervidor foi designado para conduzir a viatura entre Anápolis e Brasília para efetuar o transporte de processos judiciais no dia 29/07/2021, sendo a ida e a volta no mesmo dia.</text:p>
          </table:table-cell>
          <table:table-cell table:number-columns-spanned="1" table:number-rows-spanned="2" table:style-name="ce1" office:value-type="string">
            <text:p>29/07/2021 as 29/07/2021</text:p>
          </table:table-cell>
          <table:table-cell table:style-name="ce2" office:value-type="string">
            <text:p>29/07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7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093-25.2021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10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ervidor foi designado para conduzir a viatura oficial para efetuar a segurança e o transporte de Oficial de Justiça no cumprimento de Carta Rogatória no município de Santo Antônio do Descoberto no dia 04/08/2021, com a previsão de ida e volta no mesmo dia.</text:p>
          </table:table-cell>
          <table:table-cell table:number-columns-spanned="1" table:number-rows-spanned="2" table:style-name="ce1" office:value-type="string">
            <text:p>04/08/2021 as 04/08/2021</text:p>
          </table:table-cell>
          <table:table-cell table:style-name="ce2" office:value-type="string">
            <text:p>04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SANTO ANTÔNIO DO DESCOBERTO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O ANTÔNIO DO DESCOBERTO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94-31.2021.4.01.8006</text:p>
          </table:table-cell>
          <table:table-cell table:number-columns-spanned="1" table:number-rows-spanned="2" table:style-name="ce1" office:value-type="string">
            <text:p>ADRIANO CLAUDINO ARAUJ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GO-13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09 (nove) Mandados de Citação/Intimação, em ANEXO, extraídos dos seguintes processos: I-PROCESSO 0000890-93.2018.4.01.3507: 2 (duas) intim./audiência designada para 02/09/2021 (às 15h). II-PROCESSO 0001208-76.2018.4.01.3507: 1 (uma) intim./audiência designada para 02/09/2021 (às 16h). III-PROCESSO 0001818-78.2017.4.01.3507: 5 (cinco) intim./audiência designada para 09/09/2021 (às 14h). IV-PROCESSO PJe 2ºG 15633-90.2017.4.01.0000: 1 (uma) citação/intimação oriunda do TRF1.</text:p>
          </table:table-cell>
          <table:table-cell table:number-columns-spanned="1" table:number-rows-spanned="2" table:style-name="ce1" office:value-type="string">
            <text:p>24/08/2021 as 26/08/2021</text:p>
          </table:table-cell>
          <table:table-cell table:style-name="ce2" office:value-type="string">
            <text:p>24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MINEIRO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11">
            <text:p>124.11</text:p>
          </table:table-cell>
          <table:table-cell table:number-columns-spanned="1" table:number-rows-spanned="2" table:style-name="ce4" office:value-type="float" office:value="1800.95">
            <text:p>1800.9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76.84">
            <text:p>1676.8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MINEIROS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9693-46.2021.4.01.8006</text:p>
          </table:table-cell>
          <table:table-cell table:number-columns-spanned="1" table:number-rows-spanned="2" table:style-name="ce1" office:value-type="string">
            <text:p>JANUARIO DA SILVA MON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APOIO ADMINISTRATIVO E JUDICIAL</text:p>
          </table:table-cell>
          <table:table-cell table:number-columns-spanned="1" table:number-rows-spanned="2" table:style-name="ce1" office:value-type="string">
            <text:p>SJGO-12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O servidor foi designado para conduzir a viatura entre Anápolis e Brasília para efetuar o transporte de processos judiciais no dia 10/08/2021, sendo a ida e a volta no mesmo dia.</text:p>
          </table:table-cell>
          <table:table-cell table:number-columns-spanned="1" table:number-rows-spanned="2" table:style-name="ce1" office:value-type="string">
            <text:p>10/08/2021 as 10/08/2021</text:p>
          </table:table-cell>
          <table:table-cell table:style-name="ce2" office:value-type="string">
            <text:p>10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8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8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7:54+00:00</meta:creation-date>
    <dc:date>2022-07-01T13:17:54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