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013-96.2021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20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ar 500 processos físicos que foram solicitados pelo TRF1 para serem digitalizados e migrados para o PJE e buscar 500 processos que foram levados dia 10/08/2021, os quais já estão com a digitalização e migração concluídas.</text:p>
          </table:table-cell>
          <table:table-cell table:number-columns-spanned="1" table:number-rows-spanned="2" table:style-name="ce1" office:value-type="string">
            <text:p>01/09/2021 as 01/09/2021</text:p>
          </table:table-cell>
          <table:table-cell table:style-name="ce2" office:value-type="string">
            <text:p>01/09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6/09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09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074-54.2021.4.01.8006</text:p>
          </table:table-cell>
          <table:table-cell table:number-columns-spanned="1" table:number-rows-spanned="2" table:style-name="ce1" office:value-type="string">
            <text:p>CLAUDIO B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1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l para a Subseção Judiciária de Uruaçu</text:p>
          </table:table-cell>
          <table:table-cell table:number-columns-spanned="1" table:number-rows-spanned="2" table:style-name="ce1" office:value-type="string">
            <text:p>09/09/2021 as 10/09/2021</text:p>
          </table:table-cell>
          <table:table-cell table:style-name="ce2" office:value-type="string">
            <text:p>09/09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0/09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580-30.2021.4.01.8006</text:p>
          </table:table-cell>
          <table:table-cell table:number-columns-spanned="1" table:number-rows-spanned="2" table:style-name="ce1" office:value-type="string">
            <text:p>LEONARDO RODRIGO DE OLIVEIRA E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23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endo em vista o acordo de cooperação celebrado entre a Diretoria do Foro com a Caixa Econômica Federal, bem como as tratativas realizadas pela Subseção Judiciária de Uruaçu/GO com a Secretaria Administrativa – SECAD para a digitalização de processos suspensos/sobrestados nesta unidade em que a referida empresa pública federal figure como parte (cerca de 3800 processos), e conforme pedido da Secretaria Administrativa, através do Diretor Paulo Pedroso Mendes, a presente AVS se destina ao transporte da última leva de processos a serem digitalizados oriundos do Juizado Especial desta Subseção, para posterior inserção do PJE. A viagem em questão se destina também ao transporte do primeiro lote de processos transportados para SJGO (GOIANIA), agora já digitalizados, que serão trazidos de volta à SSJ de Uruaçu.</text:p>
          </table:table-cell>
          <table:table-cell table:number-columns-spanned="1" table:number-rows-spanned="2" table:style-name="ce1" office:value-type="string">
            <text:p>22/09/2021 as 23/09/2021</text:p>
          </table:table-cell>
          <table:table-cell table:style-name="ce2" office:value-type="string">
            <text:p>22/09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09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09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216-58.2021.4.01.8006</text:p>
          </table:table-cell>
          <table:table-cell table:number-columns-spanned="1" table:number-rows-spanned="2" table:style-name="ce1" office:value-type="string">
            <text:p>WALTER GONCALVES DE OLIVEIR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2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l na Subseção Judiciária de Formosa</text:p>
          </table:table-cell>
          <table:table-cell table:number-columns-spanned="1" table:number-rows-spanned="2" table:style-name="ce1" office:value-type="string">
            <text:p>23/09/2021 as 24/09/2021</text:p>
          </table:table-cell>
          <table:table-cell table:style-name="ce2" office:value-type="string">
            <text:p>23/09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3/09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4/09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042-49.2021.4.01.8006</text:p>
          </table:table-cell>
          <table:table-cell table:number-columns-spanned="1" table:number-rows-spanned="2" table:style-name="ce1" office:value-type="string">
            <text:p>JANUARIO DA SILVA MONTEIR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APOIO ADMINISTRATIVO E JUDICIAL</text:p>
          </table:table-cell>
          <table:table-cell table:number-columns-spanned="1" table:number-rows-spanned="2" table:style-name="ce1" office:value-type="string">
            <text:p>SJGO-19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O servidor foi designado para conduzir a viatura entre Anápolis e Brasília para efetuar o transporte de processos judiciais no dia 31/08/2021, sendo a ida e a volta no mesmo dia.</text:p>
          </table:table-cell>
          <table:table-cell table:number-columns-spanned="1" table:number-rows-spanned="2" table:style-name="ce1" office:value-type="string">
            <text:p>31/08/2021 as 31/08/2021</text:p>
          </table:table-cell>
          <table:table-cell table:style-name="ce2" office:value-type="string">
            <text:p>31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6/09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18:48+00:00</meta:creation-date>
    <dc:date>2022-07-01T13:18:48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