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1071-37.2021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24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 servidor foi designado para conduzir a viatura entre Anápolis e Brasília para efetuar o transporte de processos judiciais no dia 06/10/2021, sendo a ida e a volta no mesmo dia.</text:p>
          </table:table-cell>
          <table:table-cell table:number-columns-spanned="1" table:number-rows-spanned="2" table:style-name="ce1" office:value-type="string">
            <text:p>06/10/2021 as 06/10/2021</text:p>
          </table:table-cell>
          <table:table-cell table:style-name="ce2" office:value-type="string">
            <text:p>06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6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1270-59.2021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25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os últimos 500 processos que foram levados no dia 01/09/2021 para digitalização e migração para o PJE. Destaco que são processos que foram solicitados pelo Tribunal para fins de digitalização e migração.</text:p>
          </table:table-cell>
          <table:table-cell table:number-columns-spanned="1" table:number-rows-spanned="2" table:style-name="ce1" office:value-type="string">
            <text:p>07/10/2021 as 07/10/2021</text:p>
          </table:table-cell>
          <table:table-cell table:style-name="ce2" office:value-type="string">
            <text:p>07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9:30+00:00</meta:creation-date>
    <dc:date>2022-07-01T13:19:30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