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4" table:style-name="ce1" office:value-type="string">
            <text:p>SJGO / SECAD / SECRETARIA ADMINISTRATIVA</text:p>
          </table:table-cell>
          <table:table-cell table:number-columns-spanned="1" table:number-rows-spanned="4" table:style-name="ce1" office:value-type="string">
            <text:p>0012508-16.2021.4.01.8006</text:p>
          </table:table-cell>
          <table:table-cell table:number-columns-spanned="1" table:number-rows-spanned="4" table:style-name="ce1" office:value-type="string">
            <text:p>WARNEY PAULO NERY ARAUJO</text:p>
          </table:table-cell>
          <table:table-cell table:number-columns-spanned="1" table:number-rows-spanned="4" table:style-name="ce1" office:value-type="string">
            <text:p>JUIZ FEDERAL</text:p>
          </table:table-cell>
          <table:table-cell table:number-columns-spanned="1" table:number-rows-spanned="4" table:style-name="ce1" office:value-type="string">
            <text:p>-</text:p>
          </table:table-cell>
          <table:table-cell table:number-columns-spanned="1" table:number-rows-spanned="4" table:style-name="ce1" office:value-type="string">
            <text:p>15A VARA DA SJ GOIÁS</text:p>
          </table:table-cell>
          <table:table-cell table:number-columns-spanned="1" table:number-rows-spanned="4" table:style-name="ce1" office:value-type="string">
            <text:p>SJGO-33-2021</text:p>
          </table:table-cell>
          <table:table-cell table:number-columns-spanned="1" table:number-rows-spanned="4" table:style-name="ce1" office:value-type="string">
            <text:p>Necessidade de serviço</text:p>
          </table:table-cell>
          <table:table-cell table:number-columns-spanned="1" table:number-rows-spanned="4" table:style-name="ce1" office:value-type="string">
            <text:p>Mutirão de audiências de Itaituba/PA</text:p>
          </table:table-cell>
          <table:table-cell table:number-columns-spanned="1" table:number-rows-spanned="4" table:style-name="ce1" office:value-type="string">
            <text:p>12/12/2021 as 18/12/2021</text:p>
          </table:table-cell>
          <table:table-cell table:style-name="ce2" office:value-type="string">
            <text:p>12/12/2021</text:p>
          </table:table-cell>
          <table:table-cell table:style-name="ce0" office:value-type="string">
            <text:p>RP-SJGO-1-2021</text:p>
          </table:table-cell>
          <table:table-cell table:style-name="ce0" office:value-type="string">
            <text:p>SÃO PAULO-SP / MANAUS-AM</text:p>
          </table:table-cell>
          <table:table-cell table:style-name="ce0" office:value-type="string">
            <text:p>Aéreo</text:p>
          </table:table-cell>
          <table:table-cell table:style-name="ce3" office:value-type="float" office:value="1012">
            <text:p>1012</text:p>
          </table:table-cell>
          <table:table-cell table:style-name="ce3" office:value-type="string">
            <text:p>-</text:p>
          </table:table-cell>
          <table:table-cell table:number-columns-spanned="1" table:number-rows-spanned="4" table:style-name="ce1" office:value-type="float" office:value="6.5">
            <text:p>6.5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float" office:value="206.85">
            <text:p>206.85</text:p>
          </table:table-cell>
          <table:table-cell table:number-columns-spanned="1" table:number-rows-spanned="4" table:style-name="ce4" office:value-type="float" office:value="7683.52">
            <text:p>7683.52</text:p>
          </table:table-cell>
          <table:table-cell table:number-columns-spanned="1" table:number-rows-spanned="4" table:style-name="ce4" office:value-type="float" office:value="1152.56">
            <text:p>1152.56</text:p>
          </table:table-cell>
          <table:table-cell table:number-columns-spanned="1" table:number-rows-spanned="4" table:style-name="ce4" office:value-type="float" office:value="4079.23">
            <text:p>4079.23</text:p>
          </table:table-cell>
          <table:table-cell table:number-columns-spanned="1" table:number-rows-spanned="4" table:style-name="ce4" office:value-type="float" office:value="4550">
            <text:p>4550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1" office:value-type="string">
            <text:p>RONALDO BORGES DE OLIVEIRA</text:p>
          </table:table-cell>
          <table:table-cell table:number-columns-spanned="1" table:number-rows-spanned="4" table:style-name="ce1" office:value-type="string">
            <text:p>FAUSTO MENDANHA GONZAGA</text:p>
          </table:table-cell>
          <table:table-cell table:number-columns-spanned="1" table:number-rows-spanned="4" table:style-name="ce1" office:value-type="string">
            <text:p>Não</text:p>
          </table:table-cell>
          <table:table-cell table:number-columns-spanned="1" table:number-rows-spanned="4" table:style-name="ce5" office:value-type="string">
            <text:p>29/11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12/2021</text:p>
          </table:table-cell>
          <table:table-cell table:style-name="ce0" office:value-type="string">
            <text:p>RP-SJGO-1-2021</text:p>
          </table:table-cell>
          <table:table-cell table:style-name="ce0" office:value-type="string">
            <text:p>MANAUS-AM / ITAITUBA-PA</text:p>
          </table:table-cell>
          <table:table-cell table:style-name="ce0" office:value-type="string">
            <text:p>Aéreo</text:p>
          </table:table-cell>
          <table:table-cell table:style-name="ce3" office:value-type="float" office:value="409">
            <text:p>409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2/2021</text:p>
          </table:table-cell>
          <table:table-cell table:style-name="ce0" office:value-type="string">
            <text:p>RP-SJGO-1-2021</text:p>
          </table:table-cell>
          <table:table-cell table:style-name="ce0" office:value-type="string">
            <text:p>ITAITUBA-PA / MANAUS-AM</text:p>
          </table:table-cell>
          <table:table-cell table:style-name="ce0" office:value-type="string">
            <text:p>Aéreo</text:p>
          </table:table-cell>
          <table:table-cell table:style-name="ce3" office:value-type="float" office:value="496">
            <text:p>49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2/2021</text:p>
          </table:table-cell>
          <table:table-cell table:style-name="ce0" office:value-type="string">
            <text:p>RP-SJGO-1-2021</text:p>
          </table:table-cell>
          <table:table-cell table:style-name="ce0" office:value-type="string">
            <text:p>MANAUS-AM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271">
            <text:p>1271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316-83.2021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9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processos da 7ª Vara de Goiânia para o TRF-1</text:p>
          </table:table-cell>
          <table:table-cell table:number-columns-spanned="1" table:number-rows-spanned="2" table:style-name="ce1" office:value-type="string">
            <text:p>15/10/2021 as 15/10/2021</text:p>
          </table:table-cell>
          <table:table-cell table:style-name="ce2" office:value-type="string">
            <text:p>15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11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278-71.2021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SJGO-28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DO MUTIRÃO EM REGIME DE ESFORÇO CONCENTRADO PARA REALIZAÇÃO DE AUDIÊNCIAS NO JEF ADJUNTO À VARA ÚNICA DE SSJ DE BARREIRAS/BA, A SER REALIZADO DE 29/11/2021 A 03/12/2021</text:p>
          </table:table-cell>
          <table:table-cell table:number-columns-spanned="1" table:number-rows-spanned="2" table:style-name="ce1" office:value-type="string">
            <text:p>28/11/2021 as 04/12/2021</text:p>
          </table:table-cell>
          <table:table-cell table:style-name="ce2" office:value-type="string">
            <text:p>28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ARREIR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96.6">
            <text:p>696.6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6.85">
            <text:p>206.85</text:p>
          </table:table-cell>
          <table:table-cell table:number-columns-spanned="1" table:number-rows-spanned="2" table:style-name="ce4" office:value-type="float" office:value="7683.52">
            <text:p>7683.5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926.67">
            <text:p>2926.67</text:p>
          </table:table-cell>
          <table:table-cell table:number-columns-spanned="1" table:number-rows-spanned="2" table:style-name="ce4" office:value-type="float" office:value="4550">
            <text:p>455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1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4/1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ARREIRAS-BA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96.6">
            <text:p>696.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312-46.2021.4.01.8006</text:p>
          </table:table-cell>
          <table:table-cell table:number-columns-spanned="1" table:number-rows-spanned="2" table:style-name="ce1" office:value-type="string">
            <text:p>EDSON PEREIRA LOB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2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processos para digitalização no TRF1.</text:p>
          </table:table-cell>
          <table:table-cell table:number-columns-spanned="1" table:number-rows-spanned="2" table:style-name="ce1" office:value-type="string">
            <text:p>22/11/2021 as 22/11/2021</text:p>
          </table:table-cell>
          <table:table-cell table:style-name="ce2" office:value-type="string">
            <text:p>22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11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4" table:style-name="ce1" office:value-type="string">
            <text:p>SJGO / SECAD / SECRETARIA ADMINISTRATIVA</text:p>
          </table:table-cell>
          <table:table-cell table:number-columns-spanned="1" table:number-rows-spanned="4" table:style-name="ce1" office:value-type="string">
            <text:p>0012509-98.2021.4.01.8006</text:p>
          </table:table-cell>
          <table:table-cell table:number-columns-spanned="1" table:number-rows-spanned="4" table:style-name="ce1" office:value-type="string">
            <text:p>GILBERTO RORIZ PINA</text:p>
          </table:table-cell>
          <table:table-cell table:number-columns-spanned="1" table:number-rows-spanned="4" table:style-name="ce1" office:value-type="string">
            <text:p>TÉCNICO JUDICIÁRIO</text:p>
          </table:table-cell>
          <table:table-cell table:number-columns-spanned="1" table:number-rows-spanned="4" table:style-name="ce1" office:value-type="string">
            <text:p>FC-03</text:p>
          </table:table-cell>
          <table:table-cell table:number-columns-spanned="1" table:number-rows-spanned="4" table:style-name="ce1" office:value-type="string">
            <text:p>GABINETE DE JUIZ FEDERAL</text:p>
          </table:table-cell>
          <table:table-cell table:number-columns-spanned="1" table:number-rows-spanned="4" table:style-name="ce1" office:value-type="string">
            <text:p>SJGO-34-2021</text:p>
          </table:table-cell>
          <table:table-cell table:number-columns-spanned="1" table:number-rows-spanned="4" table:style-name="ce1" office:value-type="string">
            <text:p>Servidor acompanhando Magistrado - diária 80%</text:p>
          </table:table-cell>
          <table:table-cell table:number-columns-spanned="1" table:number-rows-spanned="4" table:style-name="ce1" office:value-type="string">
            <text:p>ASSESSORAR O DR. WARNEY NO MUTIRÃO DE AUDIÊNCIAS DO JEF ADJUNTO DA SSJ DE BARREIRAS/BA, NO PERÍODO DE 29/11/2021 A 03/12/2021</text:p>
          </table:table-cell>
          <table:table-cell table:number-columns-spanned="1" table:number-rows-spanned="4" table:style-name="ce1" office:value-type="string">
            <text:p>28/11/2021 as 04/12/2021</text:p>
          </table:table-cell>
          <table:table-cell table:style-name="ce2" office:value-type="string">
            <text:p>28/11/2021</text:p>
          </table:table-cell>
          <table:table-cell table:style-name="ce0" office:value-type="string">
            <text:p>RP-SJGO-2-2021</text:p>
          </table:table-cell>
          <table:table-cell table:style-name="ce0" office:value-type="string">
            <text:p>GOIÂNIA-GO / SALVADOR-BA</text:p>
          </table:table-cell>
          <table:table-cell table:style-name="ce0" office:value-type="string">
            <text:p>Aéreo</text:p>
          </table:table-cell>
          <table:table-cell table:style-name="ce3" office:value-type="float" office:value="1414">
            <text:p>1414</text:p>
          </table:table-cell>
          <table:table-cell table:style-name="ce3" office:value-type="string">
            <text:p>-</text:p>
          </table:table-cell>
          <table:table-cell table:number-columns-spanned="1" table:number-rows-spanned="4" table:style-name="ce1" office:value-type="float" office:value="6.5">
            <text:p>6.5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float" office:value="206.85">
            <text:p>206.85</text:p>
          </table:table-cell>
          <table:table-cell table:number-columns-spanned="1" table:number-rows-spanned="4" table:style-name="ce4" office:value-type="float" office:value="3831.1">
            <text:p>3831.1</text:p>
          </table:table-cell>
          <table:table-cell table:number-columns-spanned="1" table:number-rows-spanned="4" table:style-name="ce4" office:value-type="float" office:value="1152.56">
            <text:p>1152.56</text:p>
          </table:table-cell>
          <table:table-cell table:number-columns-spanned="1" table:number-rows-spanned="4" table:style-name="ce4" office:value-type="float" office:value="986.66">
            <text:p>986.66</text:p>
          </table:table-cell>
          <table:table-cell table:number-columns-spanned="1" table:number-rows-spanned="4" table:style-name="ce4" office:value-type="float" office:value="3790.15">
            <text:p>3790.15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1" office:value-type="string">
            <text:p>SILVIA CRISTINA DE ARAUJO LADEIRA MORAIS</text:p>
          </table:table-cell>
          <table:table-cell table:number-columns-spanned="1" table:number-rows-spanned="4" table:style-name="ce1" office:value-type="string">
            <text:p>FAUSTO MENDANHA GONZAGA</text:p>
          </table:table-cell>
          <table:table-cell table:number-columns-spanned="1" table:number-rows-spanned="4" table:style-name="ce1" office:value-type="string">
            <text:p>Não</text:p>
          </table:table-cell>
          <table:table-cell table:number-columns-spanned="1" table:number-rows-spanned="4" table:style-name="ce5" office:value-type="string">
            <text:p>29/11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11/2021</text:p>
          </table:table-cell>
          <table:table-cell table:style-name="ce0" office:value-type="string">
            <text:p>RP-SJGO-2-2021</text:p>
          </table:table-cell>
          <table:table-cell table:style-name="ce0" office:value-type="string">
            <text:p>SALVADOR-BA / BARREIRAS-BA</text:p>
          </table:table-cell>
          <table:table-cell table:style-name="ce0" office:value-type="string">
            <text:p>Aéreo</text:p>
          </table:table-cell>
          <table:table-cell table:style-name="ce3" office:value-type="float" office:value="1220">
            <text:p>1220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4/12/2021</text:p>
          </table:table-cell>
          <table:table-cell table:style-name="ce0" office:value-type="string">
            <text:p>RP-SJGO-2-2021</text:p>
          </table:table-cell>
          <table:table-cell table:style-name="ce0" office:value-type="string">
            <text:p>BARREIRAS-BA / SALVADOR-BA</text:p>
          </table:table-cell>
          <table:table-cell table:style-name="ce0" office:value-type="string">
            <text:p>Aéreo</text:p>
          </table:table-cell>
          <table:table-cell table:style-name="ce3" office:value-type="float" office:value="1366">
            <text:p>136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4/12/2021</text:p>
          </table:table-cell>
          <table:table-cell table:style-name="ce0" office:value-type="string">
            <text:p>RP-SJGO-2-2021</text:p>
          </table:table-cell>
          <table:table-cell table:style-name="ce0" office:value-type="string">
            <text:p>SALVADOR-B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04">
            <text:p>904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317-68.2021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30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Levar processos da 7ª Vara para o TRF-1</text:p>
          </table:table-cell>
          <table:table-cell table:number-columns-spanned="1" table:number-rows-spanned="2" table:style-name="ce1" office:value-type="string">
            <text:p>26/10/2021 as 26/10/2021</text:p>
          </table:table-cell>
          <table:table-cell table:style-name="ce2" office:value-type="string">
            <text:p>26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11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0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153-06.2021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26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endo em vista o acordo de cooperação celebrado entre a Diretoria do Foro com a Caixa Econômica Federal, bem como as tratativas realizadas pela Subseção Judiciária de Uruaçu/GO com a Secretaria Administrativa – SECAD para a digitalização de processos suspensos/sobrestados nesta unidade em que a referida empresa pública federal figure como parte (cerca de 3800 processos), e conforme pedido da Secretaria Administrativa, através do Diretor Paulo Pedroso Mendes, a presente AVS se destina ao transporte da segunda e última remessa de processos já digitalizados, que agora serão retirados na SJGO (em Goiania), e trazidos devolta À Subseção de Uruaçu, para providencias cabíveis.</text:p>
          </table:table-cell>
          <table:table-cell table:number-columns-spanned="1" table:number-rows-spanned="2" table:style-name="ce1" office:value-type="string">
            <text:p>04/11/2021 as 05/11/2021</text:p>
          </table:table-cell>
          <table:table-cell table:style-name="ce2" office:value-type="string">
            <text:p>04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8/11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5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196-40.2021.4.01.8006</text:p>
          </table:table-cell>
          <table:table-cell table:number-columns-spanned="1" table:number-rows-spanned="2" table:style-name="ce1" office:value-type="string">
            <text:p>HELIO MACHADO DE BARR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7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processos físicos para digitalização e migração para PJe</text:p>
          </table:table-cell>
          <table:table-cell table:number-columns-spanned="1" table:number-rows-spanned="2" table:style-name="ce1" office:value-type="string">
            <text:p>12/11/2021 as 12/11/2021</text:p>
          </table:table-cell>
          <table:table-cell table:style-name="ce2" office:value-type="string">
            <text:p>12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9/11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318-53.2021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31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companhar/levar a oficiala de justiça Terezinha Fernandes da Cruz até o município de Águas Lindas de Goiás-GO (140 km desta subseção) para cumprir a Carta de Ordem nº 000068/2021-CPRE oriunda do STJ - Superior Tribunal de Justiça, conforme documento anexo.</text:p>
          </table:table-cell>
          <table:table-cell table:number-columns-spanned="1" table:number-rows-spanned="2" table:style-name="ce1" office:value-type="string">
            <text:p>18/11/2021 as 18/11/2021</text:p>
          </table:table-cell>
          <table:table-cell table:style-name="ce2" office:value-type="string">
            <text:p>18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ÁGUAS LINDAS DE GOIÁ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4/11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ÁGUAS LINDAS DE GOIÁS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2510-83.2021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35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endo em vista as tratativas realizadas com a servidora do Tribunal Regional Federal da 1ª Região, Sra. Adriana Saraiva Ferreira, gestora do contrato de digitalização entre o Tribunal e uma empresa privada e, considerando o interesse da Subseção Judiciária de Uruaçu/GO na digitalização e migração dos processos físicos suspensos/sobrestados (aproximadamente 1300 processos), foi ajustado com a referida servidora, de forma colaborativa, a remessa do referido quantitativo de processos para o Tribunal. Segundo informado pela referida servidora, os procedimentos abrangem a digitalização dos autos e a juntada dos arquivos no processo no PJe. Contudo, foi informado pela servidora que o deslocamento dos autos físicos para o TRF, como o seu retorno, ficam por conta da Subseção Judiciária de Uruaçu/GO. Diante disso, de ordem do Excelentíssimo Senhor Juiz Federal, Dr. Bruno Teixeira de Castro, solicito os bons préstimos em relação a liberação da AVS para que o agente de segurança possa realizar o transporte dos processos ao Tribunal para a finalidade informada. Em anexo, encaminho prints de telas das tratativas realizadas via Teams com a gestora do reportado contrato de digitalização no Tribunal, Sra. Adriana Saraiva Ferreira. Sem mais para o momento, registro minhas saudações e coloco-me à disposição para quaisquer esclarecimentos adicionais. Tendo em vista as tratativas realizadas com a servidora do Tribunal Regional Federal da 1ª Região, Sra. Adriana Saraiva Ferreira, gestora do contrato de digitalização entre o Tribunal e uma empresa privada e, considerando o interesse da Subseção Judiciária de Uruaçu/GO na digitalização e migração dos processos físicos suspensos/sobrestados (aproximadamente 1300 processos), foi ajustado com a referida servidora, de forma colaborativa, a remessa do referido quantitativo de processos para o Tribunal. Segundo informado pela referida servidora, os procedimentos abrangem a digitalização dos autos e a juntada dos arquivos no processo</text:p>
          </table:table-cell>
          <table:table-cell table:number-columns-spanned="1" table:number-rows-spanned="2" table:style-name="ce1" office:value-type="string">
            <text:p>29/11/2021 as 30/11/2021</text:p>
          </table:table-cell>
          <table:table-cell table:style-name="ce2" office:value-type="string">
            <text:p>29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11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11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20:01+00:00</meta:creation-date>
    <dc:date>2022-07-01T13:20:01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