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881-86.2022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processos à Subseção Judiciária de Itumbiara/GO oriundos do TRF-1, os quais foram digitalizados neste Tribunal.</text:p>
          </table:table-cell>
          <table:table-cell table:number-columns-spanned="1" table:number-rows-spanned="2" table:style-name="ce1" office:value-type="string">
            <text:p>30/05/2022 as 31/05/2022</text:p>
          </table:table-cell>
          <table:table-cell table:style-name="ce2" office:value-type="string">
            <text:p>30/05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6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5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64-19.2022.4.01.8006</text:p>
          </table:table-cell>
          <table:table-cell table:number-columns-spanned="1" table:number-rows-spanned="2" table:style-name="ce1" office:value-type="string">
            <text:p>GILBERTO RORIZ PIN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24-2022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ASSESSORAR DR WARNEY NO MUTIRÃO DE AUDIÊNCIAS DO JEF ADJUNTO DA SSJ DE BARREIRAS/BA, NO PERÍODO DE 27/06/2022 A 01/07/2022</text:p>
          </table:table-cell>
          <table:table-cell table:number-columns-spanned="1" table:number-rows-spanned="2" table:style-name="ce1" office:value-type="string">
            <text:p>26/06/2022 as 02/07/2022</text:p>
          </table:table-cell>
          <table:table-cell table:style-name="ce2" office:value-type="string">
            <text:p>26/06/2022</text:p>
          </table:table-cell>
          <table:table-cell table:style-name="ce0" office:value-type="string">
            <text:p>RP-SJGO-1-2022</text:p>
          </table:table-cell>
          <table:table-cell table:style-name="ce0" office:value-type="string">
            <text:p>GOIÂNIA-GO / BARREIRA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2112.85">
            <text:p>2112.8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6146.79">
            <text:p>6146.79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966.22">
            <text:p>1966.22</text:p>
          </table:table-cell>
          <table:table-cell table:number-columns-spanned="1" table:number-rows-spanned="2" table:style-name="ce4" office:value-type="float" office:value="4550">
            <text:p>45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6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7/2022</text:p>
          </table:table-cell>
          <table:table-cell table:style-name="ce0" office:value-type="string">
            <text:p>RP-SJGO-1-2022</text:p>
          </table:table-cell>
          <table:table-cell table:style-name="ce0" office:value-type="string">
            <text:p>BARREIRAS-B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2112.84">
            <text:p>2112.8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5:12+00:00</meta:creation-date>
    <dc:date>2022-07-01T13:25:12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