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80-77.2022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2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MUTIRÃO DE AUDIÊNCIAS NA SUBSEÇÃO JUDICIÁRIA DE BARREIRAS/BA, NO PERÍODO DE 27/06/2022 A 0/07/2022 - ATO PRESI 502/2022</text:p>
          </table:table-cell>
          <table:table-cell table:number-columns-spanned="1" table:number-rows-spanned="2" table:style-name="ce1" office:value-type="string">
            <text:p>26/06/2022 as 02/07/2022</text:p>
          </table:table-cell>
          <table:table-cell table:style-name="ce2" office:value-type="string">
            <text:p>26/06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ARREIR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6.6">
            <text:p>696.6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7683.52">
            <text:p>768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26.67">
            <text:p>2926.67</text:p>
          </table:table-cell>
          <table:table-cell table:number-columns-spanned="1" table:number-rows-spanned="2" table:style-name="ce4" office:value-type="float" office:value="4550">
            <text:p>45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ABEL CARDOSO MORAIS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7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6.6">
            <text:p>696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44-35.2022.4.01.8006</text:p>
          </table:table-cell>
          <table:table-cell table:number-columns-spanned="1" table:number-rows-spanned="2" table:style-name="ce1" office:value-type="string">
            <text:p>RODRIGO FERREIRA MEDEI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5-2022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Levar o filho do servidor para ser submetido a avaliação por junta médica oficial marcada para o dia 29/06/22, às 09h30min, na sede da Justiça Federal em Goiânia/GO.</text:p>
          </table:table-cell>
          <table:table-cell table:number-columns-spanned="1" table:number-rows-spanned="2" table:style-name="ce1" office:value-type="string">
            <text:p>28/06/2022 as 29/06/2022</text:p>
          </table:table-cell>
          <table:table-cell table:style-name="ce2" office:value-type="string">
            <text:p>28/06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83.8">
            <text:p>283.8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97.83">
            <text:p>997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6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8.64">
            <text:p>278.6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584-17.2022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e material</text:p>
          </table:table-cell>
          <table:table-cell table:number-columns-spanned="1" table:number-rows-spanned="2" table:style-name="ce1" office:value-type="string">
            <text:p>19/07/2022 as 20/07/2022</text:p>
          </table:table-cell>
          <table:table-cell table:style-name="ce2" office:value-type="string">
            <text:p>19/07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7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894-23.2022.4.01.8006</text:p>
          </table:table-cell>
          <table:table-cell table:number-columns-spanned="1" table:number-rows-spanned="2" table:style-name="ce1" office:value-type="string">
            <text:p>WALTER GONCALVES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8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s à SSJ de Jataí Go.</text:p>
          </table:table-cell>
          <table:table-cell table:number-columns-spanned="1" table:number-rows-spanned="2" table:style-name="ce1" office:value-type="string">
            <text:p>26/07/2022 as 27/07/2022</text:p>
          </table:table-cell>
          <table:table-cell table:style-name="ce2" office:value-type="string">
            <text:p>26/07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1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7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81-76.2022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9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realização do Teste de Aptidão Física - TAF/2022, parte integrante do Programa de Reciclagem Anual de Segurança no âmbito da Justiça Federal da 1ª Região, o qual será realizado no dia 03/10/2022, na cidade de Goiânia/GO;</text:p>
          </table:table-cell>
          <table:table-cell table:number-columns-spanned="1" table:number-rows-spanned="2" table:style-name="ce1" office:value-type="string">
            <text:p>02/10/2022 as 03/10/2022</text:p>
          </table:table-cell>
          <table:table-cell table:style-name="ce2" office:value-type="string">
            <text:p>0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40.8">
            <text:p>240.8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2.73">
            <text:p>842.7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5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40.8">
            <text:p>240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008-59.2022.4.01.8006</text:p>
          </table:table-cell>
          <table:table-cell table:number-columns-spanned="1" table:number-rows-spanned="2" table:style-name="ce1" office:value-type="string">
            <text:p>HIDELBERTO HOLANDA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RIO VERDE</text:p>
          </table:table-cell>
          <table:table-cell table:number-columns-spanned="1" table:number-rows-spanned="2" table:style-name="ce1" office:value-type="string">
            <text:p>SJGO-30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.</text:p>
          </table:table-cell>
          <table:table-cell table:number-columns-spanned="1" table:number-rows-spanned="2" table:style-name="ce1" office:value-type="string">
            <text:p>02/10/2022 as 03/10/2022</text:p>
          </table:table-cell>
          <table:table-cell table:style-name="ce2" office:value-type="string">
            <text:p>0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2.1">
            <text:p>202.1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2.73">
            <text:p>842.7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1.24">
            <text:p>201.2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000-82.2022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31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TAF</text:p>
          </table:table-cell>
          <table:table-cell table:number-columns-spanned="1" table:number-rows-spanned="2" table:style-name="ce1" office:value-type="string">
            <text:p>02/10/2022 as 03/10/2022</text:p>
          </table:table-cell>
          <table:table-cell table:style-name="ce2" office:value-type="string">
            <text:p>0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83.8">
            <text:p>283.8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2.73">
            <text:p>842.7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7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78.64">
            <text:p>278.6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1-25T19:12:26+00:00</meta:creation-date>
    <dc:date>2023-01-25T19:12:26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