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365-74.2022.4.01.8006</text:p>
          </table:table-cell>
          <table:table-cell table:number-columns-spanned="1" table:number-rows-spanned="2" table:style-name="ce1" office:value-type="string">
            <text:p>ARIEL MATEUS DOMINICIAN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URUAÇU</text:p>
          </table:table-cell>
          <table:table-cell table:number-columns-spanned="1" table:number-rows-spanned="2" table:style-name="ce1" office:value-type="string">
            <text:p>SJGO-43-2022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Cumprimento de mandado de reintegração de posse</text:p>
          </table:table-cell>
          <table:table-cell table:number-columns-spanned="1" table:number-rows-spanned="2" table:style-name="ce1" office:value-type="string">
            <text:p>18/08/2022 as 18/08/2022</text:p>
          </table:table-cell>
          <table:table-cell table:style-name="ce2" office:value-type="string">
            <text:p>18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ORANGATU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11.8">
            <text:p>111.8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PORANGAT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11.8">
            <text:p>111.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993-28.2022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4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41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O servidor foi designado para conduzir a viatura entre Anápolis e Águas Lindas de Goiás para efetuar a segurança e o transporte de oficial de justiça no cumprimento de ordem judicial no dia 25/08/2022, sendo a ida e a volta no mesmo dia.</text:p>
          </table:table-cell>
          <table:table-cell table:number-columns-spanned="1" table:number-rows-spanned="2" table:style-name="ce1" office:value-type="string">
            <text:p>25/08/2022 as 25/08/2022</text:p>
          </table:table-cell>
          <table:table-cell table:style-name="ce2" office:value-type="string">
            <text:p>25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ÁGUAS LINDAS DE GOIÁ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ÁGUAS LINDAS DE GOIÁ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963-90.2022.4.01.8006</text:p>
          </table:table-cell>
          <table:table-cell table:number-columns-spanned="1" table:number-rows-spanned="2" table:style-name="ce1" office:value-type="string">
            <text:p>MARCELIO GOMES TEIXEI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DIRETORIA DA SUBSEÇÃO</text:p>
          </table:table-cell>
          <table:table-cell table:number-columns-spanned="1" table:number-rows-spanned="2" table:style-name="ce1" office:value-type="string">
            <text:p>SJGO-42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diligência fora da sede - Carta Rogatória Criminal - Caráter de urgência</text:p>
          </table:table-cell>
          <table:table-cell table:number-columns-spanned="1" table:number-rows-spanned="2" table:style-name="ce1" office:value-type="string">
            <text:p>25/08/2022 as 25/08/2022</text:p>
          </table:table-cell>
          <table:table-cell table:style-name="ce2" office:value-type="string">
            <text:p>25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ÁGUAS LINDAS DE GOIÁ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8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ÁGUAS LINDAS DE GOIÁ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714-77.2022.4.01.8006</text:p>
          </table:table-cell>
          <table:table-cell table:number-columns-spanned="1" table:number-rows-spanned="2" table:style-name="ce1" office:value-type="string">
            <text:p>EDSON PEREIRA LOB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50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l</text:p>
          </table:table-cell>
          <table:table-cell table:number-columns-spanned="1" table:number-rows-spanned="2" table:style-name="ce1" office:value-type="string">
            <text:p>01/09/2022 as 02/09/2022</text:p>
          </table:table-cell>
          <table:table-cell table:style-name="ce2" office:value-type="string">
            <text:p>01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367-44.2022.4.01.8006</text:p>
          </table:table-cell>
          <table:table-cell table:number-columns-spanned="1" table:number-rows-spanned="2" table:style-name="ce1" office:value-type="string">
            <text:p>JUNIOR GONCALVES ARAUJ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PROTOCOLO E SUPORTE JUDICIAL</text:p>
          </table:table-cell>
          <table:table-cell table:number-columns-spanned="1" table:number-rows-spanned="2" table:style-name="ce1" office:value-type="string">
            <text:p>SJGO-44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este de aptidão física.</text:p>
          </table:table-cell>
          <table:table-cell table:number-columns-spanned="1" table:number-rows-spanned="2" table:style-name="ce1" office:value-type="string">
            <text:p>02/10/2022 as 03/10/2022</text:p>
          </table:table-cell>
          <table:table-cell table:style-name="ce2" office:value-type="string">
            <text:p>02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1.46">
            <text:p>181.4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42.73">
            <text:p>842.7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6">
            <text:p>180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368-29.2022.4.01.8006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3A. RELATORIA DA 1A. TR/GO</text:p>
          </table:table-cell>
          <table:table-cell table:number-columns-spanned="1" table:number-rows-spanned="2" table:style-name="ce1" office:value-type="string">
            <text:p>SJGO-45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e reunião com o Desemgardor Federal Marcos Augusto de Sousa, do Tribunal Regional Federal da 1ª Região.</text:p>
          </table:table-cell>
          <table:table-cell table:number-columns-spanned="1" table:number-rows-spanned="2" table:style-name="ce1" office:value-type="string">
            <text:p>20/09/2022 as 20/09/2022</text:p>
          </table:table-cell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591.04">
            <text:p>5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49.67">
            <text:p>549.6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369-14.2022.4.01.8006</text:p>
          </table:table-cell>
          <table:table-cell table:number-columns-spanned="1" table:number-rows-spanned="2" table:style-name="ce1" office:value-type="string">
            <text:p>RODRIGO NAVARRO DE OLIVEIR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A. RELATORIA DA 1A. TR/GO</text:p>
          </table:table-cell>
          <table:table-cell table:number-columns-spanned="1" table:number-rows-spanned="2" table:style-name="ce1" office:value-type="string">
            <text:p>SJGO-46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e reunião com o Desembargador Federal Marcos Ausuto de Sousa, do Tribunal Regional Federal da 1ª Região.</text:p>
          </table:table-cell>
          <table:table-cell table:number-columns-spanned="1" table:number-rows-spanned="2" table:style-name="ce1" office:value-type="string">
            <text:p>20/09/2022 as 20/09/2022</text:p>
          </table:table-cell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7.16">
            <text:p>177.1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591.04">
            <text:p>5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49.67">
            <text:p>549.6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370-96.2022.4.01.8006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2A. RELATORIA DA 2A. TR/GO</text:p>
          </table:table-cell>
          <table:table-cell table:number-columns-spanned="1" table:number-rows-spanned="2" table:style-name="ce1" office:value-type="string">
            <text:p>SJGO-4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e reunião com o Desembargador Federal Marcos Augusto de Sousa, do Tribunal Regional Federal da 1ª Região.</text:p>
          </table:table-cell>
          <table:table-cell table:number-columns-spanned="1" table:number-rows-spanned="2" table:style-name="ce1" office:value-type="string">
            <text:p>20/09/2022 as 20/09/2022</text:p>
          </table:table-cell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591.04">
            <text:p>5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49.67">
            <text:p>549.6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361-37.2022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48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em reunião com o Desembargador MARCOS AUGUSTO DE SOUSA</text:p>
          </table:table-cell>
          <table:table-cell table:number-columns-spanned="1" table:number-rows-spanned="2" table:style-name="ce1" office:value-type="string">
            <text:p>20/09/2022 as 20/09/2022</text:p>
          </table:table-cell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591.04">
            <text:p>5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49.67">
            <text:p>549.6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527-69.2022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49-2022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Deslocamento Diretor do Foro e Magistrados para participarem de reunião no TRF1</text:p>
          </table:table-cell>
          <table:table-cell table:number-columns-spanned="1" table:number-rows-spanned="2" table:style-name="ce1" office:value-type="string">
            <text:p>20/09/2022 as 20/09/2022</text:p>
          </table:table-cell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472.83">
            <text:p>472.8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31.46">
            <text:p>431.4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736-38.2022.4.01.8006</text:p>
          </table:table-cell>
          <table:table-cell table:number-columns-spanned="1" table:number-rows-spanned="2" table:style-name="ce1" office:value-type="string">
            <text:p>ESTRELA BOHADANA RODRIGUE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51-2022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Auxílio na Correição Ordinária na Seção Judiciária do Distrito Federal. Designação Portaria COGER 19/2022 anexa.</text:p>
          </table:table-cell>
          <table:table-cell table:number-columns-spanned="1" table:number-rows-spanned="2" table:style-name="ce1" office:value-type="string">
            <text:p>27/09/2022 as 08/10/2022</text:p>
          </table:table-cell>
          <table:table-cell table:style-name="ce2" office:value-type="string">
            <text:p>27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7.16">
            <text:p>177.16</text:p>
          </table:table-cell>
          <table:table-cell table:number-columns-spanned="1" table:number-rows-spanned="2" table:style-name="ce1" office:value-type="float" office:value="11.5">
            <text:p>1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72.33">
            <text:p>372.33</text:p>
          </table:table-cell>
          <table:table-cell table:number-columns-spanned="1" table:number-rows-spanned="2" table:style-name="ce4" office:value-type="float" office:value="10875.09">
            <text:p>10875.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3">
            <text:p>2329.93</text:p>
          </table:table-cell>
          <table:table-cell table:number-columns-spanned="1" table:number-rows-spanned="2" table:style-name="ce4" office:value-type="float" office:value="8172.83">
            <text:p>8172.8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7.16">
            <text:p>177.1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1-25T19:13:54+00:00</meta:creation-date>
    <dc:date>2023-01-25T19:13:54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