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227-45.2022.4.01.8006</text:p>
          </table:table-cell>
          <table:table-cell table:number-columns-spanned="1" table:number-rows-spanned="2" table:style-name="ce1" office:value-type="string">
            <text:p>JULIANA BEZERRA ESPINDOLA GUERREIRO</text:p>
          </table:table-cell>
          <table:table-cell table:number-columns-spanned="1" table:number-rows-spanned="2" table:style-name="ce1" office:value-type="string">
            <text:p>CARREIRA NÃO DEFINIDA</text:p>
          </table:table-cell>
          <table:table-cell table:number-columns-spanned="1" table:number-rows-spanned="2" table:style-name="ce1" office:value-type="string">
            <text:p>CJ-02</text:p>
          </table:table-cell>
          <table:table-cell table:number-columns-spanned="1" table:number-rows-spanned="2" table:style-name="ce1" office:value-type="string">
            <text:p>ASSESSORIA DE RELAÇÕES PÚBLICAS E CERIMONIAL</text:p>
          </table:table-cell>
          <table:table-cell table:number-columns-spanned="1" table:number-rows-spanned="2" table:style-name="ce1" office:value-type="string">
            <text:p>SJGO-52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Organização e acompanhar o Corregedor-Geral na solenidade de abertura da correição na Seção Judiciária de Goiás. Por essa razão faz-se necessário o meu deslocamento no dia 06/11 e de extrema importância as datas escolhidas para meu deslocamento,pois irei de carro oficial e tenho que chegar com antecedência para que sejam tomadas as devidas providências de praxe que requerem reuniões, treinamentos e ações de montagem de ambiente orientações sobre a solenidade.</text:p>
          </table:table-cell>
          <table:table-cell table:number-columns-spanned="1" table:number-rows-spanned="2" table:style-name="ce1" office:value-type="string">
            <text:p>06/11/2022 as 07/11/2022</text:p>
          </table:table-cell>
          <table:table-cell table:style-name="ce2" office:value-type="string">
            <text:p>06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.38">
            <text:p>20.38</text:p>
          </table:table-cell>
          <table:table-cell table:number-columns-spanned="1" table:number-rows-spanned="2" table:style-name="ce4" office:value-type="float" office:value="1018.82">
            <text:p>10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10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195-40.2022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53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slocar de Anápolis-GO até a capital federal Brasília-DF para fazer o Teste de Aptidão Física - TAF, parte integrante do Programa de Reciclagem Anual de Segurança no âmbito da Justiça Federal da 1ª Região, o qual será realizado no dia 19/10/2022, às 8:00 h, conforme solicitação SEDER 16687777 pelo NUCGP e o Despacho SECAD 16697499.</text:p>
          </table:table-cell>
          <table:table-cell table:number-columns-spanned="1" table:number-rows-spanned="2" table:style-name="ce1" office:value-type="string">
            <text:p>18/10/2022 as 19/10/2022</text:p>
          </table:table-cell>
          <table:table-cell table:style-name="ce2" office:value-type="string">
            <text:p>18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32.44">
            <text:p>132.44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10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31.58">
            <text:p>131.5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465-64.2022.4.01.8006</text:p>
          </table:table-cell>
          <table:table-cell table:number-columns-spanned="1" table:number-rows-spanned="2" table:style-name="ce1" office:value-type="string">
            <text:p>RENATO VIEIRA MACHAD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TECNOLOGIA DA INFORMAÇÃO</text:p>
          </table:table-cell>
          <table:table-cell table:number-columns-spanned="1" table:number-rows-spanned="2" table:style-name="ce1" office:value-type="string">
            <text:p>SJGO-54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a reunião presencial do Cogeti-JF1 no dia 25/10/2022 (manhã) nas instalações do TRF1. Participação no Expojud - Congresso de Inovação, tecnologia e direito entre nos dias 25 (tarde) e 26/10 durante todo o dia.</text:p>
          </table:table-cell>
          <table:table-cell table:number-columns-spanned="1" table:number-rows-spanned="2" table:style-name="ce1" office:value-type="string">
            <text:p>24/10/2022 as 26/10/2022</text:p>
          </table:table-cell>
          <table:table-cell table:style-name="ce2" office:value-type="string">
            <text:p>24/10/2022</text:p>
          </table:table-cell>
          <table:table-cell table:style-name="ce0" office:value-type="string">
            <text:p>RP-SJGO-5-2022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470.7">
            <text:p>1470.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4.11">
            <text:p>124.11</text:p>
          </table:table-cell>
          <table:table-cell table:number-columns-spanned="1" table:number-rows-spanned="2" table:style-name="ce4" office:value-type="float" office:value="1473.5">
            <text:p>1473.5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36.17">
            <text:p>136.17</text:p>
          </table:table-cell>
          <table:table-cell table:number-columns-spanned="1" table:number-rows-spanned="2" table:style-name="ce4" office:value-type="float" office:value="1789.5">
            <text:p>178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10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0/2022</text:p>
          </table:table-cell>
          <table:table-cell table:style-name="ce0" office:value-type="string">
            <text:p>RP-SJGO-5-2022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93.46">
            <text:p>193.4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593-84.2022.4.01.8006</text:p>
          </table:table-cell>
          <table:table-cell table:number-columns-spanned="1" table:number-rows-spanned="2" table:style-name="ce1" office:value-type="string">
            <text:p>JANAINA DAS GRAÇAS ARAUJ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APOIO DE PROJETOS E OBRAS</text:p>
          </table:table-cell>
          <table:table-cell table:number-columns-spanned="1" table:number-rows-spanned="2" table:style-name="ce1" office:value-type="string">
            <text:p>SJGO-55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NCONTRO NACIONAL DE PLANEJAMENTO E GESTÃO DE OBRAS DA JUSTIÇA FEDERAL, programado pelo Conselho da Justiça Federal, a ser realizado nos dias 21 e 22 de novembro do corrente ano, em Brasília, nas instalações do CJF.</text:p>
          </table:table-cell>
          <table:table-cell table:number-columns-spanned="1" table:number-rows-spanned="2" table:style-name="ce1" office:value-type="string">
            <text:p>20/11/2022 as 22/11/2022</text:p>
          </table:table-cell>
          <table:table-cell table:style-name="ce2" office:value-type="string">
            <text:p>20/11/2022</text:p>
          </table:table-cell>
          <table:table-cell table:style-name="ce0" office:value-type="string">
            <text:p>RP-SJGO-6-2022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617.24">
            <text:p>617.2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3110.72">
            <text:p>3110.72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504.26">
            <text:p>1504.26</text:p>
          </table:table-cell>
          <table:table-cell table:number-columns-spanned="1" table:number-rows-spanned="2" table:style-name="ce4" office:value-type="float" office:value="2100">
            <text:p>210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10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2</text:p>
          </table:table-cell>
          <table:table-cell table:style-name="ce0" office:value-type="string">
            <text:p>RP-SJGO-6-2022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655.46">
            <text:p>655.4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592-02.2022.4.01.8006</text:p>
          </table:table-cell>
          <table:table-cell table:number-columns-spanned="1" table:number-rows-spanned="2" table:style-name="ce1" office:value-type="string">
            <text:p>JOAQUIM PAULINO DA SILV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AO DE SERVICOS GERAIS</text:p>
          </table:table-cell>
          <table:table-cell table:number-columns-spanned="1" table:number-rows-spanned="2" table:style-name="ce1" office:value-type="string">
            <text:p>SJGO-56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NCONTRO NACIONAL DE PLANEJAMENTO E GESTÃO DE OBRAS DA JUSTIÇA FEDERAL, programado pelo Conselho da Justiça Federal, a ser realizado nos dias 21 e 22 de novembro do corrente ano, em Brasília, nas instalações do CJF.</text:p>
          </table:table-cell>
          <table:table-cell table:number-columns-spanned="1" table:number-rows-spanned="2" table:style-name="ce1" office:value-type="string">
            <text:p>20/11/2022 as 22/11/2022</text:p>
          </table:table-cell>
          <table:table-cell table:style-name="ce2" office:value-type="string">
            <text:p>20/11/2022</text:p>
          </table:table-cell>
          <table:table-cell table:style-name="ce0" office:value-type="string">
            <text:p>RP-SJGO-7-2022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617.24">
            <text:p>617.2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3110.72">
            <text:p>3110.72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504.26">
            <text:p>1504.26</text:p>
          </table:table-cell>
          <table:table-cell table:number-columns-spanned="1" table:number-rows-spanned="2" table:style-name="ce4" office:value-type="float" office:value="2100">
            <text:p>210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10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2</text:p>
          </table:table-cell>
          <table:table-cell table:style-name="ce0" office:value-type="string">
            <text:p>RP-SJGO-7-2022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655.46">
            <text:p>655.4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487-25.2022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57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nduzir Servidora da Asrep ao TRF-1</text:p>
          </table:table-cell>
          <table:table-cell table:number-columns-spanned="1" table:number-rows-spanned="2" table:style-name="ce1" office:value-type="string">
            <text:p>07/11/2022 as 07/11/2022</text:p>
          </table:table-cell>
          <table:table-cell table:style-name="ce2" office:value-type="string">
            <text:p>07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10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3-01-25T19:14:30+00:00</meta:creation-date>
    <dc:date>2023-01-25T19:14:30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