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625-89.2022.4.01.8006</text:p>
          </table:table-cell>
          <table:table-cell table:number-columns-spanned="1" table:number-rows-spanned="2" table:style-name="ce1" office:value-type="string">
            <text:p>RICARDO ANTONIO NOGUEIRA PER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58-2022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Participar do ato protocolar de aposição de placa em homenagem póstuma à servidora IRACELE BARROS LEITE DE CASTRO que terá seu nome atribuído ao Auditório do Edifício-Sede da SJGO.</text:p>
          </table:table-cell>
          <table:table-cell table:number-columns-spanned="1" table:number-rows-spanned="2" table:style-name="ce1" office:value-type="string">
            <text:p>06/11/2022 as 07/11/2022</text:p>
          </table:table-cell>
          <table:table-cell table:style-name="ce2" office:value-type="string">
            <text:p>05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LMAS-T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31.86">
            <text:p>731.8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.38">
            <text:p>20.38</text:p>
          </table:table-cell>
          <table:table-cell table:number-columns-spanned="1" table:number-rows-spanned="2" table:style-name="ce4" office:value-type="float" office:value="1018.82">
            <text:p>10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4/11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PALMAS-T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31.86">
            <text:p>731.8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783-47.2022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6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Fui determinado pelo Juiz Federal Alaôr Piacini para levar materiais apreendidos relacionados ao ID 502.603.449 dos autos 1004139-79.2020.4.01.3502 (Inquérito Policial) até o Juízo da 3ª Vara Criminal da cidade de Águas Lindas de Goiás - GO (a 134 Km), conforme decisão anexa.</text:p>
          </table:table-cell>
          <table:table-cell table:number-columns-spanned="1" table:number-rows-spanned="2" table:style-name="ce1" office:value-type="string">
            <text:p>11/11/2022 as 11/11/2022</text:p>
          </table:table-cell>
          <table:table-cell table:style-name="ce2" office:value-type="string">
            <text:p>11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ÁGUAS LINDAS DE GOIÁ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11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1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ÁGUAS LINDAS DE GOIÁ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691-69.2022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9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isponibilização de viatura e agente da polícia judicial para prestar apoio ao Corregedor TRF-1, incluindo viagem Goiânia - Brasília/DF.</text:p>
          </table:table-cell>
          <table:table-cell table:number-columns-spanned="1" table:number-rows-spanned="2" table:style-name="ce1" office:value-type="string">
            <text:p>08/11/2022 as 08/11/2022</text:p>
          </table:table-cell>
          <table:table-cell table:style-name="ce2" office:value-type="string">
            <text:p>08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497.71">
            <text:p>497.7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56.34">
            <text:p>456.3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11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8174-02.2022.4.01.8006</text:p>
          </table:table-cell>
          <table:table-cell table:style-name="ce0" office:value-type="string">
            <text:p>EDUARDO DOS SANTOS BATIST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ENTRAL DE MANDADOS</text:p>
          </table:table-cell>
          <table:table-cell table:style-name="ce0" office:value-type="string">
            <text:p>SJGO-65-2022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UMPRIMENTO DE MANDADO DE INTERDITO PROIBITÓRIO OU REINTEGRAÇÃO DE POSSE NA CIDADE DE MINEIROS PJE 1047688-77.2022.4.01.3500</text:p>
          </table:table-cell>
          <table:table-cell table:style-name="ce0" office:value-type="string">
            <text:p>01/11/2022 as 01/11/2022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41.37">
            <text:p>41.37</text:p>
          </table:table-cell>
          <table:table-cell table:style-name="ce3" office:value-type="float" office:value="360.19">
            <text:p>360.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318.82">
            <text:p>318.8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2/11/2022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7782-62.2022.4.01.8006</text:p>
          </table:table-cell>
          <table:table-cell table:style-name="ce0" office:value-type="string">
            <text:p>GABRIEL BRUM TEIXEIRA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2A. RELATORIA DA TR/TO</text:p>
          </table:table-cell>
          <table:table-cell table:style-name="ce0" office:value-type="string">
            <text:p>SJGO-62-2022</text:p>
          </table:table-cell>
          <table:table-cell table:style-name="ce0" office:value-type="string">
            <text:p>Congressos, seminários, simpósios</text:p>
          </table:table-cell>
          <table:table-cell table:style-name="ce0" office:value-type="string">
            <text:p>O magistrado irá ministrar o curso sobre a Nova Previdência Social Brasileira na Subseção Judiciária de Anápolis nos dias 10/11, 14/11 e 18/11, sempre das 14 às 16h. Por motivos particulares, o magistrado renunciou parte do deslocamento e necessitará de apenas 2 trechos de passagens aéreas, que serão solicitadas em PAe específico. Curso e deslocamento autorizado pela Diref (PAe 0004082-78.2022.4.01.8006).</text:p>
          </table:table-cell>
          <table:table-cell table:style-name="ce0" office:value-type="string">
            <text:p>10/11/2022 as 11/11/2022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82.74">
            <text:p>82.74</text:p>
          </table:table-cell>
          <table:table-cell table:style-name="ce3" office:value-type="float" office:value="1773.12">
            <text:p>1773.12</text:p>
          </table:table-cell>
          <table:table-cell table:style-name="ce3" office:value-type="string">
            <text:p>-</text:p>
          </table:table-cell>
          <table:table-cell table:style-name="ce3" office:value-type="float" office:value="440.71">
            <text:p>440.71</text:p>
          </table:table-cell>
          <table:table-cell table:style-name="ce3" office:value-type="float" office:value="1249.67">
            <text:p>1249.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MARCOS SILVA ROS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0/11/2022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7781-77.2022.4.01.8006</text:p>
          </table:table-cell>
          <table:table-cell table:style-name="ce0" office:value-type="string">
            <text:p>GABRIEL BRUM TEIXEIRA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2A. RELATORIA DA TR/TO</text:p>
          </table:table-cell>
          <table:table-cell table:style-name="ce0" office:value-type="string">
            <text:p>SJGO-61-2022</text:p>
          </table:table-cell>
          <table:table-cell table:style-name="ce0" office:value-type="string">
            <text:p>Congressos, seminários, simpósios</text:p>
          </table:table-cell>
          <table:table-cell table:style-name="ce0" office:value-type="string">
            <text:p>O magistrado irá ministrar o curso sobre a Nova Previdência Social Brasileira na Subseção Judiciária de Anápolis nos dias 10/11, 14/11 e 18/11, sempre das 14 às 16h. Por motivos particulares, o magistrado renunciou parte do deslocamento e necessitará de apenas 2 trechos de passagens aéreas, que serão solicitados em PAe específico. Curso e deslocamento autorizados pela Diref (PAe 0004082-78.2022.4.01.8006).</text:p>
          </table:table-cell>
          <table:table-cell table:style-name="ce0" office:value-type="string">
            <text:p>18/11/2022 as 19/11/2022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41.37">
            <text:p>41.37</text:p>
          </table:table-cell>
          <table:table-cell table:style-name="ce3" office:value-type="float" office:value="1773.12">
            <text:p>1773.12</text:p>
          </table:table-cell>
          <table:table-cell table:style-name="ce3" office:value-type="string">
            <text:p>-</text:p>
          </table:table-cell>
          <table:table-cell table:style-name="ce3" office:value-type="float" office:value="440.71">
            <text:p>440.71</text:p>
          </table:table-cell>
          <table:table-cell table:style-name="ce3" office:value-type="float" office:value="1291.04">
            <text:p>1291.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MARCOS SILVA ROS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0/11/2022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780-92.2022.4.01.8006</text:p>
          </table:table-cell>
          <table:table-cell table:number-columns-spanned="1" table:number-rows-spanned="2" table:style-name="ce1" office:value-type="string">
            <text:p>OSMAR LOPES DO AMARAL SOUZ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LANEJAMENTO ORÇAMENTÁRIO E FINANCEIRO</text:p>
          </table:table-cell>
          <table:table-cell table:number-columns-spanned="1" table:number-rows-spanned="2" table:style-name="ce1" office:value-type="string">
            <text:p>SJGO-60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NACIONAL DE PLANEJAMENTO E GESTÃO DE OBRAS DA JUSTIÇA FEDERAL, programado pelo Conselho da Justiça Federal, a ser realizado nos dias 21 e 22 de novembro do corrente ano, em Brasília, nas instalações do CJF.</text:p>
          </table:table-cell>
          <table:table-cell table:number-columns-spanned="1" table:number-rows-spanned="2" table:style-name="ce1" office:value-type="string">
            <text:p>20/11/2022 as 22/11/2022</text:p>
          </table:table-cell>
          <table:table-cell table:style-name="ce2" office:value-type="string">
            <text:p>20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7.16">
            <text:p>177.16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473.5">
            <text:p>147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90.76">
            <text:p>1390.7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11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934-13.2022.4.01.8006</text:p>
          </table:table-cell>
          <table:table-cell table:number-columns-spanned="1" table:number-rows-spanned="2" table:style-name="ce1" office:value-type="string">
            <text:p>GABRIEL BRUM TEIXEIR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2A. RELATORIA DA TR/TO</text:p>
          </table:table-cell>
          <table:table-cell table:number-columns-spanned="1" table:number-rows-spanned="2" table:style-name="ce1" office:value-type="string">
            <text:p>SJGO-64-2022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Curso Nova Previdência Social Brasileira a ser ministrado na Subseção Judiciária de Anápolis nos dias 10/11, 14/11 e 18/11. Por motivos pessoais, o magistrado renunciou parte do deslocamento, necessitando apenas de 2 trechos de passagens aéreas. Curso e deslocamento autorizados pela Diref (PAe 0004082-78.2022.4.01.8006).</text:p>
          </table:table-cell>
          <table:table-cell table:number-columns-spanned="1" table:number-rows-spanned="2" table:style-name="ce1" office:value-type="string">
            <text:p>14/11/2022 as 15/11/2022</text:p>
          </table:table-cell>
          <table:table-cell table:style-name="ce2" office:value-type="string">
            <text:p>16/11/2022</text:p>
          </table:table-cell>
          <table:table-cell table:style-name="ce0" office:value-type="string">
            <text:p>RP-SJGO-8-2022</text:p>
          </table:table-cell>
          <table:table-cell table:style-name="ce0" office:value-type="string">
            <text:p>GOIÂNIA-GO / PALMAS-TO</text:p>
          </table:table-cell>
          <table:table-cell table:style-name="ce0" office:value-type="string">
            <text:p>Aéreo</text:p>
          </table:table-cell>
          <table:table-cell table:style-name="ce3" office:value-type="float" office:value="1333.24">
            <text:p>1333.2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773.12">
            <text:p>1773.12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440.71">
            <text:p>440.71</text:p>
          </table:table-cell>
          <table:table-cell table:number-columns-spanned="1" table:number-rows-spanned="2" table:style-name="ce4" office:value-type="float" office:value="1825.95">
            <text:p>1825.9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11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1/2022</text:p>
          </table:table-cell>
          <table:table-cell table:style-name="ce0" office:value-type="string">
            <text:p>RP-SJGO-8-2022</text:p>
          </table:table-cell>
          <table:table-cell table:style-name="ce0" office:value-type="string">
            <text:p>PALMAS-TO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8.17">
            <text:p>1178.1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8158-48.2022.4.01.8006</text:p>
          </table:table-cell>
          <table:table-cell table:style-name="ce0" office:value-type="string">
            <text:p>LUCIANO VIDAL E SILV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ENTRAL DE MANDADOS</text:p>
          </table:table-cell>
          <table:table-cell table:style-name="ce0" office:value-type="string">
            <text:p>SJGO-66-2022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umprimento de Mandado de Intimação de Liminar de Interdito Proibitório ou de Reintegração de Posse na Cidade de Catalão-GO, autos n° 1047688-77.2022.4.01.3500, oriundo do Plantão Diário</text:p>
          </table:table-cell>
          <table:table-cell table:style-name="ce0" office:value-type="string">
            <text:p>01/11/2022 as 01/11/2022</text:p>
          </table:table-cell>
          <table:table-cell table:style-name="ce2" office:value-type="string">
            <text:p>01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TALÃO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25.32">
            <text:p>225.32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41.37">
            <text:p>41.37</text:p>
          </table:table-cell>
          <table:table-cell table:style-name="ce3" office:value-type="float" office:value="360.19">
            <text:p>360.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318.82">
            <text:p>318.8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2/11/2022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1-25T19:14:54+00:00</meta:creation-date>
    <dc:date>2023-01-25T19:14:54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