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548-30.2023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necessidade de deslocamento do agente depolícia judicial lotado na Subseção Judiciária de Uruaçu/GO até o município de NovaCrixás/GO objetivando a devolução dos bens apreendidos, utilizando veículo oficial, de ordem da MM Juíza Dra. Laura Lima Miranda e Silva. Despachos e documentos anexos.</text:p>
          </table:table-cell>
          <table:table-cell table:number-columns-spanned="1" table:number-rows-spanned="2" table:style-name="ce1" office:value-type="string">
            <text:p>02/03/2023 as 03/03/2023</text:p>
          </table:table-cell>
          <table:table-cell table:style-name="ce2" office:value-type="string">
            <text:p>02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NOVA CRIX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3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NOVA CRIXAS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541-38.2023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l de expediente, conforme cronograma da SEMAP</text:p>
          </table:table-cell>
          <table:table-cell table:number-columns-spanned="1" table:number-rows-spanned="2" table:style-name="ce1" office:value-type="string">
            <text:p>27/02/2023 as 28/02/2023</text:p>
          </table:table-cell>
          <table:table-cell table:style-name="ce2" office:value-type="string">
            <text:p>27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0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495-49.2023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COMPANHAMENTO DA CORREIÇÃO EXTRAORDINÁRIA NA SUBSEÇÃO JUDICIÁRIA DE LUZIÂNIA/GO</text:p>
          </table:table-cell>
          <table:table-cell table:number-columns-spanned="1" table:number-rows-spanned="2" table:style-name="ce1" office:value-type="string">
            <text:p>27/02/2023 as 28/02/2023</text:p>
          </table:table-cell>
          <table:table-cell table:style-name="ce2" office:value-type="string">
            <text:p>27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773.12">
            <text:p>1773.1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28.32">
            <text:p>428.32</text:p>
          </table:table-cell>
          <table:table-cell table:number-columns-spanned="1" table:number-rows-spanned="2" table:style-name="ce4" office:value-type="float" office:value="1237.28">
            <text:p>1237.2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0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3.4">
            <text:p>163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4-12T14:02:08+00:00</meta:creation-date>
    <dc:date>2023-04-12T14:02:08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