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614-45.2023.4.01.8006</text:p>
          </table:table-cell>
          <table:table-cell table:number-columns-spanned="1" table:number-rows-spanned="2" table:style-name="ce1" office:value-type="string">
            <text:p>IRIS HELENA GONCALVES DE OLIV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4</text:p>
          </table:table-cell>
          <table:table-cell table:number-columns-spanned="1" table:number-rows-spanned="2" table:style-name="ce1" office:value-type="string">
            <text:p>SETOR DE BIBLIOTECA</text:p>
          </table:table-cell>
          <table:table-cell table:number-columns-spanned="1" table:number-rows-spanned="2" table:style-name="ce1" office:value-type="string">
            <text:p>SJGO-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1º Encontro Nacional de Bibliotecas do Poder Judiciário (ENABIJUD), a ser realizado na modalidade presencial, nos dias 16 e 17.03.2023, na Escola de Magistratura da Justiça Federal da 1ª Região, em Brasília/DF.</text:p>
          </table:table-cell>
          <table:table-cell table:number-columns-spanned="1" table:number-rows-spanned="2" table:style-name="ce1" office:value-type="string">
            <text:p>15/03/2023 as 17/03/2023</text:p>
          </table:table-cell>
          <table:table-cell table:style-name="ce2" office:value-type="string">
            <text:p>15/03/2023</text:p>
          </table:table-cell>
          <table:table-cell table:style-name="ce0" office:value-type="string">
            <text:p>RP-SJGO-1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791.24">
            <text:p>791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800.95">
            <text:p>1800.95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254.76">
            <text:p>254.76</text:p>
          </table:table-cell>
          <table:table-cell table:number-columns-spanned="1" table:number-rows-spanned="2" table:style-name="ce4" office:value-type="float" office:value="1961.19">
            <text:p>1961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3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03/2023</text:p>
          </table:table-cell>
          <table:table-cell table:style-name="ce0" office:value-type="string">
            <text:p>RP-SJGO-1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41.27">
            <text:p>641.2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615-30.2023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de expediente e consumo na Subseção Judiciária de Jataí/GO.</text:p>
          </table:table-cell>
          <table:table-cell table:number-columns-spanned="1" table:number-rows-spanned="2" table:style-name="ce1" office:value-type="string">
            <text:p>02/03/2023 as 03/03/2023</text:p>
          </table:table-cell>
          <table:table-cell table:style-name="ce2" office:value-type="string">
            <text:p>02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3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613-60.2023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de materiais até a Subseção Judiciária de Formosa</text:p>
          </table:table-cell>
          <table:table-cell table:number-columns-spanned="1" table:number-rows-spanned="2" table:style-name="ce1" office:value-type="string">
            <text:p>09/03/2023 as 10/03/2023</text:p>
          </table:table-cell>
          <table:table-cell table:style-name="ce2" office:value-type="string">
            <text:p>09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3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4-12T14:02:43+00:00</meta:creation-date>
    <dc:date>2023-04-12T14:02:43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