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771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11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1 A 30/09/2021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1/2021 a 03/08/2021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4/08/2021 a 06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7/08/2021 e 08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09/08/2021 e 10/08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11/08/2021 e 12/09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13/09/2021 e 29/09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30/09/2021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4Q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1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0-18T15:14:09.29</dc:date>
    <dc:creator>Ronaldo Borges de Oliveira</dc:creator>
    <meta:editing-duration>PT57S</meta:editing-duration>
    <meta:editing-cycles>1</meta:editing-cycles>
    <meta:document-statistic meta:table-count="1" meta:cell-count="58" meta:object-count="0"/>
  </office:meta>
</office:document-meta>
</file>