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3.681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4.815cm"/>
    </style:style>
    <style:style style:name="co7" style:family="table-column">
      <style:table-column-properties fo:break-before="auto" style:column-width="3.256cm"/>
    </style:style>
    <style:style style:name="co8" style:family="table-column">
      <style:table-column-properties fo:break-before="auto" style:column-width="1.6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3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ackground-color="#2f5396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026cm solid #2f5396" style:diagonal-bl-tr="none" style:diagonal-tl-br="none" style:text-align-source="fix" style:repeat-content="false" fo:wrap-option="wrap" fo:border-left="0.026cm solid #2f5396" style:direction="ltr" fo:border-right="0.026cm solid #2f5396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026cm solid #2f5396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0.026cm solid #2f5396" style:diagonal-bl-tr="none" style:diagonal-tl-br="none" style:text-align-source="fix" style:repeat-content="false" fo:wrap-option="wrap" fo:border-left="0.026cm solid #2f5396" style:direction="ltr" fo:border-right="0.026cm solid #2f5396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026cm solid #2f5396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026cm solid #2f5396" style:diagonal-bl-tr="none" style:diagonal-tl-br="none" style:text-align-source="fix" style:repeat-content="false" fo:wrap-option="wrap" fo:border-left="0.026cm solid #2f5396" style:direction="ltr" fo:border-right="0.026cm solid #2f5396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026cm solid #2f5396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5" table:default-cell-style-name="ce10"/>
        <table:table-column table:style-name="co8" table:number-columns-repeated="2" table:default-cell-style-name="Default"/>
        <table:table-row table:style-name="ro1">
          <table:table-cell table:style-name="ce1" office:value-type="string" table:number-columns-spanned="7" table:number-rows-spanned="1">
            <text:p>ROL DOS RESPONSÁVEIS – SEÇÃO JUDICIÁRIA DE GOIÁS - 01/01/2022 A 30/09/2022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Tipo</text:p>
          </table:table-cell>
          <table:table-cell table:style-name="ce2" office:value-type="string">
            <text:p>Função Gerencial</text:p>
          </table:table-cell>
          <table:table-cell table:style-name="ce2" office:value-type="string">
            <text:p>Natureza</text:p>
          </table:table-cell>
          <table:table-cell table:style-name="ce2" office:value-type="string">
            <text:p>Período de Gestão</text:p>
          </table:table-cell>
          <table:table-cell table:style-name="ce2" office:value-type="string">
            <text:p>Ato de Designação</text:p>
          </table:table-cell>
          <table:table-cell table:style-name="ce2" office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usto Mendanha Gonzaga</text:p>
          </table:table-cell>
          <table:table-cell table:style-name="ce6" office:value-type="string">
            <text:p>Titular</text:p>
          </table:table-cell>
          <table:table-cell table:style-name="ce6" office:value-type="string">
            <text:p>Diretor do Foro</text:p>
          </table:table-cell>
          <table:table-cell table:style-name="ce6" office:value-type="string">
            <text:p>Dirigente máximo</text:p>
          </table:table-cell>
          <table:table-cell table:style-name="ce8" office:value-type="string">
            <text:p>01/01/2022 a 11/01/2022</text:p>
          </table:table-cell>
          <table:table-cell table:style-name="ce6" office:value-type="string">
            <text:p>Portaria Presi nº 10275156</text:p>
          </table:table-cell>
          <table:table-cell table:style-name="ce8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Warney Paulo Nery Araújo</text:p>
          </table:table-cell>
          <table:table-cell table:style-name="ce7" office:value-type="string">
            <text:p>Substituto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12/01/2022 a 26/01/2022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Fausto Mendanha Gonzaga</text:p>
          </table:table-cell>
          <table:table-cell table:style-name="ce7" office:value-type="string">
            <text:p>Titular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27/01/2022 a 11/04/2022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Warney Paulo Nery Araújo</text:p>
          </table:table-cell>
          <table:table-cell table:style-name="ce7" office:value-type="string">
            <text:p>Substituto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12/04/2022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Fausto Mendanha Gonzaga</text:p>
          </table:table-cell>
          <table:table-cell table:style-name="ce7" office:value-type="string">
            <text:p>Titular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13/04/2022 a 17/04/2022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Warney Paulo Nery Araújo</text:p>
          </table:table-cell>
          <table:table-cell table:style-name="ce7" office:value-type="string">
            <text:p>Substituto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18/04/2022 a 20/04/2022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Fausto Mendanha Gonzaga</text:p>
          </table:table-cell>
          <table:table-cell table:style-name="ce7" office:value-type="string">
            <text:p>Titular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21/04/2022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Warney Paulo Nery Araújo</text:p>
          </table:table-cell>
          <table:table-cell table:style-name="ce7" office:value-type="string">
            <text:p>Substituto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22/04/2022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Fausto Mendanha Gonzaga</text:p>
          </table:table-cell>
          <table:table-cell table:style-name="ce7" office:value-type="string">
            <text:p>Titular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23/04/2022 a 15/05/2022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Warney Paulo Nery Araújo</text:p>
          </table:table-cell>
          <table:table-cell table:style-name="ce7" office:value-type="string">
            <text:p>Substituto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16/05/2022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Fausto Mendanha Gonzaga</text:p>
          </table:table-cell>
          <table:table-cell table:style-name="ce7" office:value-type="string">
            <text:p>Titular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17/05/2022 a 31/05/2022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Warney Paulo Nery Araújo</text:p>
          </table:table-cell>
          <table:table-cell table:style-name="ce7" office:value-type="string">
            <text:p>Titular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01/06/2022 a 31/07/2022</text:p>
          </table:table-cell>
          <table:table-cell table:style-name="ce7" office:value-type="string">
            <text:p>Portaria Presi nº 209/2022</text:p>
          </table:table-cell>
          <table:table-cell table:style-name="ce9" office:value-type="string">
            <text:p>20/05/2022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Marcos Silva Rosa</text:p>
          </table:table-cell>
          <table:table-cell table:style-name="ce7" office:value-type="string">
            <text:p>Substituto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01/08/2022 a 05/08/2022</text:p>
          </table:table-cell>
          <table:table-cell table:style-name="ce7" office:value-type="string">
            <text:p>Portaria Presi nº 209/2022</text:p>
          </table:table-cell>
          <table:table-cell table:style-name="ce9" office:value-type="string">
            <text:p>20/05/2022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Warney Paulo Nery Araújo</text:p>
          </table:table-cell>
          <table:table-cell table:style-name="ce7" office:value-type="string">
            <text:p>Titular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06/08/2022 a 30/09/2022</text:p>
          </table:table-cell>
          <table:table-cell table:style-name="ce7" office:value-type="string">
            <text:p>Portaria Presi nº 209/2022</text:p>
          </table:table-cell>
          <table:table-cell table:style-name="ce9" office:value-type="string">
            <text:p>20/05/2022</text:p>
          </table:table-cell>
          <table:table-cell table:number-columns-repeated="101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table-centering="horizontal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/10/2022</text:date>, <text:time>14:50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5T14:07:50</meta:creation-date>
    <meta:initial-creator>go30603</meta:initial-creator>
    <dc:language>pt-BR</dc:language>
    <meta:print-date>2021-03-29T15:06:12</meta:print-date>
    <dc:date>2022-10-18T14:50:08.62</dc:date>
    <meta:editing-cycles>4</meta:editing-cycles>
    <dc:title>Rol dos Responsáveis - SJGO - 2020</dc:title>
    <meta:editing-duration>PT3M16S</meta:editing-duration>
    <meta:generator>OpenOffice/4.1.13$Win32 OpenOffice.org_project/4113m1$Build-9810</meta:generator>
    <dc:creator>Ronaldo Borges de Oliveira</dc:creator>
    <meta:document-statistic meta:table-count="1" meta:cell-count="1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