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5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39.88mm"/>
    </style:style>
    <style:style style:name="co5" style:family="table-column">
      <style:table-column-properties fo:break-before="auto" style:column-width="50.45mm"/>
    </style:style>
    <style:style style:name="co6" style:family="table-column">
      <style:table-column-properties fo:break-before="auto" style:column-width="44.57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5.4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3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100">
      <style:table-cell-properties fo:background-color="#2f53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2f5396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3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2f5396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2f539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8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OL DOS RESPONSÁVEIS – SEÇÃO JUDICIÁRIA DE GOIÁS - 01/01/2023 A 31/03/2023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Warney Paulo Nery Araúj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7" office:value-type="string" calcext:value-type="string">
            <text:p>01/01/2023 a 31/03/2023</text:p>
          </table:table-cell>
          <table:table-cell table:style-name="ce6" office:value-type="string" calcext:value-type="string">
            <text:p>Portaria Presi nº 209/2022</text:p>
          </table:table-cell>
          <table:table-cell table:style-name="ce7" office:value-type="string" calcext:value-type="string">
            <text:p>23/05/2022</text:p>
          </table:table-cell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/00/0000</text:date>, <text:time style:data-style-name="N2" text:time-value="16:30:52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23-04-12T16:31:00.065000000</dc:date>
    <meta:editing-duration>PT8S</meta:editing-duration>
    <meta:editing-cycles>1</meta:editing-cycles>
    <meta:document-statistic meta:table-count="1" meta:cell-count="15" meta:object-count="0"/>
  </office:meta>
</office:document-meta>
</file>