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5.028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53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0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Outubro/2022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4cm" draw:caption-point-x="-0.547cm" draw:caption-point-y="0.279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4cm" draw:caption-point-x="-0.555cm" draw:caption-point-y="0.279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4cm" draw:caption-point-x="-0.566cm" draw:caption-point-y="0.279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7" table:number-columns-repeated="4"/>
          <table:table-cell table:style-name="ce18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3">
            <text:p>3</text:p>
          </table:table-cell>
          <table:table-cell table:style-name="ce24" table:formula="of:=[.H9]*[.M9]" office:value-type="float" office:value="6">
            <text:p>6</text:p>
          </table:table-cell>
          <table:table-cell table:style-name="ce26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Capacitação dos membros do Comitê Seccional de Gestão de Riscos da SJGO (CSGR/GO)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0]*[.M10]" office:value-type="float" office:value="4">
            <text:p>4</text:p>
          </table:table-cell>
          <table:table-cell table:style-name="ce26" table:formula="of:=SUM([.B10:.L10])*[.M10]" office:value-type="float" office:value="8">
            <text:p>8</text:p>
          </table:table-cell>
          <table:table-cell table:number-columns-repeated="1009"/>
        </table:table-row>
        <table:table-row table:style-name="ro11">
          <table:table-cell table:style-name="ce10" office:value-type="string">
            <text:p>Carta de serviços da SJGO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10"/>
          <table:table-cell table:style-name="ce24" office:value-type="float" office:value="1">
            <text:p>1</text:p>
          </table:table-cell>
          <table:table-cell table:style-name="ce24" table:formula="of:=[.B11]*[.M11]" office:value-type="float" office:value="3">
            <text:p>3</text:p>
          </table:table-cell>
          <table:table-cell table:style-name="ce26" table:formula="of:=SUM([.B11:.L11])*[.M11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Implantação do PLS 2021-2026 na SJGO</text:p>
          </table:table-cell>
          <table:table-cell table:style-name="ce17" table:number-columns-repeated="8"/>
          <table:table-cell table:style-name="ce18" office:value-type="float" office:value="3">
            <text:p>3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 table:formula="of:=[.J12]*[.M12]" office:value-type="float" office:value="3">
            <text:p>3</text:p>
          </table:table-cell>
          <table:table-cell table:style-name="ce26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Mudança de hábitos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3]*[.M13]" office:value-type="float" office:value="2">
            <text:p>2</text:p>
          </table:table-cell>
          <table:table-cell table:style-name="ce26" table:formula="of:=SUM([.B13:.L13])*[.M13]" office:value-type="float" office:value="2">
            <text:p>2</text:p>
          </table:table-cell>
          <table:table-cell table:number-columns-repeated="1009"/>
        </table:table-row>
        <table:table-row table:style-name="ro4" table:number-rows-repeated="2">
          <table:table-cell table:style-name="ce10"/>
          <table:table-cell table:style-name="ce17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19"/>
          <table:table-cell table:style-name="ce24"/>
          <table:table-cell table:style-name="ce26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9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Outubro/2022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10" office:value-type="string">
            <text:p>Disponibilização de acesso redundante à internet para as Subseções Judiciárias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4]*[.E4]" office:value-type="float" office:value="2.03">
            <text:p>2,03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0" office:value-type="string">
            <text:p>Capacitação dos membros do Comitê Seccional de Gestão de Riscos da SJGO (CSGR/GO)</text:p>
          </table:table-cell>
          <table:table-cell table:style-name="ce10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5]*[.E5]" office:value-type="float" office:value="1.89">
            <text:p>1,89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10" office:value-type="string">
            <text:p>Implantação do PLS 2021-2026 na SJGO</text:p>
          </table:table-cell>
          <table:table-cell table:style-name="ce10" office:value-type="string">
            <text:p>não</text:p>
          </table:table-cell>
          <table:table-cell table:style-name="ce49" office:value-type="float" office:value="1.25">
            <text:p>1,25</text:p>
          </table:table-cell>
          <table:table-cell table:style-name="ce49" office:value-type="float" office:value="1">
            <text:p>1</text:p>
          </table:table-cell>
          <table:table-cell table:style-name="ce50" table:formula="of:=[.D6]*[.E6]" office:value-type="float" office:value="1.25">
            <text:p>1,25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Carta de serviços da SJGO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7]*[.E7]" office:value-type="float" office:value="1">
            <text:p>1,00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8]*[.E8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A4:COMPxALIN.AMJ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/11/2022</text:date>, <text:time>19:4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tr300831</meta:initial-creator>
    <meta:creation-date>2017-08-25T20:56:46Z</meta:creation-date>
    <dc:date>2022-11-11T19:46:29.58</dc:date>
    <meta:editing-cycles>41</meta:editing-cycles>
    <meta:editing-duration>PT4H5M18S</meta:editing-duration>
    <dc:creator>Ronaldo Borges de Oliveira</dc:creator>
    <meta:document-statistic meta:table-count="5" meta:cell-count="484" meta:object-count="0"/>
    <meta:user-defined meta:name="ContentTypeId">0x01010043526C76B3102B4D9C23F5A4A0E69045</meta:user-defined>
  </office:meta>
</office:document-meta>
</file>