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45cm"/>
    </style:style>
    <style:style style:name="co2" style:family="table-column">
      <style:table-column-properties fo:break-before="auto" style:column-width="7.971cm"/>
    </style:style>
    <style:style style:name="co3" style:family="table-column">
      <style:table-column-properties fo:break-before="auto" style:column-width="5.957cm"/>
    </style:style>
    <style:style style:name="co4" style:family="table-column">
      <style:table-column-properties fo:break-before="auto" style:column-width="3.02cm"/>
    </style:style>
    <style:style style:name="co5" style:family="table-column">
      <style:table-column-properties fo:break-before="auto" style:column-width="2.489cm"/>
    </style:style>
    <style:style style:name="co6" style:family="table-column">
      <style:table-column-properties fo:break-before="auto" style:column-width="3.664cm"/>
    </style:style>
    <style:style style:name="co7" style:family="table-column">
      <style:table-column-properties fo:break-before="auto" style:column-width="2.097cm"/>
    </style:style>
    <style:style style:name="co8" style:family="table-column">
      <style:table-column-properties fo:break-before="auto" style:column-width="2.321cm"/>
    </style:style>
    <style:style style:name="co9" style:family="table-column">
      <style:table-column-properties fo:break-before="auto" style:column-width="2.237cm"/>
    </style:style>
    <style:style style:name="co10" style:family="table-column">
      <style:table-column-properties fo:break-before="auto" style:column-width="1.538cm"/>
    </style:style>
    <style:style style:name="co11" style:family="table-column">
      <style:table-column-properties fo:break-before="auto" style:column-width="2.265cm"/>
    </style:style>
    <style:style style:name="co12" style:family="table-column">
      <style:table-column-properties fo:break-before="auto" style:column-width="1.762cm"/>
    </style:style>
    <style:style style:name="co13" style:family="table-column">
      <style:table-column-properties fo:break-before="auto" style:column-width="1.958cm"/>
    </style:style>
    <style:style style:name="co14" style:family="table-column">
      <style:table-column-properties fo:break-before="auto" style:column-width="2.182cm"/>
    </style:style>
    <style:style style:name="co15" style:family="table-column">
      <style:table-column-properties fo:break-before="auto" style:column-width="1.427cm"/>
    </style:style>
    <style:style style:name="co16" style:family="table-column">
      <style:table-column-properties fo:break-before="auto" style:column-width="1.677cm"/>
    </style:style>
    <style:style style:name="co17" style:family="table-column">
      <style:table-column-properties fo:break-before="auto" style:column-width="1.147cm"/>
    </style:style>
    <style:style style:name="co18" style:family="table-column">
      <style:table-column-properties fo:break-before="auto" style:column-width="1.51cm"/>
    </style:style>
    <style:style style:name="co19" style:family="table-column">
      <style:table-column-properties fo:break-before="auto" style:column-width="1.566cm"/>
    </style:style>
    <style:style style:name="co20" style:family="table-column">
      <style:table-column-properties fo:break-before="auto" style:column-width="1.819cm"/>
    </style:style>
    <style:style style:name="co21" style:family="table-column">
      <style:table-column-properties fo:break-before="auto" style:column-width="2.432cm"/>
    </style:style>
    <style:style style:name="co22" style:family="table-column">
      <style:table-column-properties fo:break-before="auto" style:column-width="2.909cm"/>
    </style:style>
    <style:style style:name="co23" style:family="table-column">
      <style:table-column-properties fo:break-before="auto" style:column-width="2.154cm"/>
    </style:style>
    <style:style style:name="co24" style:family="table-column">
      <style:table-column-properties fo:break-before="auto" style:column-width="2.628cm"/>
    </style:style>
    <style:style style:name="co25" style:family="table-column">
      <style:table-column-properties fo:break-before="auto" style:column-width="2.293cm"/>
    </style:style>
    <style:style style:name="co26" style:family="table-column">
      <style:table-column-properties fo:break-before="auto" style:column-width="3.048cm"/>
    </style:style>
    <style:style style:name="co27" style:family="table-column">
      <style:table-column-properties fo:break-before="auto" style:column-width="2.993cm"/>
    </style:style>
    <style:style style:name="co28" style:family="table-column">
      <style:table-column-properties fo:break-before="auto" style:column-width="2.069cm"/>
    </style:style>
    <style:style style:name="co29" style:family="table-column">
      <style:table-column-properties fo:break-before="auto" style:column-width="1.79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1.826cm" fo:break-before="auto" style:use-optimal-row-height="false"/>
    </style:style>
    <style:style style:name="ro3" style:family="table-row">
      <style:table-row-properties style:row-height="2.064cm" fo:break-before="auto" style:use-optimal-row-height="false"/>
    </style:style>
    <style:style style:name="ro4" style:family="table-row">
      <style:table-row-properties style:row-height="1.078cm" fo:break-before="auto" style:use-optimal-row-height="true"/>
    </style:style>
    <style:style style:name="ro5" style:family="table-row">
      <style:table-row-properties style:row-height="1.762cm" fo:break-before="auto" style:use-optimal-row-height="true"/>
    </style:style>
    <style:style style:name="ro6" style:family="table-row">
      <style:table-row-properties style:row-height="3.133cm" fo:break-before="auto" style:use-optimal-row-height="true"/>
    </style:style>
    <style:style style:name="ro7" style:family="table-row">
      <style:table-row-properties style:row-height="0.736cm" fo:break-before="auto" style:use-optimal-row-height="true"/>
    </style:style>
    <style:style style:name="ro8" style:family="table-row">
      <style:table-row-properties style:row-height="6.369cm" fo:break-before="auto" style:use-optimal-row-height="true"/>
    </style:style>
    <style:style style:name="ro9" style:family="table-row">
      <style:table-row-properties style:row-height="1.632cm" fo:break-before="auto" style:use-optimal-row-height="true"/>
    </style:style>
    <style:style style:name="ro10" style:family="table-row">
      <style:table-row-properties style:row-height="1cm" fo:break-before="auto" style:use-optimal-row-height="true"/>
    </style:style>
    <style:style style:name="ro11" style:family="table-row">
      <style:table-row-properties style:row-height="1.42cm" fo:break-before="auto" style:use-optimal-row-height="true"/>
    </style:style>
    <style:style style:name="ro12" style:family="table-row">
      <style:table-row-properties style:row-height="2.79cm" fo:break-before="auto" style:use-optimal-row-height="true"/>
    </style:style>
    <style:style style:name="ro13" style:family="table-row">
      <style:table-row-properties style:row-height="1.473cm" fo:break-before="auto" style:use-optimal-row-height="true"/>
    </style:style>
    <style:style style:name="ro14" style:family="table-row">
      <style:table-row-properties style:row-height="4.159cm" fo:break-before="auto" style:use-optimal-row-height="true"/>
    </style:style>
    <style:style style:name="ta1" style:family="table" style:master-page-name="PageStyle_5f_CAC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118">
      <style:table-cell-properties fo:background-color="#548235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" style:family="table-cell" style:parent-style-name="Default">
      <style:table-cell-properties fo:background-color="#548235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" style:family="table-cell" style:parent-style-name="Default">
      <style:table-cell-properties fo:background-color="#a9d18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85724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61616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118">
      <style:table-cell-properties fo:background-color="#54823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</style:style>
    <style:style style:name="ce14" style:family="table-cell" style:parent-style-name="Default">
      <style:table-cell-properties fo:background-color="#54823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5" style:family="table-cell" style:parent-style-name="Default">
      <style:table-cell-properties fo:background-color="#548235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Default">
      <style:table-cell-properties fo:background-color="#a9d18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42424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Default" style:data-style-name="N118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 style:data-style-name="N118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 style:data-style-name="N118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" style:family="table-cell" style:parent-style-name="Default" style:data-style-name="N118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 style:data-style-name="N118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 style:data-style-name="N118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>
      <style:table-cell-properties fo:background-color="#e7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03864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Excel_20_Built-in_20_Explanatory_20_Text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 style:data-style-name="N137">
      <style:table-cell-properties fo:background-color="#e7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03864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" style:family="table-cell" style:parent-style-name="Default">
      <style:table-cell-properties fo:background-color="#548235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7" style:family="table-cell" style:parent-style-name="Default" style:data-style-name="N1">
      <style:table-cell-properties fo:background-color="#e7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 style:data-style-name="N1">
      <style:table-cell-properties fo:background-color="#e7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Default">
      <style:table-cell-properties fo:background-color="#a9d18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85724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0" style:family="table-cell" style:parent-style-name="Default" style:data-style-name="N118">
      <style:table-cell-properties fo:background-color="#92d05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[.$A$1]" style:apply-style-name="ConditionalStyle_5f_240" style:base-cell-address="CAC.X6"/>
      <style:map style:condition="is-true-formula(LEN(TRIM([.X6]))=0)" style:apply-style-name="ConditionalStyle_5f_239" style:base-cell-address="CAC.X6"/>
    </style:style>
    <style:style style:name="ce41" style:family="table-cell" style:parent-style-name="Default" style:data-style-name="N118">
      <style:table-cell-properties fo:background-color="#92d05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[.$A$1]" style:apply-style-name="ConditionalStyle_5f_152" style:base-cell-address="CAC.X17"/>
      <style:map style:condition="is-true-formula(LEN(TRIM([.X17]))=0)" style:apply-style-name="ConditionalStyle_5f_151" style:base-cell-address="CAC.X17"/>
    </style:style>
    <style:style style:name="ce42" style:family="table-cell" style:parent-style-name="Default" style:data-style-name="N118">
      <style:table-cell-properties fo:background-color="#92d05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[.$A$1]" style:apply-style-name="ConditionalStyle_5f_150" style:base-cell-address="CAC.X18"/>
      <style:map style:condition="is-true-formula(LEN(TRIM([.X18]))=0)" style:apply-style-name="ConditionalStyle_5f_149" style:base-cell-address="CAC.X18"/>
    </style:style>
    <style:style style:name="ce43" style:family="table-cell" style:parent-style-name="Default" style:data-style-name="N118">
      <style:table-cell-properties fo:background-color="#92d05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[.$A$1]" style:apply-style-name="ConditionalStyle_5f_148" style:base-cell-address="CAC.X19"/>
      <style:map style:condition="is-true-formula(LEN(TRIM([.X19]))=0)" style:apply-style-name="ConditionalStyle_5f_147" style:base-cell-address="CAC.X19"/>
    </style:style>
    <style:style style:name="ce44" style:family="table-cell" style:parent-style-name="Default" style:data-style-name="N118">
      <style:table-cell-properties fo:background-color="#92d05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[.$A$1]" style:apply-style-name="ConditionalStyle_5f_236" style:base-cell-address="CAC.X30"/>
      <style:map style:condition="is-true-formula(LEN(TRIM([.X30]))=0)" style:apply-style-name="ConditionalStyle_5f_235" style:base-cell-address="CAC.X30"/>
    </style:style>
    <style:style style:name="ce45" style:family="table-cell" style:parent-style-name="Default" style:data-style-name="N118">
      <style:table-cell-properties fo:background-color="#92d05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[.$A$1]" style:apply-style-name="ConditionalStyle_5f_232" style:base-cell-address="CAC.X31"/>
      <style:map style:condition="is-true-formula(LEN(TRIM([.X31]))=0)" style:apply-style-name="ConditionalStyle_5f_231" style:base-cell-address="CAC.X31"/>
    </style:style>
    <style:style style:name="ce46" style:family="table-cell" style:parent-style-name="Default" style:data-style-name="N118">
      <style:table-cell-properties fo:background-color="#92d05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[.$A$1]" style:apply-style-name="ConditionalStyle_5f_228" style:base-cell-address="CAC.X32"/>
      <style:map style:condition="is-true-formula(LEN(TRIM([.X32]))=0)" style:apply-style-name="ConditionalStyle_5f_227" style:base-cell-address="CAC.X32"/>
    </style:style>
    <style:style style:name="ce47" style:family="table-cell" style:parent-style-name="Default" style:data-style-name="N118">
      <style:table-cell-properties fo:background-color="#92d05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[.$A$1]" style:apply-style-name="ConditionalStyle_5f_218" style:base-cell-address="CAC.X33"/>
      <style:map style:condition="is-true-formula(LEN(TRIM([.X33]))=0)" style:apply-style-name="ConditionalStyle_5f_217" style:base-cell-address="CAC.X33"/>
    </style:style>
    <style:style style:name="ce48" style:family="table-cell" style:parent-style-name="Default" style:data-style-name="N118">
      <style:table-cell-properties fo:background-color="#92d05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[.$A$1]" style:apply-style-name="Default" style:base-cell-address="CAC.X34"/>
      <style:map style:condition="is-true-formula(LEN(TRIM([.X34]))=0)" style:apply-style-name="Default" style:base-cell-address="CAC.X34"/>
    </style:style>
    <style:style style:name="ce49" style:family="table-cell" style:parent-style-name="Default" style:data-style-name="N118">
      <style:table-cell-properties fo:background-color="#92d05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[.$A$1]" style:apply-style-name="Default" style:base-cell-address="CAC.X34"/>
      <style:map style:condition="is-true-formula(LEN(TRIM([.X34]))=0)" style:apply-style-name="Default" style:base-cell-address="CAC.X34"/>
    </style:style>
    <style:style style:name="ce50" style:family="table-cell" style:parent-style-name="Default" style:data-style-name="N118">
      <style:table-cell-properties fo:background-color="#92d05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[.$A$1]" style:apply-style-name="Default" style:base-cell-address="CAC.X34"/>
      <style:map style:condition="is-true-formula(LEN(TRIM([.X34]))=0)" style:apply-style-name="Default" style:base-cell-address="CAC.X34"/>
    </style:style>
    <style:style style:name="ce51" style:family="table-cell" style:parent-style-name="Default" style:data-style-name="N118">
      <style:table-cell-properties fo:background-color="#92d05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[.$A$1]" style:apply-style-name="Default" style:base-cell-address="CAC.X34"/>
      <style:map style:condition="is-true-formula(LEN(TRIM([.X34]))=0)" style:apply-style-name="Default" style:base-cell-address="CAC.X34"/>
    </style:style>
    <style:style style:name="ce52" style:family="table-cell" style:parent-style-name="Default" style:data-style-name="N118">
      <style:table-cell-properties fo:background-color="#92d05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[.$A$1]" style:apply-style-name="Default" style:base-cell-address="CAC.X34"/>
      <style:map style:condition="is-true-formula(LEN(TRIM([.X34]))=0)" style:apply-style-name="Default" style:base-cell-address="CAC.X34"/>
    </style:style>
    <style:style style:name="ce53" style:family="table-cell" style:parent-style-name="Default" style:data-style-name="N118">
      <style:table-cell-properties fo:background-color="#92d05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[.$A$1]" style:apply-style-name="ConditionalStyle_5f_28" style:base-cell-address="CAC.X40"/>
      <style:map style:condition="is-true-formula(LEN(TRIM([.X40]))=0)" style:apply-style-name="ConditionalStyle_5f_27" style:base-cell-address="CAC.X40"/>
    </style:style>
    <style:style style:name="ce54" style:family="table-cell" style:parent-style-name="Default" style:data-style-name="N118">
      <style:table-cell-properties fo:background-color="#92d05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[.$A$1]" style:apply-style-name="ConditionalStyle_5f_44" style:base-cell-address="CAC.X41"/>
      <style:map style:condition="is-true-formula(LEN(TRIM([.X41]))=0)" style:apply-style-name="ConditionalStyle_5f_43" style:base-cell-address="CAC.X41"/>
    </style:style>
    <style:style style:name="ce55" style:family="table-cell" style:parent-style-name="Default" style:data-style-name="N118">
      <style:table-cell-properties fo:background-color="#92d05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[.$A$1]" style:apply-style-name="ConditionalStyle_5f_40" style:base-cell-address="CAC.X43"/>
      <style:map style:condition="is-true-formula(LEN(TRIM([.X43]))=0)" style:apply-style-name="ConditionalStyle_5f_39" style:base-cell-address="CAC.X43"/>
    </style:style>
    <style:style style:name="ce56" style:family="table-cell" style:parent-style-name="Default" style:data-style-name="N118">
      <style:table-cell-properties fo:background-color="#92d05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[.$A$1]" style:apply-style-name="ConditionalStyle_5f_36" style:base-cell-address="CAC.X44"/>
      <style:map style:condition="is-true-formula(LEN(TRIM([.X44]))=0)" style:apply-style-name="ConditionalStyle_5f_35" style:base-cell-address="CAC.X44"/>
    </style:style>
    <style:style style:name="ce57" style:family="table-cell" style:parent-style-name="Default" style:data-style-name="N118">
      <style:table-cell-properties fo:background-color="#92d05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[.$A$1]" style:apply-style-name="ConditionalStyle_5f_32" style:base-cell-address="CAC.X45"/>
      <style:map style:condition="is-true-formula(LEN(TRIM([.X45]))=0)" style:apply-style-name="ConditionalStyle_5f_31" style:base-cell-address="CAC.X45"/>
    </style:style>
    <style:style style:name="ce58" style:family="table-cell" style:parent-style-name="Default" style:data-style-name="N118">
      <style:table-cell-properties fo:background-color="#92d05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[.$A$1]" style:apply-style-name="ConditionalStyle_5f_8" style:base-cell-address="CAC.X46"/>
      <style:map style:condition="is-true-formula(LEN(TRIM([.X46]))=0)" style:apply-style-name="ConditionalStyle_5f_7" style:base-cell-address="CAC.X46"/>
    </style:style>
    <style:style style:name="ce59" style:family="table-cell" style:parent-style-name="Default" style:data-style-name="N118">
      <style:table-cell-properties fo:background-color="#92d05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[.$A$1]" style:apply-style-name="ConditionalStyle_5f_146" style:base-cell-address="CAC.Y17"/>
      <style:map style:condition="is-true-formula(LEN(TRIM([.Y17]))=0)" style:apply-style-name="ConditionalStyle_5f_145" style:base-cell-address="CAC.Y17"/>
    </style:style>
    <style:style style:name="ce60" style:family="table-cell" style:parent-style-name="Default" style:data-style-name="N118">
      <style:table-cell-properties fo:background-color="#92d05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[.$A$1]" style:apply-style-name="ConditionalStyle_5f_144" style:base-cell-address="CAC.Y18"/>
      <style:map style:condition="is-true-formula(LEN(TRIM([.Y18]))=0)" style:apply-style-name="ConditionalStyle_5f_143" style:base-cell-address="CAC.Y18"/>
    </style:style>
    <style:style style:name="ce61" style:family="table-cell" style:parent-style-name="Default" style:data-style-name="N118">
      <style:table-cell-properties fo:background-color="#92d05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[.$A$1]" style:apply-style-name="ConditionalStyle_5f_142" style:base-cell-address="CAC.Y19"/>
      <style:map style:condition="is-true-formula(LEN(TRIM([.Y19]))=0)" style:apply-style-name="ConditionalStyle_5f_141" style:base-cell-address="CAC.Y19"/>
    </style:style>
    <style:style style:name="ce62" style:family="table-cell" style:parent-style-name="Default" style:data-style-name="N118">
      <style:table-cell-properties fo:background-color="#92d05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[.$A$1]" style:apply-style-name="ConditionalStyle_5f_234" style:base-cell-address="CAC.Y30"/>
      <style:map style:condition="is-true-formula(LEN(TRIM([.Y30]))=0)" style:apply-style-name="ConditionalStyle_5f_233" style:base-cell-address="CAC.Y30"/>
    </style:style>
    <style:style style:name="ce63" style:family="table-cell" style:parent-style-name="Default" style:data-style-name="N118">
      <style:table-cell-properties fo:background-color="#92d05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[.$A$1]" style:apply-style-name="ConditionalStyle_5f_230" style:base-cell-address="CAC.Y31"/>
      <style:map style:condition="is-true-formula(LEN(TRIM([.Y31]))=0)" style:apply-style-name="ConditionalStyle_5f_229" style:base-cell-address="CAC.Y31"/>
    </style:style>
    <style:style style:name="ce64" style:family="table-cell" style:parent-style-name="Default" style:data-style-name="N118">
      <style:table-cell-properties fo:background-color="#92d05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[.$A$1]" style:apply-style-name="ConditionalStyle_5f_226" style:base-cell-address="CAC.Y32"/>
      <style:map style:condition="is-true-formula(LEN(TRIM([.Y32]))=0)" style:apply-style-name="ConditionalStyle_5f_225" style:base-cell-address="CAC.Y32"/>
    </style:style>
    <style:style style:name="ce65" style:family="table-cell" style:parent-style-name="Default" style:data-style-name="N118">
      <style:table-cell-properties fo:background-color="#92d05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[.$A$1]" style:apply-style-name="ConditionalStyle_5f_208" style:base-cell-address="CAC.Y33"/>
      <style:map style:condition="is-true-formula(LEN(TRIM([.Y33]))=0)" style:apply-style-name="ConditionalStyle_5f_207" style:base-cell-address="CAC.Y33"/>
    </style:style>
    <style:style style:name="ce66" style:family="table-cell" style:parent-style-name="Default" style:data-style-name="N118">
      <style:table-cell-properties fo:background-color="#92d05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[.$A$1]" style:apply-style-name="Default" style:base-cell-address="CAC.X34"/>
      <style:map style:condition="is-true-formula(LEN(TRIM([.X34]))=0)" style:apply-style-name="Default" style:base-cell-address="CAC.X34"/>
    </style:style>
    <style:style style:name="ce67" style:family="table-cell" style:parent-style-name="Default" style:data-style-name="N118">
      <style:table-cell-properties fo:background-color="#92d05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[.$A$1]" style:apply-style-name="Default" style:base-cell-address="CAC.X34"/>
      <style:map style:condition="is-true-formula(LEN(TRIM([.X34]))=0)" style:apply-style-name="Default" style:base-cell-address="CAC.X34"/>
    </style:style>
    <style:style style:name="ce68" style:family="table-cell" style:parent-style-name="Default" style:data-style-name="N118">
      <style:table-cell-properties fo:background-color="#92d05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[.$A$1]" style:apply-style-name="Default" style:base-cell-address="CAC.X34"/>
      <style:map style:condition="is-true-formula(LEN(TRIM([.X34]))=0)" style:apply-style-name="Default" style:base-cell-address="CAC.X34"/>
    </style:style>
    <style:style style:name="ce69" style:family="table-cell" style:parent-style-name="Default" style:data-style-name="N118">
      <style:table-cell-properties fo:background-color="#92d05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[.$A$1]" style:apply-style-name="Default" style:base-cell-address="CAC.X34"/>
      <style:map style:condition="is-true-formula(LEN(TRIM([.X34]))=0)" style:apply-style-name="Default" style:base-cell-address="CAC.X34"/>
    </style:style>
    <style:style style:name="ce70" style:family="table-cell" style:parent-style-name="Default" style:data-style-name="N118">
      <style:table-cell-properties fo:background-color="#92d05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[.$A$1]" style:apply-style-name="ConditionalStyle_5f_26" style:base-cell-address="CAC.Y40"/>
      <style:map style:condition="is-true-formula(LEN(TRIM([.Y40]))=0)" style:apply-style-name="ConditionalStyle_5f_25" style:base-cell-address="CAC.Y40"/>
    </style:style>
    <style:style style:name="ce71" style:family="table-cell" style:parent-style-name="Default" style:data-style-name="N118">
      <style:table-cell-properties fo:background-color="#92d05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[.$A$1]" style:apply-style-name="ConditionalStyle_5f_42" style:base-cell-address="CAC.Y41"/>
      <style:map style:condition="is-true-formula(LEN(TRIM([.Y41]))=0)" style:apply-style-name="ConditionalStyle_5f_41" style:base-cell-address="CAC.Y41"/>
    </style:style>
    <style:style style:name="ce72" style:family="table-cell" style:parent-style-name="Default" style:data-style-name="N118">
      <style:table-cell-properties fo:background-color="#92d05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[.$A$1]" style:apply-style-name="ConditionalStyle_5f_38" style:base-cell-address="CAC.Y43"/>
      <style:map style:condition="is-true-formula(LEN(TRIM([.Y43]))=0)" style:apply-style-name="ConditionalStyle_5f_37" style:base-cell-address="CAC.Y43"/>
    </style:style>
    <style:style style:name="ce73" style:family="table-cell" style:parent-style-name="Default" style:data-style-name="N118">
      <style:table-cell-properties fo:background-color="#92d05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[.$A$1]" style:apply-style-name="ConditionalStyle_5f_34" style:base-cell-address="CAC.Y44"/>
      <style:map style:condition="is-true-formula(LEN(TRIM([.Y44]))=0)" style:apply-style-name="ConditionalStyle_5f_33" style:base-cell-address="CAC.Y44"/>
    </style:style>
    <style:style style:name="ce74" style:family="table-cell" style:parent-style-name="Default" style:data-style-name="N118">
      <style:table-cell-properties fo:background-color="#92d05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[.$A$1]" style:apply-style-name="ConditionalStyle_5f_30" style:base-cell-address="CAC.Y45"/>
      <style:map style:condition="is-true-formula(LEN(TRIM([.Y45]))=0)" style:apply-style-name="ConditionalStyle_5f_29" style:base-cell-address="CAC.Y45"/>
    </style:style>
    <style:style style:name="ce75" style:family="table-cell" style:parent-style-name="Default" style:data-style-name="N118">
      <style:table-cell-properties fo:background-color="#92d05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[.$A$1]" style:apply-style-name="ConditionalStyle_5f_4" style:base-cell-address="CAC.Y46"/>
      <style:map style:condition="is-true-formula(LEN(TRIM([.Y46]))=0)" style:apply-style-name="ConditionalStyle_5f_3" style:base-cell-address="CAC.Y46"/>
    </style:style>
    <style:style style:name="ce76" style:family="table-cell" style:parent-style-name="Default" style:data-style-name="N118">
      <style:table-cell-properties fo:background-color="#92d05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[.$A$1]" style:apply-style-name="ConditionalStyle_5f_138" style:base-cell-address="CAC.Z30"/>
      <style:map style:condition="is-true-formula(LEN(TRIM([.Z30]))=0)" style:apply-style-name="ConditionalStyle_5f_137" style:base-cell-address="CAC.Z30"/>
    </style:style>
    <style:style style:name="ce77" style:family="table-cell" style:parent-style-name="Default" style:data-style-name="N118">
      <style:table-cell-properties fo:background-color="#92d05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[.$A$1]" style:apply-style-name="ConditionalStyle_5f_136" style:base-cell-address="CAC.Z31"/>
      <style:map style:condition="is-true-formula(LEN(TRIM([.Z31]))=0)" style:apply-style-name="ConditionalStyle_5f_135" style:base-cell-address="CAC.Z31"/>
    </style:style>
    <style:style style:name="ce78" style:family="table-cell" style:parent-style-name="Default" style:data-style-name="N118">
      <style:table-cell-properties fo:background-color="#92d05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[.$A$1]" style:apply-style-name="ConditionalStyle_5f_134" style:base-cell-address="CAC.Z32"/>
      <style:map style:condition="is-true-formula(LEN(TRIM([.Z32]))=0)" style:apply-style-name="ConditionalStyle_5f_133" style:base-cell-address="CAC.Z32"/>
    </style:style>
    <style:style style:name="ce79" style:family="table-cell" style:parent-style-name="Default" style:data-style-name="N118">
      <style:table-cell-properties fo:background-color="#92d05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[.$A$1]" style:apply-style-name="ConditionalStyle_5f_122" style:base-cell-address="CAC.Z33"/>
      <style:map style:condition="is-true-formula(LEN(TRIM([.Z33]))=0)" style:apply-style-name="ConditionalStyle_5f_121" style:base-cell-address="CAC.Z33"/>
    </style:style>
    <style:style style:name="ce80" style:family="table-cell" style:parent-style-name="Default" style:data-style-name="N118">
      <style:table-cell-properties fo:background-color="#92d05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[.$A$1]" style:apply-style-name="ConditionalStyle_5f_120" style:base-cell-address="CAC.Z34"/>
      <style:map style:condition="is-true-formula(LEN(TRIM([.Z34]))=0)" style:apply-style-name="ConditionalStyle_5f_119" style:base-cell-address="CAC.Z34"/>
    </style:style>
    <style:style style:name="ce81" style:family="table-cell" style:parent-style-name="Default" style:data-style-name="N118">
      <style:table-cell-properties fo:background-color="#92d05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[.$A$1]" style:apply-style-name="ConditionalStyle_5f_118" style:base-cell-address="CAC.Z35"/>
      <style:map style:condition="is-true-formula(LEN(TRIM([.Z35]))=0)" style:apply-style-name="ConditionalStyle_5f_117" style:base-cell-address="CAC.Z35"/>
    </style:style>
    <style:style style:name="ce82" style:family="table-cell" style:parent-style-name="Default" style:data-style-name="N118">
      <style:table-cell-properties fo:background-color="#92d05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[.$A$1]" style:apply-style-name="ConditionalStyle_5f_116" style:base-cell-address="CAC.Z36"/>
      <style:map style:condition="is-true-formula(LEN(TRIM([.Z36]))=0)" style:apply-style-name="ConditionalStyle_5f_115" style:base-cell-address="CAC.Z36"/>
    </style:style>
    <style:style style:name="ce83" style:family="table-cell" style:parent-style-name="Default" style:data-style-name="N118">
      <style:table-cell-properties fo:background-color="#92d05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[.$A$1]" style:apply-style-name="ConditionalStyle_5f_114" style:base-cell-address="CAC.Z37"/>
      <style:map style:condition="is-true-formula(LEN(TRIM([.Z37]))=0)" style:apply-style-name="ConditionalStyle_5f_113" style:base-cell-address="CAC.Z37"/>
    </style:style>
    <style:style style:name="ce84" style:family="table-cell" style:parent-style-name="Default" style:data-style-name="N118">
      <style:table-cell-properties fo:background-color="#92d05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[.$A$1]" style:apply-style-name="ConditionalStyle_5f_112" style:base-cell-address="CAC.Z38"/>
      <style:map style:condition="is-true-formula(LEN(TRIM([.Z38]))=0)" style:apply-style-name="ConditionalStyle_5f_111" style:base-cell-address="CAC.Z38"/>
    </style:style>
    <style:style style:name="ce85" style:family="table-cell" style:parent-style-name="Default" style:data-style-name="N118">
      <style:table-cell-properties fo:background-color="#92d05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[.$A$1]" style:apply-style-name="ConditionalStyle_5f_110" style:base-cell-address="CAC.Z39"/>
      <style:map style:condition="is-true-formula(LEN(TRIM([.Z39]))=0)" style:apply-style-name="ConditionalStyle_5f_109" style:base-cell-address="CAC.Z39"/>
    </style:style>
    <style:style style:name="ce86" style:family="table-cell" style:parent-style-name="Default" style:data-style-name="N118">
      <style:table-cell-properties fo:background-color="#92d05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[.$A$1]" style:apply-style-name="ConditionalStyle_5f_108" style:base-cell-address="CAC.Z40"/>
      <style:map style:condition="is-true-formula(LEN(TRIM([.Z40]))=0)" style:apply-style-name="ConditionalStyle_5f_107" style:base-cell-address="CAC.Z40"/>
    </style:style>
    <style:style style:name="ce87" style:family="table-cell" style:parent-style-name="Default" style:data-style-name="N118">
      <style:table-cell-properties fo:background-color="#92d05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[.$A$1]" style:apply-style-name="ConditionalStyle_5f_106" style:base-cell-address="CAC.Z41"/>
      <style:map style:condition="is-true-formula(LEN(TRIM([.Z41]))=0)" style:apply-style-name="ConditionalStyle_5f_105" style:base-cell-address="CAC.Z41"/>
    </style:style>
    <style:style style:name="ce88" style:family="table-cell" style:parent-style-name="Default" style:data-style-name="N118">
      <style:table-cell-properties fo:background-color="#92d05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[.$A$1]" style:apply-style-name="ConditionalStyle_5f_104" style:base-cell-address="CAC.Z42"/>
      <style:map style:condition="is-true-formula(LEN(TRIM([.Z42]))=0)" style:apply-style-name="ConditionalStyle_5f_103" style:base-cell-address="CAC.Z42"/>
    </style:style>
    <style:style style:name="ce89" style:family="table-cell" style:parent-style-name="Default" style:data-style-name="N118">
      <style:table-cell-properties fo:background-color="#92d05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[.$A$1]" style:apply-style-name="ConditionalStyle_5f_102" style:base-cell-address="CAC.Z43"/>
      <style:map style:condition="is-true-formula(LEN(TRIM([.Z43]))=0)" style:apply-style-name="ConditionalStyle_5f_101" style:base-cell-address="CAC.Z43"/>
    </style:style>
    <style:style style:name="ce90" style:family="table-cell" style:parent-style-name="Default" style:data-style-name="N118">
      <style:table-cell-properties fo:background-color="#92d05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[.$A$1]" style:apply-style-name="ConditionalStyle_5f_100" style:base-cell-address="CAC.Z44"/>
      <style:map style:condition="is-true-formula(LEN(TRIM([.Z44]))=0)" style:apply-style-name="ConditionalStyle_5f_99" style:base-cell-address="CAC.Z44"/>
    </style:style>
    <style:style style:name="ce91" style:family="table-cell" style:parent-style-name="Default" style:data-style-name="N118">
      <style:table-cell-properties fo:background-color="#92d05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[.$A$1]" style:apply-style-name="ConditionalStyle_5f_98" style:base-cell-address="CAC.Z45"/>
      <style:map style:condition="is-true-formula(LEN(TRIM([.Z45]))=0)" style:apply-style-name="ConditionalStyle_5f_97" style:base-cell-address="CAC.Z45"/>
    </style:style>
    <style:style style:name="ce92" style:family="table-cell" style:parent-style-name="Default" style:data-style-name="N118">
      <style:table-cell-properties fo:background-color="#92d05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[.$A$1]" style:apply-style-name="ConditionalStyle_5f_20" style:base-cell-address="CAC.Z46"/>
      <style:map style:condition="is-true-formula(LEN(TRIM([.Z46]))=0)" style:apply-style-name="ConditionalStyle_5f_19" style:base-cell-address="CAC.Z46"/>
    </style:style>
    <style:style style:name="ce93" style:family="table-cell" style:parent-style-name="Default" style:data-style-name="N118">
      <style:table-cell-properties fo:background-color="#92d05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[.$A$1]" style:apply-style-name="ConditionalStyle_5f_140" style:base-cell-address="CAC.AA30"/>
      <style:map style:condition="is-true-formula(LEN(TRIM([.AA30]))=0)" style:apply-style-name="ConditionalStyle_5f_139" style:base-cell-address="CAC.AA30"/>
    </style:style>
    <style:style style:name="ce94" style:family="table-cell" style:parent-style-name="Default" style:data-style-name="N118">
      <style:table-cell-properties fo:background-color="#92d05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[.$A$1]" style:apply-style-name="ConditionalStyle_5f_132" style:base-cell-address="CAC.AA31"/>
      <style:map style:condition="is-true-formula(LEN(TRIM([.AA31]))=0)" style:apply-style-name="ConditionalStyle_5f_131" style:base-cell-address="CAC.AA31"/>
    </style:style>
    <style:style style:name="ce95" style:family="table-cell" style:parent-style-name="Default" style:data-style-name="N118">
      <style:table-cell-properties fo:background-color="#92d05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[.$A$1]" style:apply-style-name="ConditionalStyle_5f_130" style:base-cell-address="CAC.AA32"/>
      <style:map style:condition="is-true-formula(LEN(TRIM([.AA32]))=0)" style:apply-style-name="ConditionalStyle_5f_129" style:base-cell-address="CAC.AA32"/>
    </style:style>
    <style:style style:name="ce96" style:family="table-cell" style:parent-style-name="Default" style:data-style-name="N118">
      <style:table-cell-properties fo:background-color="#92d05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[.$A$1]" style:apply-style-name="ConditionalStyle_5f_96" style:base-cell-address="CAC.AA33"/>
      <style:map style:condition="is-true-formula(LEN(TRIM([.AA33]))=0)" style:apply-style-name="ConditionalStyle_5f_95" style:base-cell-address="CAC.AA33"/>
    </style:style>
    <style:style style:name="ce97" style:family="table-cell" style:parent-style-name="Default" style:data-style-name="N118">
      <style:table-cell-properties fo:background-color="#92d05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[.$A$1]" style:apply-style-name="ConditionalStyle_5f_94" style:base-cell-address="CAC.AA34"/>
      <style:map style:condition="is-true-formula(LEN(TRIM([.AA34]))=0)" style:apply-style-name="ConditionalStyle_5f_93" style:base-cell-address="CAC.AA34"/>
    </style:style>
    <style:style style:name="ce98" style:family="table-cell" style:parent-style-name="Default" style:data-style-name="N118">
      <style:table-cell-properties fo:background-color="#92d05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[.$A$1]" style:apply-style-name="ConditionalStyle_5f_92" style:base-cell-address="CAC.AA35"/>
      <style:map style:condition="is-true-formula(LEN(TRIM([.AA35]))=0)" style:apply-style-name="ConditionalStyle_5f_91" style:base-cell-address="CAC.AA35"/>
    </style:style>
    <style:style style:name="ce99" style:family="table-cell" style:parent-style-name="Default" style:data-style-name="N118">
      <style:table-cell-properties fo:background-color="#92d05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[.$A$1]" style:apply-style-name="ConditionalStyle_5f_90" style:base-cell-address="CAC.AA36"/>
      <style:map style:condition="is-true-formula(LEN(TRIM([.AA36]))=0)" style:apply-style-name="ConditionalStyle_5f_89" style:base-cell-address="CAC.AA36"/>
    </style:style>
    <style:style style:name="ce100" style:family="table-cell" style:parent-style-name="Default" style:data-style-name="N118">
      <style:table-cell-properties fo:background-color="#92d05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[.$A$1]" style:apply-style-name="ConditionalStyle_5f_88" style:base-cell-address="CAC.AA37"/>
      <style:map style:condition="is-true-formula(LEN(TRIM([.AA37]))=0)" style:apply-style-name="ConditionalStyle_5f_87" style:base-cell-address="CAC.AA37"/>
    </style:style>
    <style:style style:name="ce101" style:family="table-cell" style:parent-style-name="Default" style:data-style-name="N118">
      <style:table-cell-properties fo:background-color="#92d05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[.$A$1]" style:apply-style-name="ConditionalStyle_5f_86" style:base-cell-address="CAC.AA38"/>
      <style:map style:condition="is-true-formula(LEN(TRIM([.AA38]))=0)" style:apply-style-name="ConditionalStyle_5f_85" style:base-cell-address="CAC.AA38"/>
    </style:style>
    <style:style style:name="ce102" style:family="table-cell" style:parent-style-name="Default" style:data-style-name="N118">
      <style:table-cell-properties fo:background-color="#92d05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[.$A$1]" style:apply-style-name="ConditionalStyle_5f_84" style:base-cell-address="CAC.AA39"/>
      <style:map style:condition="is-true-formula(LEN(TRIM([.AA39]))=0)" style:apply-style-name="ConditionalStyle_5f_83" style:base-cell-address="CAC.AA39"/>
    </style:style>
    <style:style style:name="ce103" style:family="table-cell" style:parent-style-name="Default" style:data-style-name="N118">
      <style:table-cell-properties fo:background-color="#92d05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[.$A$1]" style:apply-style-name="ConditionalStyle_5f_82" style:base-cell-address="CAC.AA40"/>
      <style:map style:condition="is-true-formula(LEN(TRIM([.AA40]))=0)" style:apply-style-name="ConditionalStyle_5f_81" style:base-cell-address="CAC.AA40"/>
    </style:style>
    <style:style style:name="ce104" style:family="table-cell" style:parent-style-name="Default" style:data-style-name="N118">
      <style:table-cell-properties fo:background-color="#92d05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[.$A$1]" style:apply-style-name="ConditionalStyle_5f_80" style:base-cell-address="CAC.AA41"/>
      <style:map style:condition="is-true-formula(LEN(TRIM([.AA41]))=0)" style:apply-style-name="ConditionalStyle_5f_79" style:base-cell-address="CAC.AA41"/>
    </style:style>
    <style:style style:name="ce105" style:family="table-cell" style:parent-style-name="Default" style:data-style-name="N118">
      <style:table-cell-properties fo:background-color="#92d05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[.$A$1]" style:apply-style-name="ConditionalStyle_5f_78" style:base-cell-address="CAC.AA42"/>
      <style:map style:condition="is-true-formula(LEN(TRIM([.AA42]))=0)" style:apply-style-name="ConditionalStyle_5f_77" style:base-cell-address="CAC.AA42"/>
    </style:style>
    <style:style style:name="ce106" style:family="table-cell" style:parent-style-name="Default" style:data-style-name="N118">
      <style:table-cell-properties fo:background-color="#92d05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[.$A$1]" style:apply-style-name="ConditionalStyle_5f_76" style:base-cell-address="CAC.AA43"/>
      <style:map style:condition="is-true-formula(LEN(TRIM([.AA43]))=0)" style:apply-style-name="ConditionalStyle_5f_75" style:base-cell-address="CAC.AA43"/>
    </style:style>
    <style:style style:name="ce107" style:family="table-cell" style:parent-style-name="Default" style:data-style-name="N118">
      <style:table-cell-properties fo:background-color="#92d05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[.$A$1]" style:apply-style-name="ConditionalStyle_5f_74" style:base-cell-address="CAC.AA44"/>
      <style:map style:condition="is-true-formula(LEN(TRIM([.AA44]))=0)" style:apply-style-name="ConditionalStyle_5f_73" style:base-cell-address="CAC.AA44"/>
    </style:style>
    <style:style style:name="ce108" style:family="table-cell" style:parent-style-name="Default" style:data-style-name="N118">
      <style:table-cell-properties fo:background-color="#92d05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[.$A$1]" style:apply-style-name="ConditionalStyle_5f_72" style:base-cell-address="CAC.AA45"/>
      <style:map style:condition="is-true-formula(LEN(TRIM([.AA45]))=0)" style:apply-style-name="ConditionalStyle_5f_71" style:base-cell-address="CAC.AA45"/>
    </style:style>
    <style:style style:name="ce109" style:family="table-cell" style:parent-style-name="Default" style:data-style-name="N118">
      <style:table-cell-properties fo:background-color="#92d05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[.$A$1]" style:apply-style-name="ConditionalStyle_5f_16" style:base-cell-address="CAC.AA46"/>
      <style:map style:condition="is-true-formula(LEN(TRIM([.AA46]))=0)" style:apply-style-name="ConditionalStyle_5f_15" style:base-cell-address="CAC.AA46"/>
    </style:style>
    <style:style style:name="ce110" style:family="table-cell" style:parent-style-name="Default" style:data-style-name="N118">
      <style:table-cell-properties fo:background-color="#92d05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[.$A$1]" style:apply-style-name="ConditionalStyle_5f_128" style:base-cell-address="CAC.AB30"/>
      <style:map style:condition="is-true-formula(LEN(TRIM([.AB30]))=0)" style:apply-style-name="ConditionalStyle_5f_127" style:base-cell-address="CAC.AB30"/>
    </style:style>
    <style:style style:name="ce111" style:family="table-cell" style:parent-style-name="Default" style:data-style-name="N118">
      <style:table-cell-properties fo:background-color="#92d05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[.$A$1]" style:apply-style-name="ConditionalStyle_5f_126" style:base-cell-address="CAC.AB31"/>
      <style:map style:condition="is-true-formula(LEN(TRIM([.AB31]))=0)" style:apply-style-name="ConditionalStyle_5f_125" style:base-cell-address="CAC.AB31"/>
    </style:style>
    <style:style style:name="ce112" style:family="table-cell" style:parent-style-name="Default" style:data-style-name="N118">
      <style:table-cell-properties fo:background-color="#92d05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[.$A$1]" style:apply-style-name="ConditionalStyle_5f_124" style:base-cell-address="CAC.AB32"/>
      <style:map style:condition="is-true-formula(LEN(TRIM([.AB32]))=0)" style:apply-style-name="ConditionalStyle_5f_123" style:base-cell-address="CAC.AB32"/>
    </style:style>
    <style:style style:name="ce113" style:family="table-cell" style:parent-style-name="Default" style:data-style-name="N118">
      <style:table-cell-properties fo:background-color="#92d05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[.$A$1]" style:apply-style-name="ConditionalStyle_5f_70" style:base-cell-address="CAC.AB33"/>
      <style:map style:condition="is-true-formula(LEN(TRIM([.AB33]))=0)" style:apply-style-name="ConditionalStyle_5f_69" style:base-cell-address="CAC.AB33"/>
    </style:style>
    <style:style style:name="ce114" style:family="table-cell" style:parent-style-name="Default" style:data-style-name="N118">
      <style:table-cell-properties fo:background-color="#92d05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[.$A$1]" style:apply-style-name="ConditionalStyle_5f_68" style:base-cell-address="CAC.AB34"/>
      <style:map style:condition="is-true-formula(LEN(TRIM([.AB34]))=0)" style:apply-style-name="ConditionalStyle_5f_67" style:base-cell-address="CAC.AB34"/>
    </style:style>
    <style:style style:name="ce115" style:family="table-cell" style:parent-style-name="Default" style:data-style-name="N118">
      <style:table-cell-properties fo:background-color="#92d05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[.$A$1]" style:apply-style-name="ConditionalStyle_5f_66" style:base-cell-address="CAC.AB35"/>
      <style:map style:condition="is-true-formula(LEN(TRIM([.AB35]))=0)" style:apply-style-name="ConditionalStyle_5f_65" style:base-cell-address="CAC.AB35"/>
    </style:style>
    <style:style style:name="ce116" style:family="table-cell" style:parent-style-name="Default" style:data-style-name="N118">
      <style:table-cell-properties fo:background-color="#92d05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[.$A$1]" style:apply-style-name="ConditionalStyle_5f_64" style:base-cell-address="CAC.AB36"/>
      <style:map style:condition="is-true-formula(LEN(TRIM([.AB36]))=0)" style:apply-style-name="ConditionalStyle_5f_63" style:base-cell-address="CAC.AB36"/>
    </style:style>
    <style:style style:name="ce117" style:family="table-cell" style:parent-style-name="Default" style:data-style-name="N118">
      <style:table-cell-properties fo:background-color="#92d05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[.$A$1]" style:apply-style-name="ConditionalStyle_5f_62" style:base-cell-address="CAC.AB37"/>
      <style:map style:condition="is-true-formula(LEN(TRIM([.AB37]))=0)" style:apply-style-name="ConditionalStyle_5f_61" style:base-cell-address="CAC.AB37"/>
    </style:style>
    <style:style style:name="ce118" style:family="table-cell" style:parent-style-name="Default" style:data-style-name="N118">
      <style:table-cell-properties fo:background-color="#92d05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[.$A$1]" style:apply-style-name="ConditionalStyle_5f_60" style:base-cell-address="CAC.AB38"/>
      <style:map style:condition="is-true-formula(LEN(TRIM([.AB38]))=0)" style:apply-style-name="ConditionalStyle_5f_59" style:base-cell-address="CAC.AB38"/>
    </style:style>
    <style:style style:name="ce119" style:family="table-cell" style:parent-style-name="Default" style:data-style-name="N118">
      <style:table-cell-properties fo:background-color="#92d05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[.$A$1]" style:apply-style-name="ConditionalStyle_5f_58" style:base-cell-address="CAC.AB39"/>
      <style:map style:condition="is-true-formula(LEN(TRIM([.AB39]))=0)" style:apply-style-name="ConditionalStyle_5f_57" style:base-cell-address="CAC.AB39"/>
    </style:style>
    <style:style style:name="ce120" style:family="table-cell" style:parent-style-name="Default" style:data-style-name="N118">
      <style:table-cell-properties fo:background-color="#92d05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[.$A$1]" style:apply-style-name="ConditionalStyle_5f_56" style:base-cell-address="CAC.AB40"/>
      <style:map style:condition="is-true-formula(LEN(TRIM([.AB40]))=0)" style:apply-style-name="ConditionalStyle_5f_55" style:base-cell-address="CAC.AB40"/>
    </style:style>
    <style:style style:name="ce121" style:family="table-cell" style:parent-style-name="Default" style:data-style-name="N118">
      <style:table-cell-properties fo:background-color="#92d05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[.$A$1]" style:apply-style-name="ConditionalStyle_5f_54" style:base-cell-address="CAC.AB41"/>
      <style:map style:condition="is-true-formula(LEN(TRIM([.AB41]))=0)" style:apply-style-name="ConditionalStyle_5f_53" style:base-cell-address="CAC.AB41"/>
    </style:style>
    <style:style style:name="ce122" style:family="table-cell" style:parent-style-name="Default" style:data-style-name="N118">
      <style:table-cell-properties fo:background-color="#92d05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[.$A$1]" style:apply-style-name="ConditionalStyle_5f_52" style:base-cell-address="CAC.AB42"/>
      <style:map style:condition="is-true-formula(LEN(TRIM([.AB42]))=0)" style:apply-style-name="ConditionalStyle_5f_51" style:base-cell-address="CAC.AB42"/>
    </style:style>
    <style:style style:name="ce123" style:family="table-cell" style:parent-style-name="Default" style:data-style-name="N118">
      <style:table-cell-properties fo:background-color="#92d05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[.$A$1]" style:apply-style-name="ConditionalStyle_5f_50" style:base-cell-address="CAC.AB43"/>
      <style:map style:condition="is-true-formula(LEN(TRIM([.AB43]))=0)" style:apply-style-name="ConditionalStyle_5f_49" style:base-cell-address="CAC.AB43"/>
    </style:style>
    <style:style style:name="ce124" style:family="table-cell" style:parent-style-name="Default" style:data-style-name="N118">
      <style:table-cell-properties fo:background-color="#92d05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[.$A$1]" style:apply-style-name="ConditionalStyle_5f_48" style:base-cell-address="CAC.AB44"/>
      <style:map style:condition="is-true-formula(LEN(TRIM([.AB44]))=0)" style:apply-style-name="ConditionalStyle_5f_47" style:base-cell-address="CAC.AB44"/>
    </style:style>
    <style:style style:name="ce125" style:family="table-cell" style:parent-style-name="Default" style:data-style-name="N118">
      <style:table-cell-properties fo:background-color="#92d05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[.$A$1]" style:apply-style-name="ConditionalStyle_5f_46" style:base-cell-address="CAC.AB45"/>
      <style:map style:condition="is-true-formula(LEN(TRIM([.AB45]))=0)" style:apply-style-name="ConditionalStyle_5f_45" style:base-cell-address="CAC.AB45"/>
    </style:style>
    <style:style style:name="ce126" style:family="table-cell" style:parent-style-name="Default" style:data-style-name="N118">
      <style:table-cell-properties fo:background-color="#92d05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[.$A$1]" style:apply-style-name="ConditionalStyle_5f_12" style:base-cell-address="CAC.AB46"/>
      <style:map style:condition="is-true-formula(LEN(TRIM([.AB46]))=0)" style:apply-style-name="ConditionalStyle_5f_11" style:base-cell-address="CAC.AB46"/>
    </style:style>
    <style:style style:name="ce127" style:family="table-cell" style:parent-style-name="Default" style:data-style-name="N118">
      <style:table-cell-properties fo:background-color="#92d05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[.$A$1]" style:apply-style-name="ConditionalStyle_5f_198" style:base-cell-address="CAC.AC6"/>
      <style:map style:condition="is-true-formula(LEN(TRIM([.AC6]))=0)" style:apply-style-name="ConditionalStyle_5f_197" style:base-cell-address="CAC.AC6"/>
    </style:style>
    <style:style style:name="ce128" style:family="table-cell" style:parent-style-name="Default" style:data-style-name="N118">
      <style:table-cell-properties fo:background-color="#92d05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[.$A$1]" style:apply-style-name="ConditionalStyle_5f_196" style:base-cell-address="CAC.AC11"/>
      <style:map style:condition="is-true-formula(LEN(TRIM([.AC11]))=0)" style:apply-style-name="ConditionalStyle_5f_195" style:base-cell-address="CAC.AC11"/>
    </style:style>
    <style:style style:name="ce129" style:family="table-cell" style:parent-style-name="Default" style:data-style-name="N118">
      <style:table-cell-properties fo:background-color="#92d05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[.$A$1]" style:apply-style-name="ConditionalStyle_5f_194" style:base-cell-address="CAC.AC17"/>
      <style:map style:condition="is-true-formula(LEN(TRIM([.AC17]))=0)" style:apply-style-name="ConditionalStyle_5f_193" style:base-cell-address="CAC.AC17"/>
    </style:style>
    <style:style style:name="ce130" style:family="table-cell" style:parent-style-name="Default" style:data-style-name="N118">
      <style:table-cell-properties fo:background-color="#92d05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[.$A$1]" style:apply-style-name="ConditionalStyle_5f_192" style:base-cell-address="CAC.AC18"/>
      <style:map style:condition="is-true-formula(LEN(TRIM([.AC18]))=0)" style:apply-style-name="ConditionalStyle_5f_191" style:base-cell-address="CAC.AC18"/>
    </style:style>
    <style:style style:name="ce131" style:family="table-cell" style:parent-style-name="Default" style:data-style-name="N118">
      <style:table-cell-properties fo:background-color="#92d05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[.$A$1]" style:apply-style-name="ConditionalStyle_5f_190" style:base-cell-address="CAC.AC19"/>
      <style:map style:condition="is-true-formula(LEN(TRIM([.AC19]))=0)" style:apply-style-name="ConditionalStyle_5f_189" style:base-cell-address="CAC.AC19"/>
    </style:style>
    <style:style style:name="ce132" style:family="table-cell" style:parent-style-name="Default" style:data-style-name="N118">
      <style:table-cell-properties fo:background-color="#92d05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[.$A$1]" style:apply-style-name="ConditionalStyle_5f_188" style:base-cell-address="CAC.AC21"/>
      <style:map style:condition="is-true-formula(LEN(TRIM([.AC21]))=0)" style:apply-style-name="ConditionalStyle_5f_187" style:base-cell-address="CAC.AC21"/>
    </style:style>
    <style:style style:name="ce133" style:family="table-cell" style:parent-style-name="Default" style:data-style-name="N118">
      <style:table-cell-properties fo:background-color="#92d05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[.$A$1]" style:apply-style-name="ConditionalStyle_5f_186" style:base-cell-address="CAC.AC25"/>
      <style:map style:condition="is-true-formula(LEN(TRIM([.AC25]))=0)" style:apply-style-name="ConditionalStyle_5f_185" style:base-cell-address="CAC.AC25"/>
    </style:style>
    <style:style style:name="ce134" style:family="table-cell" style:parent-style-name="Default" style:data-style-name="N118">
      <style:table-cell-properties fo:background-color="#92d05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[.$A$1]" style:apply-style-name="ConditionalStyle_5f_184" style:base-cell-address="CAC.AC26"/>
      <style:map style:condition="is-true-formula(LEN(TRIM([.AC26]))=0)" style:apply-style-name="ConditionalStyle_5f_183" style:base-cell-address="CAC.AC26"/>
    </style:style>
    <style:style style:name="ce135" style:family="table-cell" style:parent-style-name="Default" style:data-style-name="N118">
      <style:table-cell-properties fo:background-color="#92d05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[.$A$1]" style:apply-style-name="ConditionalStyle_5f_182" style:base-cell-address="CAC.AC27"/>
      <style:map style:condition="is-true-formula(LEN(TRIM([.AC27]))=0)" style:apply-style-name="ConditionalStyle_5f_181" style:base-cell-address="CAC.AC27"/>
    </style:style>
    <style:style style:name="ce136" style:family="table-cell" style:parent-style-name="Default" style:data-style-name="N118">
      <style:table-cell-properties fo:background-color="#92d05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[.$A$1]" style:apply-style-name="ConditionalStyle_5f_180" style:base-cell-address="CAC.AC29"/>
      <style:map style:condition="is-true-formula(LEN(TRIM([.AC29]))=0)" style:apply-style-name="ConditionalStyle_5f_179" style:base-cell-address="CAC.AC29"/>
    </style:style>
    <style:style style:name="ce137" style:family="table-cell" style:parent-style-name="Default" style:data-style-name="N118">
      <style:table-cell-properties fo:background-color="#92d05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[.$A$1]" style:apply-style-name="ConditionalStyle_5f_224" style:base-cell-address="CAC.AC30"/>
      <style:map style:condition="is-true-formula(LEN(TRIM([.AC30]))=0)" style:apply-style-name="ConditionalStyle_5f_223" style:base-cell-address="CAC.AC30"/>
    </style:style>
    <style:style style:name="ce138" style:family="table-cell" style:parent-style-name="Default" style:data-style-name="N118">
      <style:table-cell-properties fo:background-color="#92d05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[.$A$1]" style:apply-style-name="ConditionalStyle_5f_222" style:base-cell-address="CAC.AC31"/>
      <style:map style:condition="is-true-formula(LEN(TRIM([.AC31]))=0)" style:apply-style-name="ConditionalStyle_5f_221" style:base-cell-address="CAC.AC31"/>
    </style:style>
    <style:style style:name="ce139" style:family="table-cell" style:parent-style-name="Default" style:data-style-name="N118">
      <style:table-cell-properties fo:background-color="#92d05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[.$A$1]" style:apply-style-name="ConditionalStyle_5f_220" style:base-cell-address="CAC.AC32"/>
      <style:map style:condition="is-true-formula(LEN(TRIM([.AC32]))=0)" style:apply-style-name="ConditionalStyle_5f_219" style:base-cell-address="CAC.AC32"/>
    </style:style>
    <style:style style:name="ce140" style:family="table-cell" style:parent-style-name="Default" style:data-style-name="N118">
      <style:table-cell-properties fo:background-color="#92d05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[.$A$1]" style:apply-style-name="ConditionalStyle_5f_178" style:base-cell-address="CAC.AC33"/>
      <style:map style:condition="is-true-formula(LEN(TRIM([.AC33]))=0)" style:apply-style-name="ConditionalStyle_5f_177" style:base-cell-address="CAC.AC33"/>
    </style:style>
    <style:style style:name="ce141" style:family="table-cell" style:parent-style-name="Default" style:data-style-name="N118">
      <style:table-cell-properties fo:background-color="#92d05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[.$A$1]" style:apply-style-name="ConditionalStyle_5f_176" style:base-cell-address="CAC.AC34"/>
      <style:map style:condition="is-true-formula(LEN(TRIM([.AC34]))=0)" style:apply-style-name="ConditionalStyle_5f_175" style:base-cell-address="CAC.AC34"/>
    </style:style>
    <style:style style:name="ce142" style:family="table-cell" style:parent-style-name="Default" style:data-style-name="N118">
      <style:table-cell-properties fo:background-color="#92d05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[.$A$1]" style:apply-style-name="ConditionalStyle_5f_174" style:base-cell-address="CAC.AC35"/>
      <style:map style:condition="is-true-formula(LEN(TRIM([.AC35]))=0)" style:apply-style-name="ConditionalStyle_5f_173" style:base-cell-address="CAC.AC35"/>
    </style:style>
    <style:style style:name="ce143" style:family="table-cell" style:parent-style-name="Default" style:data-style-name="N118">
      <style:table-cell-properties fo:background-color="#92d05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[.$A$1]" style:apply-style-name="ConditionalStyle_5f_172" style:base-cell-address="CAC.AC36"/>
      <style:map style:condition="is-true-formula(LEN(TRIM([.AC36]))=0)" style:apply-style-name="ConditionalStyle_5f_171" style:base-cell-address="CAC.AC36"/>
    </style:style>
    <style:style style:name="ce144" style:family="table-cell" style:parent-style-name="Default" style:data-style-name="N118">
      <style:table-cell-properties fo:background-color="#92d05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[.$A$1]" style:apply-style-name="ConditionalStyle_5f_170" style:base-cell-address="CAC.AC37"/>
      <style:map style:condition="is-true-formula(LEN(TRIM([.AC37]))=0)" style:apply-style-name="ConditionalStyle_5f_169" style:base-cell-address="CAC.AC37"/>
    </style:style>
    <style:style style:name="ce145" style:family="table-cell" style:parent-style-name="Default" style:data-style-name="N118">
      <style:table-cell-properties fo:background-color="#92d05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[.$A$1]" style:apply-style-name="ConditionalStyle_5f_168" style:base-cell-address="CAC.AC38"/>
      <style:map style:condition="is-true-formula(LEN(TRIM([.AC38]))=0)" style:apply-style-name="ConditionalStyle_5f_167" style:base-cell-address="CAC.AC38"/>
    </style:style>
    <style:style style:name="ce146" style:family="table-cell" style:parent-style-name="Default" style:data-style-name="N118">
      <style:table-cell-properties fo:background-color="#92d05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[.$A$1]" style:apply-style-name="ConditionalStyle_5f_166" style:base-cell-address="CAC.AC39"/>
      <style:map style:condition="is-true-formula(LEN(TRIM([.AC39]))=0)" style:apply-style-name="ConditionalStyle_5f_165" style:base-cell-address="CAC.AC39"/>
    </style:style>
    <style:style style:name="ce147" style:family="table-cell" style:parent-style-name="Default" style:data-style-name="N118">
      <style:table-cell-properties fo:background-color="#92d05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[.$A$1]" style:apply-style-name="ConditionalStyle_5f_164" style:base-cell-address="CAC.AC40"/>
      <style:map style:condition="is-true-formula(LEN(TRIM([.AC40]))=0)" style:apply-style-name="ConditionalStyle_5f_163" style:base-cell-address="CAC.AC40"/>
    </style:style>
    <style:style style:name="ce148" style:family="table-cell" style:parent-style-name="Default" style:data-style-name="N118">
      <style:table-cell-properties fo:background-color="#92d05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[.$A$1]" style:apply-style-name="ConditionalStyle_5f_162" style:base-cell-address="CAC.AC41"/>
      <style:map style:condition="is-true-formula(LEN(TRIM([.AC41]))=0)" style:apply-style-name="ConditionalStyle_5f_161" style:base-cell-address="CAC.AC41"/>
    </style:style>
    <style:style style:name="ce149" style:family="table-cell" style:parent-style-name="Default" style:data-style-name="N118">
      <style:table-cell-properties fo:background-color="#92d05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[.$A$1]" style:apply-style-name="ConditionalStyle_5f_160" style:base-cell-address="CAC.AC42"/>
      <style:map style:condition="is-true-formula(LEN(TRIM([.AC42]))=0)" style:apply-style-name="ConditionalStyle_5f_159" style:base-cell-address="CAC.AC42"/>
    </style:style>
    <style:style style:name="ce150" style:family="table-cell" style:parent-style-name="Default" style:data-style-name="N118">
      <style:table-cell-properties fo:background-color="#92d05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[.$A$1]" style:apply-style-name="ConditionalStyle_5f_158" style:base-cell-address="CAC.AC43"/>
      <style:map style:condition="is-true-formula(LEN(TRIM([.AC43]))=0)" style:apply-style-name="ConditionalStyle_5f_157" style:base-cell-address="CAC.AC43"/>
    </style:style>
    <style:style style:name="ce151" style:family="table-cell" style:parent-style-name="Default" style:data-style-name="N118">
      <style:table-cell-properties fo:background-color="#92d05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[.$A$1]" style:apply-style-name="ConditionalStyle_5f_156" style:base-cell-address="CAC.AC44"/>
      <style:map style:condition="is-true-formula(LEN(TRIM([.AC44]))=0)" style:apply-style-name="ConditionalStyle_5f_155" style:base-cell-address="CAC.AC44"/>
    </style:style>
    <style:style style:name="ce152" style:family="table-cell" style:parent-style-name="Default" style:data-style-name="N118">
      <style:table-cell-properties fo:background-color="#92d05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[.$A$1]" style:apply-style-name="ConditionalStyle_5f_154" style:base-cell-address="CAC.AC45"/>
      <style:map style:condition="is-true-formula(LEN(TRIM([.AC45]))=0)" style:apply-style-name="ConditionalStyle_5f_153" style:base-cell-address="CAC.AC45"/>
    </style:style>
    <style:style style:name="ce153" style:family="table-cell" style:parent-style-name="Default" style:data-style-name="N118">
      <style:table-cell-properties fo:background-color="#92d05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[.$A$1]" style:apply-style-name="ConditionalStyle_5f_24" style:base-cell-address="CAC.AC46"/>
      <style:map style:condition="is-true-formula(LEN(TRIM([.AC46]))=0)" style:apply-style-name="ConditionalStyle_5f_23" style:base-cell-address="CAC.AC46"/>
    </style:style>
    <style:style style:name="ce154" style:family="table-cell" style:parent-style-name="Default" style:data-style-name="N118">
      <style:table-cell-properties fo:background-color="#c5e0b4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[.$A$1]" style:apply-style-name="ConditionalStyle_5f_240" style:base-cell-address="CAC.X6"/>
      <style:map style:condition="is-true-formula(LEN(TRIM([.X6]))=0)" style:apply-style-name="ConditionalStyle_5f_239" style:base-cell-address="CAC.X6"/>
    </style:style>
    <style:style style:name="ce155" style:family="table-cell" style:parent-style-name="Default" style:data-style-name="N118">
      <style:table-cell-properties fo:background-color="#c5e0b4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[.$A$1]" style:apply-style-name="ConditionalStyle_5f_238" style:base-cell-address="CAC.AD30"/>
      <style:map style:condition="is-true-formula(LEN(TRIM([.AD30]))=0)" style:apply-style-name="ConditionalStyle_5f_237" style:base-cell-address="CAC.AD30"/>
    </style:style>
    <style:style style:name="ce156" style:family="table-cell" style:parent-style-name="Default" style:data-style-name="N118">
      <style:table-cell-properties fo:background-color="#c5e0b4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[.$A$1]" style:apply-style-name="Default" style:base-cell-address="CAC.AD33"/>
      <style:map style:condition="is-true-formula(LEN(TRIM([.AD33]))=0)" style:apply-style-name="Default" style:base-cell-address="CAC.AD33"/>
    </style:style>
    <style:style style:name="ce157" style:family="table-cell" style:parent-style-name="Default" style:data-style-name="N118">
      <style:table-cell-properties fo:background-color="#c5e0b4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[.$A$1]" style:apply-style-name="Default" style:base-cell-address="CAC.X34"/>
      <style:map style:condition="is-true-formula(LEN(TRIM([.X34]))=0)" style:apply-style-name="Default" style:base-cell-address="CAC.X34"/>
    </style:style>
    <style:style style:name="ce158" style:family="table-cell" style:parent-style-name="Default" style:data-style-name="N118">
      <style:table-cell-properties fo:background-color="#c5e0b4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[.$A$1]" style:apply-style-name="Default" style:base-cell-address="CAC.AD46"/>
      <style:map style:condition="is-true-formula(LEN(TRIM([.AD46]))=0)" style:apply-style-name="Default" style:base-cell-address="CAC.AD46"/>
    </style:style>
    <style:style style:name="ce15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0" style:family="table-cell" style:parent-style-name="Default" style:data-style-name="N11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1" style:family="table-cell" style:parent-style-name="Default" style:data-style-name="N11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1" style:family="text">
      <style:text-properties fo:color="#385724" style:font-name="Calibri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color="#385724" style:font-name="Calibri" fo:font-size="9pt" fo:font-weight="bold" style:text-underline-style="none" style:text-underline-color="font-color" style:text-line-through-type="none" fo:font-style="italic" style:text-outline="false" fo:text-shadow="none" style:text-position="0% 100%" style:font-name-complex="Calibri" style:font-size-asian="9pt" style:font-size-complex="9pt" style:font-weight-asian="bold" style:font-weight-complex="bold" style:font-style-asian="italic" style:font-style-complex="italic"/>
    </style:style>
    <style:style style:name="T3" style:family="text">
      <style:text-properties style:use-window-font-color="true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style:text-outline="false" fo:text-shadow="none" style:text-position="0% 100%" style:font-size-asian="10pt" style:font-size-complex="10pt" style:font-weight-asian="normal" style:font-weight-complex="normal" fo:color="#000000" style:font-name="Arial" fo:font-style="italic" style:font-name-complex="Arial" style:font-style-asian="italic" style:font-style-complex="italic"/>
    </style:style>
    <style:style style:name="T5" style:family="text">
      <style:text-properties fo:font-size="10pt" fo:font-weight="normal" style:text-underline-style="none" style:text-underline-color="font-color" style:text-line-through-type="none" style:text-outline="false" fo:text-shadow="none" style:text-position="0% 100%" style:font-size-asian="10pt" style:font-size-complex="10pt" style:font-weight-asian="normal" style:font-weight-complex="normal" style:use-window-font-color="true" style:font-name="Calibri" fo:font-style="normal" style:font-name-complex="Calibri" style:font-style-asian="normal" style:font-style-complex="normal"/>
    </style:style>
    <style:style style:name="T6" style:family="text">
      <style:text-properties fo:color="#c00000" style:font-name="Calibri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fo:color="#c00000" style:font-name="Calibri" fo:font-size="9pt" fo:font-weight="bold" style:text-underline-style="none" style:text-underline-color="font-color" style:text-line-through-type="none" fo:font-style="italic" style:text-outline="false" fo:text-shadow="none" style:text-position="0% 100%" style:font-name-complex="Calibri" style:font-size-asian="9pt" style:font-size-complex="9pt" style:font-weight-asian="bold" style:font-weight-complex="bold" style:font-style-asian="italic" style:font-style-complex="italic"/>
    </style:style>
    <style:style style:name="T8" style:family="text">
      <style:text-properties fo:color="#385724" style:font-name="Calibri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AC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3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33"/>
        <table:table-column table:style-name="co8" table:default-cell-style-name="ce33"/>
        <table:table-column table:style-name="co7" table:default-cell-style-name="ce36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default-cell-style-name="ce36"/>
        <table:table-column table:style-name="co15" table:default-cell-style-name="ce36"/>
        <table:table-column table:style-name="co16" table:default-cell-style-name="ce36"/>
        <table:table-column table:style-name="co17" table:default-cell-style-name="ce36"/>
        <table:table-column table:style-name="co15" table:default-cell-style-name="ce36"/>
        <table:table-column table:style-name="co18" table:default-cell-style-name="ce36"/>
        <table:table-column table:style-name="co16" table:default-cell-style-name="ce36"/>
        <table:table-column table:style-name="co19" table:default-cell-style-name="ce36"/>
        <table:table-column table:style-name="co20" table:default-cell-style-name="ce36"/>
        <table:table-column table:style-name="co21" table:default-cell-style-name="ce33"/>
        <table:table-column table:style-name="co22" table:default-cell-style-name="ce33"/>
        <table:table-column table:style-name="co23" table:default-cell-style-name="ce33"/>
        <table:table-column table:style-name="co11" table:default-cell-style-name="ce33"/>
        <table:table-column table:style-name="co14" table:default-cell-style-name="ce33"/>
        <table:table-column table:style-name="co24" table:default-cell-style-name="ce33"/>
        <table:table-column table:style-name="co25" table:default-cell-style-name="ce33"/>
        <table:table-column table:style-name="co26" table:default-cell-style-name="ce22"/>
        <table:table-column table:style-name="co25" table:default-cell-style-name="ce22"/>
        <table:table-column table:style-name="co27" table:default-cell-style-name="ce162"/>
        <table:table-column table:style-name="co28" table:default-cell-style-name="ce162"/>
        <table:table-column table:style-name="co29" table:number-columns-repeated="989" table:default-cell-style-name="ce162"/>
        <table:table-column table:style-name="co16" table:number-columns-repeated="2" table:default-cell-style-name="ce162"/>
        <table:table-column table:style-name="co29" table:number-columns-repeated="15359" table:default-cell-style-name="ce162"/>
        <table:table-row table:style-name="ro1" table:visibility="collapse">
          <table:table-cell table:style-name="ce1" office:value-type="string" calcext:value-type="string">
            <text:p>w</text:p>
          </table:table-cell>
          <table:table-cell table:style-name="ce9"/>
          <table:table-cell table:style-name="ce14" office:value-type="string" calcext:value-type="string">
            <text:p>UG N°</text:p>
          </table:table-cell>
          <table:table-cell table:style-name="ce14" office:value-type="string" calcext:value-type="string">
            <text:p>ANO</text:p>
          </table:table-cell>
          <table:table-cell table:style-name="ce14" table:number-columns-repeated="2"/>
          <table:table-cell table:style-name="ce2" table:number-columns-repeated="24"/>
          <table:table-cell table:style-name="ce36" table:number-columns-repeated="2"/>
          <table:table-cell table:number-columns-repeated="16352"/>
        </table:table-row>
        <table:table-row table:style-name="ro1">
          <table:table-cell table:style-name="ce2" office:value-type="string" calcext:value-type="string" table:number-columns-spanned="2" table:number-rows-spanned="2">
            <text:p>Dados do DOD</text:p>
          </table:table-cell>
          <table:covered-table-cell table:style-name="ce2"/>
          <table:table-cell table:style-name="ce2" office:value-type="string" calcext:value-type="string" table:number-columns-spanned="28" table:number-rows-spanned="1">
            <text:p>CRONOGRAMA ANUAL DE EXECUÇÃO DAS CONTRATAÇÕES - CAC - SJGO – 2023 - DEMANDAS EXTRAS</text:p>
          </table:table-cell>
          <table:covered-table-cell table:number-columns-repeated="27" table:style-name="ce2"/>
          <table:table-cell table:style-name="ce36" table:number-columns-repeated="2"/>
          <table:table-cell table:style-name="ce8" table:number-columns-repeated="16352"/>
        </table:table-row>
        <table:table-row table:style-name="ro1">
          <table:covered-table-cell table:number-columns-repeated="2" table:style-name="ce2"/>
          <table:table-cell table:style-name="ce15" table:number-columns-repeated="5"/>
          <table:table-cell table:style-name="ce34" office:value-type="string" calcext:value-type="string">
            <text:p>Definição de Tempo das Etapas</text:p>
          </table:table-cell>
          <table:table-cell table:style-name="ce34" table:number-columns-repeated="15"/>
          <table:table-cell table:style-name="ce2" office:value-type="string" calcext:value-type="string" table:number-columns-spanned="7" table:number-rows-spanned="1">
            <text:p>Datas Limites de Conclusão das Fases Intermediárias</text:p>
          </table:table-cell>
          <table:covered-table-cell table:number-columns-repeated="6" table:style-name="ce2"/>
          <table:table-cell table:style-name="ce33" table:number-columns-repeated="2"/>
          <table:table-cell table:number-columns-repeated="16352"/>
        </table:table-row>
        <table:table-row table:style-name="ro2">
          <table:table-cell table:style-name="ce3" office:value-type="string" calcext:value-type="string" table:number-columns-spanned="1" table:number-rows-spanned="2">
            <text:p><text:span text:style-name="T1">Unidade Requisitante</text:span></text:p>
            <text:p><text:span text:style-name="T2">(informar ID do DOD)</text:span></text:p>
          </table:table-cell>
          <table:table-cell table:style-name="ce3" office:value-type="string" calcext:value-type="string" table:number-columns-spanned="1" table:number-rows-spanned="2">
            <text:p>Objeto</text:p>
          </table:table-cell>
          <table:table-cell table:style-name="ce16" office:value-type="string" calcext:value-type="string" table:number-columns-spanned="1" table:number-rows-spanned="2">
            <text:p><text:span text:style-name="T6">PAE - SEI</text:span></text:p>
            <text:p><text:span text:style-name="T7">(informar nº do processo de contratação, quando autuado)</text:span></text:p>
          </table:table-cell>
          <table:table-cell table:style-name="ce3" office:value-type="string" calcext:value-type="string" table:number-columns-spanned="1" table:number-rows-spanned="2">
            <text:p>Data-limite para entrega dos bens ou início da prestação dos serviços</text:p>
          </table:table-cell>
          <table:table-cell table:style-name="ce3" office:value-type="string" calcext:value-type="string" table:number-columns-spanned="1" table:number-rows-spanned="2">
            <text:p>Prazo estimado para execução e pagamento total da despesa</text:p>
          </table:table-cell>
          <table:table-cell table:style-name="ce3" office:value-type="string" calcext:value-type="string" table:number-columns-spanned="1" table:number-rows-spanned="2">
            <text:p>Valor total estimado</text:p>
          </table:table-cell>
          <table:table-cell table:style-name="ce3" office:value-type="string" calcext:value-type="string" table:number-columns-spanned="1" table:number-rows-spanned="2">
            <text:p>Forma de Contratação</text:p>
          </table:table-cell>
          <table:table-cell table:style-name="ce3" office:value-type="string" calcext:value-type="string" table:number-columns-spanned="1" table:number-rows-spanned="2">
            <text:p>Contrato ou Nota de empenho?</text:p>
            <text:p>(C/N)</text:p>
          </table:table-cell>
          <table:table-cell table:style-name="ce3" office:value-type="string" calcext:value-type="string" table:number-columns-spanned="1" table:number-rows-spanned="2">
            <text:p>Seleção com Amostra?</text:p>
            <text:p>(S/N)</text:p>
          </table:table-cell>
          <table:table-cell table:style-name="ce3" office:value-type="string" calcext:value-type="string" table:number-columns-spanned="1" table:number-rows-spanned="2">
            <text:p>Qtd de Itens do Objeto</text:p>
          </table:table-cell>
          <table:table-cell table:style-name="ce3" office:value-type="string" calcext:value-type="string" table:number-columns-spanned="1" table:number-rows-spanned="2">
            <text:p><text:span text:style-name="T1">TApETP</text:span></text:p>
            <text:p><text:span text:style-name="T8">(dias)</text:span></text:p>
          </table:table-cell>
          <table:table-cell table:style-name="ce3" office:value-type="string" calcext:value-type="string" table:number-columns-spanned="1" table:number-rows-spanned="2">
            <text:p><text:span text:style-name="T1">TElabTR</text:span></text:p>
            <text:p><text:span text:style-name="T8">(dias)</text:span></text:p>
          </table:table-cell>
          <table:table-cell table:style-name="ce39" office:value-type="string" calcext:value-type="string" table:number-columns-spanned="3" table:number-rows-spanned="1">
            <text:p>Licitação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Dispensa/inexigibilidade</text:p>
          </table:table-cell>
          <table:covered-table-cell table:number-columns-repeated="2" table:style-name="ce39"/>
          <table:table-cell table:style-name="ce3" office:value-type="string" calcext:value-type="string" table:number-columns-spanned="1" table:number-rows-spanned="2">
            <text:p>Prorrogação/ <text:s/>renovação</text:p>
          </table:table-cell>
          <table:table-cell table:style-name="ce3" office:value-type="string" calcext:value-type="string" table:number-columns-spanned="1" table:number-rows-spanned="2">
            <text:p><text:span text:style-name="T1">TElabCont/ NE</text:span></text:p>
            <text:p><text:span text:style-name="T8">(dias)</text:span></text:p>
          </table:table-cell>
          <table:table-cell table:style-name="ce3" office:value-type="string" calcext:value-type="string" table:number-columns-spanned="1" table:number-rows-spanned="2">
            <text:p><text:span text:style-name="T1">TEntrega</text:span></text:p>
            <text:p><text:span text:style-name="T8">(dias)</text:span></text:p>
          </table:table-cell>
          <table:table-cell table:style-name="ce3" office:value-type="string" calcext:value-type="string" table:number-columns-spanned="1" table:number-rows-spanned="2">
            <text:p>Recesso forense</text:p>
            <text:p>2021/22</text:p>
          </table:table-cell>
          <table:table-cell table:style-name="ce3" office:value-type="string" calcext:value-type="string" table:number-columns-spanned="1" table:number-rows-spanned="2">
            <text:p>TOTAL TEMPO DIAS</text:p>
          </table:table-cell>
          <table:table-cell table:style-name="ce3" office:value-type="string" calcext:value-type="string" table:number-columns-spanned="1" table:number-rows-spanned="2">
            <text:p>Dt entrega ETP</text:p>
          </table:table-cell>
          <table:table-cell table:style-name="ce3" office:value-type="string" calcext:value-type="string" table:number-columns-spanned="1" table:number-rows-spanned="2">
            <text:p>Dt entrega TR/PB</text:p>
          </table:table-cell>
          <table:table-cell table:style-name="ce3" office:value-type="string" calcext:value-type="string">
            <text:p><text:span text:style-name="T1">Aprovação do Termo de Referência</text:span></text:p>
            <text:p><text:span text:style-name="T8">(licitação)</text:span></text:p>
          </table:table-cell>
          <table:table-cell table:style-name="ce3" office:value-type="string" calcext:value-type="string">
            <text:p><text:span text:style-name="T1">Publicação do Edital</text:span></text:p>
            <text:p><text:span text:style-name="T8">(licitação)</text:span></text:p>
          </table:table-cell>
          <table:table-cell table:style-name="ce3" office:value-type="string" calcext:value-type="string">
            <text:p><text:span text:style-name="T1">Homologação do Resultado</text:span></text:p>
            <text:p><text:span text:style-name="T8">(licitação)</text:span></text:p>
          </table:table-cell>
          <table:table-cell table:style-name="ce3" office:value-type="string" calcext:value-type="string" table:number-columns-spanned="1" table:number-rows-spanned="2">
            <text:p>Procedimentos de prorrogação/ renovação</text:p>
          </table:table-cell>
          <table:table-cell table:style-name="ce3" office:value-type="string" calcext:value-type="string" table:number-columns-spanned="1" table:number-rows-spanned="2">
            <text:p>Dt Contratação</text:p>
          </table:table-cell>
          <table:table-cell table:style-name="ce33"/>
          <table:table-cell table:style-name="ce160"/>
          <table:table-cell table:style-name="ce163"/>
          <table:table-cell table:number-columns-repeated="16351"/>
        </table:table-row>
        <table:table-row table:style-name="ro3">
          <table:covered-table-cell table:number-columns-repeated="2" table:style-name="ce3"/>
          <table:covered-table-cell table:number-columns-repeated="4" table:style-name="ce16"/>
          <table:covered-table-cell table:number-columns-repeated="6" table:style-name="ce3"/>
          <table:table-cell table:style-name="ce3" office:value-type="string" calcext:value-type="string">
            <text:p><text:span text:style-name="T1">TApTR</text:span></text:p>
            <text:p><text:span text:style-name="T8">(dias)</text:span></text:p>
          </table:table-cell>
          <table:table-cell table:style-name="ce3" office:value-type="string" calcext:value-type="string">
            <text:p><text:span text:style-name="T1">TFILi</text:span></text:p>
            <text:p><text:span text:style-name="T8">(dias)</text:span></text:p>
          </table:table-cell>
          <table:table-cell table:style-name="ce3" office:value-type="string" calcext:value-type="string">
            <text:p><text:span text:style-name="T1">TFELi</text:span></text:p>
            <text:p><text:span text:style-name="T8">(dias)</text:span></text:p>
          </table:table-cell>
          <table:table-cell table:style-name="ce3" office:value-type="string" calcext:value-type="string">
            <text:p><text:span text:style-name="T1">TFICD</text:span></text:p>
            <text:p><text:span text:style-name="T8">(dias)</text:span></text:p>
          </table:table-cell>
          <table:table-cell table:style-name="ce3" office:value-type="string" calcext:value-type="string">
            <text:p>Instrução processual</text:p>
          </table:table-cell>
          <table:table-cell table:style-name="ce3" office:value-type="string" calcext:value-type="string">
            <text:p>Autorização da contratação</text:p>
          </table:table-cell>
          <table:covered-table-cell table:number-columns-repeated="7" table:style-name="ce3"/>
          <table:table-cell table:style-name="ce3" office:value-type="string" calcext:value-type="string">
            <text:p><text:span text:style-name="T1">Conclusão Fase Interna da Contratação Direta</text:span></text:p>
            <text:p><text:span text:style-name="T8">(disp./inexig.)</text:span></text:p>
          </table:table-cell>
          <table:table-cell table:style-name="ce3" office:value-type="string" calcext:value-type="string">
            <text:p><text:span text:style-name="T1">Despacho Instrução Processual</text:span></text:p>
            <text:p><text:span text:style-name="T8">(disp./inexig.)</text:span></text:p>
          </table:table-cell>
          <table:table-cell table:style-name="ce3" office:value-type="string" calcext:value-type="string">
            <text:p><text:span text:style-name="T1">Autorização da contratação</text:span></text:p>
            <text:p><text:span text:style-name="T8">(disp./inexig.)</text:span></text:p>
          </table:table-cell>
          <table:covered-table-cell table:number-columns-repeated="2" table:style-name="ce3"/>
          <table:table-cell table:style-name="ce159"/>
          <table:table-cell table:style-name="ce161"/>
          <table:table-cell table:style-name="ce164"/>
          <table:table-cell table:style-name="ce159" table:number-columns-repeated="16351"/>
        </table:table-row>
        <table:table-row table:style-name="ro4">
          <table:table-cell table:style-name="ce4" office:value-type="string" calcext:value-type="string">
            <text:p>Sedaj_01</text:p>
          </table:table-cell>
          <table:table-cell table:style-name="ce10" office:value-type="string" calcext:value-type="string">
            <text:p>Contratação de empresa especializada em serviço de conserto do carregador bateria da empilhadeira marca Paletrans, modelo PR1660.</text:p>
          </table:table-cell>
          <table:table-cell table:style-name="ce17" office:value-type="string" calcext:value-type="string">
            <text:p>0000202-44.2023.4.01.8006</text:p>
          </table:table-cell>
          <table:table-cell table:style-name="ce23" office:value-type="date" office:date-value="2023-01-31" calcext:value-type="date">
            <text:p>31/1/2023</text:p>
          </table:table-cell>
          <table:table-cell table:style-name="ce29" office:value-type="string" calcext:value-type="string">
            <text:p>10 dias</text:p>
          </table:table-cell>
          <table:table-cell table:style-name="ce30" office:value-type="currency" office:currency="BRL" office:value="3473.46" calcext:value-type="currency">
            <text:p>R$ 3.473,46</text:p>
          </table:table-cell>
          <table:table-cell table:style-name="ce32" office:value-type="string" calcext:value-type="string">
            <text:p>Dispensa de Licitação</text:p>
          </table:table-cell>
          <table:table-cell table:style-name="ce18" office:value-type="string" calcext:value-type="string">
            <text:p>NE</text:p>
          </table:table-cell>
          <table:table-cell table:style-name="ce18" office:value-type="string" calcext:value-type="string">
            <text:p>N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5" table:style-name="ce37" office:value-type="string" calcext:value-type="string">
            <text:p>_</text:p>
          </table:table-cell>
          <table:table-cell table:style-name="ce37" office:value-type="float" office:value="60" calcext:value-type="float">
            <text:p>60</text:p>
          </table:table-cell>
          <table:table-cell table:number-columns-repeated="2" table:style-name="ce37" office:value-type="float" office:value="10" calcext:value-type="float">
            <text:p>10</text:p>
          </table:table-cell>
          <table:table-cell table:style-name="ce37" office:value-type="string" calcext:value-type="string">
            <text:p>_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0" calcext:value-type="float">
            <text:p>20</text:p>
          </table:table-cell>
          <table:table-cell table:style-name="ce37" table:formula="of:=[.P6]+[.Q6]+[.R6]+[.T6]+[.V6]" office:value-type="float" office:value="110" calcext:value-type="float">
            <text:p>110</text:p>
          </table:table-cell>
          <table:table-cell table:number-columns-repeated="2" table:style-name="ce40" office:value-type="string" calcext:value-type="string">
            <text:p>_</text:p>
          </table:table-cell>
          <table:table-cell table:style-name="ce40" office:value-type="date" office:date-value="2022-12-12" calcext:value-type="date">
            <text:p>12/12/2022</text:p>
          </table:table-cell>
          <table:table-cell table:style-name="ce40" office:value-type="date" office:date-value="2023-01-11" calcext:value-type="date">
            <text:p>11/1/2023</text:p>
          </table:table-cell>
          <table:table-cell table:style-name="ce40" office:value-type="date" office:date-value="2023-01-20" calcext:value-type="date">
            <text:p>20/1/2023</text:p>
          </table:table-cell>
          <table:table-cell table:style-name="ce127" office:value-type="string" calcext:value-type="string">
            <text:p>_</text:p>
          </table:table-cell>
          <table:table-cell table:style-name="ce154" office:value-type="date" office:date-value="2023-01-31" calcext:value-type="date">
            <text:p>31/1/2023</text:p>
          </table:table-cell>
          <table:table-cell table:number-columns-repeated="16354"/>
        </table:table-row>
        <table:table-row table:style-name="ro5">
          <table:table-cell table:style-name="ce4" office:value-type="string" calcext:value-type="string">
            <text:p>Seeng_01</text:p>
          </table:table-cell>
          <table:table-cell table:style-name="ce10" office:value-type="string" calcext:value-type="string">
            <text:p>Contratação de empresa para prestação de serviços de arquitetura e engenharia visando à elaboração dos projetos básicos e executivos de acessibilidade dos Edifícios Sede/Anexo e Gama Dias da Seção Judiciária de Goiás, em Goiânia.</text:p>
          </table:table-cell>
          <table:table-cell table:style-name="ce18" office:value-type="string" calcext:value-type="string">
            <text:p>0000011-96.2023.4.01.8006</text:p>
          </table:table-cell>
          <table:table-cell table:style-name="ce24" office:value-type="date" office:date-value="2023-12-31" calcext:value-type="date">
            <text:p>31/12/2023</text:p>
          </table:table-cell>
          <table:table-cell table:style-name="ce29" office:value-type="string" calcext:value-type="string">
            <text:p>90 dias</text:p>
          </table:table-cell>
          <table:table-cell table:style-name="ce30" office:value-type="currency" office:currency="BRL" office:value="90402.37" calcext:value-type="currency">
            <text:p>R$ 90.402,37</text:p>
          </table:table-cell>
          <table:table-cell table:style-name="ce32" office:value-type="string" calcext:value-type="string">
            <text:p>Dispensa de Licitação</text:p>
          </table:table-cell>
          <table:table-cell table:style-name="ce19" office:value-type="string" calcext:value-type="string">
            <text:p>C</text:p>
          </table:table-cell>
          <table:table-cell table:style-name="ce18" office:value-type="string" calcext:value-type="string">
            <text:p>N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5" table:style-name="ce37" office:value-type="string" calcext:value-type="string">
            <text:p>_</text:p>
          </table:table-cell>
          <table:table-cell table:style-name="ce37" office:value-type="float" office:value="90" calcext:value-type="float">
            <text:p>90</text:p>
          </table:table-cell>
          <table:table-cell table:number-columns-repeated="2" table:style-name="ce37" office:value-type="float" office:value="10" calcext:value-type="float">
            <text:p>10</text:p>
          </table:table-cell>
          <table:table-cell table:style-name="ce37" office:value-type="string" calcext:value-type="string">
            <text:p>_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12" calcext:value-type="float">
            <text:p>12</text:p>
          </table:table-cell>
          <table:table-cell table:style-name="ce37" table:formula="of:=[.P7]+[.Q7]+[.R7]+[.T7]+[.V7]" office:value-type="float" office:value="132" calcext:value-type="float">
            <text:p>132</text:p>
          </table:table-cell>
          <table:table-cell table:number-columns-repeated="2" table:style-name="ce40" office:value-type="string" calcext:value-type="string">
            <text:p>_</text:p>
          </table:table-cell>
          <table:table-cell table:style-name="ce40" office:value-type="date" office:date-value="2023-11-17" calcext:value-type="date">
            <text:p>17/11/2023</text:p>
          </table:table-cell>
          <table:table-cell table:style-name="ce40" office:value-type="date" office:date-value="2023-12-28" calcext:value-type="date">
            <text:p>28/12/2023</text:p>
          </table:table-cell>
          <table:table-cell table:style-name="ce40" office:value-type="date" office:date-value="2023-12-08" calcext:value-type="date">
            <text:p>8/12/2023</text:p>
          </table:table-cell>
          <table:table-cell table:style-name="ce40" office:value-type="string" calcext:value-type="string">
            <text:p>_</text:p>
          </table:table-cell>
          <table:table-cell table:style-name="ce154" office:value-type="date" office:date-value="2023-12-31" calcext:value-type="date">
            <text:p>31/12/2023</text:p>
          </table:table-cell>
          <table:table-cell table:number-columns-repeated="16354"/>
        </table:table-row>
        <table:table-row table:style-name="ro6">
          <table:table-cell table:style-name="ce4" office:value-type="string" calcext:value-type="string">
            <text:p>Seeng_02</text:p>
          </table:table-cell>
          <table:table-cell table:style-name="ce10" office:value-type="string" calcext:value-type="string">
            <text:p>Contratação de empresa especializada para a prestação de serviços de engenharia visando a substituição de 03 (três) elevadores instalados no Edifício Sede da Seção Judiciária de Goiás, em Goiânia, incluindo a remoção completa dos equipamentos atuais da marca Atlas Villares, o <text:s/>fornecimento e a instalação dos 03 (três) elevadores novos, conforme as especificações e exigências prescritas no edital e seus anexos.</text:p>
          </table:table-cell>
          <table:table-cell table:style-name="ce19" office:value-type="string" calcext:value-type="string">
            <text:p>0000270-91.2023.4.01.8006</text:p>
          </table:table-cell>
          <table:table-cell table:style-name="ce24" office:value-type="date" office:date-value="2023-07-10" calcext:value-type="date">
            <text:p>10/7/2023</text:p>
          </table:table-cell>
          <table:table-cell table:style-name="ce29" office:value-type="string" calcext:value-type="string">
            <text:p>6 meses</text:p>
          </table:table-cell>
          <table:table-cell table:style-name="ce30" office:value-type="currency" office:currency="BRL" office:value="1481740.31" calcext:value-type="currency">
            <text:p>R$ 1.481.740,31</text:p>
          </table:table-cell>
          <table:table-cell table:style-name="ce32" office:value-type="string" calcext:value-type="string">
            <text:p>Pregão Eletrônico</text:p>
          </table:table-cell>
          <table:table-cell table:style-name="ce18" office:value-type="string" calcext:value-type="string">
            <text:p>C</text:p>
          </table:table-cell>
          <table:table-cell table:style-name="ce18" office:value-type="string" calcext:value-type="string">
            <text:p>N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60" calcext:value-type="float">
            <text:p>60</text:p>
          </table:table-cell>
          <table:table-cell table:number-columns-repeated="2" table:style-name="ce37" office:value-type="float" office:value="15" calcext:value-type="float">
            <text:p>15</text:p>
          </table:table-cell>
          <table:table-cell table:number-columns-repeated="2" table:style-name="ce37" office:value-type="float" office:value="30" calcext:value-type="float">
            <text:p>30</text:p>
          </table:table-cell>
          <table:table-cell table:number-columns-repeated="4" table:style-name="ce37" office:value-type="string" calcext:value-type="string">
            <text:p>_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80" calcext:value-type="float">
            <text:p>180</text:p>
          </table:table-cell>
          <table:table-cell table:style-name="ce37" office:value-type="string" calcext:value-type="string">
            <text:p>_</text:p>
          </table:table-cell>
          <table:table-cell table:style-name="ce37" table:formula="of:=[.K8]+[.L8]+[.M8]+[.N8]+[.O8]+[.T8]" office:value-type="float" office:value="160" calcext:value-type="float">
            <text:p>160</text:p>
          </table:table-cell>
          <table:table-cell table:style-name="ce40" office:value-type="date" office:date-value="2023-03-29" calcext:value-type="date">
            <text:p>29/3/2023</text:p>
          </table:table-cell>
          <table:table-cell table:style-name="ce40" office:value-type="date" office:date-value="2023-04-13" calcext:value-type="date">
            <text:p>13/4/2023</text:p>
          </table:table-cell>
          <table:table-cell table:style-name="ce40" office:value-type="date" office:date-value="2023-04-28" calcext:value-type="date">
            <text:p>28/4/2023</text:p>
          </table:table-cell>
          <table:table-cell table:style-name="ce40" office:value-type="date" office:date-value="2023-05-31" calcext:value-type="date">
            <text:p>31/5/2023</text:p>
          </table:table-cell>
          <table:table-cell table:style-name="ce40" office:value-type="date" office:date-value="2023-06-30" calcext:value-type="date">
            <text:p>30/6/2023</text:p>
          </table:table-cell>
          <table:table-cell table:style-name="ce40" office:value-type="string" calcext:value-type="string">
            <text:p>_</text:p>
          </table:table-cell>
          <table:table-cell table:style-name="ce154" office:value-type="date" office:date-value="2023-07-10" calcext:value-type="date">
            <text:p>10/7/2023</text:p>
          </table:table-cell>
          <table:table-cell table:number-columns-repeated="16354"/>
        </table:table-row>
        <table:table-row table:style-name="ro7">
          <table:table-cell table:style-name="ce4" office:value-type="string" calcext:value-type="string">
            <text:p>Sevit_06</text:p>
          </table:table-cell>
          <table:table-cell table:style-name="ce10" office:value-type="string" calcext:value-type="string">
            <text:p>Aquisição de 4 impressoras para impressão de crachás</text:p>
          </table:table-cell>
          <table:table-cell table:style-name="ce19" office:value-type="string" calcext:value-type="string">
            <text:p>0007251-73.2022.4.01.8006</text:p>
          </table:table-cell>
          <table:table-cell table:style-name="ce23" office:value-type="date" office:date-value="2023-04-01" calcext:value-type="date">
            <text:p>1/4/2023</text:p>
          </table:table-cell>
          <table:table-cell table:style-name="ce29" office:value-type="string" calcext:value-type="string">
            <text:p>35 dias</text:p>
          </table:table-cell>
          <table:table-cell table:style-name="ce30" office:value-type="currency" office:currency="BRL" office:value="21680" calcext:value-type="currency">
            <text:p>R$ 21.680,00</text:p>
          </table:table-cell>
          <table:table-cell table:style-name="ce32" office:value-type="string" calcext:value-type="string">
            <text:p>Dispensa de Licitação</text:p>
          </table:table-cell>
          <table:table-cell table:style-name="ce18" office:value-type="string" calcext:value-type="string">
            <text:p>NE</text:p>
          </table:table-cell>
          <table:table-cell table:style-name="ce18" office:value-type="string" calcext:value-type="string">
            <text:p>N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5" table:style-name="ce37" office:value-type="string" calcext:value-type="string">
            <text:p>_</text:p>
          </table:table-cell>
          <table:table-cell table:style-name="ce37" office:value-type="float" office:value="60" calcext:value-type="float">
            <text:p>60</text:p>
          </table:table-cell>
          <table:table-cell table:number-columns-repeated="2" table:style-name="ce37" office:value-type="float" office:value="10" calcext:value-type="float">
            <text:p>10</text:p>
          </table:table-cell>
          <table:table-cell table:style-name="ce37" office:value-type="string" calcext:value-type="string">
            <text:p>_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string" calcext:value-type="string">
            <text:p>_</text:p>
          </table:table-cell>
          <table:table-cell table:style-name="ce37" table:formula="of:=SUM([.K9:.V9])" office:value-type="float" office:value="120" calcext:value-type="float">
            <text:p>120</text:p>
          </table:table-cell>
          <table:table-cell table:style-name="ce40" office:value-type="date" office:date-value="2022-10-04" calcext:value-type="date">
            <text:p>4/10/2022</text:p>
          </table:table-cell>
          <table:table-cell table:style-name="ce40" office:value-type="date" office:date-value="2022-10-14" calcext:value-type="date">
            <text:p>14/10/2022</text:p>
          </table:table-cell>
          <table:table-cell table:style-name="ce40" office:value-type="date" office:date-value="2023-03-03" calcext:value-type="date">
            <text:p>3/3/2023</text:p>
          </table:table-cell>
          <table:table-cell table:style-name="ce40" office:value-type="date" office:date-value="2023-03-13" calcext:value-type="date">
            <text:p>13/3/2023</text:p>
          </table:table-cell>
          <table:table-cell table:style-name="ce40" office:value-type="date" office:date-value="2023-03-22" calcext:value-type="date">
            <text:p>22/3/2023</text:p>
          </table:table-cell>
          <table:table-cell table:style-name="ce40" office:value-type="string" calcext:value-type="string">
            <text:p>_</text:p>
          </table:table-cell>
          <table:table-cell table:style-name="ce154" table:formula="of:=[.D9]" office:value-type="date" office:date-value="2023-04-01" calcext:value-type="date">
            <text:p>1/4/2023</text:p>
          </table:table-cell>
          <table:table-cell table:number-columns-repeated="16354"/>
        </table:table-row>
        <table:table-row table:style-name="ro8">
          <table:table-cell table:style-name="ce4" office:value-type="string" calcext:value-type="string">
            <text:p>Sevit_07</text:p>
          </table:table-cell>
          <table:table-cell table:style-name="ce11" office:value-type="string" calcext:value-type="string">
            <text:p>Contratação de empresa com vistas a garantir a SEGURANÇA INSTITUCIONAL DA JUSTIÇA FEDERAL DE PRIMEIRO GRAU EM GOIÁS, para prestação de serviços continuados de vigilância armada, desarmada, portaria, fiscalização e monitoramento, diurna e noturna. Visa assegurar a continuidade dos referidos serviços atualmente em execução, com a finalidade de resguardar a integridade física das pessoas (autoridades, servidores, prestadores de serviços, estagiários e do publico em geral), bem como a integridade do patrimônio publico (instalações, equipamentos e acervo) nas unidades que integram a Seção Judiciária de Goiás, distribuídas nos diversos edifícios e Subseções.</text:p>
            <text:p/>
            <text:p>Os serviços de vigilância deverão ser prestados de forma ininterrupta, de modo ostensivo e preventivo para guarda e proteção dos bens móveis e imóveis, de fiscalização, triagem, controle de acesso de pessoas, veículos e materiais, operação de sistemas de segurança e rondas nas áreas externas e adjacentes.</text:p>
          </table:table-cell>
          <table:table-cell table:style-name="ce20" office:value-type="string" calcext:value-type="string">
            <text:p>0009109-42.2022.4.01.8006</text:p>
          </table:table-cell>
          <table:table-cell table:style-name="ce25" office:value-type="date" office:date-value="2023-10-07" calcext:value-type="date">
            <text:p>7/10/2023</text:p>
          </table:table-cell>
          <table:table-cell table:style-name="ce29" office:value-type="string" calcext:value-type="string">
            <text:p>12 meses</text:p>
          </table:table-cell>
          <table:table-cell table:style-name="ce30" office:value-type="currency" office:currency="BRL" office:value="4088881.4" calcext:value-type="currency">
            <text:p>R$ 4.088.881,40</text:p>
          </table:table-cell>
          <table:table-cell table:style-name="ce32" office:value-type="string" calcext:value-type="string">
            <text:p>Pregão Eletrônico</text:p>
          </table:table-cell>
          <table:table-cell table:style-name="ce18" office:value-type="string" calcext:value-type="string">
            <text:p>C</text:p>
          </table:table-cell>
          <table:table-cell table:style-name="ce18" office:value-type="string" calcext:value-type="string">
            <text:p>N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90" calcext:value-type="float">
            <text:p>90</text:p>
          </table:table-cell>
          <table:table-cell table:style-name="ce37" office:value-type="float" office:value="60" calcext:value-type="float">
            <text:p>60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60" calcext:value-type="float">
            <text:p>60</text:p>
          </table:table-cell>
          <table:table-cell table:style-name="ce37" office:value-type="float" office:value="30" calcext:value-type="float">
            <text:p>30</text:p>
          </table:table-cell>
          <table:table-cell table:number-columns-repeated="4" table:style-name="ce37" office:value-type="string" calcext:value-type="string">
            <text:p>_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2" table:style-name="ce37" office:value-type="string" calcext:value-type="string">
            <text:p>_</text:p>
          </table:table-cell>
          <table:table-cell table:style-name="ce37" table:formula="of:=SUM([.K10:.V10])" office:value-type="float" office:value="280" calcext:value-type="float">
            <text:p>280</text:p>
          </table:table-cell>
          <table:table-cell table:style-name="ce40" office:value-type="date" office:date-value="2023-03-01" calcext:value-type="date">
            <text:p>1/3/2023</text:p>
          </table:table-cell>
          <table:table-cell table:style-name="ce40" office:value-type="date" office:date-value="2023-05-02" calcext:value-type="date">
            <text:p>2/5/2023</text:p>
          </table:table-cell>
          <table:table-cell table:style-name="ce40" office:value-type="date" office:date-value="2023-06-30" calcext:value-type="date">
            <text:p>30/6/2023</text:p>
          </table:table-cell>
          <table:table-cell table:style-name="ce40" office:value-type="date" office:date-value="2023-08-28" calcext:value-type="date">
            <text:p>28/8/2023</text:p>
          </table:table-cell>
          <table:table-cell table:style-name="ce40" office:value-type="date" office:date-value="2023-09-27" calcext:value-type="date">
            <text:p>27/9/2023</text:p>
          </table:table-cell>
          <table:table-cell table:style-name="ce40" office:value-type="string" calcext:value-type="string">
            <text:p>_</text:p>
          </table:table-cell>
          <table:table-cell table:style-name="ce154" table:formula="of:=[.D10]" office:value-type="date" office:date-value="2023-10-07" calcext:value-type="date">
            <text:p>7/10/2023</text:p>
          </table:table-cell>
          <table:table-cell table:number-columns-repeated="16354"/>
        </table:table-row>
        <table:table-row table:style-name="ro9">
          <table:table-cell table:style-name="ce4" office:value-type="string" calcext:value-type="string">
            <text:p>Secam_06</text:p>
          </table:table-cell>
          <table:table-cell table:style-name="ce11" office:value-type="string" calcext:value-type="string">
            <text:p>Serviço Telefônico Fixo Comutado - STFC (Fixo-Fixo e Fixo Móvel), nas modalidades local, longa distância nacional (LDN) , a ser executado de forma contínua nas Subseções Judiciárias de Anápolis, Itumbiara, Jataí, Luziânia, Rio Verde, Formosa e Uruaçu.</text:p>
          </table:table-cell>
          <table:table-cell table:style-name="ce20" office:value-type="string" calcext:value-type="string">
            <text:p>0008271-02.2022.4.01.8006</text:p>
          </table:table-cell>
          <table:table-cell table:style-name="ce25" office:value-type="date" office:date-value="2023-08-11" calcext:value-type="date">
            <text:p>11/8/2023</text:p>
          </table:table-cell>
          <table:table-cell table:style-name="ce29" office:value-type="string" calcext:value-type="string">
            <text:p>12 meses</text:p>
          </table:table-cell>
          <table:table-cell table:style-name="ce30" office:value-type="currency" office:currency="BRL" office:value="192153.43" calcext:value-type="currency">
            <text:p>R$ 192.153,43</text:p>
          </table:table-cell>
          <table:table-cell table:style-name="ce32" office:value-type="string" calcext:value-type="string">
            <text:p>Pregão Eletrônico</text:p>
          </table:table-cell>
          <table:table-cell table:style-name="ce18" office:value-type="string" calcext:value-type="string">
            <text:p>C</text:p>
          </table:table-cell>
          <table:table-cell table:style-name="ce18" office:value-type="string" calcext:value-type="string">
            <text:p>N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90" calcext:value-type="float">
            <text:p>90</text:p>
          </table:table-cell>
          <table:table-cell table:style-name="ce37" office:value-type="float" office:value="60" calcext:value-type="float">
            <text:p>60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60" calcext:value-type="float">
            <text:p>60</text:p>
          </table:table-cell>
          <table:table-cell table:style-name="ce37" office:value-type="float" office:value="30" calcext:value-type="float">
            <text:p>30</text:p>
          </table:table-cell>
          <table:table-cell table:number-columns-repeated="4" table:style-name="ce37" office:value-type="string" calcext:value-type="string">
            <text:p>_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string" calcext:value-type="string">
            <text:p>_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300" calcext:value-type="float">
            <text:p>300</text:p>
          </table:table-cell>
          <table:table-cell table:style-name="ce40" office:value-type="date" office:date-value="2023-02-01" calcext:value-type="date">
            <text:p>1/2/2023</text:p>
          </table:table-cell>
          <table:table-cell table:style-name="ce40" office:value-type="date" office:date-value="2023-04-03" calcext:value-type="date">
            <text:p>3/4/2023</text:p>
          </table:table-cell>
          <table:table-cell table:style-name="ce40" office:value-type="date" office:date-value="2023-05-02" calcext:value-type="date">
            <text:p>2/5/2023</text:p>
          </table:table-cell>
          <table:table-cell table:style-name="ce40" office:value-type="date" office:date-value="2023-07-03" calcext:value-type="date">
            <text:p>3/7/2023</text:p>
          </table:table-cell>
          <table:table-cell table:style-name="ce40" office:value-type="date" office:date-value="2023-08-01" calcext:value-type="date">
            <text:p>1/8/2023</text:p>
          </table:table-cell>
          <table:table-cell table:style-name="ce128" office:value-type="string" calcext:value-type="string">
            <text:p>_</text:p>
          </table:table-cell>
          <table:table-cell table:style-name="ce154" office:value-type="date" office:date-value="2023-08-11" calcext:value-type="date">
            <text:p>11/8/2023</text:p>
          </table:table-cell>
          <table:table-cell table:number-columns-repeated="16354"/>
        </table:table-row>
        <table:table-row table:style-name="ro10">
          <table:table-cell table:style-name="ce4" office:value-type="string" calcext:value-type="string">
            <text:p>Seseg_30</text:p>
          </table:table-cell>
          <table:table-cell table:style-name="ce11" office:value-type="string" calcext:value-type="string">
            <text:p>Aquisição de material de alvenaria e hidráulico para execução da Sala de Guarda dos Armamentos - Sevit, na Justiça Federal de Goiás em Goiânia.</text:p>
          </table:table-cell>
          <table:table-cell table:style-name="ce20" office:value-type="string" calcext:value-type="string">
            <text:p>0001605-48.2023.4.01.8006</text:p>
          </table:table-cell>
          <table:table-cell table:style-name="ce25" office:value-type="date" office:date-value="2023-05-02" calcext:value-type="date">
            <text:p>2/5/2023</text:p>
          </table:table-cell>
          <table:table-cell table:style-name="ce29" office:value-type="string" calcext:value-type="string">
            <text:p>35 dias</text:p>
          </table:table-cell>
          <table:table-cell table:style-name="ce30" office:value-type="string" calcext:value-type="string">
            <text:p>R$ 2.393, 57</text:p>
          </table:table-cell>
          <table:table-cell table:style-name="ce32" office:value-type="string" calcext:value-type="string">
            <text:p>Dispensa de Licitação</text:p>
          </table:table-cell>
          <table:table-cell table:style-name="ce18" office:value-type="string" calcext:value-type="string">
            <text:p>NE</text:p>
          </table:table-cell>
          <table:table-cell table:style-name="ce18" office:value-type="string" calcext:value-type="string">
            <text:p>N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5" table:style-name="ce37" office:value-type="string" calcext:value-type="string">
            <text:p>_</text:p>
          </table:table-cell>
          <table:table-cell table:style-name="ce37" office:value-type="float" office:value="60" calcext:value-type="float">
            <text:p>60</text:p>
          </table:table-cell>
          <table:table-cell table:number-columns-repeated="2" table:style-name="ce37" office:value-type="float" office:value="10" calcext:value-type="float">
            <text:p>10</text:p>
          </table:table-cell>
          <table:table-cell table:style-name="ce37" office:value-type="string" calcext:value-type="string">
            <text:p>_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20" calcext:value-type="float">
            <text:p>20</text:p>
          </table:table-cell>
          <table:table-cell table:style-name="ce37"/>
          <table:table-cell table:style-name="ce37" office:value-type="float" office:value="110" calcext:value-type="float">
            <text:p>110</text:p>
          </table:table-cell>
          <table:table-cell table:number-columns-repeated="2" table:style-name="ce40" office:value-type="string" calcext:value-type="string">
            <text:p>_</text:p>
          </table:table-cell>
          <table:table-cell table:style-name="ce40" office:value-type="date" office:date-value="2023-03-31" calcext:value-type="date">
            <text:p>31/3/2023</text:p>
          </table:table-cell>
          <table:table-cell table:style-name="ce40" office:value-type="date" office:date-value="2023-04-12" calcext:value-type="date">
            <text:p>12/4/2023</text:p>
          </table:table-cell>
          <table:table-cell table:style-name="ce40" office:value-type="date" office:date-value="2023-04-22" calcext:value-type="date">
            <text:p>22/4/2023</text:p>
          </table:table-cell>
          <table:table-cell table:style-name="ce40" office:value-type="string" calcext:value-type="string">
            <text:p>_</text:p>
          </table:table-cell>
          <table:table-cell table:style-name="ce154" office:value-type="date" office:date-value="2023-05-02" calcext:value-type="date">
            <text:p>2/5/2023</text:p>
          </table:table-cell>
          <table:table-cell table:number-columns-repeated="16354"/>
        </table:table-row>
        <table:table-row table:style-name="ro7">
          <table:table-cell table:style-name="ce4" office:value-type="string" calcext:value-type="string">
            <text:p>12ª Vara_01</text:p>
          </table:table-cell>
          <table:table-cell table:style-name="ce11" office:value-type="string" calcext:value-type="string">
            <text:p>Aquisição de uma cadeira especial ortopédica para servidora com adoecimento na coluna lombar</text:p>
          </table:table-cell>
          <table:table-cell table:style-name="ce20" office:value-type="string" calcext:value-type="string">
            <text:p>0001133-47.2023.4.01.8006</text:p>
          </table:table-cell>
          <table:table-cell table:style-name="ce25" office:value-type="date" office:date-value="2023-06-01" calcext:value-type="date">
            <text:p>1/6/2023</text:p>
          </table:table-cell>
          <table:table-cell table:style-name="ce29" office:value-type="string" calcext:value-type="string">
            <text:p>45 dias</text:p>
          </table:table-cell>
          <table:table-cell table:style-name="ce30" office:value-type="currency" office:currency="BRL" office:value="1901.7" calcext:value-type="currency">
            <text:p>R$ 1.901,70</text:p>
          </table:table-cell>
          <table:table-cell table:style-name="ce32" office:value-type="string" calcext:value-type="string">
            <text:p>Dispensa de Licitação</text:p>
          </table:table-cell>
          <table:table-cell table:style-name="ce18" office:value-type="string" calcext:value-type="string">
            <text:p>NE</text:p>
          </table:table-cell>
          <table:table-cell table:style-name="ce18" office:value-type="string" calcext:value-type="string">
            <text:p>N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5" table:style-name="ce37" office:value-type="string" calcext:value-type="string">
            <text:p>_</text:p>
          </table:table-cell>
          <table:table-cell table:style-name="ce37" office:value-type="float" office:value="60" calcext:value-type="float">
            <text:p>60</text:p>
          </table:table-cell>
          <table:table-cell table:number-columns-repeated="2" table:style-name="ce37" office:value-type="float" office:value="10" calcext:value-type="float">
            <text:p>10</text:p>
          </table:table-cell>
          <table:table-cell table:style-name="ce37" office:value-type="string" calcext:value-type="string">
            <text:p>_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string" calcext:value-type="string">
            <text:p>_</text:p>
          </table:table-cell>
          <table:table-cell table:style-name="ce37" office:value-type="float" office:value="120" calcext:value-type="float">
            <text:p>120</text:p>
          </table:table-cell>
          <table:table-cell table:number-columns-repeated="2" table:style-name="ce40" office:value-type="string" calcext:value-type="string">
            <text:p>_</text:p>
          </table:table-cell>
          <table:table-cell table:style-name="ce40" office:value-type="date" office:date-value="2023-05-02" calcext:value-type="date">
            <text:p>2/5/2023</text:p>
          </table:table-cell>
          <table:table-cell table:style-name="ce40" office:value-type="date" office:date-value="2023-05-12" calcext:value-type="date">
            <text:p>12/5/2023</text:p>
          </table:table-cell>
          <table:table-cell table:style-name="ce40" office:value-type="date" office:date-value="2023-05-22" calcext:value-type="date">
            <text:p>22/5/2023</text:p>
          </table:table-cell>
          <table:table-cell table:style-name="ce40" office:value-type="string" calcext:value-type="string">
            <text:p>_</text:p>
          </table:table-cell>
          <table:table-cell table:style-name="ce154" office:value-type="date" office:date-value="2023-06-01" calcext:value-type="date">
            <text:p>1/6/2023</text:p>
          </table:table-cell>
          <table:table-cell table:number-columns-repeated="16354"/>
        </table:table-row>
        <table:table-row table:style-name="ro7">
          <table:table-cell table:style-name="ce4" office:value-type="string" calcext:value-type="string">
            <text:p>Sevit_08</text:p>
          </table:table-cell>
          <table:table-cell table:style-name="ce11" office:value-type="string" calcext:value-type="string">
            <text:p>Leitor de cartão RFID 125Khz para utilização no cadastro de cartões para controle de acesso.</text:p>
          </table:table-cell>
          <table:table-cell table:style-name="ce20" office:value-type="string" calcext:value-type="string">
            <text:p>0002108-69.2023.4.01.8006</text:p>
          </table:table-cell>
          <table:table-cell table:style-name="ce25" office:value-type="date" office:date-value="2023-12-30" calcext:value-type="date">
            <text:p>30/12/2023</text:p>
          </table:table-cell>
          <table:table-cell table:style-name="ce29" office:value-type="string" calcext:value-type="string">
            <text:p>35 dias</text:p>
          </table:table-cell>
          <table:table-cell table:style-name="ce30" office:value-type="currency" office:currency="BRL" office:value="808.2" calcext:value-type="currency">
            <text:p>R$ 808,20</text:p>
          </table:table-cell>
          <table:table-cell table:style-name="ce32" office:value-type="string" calcext:value-type="string">
            <text:p>Dispensa de Licitação</text:p>
          </table:table-cell>
          <table:table-cell table:style-name="ce18" office:value-type="string" calcext:value-type="string">
            <text:p>NE</text:p>
          </table:table-cell>
          <table:table-cell table:style-name="ce18" office:value-type="string" calcext:value-type="string">
            <text:p>N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5" table:style-name="ce37" office:value-type="string" calcext:value-type="string">
            <text:p>_</text:p>
          </table:table-cell>
          <table:table-cell table:style-name="ce37" office:value-type="float" office:value="60" calcext:value-type="float">
            <text:p>60</text:p>
          </table:table-cell>
          <table:table-cell table:number-columns-repeated="2" table:style-name="ce37" office:value-type="float" office:value="10" calcext:value-type="float">
            <text:p>10</text:p>
          </table:table-cell>
          <table:table-cell table:style-name="ce37" office:value-type="string" calcext:value-type="string">
            <text:p>_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20" calcext:value-type="float">
            <text:p>120</text:p>
          </table:table-cell>
          <table:table-cell table:number-columns-repeated="2" table:style-name="ce40" office:value-type="string" calcext:value-type="string">
            <text:p>_</text:p>
          </table:table-cell>
          <table:table-cell table:style-name="ce40" office:value-type="date" office:date-value="2023-11-17" calcext:value-type="date">
            <text:p>17/11/2023</text:p>
          </table:table-cell>
          <table:table-cell table:style-name="ce40" office:value-type="date" office:date-value="2023-11-28" calcext:value-type="date">
            <text:p>28/11/2023</text:p>
          </table:table-cell>
          <table:table-cell table:style-name="ce40" office:value-type="date" office:date-value="2023-12-08" calcext:value-type="date">
            <text:p>8/12/2023</text:p>
          </table:table-cell>
          <table:table-cell table:style-name="ce40" office:value-type="string" calcext:value-type="string">
            <text:p>_</text:p>
          </table:table-cell>
          <table:table-cell table:style-name="ce154" office:value-type="date" office:date-value="2023-12-30" calcext:value-type="date">
            <text:p>30/12/2023</text:p>
          </table:table-cell>
          <table:table-cell table:number-columns-repeated="16354"/>
        </table:table-row>
        <table:table-row table:style-name="ro7">
          <table:table-cell table:style-name="ce4" office:value-type="string" calcext:value-type="string">
            <text:p>Sedaj_02</text:p>
          </table:table-cell>
          <table:table-cell table:style-name="ce11" office:value-type="string" calcext:value-type="string">
            <text:p>Aquisição de banco de bateria da empilhadeira</text:p>
          </table:table-cell>
          <table:table-cell table:style-name="ce20" office:value-type="string" calcext:value-type="string">
            <text:p>0003525-57.2023.4.01.8006</text:p>
          </table:table-cell>
          <table:table-cell table:style-name="ce25" office:value-type="date" office:date-value="2023-04-30" calcext:value-type="date">
            <text:p>30/4/2023</text:p>
          </table:table-cell>
          <table:table-cell table:style-name="ce29" office:value-type="string" calcext:value-type="string">
            <text:p>45 dias</text:p>
          </table:table-cell>
          <table:table-cell table:style-name="ce30" office:value-type="currency" office:currency="BRL" office:value="43500" calcext:value-type="currency">
            <text:p>R$ 43.500,00</text:p>
          </table:table-cell>
          <table:table-cell table:style-name="ce32" office:value-type="string" calcext:value-type="string">
            <text:p>Dispensa de Licitação</text:p>
          </table:table-cell>
          <table:table-cell table:style-name="ce18" office:value-type="string" calcext:value-type="string">
            <text:p>NE</text:p>
          </table:table-cell>
          <table:table-cell table:style-name="ce18" office:value-type="string" calcext:value-type="string">
            <text:p>N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5" table:style-name="ce37" office:value-type="string" calcext:value-type="string">
            <text:p>_</text:p>
          </table:table-cell>
          <table:table-cell table:style-name="ce37" office:value-type="float" office:value="60" calcext:value-type="float">
            <text:p>60</text:p>
          </table:table-cell>
          <table:table-cell table:number-columns-repeated="2" table:style-name="ce37" office:value-type="float" office:value="10" calcext:value-type="float">
            <text:p>10</text:p>
          </table:table-cell>
          <table:table-cell table:style-name="ce37" office:value-type="string" calcext:value-type="string">
            <text:p>_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string" calcext:value-type="string">
            <text:p>_</text:p>
          </table:table-cell>
          <table:table-cell table:style-name="ce37" office:value-type="float" office:value="120" calcext:value-type="float">
            <text:p>120</text:p>
          </table:table-cell>
          <table:table-cell table:number-columns-repeated="2" table:style-name="ce40" office:value-type="string" calcext:value-type="string">
            <text:p>_</text:p>
          </table:table-cell>
          <table:table-cell table:style-name="ce40" office:value-type="date" office:date-value="2023-03-27" calcext:value-type="date">
            <text:p>27/3/2023</text:p>
          </table:table-cell>
          <table:table-cell table:style-name="ce40" office:value-type="date" office:date-value="2023-04-06" calcext:value-type="date">
            <text:p>6/4/2023</text:p>
          </table:table-cell>
          <table:table-cell table:style-name="ce40" office:value-type="date" office:date-value="2023-04-19" calcext:value-type="date">
            <text:p>19/4/2023</text:p>
          </table:table-cell>
          <table:table-cell table:style-name="ce40" office:value-type="string" calcext:value-type="string">
            <text:p>_</text:p>
          </table:table-cell>
          <table:table-cell table:style-name="ce154" office:value-type="date" office:date-value="2023-04-30" calcext:value-type="date">
            <text:p>30/4/2023</text:p>
          </table:table-cell>
          <table:table-cell table:number-columns-repeated="16354"/>
        </table:table-row>
        <table:table-row table:style-name="ro7">
          <table:table-cell table:style-name="ce4" office:value-type="string" calcext:value-type="string">
            <text:p>Seeng_03</text:p>
          </table:table-cell>
          <table:table-cell table:style-name="ce11" office:value-type="string" calcext:value-type="string">
            <text:p>Manutenção preventiva e corretiva em equipamento de raio X</text:p>
          </table:table-cell>
          <table:table-cell table:style-name="ce20" office:value-type="string" calcext:value-type="string">
            <text:p>0003899-73.2023.4.01.8006</text:p>
          </table:table-cell>
          <table:table-cell table:style-name="ce25" office:value-type="date" office:date-value="2023-06-19" calcext:value-type="date">
            <text:p>19/6/2023</text:p>
          </table:table-cell>
          <table:table-cell table:style-name="ce29" office:value-type="string" calcext:value-type="string">
            <text:p>12 meses</text:p>
          </table:table-cell>
          <table:table-cell table:style-name="ce30" office:value-type="currency" office:currency="BRL" office:value="90000" calcext:value-type="currency">
            <text:p>R$ 90.000,00</text:p>
          </table:table-cell>
          <table:table-cell table:style-name="ce32" office:value-type="string" calcext:value-type="string">
            <text:p>Pregão Eletrônico</text:p>
          </table:table-cell>
          <table:table-cell table:style-name="ce18" office:value-type="string" calcext:value-type="string">
            <text:p>C </text:p>
          </table:table-cell>
          <table:table-cell table:style-name="ce18" office:value-type="string" calcext:value-type="string">
            <text:p>N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60" calcext:value-type="float">
            <text:p>60</text:p>
          </table:table-cell>
          <table:table-cell table:number-columns-repeated="2" table:style-name="ce37" office:value-type="float" office:value="15" calcext:value-type="float">
            <text:p>15</text:p>
          </table:table-cell>
          <table:table-cell table:number-columns-repeated="2" table:style-name="ce37" office:value-type="float" office:value="30" calcext:value-type="float">
            <text:p>30</text:p>
          </table:table-cell>
          <table:table-cell table:number-columns-repeated="4" table:style-name="ce37" office:value-type="string" calcext:value-type="string">
            <text:p>_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2" table:style-name="ce37" office:value-type="string" calcext:value-type="string">
            <text:p>_</text:p>
          </table:table-cell>
          <table:table-cell table:style-name="ce37" office:value-type="float" office:value="160" calcext:value-type="float">
            <text:p>160</text:p>
          </table:table-cell>
          <table:table-cell table:style-name="ce40" office:value-type="date" office:date-value="2023-03-09" calcext:value-type="date">
            <text:p>9/3/2023</text:p>
          </table:table-cell>
          <table:table-cell table:style-name="ce40" office:value-type="date" office:date-value="2023-03-24" calcext:value-type="date">
            <text:p>24/3/2023</text:p>
          </table:table-cell>
          <table:table-cell table:style-name="ce40" office:value-type="date" office:date-value="2023-04-10" calcext:value-type="date">
            <text:p>10/4/2023</text:p>
          </table:table-cell>
          <table:table-cell table:style-name="ce40" office:value-type="date" office:date-value="2023-05-10" calcext:value-type="date">
            <text:p>10/5/2023</text:p>
          </table:table-cell>
          <table:table-cell table:style-name="ce40" office:value-type="date" office:date-value="2023-06-09" calcext:value-type="date">
            <text:p>9/6/2023</text:p>
          </table:table-cell>
          <table:table-cell table:style-name="ce40" office:value-type="string" calcext:value-type="string">
            <text:p>_</text:p>
          </table:table-cell>
          <table:table-cell table:style-name="ce154" office:value-type="date" office:date-value="2023-06-19" calcext:value-type="date">
            <text:p>19/6/2023</text:p>
          </table:table-cell>
          <table:table-cell table:number-columns-repeated="16354"/>
        </table:table-row>
        <table:table-row table:style-name="ro7">
          <table:table-cell table:style-name="ce4" office:value-type="string" calcext:value-type="string">
            <text:p>Semap_7</text:p>
          </table:table-cell>
          <table:table-cell table:style-name="ce11" office:value-type="string" calcext:value-type="string">
            <text:p>Aquisição de guardanapos</text:p>
          </table:table-cell>
          <table:table-cell table:style-name="ce20" office:value-type="string" calcext:value-type="string">
            <text:p>0005385-93.2023.4.01.8006</text:p>
          </table:table-cell>
          <table:table-cell table:style-name="ce25" office:value-type="date" office:date-value="2023-06-30" calcext:value-type="date">
            <text:p>30/6/2023</text:p>
          </table:table-cell>
          <table:table-cell table:style-name="ce29" office:value-type="string" calcext:value-type="string">
            <text:p>30 dias</text:p>
          </table:table-cell>
          <table:table-cell table:style-name="ce30" office:value-type="currency" office:currency="BRL" office:value="5875" calcext:value-type="currency">
            <text:p>R$ 5.875,00</text:p>
          </table:table-cell>
          <table:table-cell table:style-name="ce32" office:value-type="string" calcext:value-type="string">
            <text:p>Dispensa de Licitação</text:p>
          </table:table-cell>
          <table:table-cell table:style-name="ce18" office:value-type="string" calcext:value-type="string">
            <text:p>NE</text:p>
          </table:table-cell>
          <table:table-cell table:style-name="ce18" office:value-type="string" calcext:value-type="string">
            <text:p>N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5" table:style-name="ce37" office:value-type="string" calcext:value-type="string">
            <text:p>_</text:p>
          </table:table-cell>
          <table:table-cell table:style-name="ce37" office:value-type="float" office:value="60" calcext:value-type="float">
            <text:p>60</text:p>
          </table:table-cell>
          <table:table-cell table:number-columns-repeated="2" table:style-name="ce37" office:value-type="float" office:value="10" calcext:value-type="float">
            <text:p>10</text:p>
          </table:table-cell>
          <table:table-cell table:style-name="ce37" office:value-type="string" calcext:value-type="string">
            <text:p>_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string" calcext:value-type="string">
            <text:p>_</text:p>
          </table:table-cell>
          <table:table-cell table:style-name="ce37" office:value-type="float" office:value="105" calcext:value-type="float">
            <text:p>105</text:p>
          </table:table-cell>
          <table:table-cell table:style-name="ce41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40" office:value-type="date" office:date-value="2023-05-30" calcext:value-type="date">
            <text:p>30/5/2023</text:p>
          </table:table-cell>
          <table:table-cell table:style-name="ce40" office:value-type="date" office:date-value="2023-06-09" calcext:value-type="date">
            <text:p>9/6/2023</text:p>
          </table:table-cell>
          <table:table-cell table:style-name="ce40" office:value-type="date" office:date-value="2023-06-20" calcext:value-type="date">
            <text:p>20/6/2023</text:p>
          </table:table-cell>
          <table:table-cell table:style-name="ce129" office:value-type="string" calcext:value-type="string">
            <text:p>_</text:p>
          </table:table-cell>
          <table:table-cell table:style-name="ce154" office:value-type="date" office:date-value="2023-06-30" calcext:value-type="date">
            <text:p>30/6/2023</text:p>
          </table:table-cell>
          <table:table-cell table:number-columns-repeated="16354"/>
        </table:table-row>
        <table:table-row table:style-name="ro7">
          <table:table-cell table:style-name="ce4" office:value-type="string" calcext:value-type="string">
            <text:p>Seseg_31</text:p>
          </table:table-cell>
          <table:table-cell table:style-name="ce11" office:value-type="string" calcext:value-type="string">
            <text:p>Aquisição de 2 nobreaks</text:p>
          </table:table-cell>
          <table:table-cell table:style-name="ce20" office:value-type="string" calcext:value-type="string">
            <text:p>0005538-29.2023.4.01.8006</text:p>
          </table:table-cell>
          <table:table-cell table:style-name="ce25" office:value-type="date" office:date-value="2023-08-01" calcext:value-type="date">
            <text:p>1/8/2023</text:p>
          </table:table-cell>
          <table:table-cell table:style-name="ce29" office:value-type="string" calcext:value-type="string">
            <text:p>35 dias</text:p>
          </table:table-cell>
          <table:table-cell table:style-name="ce30" office:value-type="currency" office:currency="BRL" office:value="1931.5" calcext:value-type="currency">
            <text:p>R$ 1.931,50</text:p>
          </table:table-cell>
          <table:table-cell table:style-name="ce32" office:value-type="string" calcext:value-type="string">
            <text:p>Dispensa de Licitação</text:p>
          </table:table-cell>
          <table:table-cell table:style-name="ce18" office:value-type="string" calcext:value-type="string">
            <text:p>NE</text:p>
          </table:table-cell>
          <table:table-cell table:style-name="ce18" office:value-type="string" calcext:value-type="string">
            <text:p>N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5" table:style-name="ce37" office:value-type="string" calcext:value-type="string">
            <text:p>_</text:p>
          </table:table-cell>
          <table:table-cell table:style-name="ce37" office:value-type="float" office:value="60" calcext:value-type="float">
            <text:p>60</text:p>
          </table:table-cell>
          <table:table-cell table:number-columns-repeated="2" table:style-name="ce37" office:value-type="float" office:value="10" calcext:value-type="float">
            <text:p>10</text:p>
          </table:table-cell>
          <table:table-cell table:style-name="ce37" office:value-type="string" calcext:value-type="string">
            <text:p>_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20" calcext:value-type="float">
            <text:p>20</text:p>
          </table:table-cell>
          <table:table-cell table:style-name="ce37"/>
          <table:table-cell table:style-name="ce37" office:value-type="float" office:value="110" calcext:value-type="float">
            <text:p>110</text:p>
          </table:table-cell>
          <table:table-cell table:style-name="ce42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40" office:value-type="date" office:date-value="2023-06-30" calcext:value-type="date">
            <text:p>30/6/2023</text:p>
          </table:table-cell>
          <table:table-cell table:style-name="ce40" office:value-type="date" office:date-value="2023-07-11" calcext:value-type="date">
            <text:p>11/7/2023</text:p>
          </table:table-cell>
          <table:table-cell table:style-name="ce40" office:value-type="date" office:date-value="2023-07-21" calcext:value-type="date">
            <text:p>21/7/2023</text:p>
          </table:table-cell>
          <table:table-cell table:style-name="ce130" office:value-type="string" calcext:value-type="string">
            <text:p>_</text:p>
          </table:table-cell>
          <table:table-cell table:style-name="ce154" office:value-type="date" office:date-value="2023-08-01" calcext:value-type="date">
            <text:p>1/8/2023</text:p>
          </table:table-cell>
          <table:table-cell table:number-columns-repeated="16354"/>
        </table:table-row>
        <table:table-row table:style-name="ro7">
          <table:table-cell table:style-name="ce4" office:value-type="string" calcext:value-type="string">
            <text:p>Seseg_32</text:p>
          </table:table-cell>
          <table:table-cell table:style-name="ce11" office:value-type="string" calcext:value-type="string">
            <text:p>Fornecimento de gás</text:p>
          </table:table-cell>
          <table:table-cell table:style-name="ce20" office:value-type="string" calcext:value-type="string">
            <text:p>0005407-54.2023.4.01.8006</text:p>
          </table:table-cell>
          <table:table-cell table:style-name="ce25" office:value-type="date" office:date-value="2023-08-01" calcext:value-type="date">
            <text:p>1/8/2023</text:p>
          </table:table-cell>
          <table:table-cell table:style-name="ce29" office:value-type="string" calcext:value-type="string">
            <text:p>20 dias</text:p>
          </table:table-cell>
          <table:table-cell table:style-name="ce30" office:value-type="currency" office:currency="BRL" office:value="1411.2" calcext:value-type="currency">
            <text:p>R$ 1.411,20</text:p>
          </table:table-cell>
          <table:table-cell table:style-name="ce32" office:value-type="string" calcext:value-type="string">
            <text:p>Dispensa de Licitação</text:p>
          </table:table-cell>
          <table:table-cell table:style-name="ce18" office:value-type="string" calcext:value-type="string">
            <text:p>NE</text:p>
          </table:table-cell>
          <table:table-cell table:style-name="ce18" office:value-type="string" calcext:value-type="string">
            <text:p>N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5" table:style-name="ce37" office:value-type="string" calcext:value-type="string">
            <text:p>_</text:p>
          </table:table-cell>
          <table:table-cell table:style-name="ce37" office:value-type="float" office:value="60" calcext:value-type="float">
            <text:p>60</text:p>
          </table:table-cell>
          <table:table-cell table:number-columns-repeated="2" table:style-name="ce37" office:value-type="float" office:value="10" calcext:value-type="float">
            <text:p>10</text:p>
          </table:table-cell>
          <table:table-cell table:style-name="ce37" office:value-type="string" calcext:value-type="string">
            <text:p>_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5" calcext:value-type="float">
            <text:p>5</text:p>
          </table:table-cell>
          <table:table-cell table:style-name="ce37"/>
          <table:table-cell table:style-name="ce37" office:value-type="float" office:value="95" calcext:value-type="float">
            <text:p>95</text:p>
          </table:table-cell>
          <table:table-cell table:style-name="ce43" office:value-type="string" calcext:value-type="string">
            <text:p>_</text:p>
          </table:table-cell>
          <table:table-cell table:style-name="ce61" office:value-type="string" calcext:value-type="string">
            <text:p>_</text:p>
          </table:table-cell>
          <table:table-cell table:style-name="ce40" office:value-type="date" office:date-value="2023-06-30" calcext:value-type="date">
            <text:p>30/6/2023</text:p>
          </table:table-cell>
          <table:table-cell table:style-name="ce40" office:value-type="date" office:date-value="2023-07-11" calcext:value-type="date">
            <text:p>11/7/2023</text:p>
          </table:table-cell>
          <table:table-cell table:style-name="ce40" office:value-type="date" office:date-value="2023-07-21" calcext:value-type="date">
            <text:p>21/7/2023</text:p>
          </table:table-cell>
          <table:table-cell table:style-name="ce131" office:value-type="string" calcext:value-type="string">
            <text:p>_</text:p>
          </table:table-cell>
          <table:table-cell table:style-name="ce154" office:value-type="date" office:date-value="2023-08-01" calcext:value-type="date">
            <text:p>1/8/2023</text:p>
          </table:table-cell>
          <table:table-cell table:number-columns-repeated="16354"/>
        </table:table-row>
        <table:table-row table:style-name="ro7">
          <table:table-cell table:style-name="ce4" office:value-type="string" calcext:value-type="string">
            <text:p>SSJ_Jataí_05</text:p>
          </table:table-cell>
          <table:table-cell table:style-name="ce11" office:value-type="string" calcext:value-type="string">
            <text:p>Aquisição de lavadoura de roupas</text:p>
          </table:table-cell>
          <table:table-cell table:style-name="ce20" office:value-type="string" calcext:value-type="string">
            <text:p>0001264-22.2023.4.01.8006</text:p>
          </table:table-cell>
          <table:table-cell table:style-name="ce25" office:value-type="date" office:date-value="2023-04-01" calcext:value-type="date">
            <text:p>1/4/2023</text:p>
          </table:table-cell>
          <table:table-cell table:style-name="ce29" office:value-type="string" calcext:value-type="string">
            <text:p>20 dias</text:p>
          </table:table-cell>
          <table:table-cell table:style-name="ce30" office:value-type="currency" office:currency="BRL" office:value="2449.37" calcext:value-type="currency">
            <text:p>R$ 2.449,37</text:p>
          </table:table-cell>
          <table:table-cell table:style-name="ce32" office:value-type="string" calcext:value-type="string">
            <text:p>Dispensa de Licitação</text:p>
          </table:table-cell>
          <table:table-cell table:style-name="ce18" office:value-type="string" calcext:value-type="string">
            <text:p>NE</text:p>
          </table:table-cell>
          <table:table-cell table:style-name="ce18" office:value-type="string" calcext:value-type="string">
            <text:p>N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5" table:style-name="ce37" office:value-type="string" calcext:value-type="string">
            <text:p>_</text:p>
          </table:table-cell>
          <table:table-cell table:style-name="ce37" office:value-type="float" office:value="60" calcext:value-type="float">
            <text:p>60</text:p>
          </table:table-cell>
          <table:table-cell table:number-columns-repeated="2" table:style-name="ce37" office:value-type="float" office:value="10" calcext:value-type="float">
            <text:p>10</text:p>
          </table:table-cell>
          <table:table-cell table:style-name="ce37" office:value-type="string" calcext:value-type="string">
            <text:p>_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string" calcext:value-type="string">
            <text:p>_</text:p>
          </table:table-cell>
          <table:table-cell table:style-name="ce37" office:value-type="float" office:value="105" calcext:value-type="float">
            <text:p>105</text:p>
          </table:table-cell>
          <table:table-cell table:number-columns-repeated="2" table:style-name="ce40" office:value-type="string" calcext:value-type="string">
            <text:p>_</text:p>
          </table:table-cell>
          <table:table-cell table:style-name="ce40" office:value-type="date" office:date-value="2023-02-28" calcext:value-type="date">
            <text:p>28/2/2023</text:p>
          </table:table-cell>
          <table:table-cell table:style-name="ce40" office:value-type="date" office:date-value="2023-03-10" calcext:value-type="date">
            <text:p>10/3/2023</text:p>
          </table:table-cell>
          <table:table-cell table:style-name="ce40" office:value-type="date" office:date-value="2023-03-22" calcext:value-type="date">
            <text:p>22/3/2023</text:p>
          </table:table-cell>
          <table:table-cell table:style-name="ce40" office:value-type="string" calcext:value-type="string">
            <text:p>_</text:p>
          </table:table-cell>
          <table:table-cell table:style-name="ce154" office:value-type="date" office:date-value="2023-04-01" calcext:value-type="date">
            <text:p>1/4/2023</text:p>
          </table:table-cell>
          <table:table-cell table:number-columns-repeated="16354"/>
        </table:table-row>
        <table:table-row table:style-name="ro7">
          <table:table-cell table:style-name="ce4" office:value-type="string" calcext:value-type="string">
            <text:p>SSJ_Jataí_06</text:p>
          </table:table-cell>
          <table:table-cell table:style-name="ce11" office:value-type="string" calcext:value-type="string">
            <text:p>Aquisição de <text:s/>nobreaks</text:p>
          </table:table-cell>
          <table:table-cell table:style-name="ce20" office:value-type="string" calcext:value-type="string">
            <text:p>0002422-15.2023.4.01.8006</text:p>
          </table:table-cell>
          <table:table-cell table:style-name="ce25" office:value-type="date" office:date-value="2023-07-01" calcext:value-type="date">
            <text:p>1/7/2023</text:p>
          </table:table-cell>
          <table:table-cell table:style-name="ce29" office:value-type="string" calcext:value-type="string">
            <text:p>20 dias</text:p>
          </table:table-cell>
          <table:table-cell table:style-name="ce30" office:value-type="currency" office:currency="BRL" office:value="15187.44" calcext:value-type="currency">
            <text:p>R$ 15.187,44</text:p>
          </table:table-cell>
          <table:table-cell table:style-name="ce32" office:value-type="string" calcext:value-type="string">
            <text:p>Dispensa de Licitação</text:p>
          </table:table-cell>
          <table:table-cell table:style-name="ce18" office:value-type="string" calcext:value-type="string">
            <text:p>NE</text:p>
          </table:table-cell>
          <table:table-cell table:style-name="ce18" office:value-type="string" calcext:value-type="string">
            <text:p>N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5" table:style-name="ce37" office:value-type="string" calcext:value-type="string">
            <text:p>_</text:p>
          </table:table-cell>
          <table:table-cell table:style-name="ce37" office:value-type="float" office:value="60" calcext:value-type="float">
            <text:p>60</text:p>
          </table:table-cell>
          <table:table-cell table:number-columns-repeated="2" table:style-name="ce37" office:value-type="float" office:value="10" calcext:value-type="float">
            <text:p>10</text:p>
          </table:table-cell>
          <table:table-cell table:style-name="ce37" office:value-type="string" calcext:value-type="string">
            <text:p>_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5" calcext:value-type="float">
            <text:p>15</text:p>
          </table:table-cell>
          <table:table-cell table:style-name="ce37"/>
          <table:table-cell table:style-name="ce37" office:value-type="float" office:value="105" calcext:value-type="float">
            <text:p>105</text:p>
          </table:table-cell>
          <table:table-cell table:number-columns-repeated="2" table:style-name="ce40" office:value-type="string" calcext:value-type="string">
            <text:p>_</text:p>
          </table:table-cell>
          <table:table-cell table:style-name="ce40" office:value-type="date" office:date-value="2023-05-30" calcext:value-type="date">
            <text:p>30/5/2023</text:p>
          </table:table-cell>
          <table:table-cell table:style-name="ce40" office:value-type="date" office:date-value="2023-06-06" calcext:value-type="date">
            <text:p>6/6/2023</text:p>
          </table:table-cell>
          <table:table-cell table:style-name="ce40" office:value-type="date" office:date-value="2023-06-21" calcext:value-type="date">
            <text:p>21/6/2023</text:p>
          </table:table-cell>
          <table:table-cell table:style-name="ce132" office:value-type="string" calcext:value-type="string">
            <text:p>_</text:p>
          </table:table-cell>
          <table:table-cell table:style-name="ce154" office:value-type="date" office:date-value="2023-07-01" calcext:value-type="date">
            <text:p>1/7/2023</text:p>
          </table:table-cell>
          <table:table-cell table:number-columns-repeated="16354"/>
        </table:table-row>
        <table:table-row table:style-name="ro7">
          <table:table-cell table:style-name="ce4" office:value-type="string" calcext:value-type="string">
            <text:p>SSJ_Rio Verde</text:p>
          </table:table-cell>
          <table:table-cell table:style-name="ce11" office:value-type="string" calcext:value-type="string">
            <text:p>Locação imóvel</text:p>
          </table:table-cell>
          <table:table-cell table:style-name="ce20" office:value-type="string" calcext:value-type="string">
            <text:p>0001929-38.2023.4.01.8006</text:p>
          </table:table-cell>
          <table:table-cell table:style-name="ce25" office:value-type="date" office:date-value="2023-07-01" calcext:value-type="date">
            <text:p>1/7/2023</text:p>
          </table:table-cell>
          <table:table-cell table:style-name="ce29" office:value-type="string" calcext:value-type="string">
            <text:p>12 meses</text:p>
          </table:table-cell>
          <table:table-cell table:style-name="ce30" office:value-type="currency" office:currency="BRL" office:value="2400000" calcext:value-type="currency">
            <text:p>R$ 2.400.000,00</text:p>
          </table:table-cell>
          <table:table-cell table:style-name="ce32" office:value-type="string" calcext:value-type="string">
            <text:p>Inexigibilidade</text:p>
          </table:table-cell>
          <table:table-cell table:style-name="ce18" office:value-type="string" calcext:value-type="string">
            <text:p>C </text:p>
          </table:table-cell>
          <table:table-cell table:style-name="ce18" office:value-type="string" calcext:value-type="string">
            <text:p>N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5" table:style-name="ce37" office:value-type="string" calcext:value-type="string">
            <text:p>_</text:p>
          </table:table-cell>
          <table:table-cell table:style-name="ce37" office:value-type="float" office:value="60" calcext:value-type="float">
            <text:p>60</text:p>
          </table:table-cell>
          <table:table-cell table:number-columns-repeated="2" table:style-name="ce37" office:value-type="float" office:value="10" calcext:value-type="float">
            <text:p>10</text:p>
          </table:table-cell>
          <table:table-cell table:style-name="ce37" office:value-type="string" calcext:value-type="string">
            <text:p>_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string" calcext:value-type="string">
            <text:p>_</text:p>
          </table:table-cell>
          <table:table-cell table:style-name="ce37"/>
          <table:table-cell table:style-name="ce37" office:value-type="float" office:value="90" calcext:value-type="float">
            <text:p>90</text:p>
          </table:table-cell>
          <table:table-cell table:number-columns-repeated="2" table:style-name="ce40" office:value-type="string" calcext:value-type="string">
            <text:p>_</text:p>
          </table:table-cell>
          <table:table-cell table:style-name="ce40" office:value-type="date" office:date-value="2023-05-30" calcext:value-type="date">
            <text:p>30/5/2023</text:p>
          </table:table-cell>
          <table:table-cell table:style-name="ce40" office:value-type="date" office:date-value="2023-06-09" calcext:value-type="date">
            <text:p>9/6/2023</text:p>
          </table:table-cell>
          <table:table-cell table:style-name="ce40" office:value-type="date" office:date-value="2023-06-21" calcext:value-type="date">
            <text:p>21/6/2023</text:p>
          </table:table-cell>
          <table:table-cell table:style-name="ce40" office:value-type="string" calcext:value-type="string">
            <text:p>_</text:p>
          </table:table-cell>
          <table:table-cell table:style-name="ce154" office:value-type="date" office:date-value="2023-07-01" calcext:value-type="date">
            <text:p>1/7/2023</text:p>
          </table:table-cell>
          <table:table-cell table:number-columns-repeated="16354"/>
        </table:table-row>
        <table:table-row table:style-name="ro7">
          <table:table-cell table:style-name="ce4" office:value-type="string" calcext:value-type="string">
            <text:p>SSJ_Jataí_07</text:p>
          </table:table-cell>
          <table:table-cell table:style-name="ce11" office:value-type="string" calcext:value-type="string">
            <text:p>Aquisição de lavadoura de roupas</text:p>
          </table:table-cell>
          <table:table-cell table:style-name="ce20" office:value-type="string" calcext:value-type="string">
            <text:p>0001264-22.2023.4.01.8006</text:p>
          </table:table-cell>
          <table:table-cell table:style-name="ce25" office:value-type="date" office:date-value="2023-04-01" calcext:value-type="date">
            <text:p>1/4/2023</text:p>
          </table:table-cell>
          <table:table-cell table:style-name="ce29" office:value-type="string" calcext:value-type="string">
            <text:p>20 dias</text:p>
          </table:table-cell>
          <table:table-cell table:style-name="ce30" office:value-type="currency" office:currency="BRL" office:value="2449.37" calcext:value-type="currency">
            <text:p>R$ 2.449,37</text:p>
          </table:table-cell>
          <table:table-cell table:style-name="ce32" office:value-type="string" calcext:value-type="string">
            <text:p>Dispensa de Licitação</text:p>
          </table:table-cell>
          <table:table-cell table:style-name="ce18" office:value-type="string" calcext:value-type="string">
            <text:p>NE</text:p>
          </table:table-cell>
          <table:table-cell table:style-name="ce18" office:value-type="string" calcext:value-type="string">
            <text:p>N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5" table:style-name="ce37" office:value-type="string" calcext:value-type="string">
            <text:p>_</text:p>
          </table:table-cell>
          <table:table-cell table:style-name="ce37" office:value-type="float" office:value="60" calcext:value-type="float">
            <text:p>60</text:p>
          </table:table-cell>
          <table:table-cell table:number-columns-repeated="2" table:style-name="ce37" office:value-type="float" office:value="10" calcext:value-type="float">
            <text:p>10</text:p>
          </table:table-cell>
          <table:table-cell table:style-name="ce37" office:value-type="string" calcext:value-type="string">
            <text:p>_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string" calcext:value-type="string">
            <text:p>_</text:p>
          </table:table-cell>
          <table:table-cell table:style-name="ce37" office:value-type="float" office:value="120" calcext:value-type="float">
            <text:p>120</text:p>
          </table:table-cell>
          <table:table-cell table:number-columns-repeated="2" table:style-name="ce40" office:value-type="string" calcext:value-type="string">
            <text:p>_</text:p>
          </table:table-cell>
          <table:table-cell table:style-name="ce40" office:value-type="date" office:date-value="2023-02-28" calcext:value-type="date">
            <text:p>28/2/2023</text:p>
          </table:table-cell>
          <table:table-cell table:style-name="ce40" office:value-type="date" office:date-value="2023-03-10" calcext:value-type="date">
            <text:p>10/3/2023</text:p>
          </table:table-cell>
          <table:table-cell table:style-name="ce40" office:value-type="date" office:date-value="2022-03-22" calcext:value-type="date">
            <text:p>22/3/2022</text:p>
          </table:table-cell>
          <table:table-cell table:style-name="ce40" office:value-type="string" calcext:value-type="string">
            <text:p>_</text:p>
          </table:table-cell>
          <table:table-cell table:style-name="ce154" office:value-type="date" office:date-value="2023-04-01" calcext:value-type="date">
            <text:p>1/4/2023</text:p>
          </table:table-cell>
          <table:table-cell table:number-columns-repeated="16354"/>
        </table:table-row>
        <table:table-row table:style-name="ro4">
          <table:table-cell table:style-name="ce4" office:value-type="string" calcext:value-type="string">
            <text:p>Secos_01</text:p>
          </table:table-cell>
          <table:table-cell table:style-name="ce10" office:value-type="string" calcext:value-type="string">
            <text:p>Aquisição de molduras para o acondicionamento dos Selos Estratégia em Ação 2023/2022 da Seção Judiciária de Goiás.</text:p>
          </table:table-cell>
          <table:table-cell table:style-name="ce19" office:value-type="string" calcext:value-type="string">
            <text:p>0002872-55.2023.4.01.8006</text:p>
          </table:table-cell>
          <table:table-cell table:style-name="ce26" office:value-type="date" office:date-value="2023-11-30" calcext:value-type="date">
            <text:p>30/11/2023</text:p>
          </table:table-cell>
          <table:table-cell table:style-name="ce29" office:value-type="string" calcext:value-type="string">
            <text:p>45 dias</text:p>
          </table:table-cell>
          <table:table-cell table:style-name="ce30" office:value-type="currency" office:currency="BRL" office:value="2511.97" calcext:value-type="currency">
            <text:p>R$ 2.511,97</text:p>
          </table:table-cell>
          <table:table-cell table:style-name="ce32" office:value-type="string" calcext:value-type="string">
            <text:p>Dispensa de Licitação</text:p>
          </table:table-cell>
          <table:table-cell table:style-name="ce18" office:value-type="string" calcext:value-type="string">
            <text:p>NE</text:p>
          </table:table-cell>
          <table:table-cell table:style-name="ce18" office:value-type="string" calcext:value-type="string">
            <text:p>N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5" table:style-name="ce37" office:value-type="string" calcext:value-type="string">
            <text:p>_</text:p>
          </table:table-cell>
          <table:table-cell table:style-name="ce37" office:value-type="float" office:value="60" calcext:value-type="float">
            <text:p>60</text:p>
          </table:table-cell>
          <table:table-cell table:number-columns-repeated="2" table:style-name="ce37" office:value-type="float" office:value="10" calcext:value-type="float">
            <text:p>10</text:p>
          </table:table-cell>
          <table:table-cell table:style-name="ce37" office:value-type="string" calcext:value-type="string">
            <text:p>_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string" calcext:value-type="string">
            <text:p>_</text:p>
          </table:table-cell>
          <table:table-cell table:style-name="ce37" office:value-type="float" office:value="120" calcext:value-type="float">
            <text:p>120</text:p>
          </table:table-cell>
          <table:table-cell table:number-columns-repeated="2" table:style-name="ce40" office:value-type="string" calcext:value-type="string">
            <text:p>_</text:p>
          </table:table-cell>
          <table:table-cell table:style-name="ce40" office:value-type="date" office:date-value="2023-11-01" calcext:value-type="date">
            <text:p>1/11/2023</text:p>
          </table:table-cell>
          <table:table-cell table:style-name="ce40" office:value-type="date" office:date-value="2023-11-10" calcext:value-type="date">
            <text:p>10/11/2023</text:p>
          </table:table-cell>
          <table:table-cell table:style-name="ce40" office:value-type="date" office:date-value="2023-11-20" calcext:value-type="date">
            <text:p>20/11/2023</text:p>
          </table:table-cell>
          <table:table-cell table:style-name="ce40" office:value-type="string" calcext:value-type="string">
            <text:p>_</text:p>
          </table:table-cell>
          <table:table-cell table:style-name="ce154" office:value-type="date" office:date-value="2023-11-30" calcext:value-type="date">
            <text:p>30/11/2023</text:p>
          </table:table-cell>
          <table:table-cell table:number-columns-repeated="16354"/>
        </table:table-row>
        <table:table-row table:style-name="ro7">
          <table:table-cell table:style-name="ce4" office:value-type="string" calcext:value-type="string">
            <text:p>SSJ_Uruaçu_06</text:p>
          </table:table-cell>
          <table:table-cell table:style-name="ce10" office:value-type="string" calcext:value-type="string">
            <text:p>Aquisição de 16 (dezesseis) baterias de 12v-26AH para Nobreak Trimono  de 10KVA da SSJ Uruaçu</text:p>
          </table:table-cell>
          <table:table-cell table:style-name="ce19" office:value-type="string" calcext:value-type="string">
            <text:p>0005041-15.2023.4.01.8006</text:p>
          </table:table-cell>
          <table:table-cell table:style-name="ce26" office:value-type="date" office:date-value="2023-12-31" calcext:value-type="date">
            <text:p>31/12/2023</text:p>
          </table:table-cell>
          <table:table-cell table:style-name="ce29" office:value-type="string" calcext:value-type="string">
            <text:p>15 dias</text:p>
          </table:table-cell>
          <table:table-cell table:style-name="ce30" office:value-type="currency" office:currency="BRL" office:value="9157.76" calcext:value-type="currency">
            <text:p>R$ 9.157,76</text:p>
          </table:table-cell>
          <table:table-cell table:style-name="ce32" office:value-type="string" calcext:value-type="string">
            <text:p>Dispensa de Licitação</text:p>
          </table:table-cell>
          <table:table-cell table:style-name="ce18" office:value-type="string" calcext:value-type="string">
            <text:p>NE</text:p>
          </table:table-cell>
          <table:table-cell table:style-name="ce18" office:value-type="string" calcext:value-type="string">
            <text:p>N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5" table:style-name="ce37" office:value-type="string" calcext:value-type="string">
            <text:p>_</text:p>
          </table:table-cell>
          <table:table-cell table:style-name="ce37" office:value-type="float" office:value="60" calcext:value-type="float">
            <text:p>60</text:p>
          </table:table-cell>
          <table:table-cell table:number-columns-repeated="2" table:style-name="ce37" office:value-type="float" office:value="10" calcext:value-type="float">
            <text:p>10</text:p>
          </table:table-cell>
          <table:table-cell table:style-name="ce37" office:value-type="string" calcext:value-type="string">
            <text:p>_</text:p>
          </table:table-cell>
          <table:table-cell table:number-columns-repeated="2" table:style-name="ce37" office:value-type="float" office:value="10" calcext:value-type="float">
            <text:p>10</text:p>
          </table:table-cell>
          <table:table-cell table:style-name="ce37" office:value-type="string" calcext:value-type="string">
            <text:p>_</text:p>
          </table:table-cell>
          <table:table-cell table:style-name="ce37" office:value-type="float" office:value="100" calcext:value-type="float">
            <text:p>100</text:p>
          </table:table-cell>
          <table:table-cell table:number-columns-repeated="2" table:style-name="ce40" office:value-type="string" calcext:value-type="string">
            <text:p>_</text:p>
          </table:table-cell>
          <table:table-cell table:style-name="ce40" office:value-type="date" office:date-value="2023-11-28" calcext:value-type="date">
            <text:p>28/11/2023</text:p>
          </table:table-cell>
          <table:table-cell table:style-name="ce40" office:value-type="date" office:date-value="2023-12-08" calcext:value-type="date">
            <text:p>8/12/2023</text:p>
          </table:table-cell>
          <table:table-cell table:style-name="ce40" office:value-type="date" office:date-value="2023-12-20" calcext:value-type="date">
            <text:p>20/12/2023</text:p>
          </table:table-cell>
          <table:table-cell table:style-name="ce133" office:value-type="string" calcext:value-type="string">
            <text:p>_</text:p>
          </table:table-cell>
          <table:table-cell table:style-name="ce154" office:value-type="date" office:date-value="2023-12-31" calcext:value-type="date">
            <text:p>31/12/2023</text:p>
          </table:table-cell>
          <table:table-cell table:number-columns-repeated="16354"/>
        </table:table-row>
        <table:table-row table:style-name="ro7">
          <table:table-cell table:style-name="ce4" office:value-type="string" calcext:value-type="string">
            <text:p>Diref_01</text:p>
          </table:table-cell>
          <table:table-cell table:style-name="ce10" office:value-type="string" calcext:value-type="string">
            <text:p>Aquisição de uma unidade de forno elétrico para bancada, para uso na COPA DOS MAGISTRADOS</text:p>
          </table:table-cell>
          <table:table-cell table:style-name="ce19" office:value-type="string" calcext:value-type="string">
            <text:p>0005934-06.2023.4.01.8006</text:p>
          </table:table-cell>
          <table:table-cell table:style-name="ce26" office:value-type="date" office:date-value="2023-12-31" calcext:value-type="date">
            <text:p>31/12/2023</text:p>
          </table:table-cell>
          <table:table-cell table:style-name="ce29" office:value-type="string" calcext:value-type="string">
            <text:p>35 dias</text:p>
          </table:table-cell>
          <table:table-cell table:style-name="ce30" office:value-type="currency" office:currency="BRL" office:value="740.1" calcext:value-type="currency">
            <text:p>R$ 740,10</text:p>
          </table:table-cell>
          <table:table-cell table:style-name="ce32" office:value-type="string" calcext:value-type="string">
            <text:p>Dispensa de Licitação</text:p>
          </table:table-cell>
          <table:table-cell table:style-name="ce18" office:value-type="string" calcext:value-type="string">
            <text:p>NE</text:p>
          </table:table-cell>
          <table:table-cell table:style-name="ce18" office:value-type="string" calcext:value-type="string">
            <text:p>N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5" table:style-name="ce37" office:value-type="string" calcext:value-type="string">
            <text:p>_</text:p>
          </table:table-cell>
          <table:table-cell table:style-name="ce37" office:value-type="float" office:value="60" calcext:value-type="float">
            <text:p>60</text:p>
          </table:table-cell>
          <table:table-cell table:number-columns-repeated="2" table:style-name="ce37" office:value-type="float" office:value="10" calcext:value-type="float">
            <text:p>10</text:p>
          </table:table-cell>
          <table:table-cell table:style-name="ce37" office:value-type="string" calcext:value-type="string">
            <text:p>_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string" calcext:value-type="string">
            <text:p>_</text:p>
          </table:table-cell>
          <table:table-cell table:style-name="ce37" office:value-type="float" office:value="110" calcext:value-type="float">
            <text:p>110</text:p>
          </table:table-cell>
          <table:table-cell table:number-columns-repeated="2" table:style-name="ce40" office:value-type="string" calcext:value-type="string">
            <text:p>_</text:p>
          </table:table-cell>
          <table:table-cell table:style-name="ce40" office:value-type="date" office:date-value="2023-11-28" calcext:value-type="date">
            <text:p>28/11/2023</text:p>
          </table:table-cell>
          <table:table-cell table:style-name="ce40" office:value-type="date" office:date-value="2023-12-08" calcext:value-type="date">
            <text:p>8/12/2023</text:p>
          </table:table-cell>
          <table:table-cell table:style-name="ce40" office:value-type="date" office:date-value="2023-12-20" calcext:value-type="date">
            <text:p>20/12/2023</text:p>
          </table:table-cell>
          <table:table-cell table:style-name="ce134" office:value-type="string" calcext:value-type="string">
            <text:p>_</text:p>
          </table:table-cell>
          <table:table-cell table:style-name="ce154" office:value-type="date" office:date-value="2023-12-31" calcext:value-type="date">
            <text:p>31/12/2023</text:p>
          </table:table-cell>
          <table:table-cell table:number-columns-repeated="16354"/>
        </table:table-row>
        <table:table-row table:style-name="ro4">
          <table:table-cell table:style-name="ce4" office:value-type="string" calcext:value-type="string">
            <text:p>Seeng_04</text:p>
          </table:table-cell>
          <table:table-cell table:style-name="ce10" office:value-type="string" calcext:value-type="string">
            <text:p>Aquisição de equipamentos de proteção individual (EPIs) para a equipe técnica da Seção de Engenharia da Justiça Federal de Goiás, em Goiânia</text:p>
          </table:table-cell>
          <table:table-cell table:style-name="ce19" office:value-type="string" calcext:value-type="string">
            <text:p>0006174-92.2023.4.01.8006</text:p>
          </table:table-cell>
          <table:table-cell table:style-name="ce26" office:value-type="date" office:date-value="2023-07-01" calcext:value-type="date">
            <text:p>1/7/2023</text:p>
          </table:table-cell>
          <table:table-cell table:style-name="ce29" office:value-type="string" calcext:value-type="string">
            <text:p>30 dias</text:p>
          </table:table-cell>
          <table:table-cell table:style-name="ce30" office:value-type="currency" office:currency="BRL" office:value="853.76" calcext:value-type="currency">
            <text:p>R$ 853,76</text:p>
          </table:table-cell>
          <table:table-cell table:style-name="ce32" office:value-type="string" calcext:value-type="string">
            <text:p>Dispensa de Licitação</text:p>
          </table:table-cell>
          <table:table-cell table:style-name="ce18" office:value-type="string" calcext:value-type="string">
            <text:p>NE</text:p>
          </table:table-cell>
          <table:table-cell table:style-name="ce18" office:value-type="string" calcext:value-type="string">
            <text:p>N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5" table:style-name="ce37" office:value-type="string" calcext:value-type="string">
            <text:p>_</text:p>
          </table:table-cell>
          <table:table-cell table:style-name="ce37" office:value-type="float" office:value="60" calcext:value-type="float">
            <text:p>60</text:p>
          </table:table-cell>
          <table:table-cell table:number-columns-repeated="2" table:style-name="ce37" office:value-type="float" office:value="10" calcext:value-type="float">
            <text:p>10</text:p>
          </table:table-cell>
          <table:table-cell table:style-name="ce37" office:value-type="string" calcext:value-type="string">
            <text:p>_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string" calcext:value-type="string">
            <text:p>_</text:p>
          </table:table-cell>
          <table:table-cell table:style-name="ce37" office:value-type="float" office:value="105" calcext:value-type="float">
            <text:p>105</text:p>
          </table:table-cell>
          <table:table-cell table:number-columns-repeated="2" table:style-name="ce40" office:value-type="string" calcext:value-type="string">
            <text:p>_</text:p>
          </table:table-cell>
          <table:table-cell table:style-name="ce40" office:value-type="date" office:date-value="2023-05-30" calcext:value-type="date">
            <text:p>30/5/2023</text:p>
          </table:table-cell>
          <table:table-cell table:style-name="ce40" office:value-type="date" office:date-value="2023-06-09" calcext:value-type="date">
            <text:p>9/6/2023</text:p>
          </table:table-cell>
          <table:table-cell table:style-name="ce40" office:value-type="date" office:date-value="2023-06-21" calcext:value-type="date">
            <text:p>21/6/2023</text:p>
          </table:table-cell>
          <table:table-cell table:style-name="ce135" office:value-type="string" calcext:value-type="string">
            <text:p>_</text:p>
          </table:table-cell>
          <table:table-cell table:style-name="ce154" office:value-type="date" office:date-value="2023-07-01" calcext:value-type="date">
            <text:p>1/7/2023</text:p>
          </table:table-cell>
          <table:table-cell table:number-columns-repeated="16354"/>
        </table:table-row>
        <table:table-row table:style-name="ro4">
          <table:table-cell table:style-name="ce4" office:value-type="string" calcext:value-type="string">
            <text:p>Nutec_17</text:p>
          </table:table-cell>
          <table:table-cell table:style-name="ce10" office:value-type="string" calcext:value-type="string">
            <text:p>Aquisição de aparelhos Telefônicos VoIp</text:p>
          </table:table-cell>
          <table:table-cell table:style-name="ce19" office:value-type="string" calcext:value-type="string">
            <text:p>0005817-15.2023.4.01.8006</text:p>
          </table:table-cell>
          <table:table-cell table:style-name="ce26" office:value-type="date" office:date-value="2023-12-31" calcext:value-type="date">
            <text:p>31/12/2023</text:p>
          </table:table-cell>
          <table:table-cell table:style-name="ce29" office:value-type="string" calcext:value-type="string">
            <text:p>60 dias</text:p>
          </table:table-cell>
          <table:table-cell table:style-name="ce30" office:value-type="currency" office:currency="BRL" office:value="6480" calcext:value-type="currency">
            <text:p>R$ 6.480,00</text:p>
          </table:table-cell>
          <table:table-cell table:style-name="ce32" office:value-type="string" calcext:value-type="string">
            <text:p>Adesão a Ata de Registro de Preço</text:p>
          </table:table-cell>
          <table:table-cell table:style-name="ce18" office:value-type="string" calcext:value-type="string">
            <text:p>NE</text:p>
          </table:table-cell>
          <table:table-cell table:style-name="ce18" office:value-type="string" calcext:value-type="string">
            <text:p>N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5" table:style-name="ce37" office:value-type="string" calcext:value-type="string">
            <text:p>_</text:p>
          </table:table-cell>
          <table:table-cell table:style-name="ce37" office:value-type="float" office:value="60" calcext:value-type="float">
            <text:p>60</text:p>
          </table:table-cell>
          <table:table-cell table:number-columns-repeated="2" table:style-name="ce37" office:value-type="float" office:value="10" calcext:value-type="float">
            <text:p>10</text:p>
          </table:table-cell>
          <table:table-cell table:style-name="ce37" office:value-type="string" calcext:value-type="string">
            <text:p>_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string" calcext:value-type="string">
            <text:p>_</text:p>
          </table:table-cell>
          <table:table-cell table:style-name="ce37" office:value-type="float" office:value="120" calcext:value-type="float">
            <text:p>120</text:p>
          </table:table-cell>
          <table:table-cell table:number-columns-repeated="2" table:style-name="ce40" office:value-type="string" calcext:value-type="string">
            <text:p>_</text:p>
          </table:table-cell>
          <table:table-cell table:style-name="ce40" office:value-type="date" office:date-value="2023-11-28" calcext:value-type="date">
            <text:p>28/11/2023</text:p>
          </table:table-cell>
          <table:table-cell table:style-name="ce40" office:value-type="date" office:date-value="2023-12-08" calcext:value-type="date">
            <text:p>8/12/2023</text:p>
          </table:table-cell>
          <table:table-cell table:style-name="ce40" office:value-type="date" office:date-value="2023-12-20" calcext:value-type="date">
            <text:p>20/12/2023</text:p>
          </table:table-cell>
          <table:table-cell table:style-name="ce40" office:value-type="string" calcext:value-type="string">
            <text:p>_</text:p>
          </table:table-cell>
          <table:table-cell table:style-name="ce154" office:value-type="date" office:date-value="2023-12-31" calcext:value-type="date">
            <text:p>31/12/2023</text:p>
          </table:table-cell>
          <table:table-cell table:number-columns-repeated="16354"/>
        </table:table-row>
        <table:table-row table:style-name="ro11">
          <table:table-cell table:style-name="ce4" office:value-type="string" calcext:value-type="string">
            <text:p>SSJ_Rio Verde_12</text:p>
          </table:table-cell>
          <table:table-cell table:style-name="ce10" office:value-type="string" calcext:value-type="string">
            <text:p>Serviços de desinstalação, transporte, manutenção preventiva e reinstalação de aparelhos condicionadores de ar da Subseção Judiciária de Rio Verde.</text:p>
          </table:table-cell>
          <table:table-cell table:style-name="ce19" office:value-type="string" calcext:value-type="string">
            <text:p>0005997-31.2023.4.01.8006</text:p>
          </table:table-cell>
          <table:table-cell table:style-name="ce26" office:value-type="date" office:date-value="2023-08-01" calcext:value-type="date">
            <text:p>1/8/2023</text:p>
          </table:table-cell>
          <table:table-cell table:style-name="ce29" office:value-type="string" calcext:value-type="string">
            <text:p>40 dias</text:p>
          </table:table-cell>
          <table:table-cell table:style-name="ce30" office:value-type="currency" office:currency="BRL" office:value="34997.27" calcext:value-type="currency">
            <text:p>R$ 34.997,27</text:p>
          </table:table-cell>
          <table:table-cell table:style-name="ce32" office:value-type="string" calcext:value-type="string">
            <text:p>Dispensa de Licitação</text:p>
          </table:table-cell>
          <table:table-cell table:style-name="ce18" office:value-type="string" calcext:value-type="string">
            <text:p>NE</text:p>
          </table:table-cell>
          <table:table-cell table:style-name="ce18" office:value-type="string" calcext:value-type="string">
            <text:p>N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5" table:style-name="ce37" office:value-type="string" calcext:value-type="string">
            <text:p>_</text:p>
          </table:table-cell>
          <table:table-cell table:style-name="ce37" office:value-type="float" office:value="60" calcext:value-type="float">
            <text:p>60</text:p>
          </table:table-cell>
          <table:table-cell table:number-columns-repeated="2" table:style-name="ce37" office:value-type="float" office:value="10" calcext:value-type="float">
            <text:p>10</text:p>
          </table:table-cell>
          <table:table-cell table:style-name="ce37" office:value-type="string" calcext:value-type="string">
            <text:p>_</text:p>
          </table:table-cell>
          <table:table-cell table:number-columns-repeated="2" table:style-name="ce37" office:value-type="float" office:value="10" calcext:value-type="float">
            <text:p>10</text:p>
          </table:table-cell>
          <table:table-cell table:style-name="ce37" office:value-type="string" calcext:value-type="string">
            <text:p>_</text:p>
          </table:table-cell>
          <table:table-cell table:style-name="ce37" office:value-type="float" office:value="100" calcext:value-type="float">
            <text:p>100</text:p>
          </table:table-cell>
          <table:table-cell table:number-columns-repeated="2" table:style-name="ce40" office:value-type="string" calcext:value-type="string">
            <text:p>_</text:p>
          </table:table-cell>
          <table:table-cell table:style-name="ce40" office:value-type="date" office:date-value="2023-06-30" calcext:value-type="date">
            <text:p>30/6/2023</text:p>
          </table:table-cell>
          <table:table-cell table:style-name="ce40" office:value-type="date" office:date-value="2023-07-11" calcext:value-type="date">
            <text:p>11/7/2023</text:p>
          </table:table-cell>
          <table:table-cell table:style-name="ce40" office:value-type="date" office:date-value="2023-07-21" calcext:value-type="date">
            <text:p>21/7/2023</text:p>
          </table:table-cell>
          <table:table-cell table:style-name="ce136" office:value-type="string" calcext:value-type="string">
            <text:p>_</text:p>
          </table:table-cell>
          <table:table-cell table:style-name="ce154" office:value-type="date" office:date-value="2023-08-01" calcext:value-type="date">
            <text:p>1/8/2023</text:p>
          </table:table-cell>
          <table:table-cell table:number-columns-repeated="16354"/>
        </table:table-row>
        <table:table-row table:style-name="ro7">
          <table:table-cell table:style-name="ce5" office:value-type="string" calcext:value-type="string">
            <text:p>Setbib_11</text:p>
          </table:table-cell>
          <table:table-cell table:style-name="ce12" office:value-type="string" calcext:value-type="string">
            <text:p>Renovação da assinatura do jornal O Popular </text:p>
          </table:table-cell>
          <table:table-cell table:style-name="ce18" office:value-type="string" calcext:value-type="string">
            <text:p>0007033-11.2023.4.01.8006</text:p>
          </table:table-cell>
          <table:table-cell table:style-name="ce27" office:value-type="date" office:date-value="2023-07-31" calcext:value-type="date">
            <text:p>31/7/2023</text:p>
          </table:table-cell>
          <table:table-cell table:style-name="ce29" office:value-type="string" calcext:value-type="string">
            <text:p>24 meses</text:p>
          </table:table-cell>
          <table:table-cell table:style-name="ce31" office:value-type="currency" office:currency="BRL" office:value="1509.6" calcext:value-type="currency">
            <text:p>R$ 1.509,60</text:p>
          </table:table-cell>
          <table:table-cell table:style-name="ce32" office:value-type="string" calcext:value-type="string">
            <text:p>Inexigibilidade</text:p>
          </table:table-cell>
          <table:table-cell table:style-name="ce35" office:value-type="string" calcext:value-type="string">
            <text:p>NE</text:p>
          </table:table-cell>
          <table:table-cell table:style-name="ce21" office:value-type="string" calcext:value-type="string">
            <text:p>N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5" table:style-name="ce38" office:value-type="string" calcext:value-type="string">
            <text:p>_</text:p>
          </table:table-cell>
          <table:table-cell table:style-name="ce38" office:value-type="float" office:value="60" calcext:value-type="float">
            <text:p>60</text:p>
          </table:table-cell>
          <table:table-cell table:number-columns-repeated="2" table:style-name="ce38" office:value-type="float" office:value="10" calcext:value-type="float">
            <text:p>10</text:p>
          </table:table-cell>
          <table:table-cell table:style-name="ce38" office:value-type="string" calcext:value-type="string">
            <text:p>_</text:p>
          </table:table-cell>
          <table:table-cell table:style-name="ce38" office:value-type="float" office:value="10" calcext:value-type="float">
            <text:p>10</text:p>
          </table:table-cell>
          <table:table-cell table:number-columns-repeated="2" table:style-name="ce38" office:value-type="string" calcext:value-type="string">
            <text:p>_</text:p>
          </table:table-cell>
          <table:table-cell table:style-name="ce38" table:formula="of:=[.P30]+[.Q30]+[.R30]+[.T30]" office:value-type="float" office:value="90" calcext:value-type="float">
            <text:p>90</text:p>
          </table:table-cell>
          <table:table-cell table:style-name="ce44" office:value-type="string" calcext:value-type="string">
            <text:p>_</text:p>
          </table:table-cell>
          <table:table-cell table:style-name="ce62" office:value-type="string" calcext:value-type="string">
            <text:p>_</text:p>
          </table:table-cell>
          <table:table-cell table:style-name="ce76" office:value-type="date" office:date-value="2023-06-30" calcext:value-type="date">
            <text:p>30/6/2023</text:p>
          </table:table-cell>
          <table:table-cell table:style-name="ce93" office:value-type="date" office:date-value="2023-07-11" calcext:value-type="date">
            <text:p>11/7/2023</text:p>
          </table:table-cell>
          <table:table-cell table:style-name="ce110" office:value-type="date" office:date-value="2023-07-21" calcext:value-type="date">
            <text:p>21/7/2023</text:p>
          </table:table-cell>
          <table:table-cell table:style-name="ce137" office:value-type="string" calcext:value-type="string">
            <text:p>_</text:p>
          </table:table-cell>
          <table:table-cell table:style-name="ce155" table:formula="of:=[.D30]" office:value-type="date" office:date-value="2023-07-31" calcext:value-type="date">
            <text:p>31/7/2023</text:p>
          </table:table-cell>
          <table:table-cell table:number-columns-repeated="16354"/>
        </table:table-row>
        <table:table-row table:style-name="ro7">
          <table:table-cell table:style-name="ce6" office:value-type="string" calcext:value-type="string">
            <text:p>Nubes_09</text:p>
          </table:table-cell>
          <table:table-cell table:style-name="ce12" office:value-type="string" calcext:value-type="string">
            <text:p>Serviço UTI</text:p>
          </table:table-cell>
          <table:table-cell table:style-name="ce21" office:value-type="string" calcext:value-type="string">
            <text:p>0006371-47.2023.4.01.8006</text:p>
          </table:table-cell>
          <table:table-cell table:style-name="ce27" office:value-type="date" office:date-value="2023-10-02" calcext:value-type="date">
            <text:p>2/10/2023</text:p>
          </table:table-cell>
          <table:table-cell table:style-name="ce29" office:value-type="string" calcext:value-type="string">
            <text:p>16 dias</text:p>
          </table:table-cell>
          <table:table-cell table:style-name="ce31" office:value-type="currency" office:currency="BRL" office:value="3200" calcext:value-type="currency">
            <text:p>R$ 3.200,00</text:p>
          </table:table-cell>
          <table:table-cell table:style-name="ce32" office:value-type="string" calcext:value-type="string">
            <text:p>Dispensa de Licitação</text:p>
          </table:table-cell>
          <table:table-cell table:style-name="ce35" office:value-type="string" calcext:value-type="string">
            <text:p>NE</text:p>
          </table:table-cell>
          <table:table-cell table:style-name="ce21" office:value-type="string" calcext:value-type="string">
            <text:p>N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5" table:style-name="ce38" office:value-type="string" calcext:value-type="string">
            <text:p>_</text:p>
          </table:table-cell>
          <table:table-cell table:style-name="ce38" office:value-type="float" office:value="60" calcext:value-type="float">
            <text:p>60</text:p>
          </table:table-cell>
          <table:table-cell table:number-columns-repeated="2" table:style-name="ce38" office:value-type="float" office:value="10" calcext:value-type="float">
            <text:p>10</text:p>
          </table:table-cell>
          <table:table-cell table:style-name="ce38" office:value-type="string" calcext:value-type="string">
            <text:p>_</text:p>
          </table:table-cell>
          <table:table-cell table:style-name="ce38" office:value-type="float" office:value="10" calcext:value-type="float">
            <text:p>10</text:p>
          </table:table-cell>
          <table:table-cell table:number-columns-repeated="2" table:style-name="ce38" office:value-type="string" calcext:value-type="string">
            <text:p>_</text:p>
          </table:table-cell>
          <table:table-cell table:style-name="ce38" table:formula="of:=[.P31]+[.Q31]+[.R31]+[.T31]" office:value-type="float" office:value="90" calcext:value-type="float">
            <text:p>90</text:p>
          </table:table-cell>
          <table:table-cell table:style-name="ce45" office:value-type="string" calcext:value-type="string">
            <text:p>_</text:p>
          </table:table-cell>
          <table:table-cell table:style-name="ce63" office:value-type="string" calcext:value-type="string">
            <text:p>_</text:p>
          </table:table-cell>
          <table:table-cell table:style-name="ce77" office:value-type="date" office:date-value="2023-09-01" calcext:value-type="date">
            <text:p>1/9/2023</text:p>
          </table:table-cell>
          <table:table-cell table:style-name="ce94" office:value-type="date" office:date-value="2023-09-12" calcext:value-type="date">
            <text:p>12/9/2023</text:p>
          </table:table-cell>
          <table:table-cell table:style-name="ce111" office:value-type="date" office:date-value="2023-09-22" calcext:value-type="date">
            <text:p>22/9/2023</text:p>
          </table:table-cell>
          <table:table-cell table:style-name="ce138" office:value-type="string" calcext:value-type="string">
            <text:p>_</text:p>
          </table:table-cell>
          <table:table-cell table:style-name="ce155" table:formula="of:=[.D31]" office:value-type="date" office:date-value="2023-10-02" calcext:value-type="date">
            <text:p>2/10/2023</text:p>
          </table:table-cell>
          <table:table-cell table:number-columns-repeated="16354"/>
        </table:table-row>
        <table:table-row table:style-name="ro7">
          <table:table-cell table:style-name="ce7" office:value-type="string" calcext:value-type="string">
            <text:p>Semap_08</text:p>
          </table:table-cell>
          <table:table-cell table:style-name="ce12" office:value-type="string" calcext:value-type="string">
            <text:p>Aquisição de forno microondas</text:p>
          </table:table-cell>
          <table:table-cell table:style-name="ce18" office:value-type="string" calcext:value-type="string">
            <text:p>0007661-97.2023.4.01.8006</text:p>
          </table:table-cell>
          <table:table-cell table:style-name="ce27" office:value-type="date" office:date-value="2023-12-31" calcext:value-type="date">
            <text:p>31/12/2023</text:p>
          </table:table-cell>
          <table:table-cell table:style-name="ce29" office:value-type="string" calcext:value-type="string">
            <text:p>45 dias</text:p>
          </table:table-cell>
          <table:table-cell table:style-name="ce31" office:value-type="currency" office:currency="BRL" office:value="3650" calcext:value-type="currency">
            <text:p>R$ 3.650,00</text:p>
          </table:table-cell>
          <table:table-cell table:style-name="ce32" office:value-type="string" calcext:value-type="string">
            <text:p>Dispensa de Licitação</text:p>
          </table:table-cell>
          <table:table-cell table:style-name="ce35" office:value-type="string" calcext:value-type="string">
            <text:p>NE</text:p>
          </table:table-cell>
          <table:table-cell table:style-name="ce21" office:value-type="string" calcext:value-type="string">
            <text:p>N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5" table:style-name="ce38" office:value-type="string" calcext:value-type="string">
            <text:p>_</text:p>
          </table:table-cell>
          <table:table-cell table:style-name="ce38" office:value-type="float" office:value="60" calcext:value-type="float">
            <text:p>60</text:p>
          </table:table-cell>
          <table:table-cell table:number-columns-repeated="2" table:style-name="ce38" office:value-type="float" office:value="10" calcext:value-type="float">
            <text:p>10</text:p>
          </table:table-cell>
          <table:table-cell table:style-name="ce38" office:value-type="string" calcext:value-type="string">
            <text:p>_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string" calcext:value-type="string">
            <text:p>_</text:p>
          </table:table-cell>
          <table:table-cell table:style-name="ce38" table:formula="of:=[.P32]+[.Q32]+[.R32]+[.T32]+[.U32]" office:value-type="float" office:value="120" calcext:value-type="float">
            <text:p>120</text:p>
          </table:table-cell>
          <table:table-cell table:style-name="ce46" office:value-type="string" calcext:value-type="string">
            <text:p>_</text:p>
          </table:table-cell>
          <table:table-cell table:style-name="ce64" office:value-type="string" calcext:value-type="string">
            <text:p>_</text:p>
          </table:table-cell>
          <table:table-cell table:style-name="ce78" office:value-type="date" office:date-value="2023-11-28" calcext:value-type="date">
            <text:p>28/11/2023</text:p>
          </table:table-cell>
          <table:table-cell table:style-name="ce95" office:value-type="date" office:date-value="2023-12-08" calcext:value-type="date">
            <text:p>8/12/2023</text:p>
          </table:table-cell>
          <table:table-cell table:style-name="ce112" office:value-type="date" office:date-value="2023-12-20" calcext:value-type="date">
            <text:p>20/12/2023</text:p>
          </table:table-cell>
          <table:table-cell table:style-name="ce139"/>
          <table:table-cell table:style-name="ce155" table:formula="of:=[.D32]" office:value-type="date" office:date-value="2023-12-31" calcext:value-type="date">
            <text:p>31/12/2023</text:p>
          </table:table-cell>
          <table:table-cell table:number-columns-repeated="16354"/>
        </table:table-row>
        <table:table-row table:style-name="ro7">
          <table:table-cell table:style-name="ce7" office:value-type="string" calcext:value-type="string">
            <text:p>SSJ_Rio Verde_13</text:p>
          </table:table-cell>
          <table:table-cell table:style-name="ce12" office:value-type="string" calcext:value-type="string">
            <text:p>Serviços de transporte terrestre de mudança local dos bens e acervo da Subseção Judiciária de Rio Verde.</text:p>
          </table:table-cell>
          <table:table-cell table:style-name="ce21" office:value-type="string" calcext:value-type="string">
            <text:p>0005579-93.2023.4.01.8006</text:p>
          </table:table-cell>
          <table:table-cell table:style-name="ce28" office:value-type="date" office:date-value="2023-08-01" calcext:value-type="date">
            <text:p>1/8/2023</text:p>
          </table:table-cell>
          <table:table-cell table:style-name="ce29" office:value-type="string" calcext:value-type="string">
            <text:p>10 dias</text:p>
          </table:table-cell>
          <table:table-cell table:style-name="ce31" office:value-type="currency" office:currency="BRL" office:value="30958.86" calcext:value-type="currency">
            <text:p>R$ 30.958,86</text:p>
          </table:table-cell>
          <table:table-cell table:style-name="ce32" office:value-type="string" calcext:value-type="string">
            <text:p>Dispensa de Licitação</text:p>
          </table:table-cell>
          <table:table-cell table:style-name="ce35" office:value-type="string" calcext:value-type="string">
            <text:p>NE</text:p>
          </table:table-cell>
          <table:table-cell table:style-name="ce21" office:value-type="string" calcext:value-type="string">
            <text:p>N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5" table:style-name="ce38" office:value-type="string" calcext:value-type="string">
            <text:p>_</text:p>
          </table:table-cell>
          <table:table-cell table:style-name="ce38" office:value-type="float" office:value="60" calcext:value-type="float">
            <text:p>60</text:p>
          </table:table-cell>
          <table:table-cell table:number-columns-repeated="2" table:style-name="ce38" office:value-type="float" office:value="10" calcext:value-type="float">
            <text:p>10</text:p>
          </table:table-cell>
          <table:table-cell table:style-name="ce38" office:value-type="string" calcext:value-type="string">
            <text:p>_</text:p>
          </table:table-cell>
          <table:table-cell table:style-name="ce38" office:value-type="float" office:value="10" calcext:value-type="float">
            <text:p>10</text:p>
          </table:table-cell>
          <table:table-cell table:number-columns-repeated="2" table:style-name="ce38" office:value-type="string" calcext:value-type="string">
            <text:p>_</text:p>
          </table:table-cell>
          <table:table-cell table:style-name="ce38" table:formula="of:=[.P33]+[.Q33]+[.R33]+[.T33]" office:value-type="float" office:value="90" calcext:value-type="float">
            <text:p>90</text:p>
          </table:table-cell>
          <table:table-cell table:style-name="ce47" office:value-type="string" calcext:value-type="string">
            <text:p>_</text:p>
          </table:table-cell>
          <table:table-cell table:style-name="ce65" office:value-type="string" calcext:value-type="string">
            <text:p>_</text:p>
          </table:table-cell>
          <table:table-cell table:style-name="ce79" office:value-type="date" office:date-value="2023-06-30" calcext:value-type="date">
            <text:p>30/6/2023</text:p>
          </table:table-cell>
          <table:table-cell table:style-name="ce96" office:value-type="date" office:date-value="2023-07-11" calcext:value-type="date">
            <text:p>11/7/2023</text:p>
          </table:table-cell>
          <table:table-cell table:style-name="ce113" office:value-type="date" office:date-value="2023-07-21" calcext:value-type="date">
            <text:p>21/7/2023</text:p>
          </table:table-cell>
          <table:table-cell table:style-name="ce140" office:value-type="string" calcext:value-type="string">
            <text:p>_</text:p>
          </table:table-cell>
          <table:table-cell table:style-name="ce156" table:formula="of:=[.D33]" office:value-type="date" office:date-value="2023-08-01" calcext:value-type="date">
            <text:p>1/8/2023</text:p>
          </table:table-cell>
          <table:table-cell table:number-columns-repeated="16354"/>
        </table:table-row>
        <table:table-row table:style-name="ro4">
          <table:table-cell table:style-name="ce6" office:value-type="string" calcext:value-type="string">
            <text:p>Seseg_33</text:p>
          </table:table-cell>
          <table:table-cell table:style-name="ce12" office:value-type="string" calcext:value-type="string">
            <text:p>Aquisição de material para adequações das instalações elétrica do Galpão do Almoxarifado da Justiça Federal em Goiânia.</text:p>
          </table:table-cell>
          <table:table-cell table:style-name="ce21" office:value-type="string" calcext:value-type="string">
            <text:p>0008165-06.2023.4.01.8006</text:p>
          </table:table-cell>
          <table:table-cell table:style-name="ce27" office:value-type="date" office:date-value="2023-11-30" calcext:value-type="date">
            <text:p>30/11/2023</text:p>
          </table:table-cell>
          <table:table-cell table:style-name="ce29" office:value-type="string" calcext:value-type="string">
            <text:p>35 dias</text:p>
          </table:table-cell>
          <table:table-cell table:style-name="ce31" office:value-type="currency" office:currency="BRL" office:value="13656.13" calcext:value-type="currency">
            <text:p>R$ 13.656,13</text:p>
          </table:table-cell>
          <table:table-cell table:style-name="ce32" office:value-type="string" calcext:value-type="string">
            <text:p>Dispensa de Licitação</text:p>
          </table:table-cell>
          <table:table-cell table:style-name="ce35" office:value-type="string" calcext:value-type="string">
            <text:p>NE</text:p>
          </table:table-cell>
          <table:table-cell table:style-name="ce21" office:value-type="string" calcext:value-type="string">
            <text:p>N</text:p>
          </table:table-cell>
          <table:table-cell table:style-name="ce38" office:value-type="float" office:value="18" calcext:value-type="float">
            <text:p>18</text:p>
          </table:table-cell>
          <table:table-cell table:number-columns-repeated="5" table:style-name="ce38" office:value-type="string" calcext:value-type="string">
            <text:p>_</text:p>
          </table:table-cell>
          <table:table-cell table:style-name="ce38" office:value-type="float" office:value="60" calcext:value-type="float">
            <text:p>60</text:p>
          </table:table-cell>
          <table:table-cell table:number-columns-repeated="2" table:style-name="ce38" office:value-type="float" office:value="10" calcext:value-type="float">
            <text:p>10</text:p>
          </table:table-cell>
          <table:table-cell table:style-name="ce38" office:value-type="string" calcext:value-type="string">
            <text:p>_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string" calcext:value-type="string">
            <text:p>_</text:p>
          </table:table-cell>
          <table:table-cell table:style-name="ce38" table:formula="of:=[.P34]+[.Q34]+[.R34]+[.T34]+[.U34]" office:value-type="float" office:value="120" calcext:value-type="float">
            <text:p>120</text:p>
          </table:table-cell>
          <table:table-cell table:style-name="ce48" office:value-type="string" calcext:value-type="string">
            <text:p>_</text:p>
          </table:table-cell>
          <table:table-cell table:style-name="ce66" office:value-type="string" calcext:value-type="string">
            <text:p>_</text:p>
          </table:table-cell>
          <table:table-cell table:style-name="ce80" office:value-type="date" office:date-value="2023-10-31" calcext:value-type="date">
            <text:p>31/10/2023</text:p>
          </table:table-cell>
          <table:table-cell table:style-name="ce97" office:value-type="date" office:date-value="2023-11-10" calcext:value-type="date">
            <text:p>10/11/2023</text:p>
          </table:table-cell>
          <table:table-cell table:style-name="ce114" office:value-type="date" office:date-value="2023-11-20" calcext:value-type="date">
            <text:p>20/11/2023</text:p>
          </table:table-cell>
          <table:table-cell table:style-name="ce141" office:value-type="string" calcext:value-type="string">
            <text:p>_</text:p>
          </table:table-cell>
          <table:table-cell table:style-name="ce156" table:formula="of:=[.D34]" office:value-type="date" office:date-value="2023-11-30" calcext:value-type="date">
            <text:p>30/11/2023</text:p>
          </table:table-cell>
          <table:table-cell table:number-columns-repeated="16354"/>
        </table:table-row>
        <table:table-row table:style-name="ro7">
          <table:table-cell table:style-name="ce7" office:value-type="string" calcext:value-type="string">
            <text:p>SSJ_Rio Verde_14</text:p>
          </table:table-cell>
          <table:table-cell table:style-name="ce12" office:value-type="string" calcext:value-type="string">
            <text:p>Serviços de manutenção corretiva no nobreak do data  center da Subseção Judiciária de Rio Verde.</text:p>
          </table:table-cell>
          <table:table-cell table:style-name="ce21" office:value-type="string" calcext:value-type="string">
            <text:p>0008312-32.2023.4.01.8006</text:p>
          </table:table-cell>
          <table:table-cell table:style-name="ce27" office:value-type="date" office:date-value="2023-11-01" calcext:value-type="date">
            <text:p>1/11/2023</text:p>
          </table:table-cell>
          <table:table-cell table:style-name="ce29" office:value-type="string" calcext:value-type="string">
            <text:p>10 dias</text:p>
          </table:table-cell>
          <table:table-cell table:style-name="ce31" office:value-type="currency" office:currency="BRL" office:value="7343.23" calcext:value-type="currency">
            <text:p>R$ 7.343,23</text:p>
          </table:table-cell>
          <table:table-cell table:style-name="ce32" office:value-type="string" calcext:value-type="string">
            <text:p>Dispensa de Licitação</text:p>
          </table:table-cell>
          <table:table-cell table:style-name="ce35" office:value-type="string" calcext:value-type="string">
            <text:p>NE</text:p>
          </table:table-cell>
          <table:table-cell table:style-name="ce21" office:value-type="string" calcext:value-type="string">
            <text:p>N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5" table:style-name="ce38" office:value-type="string" calcext:value-type="string">
            <text:p>_</text:p>
          </table:table-cell>
          <table:table-cell table:style-name="ce38" office:value-type="float" office:value="60" calcext:value-type="float">
            <text:p>60</text:p>
          </table:table-cell>
          <table:table-cell table:number-columns-repeated="2" table:style-name="ce38" office:value-type="float" office:value="10" calcext:value-type="float">
            <text:p>10</text:p>
          </table:table-cell>
          <table:table-cell table:style-name="ce38" office:value-type="string" calcext:value-type="string">
            <text:p>_</text:p>
          </table:table-cell>
          <table:table-cell table:style-name="ce38" office:value-type="float" office:value="10" calcext:value-type="float">
            <text:p>10</text:p>
          </table:table-cell>
          <table:table-cell table:number-columns-repeated="2" table:style-name="ce38" office:value-type="string" calcext:value-type="string">
            <text:p>_</text:p>
          </table:table-cell>
          <table:table-cell table:style-name="ce38" table:formula="of:=[.P35]+[.Q35]+[.R35]+[.T35]" office:value-type="float" office:value="90" calcext:value-type="float">
            <text:p>90</text:p>
          </table:table-cell>
          <table:table-cell table:style-name="ce49" office:value-type="string" calcext:value-type="string">
            <text:p>_</text:p>
          </table:table-cell>
          <table:table-cell table:style-name="ce67" office:value-type="string" calcext:value-type="string">
            <text:p>_</text:p>
          </table:table-cell>
          <table:table-cell table:style-name="ce81" office:value-type="date" office:date-value="2023-09-29" calcext:value-type="date">
            <text:p>29/9/2023</text:p>
          </table:table-cell>
          <table:table-cell table:style-name="ce98" office:value-type="date" office:date-value="2023-10-10" calcext:value-type="date">
            <text:p>10/10/2023</text:p>
          </table:table-cell>
          <table:table-cell table:style-name="ce115" office:value-type="date" office:date-value="2023-10-20" calcext:value-type="date">
            <text:p>20/10/2023</text:p>
          </table:table-cell>
          <table:table-cell table:style-name="ce142" office:value-type="string" calcext:value-type="string">
            <text:p>_</text:p>
          </table:table-cell>
          <table:table-cell table:style-name="ce156" table:formula="of:=[.D35]" office:value-type="date" office:date-value="2023-11-01" calcext:value-type="date">
            <text:p>1/11/2023</text:p>
          </table:table-cell>
          <table:table-cell table:number-columns-repeated="16354"/>
        </table:table-row>
        <table:table-row table:style-name="ro7">
          <table:table-cell table:style-name="ce7" office:value-type="string" calcext:value-type="string">
            <text:p>SSJ_Rio Verde_15</text:p>
          </table:table-cell>
          <table:table-cell table:style-name="ce12" office:value-type="string" calcext:value-type="string">
            <text:p>Aquisição de baterias para reposição nos nobreaks individuais da Subseção Judiciária de Rio Verde.</text:p>
          </table:table-cell>
          <table:table-cell table:style-name="ce21" office:value-type="string" calcext:value-type="string">
            <text:p>0007962-44.2023.4.01.8006</text:p>
          </table:table-cell>
          <table:table-cell table:style-name="ce27" office:value-type="date" office:date-value="2023-11-01" calcext:value-type="date">
            <text:p>1/11/2023</text:p>
          </table:table-cell>
          <table:table-cell table:style-name="ce29" office:value-type="string" calcext:value-type="string">
            <text:p>20 dias</text:p>
          </table:table-cell>
          <table:table-cell table:style-name="ce31" office:value-type="currency" office:currency="BRL" office:value="2273.65" calcext:value-type="currency">
            <text:p>R$ 2.273,65</text:p>
          </table:table-cell>
          <table:table-cell table:style-name="ce32" office:value-type="string" calcext:value-type="string">
            <text:p>Dispensa de Licitação</text:p>
          </table:table-cell>
          <table:table-cell table:style-name="ce35" office:value-type="string" calcext:value-type="string">
            <text:p>NE</text:p>
          </table:table-cell>
          <table:table-cell table:style-name="ce21" office:value-type="string" calcext:value-type="string">
            <text:p>N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5" table:style-name="ce38" office:value-type="string" calcext:value-type="string">
            <text:p>_</text:p>
          </table:table-cell>
          <table:table-cell table:style-name="ce38" office:value-type="float" office:value="60" calcext:value-type="float">
            <text:p>60</text:p>
          </table:table-cell>
          <table:table-cell table:number-columns-repeated="2" table:style-name="ce38" office:value-type="float" office:value="10" calcext:value-type="float">
            <text:p>10</text:p>
          </table:table-cell>
          <table:table-cell table:style-name="ce38" office:value-type="string" calcext:value-type="string">
            <text:p>_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string" calcext:value-type="string">
            <text:p>_</text:p>
          </table:table-cell>
          <table:table-cell table:style-name="ce38" table:formula="of:=[.P36]+[.Q36]+[.R36]+[.T36]+[.U36]" office:value-type="float" office:value="105" calcext:value-type="float">
            <text:p>105</text:p>
          </table:table-cell>
          <table:table-cell table:style-name="ce50" office:value-type="string" calcext:value-type="string">
            <text:p>_</text:p>
          </table:table-cell>
          <table:table-cell table:style-name="ce68" office:value-type="string" calcext:value-type="string">
            <text:p>_</text:p>
          </table:table-cell>
          <table:table-cell table:style-name="ce82" office:value-type="date" office:date-value="2023-09-29" calcext:value-type="date">
            <text:p>29/9/2023</text:p>
          </table:table-cell>
          <table:table-cell table:style-name="ce99" office:value-type="date" office:date-value="2023-10-10" calcext:value-type="date">
            <text:p>10/10/2023</text:p>
          </table:table-cell>
          <table:table-cell table:style-name="ce116" office:value-type="date" office:date-value="2023-10-20" calcext:value-type="date">
            <text:p>20/10/2023</text:p>
          </table:table-cell>
          <table:table-cell table:style-name="ce143" office:value-type="string" calcext:value-type="string">
            <text:p>_</text:p>
          </table:table-cell>
          <table:table-cell table:style-name="ce156" table:formula="of:=[.D36]" office:value-type="date" office:date-value="2023-11-01" calcext:value-type="date">
            <text:p>1/11/2023</text:p>
          </table:table-cell>
          <table:table-cell table:number-columns-repeated="16354"/>
        </table:table-row>
        <table:table-row table:style-name="ro7">
          <table:table-cell table:style-name="ce7" office:value-type="string" calcext:value-type="string">
            <text:p>Sedaj_03</text:p>
          </table:table-cell>
          <table:table-cell table:style-name="ce12" office:value-type="string" calcext:value-type="string">
            <text:p>Revisão do Cilindro de Elevação Lateral da empilhadeira marca Paletrans, modelo PR1660</text:p>
          </table:table-cell>
          <table:table-cell table:style-name="ce21" office:value-type="string" calcext:value-type="string">
            <text:p>0008485-56.2023.4.01.8006</text:p>
          </table:table-cell>
          <table:table-cell table:style-name="ce27" office:value-type="date" office:date-value="2023-09-29" calcext:value-type="date">
            <text:p>29/9/2023</text:p>
          </table:table-cell>
          <table:table-cell table:style-name="ce29" office:value-type="string" calcext:value-type="string">
            <text:p>10 dias</text:p>
          </table:table-cell>
          <table:table-cell table:style-name="ce31" office:value-type="currency" office:currency="BRL" office:value="2850" calcext:value-type="currency">
            <text:p>R$ 2.850,00</text:p>
          </table:table-cell>
          <table:table-cell table:style-name="ce32" office:value-type="string" calcext:value-type="string">
            <text:p>Dispensa de Licitação</text:p>
          </table:table-cell>
          <table:table-cell table:style-name="ce35" office:value-type="string" calcext:value-type="string">
            <text:p>NE</text:p>
          </table:table-cell>
          <table:table-cell table:style-name="ce21" office:value-type="string" calcext:value-type="string">
            <text:p>N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5" table:style-name="ce38" office:value-type="string" calcext:value-type="string">
            <text:p>_</text:p>
          </table:table-cell>
          <table:table-cell table:style-name="ce38" office:value-type="float" office:value="60" calcext:value-type="float">
            <text:p>60</text:p>
          </table:table-cell>
          <table:table-cell table:number-columns-repeated="2" table:style-name="ce38" office:value-type="float" office:value="10" calcext:value-type="float">
            <text:p>10</text:p>
          </table:table-cell>
          <table:table-cell table:style-name="ce38" office:value-type="string" calcext:value-type="string">
            <text:p>_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string" calcext:value-type="string">
            <text:p>_</text:p>
          </table:table-cell>
          <table:table-cell table:style-name="ce38" table:formula="of:=[.P37]+[.Q37]+[.R37]+[.T37]" office:value-type="float" office:value="90" calcext:value-type="float">
            <text:p>90</text:p>
          </table:table-cell>
          <table:table-cell table:style-name="ce51" office:value-type="string" calcext:value-type="string">
            <text:p>_</text:p>
          </table:table-cell>
          <table:table-cell table:style-name="ce69" office:value-type="string" calcext:value-type="string">
            <text:p>_</text:p>
          </table:table-cell>
          <table:table-cell table:style-name="ce83" office:value-type="date" office:date-value="2023-08-30" calcext:value-type="date">
            <text:p>30/8/2023</text:p>
          </table:table-cell>
          <table:table-cell table:style-name="ce100" office:value-type="date" office:date-value="2023-09-09" calcext:value-type="date">
            <text:p>9/9/2023</text:p>
          </table:table-cell>
          <table:table-cell table:style-name="ce117" office:value-type="date" office:date-value="2023-09-19" calcext:value-type="date">
            <text:p>19/9/2023</text:p>
          </table:table-cell>
          <table:table-cell table:style-name="ce144" office:value-type="string" calcext:value-type="string">
            <text:p>_</text:p>
          </table:table-cell>
          <table:table-cell table:style-name="ce157" table:formula="of:=[.D37]" office:value-type="date" office:date-value="2023-09-29" calcext:value-type="date">
            <text:p>29/9/2023</text:p>
          </table:table-cell>
          <table:table-cell table:number-columns-repeated="16354"/>
        </table:table-row>
        <table:table-row table:style-name="ro12">
          <table:table-cell table:style-name="ce7" office:value-type="string" calcext:value-type="string">
            <text:p>Seeng_05</text:p>
          </table:table-cell>
          <table:table-cell table:style-name="ce12" office:value-type="string" calcext:value-type="string">
            <text:p>Contratação de empresa de engenharia especializada para prestação dos serviços de manutenção preventiva e corretiva em elevadores e plataforma de acessibilidade instalados nos edifícios Sede e Gama Dias, da Seção Judiciária de Goiás, em Goiânia e no elevador instalado no edifício Sede da Subseção Judiciária de Luziânia-GO, incluindo o fornecimento integral de peças, materiais, insumos e ferramentas.</text:p>
          </table:table-cell>
          <table:table-cell table:style-name="ce21" office:value-type="string" calcext:value-type="string">
            <text:p>0007798-79.2023.4.01.8006</text:p>
          </table:table-cell>
          <table:table-cell table:style-name="ce27" office:value-type="date" office:date-value="2024-12-30" calcext:value-type="date">
            <text:p>30/12/2024</text:p>
          </table:table-cell>
          <table:table-cell table:style-name="ce29" office:value-type="string" calcext:value-type="string">
            <text:p>12 meses</text:p>
          </table:table-cell>
          <table:table-cell table:style-name="ce31" office:value-type="currency" office:currency="BRL" office:value="135444" calcext:value-type="currency">
            <text:p>R$ 135.444,00</text:p>
          </table:table-cell>
          <table:table-cell table:style-name="ce32" office:value-type="string" calcext:value-type="string">
            <text:p>Pregão Eletrônico</text:p>
          </table:table-cell>
          <table:table-cell table:style-name="ce35" office:value-type="string" calcext:value-type="string">
            <text:p>C </text:p>
          </table:table-cell>
          <table:table-cell table:style-name="ce21" office:value-type="string" calcext:value-type="string">
            <text:p>N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60" calcext:value-type="float">
            <text:p>60</text:p>
          </table:table-cell>
          <table:table-cell table:number-columns-repeated="2" table:style-name="ce38" office:value-type="float" office:value="15" calcext:value-type="float">
            <text:p>15</text:p>
          </table:table-cell>
          <table:table-cell table:number-columns-repeated="2" table:style-name="ce38" office:value-type="float" office:value="30" calcext:value-type="float">
            <text:p>30</text:p>
          </table:table-cell>
          <table:table-cell table:number-columns-repeated="4" table:style-name="ce38" office:value-type="string" calcext:value-type="string">
            <text:p>_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string" calcext:value-type="string">
            <text:p>_</text:p>
          </table:table-cell>
          <table:table-cell table:style-name="ce38" office:value-type="float" office:value="10" calcext:value-type="float">
            <text:p>10</text:p>
          </table:table-cell>
          <table:table-cell table:style-name="ce38" table:formula="of:=[.K38]+[.L38]+[.M38]+[.N38]+[.O38]+[.T38]" office:value-type="float" office:value="160" calcext:value-type="float">
            <text:p>160</text:p>
          </table:table-cell>
          <table:table-cell table:style-name="ce52" office:value-type="date" office:date-value="2024-10-06" calcext:value-type="date">
            <text:p>6/10/2024</text:p>
          </table:table-cell>
          <table:table-cell table:style-name="ce52" office:value-type="date" office:date-value="2024-10-21" calcext:value-type="date">
            <text:p>21/10/2024</text:p>
          </table:table-cell>
          <table:table-cell table:style-name="ce84" office:value-type="date" office:date-value="2024-11-05" calcext:value-type="date">
            <text:p>5/11/2024</text:p>
          </table:table-cell>
          <table:table-cell table:style-name="ce101" office:value-type="date" office:date-value="2024-11-20" calcext:value-type="date">
            <text:p>20/11/2024</text:p>
          </table:table-cell>
          <table:table-cell table:style-name="ce118" office:value-type="date" office:date-value="2024-12-20" calcext:value-type="date">
            <text:p>20/12/2024</text:p>
          </table:table-cell>
          <table:table-cell table:style-name="ce145" office:value-type="string" calcext:value-type="string">
            <text:p>_</text:p>
          </table:table-cell>
          <table:table-cell table:style-name="ce157" table:formula="of:=[.D38]" office:value-type="date" office:date-value="2024-12-30" calcext:value-type="date">
            <text:p>30/12/2024</text:p>
          </table:table-cell>
          <table:table-cell table:number-columns-repeated="16354"/>
        </table:table-row>
        <table:table-row table:style-name="ro13">
          <table:table-cell table:style-name="ce7" office:value-type="string" calcext:value-type="string">
            <text:p>Seeng_06</text:p>
          </table:table-cell>
          <table:table-cell table:style-name="ce12" office:value-type="string" calcext:value-type="string">
            <text:p><text:span text:style-name="T3">Prestação de serviços de arquitetura e engenharia, visando a elaboração dos projetos básicos e executivos para execução de </text:span><text:span text:style-name="T4">retrofit</text:span><text:span text:style-name="T5"> dos Edifícios Sede e Anexo</text:span></text:p>
          </table:table-cell>
          <table:table-cell table:style-name="ce21" office:value-type="string" calcext:value-type="string">
            <text:p>0007819-55.2023.4.01.8006</text:p>
          </table:table-cell>
          <table:table-cell table:style-name="ce27" office:value-type="date" office:date-value="2024-06-28" calcext:value-type="date">
            <text:p>28/6/2024</text:p>
          </table:table-cell>
          <table:table-cell table:style-name="ce29" office:value-type="string" calcext:value-type="string">
            <text:p>4 meses</text:p>
          </table:table-cell>
          <table:table-cell table:style-name="ce31" office:value-type="currency" office:currency="BRL" office:value="285033.51" calcext:value-type="currency">
            <text:p>R$ 285.033,51</text:p>
          </table:table-cell>
          <table:table-cell table:style-name="ce32" office:value-type="string" calcext:value-type="string">
            <text:p>Pregão Eletrônico</text:p>
          </table:table-cell>
          <table:table-cell table:style-name="ce35" office:value-type="string" calcext:value-type="string">
            <text:p>C</text:p>
          </table:table-cell>
          <table:table-cell table:style-name="ce21" office:value-type="string" calcext:value-type="string">
            <text:p>N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60" calcext:value-type="float">
            <text:p>60</text:p>
          </table:table-cell>
          <table:table-cell table:number-columns-repeated="2" table:style-name="ce38" office:value-type="float" office:value="15" calcext:value-type="float">
            <text:p>15</text:p>
          </table:table-cell>
          <table:table-cell table:number-columns-repeated="2" table:style-name="ce38" office:value-type="float" office:value="30" calcext:value-type="float">
            <text:p>30</text:p>
          </table:table-cell>
          <table:table-cell table:number-columns-repeated="4" table:style-name="ce38" office:value-type="string" calcext:value-type="string">
            <text:p>_</text:p>
          </table:table-cell>
          <table:table-cell table:style-name="ce38" office:value-type="float" office:value="10" calcext:value-type="float">
            <text:p>10</text:p>
          </table:table-cell>
          <table:table-cell table:number-columns-repeated="2" table:style-name="ce38" office:value-type="string" calcext:value-type="string">
            <text:p>_</text:p>
          </table:table-cell>
          <table:table-cell table:style-name="ce38" table:formula="of:=[.K39]+[.L39]+[.M39]+[.N39]+[.O39]+[.T39]" office:value-type="float" office:value="160" calcext:value-type="float">
            <text:p>160</text:p>
          </table:table-cell>
          <table:table-cell table:style-name="ce52" office:value-type="date" office:date-value="2024-03-19" calcext:value-type="date">
            <text:p>19/3/2024</text:p>
          </table:table-cell>
          <table:table-cell table:style-name="ce52" office:value-type="date" office:date-value="2024-04-03" calcext:value-type="date">
            <text:p>3/4/2024</text:p>
          </table:table-cell>
          <table:table-cell table:style-name="ce85" office:value-type="date" office:date-value="2024-04-18" calcext:value-type="date">
            <text:p>18/4/2024</text:p>
          </table:table-cell>
          <table:table-cell table:style-name="ce102" office:value-type="date" office:date-value="2024-05-18" calcext:value-type="date">
            <text:p>18/5/2024</text:p>
          </table:table-cell>
          <table:table-cell table:style-name="ce119" office:value-type="date" office:date-value="2024-06-18" calcext:value-type="date">
            <text:p>18/6/2024</text:p>
          </table:table-cell>
          <table:table-cell table:style-name="ce146" office:value-type="string" calcext:value-type="string">
            <text:p>_</text:p>
          </table:table-cell>
          <table:table-cell table:style-name="ce157" table:formula="of:=[.D39]" office:value-type="date" office:date-value="2024-06-28" calcext:value-type="date">
            <text:p>28/6/2024</text:p>
          </table:table-cell>
          <table:table-cell table:number-columns-repeated="16354"/>
        </table:table-row>
        <table:table-row table:style-name="ro11">
          <table:table-cell table:style-name="ce6" office:value-type="string" calcext:value-type="string">
            <text:p>Seseg_34</text:p>
          </table:table-cell>
          <table:table-cell table:style-name="ce12" office:value-type="string" calcext:value-type="string">
            <text:p>Aquisição de material de alvenaria para instalação de rodapés nas paredes de madeira da Secretaria Administrativa e Diretoria do Foro, no 1º Andar do Edifício Sede da Justiça Federal de Goiás, em Goiânia.</text:p>
          </table:table-cell>
          <table:table-cell table:style-name="ce21" office:value-type="string" calcext:value-type="string">
            <text:p>0007842-98.2023.4.01.8006</text:p>
          </table:table-cell>
          <table:table-cell table:style-name="ce27" office:value-type="date" office:date-value="2023-11-30" calcext:value-type="date">
            <text:p>30/11/2023</text:p>
          </table:table-cell>
          <table:table-cell table:style-name="ce29" office:value-type="string" calcext:value-type="string">
            <text:p>35 dias</text:p>
          </table:table-cell>
          <table:table-cell table:style-name="ce31" office:value-type="currency" office:currency="BRL" office:value="3739.17" calcext:value-type="currency">
            <text:p>R$ 3.739,17</text:p>
          </table:table-cell>
          <table:table-cell table:style-name="ce32" office:value-type="string" calcext:value-type="string">
            <text:p>Dispensa de Licitação</text:p>
          </table:table-cell>
          <table:table-cell table:style-name="ce35" office:value-type="string" calcext:value-type="string">
            <text:p>NE</text:p>
          </table:table-cell>
          <table:table-cell table:style-name="ce21" office:value-type="string" calcext:value-type="string">
            <text:p>N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5" table:style-name="ce38" office:value-type="string" calcext:value-type="string">
            <text:p>_</text:p>
          </table:table-cell>
          <table:table-cell table:style-name="ce38" office:value-type="float" office:value="60" calcext:value-type="float">
            <text:p>60</text:p>
          </table:table-cell>
          <table:table-cell table:number-columns-repeated="2" table:style-name="ce38" office:value-type="float" office:value="10" calcext:value-type="float">
            <text:p>10</text:p>
          </table:table-cell>
          <table:table-cell table:style-name="ce38" office:value-type="string" calcext:value-type="string">
            <text:p>_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string" calcext:value-type="string">
            <text:p>_</text:p>
          </table:table-cell>
          <table:table-cell table:style-name="ce38" table:formula="of:=[.P40]+[.Q40]+[.R40]+[.T40]" office:value-type="float" office:value="90" calcext:value-type="float">
            <text:p>90</text:p>
          </table:table-cell>
          <table:table-cell table:style-name="ce53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86" office:value-type="date" office:date-value="2023-10-31" calcext:value-type="date">
            <text:p>31/10/2023</text:p>
          </table:table-cell>
          <table:table-cell table:style-name="ce103" office:value-type="date" office:date-value="2023-11-10" calcext:value-type="date">
            <text:p>10/11/2023</text:p>
          </table:table-cell>
          <table:table-cell table:style-name="ce120" office:value-type="date" office:date-value="2023-11-20" calcext:value-type="date">
            <text:p>20/11/2023</text:p>
          </table:table-cell>
          <table:table-cell table:style-name="ce147" office:value-type="string" calcext:value-type="string">
            <text:p>_</text:p>
          </table:table-cell>
          <table:table-cell table:style-name="ce157" table:formula="of:=[.D40]" office:value-type="date" office:date-value="2023-11-30" calcext:value-type="date">
            <text:p>30/11/2023</text:p>
          </table:table-cell>
          <table:table-cell table:number-columns-repeated="16354"/>
        </table:table-row>
        <table:table-row table:style-name="ro4">
          <table:table-cell table:style-name="ce6" office:value-type="string" calcext:value-type="string">
            <text:p>Seseg_35</text:p>
          </table:table-cell>
          <table:table-cell table:style-name="ce12" office:value-type="string" calcext:value-type="string">
            <text:p>Lavagem a seco e higienização de 668 (seiscentos e sessenta e oito) cadeiras e 65 (sessenta e cinco) longarinas de 03 lugares, de tecidos, de escritório,</text:p>
          </table:table-cell>
          <table:table-cell table:style-name="ce21" office:value-type="string" calcext:value-type="string">
            <text:p>0008378-12.2023.4.01.8006</text:p>
          </table:table-cell>
          <table:table-cell table:style-name="ce27" office:value-type="date" office:date-value="2023-12-31" calcext:value-type="date">
            <text:p>31/12/2023</text:p>
          </table:table-cell>
          <table:table-cell table:style-name="ce29" office:value-type="string" calcext:value-type="string">
            <text:p>15 dias</text:p>
          </table:table-cell>
          <table:table-cell table:style-name="ce31" office:value-type="currency" office:currency="BRL" office:value="19028.02" calcext:value-type="currency">
            <text:p>R$ 19.028,02</text:p>
          </table:table-cell>
          <table:table-cell table:style-name="ce32" office:value-type="string" calcext:value-type="string">
            <text:p>Dispensa de Licitação</text:p>
          </table:table-cell>
          <table:table-cell table:style-name="ce35" office:value-type="string" calcext:value-type="string">
            <text:p>NE</text:p>
          </table:table-cell>
          <table:table-cell table:style-name="ce21" office:value-type="string" calcext:value-type="string">
            <text:p>N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5" table:style-name="ce38" office:value-type="string" calcext:value-type="string">
            <text:p>_</text:p>
          </table:table-cell>
          <table:table-cell table:style-name="ce38" office:value-type="float" office:value="60" calcext:value-type="float">
            <text:p>60</text:p>
          </table:table-cell>
          <table:table-cell table:number-columns-repeated="2" table:style-name="ce38" office:value-type="float" office:value="10" calcext:value-type="float">
            <text:p>10</text:p>
          </table:table-cell>
          <table:table-cell table:style-name="ce38" office:value-type="string" calcext:value-type="string">
            <text:p>_</text:p>
          </table:table-cell>
          <table:table-cell table:number-columns-repeated="2" table:style-name="ce38" office:value-type="float" office:value="10" calcext:value-type="float">
            <text:p>10</text:p>
          </table:table-cell>
          <table:table-cell table:style-name="ce38" office:value-type="string" calcext:value-type="string">
            <text:p>_</text:p>
          </table:table-cell>
          <table:table-cell table:style-name="ce38" table:formula="of:=[.P41]+[.Q41]+[.R41]+[.T41]" office:value-type="float" office:value="90" calcext:value-type="float">
            <text:p>90</text:p>
          </table:table-cell>
          <table:table-cell table:style-name="ce54" office:value-type="string" calcext:value-type="string">
            <text:p>_</text:p>
          </table:table-cell>
          <table:table-cell table:style-name="ce71" office:value-type="string" calcext:value-type="string">
            <text:p>_</text:p>
          </table:table-cell>
          <table:table-cell table:style-name="ce87" office:value-type="date" office:date-value="2023-12-01" calcext:value-type="date">
            <text:p>1/12/2023</text:p>
          </table:table-cell>
          <table:table-cell table:style-name="ce104" office:value-type="date" office:date-value="2023-12-11" calcext:value-type="date">
            <text:p>11/12/2023</text:p>
          </table:table-cell>
          <table:table-cell table:style-name="ce121" office:value-type="date" office:date-value="2023-12-21" calcext:value-type="date">
            <text:p>21/12/2023</text:p>
          </table:table-cell>
          <table:table-cell table:style-name="ce148" office:value-type="string" calcext:value-type="string">
            <text:p>_</text:p>
          </table:table-cell>
          <table:table-cell table:style-name="ce157" table:formula="of:=[.D41]" office:value-type="date" office:date-value="2023-12-31" calcext:value-type="date">
            <text:p>31/12/2023</text:p>
          </table:table-cell>
          <table:table-cell table:number-columns-repeated="16354"/>
        </table:table-row>
        <table:table-row table:style-name="ro14">
          <table:table-cell table:style-name="ce6" office:value-type="string" calcext:value-type="string">
            <text:p>Seseg_36</text:p>
          </table:table-cell>
          <table:table-cell table:style-name="ce12" office:value-type="string" calcext:value-type="string">
            <text:p>Serviços continuados de manutenção predial preventiva e corretiva, bem como serviços técnicos de engenharia para apoio na fiscalização das obras e reformas nos imóveis da Justiça Federal de Goiás na Capital e, eventualmente, nas Subseções Judiciárias vinculadas à Seccional, mediante a alocação de profissionais com conhecimentos em engenharia civil, hidráulica, eletricidade, lógica, telefonia, marcenaria, carpintaria, pintura, gesso, alvenaria, serralheria entre outros, com o fornecimento de materiais, ferramentas, equipamentos e serviços de terceiros, sob demanda.</text:p>
          </table:table-cell>
          <table:table-cell table:style-name="ce21" office:value-type="string" calcext:value-type="string">
            <text:p>0009378-47.2023.4.01.8006</text:p>
          </table:table-cell>
          <table:table-cell table:style-name="ce27" office:value-type="date" office:date-value="2024-06-02" calcext:value-type="date">
            <text:p>2/6/2024</text:p>
          </table:table-cell>
          <table:table-cell table:style-name="ce29" office:value-type="string" calcext:value-type="string">
            <text:p>12 meses</text:p>
          </table:table-cell>
          <table:table-cell table:style-name="ce31" office:value-type="currency" office:currency="BRL" office:value="152500" calcext:value-type="currency">
            <text:p>R$ 152.500,00</text:p>
          </table:table-cell>
          <table:table-cell table:style-name="ce32" office:value-type="string" calcext:value-type="string">
            <text:p>Pregão Eletrônico</text:p>
          </table:table-cell>
          <table:table-cell table:style-name="ce35" office:value-type="string" calcext:value-type="string">
            <text:p>C</text:p>
          </table:table-cell>
          <table:table-cell table:style-name="ce21" office:value-type="string" calcext:value-type="string">
            <text:p>N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90" calcext:value-type="float">
            <text:p>90</text:p>
          </table:table-cell>
          <table:table-cell table:style-name="ce38" office:value-type="float" office:value="60" calcext:value-type="float">
            <text:p>60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60" calcext:value-type="float">
            <text:p>60</text:p>
          </table:table-cell>
          <table:table-cell table:style-name="ce38" office:value-type="float" office:value="30" calcext:value-type="float">
            <text:p>30</text:p>
          </table:table-cell>
          <table:table-cell table:number-columns-repeated="4" table:style-name="ce38" office:value-type="string" calcext:value-type="string">
            <text:p>_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string" calcext:value-type="string">
            <text:p>_</text:p>
          </table:table-cell>
          <table:table-cell table:style-name="ce38" office:value-type="float" office:value="20" calcext:value-type="float">
            <text:p>20</text:p>
          </table:table-cell>
          <table:table-cell table:style-name="ce38" table:formula="of:=[.K42]+[.L42]+[.M42]+[.N42]+[.O42]+[.T42]+[.V42]" office:value-type="float" office:value="300" calcext:value-type="float">
            <text:p>300</text:p>
          </table:table-cell>
          <table:table-cell table:style-name="ce52" office:value-type="date" office:date-value="2023-11-03" calcext:value-type="date">
            <text:p>3/11/2023</text:p>
          </table:table-cell>
          <table:table-cell table:style-name="ce52" office:value-type="date" office:date-value="2024-01-23" calcext:value-type="date">
            <text:p>23/1/2024</text:p>
          </table:table-cell>
          <table:table-cell table:style-name="ce88" office:value-type="date" office:date-value="2024-02-23" calcext:value-type="date">
            <text:p>23/2/2024</text:p>
          </table:table-cell>
          <table:table-cell table:style-name="ce105" office:value-type="date" office:date-value="2024-04-23" calcext:value-type="date">
            <text:p>23/4/2024</text:p>
          </table:table-cell>
          <table:table-cell table:style-name="ce122" office:value-type="date" office:date-value="2024-05-23" calcext:value-type="date">
            <text:p>23/5/2024</text:p>
          </table:table-cell>
          <table:table-cell table:style-name="ce149" office:value-type="string" calcext:value-type="string">
            <text:p>_</text:p>
          </table:table-cell>
          <table:table-cell table:style-name="ce157" table:formula="of:=[.D42]" office:value-type="date" office:date-value="2024-06-02" calcext:value-type="date">
            <text:p>2/6/2024</text:p>
          </table:table-cell>
          <table:table-cell table:number-columns-repeated="16354"/>
        </table:table-row>
        <table:table-row table:style-name="ro4">
          <table:table-cell table:style-name="ce7" office:value-type="string" calcext:value-type="string">
            <text:p>SSJ_Rio Verde_16</text:p>
          </table:table-cell>
          <table:table-cell table:style-name="ce12" office:value-type="string" calcext:value-type="string">
            <text:p>Fornecimento de equipamentos de controle de acesso de pessoas no edifício sede da Subseção Judiciária de Rio Verde.</text:p>
          </table:table-cell>
          <table:table-cell table:style-name="ce21" office:value-type="string" calcext:value-type="string">
            <text:p>0008254-29.2023.4.01.8006</text:p>
          </table:table-cell>
          <table:table-cell table:style-name="ce27" office:value-type="date" office:date-value="2023-11-01" calcext:value-type="date">
            <text:p>1/11/2023</text:p>
          </table:table-cell>
          <table:table-cell table:style-name="ce29" office:value-type="string" calcext:value-type="string">
            <text:p>20 dias</text:p>
          </table:table-cell>
          <table:table-cell table:style-name="ce31" office:value-type="currency" office:currency="BRL" office:value="45478.78" calcext:value-type="currency">
            <text:p>R$ 45.478,78</text:p>
          </table:table-cell>
          <table:table-cell table:style-name="ce32" office:value-type="string" calcext:value-type="string">
            <text:p>Dispensa de Licitação</text:p>
          </table:table-cell>
          <table:table-cell table:style-name="ce35" office:value-type="string" calcext:value-type="string">
            <text:p>NE</text:p>
          </table:table-cell>
          <table:table-cell table:style-name="ce21" office:value-type="string" calcext:value-type="string">
            <text:p>N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5" table:style-name="ce38" office:value-type="string" calcext:value-type="string">
            <text:p>_</text:p>
          </table:table-cell>
          <table:table-cell table:style-name="ce38" office:value-type="float" office:value="60" calcext:value-type="float">
            <text:p>60</text:p>
          </table:table-cell>
          <table:table-cell table:number-columns-repeated="2" table:style-name="ce38" office:value-type="float" office:value="10" calcext:value-type="float">
            <text:p>10</text:p>
          </table:table-cell>
          <table:table-cell table:style-name="ce38" office:value-type="string" calcext:value-type="string">
            <text:p>_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string" calcext:value-type="string">
            <text:p>_</text:p>
          </table:table-cell>
          <table:table-cell table:style-name="ce38" table:formula="of:=[.P43]+[.Q43]+[.R43]+[.T43]" office:value-type="float" office:value="90" calcext:value-type="float">
            <text:p>90</text:p>
          </table:table-cell>
          <table:table-cell table:style-name="ce55" office:value-type="string" calcext:value-type="string">
            <text:p>_</text:p>
          </table:table-cell>
          <table:table-cell table:style-name="ce72" office:value-type="string" calcext:value-type="string">
            <text:p>_</text:p>
          </table:table-cell>
          <table:table-cell table:style-name="ce89" office:value-type="date" office:date-value="2023-10-01" calcext:value-type="date">
            <text:p>1/10/2023</text:p>
          </table:table-cell>
          <table:table-cell table:style-name="ce106" office:value-type="date" office:date-value="2023-10-11" calcext:value-type="date">
            <text:p>11/10/2023</text:p>
          </table:table-cell>
          <table:table-cell table:style-name="ce123" office:value-type="date" office:date-value="2023-10-21" calcext:value-type="date">
            <text:p>21/10/2023</text:p>
          </table:table-cell>
          <table:table-cell table:style-name="ce150" office:value-type="string" calcext:value-type="string">
            <text:p>_</text:p>
          </table:table-cell>
          <table:table-cell table:style-name="ce157" table:formula="of:=[.D43]" office:value-type="date" office:date-value="2023-11-01" calcext:value-type="date">
            <text:p>1/11/2023</text:p>
          </table:table-cell>
          <table:table-cell table:number-columns-repeated="16354"/>
        </table:table-row>
        <table:table-row table:style-name="ro5">
          <table:table-cell table:style-name="ce7" office:value-type="string" calcext:value-type="string">
            <text:p>SSJ_Uruaçu_07</text:p>
          </table:table-cell>
          <table:table-cell table:style-name="ce12" office:value-type="string" calcext:value-type="string">
            <text:p>Prestação de serviços de consultoria e elaboração de relatório referente às necessidades de peças e componentes necessários para restabelecer os padrões normais de funcionamento da porta giratória com detector de metais</text:p>
          </table:table-cell>
          <table:table-cell table:style-name="ce21" office:value-type="string" calcext:value-type="string">
            <text:p>0008513-24.2023.4.01.8006</text:p>
          </table:table-cell>
          <table:table-cell table:style-name="ce27" office:value-type="date" office:date-value="2023-12-31" calcext:value-type="date">
            <text:p>31/12/2023</text:p>
          </table:table-cell>
          <table:table-cell table:style-name="ce29" office:value-type="string" calcext:value-type="string">
            <text:p>7 dias</text:p>
          </table:table-cell>
          <table:table-cell table:style-name="ce31" office:value-type="currency" office:currency="BRL" office:value="965" calcext:value-type="currency">
            <text:p>R$ 965,00</text:p>
          </table:table-cell>
          <table:table-cell table:style-name="ce32" office:value-type="string" calcext:value-type="string">
            <text:p>Dispensa de Licitação</text:p>
          </table:table-cell>
          <table:table-cell table:style-name="ce35" office:value-type="string" calcext:value-type="string">
            <text:p>NE</text:p>
          </table:table-cell>
          <table:table-cell table:style-name="ce21" office:value-type="string" calcext:value-type="string">
            <text:p>N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5" table:style-name="ce38" office:value-type="string" calcext:value-type="string">
            <text:p>_</text:p>
          </table:table-cell>
          <table:table-cell table:style-name="ce38" office:value-type="float" office:value="60" calcext:value-type="float">
            <text:p>60</text:p>
          </table:table-cell>
          <table:table-cell table:number-columns-repeated="2" table:style-name="ce38" office:value-type="float" office:value="10" calcext:value-type="float">
            <text:p>10</text:p>
          </table:table-cell>
          <table:table-cell table:style-name="ce38" office:value-type="string" calcext:value-type="string">
            <text:p>_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_</text:p>
          </table:table-cell>
          <table:table-cell table:style-name="ce38" table:formula="of:=[.P44]+[.Q44]+[.R44]+[.T44]" office:value-type="float" office:value="90" calcext:value-type="float">
            <text:p>90</text:p>
          </table:table-cell>
          <table:table-cell table:style-name="ce56" office:value-type="string" calcext:value-type="string">
            <text:p>_</text:p>
          </table:table-cell>
          <table:table-cell table:style-name="ce73" office:value-type="string" calcext:value-type="string">
            <text:p>_</text:p>
          </table:table-cell>
          <table:table-cell table:style-name="ce90" office:value-type="date" office:date-value="2023-12-01" calcext:value-type="date">
            <text:p>1/12/2023</text:p>
          </table:table-cell>
          <table:table-cell table:style-name="ce107" office:value-type="date" office:date-value="2023-12-11" calcext:value-type="date">
            <text:p>11/12/2023</text:p>
          </table:table-cell>
          <table:table-cell table:style-name="ce124" office:value-type="date" office:date-value="2023-12-21" calcext:value-type="date">
            <text:p>21/12/2023</text:p>
          </table:table-cell>
          <table:table-cell table:style-name="ce151" office:value-type="string" calcext:value-type="string">
            <text:p>_</text:p>
          </table:table-cell>
          <table:table-cell table:style-name="ce157" table:formula="of:=[.D44]" office:value-type="date" office:date-value="2023-12-31" calcext:value-type="date">
            <text:p>31/12/2023</text:p>
          </table:table-cell>
          <table:table-cell table:number-columns-repeated="16354"/>
        </table:table-row>
        <table:table-row table:style-name="ro4">
          <table:table-cell table:style-name="ce7" office:value-type="string" calcext:value-type="string">
            <text:p>SSJ_Uruaçu_08</text:p>
          </table:table-cell>
          <table:table-cell table:style-name="ce12" office:value-type="string" calcext:value-type="string">
            <text:p>Aquisição de 01 aparelho de ar condicionado, potência de 15.000 BTU, a ser instalado na Sala de Audiências da Subseção Judiciária de Uruaçu</text:p>
          </table:table-cell>
          <table:table-cell table:style-name="ce21" office:value-type="string" calcext:value-type="string">
            <text:p>0009498-90.2023.4.01.8006</text:p>
          </table:table-cell>
          <table:table-cell table:style-name="ce27" office:value-type="date" office:date-value="2023-12-31" calcext:value-type="date">
            <text:p>31/12/2023</text:p>
          </table:table-cell>
          <table:table-cell table:style-name="ce29" office:value-type="string" calcext:value-type="string">
            <text:p>10 dias</text:p>
          </table:table-cell>
          <table:table-cell table:style-name="ce31" office:value-type="currency" office:currency="BRL" office:value="3200" calcext:value-type="currency">
            <text:p>R$ 3.200,00</text:p>
          </table:table-cell>
          <table:table-cell table:style-name="ce32" office:value-type="string" calcext:value-type="string">
            <text:p>Dispensa de Licitação</text:p>
          </table:table-cell>
          <table:table-cell table:style-name="ce35" office:value-type="string" calcext:value-type="string">
            <text:p>NE</text:p>
          </table:table-cell>
          <table:table-cell table:style-name="ce21" office:value-type="string" calcext:value-type="string">
            <text:p>N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5" table:style-name="ce38" office:value-type="string" calcext:value-type="string">
            <text:p>_</text:p>
          </table:table-cell>
          <table:table-cell table:style-name="ce38" office:value-type="float" office:value="60" calcext:value-type="float">
            <text:p>60</text:p>
          </table:table-cell>
          <table:table-cell table:number-columns-repeated="2" table:style-name="ce38" office:value-type="float" office:value="10" calcext:value-type="float">
            <text:p>10</text:p>
          </table:table-cell>
          <table:table-cell table:style-name="ce38" office:value-type="string" calcext:value-type="string">
            <text:p>_</text:p>
          </table:table-cell>
          <table:table-cell table:number-columns-repeated="2" table:style-name="ce38" office:value-type="float" office:value="10" calcext:value-type="float">
            <text:p>10</text:p>
          </table:table-cell>
          <table:table-cell table:style-name="ce38" office:value-type="string" calcext:value-type="string">
            <text:p>_</text:p>
          </table:table-cell>
          <table:table-cell table:style-name="ce38" table:formula="of:=[.P45]+[.Q45]+[.R45]+[.T45]" office:value-type="float" office:value="90" calcext:value-type="float">
            <text:p>90</text:p>
          </table:table-cell>
          <table:table-cell table:style-name="ce57" office:value-type="string" calcext:value-type="string">
            <text:p>_</text:p>
          </table:table-cell>
          <table:table-cell table:style-name="ce74" office:value-type="string" calcext:value-type="string">
            <text:p>_</text:p>
          </table:table-cell>
          <table:table-cell table:style-name="ce91" office:value-type="date" office:date-value="2023-10-31" calcext:value-type="date">
            <text:p>31/10/2023</text:p>
          </table:table-cell>
          <table:table-cell table:style-name="ce108" office:value-type="date" office:date-value="2023-11-10" calcext:value-type="date">
            <text:p>10/11/2023</text:p>
          </table:table-cell>
          <table:table-cell table:style-name="ce125" office:value-type="date" office:date-value="2023-11-20" calcext:value-type="date">
            <text:p>20/11/2023</text:p>
          </table:table-cell>
          <table:table-cell table:style-name="ce152" office:value-type="string" calcext:value-type="string">
            <text:p>_</text:p>
          </table:table-cell>
          <table:table-cell table:style-name="ce157" table:formula="of:=[.D45]" office:value-type="date" office:date-value="2023-12-31" calcext:value-type="date">
            <text:p>31/12/2023</text:p>
          </table:table-cell>
          <table:table-cell table:number-columns-repeated="16354"/>
        </table:table-row>
        <table:table-row table:style-name="ro7">
          <table:table-cell table:style-name="ce7" office:value-type="string" calcext:value-type="string">
            <text:p>Nutec_16</text:p>
          </table:table-cell>
          <table:table-cell table:style-name="ce12" office:value-type="string" calcext:value-type="string">
            <text:p>Contratação de serviços técnicos para prestação de Acesso à Internet para Goiânia </text:p>
          </table:table-cell>
          <table:table-cell table:style-name="ce21" office:value-type="string" calcext:value-type="string">
            <text:p>0006248-49.2023.4.01.8006</text:p>
          </table:table-cell>
          <table:table-cell table:style-name="ce27" office:value-type="date" office:date-value="2024-05-24" calcext:value-type="date">
            <text:p>24/5/2024</text:p>
          </table:table-cell>
          <table:table-cell table:style-name="ce29" office:value-type="string" calcext:value-type="string">
            <text:p>12 meses</text:p>
          </table:table-cell>
          <table:table-cell table:style-name="ce31" office:value-type="string" calcext:value-type="string">
            <text:p>_</text:p>
          </table:table-cell>
          <table:table-cell table:style-name="ce32" office:value-type="string" calcext:value-type="string">
            <text:p>Pregão Eletrônico</text:p>
          </table:table-cell>
          <table:table-cell table:style-name="ce35" office:value-type="string" calcext:value-type="string">
            <text:p>C</text:p>
          </table:table-cell>
          <table:table-cell table:style-name="ce21" office:value-type="string" calcext:value-type="string">
            <text:p>N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60" calcext:value-type="float">
            <text:p>60</text:p>
          </table:table-cell>
          <table:table-cell table:number-columns-repeated="2" table:style-name="ce38" office:value-type="float" office:value="15" calcext:value-type="float">
            <text:p>15</text:p>
          </table:table-cell>
          <table:table-cell table:number-columns-repeated="2" table:style-name="ce38" office:value-type="float" office:value="30" calcext:value-type="float">
            <text:p>30</text:p>
          </table:table-cell>
          <table:table-cell table:number-columns-repeated="4" table:style-name="ce38" office:value-type="string" calcext:value-type="string">
            <text:p>_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string" calcext:value-type="string">
            <text:p>_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160" calcext:value-type="float">
            <text:p>160</text:p>
          </table:table-cell>
          <table:table-cell table:style-name="ce58" office:value-type="date" office:date-value="2024-02-11" calcext:value-type="date">
            <text:p>11/2/2024</text:p>
          </table:table-cell>
          <table:table-cell table:style-name="ce75" office:value-type="date" office:date-value="2024-02-26" calcext:value-type="date">
            <text:p>26/2/2024</text:p>
          </table:table-cell>
          <table:table-cell table:style-name="ce92" office:value-type="date" office:date-value="2024-03-14" calcext:value-type="date">
            <text:p>14/3/2024</text:p>
          </table:table-cell>
          <table:table-cell table:style-name="ce109" office:value-type="date" office:date-value="2024-04-14" calcext:value-type="date">
            <text:p>14/4/2024</text:p>
          </table:table-cell>
          <table:table-cell table:style-name="ce126" office:value-type="date" office:date-value="2024-05-14" calcext:value-type="date">
            <text:p>14/5/2024</text:p>
          </table:table-cell>
          <table:table-cell table:style-name="ce153" office:value-type="string" calcext:value-type="string">
            <text:p>_</text:p>
          </table:table-cell>
          <table:table-cell table:style-name="ce158" office:value-type="date" office:date-value="2024-05-24" calcext:value-type="date">
            <text:p>24/5/2024</text:p>
          </table:table-cell>
          <table:table-cell table:number-columns-repeated="16354"/>
        </table:table-row>
        <table:table-row table:style-name="ro11">
          <table:table-cell table:style-name="ce7" office:value-type="string" calcext:value-type="string">
            <text:p>Seeng_07</text:p>
          </table:table-cell>
          <table:table-cell table:style-name="ce12" office:value-type="string" calcext:value-type="string">
            <text:p>Elaboração de Projeto Básico e Executivo para substituição do atual Sistema de Climatização dos Edifícios Sede e Anexo em Goiânia-GO, por um sistema moderno e eficiente</text:p>
          </table:table-cell>
          <table:table-cell table:style-name="ce21" office:value-type="string" calcext:value-type="string">
            <text:p>0010056-62.2023.4.01.8006</text:p>
          </table:table-cell>
          <table:table-cell table:style-name="ce27" office:value-type="date" office:date-value="2024-06-28" calcext:value-type="date">
            <text:p>28/6/2024</text:p>
          </table:table-cell>
          <table:table-cell table:style-name="ce29" office:value-type="string" calcext:value-type="string">
            <text:p>4 meses</text:p>
          </table:table-cell>
          <table:table-cell table:style-name="ce31" office:value-type="currency" office:currency="BRL" office:value="145065.79" calcext:value-type="currency">
            <text:p>R$ 145.065,79</text:p>
          </table:table-cell>
          <table:table-cell table:style-name="ce32" office:value-type="string" calcext:value-type="string">
            <text:p>Pregão Eletrônico</text:p>
          </table:table-cell>
          <table:table-cell table:style-name="ce35" office:value-type="string" calcext:value-type="string">
            <text:p>C</text:p>
          </table:table-cell>
          <table:table-cell table:style-name="ce21" office:value-type="string" calcext:value-type="string">
            <text:p>N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60" calcext:value-type="float">
            <text:p>60</text:p>
          </table:table-cell>
          <table:table-cell table:number-columns-repeated="2" table:style-name="ce38" office:value-type="float" office:value="15" calcext:value-type="float">
            <text:p>15</text:p>
          </table:table-cell>
          <table:table-cell table:number-columns-repeated="2" table:style-name="ce38" office:value-type="float" office:value="30" calcext:value-type="float">
            <text:p>30</text:p>
          </table:table-cell>
          <table:table-cell table:number-columns-repeated="4" table:style-name="ce38" office:value-type="string" calcext:value-type="string">
            <text:p>_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string" calcext:value-type="string">
            <text:p>_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160" calcext:value-type="float">
            <text:p>160</text:p>
          </table:table-cell>
          <table:table-cell table:style-name="ce58" office:value-type="date" office:date-value="2024-03-18" calcext:value-type="date">
            <text:p>18/3/2024</text:p>
          </table:table-cell>
          <table:table-cell table:style-name="ce75" office:value-type="date" office:date-value="2024-04-03" calcext:value-type="date">
            <text:p>3/4/2024</text:p>
          </table:table-cell>
          <table:table-cell table:style-name="ce92" office:value-type="date" office:date-value="2024-04-18" calcext:value-type="date">
            <text:p>18/4/2024</text:p>
          </table:table-cell>
          <table:table-cell table:style-name="ce109" office:value-type="date" office:date-value="2024-05-18" calcext:value-type="date">
            <text:p>18/5/2024</text:p>
          </table:table-cell>
          <table:table-cell table:style-name="ce126" office:value-type="date" office:date-value="2024-06-18" calcext:value-type="date">
            <text:p>18/6/2024</text:p>
          </table:table-cell>
          <table:table-cell table:style-name="ce153" office:value-type="string" calcext:value-type="string">
            <text:p>_</text:p>
          </table:table-cell>
          <table:table-cell table:style-name="ce158" office:value-type="date" office:date-value="2024-06-28" calcext:value-type="date">
            <text:p>28/6/2024</text:p>
          </table:table-cell>
          <table:table-cell table:number-columns-repeated="16354"/>
        </table:table-row>
        <table:table-row table:style-name="ro7">
          <table:table-cell table:style-name="ce7" office:value-type="string" calcext:value-type="string">
            <text:p>SSJ_Itumbiara_06</text:p>
          </table:table-cell>
          <table:table-cell table:style-name="ce12" office:value-type="string" calcext:value-type="string">
            <text:p>Aquisição de 16 (dezesseis) baterias de 12v-26AH para Nobreak Trimono de 10KVA da SSJ Itumbiara</text:p>
          </table:table-cell>
          <table:table-cell table:style-name="ce21" office:value-type="string" calcext:value-type="string">
            <text:p>0010272-23.2023.4.01.8006</text:p>
          </table:table-cell>
          <table:table-cell table:style-name="ce27" office:value-type="date" office:date-value="2024-12-30" calcext:value-type="date">
            <text:p>30/12/2024</text:p>
          </table:table-cell>
          <table:table-cell table:style-name="ce29" office:value-type="string" calcext:value-type="string">
            <text:p>5 dias</text:p>
          </table:table-cell>
          <table:table-cell table:style-name="ce31" office:value-type="currency" office:currency="BRL" office:value="6452.64" calcext:value-type="currency">
            <text:p>R$ 6.452,64</text:p>
          </table:table-cell>
          <table:table-cell table:style-name="ce32" office:value-type="string" calcext:value-type="string">
            <text:p>Dispensa </text:p>
          </table:table-cell>
          <table:table-cell table:style-name="ce35" office:value-type="string" calcext:value-type="string">
            <text:p>NE</text:p>
          </table:table-cell>
          <table:table-cell table:style-name="ce21" office:value-type="string" calcext:value-type="string">
            <text:p>N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5" table:style-name="ce38" office:value-type="string" calcext:value-type="string">
            <text:p>_</text:p>
          </table:table-cell>
          <table:table-cell table:style-name="ce38" office:value-type="float" office:value="60" calcext:value-type="float">
            <text:p>60</text:p>
          </table:table-cell>
          <table:table-cell table:number-columns-repeated="2" table:style-name="ce38" office:value-type="float" office:value="10" calcext:value-type="float">
            <text:p>10</text:p>
          </table:table-cell>
          <table:table-cell table:style-name="ce38" office:value-type="string" calcext:value-type="string">
            <text:p>_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string" calcext:value-type="string">
            <text:p>_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80" calcext:value-type="float">
            <text:p>80</text:p>
          </table:table-cell>
          <table:table-cell table:style-name="ce58" office:value-type="string" calcext:value-type="string">
            <text:p>_</text:p>
          </table:table-cell>
          <table:table-cell table:style-name="ce75" office:value-type="date" office:date-value="2023-09-30" calcext:value-type="date">
            <text:p>30/9/2023</text:p>
          </table:table-cell>
          <table:table-cell table:style-name="ce92" office:value-type="date" office:date-value="2023-11-30" calcext:value-type="date">
            <text:p>30/11/2023</text:p>
          </table:table-cell>
          <table:table-cell table:style-name="ce109" office:value-type="date" office:date-value="2023-12-10" calcext:value-type="date">
            <text:p>10/12/2023</text:p>
          </table:table-cell>
          <table:table-cell table:style-name="ce126" office:value-type="date" office:date-value="2023-12-20" calcext:value-type="date">
            <text:p>20/12/2023</text:p>
          </table:table-cell>
          <table:table-cell table:style-name="ce153" office:value-type="string" calcext:value-type="string">
            <text:p>_</text:p>
          </table:table-cell>
          <table:table-cell table:style-name="ce158" office:value-type="date" office:date-value="2024-12-30" calcext:value-type="date">
            <text:p>30/12/2024</text:p>
          </table:table-cell>
          <table:table-cell table:number-columns-repeated="16354"/>
        </table:table-row>
        <table:table-row table:style-name="ro1" table:number-rows-repeated="1048527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expression table:name="_xlnm._FilterDatabase" table:base-cell-address="$CAC.$A$1" table:expression="&quot;cac!#ref!&quot;"/>
        </table:named-expressions>
        <calcext:conditional-formats>
          <calcext:conditional-format calcext:target-range-address="CAC.Y46:CAC.Y48">
            <calcext:condition calcext:apply-style-name="ConditionalStyle_4" calcext:value="&lt;[.$A$1]" calcext:base-cell-address="CAC.Y46"/>
            <calcext:condition calcext:apply-style-name="ConditionalStyle_3" calcext:value="formula-is(LEN(TRIM([.Y46]))=0)" calcext:base-cell-address="CAC.Y46"/>
          </calcext:conditional-format>
          <calcext:conditional-format calcext:target-range-address="CAC.X46:CAC.X48">
            <calcext:condition calcext:apply-style-name="ConditionalStyle_8" calcext:value="&lt;[.$A$1]" calcext:base-cell-address="CAC.X46"/>
            <calcext:condition calcext:apply-style-name="ConditionalStyle_7" calcext:value="formula-is(LEN(TRIM([.X46]))=0)" calcext:base-cell-address="CAC.X46"/>
          </calcext:conditional-format>
          <calcext:conditional-format calcext:target-range-address="CAC.AB46:CAC.AB48">
            <calcext:condition calcext:apply-style-name="ConditionalStyle_12" calcext:value="&lt;[.$A$1]" calcext:base-cell-address="CAC.AB46"/>
            <calcext:condition calcext:apply-style-name="ConditionalStyle_11" calcext:value="formula-is(LEN(TRIM([.AB46]))=0)" calcext:base-cell-address="CAC.AB46"/>
          </calcext:conditional-format>
          <calcext:conditional-format calcext:target-range-address="CAC.AA46:CAC.AA48">
            <calcext:condition calcext:apply-style-name="ConditionalStyle_16" calcext:value="&lt;[.$A$1]" calcext:base-cell-address="CAC.AA46"/>
            <calcext:condition calcext:apply-style-name="ConditionalStyle_15" calcext:value="formula-is(LEN(TRIM([.AA46]))=0)" calcext:base-cell-address="CAC.AA46"/>
          </calcext:conditional-format>
          <calcext:conditional-format calcext:target-range-address="CAC.Z46:CAC.Z48">
            <calcext:condition calcext:apply-style-name="ConditionalStyle_20" calcext:value="&lt;[.$A$1]" calcext:base-cell-address="CAC.Z46"/>
            <calcext:condition calcext:apply-style-name="ConditionalStyle_19" calcext:value="formula-is(LEN(TRIM([.Z46]))=0)" calcext:base-cell-address="CAC.Z46"/>
          </calcext:conditional-format>
          <calcext:conditional-format calcext:target-range-address="CAC.AC46:CAC.AC48">
            <calcext:condition calcext:apply-style-name="ConditionalStyle_24" calcext:value="&lt;[.$A$1]" calcext:base-cell-address="CAC.AC46"/>
            <calcext:condition calcext:apply-style-name="ConditionalStyle_23" calcext:value="formula-is(LEN(TRIM([.AC46]))=0)" calcext:base-cell-address="CAC.AC46"/>
          </calcext:conditional-format>
          <calcext:conditional-format calcext:target-range-address="CAC.AD46:CAC.AD48">
            <calcext:condition calcext:apply-style-name="Default" calcext:value="&lt;[.$A$1]" calcext:base-cell-address="CAC.AD46"/>
            <calcext:condition calcext:apply-style-name="Default" calcext:value="formula-is(LEN(TRIM([.AD46]))=0)" calcext:base-cell-address="CAC.AD46"/>
          </calcext:conditional-format>
          <calcext:conditional-format calcext:target-range-address="CAC.X7:CAC.AD10 CAC.X6:CAC.AB6 CAC.AD6:CAC.AD6 CAC.X12:CAC.AD16 CAC.X11:CAC.AB11 CAC.AD11:CAC.AD11 CAC.X20:CAC.AD20 CAC.Z17:CAC.AB19 CAC.AD17:CAC.AD19 CAC.X22:CAC.AD24 CAC.X21:CAC.AB21 CAC.AD21:CAC.AD21 CAC.X28:CAC.AD28 CAC.X25:CAC.AB27 CAC.AD25:CAC.AD27 CAC.X29:CAC.AB29 CAC.AD29:CAC.AD29">
            <calcext:condition calcext:apply-style-name="ConditionalStyle_240" calcext:value="&lt;[.$A$1]" calcext:base-cell-address="CAC.X6"/>
            <calcext:condition calcext:apply-style-name="ConditionalStyle_239" calcext:value="formula-is(LEN(TRIM([.X6]))=0)" calcext:base-cell-address="CAC.X6"/>
          </calcext:conditional-format>
          <calcext:conditional-format calcext:target-range-address="CAC.AD30:CAC.AD32">
            <calcext:condition calcext:apply-style-name="ConditionalStyle_238" calcext:value="&lt;[.$A$1]" calcext:base-cell-address="CAC.AD30"/>
            <calcext:condition calcext:apply-style-name="ConditionalStyle_237" calcext:value="formula-is(LEN(TRIM([.AD30]))=0)" calcext:base-cell-address="CAC.AD30"/>
          </calcext:conditional-format>
          <calcext:conditional-format calcext:target-range-address="CAC.X30:CAC.X30">
            <calcext:condition calcext:apply-style-name="ConditionalStyle_236" calcext:value="&lt;[.$A$1]" calcext:base-cell-address="CAC.X30"/>
            <calcext:condition calcext:apply-style-name="ConditionalStyle_235" calcext:value="formula-is(LEN(TRIM([.X30]))=0)" calcext:base-cell-address="CAC.X30"/>
          </calcext:conditional-format>
          <calcext:conditional-format calcext:target-range-address="CAC.Y30:CAC.Y30">
            <calcext:condition calcext:apply-style-name="ConditionalStyle_234" calcext:value="&lt;[.$A$1]" calcext:base-cell-address="CAC.Y30"/>
            <calcext:condition calcext:apply-style-name="ConditionalStyle_233" calcext:value="formula-is(LEN(TRIM([.Y30]))=0)" calcext:base-cell-address="CAC.Y30"/>
          </calcext:conditional-format>
          <calcext:conditional-format calcext:target-range-address="CAC.X31:CAC.X31">
            <calcext:condition calcext:apply-style-name="ConditionalStyle_232" calcext:value="&lt;[.$A$1]" calcext:base-cell-address="CAC.X31"/>
            <calcext:condition calcext:apply-style-name="ConditionalStyle_231" calcext:value="formula-is(LEN(TRIM([.X31]))=0)" calcext:base-cell-address="CAC.X31"/>
          </calcext:conditional-format>
          <calcext:conditional-format calcext:target-range-address="CAC.Y31:CAC.Y31">
            <calcext:condition calcext:apply-style-name="ConditionalStyle_230" calcext:value="&lt;[.$A$1]" calcext:base-cell-address="CAC.Y31"/>
            <calcext:condition calcext:apply-style-name="ConditionalStyle_229" calcext:value="formula-is(LEN(TRIM([.Y31]))=0)" calcext:base-cell-address="CAC.Y31"/>
          </calcext:conditional-format>
          <calcext:conditional-format calcext:target-range-address="CAC.X32:CAC.X32">
            <calcext:condition calcext:apply-style-name="ConditionalStyle_228" calcext:value="&lt;[.$A$1]" calcext:base-cell-address="CAC.X32"/>
            <calcext:condition calcext:apply-style-name="ConditionalStyle_227" calcext:value="formula-is(LEN(TRIM([.X32]))=0)" calcext:base-cell-address="CAC.X32"/>
          </calcext:conditional-format>
          <calcext:conditional-format calcext:target-range-address="CAC.Y32:CAC.Y32">
            <calcext:condition calcext:apply-style-name="ConditionalStyle_226" calcext:value="&lt;[.$A$1]" calcext:base-cell-address="CAC.Y32"/>
            <calcext:condition calcext:apply-style-name="ConditionalStyle_225" calcext:value="formula-is(LEN(TRIM([.Y32]))=0)" calcext:base-cell-address="CAC.Y32"/>
          </calcext:conditional-format>
          <calcext:conditional-format calcext:target-range-address="CAC.AC30:CAC.AC30">
            <calcext:condition calcext:apply-style-name="ConditionalStyle_224" calcext:value="&lt;[.$A$1]" calcext:base-cell-address="CAC.AC30"/>
            <calcext:condition calcext:apply-style-name="ConditionalStyle_223" calcext:value="formula-is(LEN(TRIM([.AC30]))=0)" calcext:base-cell-address="CAC.AC30"/>
          </calcext:conditional-format>
          <calcext:conditional-format calcext:target-range-address="CAC.AC31:CAC.AC31">
            <calcext:condition calcext:apply-style-name="ConditionalStyle_222" calcext:value="&lt;[.$A$1]" calcext:base-cell-address="CAC.AC31"/>
            <calcext:condition calcext:apply-style-name="ConditionalStyle_221" calcext:value="formula-is(LEN(TRIM([.AC31]))=0)" calcext:base-cell-address="CAC.AC31"/>
          </calcext:conditional-format>
          <calcext:conditional-format calcext:target-range-address="CAC.AC32:CAC.AC32">
            <calcext:condition calcext:apply-style-name="ConditionalStyle_220" calcext:value="&lt;[.$A$1]" calcext:base-cell-address="CAC.AC32"/>
            <calcext:condition calcext:apply-style-name="ConditionalStyle_219" calcext:value="formula-is(LEN(TRIM([.AC32]))=0)" calcext:base-cell-address="CAC.AC32"/>
          </calcext:conditional-format>
          <calcext:conditional-format calcext:target-range-address="CAC.AD33:CAC.AD36">
            <calcext:condition calcext:apply-style-name="Default" calcext:value="&lt;[.$A$1]" calcext:base-cell-address="CAC.AD33"/>
            <calcext:condition calcext:apply-style-name="Default" calcext:value="formula-is(LEN(TRIM([.AD33]))=0)" calcext:base-cell-address="CAC.AD33"/>
          </calcext:conditional-format>
          <calcext:conditional-format calcext:target-range-address="CAC.AD37:CAC.AD45 CAC.X42:CAC.Y42 CAC.X34:CAC.Y39">
            <calcext:condition calcext:apply-style-name="Default" calcext:value="&lt;[.$A$1]" calcext:base-cell-address="CAC.X34"/>
            <calcext:condition calcext:apply-style-name="Default" calcext:value="formula-is(LEN(TRIM([.X34]))=0)" calcext:base-cell-address="CAC.X34"/>
          </calcext:conditional-format>
          <calcext:conditional-format calcext:target-range-address="CAC.X33:CAC.X33">
            <calcext:condition calcext:apply-style-name="ConditionalStyle_218" calcext:value="&lt;[.$A$1]" calcext:base-cell-address="CAC.X33"/>
            <calcext:condition calcext:apply-style-name="ConditionalStyle_217" calcext:value="formula-is(LEN(TRIM([.X33]))=0)" calcext:base-cell-address="CAC.X33"/>
          </calcext:conditional-format>
          <calcext:conditional-format calcext:target-range-address="CAC.X34:CAC.X34">
            <calcext:condition calcext:apply-style-name="ConditionalStyle_216" calcext:value="&lt;[.$A$1]" calcext:base-cell-address="CAC.X34"/>
            <calcext:condition calcext:apply-style-name="ConditionalStyle_215" calcext:value="formula-is(LEN(TRIM([.X34]))=0)" calcext:base-cell-address="CAC.X34"/>
          </calcext:conditional-format>
          <calcext:conditional-format calcext:target-range-address="CAC.X35:CAC.X35">
            <calcext:condition calcext:apply-style-name="ConditionalStyle_214" calcext:value="&lt;[.$A$1]" calcext:base-cell-address="CAC.X35"/>
            <calcext:condition calcext:apply-style-name="ConditionalStyle_213" calcext:value="formula-is(LEN(TRIM([.X35]))=0)" calcext:base-cell-address="CAC.X35"/>
          </calcext:conditional-format>
          <calcext:conditional-format calcext:target-range-address="CAC.X36:CAC.X36">
            <calcext:condition calcext:apply-style-name="ConditionalStyle_212" calcext:value="&lt;[.$A$1]" calcext:base-cell-address="CAC.X36"/>
            <calcext:condition calcext:apply-style-name="ConditionalStyle_211" calcext:value="formula-is(LEN(TRIM([.X36]))=0)" calcext:base-cell-address="CAC.X36"/>
          </calcext:conditional-format>
          <calcext:conditional-format calcext:target-range-address="CAC.X37:CAC.X37">
            <calcext:condition calcext:apply-style-name="ConditionalStyle_210" calcext:value="&lt;[.$A$1]" calcext:base-cell-address="CAC.X37"/>
            <calcext:condition calcext:apply-style-name="ConditionalStyle_209" calcext:value="formula-is(LEN(TRIM([.X37]))=0)" calcext:base-cell-address="CAC.X37"/>
          </calcext:conditional-format>
          <calcext:conditional-format calcext:target-range-address="CAC.Y33:CAC.Y33">
            <calcext:condition calcext:apply-style-name="ConditionalStyle_208" calcext:value="&lt;[.$A$1]" calcext:base-cell-address="CAC.Y33"/>
            <calcext:condition calcext:apply-style-name="ConditionalStyle_207" calcext:value="formula-is(LEN(TRIM([.Y33]))=0)" calcext:base-cell-address="CAC.Y33"/>
          </calcext:conditional-format>
          <calcext:conditional-format calcext:target-range-address="CAC.Y34:CAC.Y34">
            <calcext:condition calcext:apply-style-name="ConditionalStyle_206" calcext:value="&lt;[.$A$1]" calcext:base-cell-address="CAC.Y34"/>
            <calcext:condition calcext:apply-style-name="ConditionalStyle_205" calcext:value="formula-is(LEN(TRIM([.Y34]))=0)" calcext:base-cell-address="CAC.Y34"/>
          </calcext:conditional-format>
          <calcext:conditional-format calcext:target-range-address="CAC.Y35:CAC.Y35">
            <calcext:condition calcext:apply-style-name="ConditionalStyle_204" calcext:value="&lt;[.$A$1]" calcext:base-cell-address="CAC.Y35"/>
            <calcext:condition calcext:apply-style-name="ConditionalStyle_203" calcext:value="formula-is(LEN(TRIM([.Y35]))=0)" calcext:base-cell-address="CAC.Y35"/>
          </calcext:conditional-format>
          <calcext:conditional-format calcext:target-range-address="CAC.Y36:CAC.Y36">
            <calcext:condition calcext:apply-style-name="ConditionalStyle_202" calcext:value="&lt;[.$A$1]" calcext:base-cell-address="CAC.Y36"/>
            <calcext:condition calcext:apply-style-name="ConditionalStyle_201" calcext:value="formula-is(LEN(TRIM([.Y36]))=0)" calcext:base-cell-address="CAC.Y36"/>
          </calcext:conditional-format>
          <calcext:conditional-format calcext:target-range-address="CAC.Y37:CAC.Y37">
            <calcext:condition calcext:apply-style-name="ConditionalStyle_200" calcext:value="&lt;[.$A$1]" calcext:base-cell-address="CAC.Y37"/>
            <calcext:condition calcext:apply-style-name="ConditionalStyle_199" calcext:value="formula-is(LEN(TRIM([.Y37]))=0)" calcext:base-cell-address="CAC.Y37"/>
          </calcext:conditional-format>
          <calcext:conditional-format calcext:target-range-address="CAC.AC6:CAC.AC6">
            <calcext:condition calcext:apply-style-name="ConditionalStyle_198" calcext:value="&lt;[.$A$1]" calcext:base-cell-address="CAC.AC6"/>
            <calcext:condition calcext:apply-style-name="ConditionalStyle_197" calcext:value="formula-is(LEN(TRIM([.AC6]))=0)" calcext:base-cell-address="CAC.AC6"/>
          </calcext:conditional-format>
          <calcext:conditional-format calcext:target-range-address="CAC.AC11:CAC.AC11">
            <calcext:condition calcext:apply-style-name="ConditionalStyle_196" calcext:value="&lt;[.$A$1]" calcext:base-cell-address="CAC.AC11"/>
            <calcext:condition calcext:apply-style-name="ConditionalStyle_195" calcext:value="formula-is(LEN(TRIM([.AC11]))=0)" calcext:base-cell-address="CAC.AC11"/>
          </calcext:conditional-format>
          <calcext:conditional-format calcext:target-range-address="CAC.AC17:CAC.AC17">
            <calcext:condition calcext:apply-style-name="ConditionalStyle_194" calcext:value="&lt;[.$A$1]" calcext:base-cell-address="CAC.AC17"/>
            <calcext:condition calcext:apply-style-name="ConditionalStyle_193" calcext:value="formula-is(LEN(TRIM([.AC17]))=0)" calcext:base-cell-address="CAC.AC17"/>
          </calcext:conditional-format>
          <calcext:conditional-format calcext:target-range-address="CAC.AC18:CAC.AC18">
            <calcext:condition calcext:apply-style-name="ConditionalStyle_192" calcext:value="&lt;[.$A$1]" calcext:base-cell-address="CAC.AC18"/>
            <calcext:condition calcext:apply-style-name="ConditionalStyle_191" calcext:value="formula-is(LEN(TRIM([.AC18]))=0)" calcext:base-cell-address="CAC.AC18"/>
          </calcext:conditional-format>
          <calcext:conditional-format calcext:target-range-address="CAC.AC19:CAC.AC19">
            <calcext:condition calcext:apply-style-name="ConditionalStyle_190" calcext:value="&lt;[.$A$1]" calcext:base-cell-address="CAC.AC19"/>
            <calcext:condition calcext:apply-style-name="ConditionalStyle_189" calcext:value="formula-is(LEN(TRIM([.AC19]))=0)" calcext:base-cell-address="CAC.AC19"/>
          </calcext:conditional-format>
          <calcext:conditional-format calcext:target-range-address="CAC.AC21:CAC.AC21">
            <calcext:condition calcext:apply-style-name="ConditionalStyle_188" calcext:value="&lt;[.$A$1]" calcext:base-cell-address="CAC.AC21"/>
            <calcext:condition calcext:apply-style-name="ConditionalStyle_187" calcext:value="formula-is(LEN(TRIM([.AC21]))=0)" calcext:base-cell-address="CAC.AC21"/>
          </calcext:conditional-format>
          <calcext:conditional-format calcext:target-range-address="CAC.AC25:CAC.AC25">
            <calcext:condition calcext:apply-style-name="ConditionalStyle_186" calcext:value="&lt;[.$A$1]" calcext:base-cell-address="CAC.AC25"/>
            <calcext:condition calcext:apply-style-name="ConditionalStyle_185" calcext:value="formula-is(LEN(TRIM([.AC25]))=0)" calcext:base-cell-address="CAC.AC25"/>
          </calcext:conditional-format>
          <calcext:conditional-format calcext:target-range-address="CAC.AC26:CAC.AC26">
            <calcext:condition calcext:apply-style-name="ConditionalStyle_184" calcext:value="&lt;[.$A$1]" calcext:base-cell-address="CAC.AC26"/>
            <calcext:condition calcext:apply-style-name="ConditionalStyle_183" calcext:value="formula-is(LEN(TRIM([.AC26]))=0)" calcext:base-cell-address="CAC.AC26"/>
          </calcext:conditional-format>
          <calcext:conditional-format calcext:target-range-address="CAC.AC27:CAC.AC27">
            <calcext:condition calcext:apply-style-name="ConditionalStyle_182" calcext:value="&lt;[.$A$1]" calcext:base-cell-address="CAC.AC27"/>
            <calcext:condition calcext:apply-style-name="ConditionalStyle_181" calcext:value="formula-is(LEN(TRIM([.AC27]))=0)" calcext:base-cell-address="CAC.AC27"/>
          </calcext:conditional-format>
          <calcext:conditional-format calcext:target-range-address="CAC.AC29:CAC.AC29">
            <calcext:condition calcext:apply-style-name="ConditionalStyle_180" calcext:value="&lt;[.$A$1]" calcext:base-cell-address="CAC.AC29"/>
            <calcext:condition calcext:apply-style-name="ConditionalStyle_179" calcext:value="formula-is(LEN(TRIM([.AC29]))=0)" calcext:base-cell-address="CAC.AC29"/>
          </calcext:conditional-format>
          <calcext:conditional-format calcext:target-range-address="CAC.AC33:CAC.AC33">
            <calcext:condition calcext:apply-style-name="ConditionalStyle_178" calcext:value="&lt;[.$A$1]" calcext:base-cell-address="CAC.AC33"/>
            <calcext:condition calcext:apply-style-name="ConditionalStyle_177" calcext:value="formula-is(LEN(TRIM([.AC33]))=0)" calcext:base-cell-address="CAC.AC33"/>
          </calcext:conditional-format>
          <calcext:conditional-format calcext:target-range-address="CAC.AC34:CAC.AC34">
            <calcext:condition calcext:apply-style-name="ConditionalStyle_176" calcext:value="&lt;[.$A$1]" calcext:base-cell-address="CAC.AC34"/>
            <calcext:condition calcext:apply-style-name="ConditionalStyle_175" calcext:value="formula-is(LEN(TRIM([.AC34]))=0)" calcext:base-cell-address="CAC.AC34"/>
          </calcext:conditional-format>
          <calcext:conditional-format calcext:target-range-address="CAC.AC35:CAC.AC35">
            <calcext:condition calcext:apply-style-name="ConditionalStyle_174" calcext:value="&lt;[.$A$1]" calcext:base-cell-address="CAC.AC35"/>
            <calcext:condition calcext:apply-style-name="ConditionalStyle_173" calcext:value="formula-is(LEN(TRIM([.AC35]))=0)" calcext:base-cell-address="CAC.AC35"/>
          </calcext:conditional-format>
          <calcext:conditional-format calcext:target-range-address="CAC.AC36:CAC.AC36">
            <calcext:condition calcext:apply-style-name="ConditionalStyle_172" calcext:value="&lt;[.$A$1]" calcext:base-cell-address="CAC.AC36"/>
            <calcext:condition calcext:apply-style-name="ConditionalStyle_171" calcext:value="formula-is(LEN(TRIM([.AC36]))=0)" calcext:base-cell-address="CAC.AC36"/>
          </calcext:conditional-format>
          <calcext:conditional-format calcext:target-range-address="CAC.AC37:CAC.AC37">
            <calcext:condition calcext:apply-style-name="ConditionalStyle_170" calcext:value="&lt;[.$A$1]" calcext:base-cell-address="CAC.AC37"/>
            <calcext:condition calcext:apply-style-name="ConditionalStyle_169" calcext:value="formula-is(LEN(TRIM([.AC37]))=0)" calcext:base-cell-address="CAC.AC37"/>
          </calcext:conditional-format>
          <calcext:conditional-format calcext:target-range-address="CAC.AC38:CAC.AC38">
            <calcext:condition calcext:apply-style-name="ConditionalStyle_168" calcext:value="&lt;[.$A$1]" calcext:base-cell-address="CAC.AC38"/>
            <calcext:condition calcext:apply-style-name="ConditionalStyle_167" calcext:value="formula-is(LEN(TRIM([.AC38]))=0)" calcext:base-cell-address="CAC.AC38"/>
          </calcext:conditional-format>
          <calcext:conditional-format calcext:target-range-address="CAC.AC39:CAC.AC39">
            <calcext:condition calcext:apply-style-name="ConditionalStyle_166" calcext:value="&lt;[.$A$1]" calcext:base-cell-address="CAC.AC39"/>
            <calcext:condition calcext:apply-style-name="ConditionalStyle_165" calcext:value="formula-is(LEN(TRIM([.AC39]))=0)" calcext:base-cell-address="CAC.AC39"/>
          </calcext:conditional-format>
          <calcext:conditional-format calcext:target-range-address="CAC.AC40:CAC.AC40">
            <calcext:condition calcext:apply-style-name="ConditionalStyle_164" calcext:value="&lt;[.$A$1]" calcext:base-cell-address="CAC.AC40"/>
            <calcext:condition calcext:apply-style-name="ConditionalStyle_163" calcext:value="formula-is(LEN(TRIM([.AC40]))=0)" calcext:base-cell-address="CAC.AC40"/>
          </calcext:conditional-format>
          <calcext:conditional-format calcext:target-range-address="CAC.AC41:CAC.AC41">
            <calcext:condition calcext:apply-style-name="ConditionalStyle_162" calcext:value="&lt;[.$A$1]" calcext:base-cell-address="CAC.AC41"/>
            <calcext:condition calcext:apply-style-name="ConditionalStyle_161" calcext:value="formula-is(LEN(TRIM([.AC41]))=0)" calcext:base-cell-address="CAC.AC41"/>
          </calcext:conditional-format>
          <calcext:conditional-format calcext:target-range-address="CAC.AC42:CAC.AC42">
            <calcext:condition calcext:apply-style-name="ConditionalStyle_160" calcext:value="&lt;[.$A$1]" calcext:base-cell-address="CAC.AC42"/>
            <calcext:condition calcext:apply-style-name="ConditionalStyle_159" calcext:value="formula-is(LEN(TRIM([.AC42]))=0)" calcext:base-cell-address="CAC.AC42"/>
          </calcext:conditional-format>
          <calcext:conditional-format calcext:target-range-address="CAC.AC43:CAC.AC43">
            <calcext:condition calcext:apply-style-name="ConditionalStyle_158" calcext:value="&lt;[.$A$1]" calcext:base-cell-address="CAC.AC43"/>
            <calcext:condition calcext:apply-style-name="ConditionalStyle_157" calcext:value="formula-is(LEN(TRIM([.AC43]))=0)" calcext:base-cell-address="CAC.AC43"/>
          </calcext:conditional-format>
          <calcext:conditional-format calcext:target-range-address="CAC.AC44:CAC.AC44">
            <calcext:condition calcext:apply-style-name="ConditionalStyle_156" calcext:value="&lt;[.$A$1]" calcext:base-cell-address="CAC.AC44"/>
            <calcext:condition calcext:apply-style-name="ConditionalStyle_155" calcext:value="formula-is(LEN(TRIM([.AC44]))=0)" calcext:base-cell-address="CAC.AC44"/>
          </calcext:conditional-format>
          <calcext:conditional-format calcext:target-range-address="CAC.AC45:CAC.AC45">
            <calcext:condition calcext:apply-style-name="ConditionalStyle_154" calcext:value="&lt;[.$A$1]" calcext:base-cell-address="CAC.AC45"/>
            <calcext:condition calcext:apply-style-name="ConditionalStyle_153" calcext:value="formula-is(LEN(TRIM([.AC45]))=0)" calcext:base-cell-address="CAC.AC45"/>
          </calcext:conditional-format>
          <calcext:conditional-format calcext:target-range-address="CAC.X17:CAC.X17">
            <calcext:condition calcext:apply-style-name="ConditionalStyle_152" calcext:value="&lt;[.$A$1]" calcext:base-cell-address="CAC.X17"/>
            <calcext:condition calcext:apply-style-name="ConditionalStyle_151" calcext:value="formula-is(LEN(TRIM([.X17]))=0)" calcext:base-cell-address="CAC.X17"/>
          </calcext:conditional-format>
          <calcext:conditional-format calcext:target-range-address="CAC.X18:CAC.X18">
            <calcext:condition calcext:apply-style-name="ConditionalStyle_150" calcext:value="&lt;[.$A$1]" calcext:base-cell-address="CAC.X18"/>
            <calcext:condition calcext:apply-style-name="ConditionalStyle_149" calcext:value="formula-is(LEN(TRIM([.X18]))=0)" calcext:base-cell-address="CAC.X18"/>
          </calcext:conditional-format>
          <calcext:conditional-format calcext:target-range-address="CAC.X19:CAC.X19">
            <calcext:condition calcext:apply-style-name="ConditionalStyle_148" calcext:value="&lt;[.$A$1]" calcext:base-cell-address="CAC.X19"/>
            <calcext:condition calcext:apply-style-name="ConditionalStyle_147" calcext:value="formula-is(LEN(TRIM([.X19]))=0)" calcext:base-cell-address="CAC.X19"/>
          </calcext:conditional-format>
          <calcext:conditional-format calcext:target-range-address="CAC.Y17:CAC.Y17">
            <calcext:condition calcext:apply-style-name="ConditionalStyle_146" calcext:value="&lt;[.$A$1]" calcext:base-cell-address="CAC.Y17"/>
            <calcext:condition calcext:apply-style-name="ConditionalStyle_145" calcext:value="formula-is(LEN(TRIM([.Y17]))=0)" calcext:base-cell-address="CAC.Y17"/>
          </calcext:conditional-format>
          <calcext:conditional-format calcext:target-range-address="CAC.Y18:CAC.Y18">
            <calcext:condition calcext:apply-style-name="ConditionalStyle_144" calcext:value="&lt;[.$A$1]" calcext:base-cell-address="CAC.Y18"/>
            <calcext:condition calcext:apply-style-name="ConditionalStyle_143" calcext:value="formula-is(LEN(TRIM([.Y18]))=0)" calcext:base-cell-address="CAC.Y18"/>
          </calcext:conditional-format>
          <calcext:conditional-format calcext:target-range-address="CAC.Y19:CAC.Y19">
            <calcext:condition calcext:apply-style-name="ConditionalStyle_142" calcext:value="&lt;[.$A$1]" calcext:base-cell-address="CAC.Y19"/>
            <calcext:condition calcext:apply-style-name="ConditionalStyle_141" calcext:value="formula-is(LEN(TRIM([.Y19]))=0)" calcext:base-cell-address="CAC.Y19"/>
          </calcext:conditional-format>
          <calcext:conditional-format calcext:target-range-address="CAC.AA30:CAC.AA30">
            <calcext:condition calcext:apply-style-name="ConditionalStyle_140" calcext:value="&lt;[.$A$1]" calcext:base-cell-address="CAC.AA30"/>
            <calcext:condition calcext:apply-style-name="ConditionalStyle_139" calcext:value="formula-is(LEN(TRIM([.AA30]))=0)" calcext:base-cell-address="CAC.AA30"/>
          </calcext:conditional-format>
          <calcext:conditional-format calcext:target-range-address="CAC.Z30:CAC.Z30">
            <calcext:condition calcext:apply-style-name="ConditionalStyle_138" calcext:value="&lt;[.$A$1]" calcext:base-cell-address="CAC.Z30"/>
            <calcext:condition calcext:apply-style-name="ConditionalStyle_137" calcext:value="formula-is(LEN(TRIM([.Z30]))=0)" calcext:base-cell-address="CAC.Z30"/>
          </calcext:conditional-format>
          <calcext:conditional-format calcext:target-range-address="CAC.Z31:CAC.Z31">
            <calcext:condition calcext:apply-style-name="ConditionalStyle_136" calcext:value="&lt;[.$A$1]" calcext:base-cell-address="CAC.Z31"/>
            <calcext:condition calcext:apply-style-name="ConditionalStyle_135" calcext:value="formula-is(LEN(TRIM([.Z31]))=0)" calcext:base-cell-address="CAC.Z31"/>
          </calcext:conditional-format>
          <calcext:conditional-format calcext:target-range-address="CAC.Z32:CAC.Z32">
            <calcext:condition calcext:apply-style-name="ConditionalStyle_134" calcext:value="&lt;[.$A$1]" calcext:base-cell-address="CAC.Z32"/>
            <calcext:condition calcext:apply-style-name="ConditionalStyle_133" calcext:value="formula-is(LEN(TRIM([.Z32]))=0)" calcext:base-cell-address="CAC.Z32"/>
          </calcext:conditional-format>
          <calcext:conditional-format calcext:target-range-address="CAC.AA31:CAC.AA31">
            <calcext:condition calcext:apply-style-name="ConditionalStyle_132" calcext:value="&lt;[.$A$1]" calcext:base-cell-address="CAC.AA31"/>
            <calcext:condition calcext:apply-style-name="ConditionalStyle_131" calcext:value="formula-is(LEN(TRIM([.AA31]))=0)" calcext:base-cell-address="CAC.AA31"/>
          </calcext:conditional-format>
          <calcext:conditional-format calcext:target-range-address="CAC.AA32:CAC.AA32">
            <calcext:condition calcext:apply-style-name="ConditionalStyle_130" calcext:value="&lt;[.$A$1]" calcext:base-cell-address="CAC.AA32"/>
            <calcext:condition calcext:apply-style-name="ConditionalStyle_129" calcext:value="formula-is(LEN(TRIM([.AA32]))=0)" calcext:base-cell-address="CAC.AA32"/>
          </calcext:conditional-format>
          <calcext:conditional-format calcext:target-range-address="CAC.AB30:CAC.AB30">
            <calcext:condition calcext:apply-style-name="ConditionalStyle_128" calcext:value="&lt;[.$A$1]" calcext:base-cell-address="CAC.AB30"/>
            <calcext:condition calcext:apply-style-name="ConditionalStyle_127" calcext:value="formula-is(LEN(TRIM([.AB30]))=0)" calcext:base-cell-address="CAC.AB30"/>
          </calcext:conditional-format>
          <calcext:conditional-format calcext:target-range-address="CAC.AB31:CAC.AB31">
            <calcext:condition calcext:apply-style-name="ConditionalStyle_126" calcext:value="&lt;[.$A$1]" calcext:base-cell-address="CAC.AB31"/>
            <calcext:condition calcext:apply-style-name="ConditionalStyle_125" calcext:value="formula-is(LEN(TRIM([.AB31]))=0)" calcext:base-cell-address="CAC.AB31"/>
          </calcext:conditional-format>
          <calcext:conditional-format calcext:target-range-address="CAC.AB32:CAC.AB32">
            <calcext:condition calcext:apply-style-name="ConditionalStyle_124" calcext:value="&lt;[.$A$1]" calcext:base-cell-address="CAC.AB32"/>
            <calcext:condition calcext:apply-style-name="ConditionalStyle_123" calcext:value="formula-is(LEN(TRIM([.AB32]))=0)" calcext:base-cell-address="CAC.AB32"/>
          </calcext:conditional-format>
          <calcext:conditional-format calcext:target-range-address="CAC.Z33:CAC.Z33">
            <calcext:condition calcext:apply-style-name="ConditionalStyle_122" calcext:value="&lt;[.$A$1]" calcext:base-cell-address="CAC.Z33"/>
            <calcext:condition calcext:apply-style-name="ConditionalStyle_121" calcext:value="formula-is(LEN(TRIM([.Z33]))=0)" calcext:base-cell-address="CAC.Z33"/>
          </calcext:conditional-format>
          <calcext:conditional-format calcext:target-range-address="CAC.Z34:CAC.Z34">
            <calcext:condition calcext:apply-style-name="ConditionalStyle_120" calcext:value="&lt;[.$A$1]" calcext:base-cell-address="CAC.Z34"/>
            <calcext:condition calcext:apply-style-name="ConditionalStyle_119" calcext:value="formula-is(LEN(TRIM([.Z34]))=0)" calcext:base-cell-address="CAC.Z34"/>
          </calcext:conditional-format>
          <calcext:conditional-format calcext:target-range-address="CAC.Z35:CAC.Z35">
            <calcext:condition calcext:apply-style-name="ConditionalStyle_118" calcext:value="&lt;[.$A$1]" calcext:base-cell-address="CAC.Z35"/>
            <calcext:condition calcext:apply-style-name="ConditionalStyle_117" calcext:value="formula-is(LEN(TRIM([.Z35]))=0)" calcext:base-cell-address="CAC.Z35"/>
          </calcext:conditional-format>
          <calcext:conditional-format calcext:target-range-address="CAC.Z36:CAC.Z36">
            <calcext:condition calcext:apply-style-name="ConditionalStyle_116" calcext:value="&lt;[.$A$1]" calcext:base-cell-address="CAC.Z36"/>
            <calcext:condition calcext:apply-style-name="ConditionalStyle_115" calcext:value="formula-is(LEN(TRIM([.Z36]))=0)" calcext:base-cell-address="CAC.Z36"/>
          </calcext:conditional-format>
          <calcext:conditional-format calcext:target-range-address="CAC.Z37:CAC.Z37">
            <calcext:condition calcext:apply-style-name="ConditionalStyle_114" calcext:value="&lt;[.$A$1]" calcext:base-cell-address="CAC.Z37"/>
            <calcext:condition calcext:apply-style-name="ConditionalStyle_113" calcext:value="formula-is(LEN(TRIM([.Z37]))=0)" calcext:base-cell-address="CAC.Z37"/>
          </calcext:conditional-format>
          <calcext:conditional-format calcext:target-range-address="CAC.Z38:CAC.Z38">
            <calcext:condition calcext:apply-style-name="ConditionalStyle_112" calcext:value="&lt;[.$A$1]" calcext:base-cell-address="CAC.Z38"/>
            <calcext:condition calcext:apply-style-name="ConditionalStyle_111" calcext:value="formula-is(LEN(TRIM([.Z38]))=0)" calcext:base-cell-address="CAC.Z38"/>
          </calcext:conditional-format>
          <calcext:conditional-format calcext:target-range-address="CAC.Z39:CAC.Z39">
            <calcext:condition calcext:apply-style-name="ConditionalStyle_110" calcext:value="&lt;[.$A$1]" calcext:base-cell-address="CAC.Z39"/>
            <calcext:condition calcext:apply-style-name="ConditionalStyle_109" calcext:value="formula-is(LEN(TRIM([.Z39]))=0)" calcext:base-cell-address="CAC.Z39"/>
          </calcext:conditional-format>
          <calcext:conditional-format calcext:target-range-address="CAC.Z40:CAC.Z40">
            <calcext:condition calcext:apply-style-name="ConditionalStyle_108" calcext:value="&lt;[.$A$1]" calcext:base-cell-address="CAC.Z40"/>
            <calcext:condition calcext:apply-style-name="ConditionalStyle_107" calcext:value="formula-is(LEN(TRIM([.Z40]))=0)" calcext:base-cell-address="CAC.Z40"/>
          </calcext:conditional-format>
          <calcext:conditional-format calcext:target-range-address="CAC.Z41:CAC.Z41">
            <calcext:condition calcext:apply-style-name="ConditionalStyle_106" calcext:value="&lt;[.$A$1]" calcext:base-cell-address="CAC.Z41"/>
            <calcext:condition calcext:apply-style-name="ConditionalStyle_105" calcext:value="formula-is(LEN(TRIM([.Z41]))=0)" calcext:base-cell-address="CAC.Z41"/>
          </calcext:conditional-format>
          <calcext:conditional-format calcext:target-range-address="CAC.Z42:CAC.Z42">
            <calcext:condition calcext:apply-style-name="ConditionalStyle_104" calcext:value="&lt;[.$A$1]" calcext:base-cell-address="CAC.Z42"/>
            <calcext:condition calcext:apply-style-name="ConditionalStyle_103" calcext:value="formula-is(LEN(TRIM([.Z42]))=0)" calcext:base-cell-address="CAC.Z42"/>
          </calcext:conditional-format>
          <calcext:conditional-format calcext:target-range-address="CAC.Z43:CAC.Z43">
            <calcext:condition calcext:apply-style-name="ConditionalStyle_102" calcext:value="&lt;[.$A$1]" calcext:base-cell-address="CAC.Z43"/>
            <calcext:condition calcext:apply-style-name="ConditionalStyle_101" calcext:value="formula-is(LEN(TRIM([.Z43]))=0)" calcext:base-cell-address="CAC.Z43"/>
          </calcext:conditional-format>
          <calcext:conditional-format calcext:target-range-address="CAC.Z44:CAC.Z44">
            <calcext:condition calcext:apply-style-name="ConditionalStyle_100" calcext:value="&lt;[.$A$1]" calcext:base-cell-address="CAC.Z44"/>
            <calcext:condition calcext:apply-style-name="ConditionalStyle_99" calcext:value="formula-is(LEN(TRIM([.Z44]))=0)" calcext:base-cell-address="CAC.Z44"/>
          </calcext:conditional-format>
          <calcext:conditional-format calcext:target-range-address="CAC.Z45:CAC.Z45">
            <calcext:condition calcext:apply-style-name="ConditionalStyle_98" calcext:value="&lt;[.$A$1]" calcext:base-cell-address="CAC.Z45"/>
            <calcext:condition calcext:apply-style-name="ConditionalStyle_97" calcext:value="formula-is(LEN(TRIM([.Z45]))=0)" calcext:base-cell-address="CAC.Z45"/>
          </calcext:conditional-format>
          <calcext:conditional-format calcext:target-range-address="CAC.AA33:CAC.AA33">
            <calcext:condition calcext:apply-style-name="ConditionalStyle_96" calcext:value="&lt;[.$A$1]" calcext:base-cell-address="CAC.AA33"/>
            <calcext:condition calcext:apply-style-name="ConditionalStyle_95" calcext:value="formula-is(LEN(TRIM([.AA33]))=0)" calcext:base-cell-address="CAC.AA33"/>
          </calcext:conditional-format>
          <calcext:conditional-format calcext:target-range-address="CAC.AA34:CAC.AA34">
            <calcext:condition calcext:apply-style-name="ConditionalStyle_94" calcext:value="&lt;[.$A$1]" calcext:base-cell-address="CAC.AA34"/>
            <calcext:condition calcext:apply-style-name="ConditionalStyle_93" calcext:value="formula-is(LEN(TRIM([.AA34]))=0)" calcext:base-cell-address="CAC.AA34"/>
          </calcext:conditional-format>
          <calcext:conditional-format calcext:target-range-address="CAC.AA35:CAC.AA35">
            <calcext:condition calcext:apply-style-name="ConditionalStyle_92" calcext:value="&lt;[.$A$1]" calcext:base-cell-address="CAC.AA35"/>
            <calcext:condition calcext:apply-style-name="ConditionalStyle_91" calcext:value="formula-is(LEN(TRIM([.AA35]))=0)" calcext:base-cell-address="CAC.AA35"/>
          </calcext:conditional-format>
          <calcext:conditional-format calcext:target-range-address="CAC.AA36:CAC.AA36">
            <calcext:condition calcext:apply-style-name="ConditionalStyle_90" calcext:value="&lt;[.$A$1]" calcext:base-cell-address="CAC.AA36"/>
            <calcext:condition calcext:apply-style-name="ConditionalStyle_89" calcext:value="formula-is(LEN(TRIM([.AA36]))=0)" calcext:base-cell-address="CAC.AA36"/>
          </calcext:conditional-format>
          <calcext:conditional-format calcext:target-range-address="CAC.AA37:CAC.AA37">
            <calcext:condition calcext:apply-style-name="ConditionalStyle_88" calcext:value="&lt;[.$A$1]" calcext:base-cell-address="CAC.AA37"/>
            <calcext:condition calcext:apply-style-name="ConditionalStyle_87" calcext:value="formula-is(LEN(TRIM([.AA37]))=0)" calcext:base-cell-address="CAC.AA37"/>
          </calcext:conditional-format>
          <calcext:conditional-format calcext:target-range-address="CAC.AA38:CAC.AA38">
            <calcext:condition calcext:apply-style-name="ConditionalStyle_86" calcext:value="&lt;[.$A$1]" calcext:base-cell-address="CAC.AA38"/>
            <calcext:condition calcext:apply-style-name="ConditionalStyle_85" calcext:value="formula-is(LEN(TRIM([.AA38]))=0)" calcext:base-cell-address="CAC.AA38"/>
          </calcext:conditional-format>
          <calcext:conditional-format calcext:target-range-address="CAC.AA39:CAC.AA39">
            <calcext:condition calcext:apply-style-name="ConditionalStyle_84" calcext:value="&lt;[.$A$1]" calcext:base-cell-address="CAC.AA39"/>
            <calcext:condition calcext:apply-style-name="ConditionalStyle_83" calcext:value="formula-is(LEN(TRIM([.AA39]))=0)" calcext:base-cell-address="CAC.AA39"/>
          </calcext:conditional-format>
          <calcext:conditional-format calcext:target-range-address="CAC.AA40:CAC.AA40">
            <calcext:condition calcext:apply-style-name="ConditionalStyle_82" calcext:value="&lt;[.$A$1]" calcext:base-cell-address="CAC.AA40"/>
            <calcext:condition calcext:apply-style-name="ConditionalStyle_81" calcext:value="formula-is(LEN(TRIM([.AA40]))=0)" calcext:base-cell-address="CAC.AA40"/>
          </calcext:conditional-format>
          <calcext:conditional-format calcext:target-range-address="CAC.AA41:CAC.AA41">
            <calcext:condition calcext:apply-style-name="ConditionalStyle_80" calcext:value="&lt;[.$A$1]" calcext:base-cell-address="CAC.AA41"/>
            <calcext:condition calcext:apply-style-name="ConditionalStyle_79" calcext:value="formula-is(LEN(TRIM([.AA41]))=0)" calcext:base-cell-address="CAC.AA41"/>
          </calcext:conditional-format>
          <calcext:conditional-format calcext:target-range-address="CAC.AA42:CAC.AA42">
            <calcext:condition calcext:apply-style-name="ConditionalStyle_78" calcext:value="&lt;[.$A$1]" calcext:base-cell-address="CAC.AA42"/>
            <calcext:condition calcext:apply-style-name="ConditionalStyle_77" calcext:value="formula-is(LEN(TRIM([.AA42]))=0)" calcext:base-cell-address="CAC.AA42"/>
          </calcext:conditional-format>
          <calcext:conditional-format calcext:target-range-address="CAC.AA43:CAC.AA43">
            <calcext:condition calcext:apply-style-name="ConditionalStyle_76" calcext:value="&lt;[.$A$1]" calcext:base-cell-address="CAC.AA43"/>
            <calcext:condition calcext:apply-style-name="ConditionalStyle_75" calcext:value="formula-is(LEN(TRIM([.AA43]))=0)" calcext:base-cell-address="CAC.AA43"/>
          </calcext:conditional-format>
          <calcext:conditional-format calcext:target-range-address="CAC.AA44:CAC.AA44">
            <calcext:condition calcext:apply-style-name="ConditionalStyle_74" calcext:value="&lt;[.$A$1]" calcext:base-cell-address="CAC.AA44"/>
            <calcext:condition calcext:apply-style-name="ConditionalStyle_73" calcext:value="formula-is(LEN(TRIM([.AA44]))=0)" calcext:base-cell-address="CAC.AA44"/>
          </calcext:conditional-format>
          <calcext:conditional-format calcext:target-range-address="CAC.AA45:CAC.AA45">
            <calcext:condition calcext:apply-style-name="ConditionalStyle_72" calcext:value="&lt;[.$A$1]" calcext:base-cell-address="CAC.AA45"/>
            <calcext:condition calcext:apply-style-name="ConditionalStyle_71" calcext:value="formula-is(LEN(TRIM([.AA45]))=0)" calcext:base-cell-address="CAC.AA45"/>
          </calcext:conditional-format>
          <calcext:conditional-format calcext:target-range-address="CAC.AB33:CAC.AB33">
            <calcext:condition calcext:apply-style-name="ConditionalStyle_70" calcext:value="&lt;[.$A$1]" calcext:base-cell-address="CAC.AB33"/>
            <calcext:condition calcext:apply-style-name="ConditionalStyle_69" calcext:value="formula-is(LEN(TRIM([.AB33]))=0)" calcext:base-cell-address="CAC.AB33"/>
          </calcext:conditional-format>
          <calcext:conditional-format calcext:target-range-address="CAC.AB34:CAC.AB34">
            <calcext:condition calcext:apply-style-name="ConditionalStyle_68" calcext:value="&lt;[.$A$1]" calcext:base-cell-address="CAC.AB34"/>
            <calcext:condition calcext:apply-style-name="ConditionalStyle_67" calcext:value="formula-is(LEN(TRIM([.AB34]))=0)" calcext:base-cell-address="CAC.AB34"/>
          </calcext:conditional-format>
          <calcext:conditional-format calcext:target-range-address="CAC.AB35:CAC.AB35">
            <calcext:condition calcext:apply-style-name="ConditionalStyle_66" calcext:value="&lt;[.$A$1]" calcext:base-cell-address="CAC.AB35"/>
            <calcext:condition calcext:apply-style-name="ConditionalStyle_65" calcext:value="formula-is(LEN(TRIM([.AB35]))=0)" calcext:base-cell-address="CAC.AB35"/>
          </calcext:conditional-format>
          <calcext:conditional-format calcext:target-range-address="CAC.AB36:CAC.AB36">
            <calcext:condition calcext:apply-style-name="ConditionalStyle_64" calcext:value="&lt;[.$A$1]" calcext:base-cell-address="CAC.AB36"/>
            <calcext:condition calcext:apply-style-name="ConditionalStyle_63" calcext:value="formula-is(LEN(TRIM([.AB36]))=0)" calcext:base-cell-address="CAC.AB36"/>
          </calcext:conditional-format>
          <calcext:conditional-format calcext:target-range-address="CAC.AB37:CAC.AB37">
            <calcext:condition calcext:apply-style-name="ConditionalStyle_62" calcext:value="&lt;[.$A$1]" calcext:base-cell-address="CAC.AB37"/>
            <calcext:condition calcext:apply-style-name="ConditionalStyle_61" calcext:value="formula-is(LEN(TRIM([.AB37]))=0)" calcext:base-cell-address="CAC.AB37"/>
          </calcext:conditional-format>
          <calcext:conditional-format calcext:target-range-address="CAC.AB38:CAC.AB38">
            <calcext:condition calcext:apply-style-name="ConditionalStyle_60" calcext:value="&lt;[.$A$1]" calcext:base-cell-address="CAC.AB38"/>
            <calcext:condition calcext:apply-style-name="ConditionalStyle_59" calcext:value="formula-is(LEN(TRIM([.AB38]))=0)" calcext:base-cell-address="CAC.AB38"/>
          </calcext:conditional-format>
          <calcext:conditional-format calcext:target-range-address="CAC.AB39:CAC.AB39">
            <calcext:condition calcext:apply-style-name="ConditionalStyle_58" calcext:value="&lt;[.$A$1]" calcext:base-cell-address="CAC.AB39"/>
            <calcext:condition calcext:apply-style-name="ConditionalStyle_57" calcext:value="formula-is(LEN(TRIM([.AB39]))=0)" calcext:base-cell-address="CAC.AB39"/>
          </calcext:conditional-format>
          <calcext:conditional-format calcext:target-range-address="CAC.AB40:CAC.AB40">
            <calcext:condition calcext:apply-style-name="ConditionalStyle_56" calcext:value="&lt;[.$A$1]" calcext:base-cell-address="CAC.AB40"/>
            <calcext:condition calcext:apply-style-name="ConditionalStyle_55" calcext:value="formula-is(LEN(TRIM([.AB40]))=0)" calcext:base-cell-address="CAC.AB40"/>
          </calcext:conditional-format>
          <calcext:conditional-format calcext:target-range-address="CAC.AB41:CAC.AB41">
            <calcext:condition calcext:apply-style-name="ConditionalStyle_54" calcext:value="&lt;[.$A$1]" calcext:base-cell-address="CAC.AB41"/>
            <calcext:condition calcext:apply-style-name="ConditionalStyle_53" calcext:value="formula-is(LEN(TRIM([.AB41]))=0)" calcext:base-cell-address="CAC.AB41"/>
          </calcext:conditional-format>
          <calcext:conditional-format calcext:target-range-address="CAC.AB42:CAC.AB42">
            <calcext:condition calcext:apply-style-name="ConditionalStyle_52" calcext:value="&lt;[.$A$1]" calcext:base-cell-address="CAC.AB42"/>
            <calcext:condition calcext:apply-style-name="ConditionalStyle_51" calcext:value="formula-is(LEN(TRIM([.AB42]))=0)" calcext:base-cell-address="CAC.AB42"/>
          </calcext:conditional-format>
          <calcext:conditional-format calcext:target-range-address="CAC.AB43:CAC.AB43">
            <calcext:condition calcext:apply-style-name="ConditionalStyle_50" calcext:value="&lt;[.$A$1]" calcext:base-cell-address="CAC.AB43"/>
            <calcext:condition calcext:apply-style-name="ConditionalStyle_49" calcext:value="formula-is(LEN(TRIM([.AB43]))=0)" calcext:base-cell-address="CAC.AB43"/>
          </calcext:conditional-format>
          <calcext:conditional-format calcext:target-range-address="CAC.AB44:CAC.AB44">
            <calcext:condition calcext:apply-style-name="ConditionalStyle_48" calcext:value="&lt;[.$A$1]" calcext:base-cell-address="CAC.AB44"/>
            <calcext:condition calcext:apply-style-name="ConditionalStyle_47" calcext:value="formula-is(LEN(TRIM([.AB44]))=0)" calcext:base-cell-address="CAC.AB44"/>
          </calcext:conditional-format>
          <calcext:conditional-format calcext:target-range-address="CAC.AB45:CAC.AB45">
            <calcext:condition calcext:apply-style-name="ConditionalStyle_46" calcext:value="&lt;[.$A$1]" calcext:base-cell-address="CAC.AB45"/>
            <calcext:condition calcext:apply-style-name="ConditionalStyle_45" calcext:value="formula-is(LEN(TRIM([.AB45]))=0)" calcext:base-cell-address="CAC.AB45"/>
          </calcext:conditional-format>
          <calcext:conditional-format calcext:target-range-address="CAC.X41:CAC.X41">
            <calcext:condition calcext:apply-style-name="ConditionalStyle_44" calcext:value="&lt;[.$A$1]" calcext:base-cell-address="CAC.X41"/>
            <calcext:condition calcext:apply-style-name="ConditionalStyle_43" calcext:value="formula-is(LEN(TRIM([.X41]))=0)" calcext:base-cell-address="CAC.X41"/>
          </calcext:conditional-format>
          <calcext:conditional-format calcext:target-range-address="CAC.Y41:CAC.Y41">
            <calcext:condition calcext:apply-style-name="ConditionalStyle_42" calcext:value="&lt;[.$A$1]" calcext:base-cell-address="CAC.Y41"/>
            <calcext:condition calcext:apply-style-name="ConditionalStyle_41" calcext:value="formula-is(LEN(TRIM([.Y41]))=0)" calcext:base-cell-address="CAC.Y41"/>
          </calcext:conditional-format>
          <calcext:conditional-format calcext:target-range-address="CAC.X43:CAC.X43">
            <calcext:condition calcext:apply-style-name="ConditionalStyle_40" calcext:value="&lt;[.$A$1]" calcext:base-cell-address="CAC.X43"/>
            <calcext:condition calcext:apply-style-name="ConditionalStyle_39" calcext:value="formula-is(LEN(TRIM([.X43]))=0)" calcext:base-cell-address="CAC.X43"/>
          </calcext:conditional-format>
          <calcext:conditional-format calcext:target-range-address="CAC.Y43:CAC.Y43">
            <calcext:condition calcext:apply-style-name="ConditionalStyle_38" calcext:value="&lt;[.$A$1]" calcext:base-cell-address="CAC.Y43"/>
            <calcext:condition calcext:apply-style-name="ConditionalStyle_37" calcext:value="formula-is(LEN(TRIM([.Y43]))=0)" calcext:base-cell-address="CAC.Y43"/>
          </calcext:conditional-format>
          <calcext:conditional-format calcext:target-range-address="CAC.X44:CAC.X44">
            <calcext:condition calcext:apply-style-name="ConditionalStyle_36" calcext:value="&lt;[.$A$1]" calcext:base-cell-address="CAC.X44"/>
            <calcext:condition calcext:apply-style-name="ConditionalStyle_35" calcext:value="formula-is(LEN(TRIM([.X44]))=0)" calcext:base-cell-address="CAC.X44"/>
          </calcext:conditional-format>
          <calcext:conditional-format calcext:target-range-address="CAC.Y44:CAC.Y44">
            <calcext:condition calcext:apply-style-name="ConditionalStyle_34" calcext:value="&lt;[.$A$1]" calcext:base-cell-address="CAC.Y44"/>
            <calcext:condition calcext:apply-style-name="ConditionalStyle_33" calcext:value="formula-is(LEN(TRIM([.Y44]))=0)" calcext:base-cell-address="CAC.Y44"/>
          </calcext:conditional-format>
          <calcext:conditional-format calcext:target-range-address="CAC.X45:CAC.X45">
            <calcext:condition calcext:apply-style-name="ConditionalStyle_32" calcext:value="&lt;[.$A$1]" calcext:base-cell-address="CAC.X45"/>
            <calcext:condition calcext:apply-style-name="ConditionalStyle_31" calcext:value="formula-is(LEN(TRIM([.X45]))=0)" calcext:base-cell-address="CAC.X45"/>
          </calcext:conditional-format>
          <calcext:conditional-format calcext:target-range-address="CAC.Y45:CAC.Y45">
            <calcext:condition calcext:apply-style-name="ConditionalStyle_30" calcext:value="&lt;[.$A$1]" calcext:base-cell-address="CAC.Y45"/>
            <calcext:condition calcext:apply-style-name="ConditionalStyle_29" calcext:value="formula-is(LEN(TRIM([.Y45]))=0)" calcext:base-cell-address="CAC.Y45"/>
          </calcext:conditional-format>
          <calcext:conditional-format calcext:target-range-address="CAC.X40:CAC.X40">
            <calcext:condition calcext:apply-style-name="ConditionalStyle_28" calcext:value="&lt;[.$A$1]" calcext:base-cell-address="CAC.X40"/>
            <calcext:condition calcext:apply-style-name="ConditionalStyle_27" calcext:value="formula-is(LEN(TRIM([.X40]))=0)" calcext:base-cell-address="CAC.X40"/>
          </calcext:conditional-format>
          <calcext:conditional-format calcext:target-range-address="CAC.Y40:CAC.Y40">
            <calcext:condition calcext:apply-style-name="ConditionalStyle_26" calcext:value="&lt;[.$A$1]" calcext:base-cell-address="CAC.Y40"/>
            <calcext:condition calcext:apply-style-name="ConditionalStyle_25" calcext:value="formula-is(LEN(TRIM([.Y40]))=0)" calcext:base-cell-address="CAC.Y40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 Unicode M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text>R$ </number:text>
      <number:number number:decimal-places="2" number:min-decimal-places="2" number:min-integer-digits="1" number:grouping="true"/>
    </number:number-style>
    <number:currency-style style:name="N138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e7e6e6"/>
      <style:text-properties fo:color="#000000" style:text-outline="false" style:text-line-through-style="none" style:text-line-through-type="none" style:font-name="Arial Unicode MS" fo:font-family="'Arial Unicode MS'" style:font-family-generic="swiss" fo:font-size="10pt" fo:font-style="normal" fo:text-shadow="none" style:text-underline-style="none" fo:font-weight="normal" style:font-name-asian="Arial Unicode MS" style:font-family-asian="'Arial Unicode MS'" style:font-family-generic-asian="swiss" style:font-size-asian="10pt" style:font-style-asian="normal" style:font-weight-asian="normal" style:font-name-complex="Arial Unicode MS" style:font-family-complex="'Arial Unicode MS'" style:font-family-generic-complex="swiss" style:font-size-complex="10pt" style:font-style-complex="normal" style:font-weight-complex="normal"/>
    </style:style>
    <style:style style:name="ConditionalStyle_5f_4" style:display-name="ConditionalStyle_4" style:family="table-cell" style:parent-style-name="Default"/>
    <style:style style:name="ConditionalStyle_5f_3" style:display-name="ConditionalStyle_3" style:family="table-cell" style:parent-style-name="Default"/>
    <style:style style:name="ConditionalStyle_5f_8" style:display-name="ConditionalStyle_8" style:family="table-cell" style:parent-style-name="Default"/>
    <style:style style:name="ConditionalStyle_5f_7" style:display-name="ConditionalStyle_7" style:family="table-cell" style:parent-style-name="Default"/>
    <style:style style:name="ConditionalStyle_5f_12" style:display-name="ConditionalStyle_12" style:family="table-cell" style:parent-style-name="Default"/>
    <style:style style:name="ConditionalStyle_5f_11" style:display-name="ConditionalStyle_11" style:family="table-cell" style:parent-style-name="Default"/>
    <style:style style:name="ConditionalStyle_5f_16" style:display-name="ConditionalStyle_16" style:family="table-cell" style:parent-style-name="Default"/>
    <style:style style:name="ConditionalStyle_5f_15" style:display-name="ConditionalStyle_15" style:family="table-cell" style:parent-style-name="Default"/>
    <style:style style:name="ConditionalStyle_5f_20" style:display-name="ConditionalStyle_20" style:family="table-cell" style:parent-style-name="Default"/>
    <style:style style:name="ConditionalStyle_5f_19" style:display-name="ConditionalStyle_19" style:family="table-cell" style:parent-style-name="Default"/>
    <style:style style:name="ConditionalStyle_5f_24" style:display-name="ConditionalStyle_24" style:family="table-cell" style:parent-style-name="Default"/>
    <style:style style:name="ConditionalStyle_5f_23" style:display-name="ConditionalStyle_23" style:family="table-cell" style:parent-style-name="Default"/>
    <style:style style:name="ConditionalStyle_5f_240" style:display-name="ConditionalStyle_240" style:family="table-cell" style:parent-style-name="Default"/>
    <style:style style:name="ConditionalStyle_5f_239" style:display-name="ConditionalStyle_239" style:family="table-cell" style:parent-style-name="Default"/>
    <style:style style:name="ConditionalStyle_5f_238" style:display-name="ConditionalStyle_238" style:family="table-cell" style:parent-style-name="Default"/>
    <style:style style:name="ConditionalStyle_5f_237" style:display-name="ConditionalStyle_237" style:family="table-cell" style:parent-style-name="Default"/>
    <style:style style:name="ConditionalStyle_5f_236" style:display-name="ConditionalStyle_236" style:family="table-cell" style:parent-style-name="Default"/>
    <style:style style:name="ConditionalStyle_5f_235" style:display-name="ConditionalStyle_235" style:family="table-cell" style:parent-style-name="Default"/>
    <style:style style:name="ConditionalStyle_5f_234" style:display-name="ConditionalStyle_234" style:family="table-cell" style:parent-style-name="Default"/>
    <style:style style:name="ConditionalStyle_5f_233" style:display-name="ConditionalStyle_233" style:family="table-cell" style:parent-style-name="Default"/>
    <style:style style:name="ConditionalStyle_5f_232" style:display-name="ConditionalStyle_232" style:family="table-cell" style:parent-style-name="Default"/>
    <style:style style:name="ConditionalStyle_5f_231" style:display-name="ConditionalStyle_231" style:family="table-cell" style:parent-style-name="Default"/>
    <style:style style:name="ConditionalStyle_5f_230" style:display-name="ConditionalStyle_230" style:family="table-cell" style:parent-style-name="Default"/>
    <style:style style:name="ConditionalStyle_5f_229" style:display-name="ConditionalStyle_229" style:family="table-cell" style:parent-style-name="Default"/>
    <style:style style:name="ConditionalStyle_5f_228" style:display-name="ConditionalStyle_228" style:family="table-cell" style:parent-style-name="Default"/>
    <style:style style:name="ConditionalStyle_5f_227" style:display-name="ConditionalStyle_227" style:family="table-cell" style:parent-style-name="Default"/>
    <style:style style:name="ConditionalStyle_5f_226" style:display-name="ConditionalStyle_226" style:family="table-cell" style:parent-style-name="Default"/>
    <style:style style:name="ConditionalStyle_5f_225" style:display-name="ConditionalStyle_225" style:family="table-cell" style:parent-style-name="Default"/>
    <style:style style:name="ConditionalStyle_5f_224" style:display-name="ConditionalStyle_224" style:family="table-cell" style:parent-style-name="Default"/>
    <style:style style:name="ConditionalStyle_5f_223" style:display-name="ConditionalStyle_223" style:family="table-cell" style:parent-style-name="Default"/>
    <style:style style:name="ConditionalStyle_5f_222" style:display-name="ConditionalStyle_222" style:family="table-cell" style:parent-style-name="Default"/>
    <style:style style:name="ConditionalStyle_5f_221" style:display-name="ConditionalStyle_221" style:family="table-cell" style:parent-style-name="Default"/>
    <style:style style:name="ConditionalStyle_5f_220" style:display-name="ConditionalStyle_220" style:family="table-cell" style:parent-style-name="Default"/>
    <style:style style:name="ConditionalStyle_5f_219" style:display-name="ConditionalStyle_219" style:family="table-cell" style:parent-style-name="Default"/>
    <style:style style:name="ConditionalStyle_5f_218" style:display-name="ConditionalStyle_218" style:family="table-cell" style:parent-style-name="Default"/>
    <style:style style:name="ConditionalStyle_5f_217" style:display-name="ConditionalStyle_217" style:family="table-cell" style:parent-style-name="Default"/>
    <style:style style:name="ConditionalStyle_5f_216" style:display-name="ConditionalStyle_216" style:family="table-cell" style:parent-style-name="Default"/>
    <style:style style:name="ConditionalStyle_5f_215" style:display-name="ConditionalStyle_215" style:family="table-cell" style:parent-style-name="Default"/>
    <style:style style:name="ConditionalStyle_5f_214" style:display-name="ConditionalStyle_214" style:family="table-cell" style:parent-style-name="Default"/>
    <style:style style:name="ConditionalStyle_5f_213" style:display-name="ConditionalStyle_213" style:family="table-cell" style:parent-style-name="Default"/>
    <style:style style:name="ConditionalStyle_5f_212" style:display-name="ConditionalStyle_212" style:family="table-cell" style:parent-style-name="Default"/>
    <style:style style:name="ConditionalStyle_5f_211" style:display-name="ConditionalStyle_211" style:family="table-cell" style:parent-style-name="Default"/>
    <style:style style:name="ConditionalStyle_5f_210" style:display-name="ConditionalStyle_210" style:family="table-cell" style:parent-style-name="Default"/>
    <style:style style:name="ConditionalStyle_5f_209" style:display-name="ConditionalStyle_209" style:family="table-cell" style:parent-style-name="Default"/>
    <style:style style:name="ConditionalStyle_5f_208" style:display-name="ConditionalStyle_208" style:family="table-cell" style:parent-style-name="Default"/>
    <style:style style:name="ConditionalStyle_5f_207" style:display-name="ConditionalStyle_207" style:family="table-cell" style:parent-style-name="Default"/>
    <style:style style:name="ConditionalStyle_5f_206" style:display-name="ConditionalStyle_206" style:family="table-cell" style:parent-style-name="Default"/>
    <style:style style:name="ConditionalStyle_5f_205" style:display-name="ConditionalStyle_205" style:family="table-cell" style:parent-style-name="Default"/>
    <style:style style:name="ConditionalStyle_5f_204" style:display-name="ConditionalStyle_204" style:family="table-cell" style:parent-style-name="Default"/>
    <style:style style:name="ConditionalStyle_5f_203" style:display-name="ConditionalStyle_203" style:family="table-cell" style:parent-style-name="Default"/>
    <style:style style:name="ConditionalStyle_5f_202" style:display-name="ConditionalStyle_202" style:family="table-cell" style:parent-style-name="Default"/>
    <style:style style:name="ConditionalStyle_5f_201" style:display-name="ConditionalStyle_201" style:family="table-cell" style:parent-style-name="Default"/>
    <style:style style:name="ConditionalStyle_5f_200" style:display-name="ConditionalStyle_200" style:family="table-cell" style:parent-style-name="Default"/>
    <style:style style:name="ConditionalStyle_5f_199" style:display-name="ConditionalStyle_199" style:family="table-cell" style:parent-style-name="Default"/>
    <style:style style:name="ConditionalStyle_5f_198" style:display-name="ConditionalStyle_198" style:family="table-cell" style:parent-style-name="Default"/>
    <style:style style:name="ConditionalStyle_5f_197" style:display-name="ConditionalStyle_197" style:family="table-cell" style:parent-style-name="Default"/>
    <style:style style:name="ConditionalStyle_5f_196" style:display-name="ConditionalStyle_196" style:family="table-cell" style:parent-style-name="Default"/>
    <style:style style:name="ConditionalStyle_5f_195" style:display-name="ConditionalStyle_195" style:family="table-cell" style:parent-style-name="Default"/>
    <style:style style:name="ConditionalStyle_5f_194" style:display-name="ConditionalStyle_194" style:family="table-cell" style:parent-style-name="Default"/>
    <style:style style:name="ConditionalStyle_5f_193" style:display-name="ConditionalStyle_193" style:family="table-cell" style:parent-style-name="Default"/>
    <style:style style:name="ConditionalStyle_5f_192" style:display-name="ConditionalStyle_192" style:family="table-cell" style:parent-style-name="Default"/>
    <style:style style:name="ConditionalStyle_5f_191" style:display-name="ConditionalStyle_191" style:family="table-cell" style:parent-style-name="Default"/>
    <style:style style:name="ConditionalStyle_5f_190" style:display-name="ConditionalStyle_190" style:family="table-cell" style:parent-style-name="Default"/>
    <style:style style:name="ConditionalStyle_5f_189" style:display-name="ConditionalStyle_189" style:family="table-cell" style:parent-style-name="Default"/>
    <style:style style:name="ConditionalStyle_5f_188" style:display-name="ConditionalStyle_188" style:family="table-cell" style:parent-style-name="Default"/>
    <style:style style:name="ConditionalStyle_5f_187" style:display-name="ConditionalStyle_187" style:family="table-cell" style:parent-style-name="Default"/>
    <style:style style:name="ConditionalStyle_5f_186" style:display-name="ConditionalStyle_186" style:family="table-cell" style:parent-style-name="Default"/>
    <style:style style:name="ConditionalStyle_5f_185" style:display-name="ConditionalStyle_185" style:family="table-cell" style:parent-style-name="Default"/>
    <style:style style:name="ConditionalStyle_5f_184" style:display-name="ConditionalStyle_184" style:family="table-cell" style:parent-style-name="Default"/>
    <style:style style:name="ConditionalStyle_5f_183" style:display-name="ConditionalStyle_183" style:family="table-cell" style:parent-style-name="Default"/>
    <style:style style:name="ConditionalStyle_5f_182" style:display-name="ConditionalStyle_182" style:family="table-cell" style:parent-style-name="Default"/>
    <style:style style:name="ConditionalStyle_5f_181" style:display-name="ConditionalStyle_181" style:family="table-cell" style:parent-style-name="Default"/>
    <style:style style:name="ConditionalStyle_5f_180" style:display-name="ConditionalStyle_180" style:family="table-cell" style:parent-style-name="Default"/>
    <style:style style:name="ConditionalStyle_5f_179" style:display-name="ConditionalStyle_179" style:family="table-cell" style:parent-style-name="Default"/>
    <style:style style:name="ConditionalStyle_5f_178" style:display-name="ConditionalStyle_178" style:family="table-cell" style:parent-style-name="Default"/>
    <style:style style:name="ConditionalStyle_5f_177" style:display-name="ConditionalStyle_177" style:family="table-cell" style:parent-style-name="Default"/>
    <style:style style:name="ConditionalStyle_5f_176" style:display-name="ConditionalStyle_176" style:family="table-cell" style:parent-style-name="Default"/>
    <style:style style:name="ConditionalStyle_5f_175" style:display-name="ConditionalStyle_175" style:family="table-cell" style:parent-style-name="Default"/>
    <style:style style:name="ConditionalStyle_5f_174" style:display-name="ConditionalStyle_174" style:family="table-cell" style:parent-style-name="Default"/>
    <style:style style:name="ConditionalStyle_5f_173" style:display-name="ConditionalStyle_173" style:family="table-cell" style:parent-style-name="Default"/>
    <style:style style:name="ConditionalStyle_5f_172" style:display-name="ConditionalStyle_172" style:family="table-cell" style:parent-style-name="Default"/>
    <style:style style:name="ConditionalStyle_5f_171" style:display-name="ConditionalStyle_171" style:family="table-cell" style:parent-style-name="Default"/>
    <style:style style:name="ConditionalStyle_5f_170" style:display-name="ConditionalStyle_170" style:family="table-cell" style:parent-style-name="Default"/>
    <style:style style:name="ConditionalStyle_5f_169" style:display-name="ConditionalStyle_169" style:family="table-cell" style:parent-style-name="Default"/>
    <style:style style:name="ConditionalStyle_5f_168" style:display-name="ConditionalStyle_168" style:family="table-cell" style:parent-style-name="Default"/>
    <style:style style:name="ConditionalStyle_5f_167" style:display-name="ConditionalStyle_167" style:family="table-cell" style:parent-style-name="Default"/>
    <style:style style:name="ConditionalStyle_5f_166" style:display-name="ConditionalStyle_166" style:family="table-cell" style:parent-style-name="Default"/>
    <style:style style:name="ConditionalStyle_5f_165" style:display-name="ConditionalStyle_165" style:family="table-cell" style:parent-style-name="Default"/>
    <style:style style:name="ConditionalStyle_5f_164" style:display-name="ConditionalStyle_164" style:family="table-cell" style:parent-style-name="Default"/>
    <style:style style:name="ConditionalStyle_5f_163" style:display-name="ConditionalStyle_163" style:family="table-cell" style:parent-style-name="Default"/>
    <style:style style:name="ConditionalStyle_5f_162" style:display-name="ConditionalStyle_162" style:family="table-cell" style:parent-style-name="Default"/>
    <style:style style:name="ConditionalStyle_5f_161" style:display-name="ConditionalStyle_161" style:family="table-cell" style:parent-style-name="Default"/>
    <style:style style:name="ConditionalStyle_5f_160" style:display-name="ConditionalStyle_160" style:family="table-cell" style:parent-style-name="Default"/>
    <style:style style:name="ConditionalStyle_5f_159" style:display-name="ConditionalStyle_159" style:family="table-cell" style:parent-style-name="Default"/>
    <style:style style:name="ConditionalStyle_5f_158" style:display-name="ConditionalStyle_158" style:family="table-cell" style:parent-style-name="Default"/>
    <style:style style:name="ConditionalStyle_5f_157" style:display-name="ConditionalStyle_157" style:family="table-cell" style:parent-style-name="Default"/>
    <style:style style:name="ConditionalStyle_5f_156" style:display-name="ConditionalStyle_156" style:family="table-cell" style:parent-style-name="Default"/>
    <style:style style:name="ConditionalStyle_5f_155" style:display-name="ConditionalStyle_155" style:family="table-cell" style:parent-style-name="Default"/>
    <style:style style:name="ConditionalStyle_5f_154" style:display-name="ConditionalStyle_154" style:family="table-cell" style:parent-style-name="Default"/>
    <style:style style:name="ConditionalStyle_5f_153" style:display-name="ConditionalStyle_153" style:family="table-cell" style:parent-style-name="Default"/>
    <style:style style:name="ConditionalStyle_5f_152" style:display-name="ConditionalStyle_152" style:family="table-cell" style:parent-style-name="Default"/>
    <style:style style:name="ConditionalStyle_5f_151" style:display-name="ConditionalStyle_151" style:family="table-cell" style:parent-style-name="Default"/>
    <style:style style:name="ConditionalStyle_5f_150" style:display-name="ConditionalStyle_150" style:family="table-cell" style:parent-style-name="Default"/>
    <style:style style:name="ConditionalStyle_5f_149" style:display-name="ConditionalStyle_149" style:family="table-cell" style:parent-style-name="Default"/>
    <style:style style:name="ConditionalStyle_5f_148" style:display-name="ConditionalStyle_148" style:family="table-cell" style:parent-style-name="Default"/>
    <style:style style:name="ConditionalStyle_5f_147" style:display-name="ConditionalStyle_147" style:family="table-cell" style:parent-style-name="Default"/>
    <style:style style:name="ConditionalStyle_5f_146" style:display-name="ConditionalStyle_146" style:family="table-cell" style:parent-style-name="Default"/>
    <style:style style:name="ConditionalStyle_5f_145" style:display-name="ConditionalStyle_145" style:family="table-cell" style:parent-style-name="Default"/>
    <style:style style:name="ConditionalStyle_5f_144" style:display-name="ConditionalStyle_144" style:family="table-cell" style:parent-style-name="Default"/>
    <style:style style:name="ConditionalStyle_5f_143" style:display-name="ConditionalStyle_143" style:family="table-cell" style:parent-style-name="Default"/>
    <style:style style:name="ConditionalStyle_5f_142" style:display-name="ConditionalStyle_142" style:family="table-cell" style:parent-style-name="Default"/>
    <style:style style:name="ConditionalStyle_5f_141" style:display-name="ConditionalStyle_141" style:family="table-cell" style:parent-style-name="Default"/>
    <style:style style:name="ConditionalStyle_5f_140" style:display-name="ConditionalStyle_140" style:family="table-cell" style:parent-style-name="Default"/>
    <style:style style:name="ConditionalStyle_5f_139" style:display-name="ConditionalStyle_139" style:family="table-cell" style:parent-style-name="Default"/>
    <style:style style:name="ConditionalStyle_5f_138" style:display-name="ConditionalStyle_138" style:family="table-cell" style:parent-style-name="Default"/>
    <style:style style:name="ConditionalStyle_5f_137" style:display-name="ConditionalStyle_137" style:family="table-cell" style:parent-style-name="Default"/>
    <style:style style:name="ConditionalStyle_5f_136" style:display-name="ConditionalStyle_136" style:family="table-cell" style:parent-style-name="Default"/>
    <style:style style:name="ConditionalStyle_5f_135" style:display-name="ConditionalStyle_135" style:family="table-cell" style:parent-style-name="Default"/>
    <style:style style:name="ConditionalStyle_5f_134" style:display-name="ConditionalStyle_134" style:family="table-cell" style:parent-style-name="Default"/>
    <style:style style:name="ConditionalStyle_5f_133" style:display-name="ConditionalStyle_133" style:family="table-cell" style:parent-style-name="Default"/>
    <style:style style:name="ConditionalStyle_5f_132" style:display-name="ConditionalStyle_132" style:family="table-cell" style:parent-style-name="Default"/>
    <style:style style:name="ConditionalStyle_5f_131" style:display-name="ConditionalStyle_131" style:family="table-cell" style:parent-style-name="Default"/>
    <style:style style:name="ConditionalStyle_5f_130" style:display-name="ConditionalStyle_130" style:family="table-cell" style:parent-style-name="Default"/>
    <style:style style:name="ConditionalStyle_5f_129" style:display-name="ConditionalStyle_129" style:family="table-cell" style:parent-style-name="Default"/>
    <style:style style:name="ConditionalStyle_5f_128" style:display-name="ConditionalStyle_128" style:family="table-cell" style:parent-style-name="Default"/>
    <style:style style:name="ConditionalStyle_5f_127" style:display-name="ConditionalStyle_127" style:family="table-cell" style:parent-style-name="Default"/>
    <style:style style:name="ConditionalStyle_5f_126" style:display-name="ConditionalStyle_126" style:family="table-cell" style:parent-style-name="Default"/>
    <style:style style:name="ConditionalStyle_5f_125" style:display-name="ConditionalStyle_125" style:family="table-cell" style:parent-style-name="Default"/>
    <style:style style:name="ConditionalStyle_5f_124" style:display-name="ConditionalStyle_124" style:family="table-cell" style:parent-style-name="Default"/>
    <style:style style:name="ConditionalStyle_5f_123" style:display-name="ConditionalStyle_123" style:family="table-cell" style:parent-style-name="Default"/>
    <style:style style:name="ConditionalStyle_5f_122" style:display-name="ConditionalStyle_122" style:family="table-cell" style:parent-style-name="Default"/>
    <style:style style:name="ConditionalStyle_5f_121" style:display-name="ConditionalStyle_121" style:family="table-cell" style:parent-style-name="Default"/>
    <style:style style:name="ConditionalStyle_5f_120" style:display-name="ConditionalStyle_120" style:family="table-cell" style:parent-style-name="Default"/>
    <style:style style:name="ConditionalStyle_5f_119" style:display-name="ConditionalStyle_119" style:family="table-cell" style:parent-style-name="Default"/>
    <style:style style:name="ConditionalStyle_5f_118" style:display-name="ConditionalStyle_118" style:family="table-cell" style:parent-style-name="Default"/>
    <style:style style:name="ConditionalStyle_5f_117" style:display-name="ConditionalStyle_117" style:family="table-cell" style:parent-style-name="Default"/>
    <style:style style:name="ConditionalStyle_5f_116" style:display-name="ConditionalStyle_116" style:family="table-cell" style:parent-style-name="Default"/>
    <style:style style:name="ConditionalStyle_5f_115" style:display-name="ConditionalStyle_115" style:family="table-cell" style:parent-style-name="Default"/>
    <style:style style:name="ConditionalStyle_5f_114" style:display-name="ConditionalStyle_114" style:family="table-cell" style:parent-style-name="Default"/>
    <style:style style:name="ConditionalStyle_5f_113" style:display-name="ConditionalStyle_113" style:family="table-cell" style:parent-style-name="Default"/>
    <style:style style:name="ConditionalStyle_5f_112" style:display-name="ConditionalStyle_112" style:family="table-cell" style:parent-style-name="Default"/>
    <style:style style:name="ConditionalStyle_5f_111" style:display-name="ConditionalStyle_111" style:family="table-cell" style:parent-style-name="Default"/>
    <style:style style:name="ConditionalStyle_5f_110" style:display-name="ConditionalStyle_110" style:family="table-cell" style:parent-style-name="Default"/>
    <style:style style:name="ConditionalStyle_5f_109" style:display-name="ConditionalStyle_109" style:family="table-cell" style:parent-style-name="Default"/>
    <style:style style:name="ConditionalStyle_5f_108" style:display-name="ConditionalStyle_108" style:family="table-cell" style:parent-style-name="Default"/>
    <style:style style:name="ConditionalStyle_5f_107" style:display-name="ConditionalStyle_107" style:family="table-cell" style:parent-style-name="Default"/>
    <style:style style:name="ConditionalStyle_5f_106" style:display-name="ConditionalStyle_106" style:family="table-cell" style:parent-style-name="Default"/>
    <style:style style:name="ConditionalStyle_5f_105" style:display-name="ConditionalStyle_105" style:family="table-cell" style:parent-style-name="Default"/>
    <style:style style:name="ConditionalStyle_5f_104" style:display-name="ConditionalStyle_104" style:family="table-cell" style:parent-style-name="Default"/>
    <style:style style:name="ConditionalStyle_5f_103" style:display-name="ConditionalStyle_103" style:family="table-cell" style:parent-style-name="Default"/>
    <style:style style:name="ConditionalStyle_5f_102" style:display-name="ConditionalStyle_102" style:family="table-cell" style:parent-style-name="Default"/>
    <style:style style:name="ConditionalStyle_5f_101" style:display-name="ConditionalStyle_101" style:family="table-cell" style:parent-style-name="Default"/>
    <style:style style:name="ConditionalStyle_5f_100" style:display-name="ConditionalStyle_100" style:family="table-cell" style:parent-style-name="Default"/>
    <style:style style:name="ConditionalStyle_5f_99" style:display-name="ConditionalStyle_99" style:family="table-cell" style:parent-style-name="Default"/>
    <style:style style:name="ConditionalStyle_5f_98" style:display-name="ConditionalStyle_98" style:family="table-cell" style:parent-style-name="Default"/>
    <style:style style:name="ConditionalStyle_5f_97" style:display-name="ConditionalStyle_97" style:family="table-cell" style:parent-style-name="Default"/>
    <style:style style:name="ConditionalStyle_5f_96" style:display-name="ConditionalStyle_96" style:family="table-cell" style:parent-style-name="Default"/>
    <style:style style:name="ConditionalStyle_5f_95" style:display-name="ConditionalStyle_95" style:family="table-cell" style:parent-style-name="Default"/>
    <style:style style:name="ConditionalStyle_5f_94" style:display-name="ConditionalStyle_94" style:family="table-cell" style:parent-style-name="Default"/>
    <style:style style:name="ConditionalStyle_5f_93" style:display-name="ConditionalStyle_93" style:family="table-cell" style:parent-style-name="Default"/>
    <style:style style:name="ConditionalStyle_5f_92" style:display-name="ConditionalStyle_92" style:family="table-cell" style:parent-style-name="Default"/>
    <style:style style:name="ConditionalStyle_5f_91" style:display-name="ConditionalStyle_91" style:family="table-cell" style:parent-style-name="Default"/>
    <style:style style:name="ConditionalStyle_5f_90" style:display-name="ConditionalStyle_90" style:family="table-cell" style:parent-style-name="Default"/>
    <style:style style:name="ConditionalStyle_5f_89" style:display-name="ConditionalStyle_89" style:family="table-cell" style:parent-style-name="Default"/>
    <style:style style:name="ConditionalStyle_5f_88" style:display-name="ConditionalStyle_88" style:family="table-cell" style:parent-style-name="Default"/>
    <style:style style:name="ConditionalStyle_5f_87" style:display-name="ConditionalStyle_87" style:family="table-cell" style:parent-style-name="Default"/>
    <style:style style:name="ConditionalStyle_5f_86" style:display-name="ConditionalStyle_86" style:family="table-cell" style:parent-style-name="Default"/>
    <style:style style:name="ConditionalStyle_5f_85" style:display-name="ConditionalStyle_85" style:family="table-cell" style:parent-style-name="Default"/>
    <style:style style:name="ConditionalStyle_5f_84" style:display-name="ConditionalStyle_84" style:family="table-cell" style:parent-style-name="Default"/>
    <style:style style:name="ConditionalStyle_5f_83" style:display-name="ConditionalStyle_83" style:family="table-cell" style:parent-style-name="Default"/>
    <style:style style:name="ConditionalStyle_5f_82" style:display-name="ConditionalStyle_82" style:family="table-cell" style:parent-style-name="Default"/>
    <style:style style:name="ConditionalStyle_5f_81" style:display-name="ConditionalStyle_81" style:family="table-cell" style:parent-style-name="Default"/>
    <style:style style:name="ConditionalStyle_5f_80" style:display-name="ConditionalStyle_80" style:family="table-cell" style:parent-style-name="Default"/>
    <style:style style:name="ConditionalStyle_5f_79" style:display-name="ConditionalStyle_79" style:family="table-cell" style:parent-style-name="Default"/>
    <style:style style:name="ConditionalStyle_5f_78" style:display-name="ConditionalStyle_78" style:family="table-cell" style:parent-style-name="Default"/>
    <style:style style:name="ConditionalStyle_5f_77" style:display-name="ConditionalStyle_77" style:family="table-cell" style:parent-style-name="Default"/>
    <style:style style:name="ConditionalStyle_5f_76" style:display-name="ConditionalStyle_76" style:family="table-cell" style:parent-style-name="Default"/>
    <style:style style:name="ConditionalStyle_5f_75" style:display-name="ConditionalStyle_75" style:family="table-cell" style:parent-style-name="Default"/>
    <style:style style:name="ConditionalStyle_5f_74" style:display-name="ConditionalStyle_74" style:family="table-cell" style:parent-style-name="Default"/>
    <style:style style:name="ConditionalStyle_5f_73" style:display-name="ConditionalStyle_73" style:family="table-cell" style:parent-style-name="Default"/>
    <style:style style:name="ConditionalStyle_5f_72" style:display-name="ConditionalStyle_72" style:family="table-cell" style:parent-style-name="Default"/>
    <style:style style:name="ConditionalStyle_5f_71" style:display-name="ConditionalStyle_71" style:family="table-cell" style:parent-style-name="Default"/>
    <style:style style:name="ConditionalStyle_5f_70" style:display-name="ConditionalStyle_70" style:family="table-cell" style:parent-style-name="Default"/>
    <style:style style:name="ConditionalStyle_5f_69" style:display-name="ConditionalStyle_69" style:family="table-cell" style:parent-style-name="Default"/>
    <style:style style:name="ConditionalStyle_5f_68" style:display-name="ConditionalStyle_68" style:family="table-cell" style:parent-style-name="Default"/>
    <style:style style:name="ConditionalStyle_5f_67" style:display-name="ConditionalStyle_67" style:family="table-cell" style:parent-style-name="Default"/>
    <style:style style:name="ConditionalStyle_5f_66" style:display-name="ConditionalStyle_66" style:family="table-cell" style:parent-style-name="Default"/>
    <style:style style:name="ConditionalStyle_5f_65" style:display-name="ConditionalStyle_65" style:family="table-cell" style:parent-style-name="Default"/>
    <style:style style:name="ConditionalStyle_5f_64" style:display-name="ConditionalStyle_64" style:family="table-cell" style:parent-style-name="Default"/>
    <style:style style:name="ConditionalStyle_5f_63" style:display-name="ConditionalStyle_63" style:family="table-cell" style:parent-style-name="Default"/>
    <style:style style:name="ConditionalStyle_5f_62" style:display-name="ConditionalStyle_62" style:family="table-cell" style:parent-style-name="Default"/>
    <style:style style:name="ConditionalStyle_5f_61" style:display-name="ConditionalStyle_61" style:family="table-cell" style:parent-style-name="Default"/>
    <style:style style:name="ConditionalStyle_5f_60" style:display-name="ConditionalStyle_60" style:family="table-cell" style:parent-style-name="Default"/>
    <style:style style:name="ConditionalStyle_5f_59" style:display-name="ConditionalStyle_59" style:family="table-cell" style:parent-style-name="Default"/>
    <style:style style:name="ConditionalStyle_5f_58" style:display-name="ConditionalStyle_58" style:family="table-cell" style:parent-style-name="Default"/>
    <style:style style:name="ConditionalStyle_5f_57" style:display-name="ConditionalStyle_57" style:family="table-cell" style:parent-style-name="Default"/>
    <style:style style:name="ConditionalStyle_5f_56" style:display-name="ConditionalStyle_56" style:family="table-cell" style:parent-style-name="Default"/>
    <style:style style:name="ConditionalStyle_5f_55" style:display-name="ConditionalStyle_55" style:family="table-cell" style:parent-style-name="Default"/>
    <style:style style:name="ConditionalStyle_5f_54" style:display-name="ConditionalStyle_54" style:family="table-cell" style:parent-style-name="Default"/>
    <style:style style:name="ConditionalStyle_5f_53" style:display-name="ConditionalStyle_53" style:family="table-cell" style:parent-style-name="Default"/>
    <style:style style:name="ConditionalStyle_5f_52" style:display-name="ConditionalStyle_52" style:family="table-cell" style:parent-style-name="Default"/>
    <style:style style:name="ConditionalStyle_5f_51" style:display-name="ConditionalStyle_51" style:family="table-cell" style:parent-style-name="Default"/>
    <style:style style:name="ConditionalStyle_5f_50" style:display-name="ConditionalStyle_50" style:family="table-cell" style:parent-style-name="Default"/>
    <style:style style:name="ConditionalStyle_5f_49" style:display-name="ConditionalStyle_49" style:family="table-cell" style:parent-style-name="Default"/>
    <style:style style:name="ConditionalStyle_5f_48" style:display-name="ConditionalStyle_48" style:family="table-cell" style:parent-style-name="Default"/>
    <style:style style:name="ConditionalStyle_5f_47" style:display-name="ConditionalStyle_47" style:family="table-cell" style:parent-style-name="Default"/>
    <style:style style:name="ConditionalStyle_5f_46" style:display-name="ConditionalStyle_46" style:family="table-cell" style:parent-style-name="Default"/>
    <style:style style:name="ConditionalStyle_5f_45" style:display-name="ConditionalStyle_45" style:family="table-cell" style:parent-style-name="Default"/>
    <style:style style:name="ConditionalStyle_5f_44" style:display-name="ConditionalStyle_44" style:family="table-cell" style:parent-style-name="Default"/>
    <style:style style:name="ConditionalStyle_5f_43" style:display-name="ConditionalStyle_43" style:family="table-cell" style:parent-style-name="Default"/>
    <style:style style:name="ConditionalStyle_5f_42" style:display-name="ConditionalStyle_42" style:family="table-cell" style:parent-style-name="Default"/>
    <style:style style:name="ConditionalStyle_5f_41" style:display-name="ConditionalStyle_41" style:family="table-cell" style:parent-style-name="Default"/>
    <style:style style:name="ConditionalStyle_5f_40" style:display-name="ConditionalStyle_40" style:family="table-cell" style:parent-style-name="Default"/>
    <style:style style:name="ConditionalStyle_5f_39" style:display-name="ConditionalStyle_39" style:family="table-cell" style:parent-style-name="Default"/>
    <style:style style:name="ConditionalStyle_5f_38" style:display-name="ConditionalStyle_38" style:family="table-cell" style:parent-style-name="Default"/>
    <style:style style:name="ConditionalStyle_5f_37" style:display-name="ConditionalStyle_37" style:family="table-cell" style:parent-style-name="Default"/>
    <style:style style:name="ConditionalStyle_5f_36" style:display-name="ConditionalStyle_36" style:family="table-cell" style:parent-style-name="Default"/>
    <style:style style:name="ConditionalStyle_5f_35" style:display-name="ConditionalStyle_35" style:family="table-cell" style:parent-style-name="Default"/>
    <style:style style:name="ConditionalStyle_5f_34" style:display-name="ConditionalStyle_34" style:family="table-cell" style:parent-style-name="Default"/>
    <style:style style:name="ConditionalStyle_5f_33" style:display-name="ConditionalStyle_33" style:family="table-cell" style:parent-style-name="Default"/>
    <style:style style:name="ConditionalStyle_5f_32" style:display-name="ConditionalStyle_32" style:family="table-cell" style:parent-style-name="Default"/>
    <style:style style:name="ConditionalStyle_5f_31" style:display-name="ConditionalStyle_31" style:family="table-cell" style:parent-style-name="Default"/>
    <style:style style:name="ConditionalStyle_5f_30" style:display-name="ConditionalStyle_30" style:family="table-cell" style:parent-style-name="Default"/>
    <style:style style:name="ConditionalStyle_5f_29" style:display-name="ConditionalStyle_29" style:family="table-cell" style:parent-style-name="Default"/>
    <style:style style:name="ConditionalStyle_5f_28" style:display-name="ConditionalStyle_28" style:family="table-cell" style:parent-style-name="Default"/>
    <style:style style:name="ConditionalStyle_5f_27" style:display-name="ConditionalStyle_27" style:family="table-cell" style:parent-style-name="Default"/>
    <style:style style:name="ConditionalStyle_5f_26" style:display-name="ConditionalStyle_26" style:family="table-cell" style:parent-style-name="Default"/>
    <style:style style:name="ConditionalStyle_5f_25" style:display-name="ConditionalStyle_25" style:family="table-cell" style:parent-style-name="Default"/>
    <draw:marker draw:name="Pontas_20_das_20_setas_20_1" draw:display-name="Pontas das setas 1" svg:viewBox="0 0 20 30" svg:d="M10 0l-10 30h20z"/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AC" style:display-name="PageStyle_CAC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onaldo Borges de Oliveira</meta:initial-creator>
    <dc:creator>Usuário do Windows</dc:creator>
    <meta:editing-cycles>2</meta:editing-cycles>
    <meta:creation-date>2023-11-24T12:40:18</meta:creation-date>
    <dc:date>2024-06-24T23:16:31</dc:date>
    <dc:language>pt-BR</dc:language>
    <meta:editing-duration>PT5M</meta:editing-duration>
    <meta:generator>LibreOffice/24.2.1.2$Windows_X86_64 LibreOffice_project/db4def46b0453cc22e2d0305797cf981b68ef5ac</meta:generator>
    <meta:document-statistic meta:table-count="1" meta:cell-count="1326" meta:object-count="0"/>
    <meta:user-defined meta:name="AppVersion">12.0000</meta:user-defined>
  </office:meta>
</office:document-meta>
</file>