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52cm"/>
    </style:style>
    <style:style style:name="co2" style:family="table-column">
      <style:table-column-properties fo:break-before="auto" style:column-width="1.958cm"/>
    </style:style>
    <style:style style:name="co3" style:family="table-column">
      <style:table-column-properties fo:break-before="auto" style:column-width="6.881cm"/>
    </style:style>
    <style:style style:name="co4" style:family="table-column">
      <style:table-column-properties fo:break-before="auto" style:column-width="14.88cm"/>
    </style:style>
    <style:style style:name="co5" style:family="table-column">
      <style:table-column-properties fo:break-before="auto" style:column-width="2.545cm"/>
    </style:style>
    <style:style style:name="co6" style:family="table-column">
      <style:table-column-properties fo:break-before="auto" style:column-width="3.104cm"/>
    </style:style>
    <style:style style:name="co7" style:family="table-column">
      <style:table-column-properties fo:break-before="auto" style:column-width="3.607cm"/>
    </style:style>
    <style:style style:name="co8" style:family="table-column">
      <style:table-column-properties fo:break-before="auto" style:column-width="1.79cm"/>
    </style:style>
    <style:style style:name="ro1" style:family="table-row">
      <style:table-row-properties style:row-height="0.529cm" fo:break-before="auto" style:use-optimal-row-height="true"/>
    </style:style>
    <style:style style:name="ro2" style:family="table-row">
      <style:table-row-properties style:row-height="2.106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2.263cm" fo:break-before="auto" style:use-optimal-row-height="true"/>
    </style:style>
    <style:style style:name="ro5" style:family="table-row">
      <style:table-row-properties style:row-height="2.895cm" fo:break-before="auto" style:use-optimal-row-height="true"/>
    </style:style>
    <style:style style:name="ro6" style:family="table-row">
      <style:table-row-properties style:row-height="0.684cm" fo:break-before="auto" style:use-optimal-row-height="true"/>
    </style:style>
    <style:style style:name="ro7" style:family="table-row">
      <style:table-row-properties style:row-height="7.318cm" fo:break-before="auto" style:use-optimal-row-height="true"/>
    </style:style>
    <style:style style:name="ro8" style:family="table-row">
      <style:table-row-properties style:row-height="1.947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3.844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4.475cm" fo:break-before="auto" style:use-optimal-row-height="true"/>
    </style:style>
    <style:style style:name="ro13" style:family="table-row">
      <style:table-row-properties style:row-height="1.078cm" fo:break-before="auto" style:use-optimal-row-height="true"/>
    </style:style>
    <style:style style:name="ro14" style:family="table-row">
      <style:table-row-properties style:row-height="2.79cm" fo:break-before="auto" style:use-optimal-row-height="true"/>
    </style:style>
    <style:style style:name="ro15" style:family="table-row">
      <style:table-row-properties style:row-height="1.42cm" fo:break-before="auto" style:use-optimal-row-height="true"/>
    </style:style>
    <style:style style:name="ro16" style:family="table-row">
      <style:table-row-properties style:row-height="3.475cm" fo:break-before="auto" style:use-optimal-row-height="true"/>
    </style:style>
    <style:style style:name="ro17" style:family="table-row">
      <style:table-row-properties style:row-height="5.87cm" fo:break-before="auto" style:use-optimal-row-height="true"/>
    </style:style>
    <style:style style:name="ro18" style:family="table-row">
      <style:table-row-properties style:row-height="1.762cm" fo:break-before="auto" style:use-optimal-row-height="true"/>
    </style:style>
    <style:style style:name="ro19" style:family="table-row">
      <style:table-row-properties style:row-height="4.844cm" fo:break-before="auto" style:use-optimal-row-height="true"/>
    </style:style>
    <style:style style:name="ta1" style:family="table" style:master-page-name="PageStyle_5f_Planilha1">
      <style:table-properties table:display="true" style:writing-mode="lr-tb"/>
    </style:style>
    <number:text-style style:name="N100">
      <number:text-content/>
    </number:text-style>
    <style:style style:name="ce1" style:family="table-cell" style:parent-style-name="Default">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181717"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light2" loext:color-type="theme">
          <loext:transformation loext:type="lummod" loext:value="1000"/>
        </loext:char-complex-color>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style:text-properties>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style:text-properties>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style:text-properties>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5" style:family="table-cell" style:parent-style-name="Default" style:data-style-name="N11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 style:family="table-cell" style:parent-style-name="Default" style:data-style-name="N11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 style:family="table-cell" style:parent-style-name="Default" style:data-style-name="N11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 style:family="table-cell" style:parent-style-name="Default" style:data-style-name="N11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 style:family="table-cell" style:parent-style-name="Default" style:data-style-name="N11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 style:family="table-cell" style:parent-style-name="Default" style:data-style-name="N11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 style:family="table-cell" style:parent-style-name="Default" style:data-style-name="N11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4"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Default" style:data-style-name="N13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Excel_20_Built-in_20_Currency" style:data-style-name="N14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Excel_20_Built-in_20_Currency"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Excel_20_Built-in_20_Currency" style:data-style-name="N14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2"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3"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5"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333333"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7"/>
        <table:table-column table:style-name="co2" table:default-cell-style-name="ce7"/>
        <table:table-column table:style-name="co3" table:default-cell-style-name="ce16"/>
        <table:table-column table:style-name="co4" table:default-cell-style-name="ce24"/>
        <table:table-column table:style-name="co5" table:default-cell-style-name="ce7"/>
        <table:table-column table:style-name="co6" table:default-cell-style-name="ce7"/>
        <table:table-column table:style-name="co7" table:default-cell-style-name="ce7"/>
        <table:table-column table:style-name="co8" table:number-columns-repeated="16377"/>
        <table:table-row table:style-name="ro1">
          <table:table-cell table:style-name="ce1" office:value-type="string" calcext:value-type="string" table:number-columns-spanned="1" table:number-rows-spanned="2">
            <text:p>Requisitante</text:p>
          </table:table-cell>
          <table:table-cell table:style-name="ce1" office:value-type="string" calcext:value-type="string" table:number-columns-spanned="1" table:number-rows-spanned="2">
            <text:p>DOD</text:p>
          </table:table-cell>
          <table:table-cell table:style-name="ce1" office:value-type="string" calcext:value-type="string" table:number-columns-spanned="1" table:number-rows-spanned="2">
            <text:p>Descrição Sucinta da Demanda</text:p>
          </table:table-cell>
          <table:table-cell table:style-name="ce1" office:value-type="string" calcext:value-type="string" table:number-columns-spanned="1" table:number-rows-spanned="2">
            <text:p>Justificativa</text:p>
          </table:table-cell>
          <table:table-cell table:number-columns-repeated="2" table:style-name="ce1" office:value-type="string" calcext:value-type="string">
            <text:p>ITEM</text:p>
          </table:table-cell>
          <table:table-cell table:style-name="ce1" office:value-type="string" calcext:value-type="string" table:number-columns-spanned="1" table:number-rows-spanned="2">
            <text:p>Valor Total estimado para despesa</text:p>
          </table:table-cell>
        </table:table-row>
        <table:table-row table:style-name="ro2">
          <table:covered-table-cell table:number-columns-repeated="4" table:style-name="ce1"/>
          <table:table-cell table:style-name="ce1" office:value-type="string" calcext:value-type="string">
            <text:p>9. Data-limite para entrega dos bens ou início da prestação dos serviços</text:p>
          </table:table-cell>
          <table:table-cell table:style-name="ce1" office:value-type="string" calcext:value-type="string">
            <text:p>11. Indicar se o objeto é passível de contratação por meio de compra compartilhada</text:p>
          </table:table-cell>
          <table:covered-table-cell table:style-name="ce1"/>
        </table:table-row>
        <table:table-row table:style-name="ro3">
          <table:table-cell table:style-name="ce2" office:value-type="string" calcext:value-type="string">
            <text:p>Sedaj_1</text:p>
          </table:table-cell>
          <table:table-cell table:style-name="ce6" office:value-type="float" office:value="17282834" calcext:value-type="float">
            <text:p>17282834</text:p>
          </table:table-cell>
          <table:table-cell table:style-name="ce11" office:value-type="string" calcext:value-type="string">
            <text:p>Contratação de empresa especializada em serviço de conserto do carregador bateria da empilhadeira marca Paletrans, modelo PR1660.</text:p>
          </table:table-cell>
          <table:table-cell table:style-name="ce17" office:value-type="string" calcext:value-type="string">
            <text:p>O equipamento necessita de conserto para atender as atividades do Arquivo Judicial, que consiste na guarda e busca de processos judiciais findos, armazenados em estruturas Portapaletes.</text:p>
          </table:table-cell>
          <table:table-cell table:style-name="ce25" office:value-type="date" office:date-value="2023-01-31" calcext:value-type="date">
            <text:p>31/1/2023</text:p>
          </table:table-cell>
          <table:table-cell table:style-name="ce32" office:value-type="string" calcext:value-type="string">
            <text:p>Não</text:p>
          </table:table-cell>
          <table:table-cell table:style-name="ce34" office:value-type="float" office:value="3473.46" calcext:value-type="float">
            <text:p>R$ 3.473,46</text:p>
          </table:table-cell>
        </table:table-row>
        <table:table-row table:style-name="ro4">
          <table:table-cell table:style-name="ce2" office:value-type="string" calcext:value-type="string">
            <text:p>Seeng_1</text:p>
          </table:table-cell>
          <table:table-cell table:style-name="ce6" office:value-type="float" office:value="17237581" calcext:value-type="float">
            <text:p>17237581</text:p>
          </table:table-cell>
          <table:table-cell table:style-name="ce11" office:value-type="string" calcext:value-type="string">
            <text:p>Contratação de empresa para prestação de serviços de arquitetura e engenharia visando à elaboração dos projetos básicos e executivos de acessibilidade dos Edifícios Sede/Anexo e Gama Dias da Seção Judiciária de Goiás, em Goiânia.</text:p>
          </table:table-cell>
          <table:table-cell table:style-name="ce17" office:value-type="string" calcext:value-type="string">
            <text:p>A presente contratação se dá com intuito de garantir o cumprimento da ABNT NBR 9050/2020 - Acessibilidade a edificações, mobiliário, espaço e equipamentos, além de quaisquer outras normas técnicas e legislações que versem sobre a acessibilidade e garanta um conforto, mobilidade e alcance satisfatório às Pessoas com Deficiência -PcD.</text:p>
            <text:p/>
            <text:p>Além do atendimento legal, este objeto irá satisfazer a todas as orientações e exigências apresentadas no Relatório de Auditoria de Acessibilidade e Instalações Físicas - presente no PAe 0004904-67.2022.4.01.8006.</text:p>
          </table:table-cell>
          <table:table-cell table:style-name="ce26" office:value-type="date" office:date-value="2023-12-31" calcext:value-type="date">
            <text:p>31/12/2023</text:p>
          </table:table-cell>
          <table:table-cell table:style-name="ce32" office:value-type="string" calcext:value-type="string">
            <text:p>Não</text:p>
          </table:table-cell>
          <table:table-cell table:style-name="ce34" office:value-type="float" office:value="90402.37" calcext:value-type="float">
            <text:p>R$ 90.402,37</text:p>
          </table:table-cell>
        </table:table-row>
        <table:table-row table:style-name="ro5">
          <table:table-cell table:style-name="ce2" office:value-type="string" calcext:value-type="string">
            <text:p>Seeng_2</text:p>
          </table:table-cell>
          <table:table-cell table:style-name="ce6" office:value-type="float" office:value="17299980" calcext:value-type="float">
            <text:p>17299980</text:p>
          </table:table-cell>
          <table:table-cell table:style-name="ce11" office:value-type="string" calcext:value-type="string">
            <text:p>Contratação de empresa especializada para a prestação de serviços de engenharia visando a substituição de 03 (três) elevadores instalados no Edifício Sede da Seção Judiciária de Goiás, em Goiânia, incluindo a remoção completa dos equipamentos atuais da marca Atlas Villares, o <text:s/>fornecimento e a instalação dos 03 (três) elevadores novos, conforme as especificações e exigências prescritas no edital e seus anexos.</text:p>
          </table:table-cell>
          <table:table-cell table:style-name="ce17" office:value-type="string" calcext:value-type="string">
            <text:p>O sistema atual não atende aos requisitos de acessibilidade, demanda recorrente manutenção corretiva devido ao término de vida útil dos equipamentos, apresenta dificuldade na reposição de peças de manutenção e riscos aos usuário. Além disso, são dotados de tecnologias ultrapassadas que acarretam um gasto elevado com relação ao consumo de energia elétrica. A tabela abaixo apresenta um comparativo entre a potência elétrica de cada elevador instalado atualmente e a potência após a substituição proposta, onde verifica-se uma redução de 66,0%.</text:p>
          </table:table-cell>
          <table:table-cell table:style-name="ce26" office:value-type="date" office:date-value="2023-07-10" calcext:value-type="date">
            <text:p>10/7/2023</text:p>
          </table:table-cell>
          <table:table-cell table:style-name="ce32" office:value-type="string" calcext:value-type="string">
            <text:p>Não</text:p>
          </table:table-cell>
          <table:table-cell table:style-name="ce34" office:value-type="float" office:value="1481740.31" calcext:value-type="float">
            <text:p>R$ 1.481.740,31</text:p>
          </table:table-cell>
        </table:table-row>
        <table:table-row table:style-name="ro6">
          <table:table-cell table:style-name="ce2" office:value-type="string" calcext:value-type="string">
            <text:p>Sevit_06</text:p>
          </table:table-cell>
          <table:table-cell table:style-name="ce6" office:value-type="float" office:value="17024678" calcext:value-type="float">
            <text:p>17024678</text:p>
          </table:table-cell>
          <table:table-cell table:style-name="ce11" office:value-type="string" calcext:value-type="string">
            <text:p>Aquisição de 4 impressoras para impressão de crachás</text:p>
          </table:table-cell>
          <table:table-cell table:style-name="ce18" office:value-type="string" calcext:value-type="string">
            <text:p>As impressoras não têm vida útil  pré determinada e a  demanda surgiu por ocasião de defeito que ocorrem constantemente  nos equipamentos  e na não compensação de investimento na reparação dos mesmos.</text:p>
          </table:table-cell>
          <table:table-cell table:style-name="ce25" office:value-type="date" office:date-value="2023-04-01" calcext:value-type="date">
            <text:p>1/4/2023</text:p>
          </table:table-cell>
          <table:table-cell table:style-name="ce32" office:value-type="string" calcext:value-type="string">
            <text:p>Não</text:p>
          </table:table-cell>
          <table:table-cell table:style-name="ce35" office:value-type="currency" office:currency="BRL" office:value="21680" calcext:value-type="currency">
            <text:p>R$ 21.680,00</text:p>
          </table:table-cell>
        </table:table-row>
        <table:table-row table:style-name="ro7">
          <table:table-cell table:style-name="ce2" office:value-type="string" calcext:value-type="string">
            <text:p>Sevit_07</text:p>
          </table:table-cell>
          <table:table-cell table:style-name="ce6" office:value-type="float" office:value="17223971" calcext:value-type="float">
            <text:p>17223971</text:p>
          </table:table-cell>
          <table:table-cell table:style-name="ce11" office:value-type="string" calcext:value-type="string">
            <text:p>Contratação de empresa com vistas a garantir a SEGURANÇA INSTITUCIONAL DA JUSTIÇA FEDERAL DE PRIMEIRO GRAU EM GOIÁS, para prestação de serviços continuados de vigilância armada, desarmada, portaria, fiscalização e monitoramento, diurna e noturna. Visa assegurar a continuidade dos referidos serviços atualmente em execução, com a finalidade de resguardar a integridade física das pessoas (autoridades, servidores, prestadores de serviços, estagiários e do publico em geral), bem como a integridade do patrimônio publico (instalações, equipamentos e acervo) nas unidades que integram a Seção Judiciária de Goiás, distribuídas nos diversos edifícios e Subseções.</text:p>
            <text:p/>
            <text:p>Os serviços de vigilância deverão ser prestados de forma ininterrupta, de modo ostensivo e preventivo para guarda e proteção dos bens móveis e imóveis, de fiscalização, triagem, controle de acesso de pessoas, veículos e materiais, operação de sistemas de segurança e rondas nas áreas externas e adjacentes.</text:p>
          </table:table-cell>
          <table:table-cell table:style-name="ce17" office:value-type="string" calcext:value-type="string">
            <text:p>A contratação é necessária, uma vez que a Justiça Federal de Primeiro Grau em Goiás não dispõe de recursos materiais e humanos necessários para a execução direta desses serviços, ao passo que são necessários à Administração a fim de se garantir o bom andamento de suas atribuições finalísticas, além da segurança patrimonial ininterrupta em cada umas das unidades administrativas da Justiça Federal de Goiás.</text:p>
            <text:p/>
            <text:p>Visa assegurar a necessária continuidade do serviço de vigilância armada e desarmada, com a finalidade de garantir incolumidade física das pessoas (autoridades, servidores, prestadores, estagiários e do publico em geral) e a integridade do patrimônio publico (instalações, equipamentos e acervos), nas unidades que integram a Seção Judiciária de Goiás, distribuídas nos diversos edifícios e serão executados ininterruptamente, de modo ostensivo e preventivo para guarda e proteção dos bens móveis e imóveis, de fiscalização, triagem, controle de acesso de pessoas, veículos e materiais, operação de sistemas de segurança, e rondas nas áreas externas e adjacentes.</text:p>
          </table:table-cell>
          <table:table-cell table:style-name="ce25" office:value-type="date" office:date-value="2023-10-07" calcext:value-type="date">
            <text:p>7/10/2023</text:p>
          </table:table-cell>
          <table:table-cell table:style-name="ce32" office:value-type="string" calcext:value-type="string">
            <text:p>Não</text:p>
          </table:table-cell>
          <table:table-cell table:style-name="ce35" office:value-type="currency" office:currency="BRL" office:value="4088881.4" calcext:value-type="currency">
            <text:p>R$ 4.088.881,40</text:p>
          </table:table-cell>
        </table:table-row>
        <table:table-row table:style-name="ro8">
          <table:table-cell table:style-name="ce2" office:value-type="string" calcext:value-type="string">
            <text:p>Secam_06</text:p>
          </table:table-cell>
          <table:table-cell table:style-name="ce6" office:value-type="float" office:value="16988047" calcext:value-type="float">
            <text:p>16988047</text:p>
          </table:table-cell>
          <table:table-cell table:style-name="ce11" office:value-type="string" calcext:value-type="string">
            <text:p>Serviço Telefônico Fixo Comutado - STFC (Fixo-Fixo e Fixo Móvel), nas modalidades local, longa distância nacional (LDN) , a ser executado de forma contínua nas Subseções Judiciárias de Anápolis, Itumbiara, Jataí, Luziânia, Rio Verde, Formosa e Uruaçu.</text:p>
          </table:table-cell>
          <table:table-cell table:style-name="ce17" office:value-type="string" calcext:value-type="string">
            <text:p>Permitir a continuidade da prestação dos serviços de telefonia fixa nas Subseções Judiciárias da Justiça Federal de Goiás, considerados indispensáveis às atividades institucionais.</text:p>
          </table:table-cell>
          <table:table-cell table:style-name="ce25" office:value-type="date" office:date-value="2023-08-11" calcext:value-type="date">
            <text:p>11/8/2023</text:p>
          </table:table-cell>
          <table:table-cell table:style-name="ce32" office:value-type="string" calcext:value-type="string">
            <text:p>Não</text:p>
          </table:table-cell>
          <table:table-cell table:style-name="ce35" office:value-type="currency" office:currency="BRL" office:value="192153.43" calcext:value-type="currency">
            <text:p>R$ 192.153,43</text:p>
          </table:table-cell>
        </table:table-row>
        <table:table-row table:style-name="ro3">
          <table:table-cell table:style-name="ce2" office:value-type="string" calcext:value-type="string">
            <text:p>Seseg_30</text:p>
          </table:table-cell>
          <table:table-cell table:style-name="ce6" office:value-type="float" office:value="17559156" calcext:value-type="float">
            <text:p>17559156</text:p>
          </table:table-cell>
          <table:table-cell table:style-name="ce11" office:value-type="string" calcext:value-type="string">
            <text:p>Aquisição de material de alvenaria e hidráulico para execução da Sala de Guarda dos Armamentos - Sevit, na Justiça Federal de Goiás em Goiânia.</text:p>
          </table:table-cell>
          <table:table-cell table:style-name="ce17" office:value-type="string" calcext:value-type="string">
            <text:p>A contratação do objeto justifica-se em função em virtude da necessidade da preparar a área de segurança da Seção Judiciária para a guarda e manutenção segura do armamento a ser transferido para esta Seccional, tema tradado no Processo Administrativo (0052320-49.2022.4.01.8000). </text:p>
          </table:table-cell>
          <table:table-cell table:style-name="ce25" office:value-type="date" office:date-value="2023-05-02" calcext:value-type="date">
            <text:p>2/5/2023</text:p>
          </table:table-cell>
          <table:table-cell table:style-name="ce32" office:value-type="string" calcext:value-type="string">
            <text:p>Não</text:p>
          </table:table-cell>
          <table:table-cell table:style-name="ce35" office:value-type="string" calcext:value-type="string">
            <text:p>R$ 2.393, 57</text:p>
          </table:table-cell>
        </table:table-row>
        <table:table-row table:style-name="ro6">
          <table:table-cell table:style-name="ce2" office:value-type="string" calcext:value-type="string">
            <text:p>12ª Vara_01</text:p>
          </table:table-cell>
          <table:table-cell table:style-name="ce6" office:value-type="float" office:value="17503860" calcext:value-type="float">
            <text:p>17503860</text:p>
          </table:table-cell>
          <table:table-cell table:style-name="ce11" office:value-type="string" calcext:value-type="string">
            <text:p>Aquisição de uma cadeira especial ortopédica para servidora com adoecimento na coluna lombar</text:p>
          </table:table-cell>
          <table:table-cell table:style-name="ce17" office:value-type="string" calcext:value-type="string">
            <text:p> A cadeira ergonômica (gamer) fará muita diferença para o conforto da servidora, se tornando essencial para a realização do trabalho no dia a dia, conforme informado por ela</text:p>
          </table:table-cell>
          <table:table-cell table:style-name="ce25" office:value-type="date" office:date-value="2023-06-01" calcext:value-type="date">
            <text:p>1/6/2023</text:p>
          </table:table-cell>
          <table:table-cell table:style-name="ce32" office:value-type="string" calcext:value-type="string">
            <text:p>Não</text:p>
          </table:table-cell>
          <table:table-cell table:style-name="ce35" office:value-type="currency" office:currency="BRL" office:value="1901.7" calcext:value-type="currency">
            <text:p>R$ 1.901,70</text:p>
          </table:table-cell>
        </table:table-row>
        <table:table-row table:style-name="ro3">
          <table:table-cell table:style-name="ce2" office:value-type="string" calcext:value-type="string">
            <text:p>Sevit_08</text:p>
          </table:table-cell>
          <table:table-cell table:style-name="ce6" office:value-type="float" office:value="17680680" calcext:value-type="float">
            <text:p>17680680</text:p>
          </table:table-cell>
          <table:table-cell table:style-name="ce11" office:value-type="string" calcext:value-type="string">
            <text:p>Leitor de cartão RFID 125Khz para utilização no cadastro de cartões para controle de acesso.</text:p>
          </table:table-cell>
          <table:table-cell table:style-name="ce17" office:value-type="string" calcext:value-type="string">
            <text:p>A aquisição de leitores justifica-se em razão da necessidade de continuidade dos serviços de controle de acesso da Seção Judiciária de Goiás de maneira eficaz. Os leitores permitem a automatização do cadastro de cartões, proporcionando maior agilidade e eficiência ao processo.</text:p>
          </table:table-cell>
          <table:table-cell table:style-name="ce25" office:value-type="date" office:date-value="2023-12-30" calcext:value-type="date">
            <text:p>30/12/2023</text:p>
          </table:table-cell>
          <table:table-cell table:style-name="ce32" office:value-type="string" calcext:value-type="string">
            <text:p>Não</text:p>
          </table:table-cell>
          <table:table-cell table:style-name="ce35" office:value-type="currency" office:currency="BRL" office:value="808.2" calcext:value-type="currency">
            <text:p>R$ 808,20</text:p>
          </table:table-cell>
        </table:table-row>
        <table:table-row table:style-name="ro9">
          <table:table-cell table:style-name="ce2" office:value-type="string" calcext:value-type="string">
            <text:p>Sedaj_02</text:p>
          </table:table-cell>
          <table:table-cell table:style-name="ce6" office:value-type="float" office:value="17889646" calcext:value-type="float">
            <text:p>17889646</text:p>
          </table:table-cell>
          <table:table-cell table:style-name="ce11" office:value-type="string" calcext:value-type="string">
            <text:p>Aquisição de banco de bateria da empilhadeira</text:p>
          </table:table-cell>
          <table:table-cell table:style-name="ce19" office:value-type="string" calcext:value-type="string">
            <text:p>O equipamento atual não apresenta viabilidade econômica para o conserto, tendo em vista a carência de mão de obra especializada para o serviço. Além disso o preço do conserto está estimado em um valor aproximado a cinquanta por cento (50%) do valor do produto novo. A aquisição visa atender as atividades do Arquivo Judicial, que consiste na guarda e busca de processos judiciais findos, armazenados em estruturas Portapaletes.</text:p>
          </table:table-cell>
          <table:table-cell table:style-name="ce25" office:value-type="date" office:date-value="2023-04-30" calcext:value-type="date">
            <text:p>30/4/2023</text:p>
          </table:table-cell>
          <table:table-cell table:style-name="ce32" office:value-type="string" calcext:value-type="string">
            <text:p>Não</text:p>
          </table:table-cell>
          <table:table-cell table:style-name="ce35" office:value-type="currency" office:currency="BRL" office:value="43500" calcext:value-type="currency">
            <text:p>R$ 43.500,00</text:p>
          </table:table-cell>
        </table:table-row>
        <table:table-row table:style-name="ro10">
          <table:table-cell table:style-name="ce2" office:value-type="string" calcext:value-type="string">
            <text:p>Seeng_03</text:p>
          </table:table-cell>
          <table:table-cell table:style-name="ce6" office:value-type="float" office:value="17946207" calcext:value-type="float">
            <text:p>17946207</text:p>
          </table:table-cell>
          <table:table-cell table:style-name="ce11" office:value-type="string" calcext:value-type="string">
            <text:p>Manutenção preventiva e corretiva em equipamento de raio X</text:p>
          </table:table-cell>
          <table:table-cell table:style-name="ce19" office:value-type="string" calcext:value-type="string">
            <text:p>A contratação do objeto mostra-se necessária por se tratar de prestação de serviços continuados de manutenção em equipamentos de segurança, visto que atualmente não temos contrato de manutenção preventiva e corretiva para esses equipamentos, sendo necessária a contratação de empresa especializada para a realização destes serviços, de forma continuada.</text:p>
            <text:p/>
            <text:p>Visa suprir a necessidade de garantir o pleno funcionamento da infraestrutura de instalação dos equipamentos de controle de acesso, assegurando o cumprimento das normas de segurança que tratam da restrição do acesso de pessoas nas dependências dos Edifícios da Justiça Federal, conforme disposto na IN 14-10/2021                                                                               A ausência de corpo técnico especializado na SJGO para a execução direta da manutenção supracitada, que demanda profissionais com especialidade nesse tipo de serviço, justifica também a necessidade da pretensa contratação. Além disso, esta Seccional não possui o material necessário para a realização dos serviços.</text:p>
          </table:table-cell>
          <table:table-cell table:style-name="ce25" office:value-type="date" office:date-value="2023-06-19" calcext:value-type="date">
            <text:p>19/6/2023</text:p>
          </table:table-cell>
          <table:table-cell table:style-name="ce32" office:value-type="string" calcext:value-type="string">
            <text:p>Não</text:p>
          </table:table-cell>
          <table:table-cell table:style-name="ce35" office:value-type="currency" office:currency="BRL" office:value="90000" calcext:value-type="currency">
            <text:p>R$ 90.000,00</text:p>
          </table:table-cell>
        </table:table-row>
        <table:table-row table:style-name="ro11">
          <table:table-cell table:style-name="ce2" office:value-type="string" calcext:value-type="string">
            <text:p>Semap_7</text:p>
          </table:table-cell>
          <table:table-cell table:style-name="ce6" office:value-type="float" office:value="18074818" calcext:value-type="float">
            <text:p>18074818</text:p>
          </table:table-cell>
          <table:table-cell table:style-name="ce11" office:value-type="string" calcext:value-type="string">
            <text:p>Aquisição de guardanapos</text:p>
          </table:table-cell>
          <table:table-cell table:style-name="ce19" office:value-type="string" calcext:value-type="string">
            <text:p>A presente contratação se justifica pela necessidade de prover o estoque do almoxarifado para atender a demanda desta Seccional e Subseções, tendo por base os dados de consumo disponibilizados pelo Sistema de Controle de Aquisições de Materiais/SICAM, ferramenta que auxilia a gestão de compras/distribuição de materiais do almoxarifado nesta Seccional e subseções vinculadas. </text:p>
          </table:table-cell>
          <table:table-cell table:style-name="ce25" office:value-type="date" office:date-value="2023-06-30" calcext:value-type="date">
            <text:p>30/6/2023</text:p>
          </table:table-cell>
          <table:table-cell table:style-name="ce32" office:value-type="string" calcext:value-type="string">
            <text:p>Não</text:p>
          </table:table-cell>
          <table:table-cell table:style-name="ce35" office:value-type="currency" office:currency="BRL" office:value="5875" calcext:value-type="currency">
            <text:p>R$ 5.875,00</text:p>
          </table:table-cell>
        </table:table-row>
        <table:table-row table:style-name="ro12">
          <table:table-cell table:style-name="ce2" office:value-type="string" calcext:value-type="string">
            <text:p>Seseg_31</text:p>
          </table:table-cell>
          <table:table-cell table:style-name="ce6" office:value-type="float" office:value="18104740" calcext:value-type="float">
            <text:p>18104740</text:p>
          </table:table-cell>
          <table:table-cell table:style-name="ce11" office:value-type="string" calcext:value-type="string">
            <text:p>Aquisição de 2 nobreaks</text:p>
          </table:table-cell>
          <table:table-cell table:style-name="ce19" office:value-type="string" calcext:value-type="string">
            <text:p>É importante ressaltar que é imprescindível que o aparelho de raios-X esteja conectado ao nobreak durante o seu funcionamento, com a finalidade de manter constantemente a alimentação da rede elétrica estabilizada e evitar qualquer falha na sua operação, além de garantir a proteção elétrica do equipamento.</text:p>
            <text:p/>
            <text:p>Diante disso, a contratação do objeto justifica-se em função da necessidade de viabilizar a implantação do equipamento de raios-X na portaria da Rua 20, tendo em vista que esta Seccional não dispõe do material - nobreak - em estoque, e, em razão disso, o scanner encontra-se desativado e armazenado no depósito desta Seção.</text:p>
            <text:p/>
            <text:p>Ademais, justifica-se também a aquisição de mais um nobreak com o intuito de evitar a interrupção dos procedimentos de inspeção dos usuários, caso algum dos estabilizadores de tensão conectados aos equipamentos de raios-X desta Seccional - Edifício Sede, Gama Dias e Anexo (a ser instalado) - venha apresentar qualquer avaria ou ficar inoperante, além de evitar a utilização do suprimento de fundos para manutenção corretiva, como ocorrido recentemente na portaria da Rua 19</text:p>
          </table:table-cell>
          <table:table-cell table:style-name="ce25" office:value-type="date" office:date-value="2023-08-01" calcext:value-type="date">
            <text:p>1/8/2023</text:p>
          </table:table-cell>
          <table:table-cell table:style-name="ce32" office:value-type="string" calcext:value-type="string">
            <text:p>Não</text:p>
          </table:table-cell>
          <table:table-cell table:style-name="ce35" office:value-type="currency" office:currency="BRL" office:value="1931.5" calcext:value-type="currency">
            <text:p>R$ 1.931,50</text:p>
          </table:table-cell>
        </table:table-row>
        <table:table-row table:style-name="ro5">
          <table:table-cell table:style-name="ce2" office:value-type="string" calcext:value-type="string">
            <text:p>Seseg_32</text:p>
          </table:table-cell>
          <table:table-cell table:style-name="ce6" office:value-type="float" office:value="18081118" calcext:value-type="float">
            <text:p>18081118</text:p>
          </table:table-cell>
          <table:table-cell table:style-name="ce11" office:value-type="string" calcext:value-type="string">
            <text:p>Fornecimento de gás</text:p>
          </table:table-cell>
          <table:table-cell table:style-name="ce19" office:value-type="string" calcext:value-type="string">
            <text:p>A contratação justifica-se pela necessidade de garantir o abastecimento da central de gás e sua distribuição para utilização no Edifício Sede, nos fogões instalados na copa central e em diversas varas, tais locais são utilizados diariamente por servidores, estagiários e terceirizados no preparo de alimentos e/ou bebidas quentes, diante disso, é imprescindível manter o suprimento do gás de cozinha, como forma de propiciar condições adequadas para o consumo de lanches e refeições nas dependências desta Seccional.</text:p>
            <text:p/>
            <text:p>Cumpre salientar que a copa central é equipada com cafeteira elétrica para o preparo do café servido em todas as dependências do prédio, no entanto, há um fogão industrial instalado no local para que seja utilizado em situação de emergência, caso a cafeteira venha a apresentar alguma falha ou mau funcionamento.</text:p>
          </table:table-cell>
          <table:table-cell table:style-name="ce25" office:value-type="date" office:date-value="2023-08-01" calcext:value-type="date">
            <text:p>1/8/2023</text:p>
          </table:table-cell>
          <table:table-cell table:style-name="ce32" office:value-type="string" calcext:value-type="string">
            <text:p>Não</text:p>
          </table:table-cell>
          <table:table-cell table:style-name="ce35" office:value-type="currency" office:currency="BRL" office:value="1411.2" calcext:value-type="currency">
            <text:p>R$ 1.411,20</text:p>
          </table:table-cell>
        </table:table-row>
        <table:table-row table:style-name="ro11">
          <table:table-cell table:style-name="ce2" office:value-type="string" calcext:value-type="string">
            <text:p>SSJ_Jataí_05</text:p>
          </table:table-cell>
          <table:table-cell table:style-name="ce6" office:value-type="float" office:value="17506713" calcext:value-type="float">
            <text:p>17506713</text:p>
          </table:table-cell>
          <table:table-cell table:style-name="ce11" office:value-type="string" calcext:value-type="string">
            <text:p>Aquisição de lavadoura de roupas</text:p>
          </table:table-cell>
          <table:table-cell table:style-name="ce19" office:value-type="string" calcext:value-type="string">
            <text:p>A aquisição de materiais, tais como lavadora de roupas se dá em virtude da necessidade de manter a rotina de higienização dos tecidos utilizados na higienização do prédio, o que irá proporcionar um ambiente mais adequado para aos usuários, atendendo as condições de salubridade no local frequentado por servidores, terceirizados e demais prestadores de serviços.</text:p>
          </table:table-cell>
          <table:table-cell table:style-name="ce25" office:value-type="date" office:date-value="2023-04-01" calcext:value-type="date">
            <text:p>1/4/2023</text:p>
          </table:table-cell>
          <table:table-cell table:style-name="ce32" office:value-type="string" calcext:value-type="string">
            <text:p>Não</text:p>
          </table:table-cell>
          <table:table-cell table:style-name="ce35" office:value-type="currency" office:currency="BRL" office:value="2449.37" calcext:value-type="currency">
            <text:p>R$ 2.449,37</text:p>
          </table:table-cell>
        </table:table-row>
        <table:table-row table:style-name="ro3">
          <table:table-cell table:style-name="ce2" office:value-type="string" calcext:value-type="string">
            <text:p>SSJ_Jataí_06</text:p>
          </table:table-cell>
          <table:table-cell table:style-name="ce6" office:value-type="float" office:value="18154428" calcext:value-type="float">
            <text:p>18154428</text:p>
          </table:table-cell>
          <table:table-cell table:style-name="ce11" office:value-type="string" calcext:value-type="string">
            <text:p>Aquisição de <text:s/>nobreaks</text:p>
          </table:table-cell>
          <table:table-cell table:style-name="ce17" office:value-type="string" calcext:value-type="string">
            <text:p>A aquisição de materiais, tais como Nobreak - Fonte de Alimentação Ininterrupta se dá em virtude da necessidade de manter a rotina de trabalho da Subseção, evitando perda de trabalhos bem como aumentando a vida útil dos equipamentos de informática. </text:p>
          </table:table-cell>
          <table:table-cell table:style-name="ce25" office:value-type="date" office:date-value="2023-07-01" calcext:value-type="date">
            <text:p>1/7/2023</text:p>
          </table:table-cell>
          <table:table-cell table:style-name="ce32" office:value-type="string" calcext:value-type="string">
            <text:p>Não</text:p>
          </table:table-cell>
          <table:table-cell table:style-name="ce35" office:value-type="currency" office:currency="BRL" office:value="15187.44" calcext:value-type="currency">
            <text:p>R$ 15.187,44</text:p>
          </table:table-cell>
        </table:table-row>
        <table:table-row table:style-name="ro6">
          <table:table-cell table:style-name="ce2" office:value-type="string" calcext:value-type="string">
            <text:p>SSJ_Rio Verde</text:p>
          </table:table-cell>
          <table:table-cell table:style-name="ce6" office:value-type="float" office:value="18124690" calcext:value-type="float">
            <text:p>18124690</text:p>
          </table:table-cell>
          <table:table-cell table:style-name="ce11" office:value-type="string" calcext:value-type="string">
            <text:p>Locação imóvel</text:p>
          </table:table-cell>
          <table:table-cell table:style-name="ce17" office:value-type="string" calcext:value-type="string">
            <text:p>A Subseção Judiciária de Rio Verde não possui imóvel próprio com edificação construída, e o edifício sede atualmente locado não se apresenta adequado, conforme manifestação da COGER 16811521</text:p>
          </table:table-cell>
          <table:table-cell table:style-name="ce25" office:value-type="date" office:date-value="2023-07-01" calcext:value-type="date">
            <text:p>1/7/2023</text:p>
          </table:table-cell>
          <table:table-cell table:style-name="ce32" office:value-type="string" calcext:value-type="string">
            <text:p>Não</text:p>
          </table:table-cell>
          <table:table-cell table:style-name="ce35" office:value-type="currency" office:currency="BRL" office:value="2400000" calcext:value-type="currency">
            <text:p>R$ 2.400.000,00</text:p>
          </table:table-cell>
        </table:table-row>
        <table:table-row table:style-name="ro11">
          <table:table-cell table:style-name="ce2" office:value-type="string" calcext:value-type="string">
            <text:p>SSJ_Jataí_07</text:p>
          </table:table-cell>
          <table:table-cell table:style-name="ce6" office:value-type="float" office:value="17506713" calcext:value-type="float">
            <text:p>17506713</text:p>
          </table:table-cell>
          <table:table-cell table:style-name="ce11" office:value-type="string" calcext:value-type="string">
            <text:p>Aquisição de banco de bateria da empilhadeira</text:p>
          </table:table-cell>
          <table:table-cell table:style-name="ce19" office:value-type="string" calcext:value-type="string">
            <text:p>A aquisição de materiais, tais como lavadora de roupas se dá em virtude da necessidade de manter a rotina de higienização dos tecidos utilizados na higienização do prédio, o que irá proporcionar um ambiente mais adequado para aos usuários, atendendo as condições de salubridade no local frequentado por servidores, terceirizados e demais prestadores de serviços. </text:p>
          </table:table-cell>
          <table:table-cell table:style-name="ce25" office:value-type="date" office:date-value="2023-04-01" calcext:value-type="date">
            <text:p>1/4/2023</text:p>
          </table:table-cell>
          <table:table-cell table:style-name="ce32" office:value-type="string" calcext:value-type="string">
            <text:p>Não</text:p>
          </table:table-cell>
          <table:table-cell table:style-name="ce35" office:value-type="currency" office:currency="BRL" office:value="2449.37" calcext:value-type="currency">
            <text:p>R$ 2.449,37</text:p>
          </table:table-cell>
        </table:table-row>
        <table:table-row table:style-name="ro3">
          <table:table-cell table:style-name="ce2" office:value-type="string" calcext:value-type="string">
            <text:p>Secos_01</text:p>
          </table:table-cell>
          <table:table-cell table:style-name="ce6" office:value-type="float" office:value="17802320" calcext:value-type="float">
            <text:p>17802320</text:p>
          </table:table-cell>
          <table:table-cell table:style-name="ce11" office:value-type="string" calcext:value-type="string">
            <text:p>Aquisição de molduras para o acondicionamento dos Selos Estratégia em Ação 2023/2022 da Seção Judiciária de Goiás.</text:p>
          </table:table-cell>
          <table:table-cell table:style-name="ce17" office:value-type="string" calcext:value-type="string">
            <text:p>Justifica-se porquanto os certificados recebidos pelas unidades são acondicionados em molduras para que sejam afixados nas unidades, como vem sendo feito desde a primeira premiação realizada pelo Tribunal Regional Federal da 1a Região.</text:p>
          </table:table-cell>
          <table:table-cell table:style-name="ce25" office:value-type="date" office:date-value="2023-11-30" calcext:value-type="date">
            <text:p>30/11/2023</text:p>
          </table:table-cell>
          <table:table-cell table:style-name="ce32" office:value-type="string" calcext:value-type="string">
            <text:p>Não</text:p>
          </table:table-cell>
          <table:table-cell table:style-name="ce35" office:value-type="currency" office:currency="BRL" office:value="2511.97" calcext:value-type="currency">
            <text:p>R$ 2.511,97</text:p>
          </table:table-cell>
        </table:table-row>
        <table:table-row table:style-name="ro9">
          <table:table-cell table:style-name="ce2" office:value-type="string" calcext:value-type="string">
            <text:p>SSJ_Uruaçu_06</text:p>
          </table:table-cell>
          <table:table-cell table:style-name="ce6" office:value-type="float" office:value="18327681" calcext:value-type="float">
            <text:p>18327681</text:p>
          </table:table-cell>
          <table:table-cell table:style-name="ce11" office:value-type="string" calcext:value-type="string">
            <text:p>Aquisição de 16 (dezesseis) baterias de 12v-26AH para Nobreak Trimono  de 10KVA da SSJ Uruaçu</text:p>
          </table:table-cell>
          <table:table-cell table:style-name="ce19" office:value-type="string" calcext:value-type="string">
            <text:p>A aquisição das baterias justifica-se em razão da necessidade de substituir as que estão atualmente instaladas devido à proximidade do fim de suas vidas úteis. Fato esse que pode comprometer o correto funcionamento do nobreak, que tem como função proteger os equipamentos eletrônicos das oscilações na rede elétrica, evitando a perda de dados importantes e reduzindo o risco de diminuição da vida útil ou queima dos aparelhos. </text:p>
          </table:table-cell>
          <table:table-cell table:style-name="ce25" office:value-type="date" office:date-value="2023-12-31" calcext:value-type="date">
            <text:p>31/12/2023</text:p>
          </table:table-cell>
          <table:table-cell table:style-name="ce32" office:value-type="string" calcext:value-type="string">
            <text:p>Não</text:p>
          </table:table-cell>
          <table:table-cell table:style-name="ce35" office:value-type="currency" office:currency="BRL" office:value="9157.76" calcext:value-type="currency">
            <text:p>R$ 9.157,76</text:p>
          </table:table-cell>
        </table:table-row>
        <table:table-row table:style-name="ro6">
          <table:table-cell table:style-name="ce2" office:value-type="string" calcext:value-type="string">
            <text:p>Diref_01</text:p>
          </table:table-cell>
          <table:table-cell table:style-name="ce6" office:value-type="float" office:value="18203224" calcext:value-type="float">
            <text:p>18203224</text:p>
          </table:table-cell>
          <table:table-cell table:style-name="ce11" office:value-type="string" calcext:value-type="string">
            <text:p>Aquisição de uma unidade de forno elétrico para bancada, para uso na COPA DOS MAGISTRADOS</text:p>
          </table:table-cell>
          <table:table-cell table:style-name="ce17" office:value-type="string" calcext:value-type="string">
            <text:p>O aparelho que estava sendo usado apresentou defeito recentemente</text:p>
          </table:table-cell>
          <table:table-cell table:style-name="ce25" office:value-type="date" office:date-value="2023-12-31" calcext:value-type="date">
            <text:p>31/12/2023</text:p>
          </table:table-cell>
          <table:table-cell table:style-name="ce32" office:value-type="string" calcext:value-type="string">
            <text:p>Não</text:p>
          </table:table-cell>
          <table:table-cell table:style-name="ce35" office:value-type="currency" office:currency="BRL" office:value="740.1" calcext:value-type="currency">
            <text:p>R$ 740,10</text:p>
          </table:table-cell>
        </table:table-row>
        <table:table-row table:style-name="ro11">
          <table:table-cell table:style-name="ce2" office:value-type="string" calcext:value-type="string">
            <text:p>Seeng_04</text:p>
          </table:table-cell>
          <table:table-cell table:style-name="ce6" office:value-type="float" office:value="18243019" calcext:value-type="float">
            <text:p>18243019</text:p>
          </table:table-cell>
          <table:table-cell table:style-name="ce11" office:value-type="string" calcext:value-type="string">
            <text:p>Aquisição de equipamentos de proteção individual (EPIs) para a equipe técnica da Seção de Engenharia da Justiça Federal de Goiás, em Goiânia</text:p>
          </table:table-cell>
          <table:table-cell table:style-name="ce17" office:value-type="string" calcext:value-type="string">
            <text:p>A contratação do objeto se faz necessária para a garantia da segurança da equipe técnica e demais colaboradores, durante as visitas e inspeções em obras e serviços, além de cumprir as exigências previstas a NR 6 - Equipamento de Proteção Individual (EPI).</text:p>
          </table:table-cell>
          <table:table-cell table:style-name="ce25" office:value-type="date" office:date-value="2023-07-01" calcext:value-type="date">
            <text:p>1/7/2023</text:p>
          </table:table-cell>
          <table:table-cell table:style-name="ce32" office:value-type="string" calcext:value-type="string">
            <text:p>Não</text:p>
          </table:table-cell>
          <table:table-cell table:style-name="ce35" office:value-type="currency" office:currency="BRL" office:value="853.76" calcext:value-type="currency">
            <text:p>R$ 853,76</text:p>
          </table:table-cell>
        </table:table-row>
        <table:table-row table:style-name="ro11">
          <table:table-cell table:style-name="ce2" office:value-type="string" calcext:value-type="string">
            <text:p>Nutec_17</text:p>
          </table:table-cell>
          <table:table-cell table:style-name="ce6" office:value-type="float" office:value="18197481" calcext:value-type="float">
            <text:p>18197481</text:p>
          </table:table-cell>
          <table:table-cell table:style-name="ce11" office:value-type="string" calcext:value-type="string">
            <text:p>Aquisição de aparelhos Telefônicos VoIp</text:p>
          </table:table-cell>
          <table:table-cell table:style-name="ce19" office:value-type="string" calcext:value-type="string">
            <text:p> A necessidade da aquisição é justificada devido alguns aparelhos de diversas unidades apresentarem mal funcionamento e outros estarem danificados e isso demanda que os usuários de telefone VoIP que estão sem aparelho ou com mal funcionamento se desloquem da própria estação de trabalho para utilizar o aparelho VoIP do colega mais próximo, o que gera perda de tempo e interrupção do labor alheio.</text:p>
          </table:table-cell>
          <table:table-cell table:style-name="ce25" office:value-type="date" office:date-value="2023-12-31" calcext:value-type="date">
            <text:p>31/12/2023</text:p>
          </table:table-cell>
          <table:table-cell table:style-name="ce32" office:value-type="string" calcext:value-type="string">
            <text:p>Não</text:p>
          </table:table-cell>
          <table:table-cell table:style-name="ce35" office:value-type="currency" office:currency="BRL" office:value="6480" calcext:value-type="currency">
            <text:p>R$ 6.480,00</text:p>
          </table:table-cell>
        </table:table-row>
        <table:table-row table:style-name="ro11">
          <table:table-cell table:style-name="ce2" office:value-type="string" calcext:value-type="string">
            <text:p>SSJ_Rio Verde_12</text:p>
          </table:table-cell>
          <table:table-cell table:style-name="ce6" office:value-type="float" office:value="18195503" calcext:value-type="float">
            <text:p>18195503</text:p>
          </table:table-cell>
          <table:table-cell table:style-name="ce11" office:value-type="string" calcext:value-type="string">
            <text:p>Serviços de desinstalação, transporte, manutenção preventiva e reinstalação de aparelhos condicionadores de ar da Subseção Judiciária de Rio Verde.</text:p>
          </table:table-cell>
          <table:table-cell table:style-name="ce19" office:value-type="string" calcext:value-type="string">
            <text:p>O atual edifício sede da Subseção Judiciária de Rio Verde não se apresenta adequado. <text:s/>Fato que motiva a mudança sede e, consequentemente, <text:s/>a desinstalação, transporte, manutenção preventiva e reinstalação de aparelhos condicionadores de ar para o novo edifício sede.</text:p>
          </table:table-cell>
          <table:table-cell table:style-name="ce25" office:value-type="date" office:date-value="2023-08-01" calcext:value-type="date">
            <text:p>1/8/2023</text:p>
          </table:table-cell>
          <table:table-cell table:style-name="ce32" office:value-type="string" calcext:value-type="string">
            <text:p>Não</text:p>
          </table:table-cell>
          <table:table-cell table:style-name="ce35" office:value-type="currency" office:currency="BRL" office:value="34997.27" calcext:value-type="currency">
            <text:p>R$ 34.997,27</text:p>
          </table:table-cell>
        </table:table-row>
        <table:table-row table:style-name="ro3">
          <table:table-cell table:style-name="ce2" office:value-type="string" calcext:value-type="string">
            <text:p>Setbib_11</text:p>
          </table:table-cell>
          <table:table-cell table:style-name="ce6" office:value-type="float" office:value="18550260" calcext:value-type="float">
            <text:p>18550260</text:p>
          </table:table-cell>
          <table:table-cell table:style-name="ce11" office:value-type="string" calcext:value-type="string">
            <text:p>Renovação da assinatura do jornal O Popular </text:p>
          </table:table-cell>
          <table:table-cell table:style-name="ce19" office:value-type="string" calcext:value-type="string">
            <text:p>A presente renovação da assinatura de O Popular se faz necessária em virtude da necessidade da SECOS em contar com o acesso ao principal jornal impresso do Estado de Goiás para o acompanhamento das notícias e conteúdos de interesse da SJGO.</text:p>
          </table:table-cell>
          <table:table-cell table:style-name="ce25" office:value-type="date" office:date-value="2023-07-31" calcext:value-type="date">
            <text:p>31/7/2023</text:p>
          </table:table-cell>
          <table:table-cell table:style-name="ce32" office:value-type="string" calcext:value-type="string">
            <text:p>Não</text:p>
          </table:table-cell>
          <table:table-cell table:style-name="ce35" office:value-type="currency" office:currency="BRL" office:value="1509.6" calcext:value-type="currency">
            <text:p>R$ 1.509,60</text:p>
          </table:table-cell>
        </table:table-row>
        <table:table-row table:style-name="ro11">
          <table:table-cell table:style-name="ce2" office:value-type="string" calcext:value-type="string">
            <text:p>Nubes_09</text:p>
          </table:table-cell>
          <table:table-cell table:style-name="ce6" office:value-type="float" office:value="18405388" calcext:value-type="float">
            <text:p>18405388</text:p>
          </table:table-cell>
          <table:table-cell table:style-name="ce11" office:value-type="string" calcext:value-type="string">
            <text:p>Serviço UTI</text:p>
          </table:table-cell>
          <table:table-cell table:style-name="ce19" office:value-type="string" calcext:value-type="string">
            <text:p>Torna-se indispensável, para a realização do Teste de Aptidão Física - TAF, a disponibilização de atendimento pré hospitalar móvel de urgência e emergência, com equipamentos e profissionais específicos, preparados para atuação, em caso de intercorrência de acidentes ou sintomas que denotem quaisquer riscos de doença grave ou mesmo risco de morte, por parte dos Agentes submetidos a esse teste. </text:p>
          </table:table-cell>
          <table:table-cell table:style-name="ce25" office:value-type="date" office:date-value="2023-10-02" calcext:value-type="date">
            <text:p>2/10/2023</text:p>
          </table:table-cell>
          <table:table-cell table:style-name="ce32" office:value-type="string" calcext:value-type="string">
            <text:p>Não</text:p>
          </table:table-cell>
          <table:table-cell table:style-name="ce35" office:value-type="currency" office:currency="BRL" office:value="3200" calcext:value-type="currency">
            <text:p>R$ 3.200,00</text:p>
          </table:table-cell>
        </table:table-row>
        <table:table-row table:style-name="ro4">
          <table:table-cell table:style-name="ce2" office:value-type="string" calcext:value-type="string">
            <text:p>Semap_08</text:p>
          </table:table-cell>
          <table:table-cell table:style-name="ce6" office:value-type="float" office:value="18733810" calcext:value-type="float">
            <text:p>18733810</text:p>
          </table:table-cell>
          <table:table-cell table:style-name="ce11" office:value-type="string" calcext:value-type="string">
            <text:p>Aquisição de forno microondas</text:p>
          </table:table-cell>
          <table:table-cell table:style-name="ce19" office:value-type="string" calcext:value-type="string">
            <text:p>São aparelhos imprescindíveis para o bom funcionamento das Seções visto que muitos servidores e terceirizados realizam refeições na sede da SJGO de maneira a realizar melhor suas rotinas de trabalho e de intervalo de 15 minutos, necessitando ser adquiridos o mais rápido possível evitando deslocamentos para realização de refeições. No caso do Almoxarifado em que muitas pessoas estão utilizando um só aparelho (que já está apresentando defeitos) a localização afastada em bairro não residencial do Galpão em que está instalado dificulta a realização de refeições em restaurantes e também impossibilita o deslocamento até o domicílio ou até a Sede da SJGO.</text:p>
          </table:table-cell>
          <table:table-cell table:style-name="ce25" office:value-type="date" office:date-value="2023-12-31" calcext:value-type="date">
            <text:p>31/12/2023</text:p>
          </table:table-cell>
          <table:table-cell table:style-name="ce32" office:value-type="string" calcext:value-type="string">
            <text:p>Não</text:p>
          </table:table-cell>
          <table:table-cell table:style-name="ce35" office:value-type="currency" office:currency="BRL" office:value="3650" calcext:value-type="currency">
            <text:p>R$ 3.650,00</text:p>
          </table:table-cell>
        </table:table-row>
        <table:table-row table:style-name="ro13">
          <table:table-cell table:style-name="ce3" office:value-type="string" calcext:value-type="string">
            <text:p>SSJ_Rio Verde_13</text:p>
          </table:table-cell>
          <table:table-cell table:style-name="ce8" office:value-type="float" office:value="18195128" calcext:value-type="float">
            <text:p>18195128</text:p>
          </table:table-cell>
          <table:table-cell table:style-name="ce12" office:value-type="string" calcext:value-type="string">
            <text:p>Serviços de transporte terrestre de mudança local dos bens e acervo da Subseção Judiciária de Rio Verde.</text:p>
          </table:table-cell>
          <table:table-cell table:style-name="ce20" office:value-type="string" calcext:value-type="string">
            <text:p>O atual edifício sede da Subseção Judiciária de Rio Verde não se apresenta adequado, conforme manifestação da COGER, ato que motiva a mudança sede e, consequentemente, o transporte local dos bens e acervo da Subseção para o novo edifício sede.</text:p>
          </table:table-cell>
          <table:table-cell table:style-name="ce27" office:value-type="date" office:date-value="2023-07-31" calcext:value-type="date">
            <text:p>31/7/2023</text:p>
          </table:table-cell>
          <table:table-cell table:style-name="ce8" office:value-type="string" calcext:value-type="string">
            <text:p>Não</text:p>
          </table:table-cell>
          <table:table-cell table:style-name="ce36" office:value-type="float" office:value="30958.86" calcext:value-type="float">
            <text:p>R$ 30.958,86</text:p>
          </table:table-cell>
        </table:table-row>
        <table:table-row table:style-name="ro14">
          <table:table-cell table:style-name="ce4" office:value-type="string" calcext:value-type="string">
            <text:p>Seseg_33</text:p>
          </table:table-cell>
          <table:table-cell table:style-name="ce8" office:value-type="float" office:value="18832745" calcext:value-type="float">
            <text:p>18832745</text:p>
          </table:table-cell>
          <table:table-cell table:style-name="ce12" office:value-type="string" calcext:value-type="string">
            <text:p>Aquisição de material para adequações das instalações elétrica do Galpão do Almoxarifado da Justiça Federal em Goiânia.</text:p>
          </table:table-cell>
          <table:table-cell table:style-name="ce21" office:value-type="string" calcext:value-type="string">
            <text:p>A contratação de material elétrico foi prevista no Plano Anual de Contratações – PAC, mas os itens ora pretendidos não foram inseridos, tendo em vista que esta Seção havia realizado uma contratação para aquisição dos materiais levando em consideração que a junção da aquisição com o estoque do Almoxarifado seria suficiente para atender as adequações das instalações elétrica do Galpão do Almoxarifado. Entretanto, no decurso do processo, surgiram demandas emergenciais e pontuais, nas quais a equipe de manutenção predial realizou a reposição de alguns cabos e quadros elétricos. Diante disso, ao receber os materiais do processo supracitado, não foi possível atender a demanda inicialmente proposta.</text:p>
          </table:table-cell>
          <table:table-cell table:style-name="ce28" office:value-type="date" office:date-value="2023-11-30" calcext:value-type="date">
            <text:p>30/11/2023</text:p>
          </table:table-cell>
          <table:table-cell table:style-name="ce8" office:value-type="string" calcext:value-type="string">
            <text:p>Não</text:p>
          </table:table-cell>
          <table:table-cell table:style-name="ce37" office:value-type="currency" office:currency="BRL" office:value="13656.13" calcext:value-type="currency">
            <text:p>R$ 13.656,13</text:p>
          </table:table-cell>
        </table:table-row>
        <table:table-row table:style-name="ro15">
          <table:table-cell table:style-name="ce3" office:value-type="string" calcext:value-type="string">
            <text:p>SSJ_Rio Verde_14</text:p>
          </table:table-cell>
          <table:table-cell table:style-name="ce9" office:value-type="float" office:value="18871962" calcext:value-type="float">
            <text:p>18871962</text:p>
          </table:table-cell>
          <table:table-cell table:style-name="ce12" office:value-type="string" calcext:value-type="string">
            <text:p>Serviços de manutenção corretiva no nobreak do data  center da Subseção Judiciária de Rio Verde.</text:p>
          </table:table-cell>
          <table:table-cell table:style-name="ce21" office:value-type="string" calcext:value-type="string">
            <text:p>Preservar a integridade do nobreak responsável pelo suprimento de energia alternativa para os equipamentos instalados no data center, quando da ocorrência de picos, surtos ou falta de energia elétrica, evitando prejuízos com a perda do banco de dados que armazena informações processuais, além do risco de danos irreversíveis aos demais equipamentos.</text:p>
          </table:table-cell>
          <table:table-cell table:style-name="ce28" office:value-type="date" office:date-value="2023-11-01" calcext:value-type="date">
            <text:p>1/11/2023</text:p>
          </table:table-cell>
          <table:table-cell table:style-name="ce8" office:value-type="string" calcext:value-type="string">
            <text:p>Não</text:p>
          </table:table-cell>
          <table:table-cell table:style-name="ce38" office:value-type="currency" office:currency="BRL" office:value="7343.23" calcext:value-type="currency">
            <text:p>R$ 7.343,23</text:p>
          </table:table-cell>
        </table:table-row>
        <table:table-row table:style-name="ro13">
          <table:table-cell table:style-name="ce3" office:value-type="string" calcext:value-type="string">
            <text:p>SSJ_Rio Verde_15</text:p>
          </table:table-cell>
          <table:table-cell table:style-name="ce9" office:value-type="float" office:value="18888835" calcext:value-type="float">
            <text:p>18888835</text:p>
          </table:table-cell>
          <table:table-cell table:style-name="ce12" office:value-type="string" calcext:value-type="string">
            <text:p>Aquisição de baterias para reposição nos nobreaks individuais da Subseção Judiciária de Rio Verde.</text:p>
          </table:table-cell>
          <table:table-cell table:style-name="ce21" office:value-type="string" calcext:value-type="string">
            <text:p>Recolocar em funcionamento os nobreaks individuais responsáveis pelo suprimento de energia alternativa para as estações de trabalho, quando da ocorrência de picos, surtos ou falta de energia elétrica, evitando prejuízos com danos a estes equipamentos.</text:p>
          </table:table-cell>
          <table:table-cell table:style-name="ce28" office:value-type="date" office:date-value="2023-11-01" calcext:value-type="date">
            <text:p>1/11/2023</text:p>
          </table:table-cell>
          <table:table-cell table:style-name="ce8" office:value-type="string" calcext:value-type="string">
            <text:p>Não</text:p>
          </table:table-cell>
          <table:table-cell table:style-name="ce38" office:value-type="currency" office:currency="BRL" office:value="2273.65" calcext:value-type="currency">
            <text:p>R$ 2.273,65</text:p>
          </table:table-cell>
        </table:table-row>
        <table:table-row table:style-name="ro13">
          <table:table-cell table:style-name="ce3" office:value-type="string" calcext:value-type="string">
            <text:p>Sedaj_03</text:p>
          </table:table-cell>
          <table:table-cell table:style-name="ce8" office:value-type="float" office:value="18985974" calcext:value-type="float">
            <text:p>18985974</text:p>
          </table:table-cell>
          <table:table-cell table:style-name="ce12" office:value-type="string" calcext:value-type="string">
            <text:p>Revisão do Cilindro de Elevação Lateral da empilhadeira marca Paletrans, modelo PR1660</text:p>
          </table:table-cell>
          <table:table-cell table:style-name="ce12" office:value-type="string" calcext:value-type="string">
            <text:p>A Empilhadeira não possui um plano de manutenção preventiva e sempre que ocorre avarias o conserto é solicitado. A realização do conserto visa atender as atividades do Arquivo Judicial, que consiste na guarda e busca de processos judiciais findos, armazenados em estruturas Portapaletes.</text:p>
          </table:table-cell>
          <table:table-cell table:style-name="ce28" office:value-type="date" office:date-value="2023-09-29" calcext:value-type="date">
            <text:p>29/9/2023</text:p>
          </table:table-cell>
          <table:table-cell table:style-name="ce8" office:value-type="string" calcext:value-type="string">
            <text:p>Não</text:p>
          </table:table-cell>
          <table:table-cell table:style-name="ce38" office:value-type="currency" office:currency="BRL" office:value="2850" calcext:value-type="currency">
            <text:p>R$ 2.850,00</text:p>
          </table:table-cell>
        </table:table-row>
        <table:table-row table:style-name="ro16">
          <table:table-cell table:style-name="ce3" office:value-type="string" calcext:value-type="string">
            <text:p>Seeng_05</text:p>
          </table:table-cell>
          <table:table-cell table:style-name="ce8" office:value-type="float" office:value="18739063" calcext:value-type="float">
            <text:p>18739063</text:p>
          </table:table-cell>
          <table:table-cell table:style-name="ce12" office:value-type="string" calcext:value-type="string">
            <text:p>Contratação de empresa de engenharia especializada para prestação dos serviços de manutenção preventiva e corretiva em elevadores e plataforma de acessibilidade instalados nos edifícios Sede e Gama Dias, da Seção Judiciária de Goiás, em Goiânia e no elevador instalado no edifício Sede da Subseção Judiciária de Luziânia-GO, incluindo o fornecimento integral de peças, materiais, insumos e ferramentas.</text:p>
          </table:table-cell>
          <table:table-cell table:style-name="ce12" office:value-type="string" calcext:value-type="string">
            <text:p>O <text:span text:style-name="T3">contrato n. 21/2019 (9538525)</text:span><text:span text:style-name="T4">, firmado com a empresa </text:span><text:span text:style-name="T5">EMBRALEV - EMPRESA BRASILEIRA DE ELEVADORES LTDA</text:span><text:span text:style-name="T4">, que tem como finalidade a prestação dos serviços mencionados acima, não pode mais ser prorrogado, visto que referido ajuste se iniciou em 29/12/2019 e foi prorrogado até 24/12/2024, conforme o Quinto Termo Aditivo (18760007), completando, dessa forma, o limite de 60 (sessenta) meses.</text:span></text:p>
          </table:table-cell>
          <table:table-cell table:style-name="ce28" office:value-type="date" office:date-value="2024-12-30" calcext:value-type="date">
            <text:p>30/12/2024</text:p>
          </table:table-cell>
          <table:table-cell table:style-name="ce8" office:value-type="string" calcext:value-type="string">
            <text:p>Não</text:p>
          </table:table-cell>
          <table:table-cell table:style-name="ce38" office:value-type="currency" office:currency="BRL" office:value="135444" calcext:value-type="currency">
            <text:p>R$ 135.444,00</text:p>
          </table:table-cell>
        </table:table-row>
        <table:table-row table:style-name="ro17">
          <table:table-cell table:style-name="ce3" office:value-type="string" calcext:value-type="string">
            <text:p>Seeng_06</text:p>
          </table:table-cell>
          <table:table-cell table:style-name="ce8" office:value-type="float" office:value="18748972" calcext:value-type="float">
            <text:p>18748972</text:p>
          </table:table-cell>
          <table:table-cell table:style-name="ce12" office:value-type="string" calcext:value-type="string">
            <text:p>Prestação de serviços de arquitetura e engenharia, visando a elaboração dos projetos básicos e executivos para execução de <text:span text:style-name="T1">retrofit</text:span><text:span text:style-name="T2"> dos Edifícios Sede e Anexo</text:span></text:p>
          </table:table-cell>
          <table:table-cell table:style-name="ce12" office:value-type="string" calcext:value-type="string">
            <text:p>Atualmente, os pavimentos ocupados pelas Varas e áreas administrativas não possuem uma padronização de áreas, o que leva a perda de espaços úteis e o surgimento de múltiplas salas com defasagem na climatização, que somadas a diversos fatores – acabamento obsoleto, a exemplo das ardósias utilizadas como piso, material de difícil aquisição e com o preço elevado, pela baixa quantidade no mercado local; utilização de divisórias navais, que possuem um isolamento acústico inadequado e afetam a estética e a funcionalidade; e a falta de elementos que cumpram os requisitos de acessibilidade e prejudicam o acesso e a mobilidade dos usuários – comprometem as finalidades e trabalhos desempenhados e geram efeitos negativos ao atendimento dos usuários e públicos externos, além de elevar as manutenções prediais (preventivas e corretivas) e a contratação de serviços e compras de materiais, afetando inclusive o planejamento do órgão e comprometendo o alcance dos princípios da eficiência e da continuidade na prestação dos serviços públicos.</text:p>
            <text:p/>
            <text:p>Diante disso e a fim de atenuar e mitigar todas as dificuldades supracitadas, a ação será feita através de contratações de projetos, em suas disciplinas adequadas, apresentados com a melhor solução técnica e econômica possível, descrevendo todas as etapas, de tal forma que a execução e a fiscalização dos serviços, posteriormente, poderão ser contratadas de maneira satisfatória e com resultados aptos a atender a todos os usuários da edificação, de forma eficiente, legal e aceitável.</text:p>
          </table:table-cell>
          <table:table-cell table:style-name="ce28" office:value-type="date" office:date-value="2024-06-28" calcext:value-type="date">
            <text:p>28/6/2024</text:p>
          </table:table-cell>
          <table:table-cell table:style-name="ce8" office:value-type="string" calcext:value-type="string">
            <text:p>Não</text:p>
          </table:table-cell>
          <table:table-cell table:style-name="ce38" office:value-type="currency" office:currency="BRL" office:value="285033.51" calcext:value-type="currency">
            <text:p>R$ 285.033,51</text:p>
          </table:table-cell>
        </table:table-row>
        <table:table-row table:style-name="ro18">
          <table:table-cell table:style-name="ce4" office:value-type="string" calcext:value-type="string">
            <text:p>Seseg_34</text:p>
          </table:table-cell>
          <table:table-cell table:style-name="ce8" office:value-type="float" office:value="18838838" calcext:value-type="float">
            <text:p>18838838</text:p>
          </table:table-cell>
          <table:table-cell table:style-name="ce12" office:value-type="string" calcext:value-type="string">
            <text:p>Aquisição de material de alvenaria para instalação de rodapés nas paredes de madeira da Secretaria Administrativa e Diretoria do Foro, no 1º Andar do Edifício Sede da Justiça Federal de Goiás, em Goiânia.</text:p>
          </table:table-cell>
          <table:table-cell table:style-name="ce13" office:value-type="string" calcext:value-type="string">
            <text:p>A contratação do objeto justifica-se em função da necessidade de realizar a manutenção das paredes de madeiras instaladas no 1º andar, que se encontram desgastas pelo uso devido ao tempo de uso, com o intuito de garantir a conservação e melhoria dos ambientes.</text:p>
          </table:table-cell>
          <table:table-cell table:style-name="ce27" office:value-type="date" office:date-value="2023-11-30" calcext:value-type="date">
            <text:p>30/11/2023</text:p>
          </table:table-cell>
          <table:table-cell table:style-name="ce8" office:value-type="string" calcext:value-type="string">
            <text:p>Não</text:p>
          </table:table-cell>
          <table:table-cell table:style-name="ce38" office:value-type="currency" office:currency="BRL" office:value="3739.17" calcext:value-type="currency">
            <text:p>R$ 3.739,17</text:p>
          </table:table-cell>
        </table:table-row>
        <table:table-row table:style-name="ro15">
          <table:table-cell table:style-name="ce4" office:value-type="string" calcext:value-type="string">
            <text:p>Seseg_35</text:p>
          </table:table-cell>
          <table:table-cell table:style-name="ce9" office:value-type="float" office:value="18943707" calcext:value-type="float">
            <text:p>18943707</text:p>
          </table:table-cell>
          <table:table-cell table:style-name="ce12" office:value-type="string" calcext:value-type="string">
            <text:p>Lavagem a seco e higienização de 668 (seiscentos e sessenta e oito) cadeiras e 65 (sessenta e cinco) longarinas de 03 lugares, de tecidos, de escritório,</text:p>
          </table:table-cell>
          <table:table-cell table:style-name="ce21" office:value-type="string" calcext:value-type="string">
            <text:p>A contratação dos serviços se justifica em função da necessidade de realizar a lavagem a seco e higienização das referidas cadeiras, visto que no contrato de limpeza firmado com a empresa Presta Serviços Eireli - Contrato nº 08/2023, somente contempla no item - B.8 limpeza geral nas cadeiras e poltronas de couro, napa ou courvin.</text:p>
          </table:table-cell>
          <table:table-cell table:style-name="ce28" office:value-type="date" office:date-value="2023-12-31" calcext:value-type="date">
            <text:p>31/12/2023</text:p>
          </table:table-cell>
          <table:table-cell table:style-name="ce8" office:value-type="string" calcext:value-type="string">
            <text:p>Não</text:p>
          </table:table-cell>
          <table:table-cell table:style-name="ce38" office:value-type="currency" office:currency="BRL" office:value="19028.02" calcext:value-type="currency">
            <text:p>R$ 19.028,02</text:p>
          </table:table-cell>
        </table:table-row>
        <table:table-row table:style-name="ro19">
          <table:table-cell table:style-name="ce4" office:value-type="string" calcext:value-type="string">
            <text:p>Seseg_36</text:p>
          </table:table-cell>
          <table:table-cell table:style-name="ce9" office:value-type="float" office:value="19194948" calcext:value-type="float">
            <text:p>19194948</text:p>
          </table:table-cell>
          <table:table-cell table:style-name="ce13" office:value-type="string" calcext:value-type="string">
            <text:p>Serviços continuados de manutenção predial preventiva e corretiva, bem como serviços técnicos de engenharia para apoio na fiscalização das obras e reformas nos imóveis da Justiça Federal de Goiás na Capital e, eventualmente, nas Subseções Judiciárias vinculadas à Seccional, mediante a alocação de profissionais com conhecimentos em engenharia civil, hidráulica, eletricidade, lógica, telefonia, marcenaria, carpintaria, pintura, gesso, alvenaria, serralheria entre outros, com o fornecimento de materiais, ferramentas, equipamentos e serviços de terceiros, sob demanda.</text:p>
          </table:table-cell>
          <table:table-cell table:style-name="ce12" office:value-type="string" calcext:value-type="string">
            <text:p>A contratação se justifica em face desta gestão não ter interesse na prorrogação do contrato vigente, que tem como finalidade a prestação dos serviços mencionados acima, cujo término se dará em 01/06/2024, e em função da necessidade de efetuar a contínua e adequada manutenção predial dos bens imóveis próprios e locados da Justiça Federal de Goiás, a fim de proporcionar aos magistrados, servidores, colaboradores da Justiça e, principalmente à sociedade, um ambiente apto e eficiente ao exercício da atividade jurisdicional.</text:p>
          </table:table-cell>
          <table:table-cell table:style-name="ce29" office:value-type="date" office:date-value="2024-06-02" calcext:value-type="date">
            <text:p>2/6/2024</text:p>
          </table:table-cell>
          <table:table-cell table:style-name="ce8" office:value-type="string" calcext:value-type="string">
            <text:p>Não</text:p>
          </table:table-cell>
          <table:table-cell table:style-name="ce38" office:value-type="currency" office:currency="BRL" office:value="152500" calcext:value-type="currency">
            <text:p>R$ 152.500,00</text:p>
          </table:table-cell>
        </table:table-row>
        <table:table-row table:style-name="ro13">
          <table:table-cell table:style-name="ce3" office:value-type="string" calcext:value-type="string">
            <text:p>SSJ_Rio Verde_16</text:p>
          </table:table-cell>
          <table:table-cell table:style-name="ce9" office:value-type="float" office:value="18999693" calcext:value-type="float">
            <text:p>18999693</text:p>
          </table:table-cell>
          <table:table-cell table:style-name="ce12" office:value-type="string" calcext:value-type="string">
            <text:p>Fornecimento de equipamentos de controle de acesso de pessoas no edifício sede da Subseção Judiciária de Rio Verde.</text:p>
          </table:table-cell>
          <table:table-cell table:style-name="ce20" office:value-type="string" calcext:value-type="string">
            <text:p>Proporcionar o mínimo de segurança no controle de acesso de pessoas no edifício sede da Subseção Judiciária de Rio Verde, visando à manutenção da segurança patrimonial e de pessoas no interior do prédio.</text:p>
          </table:table-cell>
          <table:table-cell table:style-name="ce27" office:value-type="date" office:date-value="2023-11-01" calcext:value-type="date">
            <text:p>1/11/2023</text:p>
          </table:table-cell>
          <table:table-cell table:style-name="ce8" office:value-type="string" calcext:value-type="string">
            <text:p>Não</text:p>
          </table:table-cell>
          <table:table-cell table:style-name="ce38" office:value-type="currency" office:currency="BRL" office:value="45478.78" calcext:value-type="currency">
            <text:p>R$ 45.478,78</text:p>
          </table:table-cell>
        </table:table-row>
        <table:table-row table:style-name="ro2">
          <table:table-cell table:style-name="ce3" office:value-type="string" calcext:value-type="string">
            <text:p>SSJ_Uruaçu_07</text:p>
          </table:table-cell>
          <table:table-cell table:style-name="ce9" office:value-type="float" office:value="19030318" calcext:value-type="float">
            <text:p>19030318</text:p>
          </table:table-cell>
          <table:table-cell table:style-name="ce12" office:value-type="string" calcext:value-type="string">
            <text:p> P<text:span text:style-name="T3">restação de serviços de consultoria e elaboração de relatório </text:span><text:span text:style-name="T4">referente às necessidades de peças e componentes necessários para restabelecer os padrões normais de funcionamento da porta giratória com detector de metais</text:span></text:p>
          </table:table-cell>
          <table:table-cell table:style-name="ce21" office:value-type="string" calcext:value-type="string">
            <text:p>A contratação se justifica em função de não termos colaboradores capacitados, com conhecimentos técnicos específicos, para proceder análise técnica a fim de diagnosticar a causa <text:span text:style-name="T6">raiz dos problemas e identificar as soluções adequadas.</text:span><text:span text:style-name="T7"> Desta forma, poder-se-à prover a adequada manutenção e auferir disponibilidade e confiabilidade aos aludidos equipamentos, que são vitais para a inspeção dos usuários que adentram às instalações da SSJ/URC.</text:span></text:p>
          </table:table-cell>
          <table:table-cell table:style-name="ce30" office:value-type="date" office:date-value="2023-12-31" calcext:value-type="date">
            <text:p>31/12/2023</text:p>
          </table:table-cell>
          <table:table-cell table:style-name="ce8" office:value-type="string" calcext:value-type="string">
            <text:p>Não</text:p>
          </table:table-cell>
          <table:table-cell table:style-name="ce38" office:value-type="currency" office:currency="BRL" office:value="965" calcext:value-type="currency">
            <text:p>R$ 965,00</text:p>
          </table:table-cell>
        </table:table-row>
        <table:table-row table:style-name="ro15">
          <table:table-cell table:style-name="ce5" office:value-type="string" calcext:value-type="string">
            <text:p>SSJ_Uruaçu_08</text:p>
          </table:table-cell>
          <table:table-cell table:style-name="ce10" office:value-type="float" office:value="19253804" calcext:value-type="float">
            <text:p>19253804</text:p>
          </table:table-cell>
          <table:table-cell table:style-name="ce14" office:value-type="string" calcext:value-type="string">
            <text:p>Aquisição de 01 aparelho de ar condicionado, potência de 15.000 BTU, a ser instalado na Sala de Audiências da Subseção Judiciária de Uruaçu</text:p>
          </table:table-cell>
          <table:table-cell table:style-name="ce22" office:value-type="string" calcext:value-type="string">
            <text:p>A aquisição de um novo aparelho de ar condicionado justifica-se em razão e ter o aparelho anteriormente instalado apresentado problema de funcionamento, que torna economicamente inviável fazer sua manutenção corretiva.</text:p>
          </table:table-cell>
          <table:table-cell table:style-name="ce31" office:value-type="date" office:date-value="2023-12-31" calcext:value-type="date">
            <text:p>31/12/2023</text:p>
          </table:table-cell>
          <table:table-cell table:style-name="ce33" office:value-type="string" calcext:value-type="string">
            <text:p>Não</text:p>
          </table:table-cell>
          <table:table-cell table:style-name="ce39" office:value-type="currency" office:currency="BRL" office:value="3200" calcext:value-type="currency">
            <text:p>R$ 3.200,00</text:p>
          </table:table-cell>
        </table:table-row>
        <table:table-row table:style-name="ro9">
          <table:table-cell table:style-name="ce6" office:value-type="string" calcext:value-type="string">
            <text:p>Nutec_16</text:p>
          </table:table-cell>
          <table:table-cell table:style-name="ce6" office:value-type="float" office:value="18260715" calcext:value-type="float">
            <text:p>18260715</text:p>
          </table:table-cell>
          <table:table-cell table:style-name="ce15" office:value-type="string" calcext:value-type="string">
            <text:p>Contratação de serviços técnicos para prestação de Acesso à Internet para Goiânia </text:p>
          </table:table-cell>
          <table:table-cell table:style-name="ce23" office:value-type="string" calcext:value-type="string">
            <text:p>Justifica-se em razão da necessidade da continuidade do fornecimento desse serviço que é imprescindível para a prestação jurisdicional, pois garante o atendimento a diversos setores que precisam acessar a rede mundial de computadores para consultas aos sites oficiais, atualizações de cadastros, dowload/upload de dados, determinando assim parâmetros mínimos aceitáveis para execução dos serviços, e o atual contrato (8359651) vencer em 24/06/2024 (17593933).</text:p>
          </table:table-cell>
          <table:table-cell table:style-name="ce25" office:value-type="date" office:date-value="2024-05-24" calcext:value-type="date">
            <text:p>24/5/2024</text:p>
          </table:table-cell>
          <table:table-cell table:style-name="ce6" office:value-type="string" calcext:value-type="string">
            <text:p>Não</text:p>
          </table:table-cell>
          <table:table-cell table:style-name="ce6" office:value-type="string" calcext:value-type="string">
            <text:p>_</text:p>
          </table:table-cell>
        </table:table-row>
        <table:table-row table:style-name="ro11">
          <table:table-cell table:style-name="ce6" office:value-type="string" calcext:value-type="string">
            <text:p>Seeng_07</text:p>
          </table:table-cell>
          <table:table-cell table:style-name="ce6" office:value-type="float" office:value="19441274" calcext:value-type="float">
            <text:p>19441274</text:p>
          </table:table-cell>
          <table:table-cell table:style-name="ce15" office:value-type="string" calcext:value-type="string">
            <text:p>Elaboração de Projeto Básico e Executivo para substituição do atual Sistema de Climatização dos Edifícios Sede e Anexo em Goiânia-GO, por um sistema moderno e eficiente</text:p>
          </table:table-cell>
          <table:table-cell table:style-name="ce23" office:value-type="string" calcext:value-type="string">
            <text:p>Pretende-se a contratação de pessoa jurídica para elaboração de um projeto de climatização para substituição dos equipamentos atuais por um sistema moderno e eficiente, seja na sua climatização, seja no consumo de energia elétrica, como também propicie maior qualidade do ar nos ambientes e atenta a legislação vigente.</text:p>
          </table:table-cell>
          <table:table-cell table:style-name="ce25" office:value-type="date" office:date-value="2024-06-28" calcext:value-type="date">
            <text:p>28/6/2024</text:p>
          </table:table-cell>
          <table:table-cell table:style-name="ce6" office:value-type="string" calcext:value-type="string">
            <text:p>Não</text:p>
          </table:table-cell>
          <table:table-cell table:style-name="ce38" office:value-type="currency" office:currency="BRL" office:value="145065.79" calcext:value-type="currency">
            <text:p>R$ 145.065,79</text:p>
          </table:table-cell>
        </table:table-row>
        <table:table-row table:style-name="ro9">
          <table:table-cell table:style-name="ce6" office:value-type="string" calcext:value-type="string">
            <text:p>SSJ_Itumbiara_06</text:p>
          </table:table-cell>
          <table:table-cell table:style-name="ce6" office:value-type="float" office:value="19509384" calcext:value-type="float">
            <text:p>19509384</text:p>
          </table:table-cell>
          <table:table-cell table:style-name="ce15" office:value-type="string" calcext:value-type="string">
            <text:p>Aquisição de 16 (dezesseis) baterias de 12v-26AH para Nobreak Trimono de 10KVA da SSJ Itumbiara</text:p>
          </table:table-cell>
          <table:table-cell table:style-name="ce23" office:value-type="string" calcext:value-type="string">
            <text:p>A aquisição das baterias justifica-se em razão da necessidade de substituir as que estão atualmente instaladas devido à proximidade do fim de suas vidas úteis. Fato esse que pode comprometer o correto funcionamento do nobreak, que tem como função proteger os equipamentos eletrônicos das oscilações na rede elétrica, evitando a perda de dados importantes e reduzindo o risco de diminuição da vida útil ou queima dos aparelhos.</text:p>
          </table:table-cell>
          <table:table-cell table:style-name="ce25" office:value-type="date" office:date-value="2023-12-30" calcext:value-type="date">
            <text:p>30/12/2023</text:p>
          </table:table-cell>
          <table:table-cell table:style-name="ce6" office:value-type="string" calcext:value-type="string">
            <text:p>Não</text:p>
          </table:table-cell>
          <table:table-cell table:style-name="ce38" office:value-type="currency" office:currency="BRL" office:value="6452.64" calcext:value-type="currency">
            <text:p>R$ 6.452,64</text:p>
          </table:table-cell>
        </table:table-row>
        <table:table-row table:style-name="ro1" table:number-rows-repeated="1048530">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38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8P1" style:volatile="true">
      <number:text>-R$ </number:text>
      <number:fill-character> </number:fill-character>
      <number:number number:decimal-places="2" number:min-decimal-places="2" number:min-integer-digits="1" number:grouping="true"/>
      <number:text loext:blank-width-char="-"> </number:text>
    </number:number-style>
    <number:number-style style:name="N138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P0" style:volatile="true">
      <number:text>R$ </number:text>
      <number:number number:decimal-places="2" number:min-decimal-places="2" number:min-integer-digits="1" number:grouping="true"/>
    </number:number-style>
    <number:number-style style:name="N137">
      <style:text-properties fo:color="#ff0000"/>
      <number:text>-R$ </number:text>
      <number:number number:decimal-places="2" number:min-decimal-places="2" number:min-integer-digits="1" number:grouping="true"/>
      <style:map style:condition="value()&gt;=0" style:apply-style-name="N137P0"/>
    </number:number-style>
    <number:currency-style style:name="N139P0" style:volatile="true">
      <number:currency-symbol>R$</number:currency-symbol>
      <number:text> </number:text>
      <number:number number:decimal-places="2" number:min-decimal-places="2" number:min-integer-digits="1" number:grouping="true"/>
    </number:currency-style>
    <number:currency-style style:name="N139">
      <style:text-properties fo:color="#ff0000"/>
      <number:text>-</number:text>
      <number:currency-symbol>R$</number:currency-symbol>
      <number:text> </number:text>
      <number:number number:decimal-places="2" number:min-decimal-places="2" number:min-integer-digits="1" number:grouping="true"/>
      <style:map style:condition="value()&gt;=0" style:apply-style-name="N139P0"/>
    </number:currency-style>
    <number:currency-style style:name="N140">
      <number:currency-symbol number:language="pt" number:country="BR">R$</number:currency-symbol>
      <number:text> </number:text>
      <number:number number:decimal-places="2" number:min-decimal-places="2" number:min-integer-digits="1" number:grouping="true"/>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38"/>
    <style:style style:name="Moeda_20_3" style:display-name="Moeda 3" style:family="table-cell" style:parent-style-name="Default" style:data-style-name="N138"/>
    <style:style style:name="Excel_20_Built-in_20_Currency" style:display-name="Excel Built-in Currency" style:family="table-cell" style:parent-style-name="Default" style:data-style-name="N138"/>
    <draw:marker draw:name="Pontas_20_das_20_setas_20_1" draw:display-name="Pontas das setas 1" svg:viewBox="0 0 20 30" svg:d="M10 0l-10 30h20z"/>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gy</meta:initial-creator>
    <dc:creator>Usuário do Windows</dc:creator>
    <meta:creation-date>2022-03-16T22:08:31</meta:creation-date>
    <dc:date>2024-06-24T23:10:58</dc:date>
    <meta:generator>LibreOffice/24.2.1.2$Windows_X86_64 LibreOffice_project/db4def46b0453cc22e2d0305797cf981b68ef5ac</meta:generator>
    <meta:document-statistic meta:table-count="1" meta:cell-count="310" meta:object-count="0"/>
    <meta:user-defined meta:name="AppVersion">12.0000</meta:user-defined>
  </office:meta>
</office:document-meta>
</file>