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76cm"/>
    </style:style>
    <style:style style:name="co2" style:family="table-column">
      <style:table-column-properties fo:break-before="auto" style:column-width="1.958cm"/>
    </style:style>
    <style:style style:name="co3" style:family="table-column">
      <style:table-column-properties fo:break-before="auto" style:column-width="6.881cm"/>
    </style:style>
    <style:style style:name="co4" style:family="table-column">
      <style:table-column-properties fo:break-before="auto" style:column-width="14.88cm"/>
    </style:style>
    <style:style style:name="co5" style:family="table-column">
      <style:table-column-properties fo:break-before="auto" style:column-width="2.545cm"/>
    </style:style>
    <style:style style:name="co6" style:family="table-column">
      <style:table-column-properties fo:break-before="auto" style:column-width="3.104cm"/>
    </style:style>
    <style:style style:name="co7" style:family="table-column">
      <style:table-column-properties fo:break-before="auto" style:column-width="3.607cm"/>
    </style:style>
    <style:style style:name="co8" style:family="table-column">
      <style:table-column-properties fo:break-before="auto" style:column-width="1.79cm"/>
    </style:style>
    <style:style style:name="ro1" style:family="table-row">
      <style:table-row-properties style:row-height="0.661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2.699cm" fo:break-before="auto" style:use-optimal-row-height="true"/>
    </style:style>
    <style:style style:name="ro4" style:family="table-row">
      <style:table-row-properties style:row-height="2.117cm" fo:break-before="auto" style:use-optimal-row-height="true"/>
    </style:style>
    <style:style style:name="ro5" style:family="table-row">
      <style:table-row-properties style:row-height="5.927cm" fo:break-before="auto" style:use-optimal-row-height="true"/>
    </style:style>
    <style:style style:name="ro6" style:family="table-row">
      <style:table-row-properties style:row-height="2.963cm" fo:break-before="auto" style:use-optimal-row-height="true"/>
    </style:style>
    <style:style style:name="ro7" style:family="table-row">
      <style:table-row-properties style:row-height="1.693cm" fo:break-before="auto" style:use-optimal-row-height="true"/>
    </style:style>
    <style:style style:name="ro8" style:family="table-row">
      <style:table-row-properties style:row-height="5.503cm" fo:break-before="auto" style:use-optimal-row-height="true"/>
    </style:style>
    <style:style style:name="ro9" style:family="table-row">
      <style:table-row-properties style:row-height="1.27cm" fo:break-before="auto" style:use-optimal-row-height="true"/>
    </style:style>
    <style:style style:name="ro10" style:family="table-row">
      <style:table-row-properties style:row-height="7.62cm" fo:break-before="auto" style:use-optimal-row-height="true"/>
    </style:style>
    <style:style style:name="ro11" style:family="table-row">
      <style:table-row-properties style:row-height="3.81cm" fo:break-before="auto" style:use-optimal-row-height="true"/>
    </style:style>
    <style:style style:name="ro12" style:family="table-row">
      <style:table-row-properties style:row-height="6.35cm" fo:break-before="auto" style:use-optimal-row-height="true"/>
    </style:style>
    <style:style style:name="ro13" style:family="table-row">
      <style:table-row-properties style:row-height="3.387cm" fo:break-before="auto" style:use-optimal-row-height="true"/>
    </style:style>
    <style:style style:name="ro14" style:family="table-row">
      <style:table-row-properties style:row-height="2.54cm" fo:break-before="auto" style:use-optimal-row-height="true"/>
    </style:style>
    <style:style style:name="ro15" style:family="table-row">
      <style:table-row-properties style:row-height="0.847cm" fo:break-before="auto" style:use-optimal-row-height="true"/>
    </style:style>
    <style:style style:name="ro16" style:family="table-row">
      <style:table-row-properties style:row-height="7.197cm" fo:break-before="auto" style:use-optimal-row-height="true"/>
    </style:style>
    <style:style style:name="ro17" style:family="table-row">
      <style:table-row-properties style:row-height="5.08cm" fo:break-before="auto" style:use-optimal-row-height="true"/>
    </style:style>
    <style:style style:name="ro18" style:family="table-row">
      <style:table-row-properties style:row-height="8.043cm" fo:break-before="auto" style:use-optimal-row-height="true"/>
    </style:style>
    <style:style style:name="ro19" style:family="table-row">
      <style:table-row-properties style:row-height="4.233cm" fo:break-before="auto" style:use-optimal-row-height="true"/>
    </style:style>
    <style:style style:name="ro20" style:family="table-row">
      <style:table-row-properties style:row-height="1.032cm" fo:break-before="auto" style:use-optimal-row-height="false"/>
    </style:style>
    <style:style style:name="ro21" style:family="table-row">
      <style:table-row-properties style:row-height="4.075cm" fo:break-before="auto" style:use-optimal-row-height="false"/>
    </style:style>
    <style:style style:name="ro22" style:family="table-row">
      <style:table-row-properties style:row-height="1.799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672cm" fo:break-before="auto" style:use-optimal-row-height="false"/>
    </style:style>
    <style:style style:name="ta1" style:family="table" style:master-page-name="PageStyle_5f_Planilha1">
      <style:table-properties table:display="true" style:writing-mode="lr-tb"/>
    </styl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2" style:family="table-cell" style:parent-style-name="Default">
      <style:table-cell-properties fo:background-color="#dae3f3"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0" style:family="table-cell" style:parent-style-name="Default" style:data-style-name="N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data-style-name="N118">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4" style:family="table-cell" style:parent-style-name="Default" style:data-style-name="N11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style:style style:name="ce15" style:family="table-cell" style:parent-style-name="Default" style:data-style-name="N117">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5"/>
        <table:table-column table:style-name="co2" table:default-cell-style-name="ce5"/>
        <table:table-column table:style-name="co3" table:default-cell-style-name="ce9"/>
        <table:table-column table:style-name="co4" table:default-cell-style-name="ce12"/>
        <table:table-column table:style-name="co5" table:default-cell-style-name="ce5"/>
        <table:table-column table:style-name="co6" table:default-cell-style-name="ce5"/>
        <table:table-column table:style-name="co7" table:default-cell-style-name="ce5"/>
        <table:table-column table:style-name="co8" table:number-columns-repeated="16377"/>
        <table:table-row table:style-name="ro1">
          <table:table-cell table:style-name="ce1" office:value-type="string" calcext:value-type="string" table:number-columns-spanned="7" table:number-rows-spanned="1">
            <text:p>PLANO DE CONTRATAÇÃO ANUAL - PCA - SJGO – 2024 - DEMANDAS EXTRAS</text:p>
          </table:table-cell>
          <table:covered-table-cell table:style-name="ce6"/>
          <table:covered-table-cell table:number-columns-repeated="2" table:style-name="ce7"/>
          <table:covered-table-cell table:number-columns-repeated="3" table:style-name="ce6"/>
        </table:table-row>
        <table:table-row table:style-name="ro2">
          <table:table-cell table:style-name="ce2" office:value-type="string" calcext:value-type="string" table:number-columns-spanned="1" table:number-rows-spanned="2">
            <text:p>Requisitante</text:p>
          </table:table-cell>
          <table:table-cell table:style-name="ce2" office:value-type="string" calcext:value-type="string" table:number-columns-spanned="1" table:number-rows-spanned="2">
            <text:p>DOD</text:p>
          </table:table-cell>
          <table:table-cell table:style-name="ce2" office:value-type="string" calcext:value-type="string" table:number-columns-spanned="1" table:number-rows-spanned="2">
            <text:p>Descrição Sucinta da Demanda</text:p>
          </table:table-cell>
          <table:table-cell table:style-name="ce2" office:value-type="string" calcext:value-type="string" table:number-columns-spanned="1" table:number-rows-spanned="2">
            <text:p>Justificativa</text:p>
          </table:table-cell>
          <table:table-cell table:number-columns-repeated="2" table:style-name="ce2" office:value-type="string" calcext:value-type="string">
            <text:p>ITEM</text:p>
          </table:table-cell>
          <table:table-cell table:style-name="ce2" office:value-type="string" calcext:value-type="string" table:number-columns-spanned="1" table:number-rows-spanned="2">
            <text:p>Valor Total estimado para despesa</text:p>
          </table:table-cell>
        </table:table-row>
        <table:table-row table:style-name="ro3">
          <table:covered-table-cell table:number-columns-repeated="4" table:style-name="ce2"/>
          <table:table-cell table:style-name="ce2" office:value-type="string" calcext:value-type="string">
            <text:p>9. Data-limite para entrega dos bens ou início da prestação dos serviços</text:p>
          </table:table-cell>
          <table:table-cell table:style-name="ce2" office:value-type="string" calcext:value-type="string">
            <text:p>11. Indicar se o objeto é passível de contratação por meio de compra compartilhada</text:p>
          </table:table-cell>
          <table:covered-table-cell table:style-name="ce2"/>
        </table:table-row>
        <table:table-row table:style-name="ro4">
          <table:table-cell table:style-name="ce3" office:value-type="string" calcext:value-type="string">
            <text:p>SSJ -Uruaçu_02_2024</text:p>
          </table:table-cell>
          <table:table-cell table:style-name="ce3" office:value-type="float" office:value="19962444" calcext:value-type="float">
            <text:p>19962444</text:p>
          </table:table-cell>
          <table:table-cell table:style-name="ce4" office:value-type="string" calcext:value-type="string">
            <text:p>Aquisição de 16 (dezesseis) baterias de 12v-26AH para Nobreak Trimono  de 20 KVA da SSJ Formosa</text:p>
          </table:table-cell>
          <table:table-cell table:style-name="ce10" office:value-type="string" calcext:value-type="string">
            <text:p>A aquisição das baterias justifica-se em razão da necessidade de substituir as que estão atualmente instaladas devido à proximidade do fim de suas vidas úteis. Fato esse que pode comprometer o correto funcionamento do nobreak, que tem como função proteger os equipamentos eletrônicos das oscilações na rede elétrica, evitando a perda de dados importantes e reduzindo o risco de diminuição da vida útil ou queima dos aparelhos. </text:p>
          </table:table-cell>
          <table:table-cell table:style-name="ce13" office:value-type="date" office:date-value="2024-12-31" calcext:value-type="date">
            <text:p>31/12/2024</text:p>
          </table:table-cell>
          <table:table-cell table:style-name="ce3" office:value-type="string" calcext:value-type="string">
            <text:p>NÃO</text:p>
          </table:table-cell>
          <table:table-cell table:style-name="ce15" office:value-type="float" office:value="6080" calcext:value-type="float">
            <text:p>R$ 6.080,00</text:p>
          </table:table-cell>
        </table:table-row>
        <table:table-row table:style-name="ro5">
          <table:table-cell table:style-name="ce3" office:value-type="string" calcext:value-type="string">
            <text:p>Sevit_07_2024</text:p>
          </table:table-cell>
          <table:table-cell table:style-name="ce3" office:value-type="float" office:value="19916674" calcext:value-type="float">
            <text:p>19916674</text:p>
          </table:table-cell>
          <table:table-cell table:style-name="ce4" office:value-type="string" calcext:value-type="string">
            <text:p>Serviços Continuados de Vigilância</text:p>
          </table:table-cell>
          <table:table-cell table:style-name="ce10" office:value-type="string" calcext:value-type="string">
            <text:p>A contratação é necessária, uma vez que a Justiça Federal de Primeiro Grau em Goiás não dispõe de recursos materiais e humanos necessários para a execução direta desses serviços, ao passo que são necessários à Administração a fim de se garantir o bom andamento de suas atribuições finalísticas, além da segurança patrimonial ininterrupta em cada umas das unidades administrativas da Justiça Federal de Goiás.</text:p>
            <text:p/>
            <text:p>Visa assegurar a necessária continuidade do serviço de vigilância armada e desarmada, com a finalidade de garantir incolumidade física das pessoas (autoridades, servidores, prestadores, estagiários e do publico em geral) e a integridade do patrimônio publico (instalações, equipamentos e acervos), nas unidades que integram a Seção Judiciária de Goiás, distribuídas nos diversos edifícios e serão executados ininterruptamente, de modo ostensivo e preventivo para guarda e proteção dos bens móveis e imóveis, de fiscalização, triagem, controle de acesso de pessoas, veículos e materiais, operação de sistemas de segurança, e rondas nas áreas externas e adjacentes.</text:p>
          </table:table-cell>
          <table:table-cell table:style-name="ce13" office:value-type="date" office:date-value="2024-10-07" calcext:value-type="date">
            <text:p>7/10/2024</text:p>
          </table:table-cell>
          <table:table-cell table:style-name="ce3" office:value-type="string" calcext:value-type="string">
            <text:p>NÃO</text:p>
          </table:table-cell>
          <table:table-cell table:style-name="ce15" office:value-type="float" office:value="6045628.32" calcext:value-type="float">
            <text:p>R$ 6.045.628,32</text:p>
          </table:table-cell>
        </table:table-row>
        <table:table-row table:style-name="ro6">
          <table:table-cell table:style-name="ce3" office:value-type="string" calcext:value-type="string">
            <text:p>Semap_10_2024</text:p>
          </table:table-cell>
          <table:table-cell table:style-name="ce3" office:value-type="float" office:value="19813526" calcext:value-type="float">
            <text:p>19813526</text:p>
          </table:table-cell>
          <table:table-cell table:style-name="ce4" office:value-type="string" calcext:value-type="string">
            <text:p>Aquisição de 16 (dezesseis) baterias de 12v-26AH para Nobreak Trimono de 10KVA da SSJ Itumbiara</text:p>
          </table:table-cell>
          <table:table-cell table:style-name="ce10" office:value-type="string" calcext:value-type="string">
            <text:p>A presente contratação se justifica pela necessidade de prover o estoque do almoxarifado para atender a demanda desta Seccional, tendo por base os dados de consumo disponibilizados pelo Sistema de Controle de Aquisições de Materiais/SICAM. Optou-se pela aquisição de toner para as impressoras Samsung, o mais rapidamente possível, evitando a possível falta de suprimentos de impressão que causaria grandes transtornos à esta JFGO e possibilitando que seja aguardada a finalização da aquisição dos toner para as impressoras Lexmark</text:p>
          </table:table-cell>
          <table:table-cell table:style-name="ce13" office:value-type="date" office:date-value="2024-04-30" calcext:value-type="date">
            <text:p>30/4/2024</text:p>
          </table:table-cell>
          <table:table-cell table:style-name="ce3" office:value-type="string" calcext:value-type="string">
            <text:p>NÃO</text:p>
          </table:table-cell>
          <table:table-cell table:style-name="ce15" office:value-type="float" office:value="3078.6" calcext:value-type="float">
            <text:p>R$ 3.078,60</text:p>
          </table:table-cell>
        </table:table-row>
        <table:table-row table:style-name="ro6">
          <table:table-cell table:style-name="ce3" office:value-type="string" calcext:value-type="string">
            <text:p>SSJ Luziânia_08_2024</text:p>
          </table:table-cell>
          <table:table-cell table:style-name="ce3" office:value-type="float" office:value="19832470" calcext:value-type="float">
            <text:p>19832470</text:p>
          </table:table-cell>
          <table:table-cell table:style-name="ce4" office:value-type="string" calcext:value-type="string">
            <text:p>Contratação de empresa para fornecimento de água mineral, natural, potável, sem gás, de qualidade superior, acondicionada em garrafões com capacidade de 20 litros, para consumo na Subseção Judiciária de Luziânia, durante o exercício de 2024.</text:p>
          </table:table-cell>
          <table:table-cell table:style-name="ce10" office:value-type="string" calcext:value-type="string">
            <text:p>A contratação de empresa para o fornecimento de água mineral acondicionada em garrafões com capacidade de 20 litros, para consumo na Subseção Judiciária de Luziânia no ano de 2023, justifica-se em razão da necessidade de atender magistrados, servidores, estagiários e prestadores com permanência em ambientes não servidos por purificadores elétricos de água, bem como o término da vigência do contrato anterior (Contrato nº. 12/2023) em 31/12/2023.</text:p>
          </table:table-cell>
          <table:table-cell table:style-name="ce13" office:value-type="date" office:date-value="2024-02-08" calcext:value-type="date">
            <text:p>8/2/2024</text:p>
          </table:table-cell>
          <table:table-cell table:style-name="ce3" office:value-type="string" calcext:value-type="string">
            <text:p>NÃO</text:p>
          </table:table-cell>
          <table:table-cell table:style-name="ce15" office:value-type="float" office:value="3400" calcext:value-type="float">
            <text:p>R$ 3.400,00</text:p>
          </table:table-cell>
        </table:table-row>
        <table:table-row table:style-name="ro7">
          <table:table-cell table:style-name="ce3" office:value-type="string" calcext:value-type="string">
            <text:p>Sedaj_01_2024</text:p>
          </table:table-cell>
          <table:table-cell table:style-name="ce3" office:value-type="float" office:value="19904525" calcext:value-type="float">
            <text:p>19904525</text:p>
          </table:table-cell>
          <table:table-cell table:style-name="ce4" office:value-type="string" calcext:value-type="string">
            <text:p>Conserto de empilhadeira e aquisição de bateria</text:p>
          </table:table-cell>
          <table:table-cell table:style-name="ce10" office:value-type="string" calcext:value-type="string">
            <text:p>A Empilhadeira não possui um plano de manutenção preventiva e sempre que ocorre avarias o conserto é solicitado.</text:p>
            <text:p>A realização do conserto visa atender as atividades do Arquivo Judicial, que consiste na guarda e busca de processos judiciais findos, armazenados em estruturas Portapaletes.</text:p>
          </table:table-cell>
          <table:table-cell table:style-name="ce13" office:value-type="date" office:date-value="2024-02-05" calcext:value-type="date">
            <text:p>5/2/2024</text:p>
          </table:table-cell>
          <table:table-cell table:style-name="ce3" office:value-type="string" calcext:value-type="string">
            <text:p>NÃO</text:p>
          </table:table-cell>
          <table:table-cell table:style-name="ce15" office:value-type="float" office:value="8449.89" calcext:value-type="float">
            <text:p>R$ 8.449,89</text:p>
          </table:table-cell>
        </table:table-row>
        <table:table-row table:style-name="ro7">
          <table:table-cell table:style-name="ce3" office:value-type="string" calcext:value-type="string">
            <text:p>Seeng_12_2024</text:p>
          </table:table-cell>
          <table:table-cell table:style-name="ce3" office:value-type="float" office:value="18189107" calcext:value-type="float">
            <text:p>18189107</text:p>
          </table:table-cell>
          <table:table-cell table:style-name="ce4" office:value-type="string" calcext:value-type="string">
            <text:p>Fiscalização reforma de banheiros</text:p>
          </table:table-cell>
          <table:table-cell table:style-name="ce10" office:value-type="string" calcext:value-type="string">
            <text:p>A contratação da fiscalização da reforma dos banheiros e vestiários do Edifício Sede da SJGO tem como função garantir que os serviços sejam executados de acordo com os projetos, normativos vigentes e os prazos de execução. Portanto, por meio da contratação, visa se obter uma obra dentro dos padrões de qualidade, de normativos e de prazo de entrega.</text:p>
          </table:table-cell>
          <table:table-cell table:style-name="ce13" office:value-type="date" office:date-value="2024-04-01" calcext:value-type="date">
            <text:p>1/4/2024</text:p>
          </table:table-cell>
          <table:table-cell table:style-name="ce3" office:value-type="string" calcext:value-type="string">
            <text:p>NÃO</text:p>
          </table:table-cell>
          <table:table-cell table:style-name="ce15" office:value-type="float" office:value="64700.43" calcext:value-type="float">
            <text:p>R$ 64.700,43</text:p>
          </table:table-cell>
        </table:table-row>
        <table:table-row table:style-name="ro8">
          <table:table-cell table:style-name="ce3" office:value-type="string" calcext:value-type="string">
            <text:p>LabInovaçãoGO_1_2024</text:p>
          </table:table-cell>
          <table:table-cell table:style-name="ce3" office:value-type="float" office:value="20314351" calcext:value-type="float">
            <text:p>20314351</text:p>
          </table:table-cell>
          <table:table-cell table:style-name="ce4" office:value-type="string" calcext:value-type="string">
            <text:p>Implantação de um programa de Residência de Inovação em Tecnologia da Informação mediante TED entre a JFGO e a UFG.</text:p>
          </table:table-cell>
          <table:table-cell table:style-name="ce10" office:value-type="string" calcext:value-type="string">
            <text:p>A área de tecnologia da informação da SJGO não dispõe de servidores do quadro com atribuição de desenvolvedor de sistemas e enfrenta demanda crescente para melhoria dos processos de trabalho, tanto das unidades judiciais quanto das administrativas. Verifica-se que a falta de integração entre sistemas, de automação ou implantação de novos aplicativos dificulta e gera lentidão no andamento dos trabalhos, onerando a força de trabalho já muito reduzida nas unidades da SJGO. <text:s/>O projeto de residência de TI contará com a parceria da Universidade Federal de Goiás, por meio do Instituto de Informática, que propõe a implantação de programa de Residência de Inovação em Tecnologia da Informação, com a atuação de 6 residentes, e coordenação e orientação de professores doutores da Instituição, para trabalhar em soluções de TI para as demandas apresentadas. <text:s/>A viabilização do projeto deverá envolver as áreas de tecnologia da informação (NUTEC), do Laboratório de Inovação da SJGO, além da participação da Universidade Federal de Goiás – UFG.</text:p>
          </table:table-cell>
          <table:table-cell table:style-name="ce13" office:value-type="date" office:date-value="2024-05-06" calcext:value-type="date">
            <text:p>6/5/2024</text:p>
          </table:table-cell>
          <table:table-cell table:style-name="ce3" office:value-type="string" calcext:value-type="string">
            <text:p>NÃO</text:p>
          </table:table-cell>
          <table:table-cell table:style-name="ce15" office:value-type="float" office:value="790529.14" calcext:value-type="float">
            <text:p>R$ 790.529,14</text:p>
          </table:table-cell>
        </table:table-row>
        <table:table-row table:style-name="ro9">
          <table:table-cell table:style-name="ce3" office:value-type="string" calcext:value-type="string">
            <text:p>Sedaj_02_2024</text:p>
          </table:table-cell>
          <table:table-cell table:style-name="ce3" office:value-type="float" office:value="20073812" calcext:value-type="float">
            <text:p>20073812</text:p>
          </table:table-cell>
          <table:table-cell table:style-name="ce4" office:value-type="string" calcext:value-type="string">
            <text:p>Aquisição de Empilhadeira Elétrica para as atividades do Arquivo e Depósito Judicial da SJGO</text:p>
          </table:table-cell>
          <table:table-cell table:style-name="ce11" office:value-type="string" calcext:value-type="string">
            <text:p>A aquisição do equipamento visa atender as atividades do Arquivo Judicial, que consiste na guarda e busca de processos judiciais findos, armazenados em estruturas Portapaletes.</text:p>
          </table:table-cell>
          <table:table-cell table:style-name="ce13" office:value-type="date" office:date-value="2024-03-31" calcext:value-type="date">
            <text:p>31/3/2024</text:p>
          </table:table-cell>
          <table:table-cell table:style-name="ce3" office:value-type="string" calcext:value-type="string">
            <text:p>NÃO</text:p>
          </table:table-cell>
          <table:table-cell table:style-name="ce15" office:value-type="float" office:value="153488.97" calcext:value-type="float">
            <text:p>R$ 153.488,97</text:p>
          </table:table-cell>
        </table:table-row>
        <table:table-row table:style-name="ro10">
          <table:table-cell table:style-name="ce3" office:value-type="string" calcext:value-type="string">
            <text:p>Seeng_13_2024</text:p>
          </table:table-cell>
          <table:table-cell table:style-name="ce3" office:value-type="float" office:value="20076551" calcext:value-type="float">
            <text:p>20076551</text:p>
          </table:table-cell>
          <table:table-cell table:style-name="ce8" office:value-type="string" calcext:value-type="string">
            <text:p>Contratação de empresa para realização de estudos/ensaios complementares necessários à elaboração dos projetos para construção da sede da Subseção Judiciária de Anápolis/GO, a saber:</text:p>
            <text:p/>
            <text:p>Estudos topográficos;</text:p>
            <text:p/>
            <text:p>Sondagem geotécnica do terreno;</text:p>
            <text:p/>
            <text:p>Estudo de infiltração;</text:p>
            <text:p/>
            <text:p>Inventário florestal.</text:p>
          </table:table-cell>
          <table:table-cell table:style-name="ce10" office:value-type="string" calcext:value-type="string">
            <text:p>O Guia de Projetos e Obras da Justiça Federal traz que o parâmetro de análise da viabilidade de construção, deverão ser cotejadas as diretrizes constantes no programa arquitetônico elaborado para o projeto, com os seguintes elementos, que serão examinados pelo CJF, quando for o caso:</text:p>
            <text:p>a. capacidade construtiva do terreno de acordo com normas, posturas e gabaritos para o uso e edificação definidos pela legislação da cidade;</text:p>
            <text:p>b. espaços destinados aos estacionamentos, áreas verdes, recuos etc;</text:p>
            <text:p>c. tipo de solo, configuração topográfica e drenagem natural;</text:p>
            <text:p>d. histórico de inundações;</text:p>
            <text:p>e. extrato vegetal e possíveis áreas a serem preservadas;</text:p>
            <text:p>f. interferência com o meio ambiente e normas federais existentes.</text:p>
            <text:p>Do exposto, para que seja viabilizada a elaboração dos projetos necessários para a construção da sede da Subseção Judiciária de Anápolis/GO, deverão ser contratados os estudos/ensaios:</text:p>
            <text:p>-Estudos topográficos;</text:p>
            <text:p>-Sondagem geotécnica do terreno;</text:p>
            <text:p>-Estudo de infiltração;</text:p>
            <text:p>-Inentário florestal.</text:p>
          </table:table-cell>
          <table:table-cell table:style-name="ce13" office:value-type="date" office:date-value="2024-05-20" calcext:value-type="date">
            <text:p>20/5/2024</text:p>
          </table:table-cell>
          <table:table-cell table:style-name="ce3" office:value-type="string" calcext:value-type="string">
            <text:p>NÃO</text:p>
          </table:table-cell>
          <table:table-cell table:style-name="ce15" office:value-type="float" office:value="50907.03" calcext:value-type="float">
            <text:p>R$ 50.907,03</text:p>
          </table:table-cell>
        </table:table-row>
        <table:table-row table:style-name="ro8">
          <table:table-cell table:style-name="ce3" office:value-type="string" calcext:value-type="string">
            <text:p>Seeng_14_2024</text:p>
          </table:table-cell>
          <table:table-cell table:style-name="ce3" office:value-type="float" office:value="17299980" calcext:value-type="float">
            <text:p>17299980</text:p>
          </table:table-cell>
          <table:table-cell table:style-name="ce8" office:value-type="string" calcext:value-type="string">
            <text:p>Contratação de empresa especializada para a prestação de serviços de engenharia visando a substituição de 03 (três) elevadores instalados no Edifício Sede da Seção Judiciária de Goiás, em Goiânia, incluindo a remoção completa dos equipamentos atuais da marca Atlas Villares, o <text:s/>fornecimento e a instalação dos 03 (três) elevadores novos, conforme as especificações e exigências prescritas no edital e seus anexos.</text:p>
          </table:table-cell>
          <table:table-cell table:style-name="ce10" office:value-type="string" calcext:value-type="string">
            <text:p>A presente contratação encontra-se alinhada às diretrizes e metas institucionais no sentido de manter as edificações da SJGO em bom estado de conservação e seus sistemas prediais em perfeito funcionamento com o menor custo possível.</text:p>
            <text:p/>
            <text:p>Atende também ao Programa de Manutenção de Bens Imóveis e condições de funcionamento das instituições, como forma de assegurar o direcionamento dos gastos para atendimento das necessidades prioritárias e essenciais.</text:p>
            <text:p/>
            <text:p>Ainda, a necessidade de modernização dos elevadores do Edifício Sede está em consonância com o (Plano Estratégico da Justiça Federal - 2021/2026), associando-se aos macro desafios "Aperfeiçoamento da gestão administrativa e da governança judiciária" e "Aperfeiçoamento da gestão orçamentária e financeira". funcionamento com o menor custo possível.</text:p>
          </table:table-cell>
          <table:table-cell table:style-name="ce13" office:value-type="date" office:date-value="2024-06-03" calcext:value-type="date">
            <text:p>3/6/2024</text:p>
          </table:table-cell>
          <table:table-cell table:style-name="ce3" office:value-type="string" calcext:value-type="string">
            <text:p>NÃO</text:p>
          </table:table-cell>
          <table:table-cell table:style-name="ce15" office:value-type="float" office:value="1481740.31" calcext:value-type="float">
            <text:p>R$ 1.481.740,31</text:p>
          </table:table-cell>
        </table:table-row>
        <table:table-row table:style-name="ro7">
          <table:table-cell table:style-name="ce3" office:value-type="string" calcext:value-type="string">
            <text:p>Selit_03_2024</text:p>
          </table:table-cell>
          <table:table-cell table:style-name="ce3" office:value-type="float" office:value="20056511" calcext:value-type="float">
            <text:p>20056511</text:p>
          </table:table-cell>
          <table:table-cell table:style-name="ce4" office:value-type="string" calcext:value-type="string">
            <text:p>Serviços de publicações de avisos de editais de licitação em jornal de grande circulação, nos termos do Parágrafo Primeiro do Art. 54 da Lei 14.133/2021.</text:p>
          </table:table-cell>
          <table:table-cell table:style-name="ce11" office:value-type="string" calcext:value-type="string">
            <text:p>Dar ampla publicidade aos certames licitatórios, por meio de avisos em jornal de grande circulação, nos termos do Parágrafo Primeiro do Art. 54 da Lei 14.133/2021.</text:p>
          </table:table-cell>
          <table:table-cell table:style-name="ce13" office:value-type="date" office:date-value="2024-03-01" calcext:value-type="date">
            <text:p>1/3/2024</text:p>
          </table:table-cell>
          <table:table-cell table:style-name="ce3" office:value-type="string" calcext:value-type="string">
            <text:p>NÃO</text:p>
          </table:table-cell>
          <table:table-cell table:style-name="ce15" office:value-type="float" office:value="2700" calcext:value-type="float">
            <text:p>R$ 2.700,00</text:p>
          </table:table-cell>
        </table:table-row>
        <table:table-row table:style-name="ro7">
          <table:table-cell table:style-name="ce3" office:value-type="string" calcext:value-type="string">
            <text:p>Selit_04_2024</text:p>
          </table:table-cell>
          <table:table-cell table:style-name="ce3" office:value-type="float" office:value="20062250" calcext:value-type="float">
            <text:p>20062250</text:p>
          </table:table-cell>
          <table:table-cell table:style-name="ce4" office:value-type="string" calcext:value-type="string">
            <text:p>Serviços de publicações de avisos de editais de licitação em jornal de grande circulação, nos termos do Parágrafo Primeiro do Art. 54 da Lei 14.133/2021.</text:p>
          </table:table-cell>
          <table:table-cell table:style-name="ce11" office:value-type="string" calcext:value-type="string">
            <text:p>Dar ampla publicidade ao certame licitatório para aquisição de Café e Açúcar em tramitação no processo <text:s/>0007011-50.2023.4.01.8006 por meio de aviso em jornal de grande circulação, nos termos do Parágrafo Primeiro do Art. 54 da Lei 14.133/2021</text:p>
          </table:table-cell>
          <table:table-cell table:style-name="ce13" office:value-type="date" office:date-value="2024-03-01" calcext:value-type="date">
            <text:p>1/3/2024</text:p>
          </table:table-cell>
          <table:table-cell table:style-name="ce3" office:value-type="string" calcext:value-type="string">
            <text:p>NÃO</text:p>
          </table:table-cell>
          <table:table-cell table:style-name="ce15" office:value-type="float" office:value="120" calcext:value-type="float">
            <text:p>R$ 120,00</text:p>
          </table:table-cell>
        </table:table-row>
        <table:table-row table:style-name="ro11">
          <table:table-cell table:style-name="ce3" office:value-type="string" calcext:value-type="string">
            <text:p>Sevit_08_2024</text:p>
          </table:table-cell>
          <table:table-cell table:style-name="ce3" office:value-type="float" office:value="18156169" calcext:value-type="float">
            <text:p>18156169</text:p>
          </table:table-cell>
          <table:table-cell table:style-name="ce4" office:value-type="string" calcext:value-type="string">
            <text:p>Contratação de empresa ou profissional credenciado pela Polícia Federal para realização de exames com emissão de laudo psicológico, visando <text:s/>a emissão de portes de arma de fogo institucional para os Agentes de Polícia Judicial da JFGO.</text:p>
          </table:table-cell>
          <table:table-cell table:style-name="ce10" office:value-type="string" calcext:value-type="string">
            <text:p>A presente contratação objetiva submeter os servidores do Quadro de Pessoal da Justiça Federal de Goiás, ocupantes de Cargos de Agentes de Polícia Judicial, que estejam no exercício da função das atividades de segurança, atendendo às exigências legais dos Órgãos Federais quanto ao porte e manuseio de Arma de Fogo no desempenho de suas atividades. Para tanto, é necessária a realização de avaliação psicológica com emissão de laudo de aptidão para aquisição de porte e manuseio de armas de fogo por profissionais credenciados pela Polícia Federal, obedecendo rigorosamente à Lei n. 10.826/2003 de 22 de dezembro de 2003, para efeitos de concessão do porte de arma de fogo aos Agentes de Polícia Judicial da Seção Judiciária de Goiás.</text:p>
          </table:table-cell>
          <table:table-cell table:style-name="ce13" office:value-type="date" office:date-value="2024-08-01" calcext:value-type="date">
            <text:p>1/8/2024</text:p>
          </table:table-cell>
          <table:table-cell table:style-name="ce3" office:value-type="string" calcext:value-type="string">
            <text:p>NÃO</text:p>
          </table:table-cell>
          <table:table-cell table:style-name="ce15" office:value-type="float" office:value="12480" calcext:value-type="float">
            <text:p>R$ 12.480,00</text:p>
          </table:table-cell>
        </table:table-row>
        <table:table-row table:style-name="ro10">
          <table:table-cell table:style-name="ce3" office:value-type="string" calcext:value-type="string">
            <text:p>Sevit_09_2024</text:p>
          </table:table-cell>
          <table:table-cell table:style-name="ce3" office:value-type="float" office:value="20315028" calcext:value-type="float">
            <text:p>20315028</text:p>
          </table:table-cell>
          <table:table-cell table:style-name="ce8" office:value-type="string" calcext:value-type="string">
            <text:p>Aquisição de 2 (dois) veículos novos para EXPANSÃO da frota da SJGO, nos termos art. 14 e 17 da Resolução 736-2021 do Conselho da Justiça Federal (15999643), sendo um veículo de apoio às atividades judiciais do tipo Pick-up cabine dupla (grupo D) e um veículo se serviço de apoio especial do tipo SUV para caracterização ostensiva como viatura policial.</text:p>
          </table:table-cell>
          <table:table-cell table:style-name="ce10" office:value-type="string" calcext:value-type="string">
            <text:p>A contratação está alinhada ao Planejamento Estratégico da Justiça Federal dentro do Macrodesafio "aperfeiçoamento da gestão orçamentária e financeiro "-Plano Estratégico da Justiça Federal-PEJF 2021-2026</text:p>
            <text:p/>
            <text:p>Está em conformidade com a Resolução nº 435, de 28 de outubro de 2021 do Conselho Nacional de Justiça (CNJ), que dispõe sobre a política e o sistema nacional de segurança do Poder Judiciário e dá outras providências e Resolução Consolidada PRESI 11831838/2020 que institui a Política de Segurança Institucional no âmbito da Justiça Federal de 1º e 2º graus da 1ª Região. Instrução Normativa 14-08, versão com revisão de junho de 2021, que tem como finalidade disciplinar as atividades relacionadas, dentre outras, com a aquisição de veículos oficiais no âmbito da Justiça Federal da 1ª Região.</text:p>
            <text:p/>
            <text:p>A proposta de expansão dos veículos está em consonância com o atendimento das diretrizes e metas institucionais da Justiça Federal, uma vez que se enquadram nos critérios acima relacionados.</text:p>
            <text:p/>
            <text:p>A presente contratação não foi prevista no Plano Anual de Contratações – PAC pois a demanda originou-se após o planejamento e sua definição. </text:p>
          </table:table-cell>
          <table:table-cell table:style-name="ce13" office:value-type="date" office:date-value="2024-09-01" calcext:value-type="date">
            <text:p>1/9/2024</text:p>
          </table:table-cell>
          <table:table-cell table:style-name="ce3" office:value-type="string" calcext:value-type="string">
            <text:p>NÃO</text:p>
          </table:table-cell>
          <table:table-cell table:style-name="ce15" office:value-type="float" office:value="736800" calcext:value-type="float">
            <text:p>R$ 736.800,00</text:p>
          </table:table-cell>
        </table:table-row>
        <table:table-row table:style-name="ro12">
          <table:table-cell table:style-name="ce3" office:value-type="string" calcext:value-type="string">
            <text:p>Sevit_10_2024</text:p>
          </table:table-cell>
          <table:table-cell table:style-name="ce3" office:value-type="float" office:value="20219622" calcext:value-type="float">
            <text:p>20219622</text:p>
          </table:table-cell>
          <table:table-cell table:style-name="ce4" office:value-type="string" calcext:value-type="string">
            <text:p>Contratação de empresa para fornecimento de serviços de instalação, manutenção continuada e sistema de controle de acesso nas unidades da Seção Judiciária de Goiás e Subseções.</text:p>
          </table:table-cell>
          <table:table-cell table:style-name="ce10" office:value-type="string" calcext:value-type="string">
            <text:p>A Justiça Federal de Goiás dispõe atualmente de sistema de controle de acesso apenas nos Edifícios Sede e Gama Dias (Juizados Especiais Federais) por meio de cadastramento em banco de dados locais e cartões de acesso. Esse sistema, no entanto, está obsoleto, é limitado em termos de ferramentas de segurança e tem apresentado frequentes falhas e sucessivas quedas do sistema, que resultam na necessidade de chamados para reparo e reinicialização, o que restringe e compromete a gestão da segurança orgânica da Justiça Federal,</text:p>
            <text:p/>
            <text:p>Diante disso, demanda-se uma solução mais moderna e eficiente para atendimento das necessidades da JFGO. Pretende-se suprir essa demanda por meio da contratação de serviços continuados de sistema de controle de acesso com segurança aprimorada e agilidade no processo de identificação, contribuindo para a uniformização dos processos e eficiência dos serviços prestados pela Justiça Federal de Goiás, bem como levar a solução a todas as unidades que compões a Seção Judiciária, inclusive as Subseções nas cidades do interior.</text:p>
          </table:table-cell>
          <table:table-cell table:style-name="ce13" office:value-type="date" office:date-value="2024-10-01" calcext:value-type="date">
            <text:p>1/10/2024</text:p>
          </table:table-cell>
          <table:table-cell table:style-name="ce3" office:value-type="string" calcext:value-type="string">
            <text:p>NÃO</text:p>
          </table:table-cell>
          <table:table-cell table:style-name="ce15" office:value-type="float" office:value="53784.1" calcext:value-type="float">
            <text:p>R$ 53.784,10</text:p>
          </table:table-cell>
        </table:table-row>
        <table:table-row table:style-name="ro7">
          <table:table-cell table:style-name="ce3" office:value-type="string" calcext:value-type="string">
            <text:p>SSJ Anápolis_05_2024</text:p>
          </table:table-cell>
          <table:table-cell table:style-name="ce3" office:value-type="float" office:value="20179396" calcext:value-type="float">
            <text:p>20179396</text:p>
          </table:table-cell>
          <table:table-cell table:style-name="ce4" office:value-type="string" calcext:value-type="string">
            <text:p>Contratação de link de acesso à internet para a Subseção Judiciária de Anápolis, incluindo circuito de comunicação de dados e equipamentos.</text:p>
          </table:table-cell>
          <table:table-cell table:style-name="ce10" office:value-type="string" calcext:value-type="string">
            <text:p>Essa contratação visa atender aos pedidos dos jurisdicionados, servidores e magistrados, quanto à necessidade de acesso à internet, promovendo a inclusão digital de acesso à justiça e cidadania e construindo instituições eficazes, responsáveis e inclusivas</text:p>
          </table:table-cell>
          <table:table-cell table:style-name="ce13" office:value-type="date" office:date-value="2024-06-30" calcext:value-type="date">
            <text:p>30/6/2024</text:p>
          </table:table-cell>
          <table:table-cell table:style-name="ce3" office:value-type="string" calcext:value-type="string">
            <text:p>NÃO</text:p>
          </table:table-cell>
          <table:table-cell table:style-name="ce15" office:value-type="float" office:value="2707.8" calcext:value-type="float">
            <text:p>R$ 2.707,80</text:p>
          </table:table-cell>
        </table:table-row>
        <table:table-row table:style-name="ro13">
          <table:table-cell table:style-name="ce3" office:value-type="string" calcext:value-type="string">
            <text:p>SSJ Formosa_5_20245 </text:p>
          </table:table-cell>
          <table:table-cell table:style-name="ce3" office:value-type="float" office:value="20320054" calcext:value-type="float">
            <text:p>20320054</text:p>
          </table:table-cell>
          <table:table-cell table:style-name="ce4" office:value-type="string" calcext:value-type="string">
            <text:p>Contratação de empresa especializada para fornecimento e instalação de cortinas persianas nas esquadrias da Subseção Judiciária de Formosa-GO, devendo ainda a contratada retirar as persianas antigas.</text:p>
          </table:table-cell>
          <table:table-cell table:style-name="ce10" office:value-type="string" calcext:value-type="string">
            <text:p>Devido a uma grande área quantidade de janelas e vidros nas fachadas do prédio sede da Subseção Judiciária de Formosa, faz-se necessário a contratação de empresa para o fornecimento e instalação de persianas, elemento que muito contribui no controle de incidência dos raios solares nos ambientes internos, além de proporcionar conforto e segurança aos ocupantes das salas das unidades. Ademais, as persianas também protegem o mobiliário de desgaste e de descoloração causado pelos efeitos dos raios solares, bem como proporcionam uma maior eficiência quanto ao consumo de energia elétrica, ajudando a manter os ambientes numa temperatura agradável.</text:p>
          </table:table-cell>
          <table:table-cell table:style-name="ce13" office:value-type="date" office:date-value="2024-06-21" calcext:value-type="date">
            <text:p>21/6/2024</text:p>
          </table:table-cell>
          <table:table-cell table:style-name="ce3" office:value-type="string" calcext:value-type="string">
            <text:p>NÃO</text:p>
          </table:table-cell>
          <table:table-cell table:style-name="ce15" office:value-type="float" office:value="24500" calcext:value-type="float">
            <text:p>R$ 24.500,00</text:p>
          </table:table-cell>
        </table:table-row>
        <table:table-row table:style-name="ro14">
          <table:table-cell table:style-name="ce3" office:value-type="string" calcext:value-type="string">
            <text:p>SSJ Formosa_6_20245 </text:p>
          </table:table-cell>
          <table:table-cell table:style-name="ce3" office:value-type="float" office:value="20340342" calcext:value-type="float">
            <text:p>20340342</text:p>
          </table:table-cell>
          <table:table-cell table:style-name="ce4" office:value-type="string" calcext:value-type="string">
            <text:p>Aquisição de 03 (três) aparelhos de ar condicionado, 02 potência de 12.000 BTU e 01 potência de 18.000 BTU, a serem instalados 02 (dois) na Sala do CPD e 01 (um) na Sala do Administrativo da Subseção Judiciária de Formosa</text:p>
          </table:table-cell>
          <table:table-cell table:style-name="ce11" office:value-type="string" calcext:value-type="string">
            <text:p>Efetuar a troca de um aparelho da Sala do Administrativo que está queimado <text:s/>e substituir os dois aparelhos do CPD que permanecem ligados por 24 horas, deixando as máquinas atuais, que já tem cerca de 7 anos de uso, como reserva.</text:p>
          </table:table-cell>
          <table:table-cell table:style-name="ce13" office:value-type="date" office:date-value="2024-07-31" calcext:value-type="date">
            <text:p>31/7/2024</text:p>
          </table:table-cell>
          <table:table-cell table:style-name="ce3" office:value-type="string" calcext:value-type="string">
            <text:p>NÃO</text:p>
          </table:table-cell>
          <table:table-cell table:style-name="ce15" office:value-type="float" office:value="9641.75" calcext:value-type="float">
            <text:p>R$ 9.641,75</text:p>
          </table:table-cell>
        </table:table-row>
        <table:table-row table:style-name="ro15">
          <table:table-cell table:style-name="ce3" office:value-type="string" calcext:value-type="string">
            <text:p>SSJ Formosa_7_20245 </text:p>
          </table:table-cell>
          <table:table-cell table:style-name="ce4" office:value-type="string" calcext:value-type="string">
            <text:p>20408603</text:p>
            <text:p/>
          </table:table-cell>
          <table:table-cell table:style-name="ce4" office:value-type="string" calcext:value-type="string">
            <text:p>Aquisição e instalação de CFTV </text:p>
          </table:table-cell>
          <table:table-cell table:style-name="ce11" office:value-type="string" calcext:value-type="string">
            <text:p>Necessidade de ampliação da segurança e controle de acesso no prédio.</text:p>
          </table:table-cell>
          <table:table-cell table:style-name="ce13" office:value-type="date" office:date-value="2024-06-21" calcext:value-type="date">
            <text:p>21/6/2024</text:p>
          </table:table-cell>
          <table:table-cell table:style-name="ce3" office:value-type="string" calcext:value-type="string">
            <text:p>NÃO</text:p>
          </table:table-cell>
          <table:table-cell table:style-name="ce15" office:value-type="float" office:value="6500.66" calcext:value-type="float">
            <text:p>R$ 6.500,66</text:p>
          </table:table-cell>
        </table:table-row>
        <table:table-row table:style-name="ro4">
          <table:table-cell table:style-name="ce3" office:value-type="string" calcext:value-type="string">
            <text:p><text:s/>SSJ Jataí_07_2024</text:p>
          </table:table-cell>
          <table:table-cell table:style-name="ce3" office:value-type="float" office:value="20426602" calcext:value-type="float">
            <text:p>20426602</text:p>
          </table:table-cell>
          <table:table-cell table:style-name="ce4" office:value-type="string" calcext:value-type="string">
            <text:p>Contratação de empresa especializada para realização de serviços de manutenção da Porta Giratória Detectora de Metais (PGDM) instalada no Edifício da Subseção Judiciária de Jataí.</text:p>
          </table:table-cell>
          <table:table-cell table:style-name="ce10" office:value-type="string" calcext:value-type="string">
            <text:p>A ausência de corpo técnico especializado na SJGO para a execução direta da tarefa supracitada, que demanda profissionais com especialidade nesse tipo de serviço, justifica também a necessidade da pretensa contratação. Além disso, esta Subseção não possui qualquer material que, durante a realização dos serviços, venha a ser indispensável a sua substituição, para garantir o pleno funcionamento dos equipamentos.</text:p>
          </table:table-cell>
          <table:table-cell table:style-name="ce13" office:value-type="date" office:date-value="2024-12-31" calcext:value-type="date">
            <text:p>31/12/2024</text:p>
          </table:table-cell>
          <table:table-cell table:style-name="ce3" office:value-type="string" calcext:value-type="string">
            <text:p>NÃO</text:p>
          </table:table-cell>
          <table:table-cell table:style-name="ce15" office:value-type="float" office:value="10990" calcext:value-type="float">
            <text:p>R$ 10.990,00</text:p>
          </table:table-cell>
        </table:table-row>
        <table:table-row table:style-name="ro4">
          <table:table-cell table:style-name="ce3" office:value-type="string" calcext:value-type="string">
            <text:p>SSJ Luziânia_08_2024</text:p>
          </table:table-cell>
          <table:table-cell table:style-name="ce3" office:value-type="float" office:value="20120708" calcext:value-type="float">
            <text:p>20120708</text:p>
          </table:table-cell>
          <table:table-cell table:style-name="ce4" office:value-type="string" calcext:value-type="string">
            <text:p>Aquisição de 16 (dezesseis) baterias de 12v-26AH para Nobreak Trimono  de 20KVA para o CPD da Subseção Judiciária de Luziânia/GO.</text:p>
          </table:table-cell>
          <table:table-cell table:style-name="ce10" office:value-type="string" calcext:value-type="string">
            <text:p>A aquisição das baterias justifica-se em razão da necessidade de substituir as que estão atualmente instaladas devido à proximidade do fim de suas vidas úteis. Fato esse que pode comprometer o correto funcionamento do nobreak, que tem como função proteger os equipamentos eletrônicos das oscilações na rede elétrica, evitando a perda de dados importantes e reduzindo o risco de diminuição da vida útil ou queima dos aparelhos. </text:p>
          </table:table-cell>
          <table:table-cell table:style-name="ce13" office:value-type="date" office:date-value="2024-09-13" calcext:value-type="date">
            <text:p>13/9/2024</text:p>
          </table:table-cell>
          <table:table-cell table:style-name="ce3" office:value-type="string" calcext:value-type="string">
            <text:p>NÃO</text:p>
          </table:table-cell>
          <table:table-cell table:style-name="ce15" office:value-type="float" office:value="7600" calcext:value-type="float">
            <text:p>R$ 7.600,00</text:p>
          </table:table-cell>
        </table:table-row>
        <table:table-row table:style-name="ro11">
          <table:table-cell table:style-name="ce3" office:value-type="string" calcext:value-type="string">
            <text:p>SSJ -Uruaçu_03_2024</text:p>
          </table:table-cell>
          <table:table-cell table:style-name="ce3" office:value-type="float" office:value="19822968" calcext:value-type="float">
            <text:p>19822968</text:p>
          </table:table-cell>
          <table:table-cell table:style-name="ce8" office:value-type="string" calcext:value-type="string">
            <text:p>Contratação de empresa especializada para realização de serviços de manutenção preventiva e corretiva das Portas Giratórias Detectoras de Metais (PGDM) instaladas na porta do Edifício Sede da Subseção Judiciária de Uruaçu, incluindo a substituição de todos os materiais, para que se possa garantir o perfeito funcionamento do equipamento.</text:p>
          </table:table-cell>
          <table:table-cell table:style-name="ce10" office:value-type="string" calcext:value-type="string">
            <text:p>A contratação do objeto se justifica em função da necessidade de garantir o pleno funcionamento das instalações que compõem o sistema da Porta Giratórias Detectora de Metais, e que são vitais para a inspeção dos usuários que adentram às instalações do Edifício sede da Subseção Judiciária de Uruaçu.</text:p>
          </table:table-cell>
          <table:table-cell table:style-name="ce13" office:value-type="date" office:date-value="2024-05-30" calcext:value-type="date">
            <text:p>30/5/2024</text:p>
          </table:table-cell>
          <table:table-cell table:style-name="ce3" office:value-type="string" calcext:value-type="string">
            <text:p>NÃO</text:p>
          </table:table-cell>
          <table:table-cell table:style-name="ce15" office:value-type="float" office:value="5625" calcext:value-type="float">
            <text:p>R$ 5.625,00</text:p>
          </table:table-cell>
        </table:table-row>
        <table:table-row table:style-name="ro7">
          <table:table-cell table:style-name="ce3" office:value-type="string" calcext:value-type="string">
            <text:p>SSJ -Uruaçu_04_2024</text:p>
          </table:table-cell>
          <table:table-cell table:style-name="ce3" office:value-type="float" office:value="19532810" calcext:value-type="float">
            <text:p>19532810</text:p>
          </table:table-cell>
          <table:table-cell table:style-name="ce4" office:value-type="string" calcext:value-type="string">
            <text:p>Aquisição de água mineral, natural, potável, sem gás, de qualidade superior, garrafões de 20 litros, visando atender à Subseção Judiciária de Uruaçu/GO</text:p>
          </table:table-cell>
          <table:table-cell table:style-name="ce11" office:value-type="string" calcext:value-type="string">
            <text:p>A presente contratação justifica-se em função da necessidade de atender, de forma satisfatória, a demanda por água mineral da Subseção Judiciária de Uruaçu/GO no ano de 2024.</text:p>
          </table:table-cell>
          <table:table-cell table:style-name="ce13" office:value-type="date" office:date-value="2024-05-01" calcext:value-type="date">
            <text:p>1/5/2024</text:p>
          </table:table-cell>
          <table:table-cell table:style-name="ce3" office:value-type="string" calcext:value-type="string">
            <text:p>NÃO</text:p>
          </table:table-cell>
          <table:table-cell table:style-name="ce15" office:value-type="float" office:value="2497.5" calcext:value-type="float">
            <text:p>R$ 2.497,50</text:p>
          </table:table-cell>
        </table:table-row>
        <table:table-row table:style-name="ro9">
          <table:table-cell table:style-name="ce3" office:value-type="string" calcext:value-type="string">
            <text:p>Nubes_8_2024</text:p>
          </table:table-cell>
          <table:table-cell table:style-name="ce3" office:value-type="float" office:value="19032807" calcext:value-type="float">
            <text:p>19032807</text:p>
          </table:table-cell>
          <table:table-cell table:style-name="ce4" office:value-type="string" calcext:value-type="string">
            <text:p>Aquisição de Aparelho Desfibrilador Externo Automático, para uso no Serviço Médico desta Seção Judiciária.</text:p>
          </table:table-cell>
          <table:table-cell table:style-name="ce11" office:value-type="string" calcext:value-type="string">
            <text:p>Prestar primeiro atendimento mais eficiente e eficaz, caso um servidor ou qualquer cidadão desenvolva uma parada cardiorrespiratória.</text:p>
          </table:table-cell>
          <table:table-cell table:style-name="ce13" office:value-type="date" office:date-value="2024-06-17" calcext:value-type="date">
            <text:p>17/6/2024</text:p>
          </table:table-cell>
          <table:table-cell table:style-name="ce3" office:value-type="string" calcext:value-type="string">
            <text:p>NÃO</text:p>
          </table:table-cell>
          <table:table-cell table:style-name="ce15" office:value-type="float" office:value="7817.15" calcext:value-type="float">
            <text:p>R$ 7.817,15</text:p>
          </table:table-cell>
        </table:table-row>
        <table:table-row table:style-name="ro4">
          <table:table-cell table:style-name="ce3" office:value-type="string" calcext:value-type="string">
            <text:p>Sedaj_03_2024</text:p>
          </table:table-cell>
          <table:table-cell table:style-name="ce3" office:value-type="float" office:value="20488861" calcext:value-type="float">
            <text:p>20488861</text:p>
          </table:table-cell>
          <table:table-cell table:style-name="ce4" office:value-type="string" calcext:value-type="string">
            <text:p>Realização de conserto da empilhadeira retrátil da Seção de Arquivo e Depósito Judicial</text:p>
          </table:table-cell>
          <table:table-cell table:style-name="ce10" office:value-type="string" calcext:value-type="string">
            <text:p>A Empilhadeira não possui um plano de manutenção preventiva e sempre que ocorre avarias o conserto é solicitado.</text:p>
            <text:p/>
            <text:p>A realização do conserto visa atender as atividades do Arquivo Judicial, que consiste na guarda e busca de processos judiciais findos, armazenados em estruturas Portapaletes.</text:p>
          </table:table-cell>
          <table:table-cell table:style-name="ce13" office:value-type="date" office:date-value="2024-05-13" calcext:value-type="date">
            <text:p>13/5/2024</text:p>
          </table:table-cell>
          <table:table-cell table:style-name="ce3" office:value-type="string" calcext:value-type="string">
            <text:p>NÃO</text:p>
          </table:table-cell>
          <table:table-cell table:style-name="ce15" office:value-type="float" office:value="2297.54" calcext:value-type="float">
            <text:p>R$ 2.297,54</text:p>
          </table:table-cell>
        </table:table-row>
        <table:table-row table:style-name="ro11">
          <table:table-cell table:style-name="ce3" office:value-type="string" calcext:value-type="string">
            <text:p>Seeng_15_2024</text:p>
          </table:table-cell>
          <table:table-cell table:style-name="ce3" office:value-type="float" office:value="19441274" calcext:value-type="float">
            <text:p>19441274</text:p>
          </table:table-cell>
          <table:table-cell table:style-name="ce8" office:value-type="string" calcext:value-type="string">
            <text:p>Contratação de empresa especializada de engenharia para "elaboração de Projeto Básico e Executivo para substituição do atual Sistema de Climatização dos Edifícios Sede e Anexo em Goiânia-GO, por um sistema moderno e eficiente", totalizando uma área de aproximadamente 8.050 metros quadrados. </text:p>
          </table:table-cell>
          <table:table-cell table:style-name="ce10" office:value-type="string" calcext:value-type="string">
            <text:p>O atual sistema central de ar condicionado do prédio Sede da Seção Judiciária de Goiás foi instalado há mais de 25 anos. O sistema é composto por self-containeds, instaladas em casas de máquinas em cada andar, sendo que o ar é distribuído através de rede de dutos e difusores. Constantemente ocorrem problemas nos equipamentos, inclusive com ineficiência para a climatização das áreas, o que gera muitas reclamações por parte dos servidores e magistrados. Devido o tempo de operação, o sistema é considerado obsoleto, pouco eficiente do ponto de vista da climatização, e com alto consumo de energia elétrica. Além disso, não possui sistema de renovação de ar, o que contraria a legislação vigente.</text:p>
          </table:table-cell>
          <table:table-cell table:style-name="ce13" office:value-type="date" office:date-value="2024-06-28" calcext:value-type="date">
            <text:p>28/6/2024</text:p>
          </table:table-cell>
          <table:table-cell table:style-name="ce3" office:value-type="string" calcext:value-type="string">
            <text:p>NÃO</text:p>
          </table:table-cell>
          <table:table-cell table:style-name="ce15" office:value-type="float" office:value="145065.79" calcext:value-type="float">
            <text:p>R$ 145.065,79</text:p>
          </table:table-cell>
        </table:table-row>
        <table:table-row table:style-name="ro16">
          <table:table-cell table:style-name="ce3" office:value-type="string" calcext:value-type="string">
            <text:p>Seseg_20_2024</text:p>
          </table:table-cell>
          <table:table-cell table:style-name="ce3" office:value-type="float" office:value="20305967" calcext:value-type="float">
            <text:p>20305967</text:p>
          </table:table-cell>
          <table:table-cell table:style-name="ce8" office:value-type="string" calcext:value-type="string">
            <text:p>A presente solicitação tem como objeto a contratação de empresa para fornecimento e instalação de cortinas persianas rolo blackout e de tecido com tela solar nas 13ª e 15ª Varas, no Nucod, localizados no Edifício Gama Dias, e no Nubes, localizado no Edifício Anexo, em Goiânia, conforme especificações e obrigações constantes neste documento.</text:p>
          </table:table-cell>
          <table:table-cell table:style-name="ce10" office:value-type="string" calcext:value-type="string">
            <text:p>A contratação do objeto justifica-se devido à solicitação do MM. Juiz Federal, Doutor Marcos Silva Rosa, da 13ª Vara no Edifício Gama Dias, com intuito de substituir e/ou repor as cortinas, levando em conta que não há insumos em estoque para recuperar as persianas instaladas naquela vara. Em atendimento ao Despacho Secad (20223264), no qual recomendou a contemplação de todas as unidades do edifício, a equipe técnica realizou uma visita in loco, e somente a 15ª Vara e o Nucod demonstraram interesse na substituição das persianas.</text:p>
            <text:p/>
            <text:p>Com a demanda ora pretendida, esta Seccional visa à manutenção e à conservação da estrutura e infraestrutura de suas instalações. Considera-se de expressiva necessidade a instalação de novas cortinas, a fim de garantir a redução, controle e direcionamento interno da intensidade da luz solar nos ambientes, já que impedem a incidência direta da luz do sol por várias horas ao dia.</text:p>
            <text:p/>
            <text:p>A finalidade da aquisição que aqui se propõe, consiste em dotar tais espaços de boas condições para o desenvolvimento do trabalho, bem como, assegurar a privacidade dos magistrados, servidores, prestadores de serviço e demais usuários, além disso, as cortinas auxiliam no conforto térmico e na redução do consumo de energia elétrica.</text:p>
          </table:table-cell>
          <table:table-cell table:style-name="ce13" office:value-type="date" office:date-value="2024-06-01" calcext:value-type="date">
            <text:p>1/6/2024</text:p>
          </table:table-cell>
          <table:table-cell table:style-name="ce3" office:value-type="string" calcext:value-type="string">
            <text:p>NÃO</text:p>
          </table:table-cell>
          <table:table-cell table:style-name="ce15" office:value-type="float" office:value="27492.47" calcext:value-type="float">
            <text:p>R$ 27.492,47</text:p>
          </table:table-cell>
        </table:table-row>
        <table:table-row table:style-name="ro7">
          <table:table-cell table:style-name="ce3" office:value-type="string" calcext:value-type="string">
            <text:p>Sevit_11_2024</text:p>
          </table:table-cell>
          <table:table-cell table:style-name="ce3" office:value-type="float" office:value="20380127" calcext:value-type="float">
            <text:p>20380127</text:p>
          </table:table-cell>
          <table:table-cell table:style-name="ce4" office:value-type="string" calcext:value-type="string">
            <text:p>Aquisição de 500 (quinhentos) protetores de crachá com objetivo de evitar o desgaste da impressão dos cartões de identificação e controle de acesso.</text:p>
          </table:table-cell>
          <table:table-cell table:style-name="ce11" office:value-type="string" calcext:value-type="string">
            <text:p>Devido à necessidade de manter os crachás de identificação/acesso protegidos contra danos e desgaste, bem como garantir a integridade das informações neles contidas, é essencial a aquisição dos protetores de plástico.</text:p>
          </table:table-cell>
          <table:table-cell table:style-name="ce13" office:value-type="date" office:date-value="2024-08-15" calcext:value-type="date">
            <text:p>15/8/2024</text:p>
          </table:table-cell>
          <table:table-cell table:style-name="ce3" office:value-type="string" calcext:value-type="string">
            <text:p>NÃO</text:p>
          </table:table-cell>
          <table:table-cell table:style-name="ce15" office:value-type="float" office:value="665" calcext:value-type="float">
            <text:p>R$ 665,00</text:p>
          </table:table-cell>
        </table:table-row>
        <table:table-row table:style-name="ro17">
          <table:table-cell table:style-name="ce3" office:value-type="string" calcext:value-type="string">
            <text:p>Sevit_12_2024</text:p>
          </table:table-cell>
          <table:table-cell table:style-name="ce3" office:value-type="float" office:value="20367627" calcext:value-type="float">
            <text:p>20367627</text:p>
          </table:table-cell>
          <table:table-cell table:style-name="ce4" office:value-type="string" calcext:value-type="string">
            <text:p>Aquisição de uniformes para atender as necessidades da Seção de Segurança, Vigilância e Transporte da Seção e Subseções Judiciária da Justiça Federal em Goiás.</text:p>
          </table:table-cell>
          <table:table-cell table:style-name="ce10" office:value-type="string" calcext:value-type="string">
            <text:p>A aquisição dos uniformes objetiva prover os agentes de polícia judicial da SJGO das condições adequadas para a execução de suas atividades laborais de segurança institucional, tais como: realizar a segurança preventiva das dependências físicas das instalações e respectivas áreas de segurança adjacentes, bem como em qualquer local onde haja atividade jurisdicional e/ou administrativa; executar a segurança preventiva e policiamento das sessões, audiências, procedimentos dos tribunais do júri; auxiliar na custódia provisória e escolta de presos nas dependências da SJGO, em especial nas audiências de custódia; executar a escolta armada e motorizada de pessoas e bens, provas e armas apreendidas em procedimentos judiciais, quando demandado por magistrados; atuar como força de segurança, realizando policiamento ostensivo nas dependências da SJGO e, excepcionalmente, onde quer que ela se faça necessária, sempre que determinado pelo diretor do Foro, dentre outras.</text:p>
          </table:table-cell>
          <table:table-cell table:style-name="ce13" office:value-type="date" office:date-value="2024-08-30" calcext:value-type="date">
            <text:p>30/8/2024</text:p>
          </table:table-cell>
          <table:table-cell table:style-name="ce3" office:value-type="string" calcext:value-type="string">
            <text:p>NÃO</text:p>
          </table:table-cell>
          <table:table-cell table:style-name="ce15" office:value-type="float" office:value="73901.68" calcext:value-type="float">
            <text:p>R$ 73.901,68</text:p>
          </table:table-cell>
        </table:table-row>
        <table:table-row table:style-name="ro12">
          <table:table-cell table:style-name="ce3" office:value-type="string" calcext:value-type="string">
            <text:p>Sevit_13_2025</text:p>
          </table:table-cell>
          <table:table-cell table:style-name="ce3" office:value-type="float" office:value="20762200" calcext:value-type="float">
            <text:p>20762200</text:p>
          </table:table-cell>
          <table:table-cell table:style-name="ce4" office:value-type="string" calcext:value-type="string">
            <text:p>Contratação Emergencial de empresas para prestação de serviços continuados de vigilância armada e desarmada, diurna e noturna e supervisão, com vistas a garantir a segurança institucional da Justiça Federal de Primeiro Grau em Goiás</text:p>
          </table:table-cell>
          <table:table-cell table:style-name="ce10" office:value-type="string" calcext:value-type="string">
            <text:p>A contratação emergencial é necessária porque a contratação vigente (PAe 0003501-68.2019.4.01.8006) tem vigência até o dia 06/10/2024 e a empresa contratada manifestou o NÃO INTERESSE em sua prorrogação, conforme consignado no documento 20765092.</text:p>
            <text:p/>
            <text:p>Em que pese estar em tramitação o processo 0000566-79.2024.4.01.8006 com vistas a uma nova contratação, há elevado risco de que essa não seja concluída em tempo hábil.</text:p>
            <text:p/>
            <text:p>A  Justiça Federal de Primeiro Grau em Goiás não dispõe de recursos materiais e humanos para a execução direta do referido serviço, necessários a fim de se garantir o bom andamento de suas atribuições finalísticas e garantir a segurança patrimonial nos edifícios das unidades da Seção Judiciária de Goiás. Sendo assim, a contratação visa assegurar a continuidade do serviço de vigilância armada e desarmada, com a finalidade de garantir a incolumidade física das pessoas (autoridades, servidores, prestadores, estagiários e do publico em geral) e a integridade do patrimônio público (instalações, equipamentos e acervos).</text:p>
          </table:table-cell>
          <table:table-cell table:style-name="ce13" office:value-type="date" office:date-value="2024-10-06" calcext:value-type="date">
            <text:p>6/10/2024</text:p>
          </table:table-cell>
          <table:table-cell table:style-name="ce3" office:value-type="string" calcext:value-type="string">
            <text:p>NÃO</text:p>
          </table:table-cell>
          <table:table-cell table:style-name="ce15" office:value-type="float" office:value="6205387.8" calcext:value-type="float">
            <text:p>R$ 6.205.387,80</text:p>
          </table:table-cell>
        </table:table-row>
        <table:table-row table:style-name="ro8">
          <table:table-cell table:style-name="ce3" office:value-type="string" calcext:value-type="string">
            <text:p>3°Vara SJGO_01_2024</text:p>
          </table:table-cell>
          <table:table-cell table:style-name="ce3" office:value-type="float" office:value="20679835" calcext:value-type="float">
            <text:p>20679835</text:p>
          </table:table-cell>
          <table:table-cell table:style-name="ce4" office:value-type="string" calcext:value-type="string">
            <text:p>Contratação de empresa especializada para a fornecimento e instalação de películas de alta performance nano cerâmica, com proteção térmica na 3ª Vara do Edifício-Sede da Justiça Federal, em Goiânia, incluindo a substituição de todos os materiais, peças e </text:p>
          </table:table-cell>
          <table:table-cell table:style-name="ce10" office:value-type="string" calcext:value-type="string">
            <text:p>A contratação do objeto mostra-se necessária em função da necessidade de substituição e/ou reposição das películas danificadas por desgaste normal de uso e/ou tempo, visando atender à solicitação do MM. Juiz Federal, Doutor Eduardo de Assis Ribeiro Filho, em auxílio na 3ª Vara (20636936), tendo em vista que esta Seccional não possui vidraceiro em seu quadro de colaboradores e a Semap não dispõe de estoque do material supracitado. Além disso, no contrato de fornecimento de vidros e películas, incluindo instalação, firmado no âmbito da Seccional, não contempla o tipo do material especificado nos tópicos seguintes (5, 6 e 7).</text:p>
            <text:p/>
            <text:p>A finalidade da aquisição que aqui se propõe consiste em dotar tais espaços de boas condições para o desenvolvimento do trabalho dos magistrados, servidores e colaboradores daquela vara, além da conservação de equipamentos e mobiliário, além disso, as películas auxiliarão no conforto térmico e na redução do consumo de energia elétrica.</text:p>
          </table:table-cell>
          <table:table-cell table:style-name="ce13" office:value-type="date" office:date-value="2024-09-01" calcext:value-type="date">
            <text:p>1/9/2024</text:p>
          </table:table-cell>
          <table:table-cell table:style-name="ce3" office:value-type="string" calcext:value-type="string">
            <text:p>NÃO</text:p>
          </table:table-cell>
          <table:table-cell table:style-name="ce15" office:value-type="float" office:value="3380" calcext:value-type="float">
            <text:p>R$ 3.380,00</text:p>
          </table:table-cell>
        </table:table-row>
        <table:table-row table:style-name="ro6">
          <table:table-cell table:style-name="ce3" office:value-type="string" calcext:value-type="string">
            <text:p>Nubes_9_2024</text:p>
          </table:table-cell>
          <table:table-cell table:style-name="ce3" office:value-type="float" office:value="20799121" calcext:value-type="float">
            <text:p>20799121</text:p>
          </table:table-cell>
          <table:table-cell table:style-name="ce4" office:value-type="string" calcext:value-type="string">
            <text:p>Contratação de empresa para prestação de serviço, durante o evento Teste de Aptidão Física, a ser aplicado aos Agentes da Polícia Judicial da Justiça Federal da 1ª Região em Goiás, em 08/10/2024, com cessão de mão de obra especializada em saúde.</text:p>
          </table:table-cell>
          <table:table-cell table:style-name="ce10" office:value-type="string" calcext:value-type="string">
            <text:p>Para que seja viabilizada a elaboração dos projetos necessários para a construção da sede da Subseção Judiciária de Rio Verde/GO, deverão ser contratados os estudos/ensaios:</text:p>
            <text:p>Estudos topográficos;</text:p>
            <text:p>Sondagem geotécnica do terreno;</text:p>
            <text:p>Estudo de infiltração;</text:p>
            <text:p>Inventário florestal.</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66669.65" calcext:value-type="float">
            <text:p>R$ 66.669,65</text:p>
          </table:table-cell>
        </table:table-row>
        <table:table-row table:style-name="ro9">
          <table:table-cell table:style-name="ce3" office:value-type="string" calcext:value-type="string">
            <text:p>Nubes_10_2024</text:p>
          </table:table-cell>
          <table:table-cell table:style-name="ce3" office:value-type="float" office:value="19032807" calcext:value-type="float">
            <text:p>19032807</text:p>
          </table:table-cell>
          <table:table-cell table:style-name="ce4" office:value-type="string" calcext:value-type="string">
            <text:p>Redimensionamento de demanda prevista no DOD 19032807 para acrescentar 1 desfibrilador na aquisição</text:p>
          </table:table-cell>
          <table:table-cell table:style-name="ce10" office:value-type="string" calcext:value-type="string">
            <text:p>Prestar primeiro atendimento mais eficiente e eficaz, caso um servidor ou qualquer cidadão desenvolva uma parada cardiorrespiratória.</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15634.3" calcext:value-type="float">
            <text:p>R$ 15.634,30</text:p>
          </table:table-cell>
        </table:table-row>
        <table:table-row table:style-name="ro9">
          <table:table-cell table:style-name="ce3" office:value-type="string" calcext:value-type="string">
            <text:p>Nutec_12_2024</text:p>
          </table:table-cell>
          <table:table-cell table:style-name="ce3" office:value-type="float" office:value="20808807" calcext:value-type="float">
            <text:p>20808807</text:p>
          </table:table-cell>
          <table:table-cell table:style-name="ce4" office:value-type="string" calcext:value-type="string">
            <text:p>Aquisição de Licença Anydesk</text:p>
          </table:table-cell>
          <table:table-cell table:style-name="ce10" office:value-type="string" calcext:value-type="string">
            <text:p>Esse aplicativo de suporte e acesso remoto permitirá auxiliar os atendimentos da Central de Serviços de Tecnologia da Informação - CSTI-GO - prestados aos usuários de TI desta Seção Judiciária em teletrabalho.</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1780.2" calcext:value-type="float">
            <text:p>R$ 1.780,20</text:p>
          </table:table-cell>
        </table:table-row>
        <table:table-row table:style-name="ro7">
          <table:table-cell table:style-name="ce3" office:value-type="string" calcext:value-type="string">
            <text:p>Nutec_13_2024</text:p>
          </table:table-cell>
          <table:table-cell table:style-name="ce3" office:value-type="float" office:value="17469477" calcext:value-type="float">
            <text:p>17469477</text:p>
          </table:table-cell>
          <table:table-cell table:style-name="ce4" office:value-type="string" calcext:value-type="string">
            <text:p>Contratação de serviços técnicos especializados na área de tecnologia da informação para atendimento a usuários de TI</text:p>
          </table:table-cell>
          <table:table-cell table:style-name="ce10" office:value-type="string" calcext:value-type="string">
            <text:p>Manter o suporte técnico especializado em TI em níveis I e II, na Seccional e Subseções, pois o atual contrato nº 12/2018 (6813704), estará vigente até 18.10.2023, conforme 3º TA (12687271).</text:p>
          </table:table-cell>
          <table:table-cell table:style-name="ce13" office:value-type="date" office:date-value="2024-10-18" calcext:value-type="date">
            <text:p>18/10/2024</text:p>
          </table:table-cell>
          <table:table-cell table:style-name="ce3" office:value-type="string" calcext:value-type="string">
            <text:p>NÃO</text:p>
          </table:table-cell>
          <table:table-cell table:style-name="ce15" office:value-type="float" office:value="1785679.11" calcext:value-type="float">
            <text:p>R$ 1.785.679,11</text:p>
          </table:table-cell>
        </table:table-row>
        <table:table-row table:style-name="ro18">
          <table:table-cell table:style-name="ce3" office:value-type="string" calcext:value-type="string">
            <text:p>Seeng_16_2024</text:p>
          </table:table-cell>
          <table:table-cell table:style-name="ce3" office:value-type="float" office:value="20799121" calcext:value-type="float">
            <text:p>20799121</text:p>
          </table:table-cell>
          <table:table-cell table:style-name="ce4" office:value-type="string" calcext:value-type="string">
            <text:p>Contratação de empresa de engenharia para a realização dos estudos/ensaios complementares necessários à elaboração dos projetos do Edifício-Sede da Subseção Judiciária de Rio Verde – GO.</text:p>
          </table:table-cell>
          <table:table-cell table:style-name="ce10" office:value-type="string" calcext:value-type="string">
            <text:p>O Guia de Projetos e Obras da Justiça Federal traz que o parâmetro de análise da viabilidade de construção, deverão ser cotejadas as diretrizes constantes no programa arquitetônico elaborado para o projeto, com os seguintes elementos, que serão examinados pelo CJF, quando for o caso:</text:p>
            <text:p>a. capacidade construtiva do terreno de acordo com normas, posturas e gabaritos para o uso e edificação definidos pela legislação da cidade;</text:p>
            <text:p>b. espaços destinados aos estacionamentos, áreas verdes, recuos etc;</text:p>
            <text:p>c. tipo de solo, configuração topográfica e drenagem natural;</text:p>
            <text:p>d. histórico de inundações;</text:p>
            <text:p>e. extrato vegetal e possíveis áreas a serem preservadas;</text:p>
            <text:p>f. interferência com o meio ambiente e normas federais existentes.</text:p>
            <text:p/>
            <text:p>Do exposto, para que seja viabilizada a elaboração dos projetos necessários para a construção da sede da Subseção Judiciária de Rio Verde/GO, deverão ser contratados os estudos/ensaios:</text:p>
            <text:p>Estudos topográficos;</text:p>
            <text:p>Sondagem geotécnica do terreno;</text:p>
            <text:p>Estudo de infiltração;</text:p>
            <text:p>Inventário florestal.</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66669.45" calcext:value-type="float">
            <text:p>R$ 66.669,45</text:p>
          </table:table-cell>
        </table:table-row>
        <table:table-row table:style-name="ro12">
          <table:table-cell table:style-name="ce3" office:value-type="string" calcext:value-type="string">
            <text:p>Seeng_17_2024</text:p>
          </table:table-cell>
          <table:table-cell table:style-name="ce3" office:value-type="float" office:value="20639755" calcext:value-type="float">
            <text:p>20639755</text:p>
          </table:table-cell>
          <table:table-cell table:style-name="ce8" office:value-type="string" calcext:value-type="string">
            <text:p>Contratação de empresa para a prestação dos serviços comuns de engenharia visando a substituição de aparelhos de ar condicionado tipo Split System instalados nos Edifícios Sedes da Subseção de Anápolis – SSJ-ANS, Subseção Judiciária de Formosa – SSJ-FRM, Subseção Judiciária de Itumbiara – SSJ-IUB, Subseção Judiciária de Jataí – SSJ-JTI, Subseção Judiciária de Luziânia - SSJ-LZA, Subseção Judiciária de Rio Verde – SSJ-RVD, Subseção Judiciária de Uruaçu – SSJ-URC, incluindo a remoção completa dos equipamentos antigos, o fornecimento e a instalação de aparelhos novos</text:p>
          </table:table-cell>
          <table:table-cell table:style-name="ce10" office:value-type="string" calcext:value-type="string">
            <text:p>A contratação justifica-se em função dos diversos problemas apresentados tornando onerosa a manutenção para a Justiça Federal, bem como da necessidade de garantir a manutenção das condições de salubridade aos servidores, magistrados e jurisdicionados da Subseção Judiciária de Anápolis.</text:p>
            <text:p/>
          </table:table-cell>
          <table:table-cell table:style-name="ce13" office:value-type="date" office:date-value="2024-11-25" calcext:value-type="date">
            <text:p>25/11/2024</text:p>
          </table:table-cell>
          <table:table-cell table:style-name="ce3" office:value-type="string" calcext:value-type="string">
            <text:p>NÃO</text:p>
          </table:table-cell>
          <table:table-cell table:style-name="ce15" office:value-type="float" office:value="793198.45" calcext:value-type="float">
            <text:p>R$ 793.198,45</text:p>
          </table:table-cell>
        </table:table-row>
        <table:table-row table:style-name="ro12">
          <table:table-cell table:style-name="ce3" office:value-type="string" calcext:value-type="string">
            <text:p>Seeng_18_2024</text:p>
          </table:table-cell>
          <table:table-cell table:style-name="ce3" office:value-type="float" office:value="21033501" calcext:value-type="float">
            <text:p>21033501</text:p>
          </table:table-cell>
          <table:table-cell table:style-name="ce4" office:value-type="string" calcext:value-type="string">
            <text:p>Aquisição de aparelhos de ar condicionado tipo Split System para atender as necessidades da Seção Judiciária de Goiás.</text:p>
          </table:table-cell>
          <table:table-cell table:style-name="ce10" office:value-type="string" calcext:value-type="string">
            <text:p>Atender às demandas da Seção Judiciária de Goiás relacionadas à substituição de aparelhos de ar condicionado tipo Split System, antigos por outros novos, tendo que vista que, devido ao tempo de aquisição/instalação de alguns equipamentos, já atingiram o final da vida útil (já são obsoletos), o que dificulta a manutenção e impossibilita mantê-los em funcionamento com confiabilidade e rendimento em níveis aceitáveis. Além disso, do 2º ao 8º pavimento, a climatização é através de self-containeds (centrais de ar), que também já ultrapassaram o final da vida útil, o que gera a necessidade de complementação com equipamentos individuais do tipo Split System, com o objetivo de proporcionar uma temperatura adequada e estável, o que gera conforto aos magistrados, servidores, prestadores e jurisdicionados ao longo do dia. </text:p>
            <text:p/>
            <text:p>A substituição e complementação em tela se devem em razão da importância da climatização adequada dos ambientes na prestação jurisdicional, visando evitar, inclusive, a descontinuidade dos serviços prestados à sociedade causada pelo calor excessivo nos ambientes de trabalho.</text:p>
          </table:table-cell>
          <table:table-cell table:style-name="ce13" office:value-type="date" office:date-value="2024-10-29" calcext:value-type="date">
            <text:p>29/10/2024</text:p>
          </table:table-cell>
          <table:table-cell table:style-name="ce3" office:value-type="string" calcext:value-type="string">
            <text:p>NÃO</text:p>
          </table:table-cell>
          <table:table-cell table:style-name="ce15" office:value-type="float" office:value="113864.04" calcext:value-type="float">
            <text:p>R$ 113.864,04</text:p>
          </table:table-cell>
        </table:table-row>
        <table:table-row table:style-name="ro5">
          <table:table-cell table:style-name="ce3" office:value-type="string" calcext:value-type="string">
            <text:p>Sevit_ 14_2024</text:p>
          </table:table-cell>
          <table:table-cell table:style-name="ce3" office:value-type="float" office:value="20738734" calcext:value-type="float">
            <text:p>20738734</text:p>
          </table:table-cell>
          <table:table-cell table:style-name="ce8" office:value-type="string" calcext:value-type="string">
            <text:p>Aquisição de equipamentos de segurança na forma de compra compartilhada gerenciada pelo TRF 3ª Região para utilização pelos Agentes da Polícia Judicial (APJs) da Seção e Subseções Judiciárias da Justiça Federal em Goiás. O objetivo consiste em atenader o efetivo de Agentes da Policia Judicial (APJ) da SJGO para formação, treinamento continuado e desempenho das atividades institucionais de promoção da segurança de magistrados, servidores e jurisdicionados.</text:p>
          </table:table-cell>
          <table:table-cell table:style-name="ce10" office:value-type="string" calcext:value-type="string">
            <text:p>Os equipamentos dessa natureza são projetados para garantir a segurança de seus usuários em diversas situações e são amplamente empregados nas atividades de segurança pública. Neste caso, a demanda apresentada visa atender às necessidades da SEVIT e dos APJs do SJGO (Seção e Subseções). Sendo assim, consideram-se equipamentos de segurança todos os dispositivos relacionados propriamente com as atividades de segurança, proteção pessoal, segurança operacional e defesa institucional.</text:p>
            <text:p/>
            <text:p>As ações de policiamento, inseridas no contexto da Segurança Institucional, requerem a utilização de equipamentos próprios especialmente desenvolvidos para as tarefas inerentes ao cargo dos APJs. A aquisição desses equipamentos funda-se na necessidade de equipar o corpo de segurança da JFGO, propiciando aos APJs a disponibilidade de dispositivos que possibilitem a execução correta, segura e eficiente das atividades inerentes ao cargo e conforme arcabouço normativo que rege o tema da Segurança Institucional.</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275203.47" calcext:value-type="float">
            <text:p>R$ 275.203,47</text:p>
          </table:table-cell>
        </table:table-row>
        <table:table-row table:style-name="ro11">
          <table:table-cell table:style-name="ce3" office:value-type="string" calcext:value-type="string">
            <text:p>Sevit_ 15_2024</text:p>
          </table:table-cell>
          <table:table-cell table:style-name="ce3" office:value-type="float" office:value="20964653" calcext:value-type="float">
            <text:p>20964653</text:p>
          </table:table-cell>
          <table:table-cell table:style-name="ce4" office:value-type="string" calcext:value-type="string">
            <text:p>Aquisição de 1 (um) veículo de <text:s/>transporte institucional <text:s/>(grupo B) para EXPANSÃO da frota da SJGO, nos termos art. 14 e 17 da Resolução 736-2021 do Conselho da Justiça Federal (15999643).</text:p>
          </table:table-cell>
          <table:table-cell table:style-name="ce10" office:value-type="string" calcext:value-type="string">
            <text:p>A aquisição por expansão de veículo do grupo B - Veículo de transporte institucional, tem como finalidade a realização do transporte, em objeto de serviço, dos juízes de 2º grau, diretores de foro, diretores de subseções judiciárias e magistrado no exercício do cargo de Secretário-Geral do Conselho da Justiça Federal;</text:p>
            <text:p/>
            <text:p>A proposta de aquisição objetiva, portanto, a aquisição de um (1) veículo novo, moderno, seguro e eficiente, reduzindo-se custos de manutenção e proporcionando melhores condições de trabalho no âmbito da SJGO, bem como o fortalecimento da Segurança Institucional.</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158500" calcext:value-type="float">
            <text:p>R$ 158.500,00</text:p>
          </table:table-cell>
        </table:table-row>
        <table:table-row table:style-name="ro11">
          <table:table-cell table:style-name="ce3" office:value-type="string" calcext:value-type="string">
            <text:p>SSJ Formosa_8_2024</text:p>
          </table:table-cell>
          <table:table-cell table:style-name="ce3" office:value-type="float" office:value="19592538" calcext:value-type="float">
            <text:p>19592538</text:p>
          </table:table-cell>
          <table:table-cell table:style-name="ce4" office:value-type="string" calcext:value-type="string">
            <text:p>Fornecimento de água mineral acondicionada em garrafões com capacidade de 20 litros, para consumo na Subseção Judiciária de Formosa para o ano de 2024.</text:p>
          </table:table-cell>
          <table:table-cell table:style-name="ce10" office:value-type="string" calcext:value-type="string">
            <text:p>A contratação de empresa para o fornecimento de água mineral acondicionada em garrafões com capacidade de 20 litros, para consumo na Subseção Judiciária de Formosa no ano de 2024, justifica-se em razão da necessidade de atender magistrados, servidores, estagiários e prestadores de serviços com permanência em ambientes não servidos por purificadores elétricos de água.</text:p>
            <text:p/>
            <text:p>Considerando que foi fracassado o processo eletrônico visando a contratação anual para o fornecimento de água mineral para a Subseção Judiciária de Formosa, conforme consta do id. 19502401.</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2600" calcext:value-type="float">
            <text:p>R$ 2.600,00</text:p>
          </table:table-cell>
        </table:table-row>
        <table:table-row table:style-name="ro19">
          <table:table-cell table:style-name="ce3" office:value-type="string" calcext:value-type="string">
            <text:p>SSJ Luziânia_09_2024</text:p>
          </table:table-cell>
          <table:table-cell table:style-name="ce3" office:value-type="float" office:value="21072439" calcext:value-type="float">
            <text:p>21072439</text:p>
          </table:table-cell>
          <table:table-cell table:style-name="ce8" office:value-type="string" calcext:value-type="string">
            <text:p>Contratação de empresa especializada para fornecimento e instalação de películas térmicas e cortinas persianas nas esquadrias da Subseção Judiciária de Luziânia-GO, devendo ainda a contratada retirar as persianas antigas, bem como instalação e fornecimento de película de proteção solar nos vidros externos de todas as fachadas.</text:p>
            <text:p/>
          </table:table-cell>
          <table:table-cell table:style-name="ce10" office:value-type="string" calcext:value-type="string">
            <text:p>Devido a uma grande área quantidade de janelas e vidros nas fachadas do prédio sede da Subseção Judiciária de Luziânia, faz-se necessário a contratação de empresa para o fornecimento e instalação de películas térmicas e de persianas, elementos que muito contribui no controle de incidência dos raios solares nos ambientes internos, além de proporcionar conforto e segurança aos ocupantes das salas das unidades. Ademais, as persianas também protegem o mobiliário de desgaste e de descoloração causado pelos efeitos dos raios solares, bem como proporcionam uma maior eficiência quanto ao consumo de energia elétrica, ajudando a manter os ambientes numa temperatura agradável.</text:p>
          </table:table-cell>
          <table:table-cell table:style-name="ce13" office:value-type="date" office:date-value="2024-09-20" calcext:value-type="date">
            <text:p>20/9/2024</text:p>
          </table:table-cell>
          <table:table-cell table:style-name="ce3" office:value-type="string" calcext:value-type="string">
            <text:p>NÃO</text:p>
          </table:table-cell>
          <table:table-cell table:style-name="ce15" office:value-type="float" office:value="74313.6" calcext:value-type="float">
            <text:p>R$ 74.313,60</text:p>
          </table:table-cell>
        </table:table-row>
        <table:table-row table:style-name="ro20">
          <table:table-cell table:style-name="ce3" office:value-type="string" calcext:value-type="string">
            <text:p>SSJ Rio Verde_13_2024</text:p>
          </table:table-cell>
          <table:table-cell table:style-name="ce3" office:value-type="float" office:value="20886614" calcext:value-type="float">
            <text:p>20886614</text:p>
          </table:table-cell>
          <table:table-cell table:style-name="ce4" office:value-type="string" calcext:value-type="string">
            <text:p>Serviços continuados de ginástica laboral.</text:p>
          </table:table-cell>
          <table:table-cell table:style-name="ce10" office:value-type="string" calcext:value-type="string">
            <text:p>A não contratação obstaria os benefícios ao bem-estar e saúde promovidos a partir da implementação das atividades físicas pretendidas aos servidores requisitantes.</text:p>
          </table:table-cell>
          <table:table-cell table:style-name="ce13" office:value-type="date" office:date-value="2024-10-01" calcext:value-type="date">
            <text:p>1/10/2024</text:p>
          </table:table-cell>
          <table:table-cell table:style-name="ce3" office:value-type="string" calcext:value-type="string">
            <text:p>NÃO</text:p>
          </table:table-cell>
          <table:table-cell table:style-name="ce15" office:value-type="float" office:value="10800" calcext:value-type="float">
            <text:p>R$ 10.800,00</text:p>
          </table:table-cell>
        </table:table-row>
        <table:table-row table:style-name="ro4">
          <table:table-cell table:style-name="ce3" office:value-type="string" calcext:value-type="string">
            <text:p>SSJ Uruaçu_05_2024</text:p>
          </table:table-cell>
          <table:table-cell table:style-name="ce3" office:value-type="float" office:value="20841105" calcext:value-type="float">
            <text:p>20841105</text:p>
          </table:table-cell>
          <table:table-cell table:style-name="ce4" office:value-type="string" calcext:value-type="string">
            <text:p>Aquisição de 20 (vinte) baterias de 12v-9Ah para mini no-break</text:p>
          </table:table-cell>
          <table:table-cell table:style-name="ce10" office:value-type="string" calcext:value-type="string">
            <text:p>A aquisição das baterias justifica-se em razão da necessidade de substituir as que estão atualmente instaladas devido à proximidade do fim de suas vidas úteis. Fato esse que pode comprometer o correto funcionamento do nobreak, que tem como função proteger os equipamentos eletrônicos das oscilações na rede elétrica, evitando a perda de dados importantes e reduzindo o risco de diminuição da vida útil ou queima dos aparelhos. </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3977" calcext:value-type="float">
            <text:p>R$ 3.977,00</text:p>
          </table:table-cell>
        </table:table-row>
        <table:table-row table:style-name="ro7">
          <table:table-cell table:style-name="ce3" office:value-type="string" calcext:value-type="string">
            <text:p>SSJ Uruaçu_06_2024</text:p>
          </table:table-cell>
          <table:table-cell table:style-name="ce3" office:value-type="float" office:value="20845289" calcext:value-type="float">
            <text:p>20845289</text:p>
          </table:table-cell>
          <table:table-cell table:style-name="ce4" office:value-type="string" calcext:value-type="string">
            <text:p>Aquisição de 56 (cinquenta e seis) m2 de persianas tipo rolô para as janelas dos novos gabinetes dos juízes federais e de suas assessorias.</text:p>
          </table:table-cell>
          <table:table-cell table:style-name="ce10" office:value-type="string" calcext:value-type="string">
            <text:p>A aquisição persianas justifica-se em razão da necessidade de proteção da incidência da luz do sol no interior dos gabinetes dos juízes federais e suas assesorias. propiciando um meio ambiente do trabalho com condições que contribuem para a segurança e saúde dos magistrados e servidores</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31080" calcext:value-type="float">
            <text:p>R$ 31.080,00</text:p>
          </table:table-cell>
        </table:table-row>
        <table:table-row table:style-name="ro19">
          <table:table-cell table:style-name="ce3" office:value-type="string" calcext:value-type="string">
            <text:p>Semap_11_2024</text:p>
          </table:table-cell>
          <table:table-cell table:style-name="ce3" office:value-type="float" office:value="20926355" calcext:value-type="float">
            <text:p>20926355</text:p>
          </table:table-cell>
          <table:table-cell table:style-name="ce4" office:value-type="string" calcext:value-type="string">
            <text:p>Trata-se de aquisição de cadeiras com encosto em tela para uso nos gabinetes da Seção Judiciária de Goiás, com o objetivo de substituir as cadeiras atualmente utilizadas e desgastadas pelo tempo e uso, por um modelo mais ergonômico, bem como cadeiras gira</text:p>
          </table:table-cell>
          <table:table-cell table:style-name="ce10" office:value-type="string" calcext:value-type="string">
            <text:p>A aquisição de cadeiras ergonômicas se justifica por diversos motivos. Em primeiro lugar, é necessário garantir o conforto e a ergonomia dos servidores durante o exercício de suas funções, uma vez que passam longas horas sentados em suas cadeiras por dia. Além disso, a qualidade das cadeiras pode impactar diretamente na produtividade e no bem-estar, evitando desconfortos físicos que poderiam prejudicar seu desempenho. Ademais, a aquisição de cadeiras adequadas também está relacionada à saúde e à prevenção de problemas posturais, contribuindo para a qualidade de vida dos profissionais. Por fim, é importante ressaltar que a compra de cadeiras de qualidade para os servidores é um investimento na própria instituição, pois contribui para a valorização e o reconhecimento destes, além de proporcionar um ambiente de trabalho mais adequado e profissional</text:p>
          </table:table-cell>
          <table:table-cell table:style-name="ce13" office:value-type="date" office:date-value="2024-07-30" calcext:value-type="date">
            <text:p>30/7/2024</text:p>
          </table:table-cell>
          <table:table-cell table:style-name="ce3" office:value-type="string" calcext:value-type="string">
            <text:p>NÃO</text:p>
          </table:table-cell>
          <table:table-cell table:style-name="ce15" office:value-type="float" office:value="211804" calcext:value-type="float">
            <text:p>R$ 211.804,00</text:p>
          </table:table-cell>
        </table:table-row>
        <table:table-row table:style-name="ro6">
          <table:table-cell table:style-name="ce3" office:value-type="string" calcext:value-type="string">
            <text:p>Sevit_ 16_2024</text:p>
          </table:table-cell>
          <table:table-cell table:style-name="ce3" office:value-type="float" office:value="21157793" calcext:value-type="float">
            <text:p>21157793</text:p>
          </table:table-cell>
          <table:table-cell table:style-name="ce4" office:value-type="string" calcext:value-type="string">
            <text:p>Aquisição de munições calibre 9 mm, para uso em formação, treinamento e operação dos agentes da polícia judicial do quadro da Seção e Subseções Judiciárias da Justiça Federal de Primeiro Grau em Goiás.</text:p>
          </table:table-cell>
          <table:table-cell table:style-name="ce10" office:value-type="string" calcext:value-type="string">
            <text:p>Justifica-se a pretensa contratação, em função da morosidade no andamento do processo de compra compartilhada (PCCA) gerenciado pelo TRF 6ª Região, o qual a JFGO está como partícipe, em obediência ao estabelecido na Portaria CJF n. 838, de 15 de dezembro de 2023. No momento, conforme esclarecimento repassado por servidora lotada naquela instituição, o processo está parado, pois aguarda a mudança de gestão e o órgão vai analisar a viabilidade de inclusão de empresas internacionais no mesmo procedimento de contratação.</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154825" calcext:value-type="float">
            <text:p>R$ 154.825,00</text:p>
          </table:table-cell>
        </table:table-row>
        <table:table-row table:style-name="ro10">
          <table:table-cell table:style-name="ce3" office:value-type="string" calcext:value-type="string">
            <text:p>Sevit_ 17_2024</text:p>
          </table:table-cell>
          <table:table-cell table:style-name="ce3" office:value-type="float" office:value="21295665" calcext:value-type="float">
            <text:p>21295665</text:p>
          </table:table-cell>
          <table:table-cell table:style-name="ce4" office:value-type="string" calcext:value-type="string">
            <text:p>Aquisição de 1 (um) veículo de apoio às atividades judiciais do tipo serviço comum (grupo C) para EXPANSÃO da frota da SJGO, nos termos art. 14 e 17 da Resolução 736-2021 do Conselho da Justiça Federal (21295636).</text:p>
          </table:table-cell>
          <table:table-cell table:style-name="ce10" office:value-type="string" calcext:value-type="string">
            <text:p>A contratação pretendida está de acordo com o constante do art. 7º da Resolução n.83/2009 do Conselho Nacional de Justiça (21295611), art. 17 da Resolução n.736/2021 do Conselho da Justiça Federal (21295636), além da própria Instrução Normativa 14-08 do Tribunal Regional Federal da Primeira Região (TRF1) que regula as renovações de veículos. (21295651).</text:p>
            <text:p/>
            <text:p>Quanto à aquisição por expansão, cumpre informar que atualmente a sede da SJGO em Goiânia conta com 13 veículos, conforme Relatório da Frota Atual 20113687, dos quais 1 deles (veículo GM Vectra 2.4 blindado placa NGV-3831) está destinado a desfazimento por ter atingido percentual antieconômico desde 2020. Além disso, no ano de 2023 foi concluído o desfazimento de outros 13 veículos com mais de 10 anos e que atingiram percentual antieconômico (0017365-42.2020.4.01.8006). Conforme Despacho Dipla 2033152, a frota satisfatória segundo esses critérios seria de 16 veículos, considerando que a Justiça Federal em Goiás é composta por 12 Varas (excluindo-se as de Juizados) e que, conforme Resolução Presi - 24/2015, a Seção Judiciária de Goiás tem classificação Padrão 5 (1 veículo por Vara + 4 veículos, se seccional padrão 5).</text:p>
            <text:p/>
            <text:p>A aquisição por expansão de veículo do grupo C - Apoio às atividades judiciais, do tipo serviço comum, tem como finalidade transporte dos usuários em objeto de serviço, no desempenho de atividades externas de interesse da Administração. Esta aquisição justifica-se em função da necessidade do serviço, sobretudo considerando a logística da Seccional. Atualmente, o depósito judicial e almoxarifado da Seccional estão localizados em galpão afastado da Sede da SJGO, assim como os Juizados Especiais Federais (JEF) também localizam-se em prédio diverso. Diariamente são realizadas diversas diligências para realização de serviços vinculados à manutenção, materiais e arquivo dessas localidades, com transporte de pessoas e materiais, o que efetivamente demanda a utilização de pick-up.</text:p>
            <text:p/>
            <text:p>A proposta de aquisição objetiva, portanto, a aquisição de um (1) veículo novo, moderno, seguro e eficiente, reduzindo-se custos de manutenção e proporcionando melhores condições de trabalho no âmbito da SJGO.</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125600" calcext:value-type="float">
            <text:p>R$ 125.600,00</text:p>
          </table:table-cell>
        </table:table-row>
        <table:table-row table:style-name="ro8">
          <table:table-cell table:style-name="ce3" office:value-type="string" calcext:value-type="string">
            <text:p>Sevit_ 18_2024</text:p>
          </table:table-cell>
          <table:table-cell table:style-name="ce3" office:value-type="float" office:value="20738997" calcext:value-type="float">
            <text:p>20738997</text:p>
          </table:table-cell>
          <table:table-cell table:style-name="ce4" office:value-type="string" calcext:value-type="string">
            <text:p>Aquisição de rádios portáteis digitais para sistema de radiocomunicação na forma de compra compartilhada gerenciada pelo TRF 2ª Região para utilização pelos Agentes da Polícia Judicial (APJs) da Seção e Subseções Judiciárias da Justiça Federal em Goiás. </text:p>
          </table:table-cell>
          <table:table-cell table:style-name="ce10" office:value-type="string" calcext:value-type="string">
            <text:p>A aquisição de rádios portáteis inteligentes digitais tem por objetivo permitir a comunicação entre equipes de Agentes de Polícia Judicial, atuando nos locais de interesse ou em missões externas, em locais distantes do edifício sede, inclusive durante deslocamentos).</text:p>
            <text:p/>
            <text:p>As ações de policiamento, inseridas no contexto da Segurança Institucional, requerem a utilização de equipamentos próprios especialmente desenvolvidos para as tarefas inerentes ao cargo dos APJs.</text:p>
            <text:p/>
            <text:p>A aquisição desses equipamentos funda-se na necessidade de aparelhar o corpo de segurança da JFGO, propiciando aos APJs a disponibilidade de dispositivos que possibilitem a execução correta, segura e eficiente das atividades inerentes ao cargo e conforme arcabouço normativo que rege o tema da Segurança Institucional.</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135576.65" calcext:value-type="float">
            <text:p>R$ 135.576,65</text:p>
          </table:table-cell>
        </table:table-row>
        <table:table-row table:style-name="ro14">
          <table:table-cell table:style-name="ce3" office:value-type="string" calcext:value-type="string">
            <text:p>SSJ Rio Verde_13_2024</text:p>
          </table:table-cell>
          <table:table-cell table:style-name="ce3" office:value-type="float" office:value="18124690" calcext:value-type="float">
            <text:p>18124690</text:p>
          </table:table-cell>
          <table:table-cell table:style-name="ce4" office:value-type="string" calcext:value-type="string">
            <text:p>Locação de novo imóvel para abrigar sede da Subseção Judiciária de Rio Verde, conforme ofício 01/2023 - Sesap/RVD (17644044), cuja necessidade decorre da precariedade das condições do imóvel atualmente locado para essa finalidade.</text:p>
          </table:table-cell>
          <table:table-cell table:style-name="ce10" office:value-type="string" calcext:value-type="string">
            <text:p>A Subseção Judiciária de Rio Verde não possui imóvel próprio com edificação construída, e o edifício sede atualmente locado não se apresenta adequado, conforme manifestação da COGER 16811521.</text:p>
          </table:table-cell>
          <table:table-cell table:style-name="ce13" office:value-type="date" office:date-value="2024-12-20" calcext:value-type="date">
            <text:p>20/12/2024</text:p>
          </table:table-cell>
          <table:table-cell table:style-name="ce3" office:value-type="string" calcext:value-type="string">
            <text:p>NÃO</text:p>
          </table:table-cell>
          <table:table-cell table:style-name="ce15" office:value-type="float" office:value="744000" calcext:value-type="float">
            <text:p>R$ 744.000,00</text:p>
          </table:table-cell>
        </table:table-row>
        <table:table-row table:style-name="ro5">
          <table:table-cell table:style-name="ce3" office:value-type="string" calcext:value-type="string">
            <text:p>CPEFAMAS-SJGO_01_2024</text:p>
          </table:table-cell>
          <table:table-cell table:style-name="ce3" office:value-type="float" office:value="21628369" calcext:value-type="float">
            <text:p>21628369</text:p>
          </table:table-cell>
          <table:table-cell table:style-name="ce8" office:value-type="string" calcext:value-type="string">
            <text:p>Contratação de empresa especializada no fornecimento, instalação, montagem e desmontagem de divisórias de gesso acartonado (drywall) e portas de madeira, incluindo todos os materiais e ferramentas, bem como a mão de obra necessária à execução dos serviços de criação da sala a ser ocupada pela Comissão de Prevenção e Enfrentamento do Assédio Moral, do Assédio Sexual e da Discriminação na Seção Judiciária de Goiás - CPEFAMAS-SJGO, no 9º andar do Edifício-Sede da Justiça Federal de Goiás, em Goiânia.</text:p>
          </table:table-cell>
          <table:table-cell table:style-name="ce10" office:value-type="string" calcext:value-type="string">
            <text:p>A contratação do objeto justifica-se devido à solicitação da MM.ª Juíza Federal, Dra. Luciana Laurenti Gheller (21359687), Presidente da CPEFAMAS-SJGO, na qual visa a criação de um espaço para acolhimento e registro de queixas de assédio e discriminação, apresentadas por magistrados, servidores, estagiários e prestadores de serviço.</text:p>
            <text:p/>
            <text:p>O local disponibilizado pela Cevid (21389445) possui paredes de divisórias navais e, tendo em vista o caráter delicado dos assuntos a serem tratados, o isolamento acústico é imprescindível para garantir o sigilo dos diálogos, portanto, faz-se necessário a substituição por divisórias de gesso acartonado (drywall), no qual irá proporcionar melhor conforto acústico, além de ser resistente à umidade e de fácil limpeza, bem como oferece proteção do fogo e neutralização de odores.</text:p>
          </table:table-cell>
          <table:table-cell table:style-name="ce14" office:value-type="string" calcext:value-type="string">
            <text:p>1/3/2025</text:p>
            <text:p/>
          </table:table-cell>
          <table:table-cell table:style-name="ce3" office:value-type="string" calcext:value-type="string">
            <text:p>NÃO</text:p>
          </table:table-cell>
          <table:table-cell table:style-name="ce15" office:value-type="float" office:value="5883.33" calcext:value-type="float">
            <text:p>R$ 5.883,33</text:p>
          </table:table-cell>
        </table:table-row>
        <table:table-row table:style-name="ro11">
          <table:table-cell table:style-name="ce3" office:value-type="string" calcext:value-type="string">
            <text:p>Diref_01_2024</text:p>
          </table:table-cell>
          <table:table-cell table:style-name="ce3" office:value-type="float" office:value="21493479" calcext:value-type="float">
            <text:p>21493479</text:p>
          </table:table-cell>
          <table:table-cell table:style-name="ce8" office:value-type="string" calcext:value-type="string">
            <text:p>Contratação de empresa especializada em fornecimento de lanches simples, coffee break e coquetéis, bem assim fornecimento de serviços de garçons para eventos institucionais, tais como, solenidades, datas comemorativas, seminários, palestras, conferências, treinamentos, correições e eventos correlatos.</text:p>
          </table:table-cell>
          <table:table-cell table:style-name="ce10" office:value-type="string" calcext:value-type="string">
            <text:p>Esta contratação visa garantir o fornecimento, no período de 12 (doze) meses, dos itens de alimentação necessários ao atendimento dos eventos institucionais a serem promovidos por esta Seccional, que estão direta e concretamente vinculados aos objetivos institucionais desta Seção Judiciária, respeitando-se os princípios da razoabilidade, moralidade e economicidade. O objetivo principal desses eventos é fortalecer o clima organizacional, estreitar os laços das equipes e fomentar o sentimento de pertencimento do corpo funcional da Seccional.</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58950" calcext:value-type="float">
            <text:p>R$ 58.950,00</text:p>
          </table:table-cell>
        </table:table-row>
        <table:table-row table:style-name="ro7">
          <table:table-cell table:style-name="ce4" office:value-type="string" calcext:value-type="string">
            <text:p>Nutec_14_2024</text:p>
            <text:p/>
          </table:table-cell>
          <table:table-cell table:style-name="ce3" office:value-type="float" office:value="21219347" calcext:value-type="float">
            <text:p>21219347</text:p>
          </table:table-cell>
          <table:table-cell table:style-name="ce4" office:value-type="string" calcext:value-type="string">
            <text:p>Manutenção das fibras óticas que fazem ligação entre os andares do Edifício Sede, bem como deste com o Edifício Gama Dias.</text:p>
          </table:table-cell>
          <table:table-cell table:style-name="ce10" office:value-type="string" calcext:value-type="string">
            <text:p>Continuidade da prestação do serviço, objeto do contrato nº 06/2020 (9774197), vigente até 17/02/2025 (2º TA 19496517)</text:p>
          </table:table-cell>
          <table:table-cell table:style-name="ce13" office:value-type="date" office:date-value="2025-02-17" calcext:value-type="date">
            <text:p>17/2/2025</text:p>
          </table:table-cell>
          <table:table-cell table:style-name="ce3" office:value-type="string" calcext:value-type="string">
            <text:p>NÃO</text:p>
          </table:table-cell>
          <table:table-cell table:style-name="ce15" office:value-type="float" office:value="8625" calcext:value-type="float">
            <text:p>R$ 8.625,00</text:p>
          </table:table-cell>
        </table:table-row>
        <table:table-row table:style-name="ro13">
          <table:table-cell table:style-name="ce3" office:value-type="string" calcext:value-type="string">
            <text:p>Nutec_15_2024</text:p>
          </table:table-cell>
          <table:table-cell table:style-name="ce3" office:value-type="float" office:value="21754678" calcext:value-type="float">
            <text:p>21754678</text:p>
          </table:table-cell>
          <table:table-cell table:style-name="ce4" office:value-type="string" calcext:value-type="string">
            <text:p>Aquisição de 80 (oitenta) baterias seladas VRLA de 12V de tensão com capacidade de 12AH para 2 (dois) Nobreaks trifásicos do Centro de Processamento de Dados - CPD - do edifício sede da SJGO.</text:p>
            <text:p/>
          </table:table-cell>
          <table:table-cell table:style-name="ce10" office:value-type="string" calcext:value-type="string">
            <text:p>A aquisição das baterias justifica-se em razão da necessidade de substituir as atualmente instaladas, que já se encontram no final de sua vida útil. Essa condição compromete o funcionamento adequado dos nobreaks, cuja função é proteger os equipamentos eletrônicos do CPD contra oscilações na rede elétrica e garantir sua operação contínua em caso de interrupção no fornecimento de energia. A substituição das baterias evita a indisponibilidade dos sistemas oferecidos por esta Seção Judiciária aos jurisdicionados, servidores e prestadores de serviço, além de prevenir a perda de dados, a redução da vida útil e possíveis danos aos equipamentos.</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11600" calcext:value-type="float">
            <text:p>R$ 11.600,00</text:p>
          </table:table-cell>
        </table:table-row>
        <table:table-row table:style-name="ro13">
          <table:table-cell table:style-name="ce4" office:value-type="string" calcext:value-type="string">
            <text:p>Secam_01_2024</text:p>
            <text:p/>
          </table:table-cell>
          <table:table-cell table:style-name="ce4" office:value-type="string" calcext:value-type="string">
            <text:p>21596751</text:p>
            <text:p/>
          </table:table-cell>
          <table:table-cell table:style-name="ce8" office:value-type="string" calcext:value-type="string">
            <text:p>Contratação de empresa para a prestação de serviços de Assistência Técnica e Manutenção Preventiva e Corretiva, com fornecimento de peças novas e originais de reposição para fins de reparo, da Central Telefônica, marca ERICSSON, modelo MD 110, de propriedade dessa Justiça Federal de Goiás.</text:p>
          </table:table-cell>
          <table:table-cell table:style-name="ce10" office:value-type="string" calcext:value-type="string">
            <text:p>A contratação não foi prevista anteriormente, visto que esta em tramitação o PAe 0007853-30.2023.4.01.8006,  visando a unificação dos serviços de telefonia abrangendo todas unidades da JFGO  para contratação de empresa especializada na prestação do serviço de Plataforma PABX IP, com fornecimento de solução completa, incluindo todos os equipamentos (hardware), licenças, recursos de acesso a STFC corporativo.</text:p>
            <text:p/>
            <text:p> </text:p>
          </table:table-cell>
          <table:table-cell table:style-name="ce13" office:value-type="date" office:date-value="2024-12-02" calcext:value-type="date">
            <text:p>2/12/2024</text:p>
          </table:table-cell>
          <table:table-cell table:style-name="ce3" office:value-type="string" calcext:value-type="string">
            <text:p>NÃO</text:p>
          </table:table-cell>
          <table:table-cell table:style-name="ce15" office:value-type="float" office:value="45550.44" calcext:value-type="float">
            <text:p>R$ 45.550,44</text:p>
          </table:table-cell>
        </table:table-row>
        <table:table-row table:style-name="ro14">
          <table:table-cell table:style-name="ce3" office:value-type="string" calcext:value-type="string">
            <text:p>Secos_09_2024</text:p>
          </table:table-cell>
          <table:table-cell table:style-name="ce3" office:value-type="float" office:value="21760867" calcext:value-type="float">
            <text:p>21760867</text:p>
          </table:table-cell>
          <table:table-cell table:style-name="ce4" office:value-type="string" calcext:value-type="string">
            <text:p>Aquisição de nove microfones de mesa, do tipo gooseneck, com base, espuma de proteção para a cápsula, botão mute, haste flexível, alimentação por phantom power e baterias ou pilhas AA, para uso nas atividades do auditório da SJGO. </text:p>
          </table:table-cell>
          <table:table-cell table:style-name="ce10" office:value-type="string" calcext:value-type="string">
            <text:p>Modernização dos equipamentos da SECOS para desempenho das atividades de apoio a execução de eventos e demais atividades da SJGO que sejam passíveis de registro e divulgação, conforme os interesses institucionais da Seccional e premissas da Política de Comunicação Social no âmbito do Conselho e da Justiça Federal de 1º e 2º graus.</text:p>
          </table:table-cell>
          <table:table-cell table:style-name="ce13" office:value-type="date" office:date-value="2024-12-31" calcext:value-type="date">
            <text:p>31/12/2024</text:p>
          </table:table-cell>
          <table:table-cell table:style-name="ce3" office:value-type="string" calcext:value-type="string">
            <text:p>NÃO</text:p>
          </table:table-cell>
          <table:table-cell table:style-name="ce15" office:value-type="float" office:value="6660" calcext:value-type="float">
            <text:p>R$ 6.660,00</text:p>
          </table:table-cell>
        </table:table-row>
        <table:table-row table:style-name="ro21">
          <table:table-cell table:style-name="ce4" office:value-type="string" calcext:value-type="string">
            <text:p>Seeng_18_2024</text:p>
            <text:p/>
          </table:table-cell>
          <table:table-cell table:style-name="ce3" office:value-type="float" office:value="21261872" calcext:value-type="float">
            <text:p>21261872</text:p>
          </table:table-cell>
          <table:table-cell table:style-name="ce4" office:value-type="string" calcext:value-type="string">
            <text:p>Contratação de pessoa física ou jurídica para realização de serviços de reforma do subsolo do Edifício Sede da Seção Judiciária de Goiás, em Goiânia.</text:p>
          </table:table-cell>
          <table:table-cell table:style-name="ce10" office:value-type="string" calcext:value-type="string">
            <text:p>A presente contratação se dá com intuito de garantir uma restauração de todo o piso do subsolo, bem como do acabamento das paredes. A execução do objeto será fundamental para a conservação do estacionamento, otimizando o espaço, com a organização e demarcações de vagas, além de atender aos requisitos da norma de acessibilidade.</text:p>
            <text:p/>
            <text:p>Cabe destacar que o subsolo é hoje ocupado por veículos dos magistrados, carros oficiais da Justiça Federal e ainda por veículos de autoridades externas, o que confere uma responsabilidade notável da Administração em manter o local seguro e com elementos técnicos que garantam o conforto e a manutenção dos veículos que ali serão abrigados.</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204274.29" calcext:value-type="float">
            <text:p>R$ 204.274,29</text:p>
          </table:table-cell>
        </table:table-row>
        <table:table-row table:style-name="ro14">
          <table:table-cell table:style-name="ce4" office:value-type="string" calcext:value-type="string">
            <text:p>Semap_12_2024</text:p>
            <text:p/>
          </table:table-cell>
          <table:table-cell table:style-name="ce3" office:value-type="float" office:value="20966337" calcext:value-type="float">
            <text:p>20966337</text:p>
          </table:table-cell>
          <table:table-cell table:style-name="ce4" office:value-type="string" calcext:value-type="string">
            <text:p>Contratação de empresa especializada para a confecção de estofados, mediante registro de preços, para a Justiça Federal de Goiás, mediante, através do Plano de Contratações Compartilhadas Anual - PCCA-JF.</text:p>
          </table:table-cell>
          <table:table-cell table:style-name="ce10" office:value-type="string" calcext:value-type="string">
            <text:p>A aquisição se justifica para renovação e padronização dos estofados dos gabinetes em cumprimento da solicitação da diretoria, visto que o mobiliário estava gasto pelo uso e tempo e para padronização.</text:p>
          </table:table-cell>
          <table:table-cell table:style-name="ce13" office:value-type="date" office:date-value="2024-11-30" calcext:value-type="date">
            <text:p>30/11/2024</text:p>
          </table:table-cell>
          <table:table-cell table:style-name="ce3" office:value-type="string" calcext:value-type="string">
            <text:p>NÃO</text:p>
          </table:table-cell>
          <table:table-cell table:style-name="ce15" office:value-type="float" office:value="706652.48" calcext:value-type="float">
            <text:p>R$ 706.652,48</text:p>
          </table:table-cell>
        </table:table-row>
        <table:table-row table:style-name="ro22">
          <table:table-cell table:style-name="ce3" office:value-type="string" calcext:value-type="string">
            <text:p>Seseg_21_2024</text:p>
          </table:table-cell>
          <table:table-cell table:style-name="ce3" office:value-type="float" office:value="21536225" calcext:value-type="float">
            <text:p>21536225</text:p>
          </table:table-cell>
          <table:table-cell table:style-name="ce4" office:value-type="string" calcext:value-type="string">
            <text:p>Aquisição de "capachos/tapetes" para uso no Edifício-Sede, no Edifício Anexo, no Galpão e no Gama Dias da Seção Judiciária de Goiás/GO.</text:p>
          </table:table-cell>
          <table:table-cell table:style-name="ce10" office:value-type="string" calcext:value-type="string">
            <text:p>A aquisição se justifica em função da necessidade de reposição de material danificado por desgaste normal de uso, devido à necessidade de auxílio na identificação do órgão, higiene e proteção do piso das entradas e dos elevadores.</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31052.84" calcext:value-type="float">
            <text:p>R$ 31.052,84</text:p>
          </table:table-cell>
        </table:table-row>
        <table:table-row table:style-name="ro23">
          <table:table-cell table:style-name="ce3" office:value-type="string" calcext:value-type="string">
            <text:p>SSJ Itumbiara_05_2024</text:p>
          </table:table-cell>
          <table:table-cell table:style-name="ce3" office:value-type="float" office:value="21741134" calcext:value-type="float">
            <text:p>21741134</text:p>
          </table:table-cell>
          <table:table-cell table:style-name="ce4" office:value-type="string" calcext:value-type="string">
            <text:p>Contratação de hospedagem para jurados/oficiais de Justiça durante o Tribunal do Júri realizado pela Subseção Judiciária de Itumbiara</text:p>
          </table:table-cell>
          <table:table-cell table:style-name="ce10" office:value-type="string" calcext:value-type="string">
            <text:p>A designação da sessão do Tribunal do Juri ocorreu após a elaboração do PCA 2024</text:p>
          </table:table-cell>
          <table:table-cell table:style-name="ce13" office:value-type="date" office:date-value="2024-12-02" calcext:value-type="date">
            <text:p>2/12/2024</text:p>
          </table:table-cell>
          <table:table-cell table:style-name="ce3" office:value-type="string" calcext:value-type="string">
            <text:p>NÃO</text:p>
          </table:table-cell>
          <table:table-cell table:style-name="ce15" office:value-type="float" office:value="975.52" calcext:value-type="float">
            <text:p>R$ 975,52</text:p>
          </table:table-cell>
        </table:table-row>
        <table:table-row table:style-name="ro24">
          <table:table-cell table:style-name="ce4" office:value-type="string" calcext:value-type="string">
            <text:p>SSJ Luziânia_10_2024</text:p>
            <text:p/>
          </table:table-cell>
          <table:table-cell table:style-name="ce4" office:value-type="string" calcext:value-type="string">
            <text:p>21628869</text:p>
            <text:p/>
          </table:table-cell>
          <table:table-cell table:style-name="ce4" office:value-type="string" calcext:value-type="string">
            <text:p>Aquisição de 2 webcams</text:p>
            <text:p/>
          </table:table-cell>
          <table:table-cell table:style-name="ce10" office:value-type="string" calcext:value-type="string">
            <text:p>A aquisição justifica-se em razão da necessidade de substituir os equipamentos de som e gravação atualmente instalados nas salas de audiências do Juízo, visto que os mesmos têm apresentado sinais de falhas, prejudicando as realizações das audiências e a qualidade das gravações, por se tratar de bens móveis obsoletos.</text:p>
            <text:p/>
            <text:p>Registra-se que não há equipamentos disponíveis na SJGO para fornecimento.</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10977.8" calcext:value-type="float">
            <text:p>R$ 10.977,80</text:p>
          </table:table-cell>
        </table:table-row>
        <table:table-row table:style-name="ro6">
          <table:table-cell table:style-name="ce3" office:value-type="string" calcext:value-type="string">
            <text:p>SSJ Uruaçu_07_2024</text:p>
          </table:table-cell>
          <table:table-cell table:style-name="ce3" office:value-type="float" office:value="21073725" calcext:value-type="float">
            <text:p>21073725</text:p>
          </table:table-cell>
          <table:table-cell table:style-name="ce8" office:value-type="string" calcext:value-type="string">
            <text:p>Contratação de empresa especializada para fornecimento e instalação de 01 (um) letreiro no Edifício Sede da SSJ Uruaçu. A especificação dos materiais a serem utilizados, bem como as medidas adotadas e demais detalhes seguirão ao apresentado no Anexo (21073876).</text:p>
          </table:table-cell>
          <table:table-cell table:style-name="ce10" office:value-type="string" calcext:value-type="string">
            <text:p>Necessidade de atualização dos letreiros da Subseção Judiciária de Uruaçu, para o novo padrão da Justiça Federal.</text:p>
          </table:table-cell>
          <table:table-cell table:style-name="ce13" office:value-type="date" office:date-value="2024-12-30" calcext:value-type="date">
            <text:p>30/12/2024</text:p>
          </table:table-cell>
          <table:table-cell table:style-name="ce3" office:value-type="string" calcext:value-type="string">
            <text:p>NÃO</text:p>
          </table:table-cell>
          <table:table-cell table:style-name="ce15" office:value-type="float" office:value="3800" calcext:value-type="float">
            <text:p>R$ 3.800,00</text:p>
          </table:table-cell>
        </table:table-row>
        <table:table-row table:style-name="ro2" table:number-rows-repeated="1048510">
          <table:table-cell table:number-columns-repeated="7"/>
        </table:table-row>
        <table:table-row table:style-name="ro2">
          <table:table-cell table:number-columns-repeated="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R$ </number:text>
      <number:number number:decimal-places="2" number:min-decimal-places="2" number:min-integer-digits="1" number:grouping="true"/>
      <number:text> </number:text>
    </number:number-style>
    <number:number-style style:name="N137">
      <style:text-properties fo:color="#ff0000"/>
      <number:text>(R$ </number:text>
      <number:number number:decimal-places="2" number:min-decimal-places="2" number:min-integer-digits="1" number:grouping="true"/>
      <number:text>)</number:text>
      <style:map style:condition="value()&gt;=0" style:apply-style-name="N137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32"/>
    <style:style style:name="Moeda_20_3" style:display-name="Moeda 3" style:family="table-cell" style:parent-style-name="Default" style:data-style-name="N132"/>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lanilha1" style:display-name="PageStyle_Planilha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agy</meta:initial-creator>
    <dc:creator>go30603</dc:creator>
    <meta:creation-date>2022-03-16T22:08:31</meta:creation-date>
    <dc:date>2024-12-26T18:37:35</dc:date>
    <meta:generator>LibreOffice/7.6.6.3$Windows_X86_64 LibreOffice_project/d97b2716a9a4a2ce1391dee1765565ea469b0ae7</meta:generator>
    <meta:document-statistic meta:table-count="1" meta:cell-count="444" meta:object-count="0"/>
    <meta:user-defined meta:name="AppVersion">12.0000</meta:user-defined>
  </office:meta>
</office:document-meta>
</file>