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5.054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100">
      <style:table-cell-properties fo:border-bottom="0.06pt solid #2f5396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3f" fo:font-weight="bold" style:font-weight-asian="bold" style:font-weight-complex="bold"/>
    </style:style>
    <style:style style:name="ce4" style:family="table-cell" style:parent-style-name="Default" style:data-style-name="N100">
      <style:table-cell-properties fo:background-color="#2f5396" style:text-align-source="fix" style:repeat-content="false" fo:wrap-option="wrap" fo:border="0.06pt solid #2f5396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2f5396" style:vertical-align="middl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2f5396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2f5396" style:vertical-align="middl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100">
      <style:table-cell-properties style:text-align-source="fix" style:repeat-content="false" fo:border="0.06pt solid #2f5396" style:vertical-align="middl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6" table:default-cell-style-name="ce2"/>
        <table:table-column table:style-name="co9" table:default-cell-style-name="ce3"/>
        <table:table-column table:style-name="co10" table:number-columns-repeated="15360" table:default-cell-style-name="ce1"/>
        <table:table-row table:style-name="ro1">
          <table:table-cell table:style-name="ce14" office:value-type="string" calcext:value-type="string" table:number-columns-spanned="7" table:number-rows-spanned="1">
            <text:p>ROL DOS RESPONSÁVEIS – SEÇÃO JUDICIÁRIA DE GOIÁS - 01/01/2024 A 31/12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Função Gerencial</text:p>
          </table:table-cell>
          <table:table-cell table:style-name="ce4" office:value-type="string" calcext:value-type="string">
            <text:p>Natureza</text:p>
          </table:table-cell>
          <table:table-cell table:style-name="ce4" office:value-type="string" calcext:value-type="string">
            <text:p>Período de Gestão</text:p>
          </table:table-cell>
          <table:table-cell table:style-name="ce4" office:value-type="string" calcext:value-type="string">
            <text:p>Ato de Designação</text:p>
          </table:table-cell>
          <table:table-cell table:style-name="ce4" office:value-type="string" calcext:value-type="string">
            <text:p>Data Publicação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01/01/2024 a 20/02/2024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1/02/2024 a 23/02/2024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4/02/2024 e 25/02/2024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6/02/2024 a 01/03/2024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02/03/2024 a 24/03/2024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5/03/2024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Fernando Cleber de Araújo Gomes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6/03/2024</text:p>
          </table:table-cell>
          <table:table-cell table:style-name="ce6" office:value-type="string" calcext:value-type="string">
            <text:p>Ato Presi nº 248/2024</text:p>
          </table:table-cell>
          <table:table-cell table:style-name="ce7" office:value-type="string" calcext:value-type="string">
            <text:p>19/03/2024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7/03/2024 a 31/05/2024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01/06/2024 a 30/06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01/07/2024 a 22/07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Fernando Cleber de Araújo Gomes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3/07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Abel Cardoso Morais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24/07/2024 e 25/07/2024</text:p>
          </table:table-cell>
          <table:table-cell table:style-name="ce6" office:value-type="string" calcext:value-type="string">
            <text:p>Ato Presi 960/2024,</text:p>
          </table:table-cell>
          <table:table-cell table:style-name="ce7" office:value-type="string" calcext:value-type="string">
            <text:p><text:s/>25/07/2024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26/07/2024 a 31/07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01/08/2024 a 31/08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01/08/2024 a 31/08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01/09/2024 a 13/10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Fernando Cleber de Araújo Gomes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14/10/2024 a 18/10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19/10/2024 e 20/10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Fernando Cleber de Araújo Gomes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21/10/2024 a 23/10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24/10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Fernando Cleber de Araújo Gomes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25/10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26/10/2024 e 27/10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Fernando Cleber de Araújo Gomes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28/10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29/10/2024 a 04/11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Fernando Cleber de Araújo Gomes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05/11/2024 e 06/11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07/11/2024 a 04/12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Fernando Cleber de Araújo Gomes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05/12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06/12/2024 a 15/12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Fernando Cleber de Araújo Gomes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16/12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 office:value-type="string" calcext:value-type="string">
            <text:p>Marcos Silva Rosa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17/12/2024 a 31/12/2024</text:p>
          </table:table-cell>
          <table:table-cell table:style-name="ce6" office:value-type="string" calcext:value-type="string">
            <text:p>Portaria Presi nº 528/2024</text:p>
          </table:table-cell>
          <table:table-cell table:style-name="ce7" office:value-type="string" calcext:value-type="string">
            <text:p>09/05/2024</text:p>
          </table:table-cell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style-name="ce5"/>
          <table:table-cell table:style-name="ce6" table:number-columns-repeated="3"/>
          <table:table-cell table:style-name="ce8"/>
          <table:table-cell table:style-name="ce6"/>
          <table:table-cell table:style-name="ce7"/>
          <table:table-cell table:number-columns-repeated="1016"/>
          <table:table-cell table:style-name="ce1"/>
          <table:table-cell table:number-columns-repeated="15360"/>
        </table:table-row>
        <table:table-row table:style-name="ro2">
          <table:table-cell table:number-columns-repeated="1023"/>
          <table:table-cell table:style-name="ce1"/>
          <table:table-cell table:number-columns-repeated="15360"/>
        </table:table-row>
        <table:table-row table:style-name="ro2">
          <table:table-cell table:style-name="ce10"/>
          <table:table-cell table:style-name="ce11" table:number-columns-repeated="3"/>
          <table:table-cell table:style-name="ce12"/>
          <table:table-cell table:style-name="ce11"/>
          <table:table-cell table:style-name="ce13"/>
          <table:table-cell table:number-columns-repeated="1016"/>
          <table:table-cell table:style-name="ce1"/>
          <table:table-cell table:number-columns-repeated="15360"/>
        </table:table-row>
        <table:table-row table:style-name="ro2" table:number-rows-repeated="16">
          <table:table-cell table:number-columns-repeated="16384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10000">
      <style:table-cell-properties fo:background-color="#dddddd" style:vertical-align="automatic"/>
      <style:text-properties fo:color="#000000"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isabe</meta:initial-creator>
    <meta:creation-date>2024-12-10T16:15:27Z</meta:creation-date>
    <dc:date>2024-12-27T18:37:35.744000000</dc:date>
    <meta:print-date>2024-12-10T16:40:03Z</meta:print-date>
    <meta:editing-cycles>8</meta:editing-cycles>
    <meta:editing-duration>PT45M6S</meta:editing-duration>
    <meta:document-statistic meta:table-count="1" meta:cell-count="218" meta:object-count="0"/>
  </office:meta>
</office:document-meta>
</file>