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953-04.2023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de expediente e consumo na Subseção Judiciária de Itumbiara Go.</text:p>
          </table:table-cell>
          <table:table-cell table:number-columns-spanned="1" table:number-rows-spanned="2" table:style-name="ce1" office:value-type="string">
            <text:p>04/04/2023 as 05/04/2023</text:p>
          </table:table-cell>
          <table:table-cell table:style-name="ce2" office:value-type="string">
            <text:p>04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04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954-86.2023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PROGRAMA JUSTIÇA ITINERANTE DO TJ/GO, NA CIDADE DE CAVALCANTE/GO, CONFORME AUTORIZAÇÃO DESPACHO COJEF 17384674 - SEI 0008804-58.2022.4.01.8006.</text:p>
          </table:table-cell>
          <table:table-cell table:number-columns-spanned="1" table:number-rows-spanned="2" table:style-name="ce1" office:value-type="string">
            <text:p>23/04/2023 as 29/04/2023</text:p>
          </table:table-cell>
          <table:table-cell table:style-name="ce2" office:value-type="string">
            <text:p>23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62.3">
            <text:p>3562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04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955-71.2023.4.01.8006</text:p>
          </table:table-cell>
          <table:table-cell table:number-columns-spanned="1" table:number-rows-spanned="2" table:style-name="ce1" office:value-type="string">
            <text:p>KATIA MARIA DE MEL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9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EVENTO JUSTIÇA ITINERANTE DO TJ/GO, NA CIDADE DE CAVALCANTE - GO, CONFORME AUTORIZAÇÃO DA COJEF/TRF1 - DESPACHO COJEF - 17384674, SEI 0008804-58.2022.4.01.8006.</text:p>
          </table:table-cell>
          <table:table-cell table:number-columns-spanned="1" table:number-rows-spanned="2" table:style-name="ce1" office:value-type="string">
            <text:p>23/04/2023 as 29/04/2023</text:p>
          </table:table-cell>
          <table:table-cell table:style-name="ce2" office:value-type="string">
            <text:p>23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62.3">
            <text:p>3562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04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899-38.2023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EVENTO JUSTIÇA ITINERANTE DO TJ/GO, NA CIDADE DE CAVALCANTE - GO, CONFORME AUTORIZAÇÃO DA COJEF/TRF1 - DESPACHO COJEF - 17384674, SEI 0008804-58.2022.4.01.8006.</text:p>
          </table:table-cell>
          <table:table-cell table:number-columns-spanned="1" table:number-rows-spanned="2" table:style-name="ce1" office:value-type="string">
            <text:p>23/04/2023 as 29/04/2023</text:p>
          </table:table-cell>
          <table:table-cell table:style-name="ce2" office:value-type="string">
            <text:p>23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62.3">
            <text:p>3562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04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2957-41.2023.4.01.8006</text:p>
          </table:table-cell>
          <table:table-cell table:number-columns-spanned="1" table:number-rows-spanned="3" table:style-name="ce1" office:value-type="string">
            <text:p>EDSON PEREIRA LOBO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11-2023</text:p>
          </table:table-cell>
          <table:table-cell table:number-columns-spanned="1" table:number-rows-spanned="3" table:style-name="ce1" office:value-type="string">
            <text:p>Necessidade de serviço</text:p>
          </table:table-cell>
          <table:table-cell table:number-columns-spanned="1" table:number-rows-spanned="3" table:style-name="ce1" office:value-type="string">
            <text:p>ENTREGA ORDINÁRIA DE MATERIAIS PARA AS SUBSEÇÕES JUD. DE LUZIÂNIA E URUAÇU E TRANSPORTAR ESTANTES DE LUZIÂNIA PARA URUAÇU</text:p>
          </table:table-cell>
          <table:table-cell table:number-columns-spanned="1" table:number-rows-spanned="3" table:style-name="ce1" office:value-type="string">
            <text:p>30/03/2023 as 01/04/2023</text:p>
          </table:table-cell>
          <table:table-cell table:style-name="ce2" office:value-type="string">
            <text:p>30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2.5">
            <text:p>2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07.52">
            <text:p>107.52</text:p>
          </table:table-cell>
          <table:table-cell table:number-columns-spanned="1" table:number-rows-spanned="3" table:style-name="ce4" office:value-type="float" office:value="1473.5">
            <text:p>1473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365.98">
            <text:p>1365.98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SILVIA CRISTINA DE ARAUJO LADEIRA MORAIS</text:p>
          </table:table-cell>
          <table:table-cell table:number-columns-spanned="1" table:number-rows-spanned="3" table:style-name="ce1" office:value-type="string">
            <text:p>WARNEY PAULO NERY ARAUJO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04/04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39-97.2023.4.01.8006</text:p>
          </table:table-cell>
          <table:table-cell table:number-columns-spanned="1" table:number-rows-spanned="2" table:style-name="ce1" office:value-type="string">
            <text:p>WALTER GONCALVES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Engenheira Janaina a subseção de Rio Verde.Go</text:p>
          </table:table-cell>
          <table:table-cell table:number-columns-spanned="1" table:number-rows-spanned="2" table:style-name="ce1" office:value-type="string">
            <text:p>19/04/2023 as 19/04/2023</text:p>
          </table:table-cell>
          <table:table-cell table:style-name="ce2" office:value-type="string">
            <text:p>1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40.94">
            <text:p>240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7/04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0:52-03:00</meta:creation-date>
    <dc:date>2024-01-29T15:50:52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