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548-73.2023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3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CJF DE DIRETORES DE FORO DAS SEÇÕES JUDICIÁRIAS DA JUSTIÇA FEDERAL, NOS DIAS 18 E 19 DE MAIO DE 2023, EM CURITIBA/PR.</text:p>
          </table:table-cell>
          <table:table-cell table:number-columns-spanned="1" table:number-rows-spanned="2" table:style-name="ce1" office:value-type="string">
            <text:p>18/05/2023 as 20/05/2023</text:p>
          </table:table-cell>
          <table:table-cell table:style-name="ce2" office:value-type="string">
            <text:p>18/05/2023</text:p>
          </table:table-cell>
          <table:table-cell table:style-name="ce0" office:value-type="string">
            <text:p>RP-SJGO-2-2023</text:p>
          </table:table-cell>
          <table:table-cell table:style-name="ce0" office:value-type="string">
            <text:p>GOIÂNIA-GO / CURITIBA-PR</text:p>
          </table:table-cell>
          <table:table-cell table:style-name="ce0" office:value-type="string">
            <text:p>Aéreo</text:p>
          </table:table-cell>
          <table:table-cell table:style-name="ce3" office:value-type="float" office:value="901.98">
            <text:p>901.9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2955.2">
            <text:p>2955.2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323.96">
            <text:p>1323.96</text:p>
          </table:table-cell>
          <table:table-cell table:number-columns-spanned="1" table:number-rows-spanned="2" table:style-name="ce4" office:value-type="float" office:value="2100">
            <text:p>21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5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5/2023</text:p>
          </table:table-cell>
          <table:table-cell table:style-name="ce0" office:value-type="string">
            <text:p>RP-SJGO-2-2023</text:p>
          </table:table-cell>
          <table:table-cell table:style-name="ce0" office:value-type="string">
            <text:p>CURITIBA-PR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01.98">
            <text:p>901.9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547-88.2023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4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14-2023</text:p>
          </table:table-cell>
          <table:table-cell table:number-columns-spanned="1" table:number-rows-spanned="2" table:style-name="ce1" office:value-type="string">
            <text:p>Concessão de Passagem ao Magistrado ou Servidor - AJUDA DE CUSTO</text:p>
          </table:table-cell>
          <table:table-cell table:number-columns-spanned="1" table:number-rows-spanned="2" table:style-name="ce1" office:value-type="string">
            <text:p>O servidor recebeu a incumbência de efetuar, no dia 12 de maio de 2023, o transporte, a segurança e a entrega do Ofício / Secrim n. 194/2023 e bens apreendidos da subseção Judiciária de Anápolis ao Setor de Protocolo da 11ª Circunscrição Judiciária Militar em Brasília, perfazendo um total de 326 quilômetros ida e volta. Anexos comprovam a necessidade da missão.</text:p>
          </table:table-cell>
          <table:table-cell table:number-columns-spanned="1" table:number-rows-spanned="2" table:style-name="ce1" office:value-type="string">
            <text:p>12/05/2023 as 12/05/2023</text:p>
          </table:table-cell>
          <table:table-cell table:style-name="ce2" office:value-type="string">
            <text:p>12/05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40.94">
            <text:p>240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5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05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067-48.2023.4.01.8006</text:p>
          </table:table-cell>
          <table:table-cell table:style-name="ce0" office:value-type="string">
            <text:p>RAFAEL MENESES SAYD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UBSEÇÃO JUDICIÁRIA DE FORMOSA</text:p>
          </table:table-cell>
          <table:table-cell table:style-name="ce0" office:value-type="string">
            <text:p>SJGO-15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itação, intimação e reintegração de posse</text:p>
          </table:table-cell>
          <table:table-cell table:style-name="ce0" office:value-type="string">
            <text:p>24/05/2023 as 27/05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3.5">
            <text:p>3.5</text:p>
          </table:table-cell>
          <table:table-cell table:style-name="ce3" office:value-type="string">
            <text:p>-</text:p>
          </table:table-cell>
          <table:table-cell table:style-name="ce3" office:value-type="float" office:value="161.28">
            <text:p>161.28</text:p>
          </table:table-cell>
          <table:table-cell table:style-name="ce3" office:value-type="float" office:value="2521.33">
            <text:p>2521.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360.05">
            <text:p>2360.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3/05/2023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170-55.2023.4.01.8006</text:p>
          </table:table-cell>
          <table:table-cell table:style-name="ce0" office:value-type="string">
            <text:p>RENATO ALVES BRITO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UBSEÇÃO JUDICIÁRIA DE FORMOSA</text:p>
          </table:table-cell>
          <table:table-cell table:style-name="ce0" office:value-type="string">
            <text:p>SJGO-17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16 Intimações para desocupação nos autos PJE nº 1002560-50.2021.4.01.3506 (ACP). O território está contido em 3 municípios do Estado de Goiás: Cavalcante, Teresina de Goiás e Monte Alegre de Goiás, tendo uma extensão aproximada de 262 mil hectares, conforme laudo pericial contido nos autos.</text:p>
          </table:table-cell>
          <table:table-cell table:style-name="ce0" office:value-type="string">
            <text:p>24/05/2023 as 26/05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61.28">
            <text:p>161.28</text:p>
          </table:table-cell>
          <table:table-cell table:style-name="ce3" office:value-type="float" office:value="1800.95">
            <text:p>1800.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639.67">
            <text:p>1639.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6/05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154-04.2023.4.01.8006</text:p>
          </table:table-cell>
          <table:table-cell table:number-columns-spanned="1" table:number-rows-spanned="2" table:style-name="ce1" office:value-type="string">
            <text:p>TIAGO VIEIRA PAULA BENI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CAO DE COMUNICACAO SOCIAL</text:p>
          </table:table-cell>
          <table:table-cell table:number-columns-spanned="1" table:number-rows-spanned="2" table:style-name="ce1" office:value-type="string">
            <text:p>SJGO-16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Nacional de Comunicação da Justiça Federal - 2023, conforme indicação no Despacho SJGO-Diref 18117761</text:p>
          </table:table-cell>
          <table:table-cell table:number-columns-spanned="1" table:number-rows-spanned="2" table:style-name="ce1" office:value-type="string">
            <text:p>31/05/2023 as 02/06/2023</text:p>
          </table:table-cell>
          <table:table-cell table:style-name="ce2" office:value-type="string">
            <text:p>31/05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8.02">
            <text:p>178.02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866.42">
            <text:p>1866.4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05.14">
            <text:p>1705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5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313-44.2023.4.01.8006</text:p>
          </table:table-cell>
          <table:table-cell table:style-name="ce0" office:value-type="string">
            <text:p>CICERO DELFINO DE LIM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UBSEÇÃO JUDICIÁRIA DE FORMOSA</text:p>
          </table:table-cell>
          <table:table-cell table:style-name="ce0" office:value-type="string">
            <text:p>SJGO-18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mandado de citação/intimação e reintegração de posse, no Território Quilombola Kalunga, para que desocupem o território no prazo de 10 dias.</text:p>
          </table:table-cell>
          <table:table-cell table:style-name="ce0" office:value-type="string">
            <text:p>24/05/2023 as 26/05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61.28">
            <text:p>161.28</text:p>
          </table:table-cell>
          <table:table-cell table:style-name="ce3" office:value-type="float" office:value="1800.95">
            <text:p>1800.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639.67">
            <text:p>1639.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30/05/2023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309-07.2023.4.01.8006</text:p>
          </table:table-cell>
          <table:table-cell table:style-name="ce0" office:value-type="string">
            <text:p>RICARDO DE CARVALHO DIAS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UBSEÇÃO JUDICIÁRIA DE FORMOSA</text:p>
          </table:table-cell>
          <table:table-cell table:style-name="ce0" office:value-type="string">
            <text:p>SJGO-19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A viagem à região que engloba os municípios de Cavalcante, Teresinha de Goiás e Monte Alegre destina-se a intimação de supostos invasores para que no prazo de 10 (dez) dias desocuparem o território Quilombola Kalunga.</text:p>
          </table:table-cell>
          <table:table-cell table:style-name="ce0" office:value-type="string">
            <text:p>24/05/2023 as 26/05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61.28">
            <text:p>161.28</text:p>
          </table:table-cell>
          <table:table-cell table:style-name="ce3" office:value-type="float" office:value="1800.95">
            <text:p>1800.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639.67">
            <text:p>1639.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30/05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476-24.2023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2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em mutirão de audiências de conciliação, instrução e julgamento e elaboração de sentenças na Subseção Judiciária de Luziânia/GO.</text:p>
          </table:table-cell>
          <table:table-cell table:number-columns-spanned="1" table:number-rows-spanned="2" table:style-name="ce1" office:value-type="string">
            <text:p>04/06/2023 as 18/06/2023</text:p>
          </table:table-cell>
          <table:table-cell table:style-name="ce2" office:value-type="string">
            <text:p>04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4.26">
            <text:p>164.26</text:p>
          </table:table-cell>
          <table:table-cell table:number-columns-spanned="1" table:number-rows-spanned="2" table:style-name="ce1" office:value-type="float" office:value="14.5">
            <text:p>1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7.6">
            <text:p>537.6</text:p>
          </table:table-cell>
          <table:table-cell table:number-columns-spanned="1" table:number-rows-spanned="2" table:style-name="ce4" office:value-type="float" office:value="17140.16">
            <text:p>17140.1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211.52">
            <text:p>6211.52</text:p>
          </table:table-cell>
          <table:table-cell table:number-columns-spanned="1" table:number-rows-spanned="2" table:style-name="ce4" office:value-type="float" office:value="10391.04">
            <text:p>103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1/05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475-39.2023.4.01.8006</text:p>
          </table:table-cell>
          <table:table-cell table:number-columns-spanned="1" table:number-rows-spanned="2" table:style-name="ce1" office:value-type="string">
            <text:p>EDUARDO PEREIRA DA SILVA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 VARA DA SJ GOIÁS</text:p>
          </table:table-cell>
          <table:table-cell table:number-columns-spanned="1" table:number-rows-spanned="2" table:style-name="ce1" office:value-type="string">
            <text:p>SJGO-2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em mutirão de audiências de conciliação, instrução e julgamento e elaboração de sentenças na Subseção Judiciária de Luziânia/GO.</text:p>
          </table:table-cell>
          <table:table-cell table:number-columns-spanned="1" table:number-rows-spanned="2" table:style-name="ce1" office:value-type="string">
            <text:p>04/06/2023 as 18/06/2023</text:p>
          </table:table-cell>
          <table:table-cell table:style-name="ce2" office:value-type="string">
            <text:p>04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number-columns-spanned="1" table:number-rows-spanned="2" table:style-name="ce1" office:value-type="float" office:value="14.5">
            <text:p>1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7.6">
            <text:p>537.6</text:p>
          </table:table-cell>
          <table:table-cell table:number-columns-spanned="1" table:number-rows-spanned="2" table:style-name="ce4" office:value-type="float" office:value="17140.16">
            <text:p>17140.1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211.52">
            <text:p>6211.52</text:p>
          </table:table-cell>
          <table:table-cell table:number-columns-spanned="1" table:number-rows-spanned="2" table:style-name="ce4" office:value-type="float" office:value="10391.04">
            <text:p>103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1/05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393-08.2023.4.01.8006</text:p>
          </table:table-cell>
          <table:table-cell table:number-columns-spanned="1" table:number-rows-spanned="2" table:style-name="ce1" office:value-type="string">
            <text:p>RODRIGO GONÇALVES DE SOUZA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4A VARA DA SJ GOIÁS</text:p>
          </table:table-cell>
          <table:table-cell table:number-columns-spanned="1" table:number-rows-spanned="2" table:style-name="ce1" office:value-type="string">
            <text:p>SJGO-2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em mutirão de audiências de conciliação, instrução e julgamento e elaboração de sentenças na Subseção Judiciária de Luziânia/GO.</text:p>
          </table:table-cell>
          <table:table-cell table:number-columns-spanned="1" table:number-rows-spanned="2" table:style-name="ce1" office:value-type="string">
            <text:p>04/06/2023 as 18/06/2023</text:p>
          </table:table-cell>
          <table:table-cell table:style-name="ce2" office:value-type="string">
            <text:p>04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number-columns-spanned="1" table:number-rows-spanned="2" table:style-name="ce1" office:value-type="float" office:value="14.5">
            <text:p>1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7.6">
            <text:p>537.6</text:p>
          </table:table-cell>
          <table:table-cell table:number-columns-spanned="1" table:number-rows-spanned="2" table:style-name="ce4" office:value-type="float" office:value="17140.16">
            <text:p>17140.1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211.52">
            <text:p>6211.52</text:p>
          </table:table-cell>
          <table:table-cell table:number-columns-spanned="1" table:number-rows-spanned="2" table:style-name="ce4" office:value-type="float" office:value="10391.04">
            <text:p>103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1/05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1:27-03:00</meta:creation-date>
    <dc:date>2024-01-29T15:51:27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