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486-68.2023.4.01.8006</text:p>
          </table:table-cell>
          <table:table-cell table:number-columns-spanned="1" table:number-rows-spanned="2" table:style-name="ce1" office:value-type="string">
            <text:p>JANAINA DAS GRAÇAS ARAU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CENTRAL DE APOIO DE PROJETOS E OBRAS</text:p>
          </table:table-cell>
          <table:table-cell table:number-columns-spanned="1" table:number-rows-spanned="2" table:style-name="ce1" office:value-type="string">
            <text:p>SJGO-2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storia em imóvel para possível locação</text:p>
          </table:table-cell>
          <table:table-cell table:number-columns-spanned="1" table:number-rows-spanned="2" table:style-name="ce1" office:value-type="string">
            <text:p>19/04/2023 as 19/04/2023</text:p>
          </table:table-cell>
          <table:table-cell table:style-name="ce2" office:value-type="string">
            <text:p>1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6.43">
            <text:p>306.4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4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531-72.2023.4.01.8006</text:p>
          </table:table-cell>
          <table:table-cell table:number-columns-spanned="1" table:number-rows-spanned="2" table:style-name="ce1" office:value-type="string">
            <text:p>ALESSANDRA NOGUEIRA SANTOS TORMIN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DESENVOLVIMENTO E AVALIAÇÃO DE RECURSOS HUMANOS</text:p>
          </table:table-cell>
          <table:table-cell table:number-columns-spanned="1" table:number-rows-spanned="2" table:style-name="ce1" office:value-type="string">
            <text:p>SJGO-24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do congresso "Conhecimento e Inspiração para o Futuro" das servidoras lotadas no NUCGP/SEDER, que acontecerá no dia 16 de junho de 2023, das 8h30 às 18h30 na cidade de Brasília-DF.</text:p>
          </table:table-cell>
          <table:table-cell table:number-columns-spanned="1" table:number-rows-spanned="2" table:style-name="ce1" office:value-type="string">
            <text:p>15/06/2023 as 16/06/2023</text:p>
          </table:table-cell>
          <table:table-cell table:style-name="ce2" office:value-type="string">
            <text:p>15/06/2023</text:p>
          </table:table-cell>
          <table:table-cell table:style-name="ce0" office:value-type="string">
            <text:p>RP-SJGO-3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68.93">
            <text:p>568.9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23.78">
            <text:p>123.78</text:p>
          </table:table-cell>
          <table:table-cell table:number-columns-spanned="1" table:number-rows-spanned="2" table:style-name="ce4" office:value-type="float" office:value="1229.08">
            <text:p>1229.0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6/2023</text:p>
          </table:table-cell>
          <table:table-cell table:style-name="ce0" office:value-type="string">
            <text:p>RP-SJGO-3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68.93">
            <text:p>568.93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560-25.2023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26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como atermador na Justiça Itinerante do TJ/GO, nas cidades de Teresina de GO e Monte Alegre.</text:p>
          </table:table-cell>
          <table:table-cell table:number-columns-spanned="1" table:number-rows-spanned="2" table:style-name="ce1" office:value-type="string">
            <text:p>25/06/2023 as 01/07/2023</text:p>
          </table:table-cell>
          <table:table-cell table:style-name="ce2" office:value-type="string">
            <text:p>25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TERESIN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62.3">
            <text:p>3562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RESINA DE GOIA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559-40.2023.4.01.8006</text:p>
          </table:table-cell>
          <table:table-cell table:number-columns-spanned="1" table:number-rows-spanned="2" table:style-name="ce1" office:value-type="string">
            <text:p>KATIA MARIA DE MEL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2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como atermadora na Justiça Itinerante do TJ/GO, nas cidades de Teresina de GO e Monte Alegre.</text:p>
          </table:table-cell>
          <table:table-cell table:number-columns-spanned="1" table:number-rows-spanned="2" table:style-name="ce1" office:value-type="string">
            <text:p>25/06/2023 as 01/07/2023</text:p>
          </table:table-cell>
          <table:table-cell table:style-name="ce2" office:value-type="string">
            <text:p>25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TERESIN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62.3">
            <text:p>3562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RESINA DE GOIA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534-27.2023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Justiça Itinerante do TJ/GO, nas cidades de Teresina de GO e Monte Alegre.</text:p>
          </table:table-cell>
          <table:table-cell table:number-columns-spanned="1" table:number-rows-spanned="2" table:style-name="ce1" office:value-type="string">
            <text:p>25/06/2023 as 01/07/2023</text:p>
          </table:table-cell>
          <table:table-cell table:style-name="ce2" office:value-type="string">
            <text:p>25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TERESINA DE GOIA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62.3">
            <text:p>3562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RESINA DE GOIA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492-75.2023.4.01.8006</text:p>
          </table:table-cell>
          <table:table-cell table:number-columns-spanned="1" table:number-rows-spanned="2" table:style-name="ce1" office:value-type="string">
            <text:p>CRISTIANE TAVARES DE OLIVEIR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SEÇÃO DE DESENVOLVIMENTO E AVALIAÇÃO DE RECURSOS HUMANOS</text:p>
          </table:table-cell>
          <table:table-cell table:number-columns-spanned="1" table:number-rows-spanned="2" table:style-name="ce1" office:value-type="string">
            <text:p>SJGO-25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Conhecimento e Inspiração para o Futuro que acontecerá no dia 16 de junho de 2023, das 8h30 às 18h30 na cidade de Brasília-DF.</text:p>
          </table:table-cell>
          <table:table-cell table:number-columns-spanned="1" table:number-rows-spanned="2" table:style-name="ce1" office:value-type="string">
            <text:p>15/06/2023 as 16/06/2023</text:p>
          </table:table-cell>
          <table:table-cell table:style-name="ce2" office:value-type="string">
            <text:p>15/06/2023</text:p>
          </table:table-cell>
          <table:table-cell table:style-name="ce0" office:value-type="string">
            <text:p>RP-SJGO-4-2023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568.93">
            <text:p>568.9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254.76">
            <text:p>254.76</text:p>
          </table:table-cell>
          <table:table-cell table:number-columns-spanned="1" table:number-rows-spanned="2" table:style-name="ce4" office:value-type="float" office:value="1294.57">
            <text:p>1294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6/2023</text:p>
          </table:table-cell>
          <table:table-cell table:style-name="ce0" office:value-type="string">
            <text:p>RP-SJGO-4-2023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68.93">
            <text:p>568.93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966-46.2023.4.01.8006</text:p>
          </table:table-cell>
          <table:table-cell table:style-name="ce0" office:value-type="string">
            <text:p>RAFAEL BARREIRA VILARIND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CRETARIA DO PATRIMÔNIO DA UNIÃO</text:p>
          </table:table-cell>
          <table:table-cell table:style-name="ce0" office:value-type="string">
            <text:p>SJGO-29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Avaliar o imóvel localizado na Rua Costa Gomes esq. com Rua Ataliba Ribeiro da Cunha, Jardim Marconal, parte A e B do Lote 11 da Quadra A, Rio Verde/GO, a fim de abrigar a Subseção Judiciária de Rio Verde. O roteiro da viagem é de GOIÂNIA/GO a RIO VERDE/GO.</text:p>
          </table:table-cell>
          <table:table-cell table:style-name="ce0" office:value-type="string">
            <text:p>03/07/2023 as 06/07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3.5">
            <text:p>3.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521.33">
            <text:p>2521.33</text:p>
          </table:table-cell>
          <table:table-cell table:style-name="ce3" office:value-type="string">
            <text:p>-</text:p>
          </table:table-cell>
          <table:table-cell table:style-name="ce3" office:value-type="float" office:value="61.14">
            <text:p>61.14</text:p>
          </table:table-cell>
          <table:table-cell table:style-name="ce3" office:value-type="float" office:value="2460.19">
            <text:p>2460.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6/06/2023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6967-31.2023.4.01.8006</text:p>
          </table:table-cell>
          <table:table-cell table:style-name="ce0" office:value-type="string">
            <text:p>ERISOMARDES DE CASTRO SOUZA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CRETARIA DE PATRIMÔNIO DA UNIÃO</text:p>
          </table:table-cell>
          <table:table-cell table:style-name="ce0" office:value-type="string">
            <text:p>SJGO-30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onduzir o servidor Rafael Barreira Vilarindo, que fará a avaliação do imóvel localizado na Rua Costa Gomes esq. com Rua Ataliba Ribeiro da Cunha, Jardim Marconal, parte A e B do Lote 11 da Quadra A, Rio Verde/GO, a fim de abrigar a Subseção Judiciária de Rio Verde. O roteiro da viagem é de GOIÂNIA/GO a RIO VERDE/GO.</text:p>
          </table:table-cell>
          <table:table-cell table:style-name="ce0" office:value-type="string">
            <text:p>03/07/2023 as 06/07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3.5">
            <text:p>3.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062.9">
            <text:p>2062.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2062.9">
            <text:p>2062.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6/06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968-16.2023.4.01.8006</text:p>
          </table:table-cell>
          <table:table-cell table:number-columns-spanned="1" table:number-rows-spanned="2" table:style-name="ce1" office:value-type="string">
            <text:p>SUZANE DE ALENCAR VIEIR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3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26/06/2023 as 27/06/2023</text:p>
          </table:table-cell>
          <table:table-cell table:style-name="ce2" office:value-type="string">
            <text:p>26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.38">
            <text:p>20.38</text:p>
          </table:table-cell>
          <table:table-cell table:number-columns-spanned="1" table:number-rows-spanned="2" table:style-name="ce4" office:value-type="float" office:value="1060.19">
            <text:p>10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969-98.2023.4.01.8006</text:p>
          </table:table-cell>
          <table:table-cell table:number-columns-spanned="1" table:number-rows-spanned="2" table:style-name="ce1" office:value-type="string">
            <text:p>WILSON MOZENA LEANDR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3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26/06/2023 as 27/06/2023</text:p>
          </table:table-cell>
          <table:table-cell table:style-name="ce2" office:value-type="string">
            <text:p>26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.38">
            <text:p>20.38</text:p>
          </table:table-cell>
          <table:table-cell table:number-columns-spanned="1" table:number-rows-spanned="2" table:style-name="ce4" office:value-type="float" office:value="1060.19">
            <text:p>10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970-83.2023.4.01.8006</text:p>
          </table:table-cell>
          <table:table-cell table:number-columns-spanned="1" table:number-rows-spanned="2" table:style-name="ce1" office:value-type="string">
            <text:p>LUCIENE DE OLIVEIRA DIA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3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26/06/2023 as 27/06/2023</text:p>
          </table:table-cell>
          <table:table-cell table:style-name="ce2" office:value-type="string">
            <text:p>26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.38">
            <text:p>20.38</text:p>
          </table:table-cell>
          <table:table-cell table:number-columns-spanned="1" table:number-rows-spanned="2" table:style-name="ce4" office:value-type="float" office:value="1060.19">
            <text:p>10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971-68.2023.4.01.8006</text:p>
          </table:table-cell>
          <table:table-cell table:number-columns-spanned="1" table:number-rows-spanned="2" table:style-name="ce1" office:value-type="string">
            <text:p>GABRIEL TEIXEIRA RAMOS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UNIVERSIDADE FEDERAL DE GOIÁS</text:p>
          </table:table-cell>
          <table:table-cell table:number-columns-spanned="1" table:number-rows-spanned="2" table:style-name="ce1" office:value-type="string">
            <text:p>SJGO-3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mo parte da equipe composta por 4 professores doutores do quadro efetivo da Universidade Federal de Goiás, realizar inspeção judicial na Comunidade Quilombola Mesquita, situada no Município de Cidade Ocidental/GO. O roteiro da viagem é de GOIÂNIA/GO a CIDADE OCIDENTAL/GO.</text:p>
          </table:table-cell>
          <table:table-cell table:number-columns-spanned="1" table:number-rows-spanned="2" table:style-name="ce1" office:value-type="string">
            <text:p>26/06/2023 as 27/06/2023</text:p>
          </table:table-cell>
          <table:table-cell table:style-name="ce2" office:value-type="string">
            <text:p>26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.38">
            <text:p>20.38</text:p>
          </table:table-cell>
          <table:table-cell table:number-columns-spanned="1" table:number-rows-spanned="2" table:style-name="ce4" office:value-type="float" office:value="1060.19">
            <text:p>10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6961-24.2023.4.01.8006</text:p>
          </table:table-cell>
          <table:table-cell table:number-columns-spanned="1" table:number-rows-spanned="2" table:style-name="ce1" office:value-type="string">
            <text:p>CLAUDIO B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4 professores da UFG, para a Comunidade Quilombola Mesquita, situada no Município da Cidade Ocidental/GO, para inicio dos trabalhos periciais na Ação Civil Pública N. 825-68.2008.4.01.3501</text:p>
          </table:table-cell>
          <table:table-cell table:number-columns-spanned="1" table:number-rows-spanned="2" table:style-name="ce1" office:value-type="string">
            <text:p>26/06/2023 as 27/06/2023</text:p>
          </table:table-cell>
          <table:table-cell table:style-name="ce2" office:value-type="string">
            <text:p>26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IDADE OCIDENTAL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6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2:01-03:00</meta:creation-date>
    <dc:date>2024-01-29T15:52:01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