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140-28.2023.4.01.8006</text:p>
          </table:table-cell>
          <table:table-cell table:number-columns-spanned="1" table:number-rows-spanned="2" table:style-name="ce1" office:value-type="string">
            <text:p>FRANCISCO ELIVELTON PEREIRA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LUZIANIA</text:p>
          </table:table-cell>
          <table:table-cell table:number-columns-spanned="1" table:number-rows-spanned="2" table:style-name="ce1" office:value-type="string">
            <text:p>SJGO-69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AF PARA AGENTES DA POLÍCIA JUDICIÁRIA</text:p>
          </table:table-cell>
          <table:table-cell table:number-columns-spanned="1" table:number-rows-spanned="2" table:style-name="ce1" office:value-type="string">
            <text:p>01/10/2023 as 02/10/2023</text:p>
          </table:table-cell>
          <table:table-cell table:style-name="ce2" office:value-type="string">
            <text:p>01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3.4">
            <text:p>163.4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83.38">
            <text:p>883.3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9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3.4">
            <text:p>163.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8521-98.2023.4.01.8006</text:p>
          </table:table-cell>
          <table:table-cell table:number-columns-spanned="1" table:number-rows-spanned="2" table:style-name="ce1" office:value-type="string">
            <text:p>LEONARDO NE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63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Deslocamento da cidade de Anápolis-GO até a cidade Goiânia-GO para participar do Teste de Aptidão Física - TAF/2023 do programa de Reciclagem Anual de Segurança no âmbito da Justiça Federal da 1ª Região, o qual será realizado no dia 02/10/2023.</text:p>
          </table:table-cell>
          <table:table-cell table:number-columns-spanned="1" table:number-rows-spanned="2" table:style-name="ce1" office:value-type="string">
            <text:p>01/10/2023 as 02/10/2023</text:p>
          </table:table-cell>
          <table:table-cell table:style-name="ce2" office:value-type="string">
            <text:p>01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9.02">
            <text:p>49.02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30.34">
            <text:p>830.3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4/09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ANÁPOLI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9.88">
            <text:p>49.8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8558-28.2023.4.01.8006</text:p>
          </table:table-cell>
          <table:table-cell table:number-columns-spanned="1" table:number-rows-spanned="2" table:style-name="ce1" office:value-type="string">
            <text:p>JANUARIO DA SILVA MONTEIR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APOIO ADMINISTRATIVO E JUDICIAL</text:p>
          </table:table-cell>
          <table:table-cell table:number-columns-spanned="1" table:number-rows-spanned="2" table:style-name="ce1" office:value-type="string">
            <text:p>SJGO-67-2023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a que o agente da polícia judicial que reside no interior de Goiás possa se deslocar e pernoitar visando a participação no TAF no dia 02/10/2023, conforme orientação da SEDER, ver print anexado a esta.</text:p>
          </table:table-cell>
          <table:table-cell table:number-columns-spanned="1" table:number-rows-spanned="2" table:style-name="ce1" office:value-type="string">
            <text:p>01/10/2023 as 02/10/2023</text:p>
          </table:table-cell>
          <table:table-cell table:style-name="ce2" office:value-type="string">
            <text:p>01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8.16">
            <text:p>48.16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30.34">
            <text:p>830.3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09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ANÁPOLI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9.88">
            <text:p>49.8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8522-83.2023.4.01.8006</text:p>
          </table:table-cell>
          <table:table-cell table:number-columns-spanned="1" table:number-rows-spanned="2" table:style-name="ce1" office:value-type="string">
            <text:p>ANDRE LUIZ DA COSTA ROCH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64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e de materiais</text:p>
          </table:table-cell>
          <table:table-cell table:number-columns-spanned="1" table:number-rows-spanned="2" table:style-name="ce1" office:value-type="string">
            <text:p>31/08/2023 as 01/09/2023</text:p>
          </table:table-cell>
          <table:table-cell table:style-name="ce2" office:value-type="string">
            <text:p>31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6.58">
            <text:p>776.5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4/09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09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8523-68.2023.4.01.8006</text:p>
          </table:table-cell>
          <table:table-cell table:number-columns-spanned="1" table:number-rows-spanned="2" table:style-name="ce1" office:value-type="string">
            <text:p>LEONARDO RODRIGO DE OLIVEIRA E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65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realização do Teste de Aptidão Física - TAF/2023, parte integrante do Programa de Reciclagem Anual de Segurança no âmbito da Justiça Federal da 1ª Região, o qual será realizado no dia 02/10/2023, na cidade de Goiânia/GO</text:p>
          </table:table-cell>
          <table:table-cell table:number-columns-spanned="1" table:number-rows-spanned="2" table:style-name="ce1" office:value-type="string">
            <text:p>01/10/2023 as 02/10/2023</text:p>
          </table:table-cell>
          <table:table-cell table:style-name="ce2" office:value-type="string">
            <text:p>01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39.08">
            <text:p>239.08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30.34">
            <text:p>830.3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4/09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38.22">
            <text:p>238.2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8501-10.2023.4.01.8006</text:p>
          </table:table-cell>
          <table:table-cell table:number-columns-spanned="1" table:number-rows-spanned="2" table:style-name="ce1" office:value-type="string">
            <text:p>MARCELO MARTINS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RIO VERDE</text:p>
          </table:table-cell>
          <table:table-cell table:number-columns-spanned="1" table:number-rows-spanned="2" table:style-name="ce1" office:value-type="string">
            <text:p>SJGO-66-2023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Teste de Aptidão Física - TAF, pertencente ao Programa de Reciclagem Anual dos Agentes de Segurança da Justiça Federal da 1ª Região, conforme Resolução CJF 704/2021.</text:p>
          </table:table-cell>
          <table:table-cell table:number-columns-spanned="1" table:number-rows-spanned="2" table:style-name="ce1" office:value-type="string">
            <text:p>01/10/2023 as 02/10/2023</text:p>
          </table:table-cell>
          <table:table-cell table:style-name="ce2" office:value-type="string">
            <text:p>01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2.1">
            <text:p>202.1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30.34">
            <text:p>830.3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4/09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0.38">
            <text:p>200.3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8659-65.2023.4.01.8006</text:p>
          </table:table-cell>
          <table:table-cell table:number-columns-spanned="1" table:number-rows-spanned="2" table:style-name="ce1" office:value-type="string">
            <text:p>WALTER GONCALVES DE OLIVEIR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68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.</text:p>
          </table:table-cell>
          <table:table-cell table:number-columns-spanned="1" table:number-rows-spanned="2" table:style-name="ce1" office:value-type="string">
            <text:p>14/09/2023 as 15/09/2023</text:p>
          </table:table-cell>
          <table:table-cell table:style-name="ce2" office:value-type="string">
            <text:p>14/09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float" office:value="238.22">
            <text:p>238.22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6.58">
            <text:p>776.5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2/09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09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8959-27.2023.4.01.8006</text:p>
          </table:table-cell>
          <table:table-cell table:number-columns-spanned="1" table:number-rows-spanned="2" table:style-name="ce1" office:value-type="string">
            <text:p>THIAGO WEINNER PEREIRA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70-2023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Teste de Aptidão Física - TAF/2023.</text:p>
          </table:table-cell>
          <table:table-cell table:number-columns-spanned="1" table:number-rows-spanned="2" table:style-name="ce1" office:value-type="string">
            <text:p>01/10/2023 as 02/10/2023</text:p>
          </table:table-cell>
          <table:table-cell table:style-name="ce2" office:value-type="string">
            <text:p>01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76.92">
            <text:p>276.92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83.38">
            <text:p>883.3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9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10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76.06">
            <text:p>276.0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079-70.2023.4.01.8006</text:p>
          </table:table-cell>
          <table:table-cell table:number-columns-spanned="1" table:number-rows-spanned="2" table:style-name="ce1" office:value-type="string">
            <text:p>JANAÍNA DAS GRAÇAS ARAÚJ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INFRAERO</text:p>
          </table:table-cell>
          <table:table-cell table:number-columns-spanned="1" table:number-rows-spanned="2" table:style-name="ce1" office:value-type="string">
            <text:p>SJGO-71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Encontro de Planejamento e Gestão de Obras da Justiça Federal - EDIÇÃO 2023</text:p>
          </table:table-cell>
          <table:table-cell table:number-columns-spanned="1" table:number-rows-spanned="2" table:style-name="ce1" office:value-type="string">
            <text:p>07/11/2023 as 09/11/2023</text:p>
          </table:table-cell>
          <table:table-cell table:style-name="ce2" office:value-type="string">
            <text:p>07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7.2">
            <text:p>127.2</text:p>
          </table:table-cell>
          <table:table-cell table:number-columns-spanned="1" table:number-rows-spanned="2" table:style-name="ce4" office:value-type="float" office:value="1781.8">
            <text:p>1781.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9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9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1-29T15:54:59-03:00</meta:creation-date>
    <dc:date>2024-01-29T15:54:59-03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