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1-92.2023.4.01.8006</text:p>
          </table:table-cell>
          <table:table-cell table:number-columns-spanned="1" table:number-rows-spanned="2" table:style-name="ce1" office:value-type="string">
            <text:p>KATIA MARIA DE MEL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8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JUSTIÇA ITINERANTE - TJ/GO - BALIZA/GO - Dias 17 e 18/10/2023 - Convite Ofício 8.817/2023 (SEI 0028172-37.2023.4.01.8000).</text:p>
          </table:table-cell>
          <table:table-cell table:number-columns-spanned="1" table:number-rows-spanned="2" table:style-name="ce1" office:value-type="string">
            <text:p>16/10/2023 as 19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ALIZ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5.04">
            <text:p>215.04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71.62">
            <text:p>1971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LIZ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2-77.2023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8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JUSTIÇA ITINERANTE TJ/GO BALIZA/GO</text:p>
          </table:table-cell>
          <table:table-cell table:number-columns-spanned="1" table:number-rows-spanned="2" table:style-name="ce1" office:value-type="string">
            <text:p>16/10/2023 as 19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ALIZ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5.04">
            <text:p>215.04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71.62">
            <text:p>1971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LIZ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3-62.2023.4.01.8006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CAO DE MODERNIZACAO ADMINISTRATIVA</text:p>
          </table:table-cell>
          <table:table-cell table:number-columns-spanned="1" table:number-rows-spanned="2" table:style-name="ce1" office:value-type="string">
            <text:p>SJGO-89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4-47.2023.4.01.8006</text:p>
          </table:table-cell>
          <table:table-cell table:number-columns-spanned="1" table:number-rows-spanned="2" table:style-name="ce1" office:value-type="string">
            <text:p>RONYFLAVIO FREITAS DE LIM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9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JUSTIÇA ITINERANTE - TJ/GO - BALIZA/GO - Dias 17 e 18/10/2023 - Convite Ofício 8.817/2023 (SEI 0028172-37.2023.4.01.8000).</text:p>
          </table:table-cell>
          <table:table-cell table:number-columns-spanned="1" table:number-rows-spanned="2" table:style-name="ce1" office:value-type="string">
            <text:p>16/10/2023 as 19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ALIZ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5.04">
            <text:p>215.04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71.62">
            <text:p>1971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LIZ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5-32.2023.4.01.8006</text:p>
          </table:table-cell>
          <table:table-cell table:number-columns-spanned="1" table:number-rows-spanned="2" table:style-name="ce1" office:value-type="string">
            <text:p>DELBERT JUBE NICKERSON FILH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91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namentos, Cursos e Eventos EIRELI no dia 17.10.2023 em Brasília-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20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20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6-17.2023.4.01.8006</text:p>
          </table:table-cell>
          <table:table-cell table:number-columns-spanned="1" table:number-rows-spanned="2" table:style-name="ce1" office:value-type="string">
            <text:p>JUNIOR GONCALVES ARAUJ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GO-92-2023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este de Aptidão Física 2023. Programa de reciclagem anual dos agentes de segurança da Justiça Federal. Resolução CJF 704/2021.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2.01">
            <text:p>192.01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83.38">
            <text:p>883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0.19">
            <text:p>190.1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7-02.2023.4.01.8006</text:p>
          </table:table-cell>
          <table:table-cell table:number-columns-spanned="1" table:number-rows-spanned="2" table:style-name="ce1" office:value-type="string">
            <text:p>HENRIQUE SILVA TAVARE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93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 no dia 17/10/2023 em Brasília - DF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21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21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8-84.2023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9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, no dia 17/10/2023, na cidade de Brasília - DF, promovido pela empresa ENE Treinamentos, Cursos e Eventos EIRELI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00.62">
            <text:p>1400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89-69.2023.4.01.8006</text:p>
          </table:table-cell>
          <table:table-cell table:number-columns-spanned="1" table:number-rows-spanned="2" table:style-name="ce1" office:value-type="string">
            <text:p>DANIELA VILLANI MIZIA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95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no dia 17/10/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22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22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0-54.2023.4.01.8006</text:p>
          </table:table-cell>
          <table:table-cell table:number-columns-spanned="1" table:number-rows-spanned="2" table:style-name="ce1" office:value-type="string">
            <text:p>LUCIANA MARINHO DE MEL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96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23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23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1-39.2023.4.01.8006</text:p>
          </table:table-cell>
          <table:table-cell table:number-columns-spanned="1" table:number-rows-spanned="2" table:style-name="ce1" office:value-type="string">
            <text:p>LILIAN TERESINHA NUNES DA COSTA LEITE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97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8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73.1">
            <text:p>373.1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73.1">
            <text:p>373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2-24.2023.4.01.8006</text:p>
          </table:table-cell>
          <table:table-cell table:number-columns-spanned="1" table:number-rows-spanned="2" table:style-name="ce1" office:value-type="string">
            <text:p>ADRIANA VIEIRA DE CASTRO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98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3-09.2023.4.01.8006</text:p>
          </table:table-cell>
          <table:table-cell table:number-columns-spanned="1" table:number-rows-spanned="2" table:style-name="ce1" office:value-type="string">
            <text:p>PAULO SERGIO MORAES DA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99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00.62">
            <text:p>1400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76-70.2023.4.01.8006</text:p>
          </table:table-cell>
          <table:table-cell table:number-columns-spanned="1" table:number-rows-spanned="2" table:style-name="ce1" office:value-type="string">
            <text:p>JEAN MARCOS CABR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GESTÃO DE PESSOAS</text:p>
          </table:table-cell>
          <table:table-cell table:number-columns-spanned="1" table:number-rows-spanned="2" table:style-name="ce1" office:value-type="string">
            <text:p>SJGO-100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24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838.04">
            <text:p>838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24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826.02">
            <text:p>826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4-91.2023.4.01.8006</text:p>
          </table:table-cell>
          <table:table-cell table:number-columns-spanned="1" table:number-rows-spanned="2" table:style-name="ce1" office:value-type="string">
            <text:p>RENATO VIEIRA MACHAD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TECNOLOGIA DA INFORMAÇÃO</text:p>
          </table:table-cell>
          <table:table-cell table:number-columns-spanned="1" table:number-rows-spanned="2" table:style-name="ce1" office:value-type="string">
            <text:p>SJGO-72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no dia 17.10.2023, em Brasília/DF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0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0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5-76.2023.4.01.8006</text:p>
          </table:table-cell>
          <table:table-cell table:number-columns-spanned="1" table:number-rows-spanned="2" table:style-name="ce1" office:value-type="string">
            <text:p>GISLAINE GUIMARAES CEZAR CARDOS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GABINETE DE JUIZ FEDERAL SUBSTITUTO</text:p>
          </table:table-cell>
          <table:table-cell table:number-columns-spanned="1" table:number-rows-spanned="2" table:style-name="ce1" office:value-type="string">
            <text:p>SJGO-73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6-61.2023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7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Levar/acompanhar as duas diretoras (1ª e 2ª varas federais) da Subseção Judiciária de Anápolis-GO, para participar do congresso Excelência em Gestão e Liderança, promovido pela empresa ENE Treinamentos Cursos e Eventos EIRELI, no dia 17.10.2023, em Brasília-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00.62">
            <text:p>1400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7-46.2023.4.01.8006</text:p>
          </table:table-cell>
          <table:table-cell table:number-columns-spanned="1" table:number-rows-spanned="2" table:style-name="ce1" office:value-type="string">
            <text:p>CRISTIANE DE BRITO SOYE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75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7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1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145.4">
            <text:p>1145.4</text:p>
          </table:table-cell>
          <table:table-cell table:number-columns-spanned="1" table:number-rows-spanned="2" table:style-name="ce4" office:value-type="float" office:value="305.44">
            <text:p>305.44</text:p>
          </table:table-cell>
          <table:table-cell table:number-columns-spanned="1" table:number-rows-spanned="2" table:style-name="ce4" office:value-type="float" office:value="315.28">
            <text:p>315.28</text:p>
          </table:table-cell>
          <table:table-cell table:number-columns-spanned="1" table:number-rows-spanned="2" table:style-name="ce4" office:value-type="float" office:value="1028.04">
            <text:p>10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8-31.2023.4.01.8006</text:p>
          </table:table-cell>
          <table:table-cell table:number-columns-spanned="1" table:number-rows-spanned="2" table:style-name="ce1" office:value-type="string">
            <text:p>LUCIANA DE CASSIA JARDIM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76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LI, no dia 17/10/2023, em Brasília/DF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2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2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99-16.2023.4.01.8006</text:p>
          </table:table-cell>
          <table:table-cell table:number-columns-spanned="1" table:number-rows-spanned="2" table:style-name="ce1" office:value-type="string">
            <text:p>SARKIS DE FREITAS KECHICHIAN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AUDITORIA DE GESTÃO DE PESSOAS</text:p>
          </table:table-cell>
          <table:table-cell table:number-columns-spanned="1" table:number-rows-spanned="2" table:style-name="ce1" office:value-type="string">
            <text:p>SJGO-77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3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3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0-98.2023.4.01.8006</text:p>
          </table:table-cell>
          <table:table-cell table:number-columns-spanned="1" table:number-rows-spanned="2" table:style-name="ce1" office:value-type="string">
            <text:p>FABIANA DE MELO SANT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78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ongresso Excelência em Gestão e Liderança, promovido pela empresa ENE Treinamentos, Cursos e Eventos EIRELI, no dia 17/10/2023, em Brasília-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4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4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1-83.2023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79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VII Congresso Gestão em Gestão e Liderança, em Brasília, no dia 17/10/2023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5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325.12">
            <text:p>325.12</text:p>
          </table:table-cell>
          <table:table-cell table:number-columns-spanned="1" table:number-rows-spanned="2" table:style-name="ce4" office:value-type="float" office:value="2033.48">
            <text:p>20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5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2-68.2023.4.01.8006</text:p>
          </table:table-cell>
          <table:table-cell table:number-columns-spanned="1" table:number-rows-spanned="2" table:style-name="ce1" office:value-type="string">
            <text:p>FELIPE SILVA MAZZUTTI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80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7/10/2023 as 17/10/2023</text:p>
          </table:table-cell>
          <table:table-cell table:style-name="ce2" office:value-type="string">
            <text:p>17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1.89">
            <text:p>71.89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381.8">
            <text:p>3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28.04">
            <text:p>3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4.63">
            <text:p>84.6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3-53.2023.4.01.8006</text:p>
          </table:table-cell>
          <table:table-cell table:number-columns-spanned="1" table:number-rows-spanned="2" table:style-name="ce1" office:value-type="string">
            <text:p>ANTARES DE ANDRADE DOUT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NÚCLEO DE APOIO À TURMA RECURSAL</text:p>
          </table:table-cell>
          <table:table-cell table:number-columns-spanned="1" table:number-rows-spanned="2" table:style-name="ce1" office:value-type="string">
            <text:p>SJGO-81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"Excelência em Gestão e Liderança", a ser realizado no dia 17/10/2023, em Brasília/DF, na modalidade presencial, das 08h30m às 19h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4-38.2023.4.01.8006</text:p>
          </table:table-cell>
          <table:table-cell table:number-columns-spanned="1" table:number-rows-spanned="2" table:style-name="ce1" office:value-type="string">
            <text:p>CRISTIANE TAVARES DE OLIVEIR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INFRAERO</text:p>
          </table:table-cell>
          <table:table-cell table:number-columns-spanned="1" table:number-rows-spanned="2" table:style-name="ce1" office:value-type="string">
            <text:p>SJGO-82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6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33.04">
            <text:p>93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432.64">
            <text:p>432.64</text:p>
          </table:table-cell>
          <table:table-cell table:number-columns-spanned="1" table:number-rows-spanned="2" table:style-name="ce4" office:value-type="float" office:value="2087.24">
            <text:p>2087.2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6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21.02">
            <text:p>921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5-23.2023.4.01.8006</text:p>
          </table:table-cell>
          <table:table-cell table:number-columns-spanned="1" table:number-rows-spanned="2" table:style-name="ce1" office:value-type="string">
            <text:p>FRANKMAR DOS REI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CAO DE SERVICOS GERAIS</text:p>
          </table:table-cell>
          <table:table-cell table:number-columns-spanned="1" table:number-rows-spanned="2" table:style-name="ce1" office:value-type="string">
            <text:p>SJGO-83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VII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7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838.04">
            <text:p>838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7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826.02">
            <text:p>826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6-08.2023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8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8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838.04">
            <text:p>838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8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826.02">
            <text:p>826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207-90.2023.4.01.8006</text:p>
          </table:table-cell>
          <table:table-cell table:number-columns-spanned="1" table:number-rows-spanned="2" table:style-name="ce1" office:value-type="string">
            <text:p>MOACYR FERREIRA NE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85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RP-SJGO-19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838.04">
            <text:p>838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RP-SJGO-19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826.02">
            <text:p>826.0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75-85.2023.4.01.8006</text:p>
          </table:table-cell>
          <table:table-cell table:number-columns-spanned="1" table:number-rows-spanned="2" table:style-name="ce1" office:value-type="string">
            <text:p>ED LUCIO KIYOSHI SOTOM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86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17.10.2023, em Brasília/DF.</text:p>
          </table:table-cell>
          <table:table-cell table:number-columns-spanned="1" table:number-rows-spanned="2" table:style-name="ce1" office:value-type="string">
            <text:p>16/10/2023 as 18/10/2023</text:p>
          </table:table-cell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78.66">
            <text:p>478.66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FERNANDO CLEBER DE ARAÚJO GOME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78.66">
            <text:p>478.6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376-77.2023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102-2023</text:p>
          </table:table-cell>
          <table:table-cell table:number-columns-spanned="1" table:number-rows-spanned="2" table:style-name="ce1" office:value-type="string">
            <text:p>Concessão de Passagem ao Magistrado ou Servidor - AJUDA DE CUSTO</text:p>
          </table:table-cell>
          <table:table-cell table:number-columns-spanned="1" table:number-rows-spanned="2" table:style-name="ce1" office:value-type="string">
            <text:p>Por ordem emanada da Diretora de Secretaria da 1ª Vara Federal em Anápolis no dia 04/10/2023, este serventuário recebeu a missão de ir a Seção Judiciária do Distrito Federal para buscar, ainda esta semana, mídias de um processo sigiloso.</text:p>
          </table:table-cell>
          <table:table-cell table:number-columns-spanned="1" table:number-rows-spanned="2" table:style-name="ce1" office:value-type="string">
            <text:p>06/10/2023 as 06/10/2023</text:p>
          </table:table-cell>
          <table:table-cell table:style-name="ce2" office:value-type="string">
            <text:p>0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312.38">
            <text:p>312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8.62">
            <text:p>258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05-82.2023.4.01.8006</text:p>
          </table:table-cell>
          <table:table-cell table:number-columns-spanned="1" table:number-rows-spanned="2" table:style-name="ce1" office:value-type="string">
            <text:p>AILTON FERREIRA FILH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JUDICIARIO</text:p>
          </table:table-cell>
          <table:table-cell table:number-columns-spanned="1" table:number-rows-spanned="2" table:style-name="ce1" office:value-type="string">
            <text:p>SJGO-103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VI congresso brasileiro de arquivos do poder judiciário</text:p>
          </table:table-cell>
          <table:table-cell table:number-columns-spanned="1" table:number-rows-spanned="2" table:style-name="ce1" office:value-type="string">
            <text:p>18/10/2023 as 20/10/2023</text:p>
          </table:table-cell>
          <table:table-cell table:style-name="ce2" office:value-type="string">
            <text:p>18/10/2023</text:p>
          </table:table-cell>
          <table:table-cell table:style-name="ce0" office:value-type="string">
            <text:p>RP-SJGO-26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681.39">
            <text:p>1681.39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10/2023</text:p>
          </table:table-cell>
          <table:table-cell table:style-name="ce0" office:value-type="string">
            <text:p>RP-SJGO-26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745.98">
            <text:p>1745.9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375-92.2023.4.01.8006</text:p>
          </table:table-cell>
          <table:table-cell table:number-columns-spanned="1" table:number-rows-spanned="2" table:style-name="ce1" office:value-type="string">
            <text:p>RENATO VIEIRA MACHAD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TECNOLOGIA DA INFORMAÇÃO</text:p>
          </table:table-cell>
          <table:table-cell table:number-columns-spanned="1" table:number-rows-spanned="2" table:style-name="ce1" office:value-type="string">
            <text:p>SJGO-101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de reunião presencial anual dos integrantes do Comitê de Gestão de Tecnologia da Informação da Justiça Federal da 1ª Região - Cogeti-JF1, nos termos do § 1º do art. 10 da Resolução Presi n. 10988129, de 31 de agosto de 2020 (10988129), a ser realizada em Brasília –DF nas instalações do TRF1 no dia 24/10/2023 (19147889), conforme Despacho Diges 19021171.</text:p>
          </table:table-cell>
          <table:table-cell table:number-columns-spanned="1" table:number-rows-spanned="2" table:style-name="ce1" office:value-type="string">
            <text:p>23/10/2023 as 24/10/2023</text:p>
          </table:table-cell>
          <table:table-cell table:style-name="ce2" office:value-type="string">
            <text:p>23/10/2023</text:p>
          </table:table-cell>
          <table:table-cell table:style-name="ce0" office:value-type="string">
            <text:p>RP-SJGO-25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726.71">
            <text:p>726.71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264.06">
            <text:p>1264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10/2023</text:p>
          </table:table-cell>
          <table:table-cell table:style-name="ce0" office:value-type="string">
            <text:p>RP-SJGO-25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726.71">
            <text:p>726.7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06-67.2023.4.01.8006</text:p>
          </table:table-cell>
          <table:table-cell table:number-columns-spanned="1" table:number-rows-spanned="2" table:style-name="ce1" office:value-type="string">
            <text:p>HUDSON DE CARVALH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DEPÓSITO E ARQUIVO JUDICIAL</text:p>
          </table:table-cell>
          <table:table-cell table:number-columns-spanned="1" table:number-rows-spanned="2" table:style-name="ce1" office:value-type="string">
            <text:p>SJGO-10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do 6º congresso brasileiro de arquivos do poder judiciário federal</text:p>
          </table:table-cell>
          <table:table-cell table:number-columns-spanned="1" table:number-rows-spanned="2" table:style-name="ce1" office:value-type="string">
            <text:p>18/10/2023 as 20/10/2023</text:p>
          </table:table-cell>
          <table:table-cell table:style-name="ce2" office:value-type="string">
            <text:p>18/10/2023</text:p>
          </table:table-cell>
          <table:table-cell table:style-name="ce0" office:value-type="string">
            <text:p>RP-SJGO-27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681.39">
            <text:p>1681.39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76.44">
            <text:p>176.44</text:p>
          </table:table-cell>
          <table:table-cell table:number-columns-spanned="1" table:number-rows-spanned="2" table:style-name="ce4" office:value-type="float" office:value="1835.06">
            <text:p>1835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10/2023</text:p>
          </table:table-cell>
          <table:table-cell table:style-name="ce0" office:value-type="string">
            <text:p>RP-SJGO-27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745.98">
            <text:p>1745.9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86-76.2023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05-2023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do servidor no Teste de Aptidão Física - TAF na cidade de Brasília no dia 16.10.2023.</text:p>
          </table:table-cell>
          <table:table-cell table:number-columns-spanned="1" table:number-rows-spanned="2" table:style-name="ce1" office:value-type="string">
            <text:p>15/10/2023 as 16/10/2023</text:p>
          </table:table-cell>
          <table:table-cell table:style-name="ce2" office:value-type="string">
            <text:p>15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7.46">
            <text:p>187.4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83.38">
            <text:p>883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7.46">
            <text:p>187.4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04-97.2023.4.01.8006</text:p>
          </table:table-cell>
          <table:table-cell table:number-columns-spanned="1" table:number-rows-spanned="2" table:style-name="ce1" office:value-type="string">
            <text:p>SUZANE DE ALENCAR VIEIR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106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11/10/2023 as 15/10/2023</text:p>
          </table:table-cell>
          <table:table-cell table:style-name="ce2" office:value-type="string">
            <text:p>15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4.4">
            <text:p>254.4</text:p>
          </table:table-cell>
          <table:table-cell table:number-columns-spanned="1" table:number-rows-spanned="2" table:style-name="ce4" office:value-type="float" office:value="3181.8">
            <text:p>31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03-15.2023.4.01.8006</text:p>
          </table:table-cell>
          <table:table-cell table:number-columns-spanned="1" table:number-rows-spanned="2" table:style-name="ce1" office:value-type="string">
            <text:p>WILSON MOZENA LEANDR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10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11/10/2023 as 15/10/2023</text:p>
          </table:table-cell>
          <table:table-cell table:style-name="ce2" office:value-type="string">
            <text:p>1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4.4">
            <text:p>254.4</text:p>
          </table:table-cell>
          <table:table-cell table:number-columns-spanned="1" table:number-rows-spanned="2" table:style-name="ce4" office:value-type="float" office:value="3181.8">
            <text:p>31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92-83.2023.4.01.8006</text:p>
          </table:table-cell>
          <table:table-cell table:number-columns-spanned="1" table:number-rows-spanned="2" table:style-name="ce1" office:value-type="string">
            <text:p>LUCIENE DE OLIVEIRA DIA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10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11/10/2023 as 15/10/2023</text:p>
          </table:table-cell>
          <table:table-cell table:style-name="ce2" office:value-type="string">
            <text:p>1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4.4">
            <text:p>254.4</text:p>
          </table:table-cell>
          <table:table-cell table:number-columns-spanned="1" table:number-rows-spanned="2" table:style-name="ce4" office:value-type="float" office:value="3181.8">
            <text:p>31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493-68.2023.4.01.8006</text:p>
          </table:table-cell>
          <table:table-cell table:number-columns-spanned="1" table:number-rows-spanned="2" table:style-name="ce1" office:value-type="string">
            <text:p>GABRIEL TEIXEIRA RAMO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109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11/10/2023 as 15/10/2023</text:p>
          </table:table-cell>
          <table:table-cell table:style-name="ce2" office:value-type="string">
            <text:p>1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4.4">
            <text:p>254.4</text:p>
          </table:table-cell>
          <table:table-cell table:number-columns-spanned="1" table:number-rows-spanned="2" table:style-name="ce4" office:value-type="float" office:value="3181.8">
            <text:p>31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0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68-10.2023.4.01.8006</text:p>
          </table:table-cell>
          <table:table-cell table:number-columns-spanned="1" table:number-rows-spanned="2" table:style-name="ce1" office:value-type="string">
            <text:p>MARCEL PERES DE OLIVEIR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 VARA DA SSJ FEIRA DE SANTANA</text:p>
          </table:table-cell>
          <table:table-cell table:number-columns-spanned="1" table:number-rows-spanned="2" table:style-name="ce1" office:value-type="string">
            <text:p>SJGO-11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Mutirão de sentenças no JEF Adjunto da Subseção Judiciária de Luziânia/GO</text:p>
          </table:table-cell>
          <table:table-cell table:number-columns-spanned="1" table:number-rows-spanned="2" table:style-name="ce1" office:value-type="string">
            <text:p>30/10/2023 as 14/11/2023</text:p>
          </table:table-cell>
          <table:table-cell table:style-name="ce2" office:value-type="string">
            <text:p>30/10/2023</text:p>
          </table:table-cell>
          <table:table-cell table:style-name="ce0" office:value-type="string">
            <text:p>RP-SJGO-28-2023</text:p>
          </table:table-cell>
          <table:table-cell table:style-name="ce0" office:value-type="string">
            <text:p>SALVADOR-BA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076.74">
            <text:p>1076.7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5.5">
            <text:p>1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45.12">
            <text:p>645.12</text:p>
          </table:table-cell>
          <table:table-cell table:number-columns-spanned="1" table:number-rows-spanned="2" table:style-name="ce4" office:value-type="float" office:value="19421.5">
            <text:p>19421.5</text:p>
          </table:table-cell>
          <table:table-cell table:number-columns-spanned="1" table:number-rows-spanned="2" table:style-name="ce4" office:value-type="float" office:value="305.44">
            <text:p>305.44</text:p>
          </table:table-cell>
          <table:table-cell table:number-columns-spanned="1" table:number-rows-spanned="2" table:style-name="ce4" office:value-type="float" office:value="7881.82">
            <text:p>7881.82</text:p>
          </table:table-cell>
          <table:table-cell table:number-columns-spanned="1" table:number-rows-spanned="2" table:style-name="ce4" office:value-type="float" office:value="11200">
            <text:p>112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3</text:p>
          </table:table-cell>
          <table:table-cell table:style-name="ce0" office:value-type="string">
            <text:p>RP-SJGO-28-2023</text:p>
          </table:table-cell>
          <table:table-cell table:style-name="ce0" office:value-type="string">
            <text:p>BRASÍLIA-DF / SALVADOR-BA</text:p>
          </table:table-cell>
          <table:table-cell table:style-name="ce0" office:value-type="string">
            <text:p>Aéreo</text:p>
          </table:table-cell>
          <table:table-cell table:style-name="ce3" office:value-type="float" office:value="1076.75">
            <text:p>1076.7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67-25.2023.4.01.8006</text:p>
          </table:table-cell>
          <table:table-cell table:number-columns-spanned="1" table:number-rows-spanned="2" table:style-name="ce1" office:value-type="string">
            <text:p>HILTON SAVIO GONÇALO PIRES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6A VARA DA SJ AMAPÁ</text:p>
          </table:table-cell>
          <table:table-cell table:number-columns-spanned="1" table:number-rows-spanned="2" table:style-name="ce1" office:value-type="string">
            <text:p>SJGO-11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o mutirão a ser realizado no Juizado Especial Federal da Subseção Judiciária de Luziânia/GO, no período de 30/10/2023 a 14/11/2023</text:p>
          </table:table-cell>
          <table:table-cell table:number-columns-spanned="1" table:number-rows-spanned="2" table:style-name="ce1" office:value-type="string">
            <text:p>30/10/2023 as 14/11/2023</text:p>
          </table:table-cell>
          <table:table-cell table:style-name="ce2" office:value-type="string">
            <text:p>30/10/2023</text:p>
          </table:table-cell>
          <table:table-cell table:style-name="ce0" office:value-type="string">
            <text:p>RP-SJGO-29-2023</text:p>
          </table:table-cell>
          <table:table-cell table:style-name="ce0" office:value-type="string">
            <text:p>BELÉM-PA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538.26">
            <text:p>1538.26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5.5">
            <text:p>1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45.12">
            <text:p>645.12</text:p>
          </table:table-cell>
          <table:table-cell table:number-columns-spanned="1" table:number-rows-spanned="2" table:style-name="ce4" office:value-type="float" office:value="19421.5">
            <text:p>19421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8187.26">
            <text:p>8187.26</text:p>
          </table:table-cell>
          <table:table-cell table:number-columns-spanned="1" table:number-rows-spanned="2" table:style-name="ce4" office:value-type="float" office:value="11200">
            <text:p>112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3</text:p>
          </table:table-cell>
          <table:table-cell table:style-name="ce0" office:value-type="string">
            <text:p>RP-SJGO-29-2023</text:p>
          </table:table-cell>
          <table:table-cell table:style-name="ce0" office:value-type="string">
            <text:p>BRASÍLIA-DF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1538.26">
            <text:p>1538.2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66-40.2023.4.01.8006</text:p>
          </table:table-cell>
          <table:table-cell table:number-columns-spanned="1" table:number-rows-spanned="2" table:style-name="ce1" office:value-type="string">
            <text:p>MARCELO PEREIRA MACIEL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GABINETE DE JUIZ FEDERAL SUBSTITUTO</text:p>
          </table:table-cell>
          <table:table-cell table:number-columns-spanned="1" table:number-rows-spanned="2" table:style-name="ce1" office:value-type="string">
            <text:p>SJGO-11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o mutirão a ser realizado no Juizado Especial Federal da Subseção Judiciária de Luziânia/GO, no período de 30/10/2023 a 14/11/2023.</text:p>
          </table:table-cell>
          <table:table-cell table:number-columns-spanned="1" table:number-rows-spanned="2" table:style-name="ce1" office:value-type="string">
            <text:p>30/10/2023 as 14/11/2023</text:p>
          </table:table-cell>
          <table:table-cell table:style-name="ce2" office:value-type="string">
            <text:p>30/10/2023</text:p>
          </table:table-cell>
          <table:table-cell table:style-name="ce0" office:value-type="string">
            <text:p>RP-SJGO-30-2023</text:p>
          </table:table-cell>
          <table:table-cell table:style-name="ce0" office:value-type="string">
            <text:p>BELÉM-PA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538.26">
            <text:p>1538.26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5.5">
            <text:p>1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45.12">
            <text:p>645.12</text:p>
          </table:table-cell>
          <table:table-cell table:number-columns-spanned="1" table:number-rows-spanned="2" table:style-name="ce4" office:value-type="float" office:value="11835.8">
            <text:p>11835.8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668.08">
            <text:p>668.08</text:p>
          </table:table-cell>
          <table:table-cell table:number-columns-spanned="1" table:number-rows-spanned="2" table:style-name="ce4" office:value-type="float" office:value="11133.48">
            <text:p>11133.4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3</text:p>
          </table:table-cell>
          <table:table-cell table:style-name="ce0" office:value-type="string">
            <text:p>RP-SJGO-30-2023</text:p>
          </table:table-cell>
          <table:table-cell table:style-name="ce0" office:value-type="string">
            <text:p>BRASÍLIA-DF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1538.26">
            <text:p>1538.2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65-55.2023.4.01.8006</text:p>
          </table:table-cell>
          <table:table-cell table:number-columns-spanned="1" table:number-rows-spanned="2" table:style-name="ce1" office:value-type="string">
            <text:p>PAULO AUGUSTO MOREIRA LIM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UNICA DA SSJ RIO VERDE</text:p>
          </table:table-cell>
          <table:table-cell table:number-columns-spanned="1" table:number-rows-spanned="2" table:style-name="ce1" office:value-type="string">
            <text:p>SJGO-113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urso Intensivo de Comparação Franco-Brasileira - "Longevidade das Constituições: Enraizamento cultural, flexibilidade e a interpretação dos juízes”</text:p>
          </table:table-cell>
          <table:table-cell table:number-columns-spanned="1" table:number-rows-spanned="2" table:style-name="ce1" office:value-type="string">
            <text:p>26/10/2023 as 27/10/2023</text:p>
          </table:table-cell>
          <table:table-cell table:style-name="ce2" office:value-type="string">
            <text:p>26/10/2023</text:p>
          </table:table-cell>
          <table:table-cell table:style-name="ce0" office:value-type="string">
            <text:p>RP-SJGO-31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582.7">
            <text:p>1582.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982.86">
            <text:p>982.86</text:p>
          </table:table-cell>
          <table:table-cell table:number-columns-spanned="1" table:number-rows-spanned="2" table:style-name="ce4" office:value-type="float" office:value="1400">
            <text:p>14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10/2023</text:p>
          </table:table-cell>
          <table:table-cell table:style-name="ce0" office:value-type="string">
            <text:p>RP-SJGO-31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582.69">
            <text:p>1582.6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64-70.2023.4.01.8006</text:p>
          </table:table-cell>
          <table:table-cell table:number-columns-spanned="1" table:number-rows-spanned="2" table:style-name="ce1" office:value-type="string">
            <text:p>JULIANO TAVEIRA BERNARDES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4A VARA DA SJ GOIÁS</text:p>
          </table:table-cell>
          <table:table-cell table:number-columns-spanned="1" table:number-rows-spanned="2" table:style-name="ce1" office:value-type="string">
            <text:p>SJGO-11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e evento da Escola do TRF1 intitulado "Curso Intensivo de Comparação Franco-Brasileira - 'Longevidade das Constituições: Enraizamento cultural, flexibilidade e a interpretação dos juízes'.</text:p>
          </table:table-cell>
          <table:table-cell table:number-columns-spanned="1" table:number-rows-spanned="2" table:style-name="ce1" office:value-type="string">
            <text:p>26/10/2023 as 27/10/2023</text:p>
          </table:table-cell>
          <table:table-cell table:style-name="ce2" office:value-type="string">
            <text:p>26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7.46">
            <text:p>187.4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99.24">
            <text:p>499.24</text:p>
          </table:table-cell>
          <table:table-cell table:number-columns-spanned="1" table:number-rows-spanned="2" table:style-name="ce4" office:value-type="float" office:value="1272.74">
            <text:p>1272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69-47.2023.4.01.8006</text:p>
          </table:table-cell>
          <table:table-cell table:number-columns-spanned="1" table:number-rows-spanned="2" table:style-name="ce1" office:value-type="string">
            <text:p>EMILSON DA SILVA NERY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UNICA DA SSJ APARECIDA DE GOIÂNIA</text:p>
          </table:table-cell>
          <table:table-cell table:number-columns-spanned="1" table:number-rows-spanned="2" table:style-name="ce1" office:value-type="string">
            <text:p>SJGO-115-2023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a Visita às Comunidades Kalunga, Inauguração do PID e participação na Reunião da Rede de Inteligência, na cidade de Cavalcante/GO.</text:p>
          </table:table-cell>
          <table:table-cell table:number-columns-spanned="1" table:number-rows-spanned="2" table:style-name="ce1" office:value-type="string">
            <text:p>05/11/2023 as 07/11/2023</text:p>
          </table:table-cell>
          <table:table-cell table:style-name="ce2" office:value-type="string">
            <text:p>05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3132.5">
            <text:p>313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52.24">
            <text:p>1052.24</text:p>
          </table:table-cell>
          <table:table-cell table:number-columns-spanned="1" table:number-rows-spanned="2" table:style-name="ce4" office:value-type="float" office:value="1972.74">
            <text:p>1972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1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68-62.2023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116-2023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Participar da Visita às Comunidades Kalunga, Inauguração do PID e participação na Reunião da Rede de Inteligência, na cidade de Cavalcante/GO.</text:p>
          </table:table-cell>
          <table:table-cell table:number-columns-spanned="1" table:number-rows-spanned="2" table:style-name="ce1" office:value-type="string">
            <text:p>05/11/2023 as 07/11/2023</text:p>
          </table:table-cell>
          <table:table-cell table:style-name="ce2" office:value-type="string">
            <text:p>05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54.38">
            <text:p>1454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1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67-77.2023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17-2023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Participar da Visita às Comunidades Kalunga, Inauguração do PID e participação na Reunião da Rede de Inteligência, na cidade de Cavalcante/GO.</text:p>
          </table:table-cell>
          <table:table-cell table:number-columns-spanned="1" table:number-rows-spanned="2" table:style-name="ce1" office:value-type="string">
            <text:p>05/11/2023 as 07/11/2023</text:p>
          </table:table-cell>
          <table:table-cell table:style-name="ce2" office:value-type="string">
            <text:p>05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54.38">
            <text:p>1454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1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9666-92.2023.4.01.8006</text:p>
          </table:table-cell>
          <table:table-cell table:number-columns-spanned="1" table:number-rows-spanned="3" table:style-name="ce1" office:value-type="string">
            <text:p>MARIA CRISTINA VIDOTTE BLANCO TARREGA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UNIVERSIDADE FEDERAL DE GOIÁS / INCRA</text:p>
          </table:table-cell>
          <table:table-cell table:number-columns-spanned="1" table:number-rows-spanned="3" table:style-name="ce1" office:value-type="string">
            <text:p>SJGO-118-2023</text:p>
          </table:table-cell>
          <table:table-cell table:number-columns-spanned="1" table:number-rows-spanned="3" table:style-name="ce1" office:value-type="string">
            <text:p>Assistência técnica</text:p>
          </table:table-cell>
          <table:table-cell table:number-columns-spanned="1" table:number-rows-spanned="3" table:style-name="ce1" office:value-type="string">
            <text:p>Orientação técnica na visitação às comunidades Kalungas situadas na cidade de Cavalcante, Cerimônia de instalação de PIDF e Reunião da Rede de Inteligência.</text:p>
          </table:table-cell>
          <table:table-cell table:number-columns-spanned="1" table:number-rows-spanned="3" table:style-name="ce1" office:value-type="string">
            <text:p>05/11/2023 as 07/11/2023</text:p>
          </table:table-cell>
          <table:table-cell table:style-name="ce2" office:value-type="string">
            <text:p>05/11/2023</text:p>
          </table:table-cell>
          <table:table-cell table:style-name="ce0" office:value-type="string">
            <text:p>RP-SJGO-32-2023</text:p>
          </table:table-cell>
          <table:table-cell table:style-name="ce0" office:value-type="string">
            <text:p>SÃO PAULO-SP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2417.8">
            <text:p>2417.8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2.5">
            <text:p>2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909">
            <text:p>1909</text:p>
          </table:table-cell>
          <table:table-cell table:number-columns-spanned="1" table:number-rows-spanned="3" table:style-name="ce4" office:value-type="float" office:value="152.72">
            <text:p>152.72</text:p>
          </table:table-cell>
          <table:table-cell table:number-columns-spanned="1" table:number-rows-spanned="3" table:style-name="ce4" office:value-type="float" office:value="279.92">
            <text:p>279.92</text:p>
          </table:table-cell>
          <table:table-cell table:number-columns-spanned="1" table:number-rows-spanned="3" table:style-name="ce4" office:value-type="float" office:value="1781.8">
            <text:p>1781.8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NALDO BORGES DE OLIVEIRA</text:p>
          </table:table-cell>
          <table:table-cell table:number-columns-spanned="1" table:number-rows-spanned="3" table:style-name="ce1" office:value-type="string">
            <text:p>WARNEY PAULO NERY ARAUJO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31/10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5:36-03:00</meta:creation-date>
    <dc:date>2024-01-29T15:55:36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