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915-43.2023.4.01.8006</text:p>
          </table:table-cell>
          <table:table-cell table:number-columns-spanned="1" table:number-rows-spanned="2" table:style-name="ce1" office:value-type="string">
            <text:p>OSMAR LOPES DO AMARAL SOUZ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PLANEJAMENTO ORÇAMENTÁRIO E FINANCEIRO</text:p>
          </table:table-cell>
          <table:table-cell table:number-columns-spanned="1" table:number-rows-spanned="2" table:style-name="ce1" office:value-type="string">
            <text:p>SJGO-119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ncontro Nacional de Planejamento e Gestão de Obras da Justiça Federal a ser realizado nos dias 08 e 09 de novembro do corrente ano, em Brasília, nas instalações do CJF, conforme documentos anexos.</text:p>
          </table:table-cell>
          <table:table-cell table:number-columns-spanned="1" table:number-rows-spanned="2" table:style-name="ce1" office:value-type="string">
            <text:p>08/11/2023 as 09/11/2023</text:p>
          </table:table-cell>
          <table:table-cell table:style-name="ce2" office:value-type="string">
            <text:p>08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7.46">
            <text:p>187.4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9.62">
            <text:p>829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3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9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002-96.2023.4.01.8006</text:p>
          </table:table-cell>
          <table:table-cell table:number-columns-spanned="1" table:number-rows-spanned="2" table:style-name="ce1" office:value-type="string">
            <text:p>CAROLINA BRITO AL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1</text:p>
          </table:table-cell>
          <table:table-cell table:number-columns-spanned="1" table:number-rows-spanned="2" table:style-name="ce1" office:value-type="string">
            <text:p>CENTRO JUDICIÁRIO DE CONCILIAÇÃO</text:p>
          </table:table-cell>
          <table:table-cell table:number-columns-spanned="1" table:number-rows-spanned="2" table:style-name="ce1" office:value-type="string">
            <text:p>SJGO-12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O Sistema de Conciliação da Justiça Federal da 1ª Região promoverá o 2º mutirão itinerante de audiências de conciliação em processos de desapropriação de áreas situadas em municípios sob a jurisdição da Subseção Judiciária de Uruaçu/GO, destinadas à implantação da Ferrovia de Integração Centro Oeste (FICO), que se realizará de forma presencial nos dias 20/11/2023 (na cidade de Uruaçu/GO), 21/11/2023 (na cidade de Crixás/GO) e 22 e 23/11/2023 (na cidade de Goiânia/GO). A servidora Carolina Brito Alves foi designada pelo SistCon para atuar como conciliadora no mutirão nesses municípios sob a jurisdição da Subseção Judiciária de Uruaçu/GO e Seção Judiciária de Goiás.</text:p>
          </table:table-cell>
          <table:table-cell table:number-columns-spanned="1" table:number-rows-spanned="2" table:style-name="ce1" office:value-type="string">
            <text:p>20/11/2023 as 22/11/2023</text:p>
          </table:table-cell>
          <table:table-cell table:style-name="ce2" office:value-type="string">
            <text:p>20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2.07">
            <text:p>252.07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.68">
            <text:p>19.68</text:p>
          </table:table-cell>
          <table:table-cell table:number-columns-spanned="1" table:number-rows-spanned="2" table:style-name="ce4" office:value-type="float" office:value="1728.04">
            <text:p>17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951-85.2023.4.01.8006</text:p>
          </table:table-cell>
          <table:table-cell table:number-columns-spanned="1" table:number-rows-spanned="2" table:style-name="ce1" office:value-type="string">
            <text:p>RODRIGO NAVARRO DE OLIVEIR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A. RELATORIA DA 1A. TR/GO</text:p>
          </table:table-cell>
          <table:table-cell table:number-columns-spanned="1" table:number-rows-spanned="2" table:style-name="ce1" office:value-type="string">
            <text:p>SJGO-12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uxílio à Vice-Presidência - AVS solicitada conforme termos da Circular Presi 245/2023 (19367140): "Em virtude de situação excepcional e emergencial, na forma relatada no Encaminhamento 19366825 da Diretoria-Geral deste Tribunal, que informa o exaurimento dos limites do contrato vigente para emissão de passagens aéreas, solicito que as passagens relativas a juízes convocados sejam solicitadas diretamente à seccional de origem do magistrado, bem como as passagens necessárias ao deslocamento de desembargadores a eventos institucionais sejam solicitadas à seccional sede do evento, ficando o Tribunal responsável por descentralizar o recurso respectivo à seção judiciária, posteriormente a emissão do bilhete."</text:p>
          </table:table-cell>
          <table:table-cell table:number-columns-spanned="1" table:number-rows-spanned="2" table:style-name="ce1" office:value-type="string">
            <text:p>23/11/2023 as 26/11/2023</text:p>
          </table:table-cell>
          <table:table-cell table:style-name="ce2" office:value-type="string">
            <text:p>23/11/2023</text:p>
          </table:table-cell>
          <table:table-cell table:style-name="ce0" office:value-type="string">
            <text:p>RP-SJGO-33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238.53">
            <text:p>1238.5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1/2023</text:p>
          </table:table-cell>
          <table:table-cell table:style-name="ce0" office:value-type="string">
            <text:p>RP-SJGO-33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249.78">
            <text:p>1249.78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001-14.2023.4.01.8006</text:p>
          </table:table-cell>
          <table:table-cell table:number-columns-spanned="1" table:number-rows-spanned="2" table:style-name="ce1" office:value-type="string">
            <text:p>ARIEL MATEUS DOMINICIAN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URUAÇU</text:p>
          </table:table-cell>
          <table:table-cell table:number-columns-spanned="1" table:number-rows-spanned="2" table:style-name="ce1" office:value-type="string">
            <text:p>SJGO-122-2023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CUmprimento de mandado de reintegração de posse</text:p>
          </table:table-cell>
          <table:table-cell table:number-columns-spanned="1" table:number-rows-spanned="2" table:style-name="ce1" office:value-type="string">
            <text:p>05/12/2023 as 05/12/2023</text:p>
          </table:table-cell>
          <table:table-cell table:style-name="ce2" office:value-type="string">
            <text:p>05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PORANGAT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19.21">
            <text:p>119.21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381.8">
            <text:p>381.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28.04">
            <text:p>3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5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ORANGATU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18.3">
            <text:p>118.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000-29.2023.4.01.8006</text:p>
          </table:table-cell>
          <table:table-cell table:number-columns-spanned="1" table:number-rows-spanned="2" table:style-name="ce1" office:value-type="string">
            <text:p>ARIEL MATEUS DOMINICIAN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URUAÇU</text:p>
          </table:table-cell>
          <table:table-cell table:number-columns-spanned="1" table:number-rows-spanned="2" table:style-name="ce1" office:value-type="string">
            <text:p>SJGO-123-2023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Cumprimento de diversos mandados de imissão de posse à favor de Empresa Pública vinculada ao Governo Federal.</text:p>
          </table:table-cell>
          <table:table-cell table:number-columns-spanned="1" table:number-rows-spanned="2" table:style-name="ce1" office:value-type="string">
            <text:p>27/11/2023 as 01/12/2023</text:p>
          </table:table-cell>
          <table:table-cell table:style-name="ce2" office:value-type="string">
            <text:p>27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NOVA CRIXA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9.27">
            <text:p>179.27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436.2">
            <text:p>3436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9.36">
            <text:p>39.36</text:p>
          </table:table-cell>
          <table:table-cell table:number-columns-spanned="1" table:number-rows-spanned="2" table:style-name="ce4" office:value-type="float" office:value="3128.04">
            <text:p>3128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NOVA CRIXAS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9.27">
            <text:p>179.27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995-07.2023.4.01.8006</text:p>
          </table:table-cell>
          <table:table-cell table:number-columns-spanned="1" table:number-rows-spanned="2" table:style-name="ce1" office:value-type="string">
            <text:p>ROBERTO CARLOS DE OLIVEIR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A VARA DA SJ GOIÁS</text:p>
          </table:table-cell>
          <table:table-cell table:number-columns-spanned="1" table:number-rows-spanned="2" table:style-name="ce1" office:value-type="string">
            <text:p>SJGO-124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restar auxílio à Corregedoria Regional - AVS solicitada conforme termos da Circular Presi 245/2023 (19367140): "Em virtude de situação excepcional e emergencial, na forma relatada no Encaminhamento 19366825 da Diretoria-Geral deste Tribunal, que informa o exaurimento dos limites do contrato vigente para emissão de passagens aéreas, solicito que as passagens relativas a juízes convocados sejam solicitadas diretamente à seccional de origem do magistrado, bem como as passagens necessárias ao deslocamento de desembargadores a eventos institucionais sejam solicitadas à seccional sede do evento, ficando o Tribunal responsável por descentralizar o recurso respectivo à seção judiciária, posteriormente a emissão do bilhete."</text:p>
          </table:table-cell>
          <table:table-cell table:number-columns-spanned="1" table:number-rows-spanned="2" table:style-name="ce1" office:value-type="string">
            <text:p>10/12/2023 as 14/12/2023</text:p>
          </table:table-cell>
          <table:table-cell table:style-name="ce2" office:value-type="string">
            <text:p>10/12/2023</text:p>
          </table:table-cell>
          <table:table-cell table:style-name="ce0" office:value-type="string">
            <text:p>RP-SJGO-34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785.3">
            <text:p>785.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2/2023</text:p>
          </table:table-cell>
          <table:table-cell table:style-name="ce0" office:value-type="string">
            <text:p>RP-SJGO-34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303.76">
            <text:p>1303.7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096-44.2023.4.01.8006</text:p>
          </table:table-cell>
          <table:table-cell table:number-columns-spanned="1" table:number-rows-spanned="2" table:style-name="ce1" office:value-type="string">
            <text:p>EMILSON DA SILVA NERY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VARA UNICA DA SSJ APARECIDA DE GOIÂNIA</text:p>
          </table:table-cell>
          <table:table-cell table:number-columns-spanned="1" table:number-rows-spanned="2" table:style-name="ce1" office:value-type="string">
            <text:p>SJGO-125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NCONTRO NACIONAL DOS JEFs - ENAJE - 29 e 30/11/2023 - BELO HORIZONTE/MG</text:p>
          </table:table-cell>
          <table:table-cell table:number-columns-spanned="1" table:number-rows-spanned="2" table:style-name="ce1" office:value-type="string">
            <text:p>28/11/2023 as 01/12/2023</text:p>
          </table:table-cell>
          <table:table-cell table:style-name="ce2" office:value-type="string">
            <text:p>28/11/2023</text:p>
          </table:table-cell>
          <table:table-cell table:style-name="ce0" office:value-type="string">
            <text:p>RP-SJGO-35-2023</text:p>
          </table:table-cell>
          <table:table-cell table:style-name="ce0" office:value-type="string">
            <text:p>GOIÂNIA-GO / BELO HORIZONTE-MG</text:p>
          </table:table-cell>
          <table:table-cell table:style-name="ce0" office:value-type="string">
            <text:p>Aéreo</text:p>
          </table:table-cell>
          <table:table-cell table:style-name="ce3" office:value-type="float" office:value="723.98">
            <text:p>723.9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5.04">
            <text:p>215.04</text:p>
          </table:table-cell>
          <table:table-cell table:number-columns-spanned="1" table:number-rows-spanned="2" table:style-name="ce4" office:value-type="float" office:value="4385.5">
            <text:p>4385.5</text:p>
          </table:table-cell>
          <table:table-cell table:number-columns-spanned="1" table:number-rows-spanned="2" table:style-name="ce4" office:value-type="float" office:value="305.44">
            <text:p>305.44</text:p>
          </table:table-cell>
          <table:table-cell table:number-columns-spanned="1" table:number-rows-spanned="2" table:style-name="ce4" office:value-type="float" office:value="1675.9">
            <text:p>1675.9</text:p>
          </table:table-cell>
          <table:table-cell table:number-columns-spanned="1" table:number-rows-spanned="2" table:style-name="ce4" office:value-type="float" office:value="2800">
            <text:p>280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12/2023</text:p>
          </table:table-cell>
          <table:table-cell table:style-name="ce0" office:value-type="string">
            <text:p>RP-SJGO-35-2023</text:p>
          </table:table-cell>
          <table:table-cell table:style-name="ce0" office:value-type="string">
            <text:p>BELO HORIZONTE-MG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486.34">
            <text:p>486.34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10094-74.2023.4.01.8006</text:p>
          </table:table-cell>
          <table:table-cell table:style-name="ce0" office:value-type="string">
            <text:p>ALYSSON MAIA FONTENELE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A. RELATORIA DA 2A. TR/GO</text:p>
          </table:table-cell>
          <table:table-cell table:style-name="ce0" office:value-type="string">
            <text:p>SJGO-126-2023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Em face da convocação, conforme Ato Presi 978/2023, do Juiz Federal Alysson Maia Fontenele para assumir o Gabinete 37, com acervo da 3ª Seção e 12ª Turma - AVS solicitada conforme termos da Circular Presi 245/2023 (19367140): "Em virtude de situação excepcional e emergencial, na forma relatada no Encaminhamento 19366825 da Diretoria-Geral deste Tribunal, que informa o exaurimento dos limites do contrato vigente para emissão de passagens aéreas, solicito que as passagens relativas a juízes convocados sejam solicitadas diretamente à seccional de origem do magistrado, bem como as passagens necessárias ao deslocamento de desembargadores a eventos institucionais sejam solicitadas à seccional sede do evento, ficando o Tribunal responsável por descentralizar o recurso respectivo à seção judiciária, posteriormente a emissão do bilhete."</text:p>
          </table:table-cell>
          <table:table-cell table:style-name="ce0" office:value-type="string">
            <text:p>04/12/2023 as 04/12/2023</text:p>
          </table:table-cell>
          <table:table-cell table:style-name="ce2" office:value-type="string">
            <text:p>04/12/2023</text:p>
          </table:table-cell>
          <table:table-cell table:style-name="ce0" office:value-type="string">
            <text:p>RP-SJGO-36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492.96">
            <text:p>492.96</text:p>
          </table:table-cell>
          <table:table-cell table:style-name="ce3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2/11/2023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120-72.2023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SJGO-127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a etapa 2 do mutirão de audiências de conciliação, instrução e julgamento e elaboração de sentenças da 23ª Vara/JEF da SJDF, no período de 20 a 24.11.2023, em Brasília/DF, conforme OFÍCIO SJDF-23ª VARA 82/2023 e Despacho TRF1-COJEF 19437814, em anexo.</text:p>
          </table:table-cell>
          <table:table-cell table:number-columns-spanned="1" table:number-rows-spanned="2" table:style-name="ce1" office:value-type="string">
            <text:p>19/11/2023 as 25/11/2023</text:p>
          </table:table-cell>
          <table:table-cell table:style-name="ce2" office:value-type="string">
            <text:p>19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8144.5">
            <text:p>814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49.2">
            <text:p>3049.2</text:p>
          </table:table-cell>
          <table:table-cell table:number-columns-spanned="1" table:number-rows-spanned="2" table:style-name="ce4" office:value-type="float" office:value="4826.5">
            <text:p>482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118-05.2023.4.01.8006</text:p>
          </table:table-cell>
          <table:table-cell table:number-columns-spanned="1" table:number-rows-spanned="2" table:style-name="ce1" office:value-type="string">
            <text:p>EMMANUEL MASCENA DE MEDEIROS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VARA ÚNICA DA SSJ UNAÍ</text:p>
          </table:table-cell>
          <table:table-cell table:number-columns-spanned="1" table:number-rows-spanned="2" table:style-name="ce1" office:value-type="string">
            <text:p>SJGO-128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Encontro Nacional dos Juizados Especiais Federais - ENAJEF, nos dias 29 e 30/11/2023, em Belo Horizonte-MG.</text:p>
          </table:table-cell>
          <table:table-cell table:number-columns-spanned="1" table:number-rows-spanned="2" table:style-name="ce1" office:value-type="string">
            <text:p>28/11/2023 as 01/12/2023</text:p>
          </table:table-cell>
          <table:table-cell table:style-name="ce2" office:value-type="string">
            <text:p>28/11/2023</text:p>
          </table:table-cell>
          <table:table-cell table:style-name="ce0" office:value-type="string">
            <text:p>RP-SJGO-37-2023</text:p>
          </table:table-cell>
          <table:table-cell table:style-name="ce0" office:value-type="string">
            <text:p>BRASÍLIA-DF / BELO HORIZONTE-MG</text:p>
          </table:table-cell>
          <table:table-cell table:style-name="ce0" office:value-type="string">
            <text:p>Aéreo</text:p>
          </table:table-cell>
          <table:table-cell table:style-name="ce3" office:value-type="float" office:value="1532.08">
            <text:p>1532.0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5.04">
            <text:p>215.04</text:p>
          </table:table-cell>
          <table:table-cell table:number-columns-spanned="1" table:number-rows-spanned="2" table:style-name="ce4" office:value-type="float" office:value="4385.5">
            <text:p>4385.5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981.34">
            <text:p>1981.34</text:p>
          </table:table-cell>
          <table:table-cell table:number-columns-spanned="1" table:number-rows-spanned="2" table:style-name="ce4" office:value-type="float" office:value="2800">
            <text:p>280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12/2023</text:p>
          </table:table-cell>
          <table:table-cell table:style-name="ce0" office:value-type="string">
            <text:p>RP-SJGO-37-2023</text:p>
          </table:table-cell>
          <table:table-cell table:style-name="ce0" office:value-type="string">
            <text:p>BELO HORIZONTE-MG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370.06">
            <text:p>1370.0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275-75.2023.4.01.8006</text:p>
          </table:table-cell>
          <table:table-cell table:number-columns-spanned="1" table:number-rows-spanned="2" table:style-name="ce1" office:value-type="string">
            <text:p>EMILSON DA SILVA NERY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VARA UNICA DA SSJ APARECIDA DE GOIÂNIA</text:p>
          </table:table-cell>
          <table:table-cell table:number-columns-spanned="1" table:number-rows-spanned="2" table:style-name="ce1" office:value-type="string">
            <text:p>SJGO-129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Juizado Especial Federal Itinerante na cidade de Cavalcante/GO.</text:p>
          </table:table-cell>
          <table:table-cell table:number-columns-spanned="1" table:number-rows-spanned="2" table:style-name="ce1" office:value-type="string">
            <text:p>10/12/2023 as 17/12/2023</text:p>
          </table:table-cell>
          <table:table-cell table:style-name="ce2" office:value-type="string">
            <text:p>10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7.5">
            <text:p>7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9397.5">
            <text:p>9397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602.2">
            <text:p>3602.2</text:p>
          </table:table-cell>
          <table:table-cell table:number-columns-spanned="1" table:number-rows-spanned="2" table:style-name="ce4" office:value-type="float" office:value="5526.5">
            <text:p>552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276-60.2023.4.01.8006</text:p>
          </table:table-cell>
          <table:table-cell table:number-columns-spanned="1" table:number-rows-spanned="2" table:style-name="ce1" office:value-type="string">
            <text:p>CLECIO BEZERRA NUNES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1</text:p>
          </table:table-cell>
          <table:table-cell table:number-columns-spanned="1" table:number-rows-spanned="2" table:style-name="ce1" office:value-type="string">
            <text:p>NÚCLEO DE APOIO À COORDENAÇÃO</text:p>
          </table:table-cell>
          <table:table-cell table:number-columns-spanned="1" table:number-rows-spanned="2" table:style-name="ce1" office:value-type="string">
            <text:p>SJGO-13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Juizado Especial Federal Itinerante na cidade de Cavalcante/GO.</text:p>
          </table:table-cell>
          <table:table-cell table:number-columns-spanned="1" table:number-rows-spanned="2" table:style-name="ce1" office:value-type="string">
            <text:p>10/12/2023 as 17/12/2023</text:p>
          </table:table-cell>
          <table:table-cell table:style-name="ce2" office:value-type="string">
            <text:p>10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7.5">
            <text:p>7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7518">
            <text:p>751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48">
            <text:p>1848</text:p>
          </table:table-cell>
          <table:table-cell table:number-columns-spanned="1" table:number-rows-spanned="2" table:style-name="ce4" office:value-type="float" office:value="5401.2">
            <text:p>5401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277-45.2023.4.01.8006</text:p>
          </table:table-cell>
          <table:table-cell table:number-columns-spanned="1" table:number-rows-spanned="2" table:style-name="ce1" office:value-type="string">
            <text:p>RONYFLAVIO FREITAS DE LIM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GO-13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Juizado Especial Federal Itinerante na cidade de Cavalcante/GO.</text:p>
          </table:table-cell>
          <table:table-cell table:number-columns-spanned="1" table:number-rows-spanned="2" table:style-name="ce1" office:value-type="string">
            <text:p>10/12/2023 as 17/12/2023</text:p>
          </table:table-cell>
          <table:table-cell table:style-name="ce2" office:value-type="string">
            <text:p>10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7.5">
            <text:p>7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4685.7">
            <text:p>4685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416.9">
            <text:p>4416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278-30.2023.4.01.8006</text:p>
          </table:table-cell>
          <table:table-cell table:number-columns-spanned="1" table:number-rows-spanned="2" table:style-name="ce1" office:value-type="string">
            <text:p>FARLEY TEODORO DO SANTOS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2</text:p>
          </table:table-cell>
          <table:table-cell table:number-columns-spanned="1" table:number-rows-spanned="2" table:style-name="ce1" office:value-type="string">
            <text:p>GABINETE DE JUIZ FEDERAL SUBSTITUTO</text:p>
          </table:table-cell>
          <table:table-cell table:number-columns-spanned="1" table:number-rows-spanned="2" table:style-name="ce1" office:value-type="string">
            <text:p>SJGO-13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Juizado Especial Federal Itinerante na cidade de Cavalcante/GO.</text:p>
          </table:table-cell>
          <table:table-cell table:number-columns-spanned="1" table:number-rows-spanned="2" table:style-name="ce1" office:value-type="string">
            <text:p>10/12/2023 as 17/12/2023</text:p>
          </table:table-cell>
          <table:table-cell table:style-name="ce2" office:value-type="string">
            <text:p>10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7.5">
            <text:p>7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4685.7">
            <text:p>4685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416.9">
            <text:p>4416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279-15.2023.4.01.8006</text:p>
          </table:table-cell>
          <table:table-cell table:number-columns-spanned="1" table:number-rows-spanned="2" table:style-name="ce1" office:value-type="string">
            <text:p>MATHEUS BARBOSA GOM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2</text:p>
          </table:table-cell>
          <table:table-cell table:number-columns-spanned="1" table:number-rows-spanned="2" table:style-name="ce1" office:value-type="string">
            <text:p>SUBSEÇÃO JUDICIÁRIA DE FORMOSA</text:p>
          </table:table-cell>
          <table:table-cell table:number-columns-spanned="1" table:number-rows-spanned="2" table:style-name="ce1" office:value-type="string">
            <text:p>SJGO-133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Juizado Especial Federal Itinerante na cidade de Cavalcante/GO.</text:p>
          </table:table-cell>
          <table:table-cell table:number-columns-spanned="1" table:number-rows-spanned="2" table:style-name="ce1" office:value-type="string">
            <text:p>10/12/2023 as 17/12/2023</text:p>
          </table:table-cell>
          <table:table-cell table:style-name="ce2" office:value-type="string">
            <text:p>10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7.5">
            <text:p>7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7518">
            <text:p>751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48">
            <text:p>1848</text:p>
          </table:table-cell>
          <table:table-cell table:number-columns-spanned="1" table:number-rows-spanned="2" table:style-name="ce4" office:value-type="float" office:value="5401.2">
            <text:p>5401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267-98.2023.4.01.8006</text:p>
          </table:table-cell>
          <table:table-cell table:number-columns-spanned="1" table:number-rows-spanned="2" table:style-name="ce1" office:value-type="string">
            <text:p>SEBASTIAO FRANCA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34-2023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Participação no Juizado Especial Federal Itinerante na cidade de Cavalcante/GO.</text:p>
          </table:table-cell>
          <table:table-cell table:number-columns-spanned="1" table:number-rows-spanned="2" table:style-name="ce1" office:value-type="string">
            <text:p>10/12/2023 as 17/12/2023</text:p>
          </table:table-cell>
          <table:table-cell table:style-name="ce2" office:value-type="string">
            <text:p>10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7.5">
            <text:p>7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7518">
            <text:p>751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48">
            <text:p>1848</text:p>
          </table:table-cell>
          <table:table-cell table:number-columns-spanned="1" table:number-rows-spanned="2" table:style-name="ce4" office:value-type="float" office:value="5401.2">
            <text:p>5401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1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1-29T15:56:17-03:00</meta:creation-date>
    <dc:date>2024-01-29T15:56:17-03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