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468-90.2023.4.01.8006</text:p>
          </table:table-cell>
          <table:table-cell table:number-columns-spanned="1" table:number-rows-spanned="2" table:style-name="ce1" office:value-type="string">
            <text:p>GABRIEL JOSÉ QUEIROZ NET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VARA ÚNICA DA SSJ PARACATU</text:p>
          </table:table-cell>
          <table:table-cell table:number-columns-spanned="1" table:number-rows-spanned="2" table:style-name="ce1" office:value-type="string">
            <text:p>SJGO-139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o Juizado Especial Federal Itinerante na cidade de Cavalcante/GO.</text:p>
          </table:table-cell>
          <table:table-cell table:number-columns-spanned="1" table:number-rows-spanned="2" table:style-name="ce1" office:value-type="string">
            <text:p>11/12/2023 as 16/12/2023</text:p>
          </table:table-cell>
          <table:table-cell table:style-name="ce2" office:value-type="string">
            <text:p>11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CAVALCANT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44.79">
            <text:p>244.79</text:p>
          </table:table-cell>
          <table:table-cell table:number-columns-spanned="1" table:number-rows-spanned="2" table:style-name="ce1" office:value-type="float" office:value="5.5">
            <text:p>5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6891.5">
            <text:p>689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496.2">
            <text:p>2496.2</text:p>
          </table:table-cell>
          <table:table-cell table:number-columns-spanned="1" table:number-rows-spanned="2" table:style-name="ce4" office:value-type="float" office:value="4126.5">
            <text:p>412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1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6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FORMOS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44.79">
            <text:p>244.79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391-81.2023.4.01.8006</text:p>
          </table:table-cell>
          <table:table-cell table:number-columns-spanned="1" table:number-rows-spanned="2" table:style-name="ce1" office:value-type="string">
            <text:p>KASSIO LUIS LOPES DE ABREU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FC-04</text:p>
          </table:table-cell>
          <table:table-cell table:number-columns-spanned="1" table:number-rows-spanned="2" table:style-name="ce1" office:value-type="string">
            <text:p>SECAO DE COMUNICACAO SOCIAL</text:p>
          </table:table-cell>
          <table:table-cell table:number-columns-spanned="1" table:number-rows-spanned="2" table:style-name="ce1" office:value-type="string">
            <text:p>SJGO-140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o Juizado Especial Federal Itinerante na cidade de Cavalcante/GO.</text:p>
          </table:table-cell>
          <table:table-cell table:number-columns-spanned="1" table:number-rows-spanned="2" table:style-name="ce1" office:value-type="string">
            <text:p>08/12/2023 as 17/12/2023</text:p>
          </table:table-cell>
          <table:table-cell table:style-name="ce2" office:value-type="string">
            <text:p>08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64.1">
            <text:p>464.1</text:p>
          </table:table-cell>
          <table:table-cell table:number-columns-spanned="1" table:number-rows-spanned="2" table:style-name="ce1" office:value-type="float" office:value="9.5">
            <text:p>9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22.56">
            <text:p>322.56</text:p>
          </table:table-cell>
          <table:table-cell table:number-columns-spanned="1" table:number-rows-spanned="2" table:style-name="ce4" office:value-type="float" office:value="5935.22">
            <text:p>5935.2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612.66">
            <text:p>5612.6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5/1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464.1">
            <text:p>464.1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336-33.2023.4.01.8006</text:p>
          </table:table-cell>
          <table:table-cell table:number-columns-spanned="1" table:number-rows-spanned="2" table:style-name="ce1" office:value-type="string">
            <text:p>TALES ALBERTO DOS REI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RVIÇO DE ATIVIDADES DESTACADAS</text:p>
          </table:table-cell>
          <table:table-cell table:number-columns-spanned="1" table:number-rows-spanned="2" table:style-name="ce1" office:value-type="string">
            <text:p>SJGO-135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o Juizado Especial Federal Itinerante na cidade de Cavalcante/GO.</text:p>
          </table:table-cell>
          <table:table-cell table:number-columns-spanned="1" table:number-rows-spanned="2" table:style-name="ce1" office:value-type="string">
            <text:p>10/12/2023 as 17/12/2023</text:p>
          </table:table-cell>
          <table:table-cell table:style-name="ce2" office:value-type="string">
            <text:p>10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7.5">
            <text:p>7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7518">
            <text:p>751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848">
            <text:p>1848</text:p>
          </table:table-cell>
          <table:table-cell table:number-columns-spanned="1" table:number-rows-spanned="2" table:style-name="ce4" office:value-type="float" office:value="5401.2">
            <text:p>5401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1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10337-18.2023.4.01.8006</text:p>
          </table:table-cell>
          <table:table-cell table:style-name="ce0" office:value-type="string">
            <text:p>PAULO ERNANE MOREIRA BARROS</text:p>
          </table:table-cell>
          <table:table-cell table:style-name="ce0" office:value-type="string">
            <text:p>JUIZ FEDERAL</text:p>
          </table:table-cell>
          <table:table-cell table:style-name="ce0" office:value-type="string">
            <text:p>-</text:p>
          </table:table-cell>
          <table:table-cell table:style-name="ce0" office:value-type="string">
            <text:p>6A VARA DA SJ GOIÁS</text:p>
          </table:table-cell>
          <table:table-cell table:style-name="ce0" office:value-type="string">
            <text:p>SJGO-136-2023</text:p>
          </table:table-cell>
          <table:table-cell table:style-name="ce0" office:value-type="string">
            <text:p>Missão oficial ou de representação</text:p>
          </table:table-cell>
          <table:table-cell table:style-name="ce0" office:value-type="string">
            <text:p>Reunião da Diretoria do Foro e Magistrados com o Corregedor Regional da Justiça Federal da 1ª Região</text:p>
          </table:table-cell>
          <table:table-cell table:style-name="ce0" office:value-type="string">
            <text:p>30/11/2023 as 30/11/2023</text:p>
          </table:table-cell>
          <table:table-cell table:style-name="ce2" office:value-type="string">
            <text:p>30/11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float" office:value="186.55">
            <text:p>186.55</text:p>
          </table:table-cell>
          <table:table-cell table:style-name="ce0" office:value-type="float" office:value="0.5">
            <text:p>0.5</text:p>
          </table:table-cell>
          <table:table-cell table:style-name="ce3" office:value-type="string">
            <text:p>-</text:p>
          </table:table-cell>
          <table:table-cell table:style-name="ce3" office:value-type="float" office:value="53.76">
            <text:p>53.76</text:p>
          </table:table-cell>
          <table:table-cell table:style-name="ce3" office:value-type="float" office:value="626.5">
            <text:p>626.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572.74">
            <text:p>572.74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ROGERIO MAGNO DA COST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02/12/2023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338-03.2023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SJGO-137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Reunião na Corregedoria do TRF1</text:p>
          </table:table-cell>
          <table:table-cell table:number-columns-spanned="1" table:number-rows-spanned="2" table:style-name="ce1" office:value-type="string">
            <text:p>01/12/2023 as 01/12/2023</text:p>
          </table:table-cell>
          <table:table-cell table:style-name="ce2" office:value-type="string">
            <text:p>01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626.5">
            <text:p>62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72.74">
            <text:p>572.7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1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314-72.2023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38-2023</text:p>
          </table:table-cell>
          <table:table-cell table:number-columns-spanned="1" table:number-rows-spanned="2" table:style-name="ce1" office:value-type="string">
            <text:p>Servidor acompanhando Magistrado - diária 80%</text:p>
          </table:table-cell>
          <table:table-cell table:number-columns-spanned="1" table:number-rows-spanned="2" table:style-name="ce1" office:value-type="string">
            <text:p>Conduzir o Diref e mais dois magistrados(Dr. Paulo Ernane e Dr. Eduardo Gama), onde participarão de reunião com o Corregedor Regional.</text:p>
          </table:table-cell>
          <table:table-cell table:number-columns-spanned="1" table:number-rows-spanned="2" table:style-name="ce1" office:value-type="string">
            <text:p>01/12/2023 as 01/12/2023</text:p>
          </table:table-cell>
          <table:table-cell table:style-name="ce2" office:value-type="string">
            <text:p>01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501.2">
            <text:p>501.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47.44">
            <text:p>447.4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2/1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461-98.2023.4.01.8006</text:p>
          </table:table-cell>
          <table:table-cell table:number-columns-spanned="1" table:number-rows-spanned="2" table:style-name="ce1" office:value-type="string">
            <text:p>JOSE ROBERTO BORG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41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e dos equipamentos de informática e materiais de consumo para realização do JEFIT em Cavalcante Go.</text:p>
          </table:table-cell>
          <table:table-cell table:number-columns-spanned="1" table:number-rows-spanned="2" table:style-name="ce1" office:value-type="string">
            <text:p>08/12/2023 as 09/12/2023</text:p>
          </table:table-cell>
          <table:table-cell table:style-name="ce2" office:value-type="string">
            <text:p>08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83.38">
            <text:p>883.3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9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462-83.2023.4.01.8006</text:p>
          </table:table-cell>
          <table:table-cell table:number-columns-spanned="1" table:number-rows-spanned="2" table:style-name="ce1" office:value-type="string">
            <text:p>FERNANDO ALVES DA SILV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142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Buscar os equipamentos de informática que foram utilizados no JEFIT de Cavalcante Go.</text:p>
          </table:table-cell>
          <table:table-cell table:number-columns-spanned="1" table:number-rows-spanned="2" table:style-name="ce1" office:value-type="string">
            <text:p>16/12/2023 as 17/12/2023</text:p>
          </table:table-cell>
          <table:table-cell table:style-name="ce2" office:value-type="string">
            <text:p>16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CAVALCANT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7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463-68.2023.4.01.8006</text:p>
          </table:table-cell>
          <table:table-cell table:number-columns-spanned="1" table:number-rows-spanned="2" table:style-name="ce1" office:value-type="string">
            <text:p>EDUARDO DE MELO GAMA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A VARA DA SJ TOCANTINS</text:p>
          </table:table-cell>
          <table:table-cell table:number-columns-spanned="1" table:number-rows-spanned="2" table:style-name="ce1" office:value-type="string">
            <text:p>SJGO-143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r de reunião na Corregedoria do TRF1.</text:p>
          </table:table-cell>
          <table:table-cell table:number-columns-spanned="1" table:number-rows-spanned="2" table:style-name="ce1" office:value-type="string">
            <text:p>01/12/2023 as 01/12/2023</text:p>
          </table:table-cell>
          <table:table-cell table:style-name="ce2" office:value-type="string">
            <text:p>01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626.5">
            <text:p>62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72.74">
            <text:p>572.7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1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10445-47.2023.4.01.8006</text:p>
          </table:table-cell>
          <table:table-cell table:number-columns-spanned="1" table:number-rows-spanned="2" table:style-name="ce1" office:value-type="string">
            <text:p>LEONARDO RODRIGO DE OLIVEIRA E SILV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CRETARIA DE VARA</text:p>
          </table:table-cell>
          <table:table-cell table:number-columns-spanned="1" table:number-rows-spanned="2" table:style-name="ce1" office:value-type="string">
            <text:p>SJGO-144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e ordem do Juizo Federal da SSJ de Uruaçu, e conforme determinações emanadas nos respectivos processos, na data mencionada nesta AVS, será realizado o transporte de diversos bens apreendidos que atualmente se encontram nesta SSJ. O presente transporte requer o deslocamento do Agente de Polícia Judicial em viatura oficial, com destino à Receita Federal e ao Comando do Exército, ambos localizados na cidade de Goiânia. Os bens a serem transportados estão relacionados nos ofícios anexados a este pedido, também estão especificados nas sentenças/decisões/despachos que determinam a destinação dos bens, as quais também se encontram anexadas a este pedido.</text:p>
          </table:table-cell>
          <table:table-cell table:number-columns-spanned="1" table:number-rows-spanned="2" table:style-name="ce1" office:value-type="string">
            <text:p>17/12/2023 as 18/12/2023</text:p>
          </table:table-cell>
          <table:table-cell table:style-name="ce2" office:value-type="string">
            <text:p>17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937.14">
            <text:p>937.1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83.38">
            <text:p>883.3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1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8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4" table:style-name="ce1" office:value-type="string">
            <text:p>SJGO / SECAD / SECRETARIA ADMINISTRATIVA</text:p>
          </table:table-cell>
          <table:table-cell table:number-columns-spanned="1" table:number-rows-spanned="4" table:style-name="ce1" office:value-type="string">
            <text:p>0010676-74.2023.4.01.8006</text:p>
          </table:table-cell>
          <table:table-cell table:number-columns-spanned="1" table:number-rows-spanned="4" table:style-name="ce1" office:value-type="string">
            <text:p>ARIEL MATEUS DOMINICIANO</text:p>
          </table:table-cell>
          <table:table-cell table:number-columns-spanned="1" table:number-rows-spanned="4" table:style-name="ce1" office:value-type="string">
            <text:p>ANALISTA JUDICIÁRIO</text:p>
          </table:table-cell>
          <table:table-cell table:number-columns-spanned="1" table:number-rows-spanned="4" table:style-name="ce1" office:value-type="string">
            <text:p>-</text:p>
          </table:table-cell>
          <table:table-cell table:number-columns-spanned="1" table:number-rows-spanned="4" table:style-name="ce1" office:value-type="string">
            <text:p>SUBSEÇÃO JUDICIÁRIA DE URUAÇU</text:p>
          </table:table-cell>
          <table:table-cell table:number-columns-spanned="1" table:number-rows-spanned="4" table:style-name="ce1" office:value-type="string">
            <text:p>SJGO-145-2023</text:p>
          </table:table-cell>
          <table:table-cell table:number-columns-spanned="1" table:number-rows-spanned="4" table:style-name="ce1" office:value-type="string">
            <text:p>Missão oficial ou de representação</text:p>
          </table:table-cell>
          <table:table-cell table:number-columns-spanned="1" table:number-rows-spanned="4" table:style-name="ce1" office:value-type="string">
            <text:p>Cumprimento de mandados de imissão de posse</text:p>
          </table:table-cell>
          <table:table-cell table:number-columns-spanned="1" table:number-rows-spanned="4" table:style-name="ce1" office:value-type="string">
            <text:p>13/12/2023 as 15/12/2023</text:p>
          </table:table-cell>
          <table:table-cell table:style-name="ce2" office:value-type="string">
            <text:p>13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NOVA CRIXA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9.27">
            <text:p>179.27</text:p>
          </table:table-cell>
          <table:table-cell table:number-columns-spanned="1" table:number-rows-spanned="4" table:style-name="ce1" office:value-type="float" office:value="2.5">
            <text:p>2.5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float" office:value="161.28">
            <text:p>161.28</text:p>
          </table:table-cell>
          <table:table-cell table:number-columns-spanned="1" table:number-rows-spanned="4" table:style-name="ce4" office:value-type="float" office:value="1909">
            <text:p>1909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float" office:value="19.68">
            <text:p>19.68</text:p>
          </table:table-cell>
          <table:table-cell table:number-columns-spanned="1" table:number-rows-spanned="4" table:style-name="ce4" office:value-type="float" office:value="1728.04">
            <text:p>1728.04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4" office:value-type="string">
            <text:p>-</text:p>
          </table:table-cell>
          <table:table-cell table:number-columns-spanned="1" table:number-rows-spanned="4" table:style-name="ce1" office:value-type="string">
            <text:p>ROGERIO MAGNO DA COSTA</text:p>
          </table:table-cell>
          <table:table-cell table:number-columns-spanned="1" table:number-rows-spanned="4" table:style-name="ce1" office:value-type="string">
            <text:p>WARNEY PAULO NERY ARAUJO</text:p>
          </table:table-cell>
          <table:table-cell table:number-columns-spanned="1" table:number-rows-spanned="4" table:style-name="ce1" office:value-type="string">
            <text:p>Não</text:p>
          </table:table-cell>
          <table:table-cell table:number-columns-spanned="1" table:number-rows-spanned="4" table:style-name="ce5" office:value-type="string">
            <text:p>22/12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NOVA CRIXAS-GO / CRIXA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65.52">
            <text:p>65.52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RIXAS-GO / PILAR DE GOIÁ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71.89">
            <text:p>71.89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5/12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PILAR DE GOIÁS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77.35">
            <text:p>77.35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1-29T15:56:54-03:00</meta:creation-date>
    <dc:date>2024-01-29T15:56:54-03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