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4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5" style:family="table-cell" style:parent-style-name="Default">
      <style:table-cell-properties style:vertical-align="middle" style:rotation-align="none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7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8" style:family="table-cell" style:parent-style-name="Default">
      <style:table-cell-properties style:vertical-align="bottom" style:rotation-align="none" fo:background-color="#99ebff"/>
      <style:paragraph-properties fo:text-align="start"/>
      <style:text-properties fo:font-weight="bold" style:font-weight-complex="bold" style:font-weight-asian="bold"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9-29.2024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88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curso de capacitação de Agentes de Polícia Judicial</text:p>
          </table:table-cell>
          <table:table-cell table:number-columns-spanned="1" table:number-rows-spanned="2" table:style-name="ce1" office:value-type="string">
            <text:p>20/10/2024 as 25/10/2024</text:p>
          </table:table-cell>
          <table:table-cell table:style-name="ce2" office:value-type="string">
            <text:p>20/10/2024</text:p>
          </table:table-cell>
          <table:table-cell table:style-name="ce0" office:value-type="string">
            <text:p>RP-SJGO-31-2024</text:p>
          </table:table-cell>
          <table:table-cell table:style-name="ce0" office:value-type="string">
            <text:p>GOIÂNIA-GO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712.82">
            <text:p>1712.82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3436.18">
            <text:p>3436.18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30.46">
            <text:p>3730.4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0/2024</text:p>
          </table:table-cell>
          <table:table-cell table:style-name="ce0" office:value-type="string">
            <text:p>RP-SJGO-31-2024</text:p>
          </table:table-cell>
          <table:table-cell table:style-name="ce0" office:value-type="string">
            <text:p>BELÉM-P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592.5">
            <text:p>1592.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34-93.2024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14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ongresso "Excelência em Gestão e Liderança" (0003844-88.2024.4.01.8006)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8-44.2024.4.01.8006</text:p>
          </table:table-cell>
          <table:table-cell table:number-columns-spanned="1" table:number-rows-spanned="2" table:style-name="ce1" office:value-type="string">
            <text:p>RENATO VIEIRA MACHAD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NÚCLEO DE TECNOLOGIA DA INFORMAÇÃO</text:p>
          </table:table-cell>
          <table:table-cell table:number-columns-spanned="1" table:number-rows-spanned="2" table:style-name="ce1" office:value-type="string">
            <text:p>SJGO-187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8º ExpoJud X - Congresso de Tecnologia, Inovação e Direito para o Ecossistema de Justiça, em Brasília/DF, no período de 15 a 17/10/2024.</text:p>
          </table:table-cell>
          <table:table-cell table:number-columns-spanned="1" table:number-rows-spanned="2" table:style-name="ce1" office:value-type="string">
            <text:p>14/10/2024 as 18/10/2024</text:p>
          </table:table-cell>
          <table:table-cell table:style-name="ce2" office:value-type="string">
            <text:p>14/10/2024</text:p>
          </table:table-cell>
          <table:table-cell table:style-name="ce0" office:value-type="string">
            <text:p>RP-SJGO-30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674.98">
            <text:p>674.9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2811.42">
            <text:p>2811.4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05.7">
            <text:p>3105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4</text:p>
          </table:table-cell>
          <table:table-cell table:style-name="ce0" office:value-type="string">
            <text:p>RP-SJGO-30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90.77">
            <text:p>690.7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46-48.2024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74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do I Curso de Gestão Especializada da Polícia Judicial da 1ª Região</text:p>
          </table:table-cell>
          <table:table-cell table:number-columns-spanned="1" table:number-rows-spanned="2" table:style-name="ce1" office:value-type="string">
            <text:p>29/09/2024 as 1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9.28">
            <text:p>189.2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801.06">
            <text:p>7801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9.28">
            <text:p>189.2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45-63.2024.4.01.8006</text:p>
          </table:table-cell>
          <table:table-cell table:number-columns-spanned="1" table:number-rows-spanned="2" table:style-name="ce1" office:value-type="string">
            <text:p>GEORGE AILTON DE OLIV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173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urso "Desfazimento de Bens Móveis à luz dos decretos Federais n° 9.373/2018 e 10.936/2022", evento in-company presencial, que acontecerá nos dias 30 de setembro de 2024 à 02 de outubro de 2024, das 9h às 12h e das 13h às 17h, na cidade de Goiânia-GO</text:p>
          </table:table-cell>
          <table:table-cell table:number-columns-spanned="1" table:number-rows-spanned="2" table:style-name="ce1" office:value-type="string">
            <text:p>30/09/2024 as 02/10/2024</text:p>
          </table:table-cell>
          <table:table-cell table:style-name="ce2" office:value-type="string">
            <text:p>30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9.3">
            <text:p>209.3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09.3">
            <text:p>209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44-78.2024.4.01.8006</text:p>
          </table:table-cell>
          <table:table-cell table:number-columns-spanned="1" table:number-rows-spanned="2" table:style-name="ce1" office:value-type="string">
            <text:p>MARCELO MEIRELES LOBÃ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SJ ANÁPOLIS</text:p>
          </table:table-cell>
          <table:table-cell table:number-columns-spanned="1" table:number-rows-spanned="2" table:style-name="ce1" office:value-type="string">
            <text:p>SJGO-17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iclo de Palestras sobre Reforma Tributária, promovido pela Esmaf.</text:p>
          </table:table-cell>
          <table:table-cell table:number-columns-spanned="1" table:number-rows-spanned="2" table:style-name="ce1" office:value-type="string">
            <text:p>23/09/2024 as 24/09/2024</text:p>
          </table:table-cell>
          <table:table-cell table:style-name="ce2" office:value-type="string">
            <text:p>23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6">
            <text:p>54.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879.5">
            <text:p>187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.46">
            <text:p>134.46</text:p>
          </table:table-cell>
          <table:table-cell table:number-columns-spanned="1" table:number-rows-spanned="2" table:style-name="ce4" office:value-type="float" office:value="1618.4">
            <text:p>161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4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6">
            <text:p>54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43-93.2024.4.01.8006</text:p>
          </table:table-cell>
          <table:table-cell table:number-columns-spanned="1" table:number-rows-spanned="2" table:style-name="ce1" office:value-type="string">
            <text:p>CESAR AUGUSTO DE CARVALH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171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: Curso de Desfazimento de Bens Móveis - nos dias 30/09/2024 à 02/10/2024.</text:p>
          </table:table-cell>
          <table:table-cell table:number-columns-spanned="1" table:number-rows-spanned="2" table:style-name="ce1" office:value-type="string">
            <text:p>29/09/2024 as 0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3.89">
            <text:p>253.89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65.72">
            <text:p>265.7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30-94.2024.4.01.8006</text:p>
          </table:table-cell>
          <table:table-cell table:number-columns-spanned="1" table:number-rows-spanned="2" table:style-name="ce1" office:value-type="string">
            <text:p>MICHEL CARLOS DOS SANT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17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urso Desfazimento de Bens Móveis à luz dos decretos Federais n° 9.373/2018 e 10.936/2022</text:p>
          </table:table-cell>
          <table:table-cell table:number-columns-spanned="1" table:number-rows-spanned="2" table:style-name="ce1" office:value-type="string">
            <text:p>29/09/2024 as 0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29-12.2024.4.01.8006</text:p>
          </table:table-cell>
          <table:table-cell table:number-columns-spanned="1" table:number-rows-spanned="2" table:style-name="ce1" office:value-type="string">
            <text:p>RENATO DE OLIVEIRA PER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16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urso "Desfazimento de Bens Móveis à luz dos decretos Federais nº 9.373/2018 e 10.936/2022" que ocorrerá de 30 de setembro à 02 de outubro de 2024.</text:p>
          </table:table-cell>
          <table:table-cell table:number-columns-spanned="1" table:number-rows-spanned="2" table:style-name="ce1" office:value-type="string">
            <text:p>29/09/2024 as 0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9.26">
            <text:p>169.26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69.26">
            <text:p>169.2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28-27.2024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68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em Curso</text:p>
          </table:table-cell>
          <table:table-cell table:number-columns-spanned="1" table:number-rows-spanned="2" table:style-name="ce1" office:value-type="string">
            <text:p>29/09/2024 as 02/10/2024</text:p>
          </table:table-cell>
          <table:table-cell table:style-name="ce2" office:value-type="string">
            <text:p>29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186.66">
            <text:p>2186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96.7">
            <text:p>1996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7-59.2024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86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I Curso de Gestão Especializada da polícia judicial da 1ª região – CGEPJ 2024 - No sentido de efetivar o Plano Estratégico da Justiça Federal da 1ª Região, no que diz respeito ao macrodesafio fortalecimento da segurança e proteção institucional dos ativos do Poder Judiciário, será promovido o I Curso de Gestão Especializada da Polícia Judicial da 1ª Região. O curso será realizado em Brasília, nos dias 30/09/2024 a 11/10/2024 (Turma 1), com 45 Agentes de Polícia Judicial, e 14/10/2024 a 25/10/2024 (Turma 2), também com 45 Agentes de Polícia Judicial.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27-42.2024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167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do I Curso de Gestão Especializada da Polícia Judicial da 1ª Região que será realizado em Brasília-DF, nos dias 14/10/2024 a 25/10/2024, de acordo com as indicações efetuadas na Informação Sevit 21351597, conforme documento anexo.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1.05">
            <text:p>141.05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1.05">
            <text:p>141.0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6-74.2024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85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do I Curso de Gestão Especializada da Polícia Judicial da 1ª Região.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5-89.2024.4.01.8006</text:p>
          </table:table-cell>
          <table:table-cell table:number-columns-spanned="1" table:number-rows-spanned="2" table:style-name="ce1" office:value-type="string">
            <text:p>FELIX DO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84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curso de capacitação dos Agentes da Polícia Judicial da Justiça Federal no Pará.</text:p>
          </table:table-cell>
          <table:table-cell table:number-columns-spanned="1" table:number-rows-spanned="2" table:style-name="ce1" office:value-type="string">
            <text:p>20/10/2024 as 25/10/2024</text:p>
          </table:table-cell>
          <table:table-cell table:style-name="ce2" office:value-type="string">
            <text:p>20/10/2024</text:p>
          </table:table-cell>
          <table:table-cell table:style-name="ce0" office:value-type="string">
            <text:p>RP-SJGO-29-2024</text:p>
          </table:table-cell>
          <table:table-cell table:style-name="ce0" office:value-type="string">
            <text:p>GOIÂNIA-GO / BELÉM-PA</text:p>
          </table:table-cell>
          <table:table-cell table:style-name="ce0" office:value-type="string">
            <text:p>Aéreo</text:p>
          </table:table-cell>
          <table:table-cell table:style-name="ce3" office:value-type="float" office:value="1713.04">
            <text:p>1713.0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3436.18">
            <text:p>3436.18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730.46">
            <text:p>3730.4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0/2024</text:p>
          </table:table-cell>
          <table:table-cell table:style-name="ce0" office:value-type="string">
            <text:p>RP-SJGO-29-2024</text:p>
          </table:table-cell>
          <table:table-cell table:style-name="ce0" office:value-type="string">
            <text:p>BELÉM-PA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592.5">
            <text:p>1592.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4-07.2024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18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alização do Teste de Aptidão Física - TAF/2024 a ser realizado na cidade de Goiânia no dia 08/10/2024 para todos os agentes de Polícia Judicial da Seção e Subseções Judiciárias do estado de Goiás.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6">
            <text:p>54.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4.6">
            <text:p>54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4993-22.2024.4.01.8006</text:p>
          </table:table-cell>
          <table:table-cell table:number-columns-spanned="1" table:number-rows-spanned="2" table:style-name="ce1" office:value-type="string">
            <text:p>JOANA CRISTINA DOS SANTOS MENEZ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SJGO-18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: Participação no Seminário "2ª CONEXÃO ZÊNITE - CONTRATAÇÕES PÚBLICAS EM EVOLUÇÃO - DESAFIOS E SOLUÇÕES, COM FOCO EM EFICIÊNCIA", a ser ministrado pela empresa Zênite – Consultoria e Treinamento, na modalidade presencial, na cidade de Curitiba - PR, no período de 06/11/2024 a 08/11/2024, com o fito de capacitação.</text:p>
          </table:table-cell>
          <table:table-cell table:number-columns-spanned="1" table:number-rows-spanned="2" table:style-name="ce1" office:value-type="string">
            <text:p>05/11/2024 as 09/11/2024</text:p>
          </table:table-cell>
          <table:table-cell table:style-name="ce2" office:value-type="string">
            <text:p>05/11/2024</text:p>
          </table:table-cell>
          <table:table-cell table:style-name="ce0" office:value-type="string">
            <text:p>RP-SJGO-28-2024</text:p>
          </table:table-cell>
          <table:table-cell table:style-name="ce0" office:value-type="string">
            <text:p>GOIÂNIA-GO / CURITIBA-PR</text:p>
          </table:table-cell>
          <table:table-cell table:style-name="ce0" office:value-type="string">
            <text:p>Aéreo</text:p>
          </table:table-cell>
          <table:table-cell table:style-name="ce3" office:value-type="float" office:value="873.98">
            <text:p>873.9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2811.42">
            <text:p>2811.42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9.02">
            <text:p>3169.0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4</text:p>
          </table:table-cell>
          <table:table-cell table:style-name="ce0" office:value-type="string">
            <text:p>RP-SJGO-28-2024</text:p>
          </table:table-cell>
          <table:table-cell table:style-name="ce0" office:value-type="string">
            <text:p>CURITIBA-PR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15.81">
            <text:p>715.8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2-37.2024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181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slocamento para participação em TAF obrigatório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0.3">
            <text:p>300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1-52.2024.4.01.8006</text:p>
          </table:table-cell>
          <table:table-cell table:number-columns-spanned="1" table:number-rows-spanned="2" table:style-name="ce1" office:value-type="string">
            <text:p>OSMARINO JUNIOR TAVARES TEIXEIR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180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curso de desfazimento de bens móveis - PA/SEI 3820-15.2024.4.01.8006.</text:p>
          </table:table-cell>
          <table:table-cell table:number-columns-spanned="1" table:number-rows-spanned="2" table:style-name="ce1" office:value-type="string">
            <text:p>30/09/2024 as 02/10/2024</text:p>
          </table:table-cell>
          <table:table-cell table:style-name="ce2" office:value-type="string">
            <text:p>30/09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2.78">
            <text:p>52.78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2.78">
            <text:p>52.7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90-67.2024.4.01.8006</text:p>
          </table:table-cell>
          <table:table-cell table:number-columns-spanned="1" table:number-rows-spanned="2" table:style-name="ce1" office:value-type="string">
            <text:p>FRANCISCO ELIVELTON PEREIR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179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obrigatória anual no TAF para agentes da polícia judicial.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1.1">
            <text:p>191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89-82.2024.4.01.8006</text:p>
          </table:table-cell>
          <table:table-cell table:number-columns-spanned="1" table:number-rows-spanned="2" table:style-name="ce1" office:value-type="string">
            <text:p>FRANCISCO ELIVELTON PEREIR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178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I Curso de Gestão Especializada da Polícia Judicial.</text:p>
          </table:table-cell>
          <table:table-cell table:number-columns-spanned="1" table:number-rows-spanned="2" table:style-name="ce1" office:value-type="string">
            <text:p>13/10/2024 as 25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0.97">
            <text:p>60.97</text:p>
          </table:table-cell>
          <table:table-cell table:number-columns-spanned="1" table:number-rows-spanned="2" table:style-name="ce1" office:value-type="float" office:value="12.5">
            <text:p>1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3.2">
            <text:p>633.2</text:p>
          </table:table-cell>
          <table:table-cell table:number-columns-spanned="1" table:number-rows-spanned="2" table:style-name="ce4" office:value-type="float" office:value="7809.5">
            <text:p>780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176.3">
            <text:p>7176.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5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0.97">
            <text:p>60.9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88-97.2024.4.01.8006</text:p>
          </table:table-cell>
          <table:table-cell table:number-columns-spanned="1" table:number-rows-spanned="2" table:style-name="ce1" office:value-type="string">
            <text:p>LEONARDO BUISSA FREITAS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DA SJ GOIÁS</text:p>
          </table:table-cell>
          <table:table-cell table:number-columns-spanned="1" table:number-rows-spanned="2" table:style-name="ce1" office:value-type="string">
            <text:p>SJGO-177-2024</text:p>
          </table:table-cell>
          <table:table-cell table:number-columns-spanned="1" table:number-rows-spanned="2" table:style-name="ce1" office:value-type="string">
            <text:p>Perícia Médica</text:p>
          </table:table-cell>
          <table:table-cell table:number-columns-spanned="1" table:number-rows-spanned="2" table:style-name="ce1" office:value-type="string">
            <text:p>Passar por perícia médica na junta oficial do TRF1.</text:p>
          </table:table-cell>
          <table:table-cell table:number-columns-spanned="1" table:number-rows-spanned="2" table:style-name="ce1" office:value-type="string">
            <text:p>23/02/2024 as 23/02/2024</text:p>
          </table:table-cell>
          <table:table-cell table:style-name="ce2" office:value-type="string">
            <text:p>23/0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3.32">
            <text:p>63.32</text:p>
          </table:table-cell>
          <table:table-cell table:number-columns-spanned="1" table:number-rows-spanned="2" table:style-name="ce4" office:value-type="float" office:value="626.5">
            <text:p>6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63.18">
            <text:p>563.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2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87-15.2024.4.01.8006</text:p>
          </table:table-cell>
          <table:table-cell table:number-columns-spanned="1" table:number-rows-spanned="2" table:style-name="ce1" office:value-type="string">
            <text:p>MARCELO MARTINS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RIO VERDE</text:p>
          </table:table-cell>
          <table:table-cell table:number-columns-spanned="1" table:number-rows-spanned="2" table:style-name="ce1" office:value-type="string">
            <text:p>SJGO-176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I Curso de Gestão Especializada da Polícia Judicial da 1ª Região a ser realizado em Brasília-DF.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00.4">
            <text:p>400.4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RIO VERD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00.4">
            <text:p>400.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4986-30.2024.4.01.8006</text:p>
          </table:table-cell>
          <table:table-cell table:number-columns-spanned="1" table:number-rows-spanned="2" table:style-name="ce1" office:value-type="string">
            <text:p>NATANAEL SANTOS DE SOU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DIRETORIA DA SUBSEÇÃO</text:p>
          </table:table-cell>
          <table:table-cell table:number-columns-spanned="1" table:number-rows-spanned="2" table:style-name="ce1" office:value-type="string">
            <text:p>SJGO-175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ESTE DE APTIDÃO FÍSICA DETERMINADO PELO TRIBUNAL FEDERAL DA 1ª REGIÃO, A SER REALIZADO NA DATA DE 08/10/2024, ÀS 8h, PERÍODO MATUTINO, NA CIDADE GOIÂNIA, COMO PRÉ-REQUISITO DO CARGO DE AGENTE DE POLÍCIA JUDICIAL - APJ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0.05">
            <text:p>50.05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0.05">
            <text:p>50.0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1-50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19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"Congresso Excelência em Gestão e Liderança/2024", ministrado pela empresa ENE TREINAMENTOS, CURSOS E EVENTOS LTDA, a realizar-se na cidade de Brasília-DF, no dia 30 de outubro de 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5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646.57">
            <text:p>646.5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5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36.9">
            <text:p>636.9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0-65.2024.4.01.8006</text:p>
          </table:table-cell>
          <table:table-cell table:number-columns-spanned="1" table:number-rows-spanned="2" table:style-name="ce1" office:value-type="string">
            <text:p>GILSON JADER GONÇALVES VIEIRA FILHO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4A VARA DA SJ PARÁ</text:p>
          </table:table-cell>
          <table:table-cell table:number-columns-spanned="1" table:number-rows-spanned="2" table:style-name="ce1" office:value-type="string">
            <text:p>SJGO-198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Curso de Capacitação e Treinamento Para o Combate à Corrupção e à Lavagem de Dinheiro (PNLD) - Avançado</text:p>
          </table:table-cell>
          <table:table-cell table:number-columns-spanned="1" table:number-rows-spanned="2" table:style-name="ce1" office:value-type="string">
            <text:p>14/10/2024 as 17/10/2024</text:p>
          </table:table-cell>
          <table:table-cell table:style-name="ce2" office:value-type="string">
            <text:p>14/10/2024</text:p>
          </table:table-cell>
          <table:table-cell table:style-name="ce0" office:value-type="string">
            <text:p>RP-SJGO-34-2024</text:p>
          </table:table-cell>
          <table:table-cell table:style-name="ce0" office:value-type="string">
            <text:p>GOIÂNIA-GO / CUIABÁ-MT</text:p>
          </table:table-cell>
          <table:table-cell table:style-name="ce0" office:value-type="string">
            <text:p>Aéreo</text:p>
          </table:table-cell>
          <table:table-cell table:style-name="ce3" office:value-type="float" office:value="557.93">
            <text:p>557.9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708.82">
            <text:p>708.82</text:p>
          </table:table-cell>
          <table:table-cell table:number-columns-spanned="1" table:number-rows-spanned="2" table:style-name="ce4" office:value-type="float" office:value="4034.28">
            <text:p>4034.2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0/2024</text:p>
          </table:table-cell>
          <table:table-cell table:style-name="ce0" office:value-type="string">
            <text:p>RP-SJGO-34-2024</text:p>
          </table:table-cell>
          <table:table-cell table:style-name="ce0" office:value-type="string">
            <text:p>CUIABÁ-MT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557.93">
            <text:p>557.93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9-80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197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a Justiça Itinerante - TJGO</text:p>
          </table:table-cell>
          <table:table-cell table:number-columns-spanned="1" table:number-rows-spanned="2" table:style-name="ce1" office:value-type="string">
            <text:p>11/11/2024 as 13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3132.5">
            <text:p>313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92">
            <text:p>268.92</text:p>
          </table:table-cell>
          <table:table-cell table:number-columns-spanned="1" table:number-rows-spanned="2" table:style-name="ce4" office:value-type="float" office:value="2673.62">
            <text:p>2673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8-95.2024.4.01.8006</text:p>
          </table:table-cell>
          <table:table-cell table:number-columns-spanned="1" table:number-rows-spanned="2" table:style-name="ce1" office:value-type="string">
            <text:p>JUNIOR GONCALVES ARAUJ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196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Realização do Teste de Aptidão Física - TAF/2024, parte integrante do Programa de Reciclagem Anual de Segurança no âmbito da Justiça Federal em 2024, a ser realizado no dia 08/10/2024.</text:p>
          </table:table-cell>
          <table:table-cell table:number-columns-spanned="1" table:number-rows-spanned="2" table:style-name="ce1" office:value-type="string">
            <text:p>07/10/2024 as 08/10/2024</text:p>
          </table:table-cell>
          <table:table-cell table:style-name="ce2" office:value-type="string">
            <text:p>0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0.19">
            <text:p>190.19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90.19">
            <text:p>190.1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PLO / SEÇÃO DE PLANEJAMENTO ORÇAMENTÁRIO E FINANCEIRO</text:p>
          </table:table-cell>
          <table:table-cell table:number-columns-spanned="1" table:number-rows-spanned="2" table:style-name="ce1" office:value-type="string">
            <text:p>0005207-13.2024.4.01.8006</text:p>
          </table:table-cell>
          <table:table-cell table:number-columns-spanned="1" table:number-rows-spanned="2" table:style-name="ce1" office:value-type="string">
            <text:p>OSMAR LOPES DO AMARAL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LANEJAMENTO ORÇAMENTÁRIO E FINANCEIRO</text:p>
          </table:table-cell>
          <table:table-cell table:number-columns-spanned="1" table:number-rows-spanned="2" table:style-name="ce1" office:value-type="string">
            <text:p>SJGO-195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vento "Congresso Excelência em Gestão e Liderança/2024", ministrado pela empresa ENE TREINAMENTOS, CURSOS E EVENTOS LTDA, a realizar-se na cidade de Brasília-DF, no dia 30 de outubro de 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6-28.2024.4.01.8006</text:p>
          </table:table-cell>
          <table:table-cell table:number-columns-spanned="1" table:number-rows-spanned="2" table:style-name="ce1" office:value-type="string">
            <text:p>JEFFERSON DE FREITAS GONÇAL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GO-194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 Gestão e Liderança, promovido pela empresa ENE Treinamentos Cursos e Eventos EIRELI, no dia 30/10/2024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81.39">
            <text:p>481.39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81.39">
            <text:p>481.3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5-43.2024.4.01.8006</text:p>
          </table:table-cell>
          <table:table-cell table:number-columns-spanned="1" table:number-rows-spanned="2" table:style-name="ce1" office:value-type="string">
            <text:p>CLECIO BEZERRA NUNES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NÚCLEO DE APOIO À COORDENAÇÃO</text:p>
          </table:table-cell>
          <table:table-cell table:number-columns-spanned="1" table:number-rows-spanned="2" table:style-name="ce1" office:value-type="string">
            <text:p>SJGO-193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30.10.2024,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4-58.2024.4.01.8006</text:p>
          </table:table-cell>
          <table:table-cell table:number-columns-spanned="1" table:number-rows-spanned="2" table:style-name="ce1" office:value-type="string">
            <text:p>RONALDO BORGES DE OLIVEI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SECAO DE MODERNIZACAO ADMINISTRATIVA</text:p>
          </table:table-cell>
          <table:table-cell table:number-columns-spanned="1" table:number-rows-spanned="2" table:style-name="ce1" office:value-type="string">
            <text:p>SJGO-19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 Gestão e Liderança, promovido pela empresa ENE Treinamentos Cursos e Eventos EIRELI, no dia 30.10.2024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62-68.2024.4.01.8006</text:p>
          </table:table-cell>
          <table:table-cell table:number-columns-spanned="1" table:number-rows-spanned="2" table:style-name="ce1" office:value-type="string">
            <text:p>LUCIANA MARINHO DE MEL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234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, no dia 30.10.2024, em Brasília/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7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040.13">
            <text:p>1040.1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7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25.7">
            <text:p>725.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3-73.2024.4.01.8006</text:p>
          </table:table-cell>
          <table:table-cell table:number-columns-spanned="1" table:number-rows-spanned="2" table:style-name="ce1" office:value-type="string">
            <text:p>HENRIQUE SILVA TAVARE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91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e Cursos EIRELI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3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040.13">
            <text:p>1040.1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3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25.7">
            <text:p>725.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2-88.2024.4.01.8006</text:p>
          </table:table-cell>
          <table:table-cell table:number-columns-spanned="1" table:number-rows-spanned="2" table:style-name="ce1" office:value-type="string">
            <text:p>ADRIANA VIEIRA DE CASTRO SOUZ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9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"Participar do congresso Excelência em Gestão e Liderança, promovido pela empresa ENE Treinamentos Cursos e Eventos EIRELI, no dia 30/10/2024, em Brasília/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00-21.2024.4.01.8006</text:p>
          </table:table-cell>
          <table:table-cell table:number-columns-spanned="1" table:number-rows-spanned="2" table:style-name="ce1" office:value-type="string">
            <text:p>VAGNER REIHATI TOGUCHI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SEÇÃO DE INFRAESTRUTURA E SEGURANÇA DA INFORMAÇÃO</text:p>
          </table:table-cell>
          <table:table-cell table:number-columns-spanned="1" table:number-rows-spanned="2" table:style-name="ce1" office:value-type="string">
            <text:p>SJGO-18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evento "Congresso Excelência em Gestão e Liderança/2024", a realizar-se na cidade de Brasília-DF, no dia 30 de outubro de 2024, conforme autorização em anexo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2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040.13">
            <text:p>1040.13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1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2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25.7">
            <text:p>725.7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33-11.2024.4.01.8006</text:p>
          </table:table-cell>
          <table:table-cell table:number-columns-spanned="1" table:number-rows-spanned="2" table:style-name="ce1" office:value-type="string">
            <text:p>BRUNO CÉSAR BANDEIRA APOLINÁRI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. RELATORIA DA TR/TO</text:p>
          </table:table-cell>
          <table:table-cell table:number-columns-spanned="1" table:number-rows-spanned="2" table:style-name="ce1" office:value-type="string">
            <text:p>SJGO-213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o Mutirão de Audiências da 14ª VARA da SJGO, no período de 04 a 08/11/2024.</text:p>
          </table:table-cell>
          <table:table-cell table:number-columns-spanned="1" table:number-rows-spanned="2" table:style-name="ce1" office:value-type="string">
            <text:p>03/11/2024 as 09/11/2024</text:p>
          </table:table-cell>
          <table:table-cell table:style-name="ce2" office:value-type="string">
            <text:p>0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6.6">
            <text:p>316.6</text:p>
          </table:table-cell>
          <table:table-cell table:number-columns-spanned="1" table:number-rows-spanned="2" table:style-name="ce4" office:value-type="float" office:value="8144.5">
            <text:p>814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70.08">
            <text:p>870.08</text:p>
          </table:table-cell>
          <table:table-cell table:number-columns-spanned="1" table:number-rows-spanned="2" table:style-name="ce4" office:value-type="float" office:value="6957.82">
            <text:p>6957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61-83.2024.4.01.8006</text:p>
          </table:table-cell>
          <table:table-cell table:number-columns-spanned="1" table:number-rows-spanned="2" table:style-name="ce1" office:value-type="string">
            <text:p>DANIELA VILLANI MIZIAR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33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no dia 30.10.2024, em Brasília/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6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64">
            <text:p>1188.64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6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720.06">
            <text:p>720.06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60-98.2024.4.01.8006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</text:p>
          </table:table-cell>
          <table:table-cell table:number-columns-spanned="1" table:number-rows-spanned="2" table:style-name="ce1" office:value-type="string">
            <text:p>SJGO-23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evento "Congresso Excelência em Gestão e Liderança/2024", a realizar-se na cidade de Brasília-DF, no dia 30 de outubro de 2024, conforme autorização em anexo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5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38">
            <text:p>1188.3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5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4.51">
            <text:p>1174.5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32-26.2024.4.01.8006</text:p>
          </table:table-cell>
          <table:table-cell table:number-columns-spanned="1" table:number-rows-spanned="2" table:style-name="ce1" office:value-type="string">
            <text:p>ANTARES DE ANDRADE DOUT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NÚCLEO DE APOIO À TURMA RECURSAL</text:p>
          </table:table-cell>
          <table:table-cell table:number-columns-spanned="1" table:number-rows-spanned="2" table:style-name="ce1" office:value-type="string">
            <text:p>SJGO-212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em Brasília, no dia 30/10/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31-41.2024.4.01.8006</text:p>
          </table:table-cell>
          <table:table-cell table:number-columns-spanned="1" table:number-rows-spanned="2" table:style-name="ce1" office:value-type="string">
            <text:p>JUNIOR GONCALVES ARAUJ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GO-211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I Curso de Gestão Especializada da Polícia Judicial da 1ª Região, nos termos do OFÍCIO PRESI 2711/2024.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UMBIAR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74.01">
            <text:p>374.01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ITUMBIAR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74.01">
            <text:p>374.0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30-56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210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.</text:p>
          </table:table-cell>
          <table:table-cell table:number-columns-spanned="1" table:number-rows-spanned="2" table:style-name="ce1" office:value-type="string">
            <text:p>07/11/2024 as 08/11/2024</text:p>
          </table:table-cell>
          <table:table-cell table:style-name="ce2" office:value-type="string">
            <text:p>07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21-94.2024.4.01.8006</text:p>
          </table:table-cell>
          <table:table-cell table:number-columns-spanned="1" table:number-rows-spanned="2" table:style-name="ce1" office:value-type="string">
            <text:p>CAROLINA BRITO AL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1</text:p>
          </table:table-cell>
          <table:table-cell table:number-columns-spanned="1" table:number-rows-spanned="2" table:style-name="ce1" office:value-type="string">
            <text:p>CENTRO JUDICIÁRIO DE CONCILIAÇÃO</text:p>
          </table:table-cell>
          <table:table-cell table:number-columns-spanned="1" table:number-rows-spanned="2" table:style-name="ce1" office:value-type="string">
            <text:p>SJGO-20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N Produções, no dia 30/10/2024, presencialmente,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ASJUR / ASSISTENCIA JURIDICA</text:p>
          </table:table-cell>
          <table:table-cell table:number-columns-spanned="1" table:number-rows-spanned="2" table:style-name="ce1" office:value-type="string">
            <text:p>0005459-16.2024.4.01.8006</text:p>
          </table:table-cell>
          <table:table-cell table:number-columns-spanned="1" table:number-rows-spanned="2" table:style-name="ce1" office:value-type="string">
            <text:p>LETICIA RODRIGUES MUSTAF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SJGO-231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em "Congresso Excelência em Gestão e Liderança/2024", ministrado pela empresa ENE TREINAMENTOS, CURSOS E EVENTOS LTDA, a realizar-se na cidade de Brasília-DF, no dia 30 de outubro de 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4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38">
            <text:p>1188.3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4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4.51">
            <text:p>1174.5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5220-12.2024.4.01.8006</text:p>
          </table:table-cell>
          <table:table-cell table:number-columns-spanned="1" table:number-rows-spanned="3" table:style-name="ce1" office:value-type="string">
            <text:p>CAIO SOTERO ROSA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FC-06</text:p>
          </table:table-cell>
          <table:table-cell table:number-columns-spanned="1" table:number-rows-spanned="3" table:style-name="ce1" office:value-type="string">
            <text:p>NUCLEO DE ADMINISTRACAO</text:p>
          </table:table-cell>
          <table:table-cell table:number-columns-spanned="1" table:number-rows-spanned="3" table:style-name="ce1" office:value-type="string">
            <text:p>SJGO-208-2024</text:p>
          </table:table-cell>
          <table:table-cell table:number-columns-spanned="1" table:number-rows-spanned="3" table:style-name="ce1" office:value-type="string">
            <text:p>Necessidade de serviço</text:p>
          </table:table-cell>
          <table:table-cell table:number-columns-spanned="1" table:number-rows-spanned="3" table:style-name="ce1" office:value-type="string">
            <text:p>Acompanhar o Diretor da Secad, assim como o Diretor do Foro, em visitas institucionais a serem realizadas nas SSJs, bem como no Projeto Justiça Itinerante na Comarca de Rubiataba.</text:p>
          </table:table-cell>
          <table:table-cell table:number-columns-spanned="1" table:number-rows-spanned="3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3.5">
            <text:p>3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253.28">
            <text:p>253.28</text:p>
          </table:table-cell>
          <table:table-cell table:number-columns-spanned="1" table:number-rows-spanned="3" table:style-name="ce4" office:value-type="float" office:value="3508.4">
            <text:p>3508.4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3255.12">
            <text:p>3255.12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9-27.2024.4.01.8006</text:p>
          </table:table-cell>
          <table:table-cell table:number-columns-spanned="1" table:number-rows-spanned="2" table:style-name="ce1" office:value-type="string">
            <text:p>CAIO SOTERO RO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6</text:p>
          </table:table-cell>
          <table:table-cell table:number-columns-spanned="1" table:number-rows-spanned="2" table:style-name="ce1" office:value-type="string">
            <text:p>NUCLEO DE ADMINISTRACAO</text:p>
          </table:table-cell>
          <table:table-cell table:number-columns-spanned="1" table:number-rows-spanned="2" table:style-name="ce1" office:value-type="string">
            <text:p>SJGO-207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companhar o Diretor da Secad, bem como o Diretor do Foro, em visitas institucionais a serem realizadas nas SSJs, no segundo semestre de 2024.</text:p>
          </table:table-cell>
          <table:table-cell table:number-columns-spanned="1" table:number-rows-spanned="2" table:style-name="ce1" office:value-type="string">
            <text:p>21/11/2024 as 22/11/2024</text:p>
          </table:table-cell>
          <table:table-cell table:style-name="ce2" office:value-type="string">
            <text:p>2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03.6">
            <text:p>1503.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6.96">
            <text:p>1376.9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5218-42.2024.4.01.8006</text:p>
          </table:table-cell>
          <table:table-cell table:number-columns-spanned="1" table:number-rows-spanned="3" table:style-name="ce1" office:value-type="string">
            <text:p>CAIO SOTERO ROSA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FC-06</text:p>
          </table:table-cell>
          <table:table-cell table:number-columns-spanned="1" table:number-rows-spanned="3" table:style-name="ce1" office:value-type="string">
            <text:p>NUCLEO DE ADMINISTRACAO</text:p>
          </table:table-cell>
          <table:table-cell table:number-columns-spanned="1" table:number-rows-spanned="3" table:style-name="ce1" office:value-type="string">
            <text:p>SJGO-206-2024</text:p>
          </table:table-cell>
          <table:table-cell table:number-columns-spanned="1" table:number-rows-spanned="3" table:style-name="ce1" office:value-type="string">
            <text:p>Necessidade de serviço</text:p>
          </table:table-cell>
          <table:table-cell table:number-columns-spanned="1" table:number-rows-spanned="3" table:style-name="ce1" office:value-type="string">
            <text:p>Acompanhar o Diretor da Secad, bem como o Diretor do Foro, em visitas institucionais a serem realizadas nas SSJs, no segundo semestre de 2024.</text:p>
          </table:table-cell>
          <table:table-cell table:number-columns-spanned="1" table:number-rows-spanned="3" table:style-name="ce1" office:value-type="string">
            <text:p>28/11/2024 as 29/11/2024</text:p>
          </table:table-cell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503.6">
            <text:p>1503.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376.96">
            <text:p>1376.9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58-31.2024.4.01.8006</text:p>
          </table:table-cell>
          <table:table-cell table:number-columns-spanned="1" table:number-rows-spanned="2" table:style-name="ce1" office:value-type="string">
            <text:p>SORAYA MARIA LEAL YOSHIOK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CONTRATOS</text:p>
          </table:table-cell>
          <table:table-cell table:number-columns-spanned="1" table:number-rows-spanned="2" table:style-name="ce1" office:value-type="string">
            <text:p>SJGO-230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"Congresso Excelência em Gestão e Liderança/2024", ministrado pela empresa ENE TREINAMENTOS, CURSOS E EVENTOS LTDA, a realizar-se na cidade de Brasília-DF, no dia 30 de outubro de 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3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38">
            <text:p>1188.3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3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4.51">
            <text:p>1174.5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7-57.2024.4.01.8006</text:p>
          </table:table-cell>
          <table:table-cell table:number-columns-spanned="1" table:number-rows-spanned="2" table:style-name="ce1" office:value-type="string">
            <text:p>LEONARDO NEV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GO-205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Levar as Diretoras das 1ª e 2ª Varas da Subseção Judiciária de Anápolis (Adriana Vieira de Castro Souza e Gislaine Guimarães Cézar Cardoso) para participarem do Congresso Excelência em Gestão e Liderança em Brasília-DF, conforme autorizado pelo Juiz Federal MARCOS SILVA ROSA em decisão anexa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6-72.2024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04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Visita institucional à Subseção Judiciária de Rio Verde</text:p>
          </table:table-cell>
          <table:table-cell table:number-columns-spanned="1" table:number-rows-spanned="2" table:style-name="ce1" office:value-type="string">
            <text:p>07/11/2024 as 08/11/2024</text:p>
          </table:table-cell>
          <table:table-cell table:style-name="ce2" office:value-type="string">
            <text:p>07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691.55">
            <text:p>1691.5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.16">
            <text:p>9.16</text:p>
          </table:table-cell>
          <table:table-cell table:number-columns-spanned="1" table:number-rows-spanned="2" table:style-name="ce4" office:value-type="float" office:value="1555.75">
            <text:p>1555.7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5457-46.2024.4.01.8006</text:p>
          </table:table-cell>
          <table:table-cell table:number-columns-spanned="1" table:number-rows-spanned="3" table:style-name="ce1" office:value-type="string">
            <text:p>NEISSON ABADIO SILVA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FC-05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229-2024</text:p>
          </table:table-cell>
          <table:table-cell table:number-columns-spanned="1" table:number-rows-spanned="3" table:style-name="ce1" office:value-type="string">
            <text:p>Servidor acompanhando Magistrado - diária 80%</text:p>
          </table:table-cell>
          <table:table-cell table:number-columns-spanned="1" table:number-rows-spanned="3" table:style-name="ce1" office:value-type="string">
            <text:p>Juizado Itinerante e Visita Institucional à Subseção de Uruaçu</text:p>
          </table:table-cell>
          <table:table-cell table:number-columns-spanned="1" table:number-rows-spanned="3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3.5">
            <text:p>3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253.28">
            <text:p>253.28</text:p>
          </table:table-cell>
          <table:table-cell table:number-columns-spanned="1" table:number-rows-spanned="3" table:style-name="ce4" office:value-type="float" office:value="3946.95">
            <text:p>3946.9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27.48">
            <text:p>27.48</text:p>
          </table:table-cell>
          <table:table-cell table:number-columns-spanned="1" table:number-rows-spanned="3" table:style-name="ce4" office:value-type="float" office:value="3666.19">
            <text:p>3666.19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5-87.2024.4.01.8006</text:p>
          </table:table-cell>
          <table:table-cell table:number-columns-spanned="1" table:number-rows-spanned="2" table:style-name="ce1" office:value-type="string">
            <text:p>GISLAINE GUIMARAES CEZAR CARDOS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GABINETE DE JUIZ FEDERAL SUBSTITUTO</text:p>
          </table:table-cell>
          <table:table-cell table:number-columns-spanned="1" table:number-rows-spanned="2" table:style-name="ce1" office:value-type="string">
            <text:p>SJGO-203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Congresso Excelência em Gestão &amp; Liderança a ser realizado em BSB no dia 30/10/24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719.04">
            <text:p>1719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5214-05.2024.4.01.8006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CJ-03</text:p>
          </table:table-cell>
          <table:table-cell table:style-name="ce0" office:value-type="string">
            <text:p>SECRETARIA ADMINISTRATIVA</text:p>
          </table:table-cell>
          <table:table-cell table:style-name="ce0" office:value-type="string">
            <text:p>SJGO-202-2024</text:p>
          </table:table-cell>
          <table:table-cell table:style-name="ce0" office:value-type="string">
            <text:p>Missão oficial ou de representação</text:p>
          </table:table-cell>
          <table:table-cell table:style-name="ce0" office:value-type="string">
            <text:p>Acompanhar o Diretor o Diretor do Foro, em visitas institucionais a serem realizadas nas SSJs, no segundo semestre de 2024, com a finalidade de prestar assessoramento técnico, bem como adotar providências operacionais relativas a matérias administrativas.</text:p>
          </table:table-cell>
          <table:table-cell table:style-name="ce0" office:value-type="string">
            <text:p>21/11/2024 as 22/11/2024</text:p>
          </table:table-cell>
          <table:table-cell table:style-name="ce2" office:value-type="string">
            <text:p>2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126.64">
            <text:p>126.64</text:p>
          </table:table-cell>
          <table:table-cell table:style-name="ce3" office:value-type="float" office:value="1503.6">
            <text:p>1503.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1376.96">
            <text:p>1376.96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4/10/2024</text:p>
          </table:table-cell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ECAD / SECRETARIA ADMINISTRATIVA</text:p>
          </table:table-cell>
          <table:table-cell table:number-columns-spanned="1" table:number-rows-spanned="3" table:style-name="ce1" office:value-type="string">
            <text:p>0005213-20.2024.4.01.8006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ANALISTA JUDICIÁRIO</text:p>
          </table:table-cell>
          <table:table-cell table:number-columns-spanned="1" table:number-rows-spanned="3" table:style-name="ce1" office:value-type="string">
            <text:p>CJ-03</text:p>
          </table:table-cell>
          <table:table-cell table:number-columns-spanned="1" table:number-rows-spanned="3" table:style-name="ce1" office:value-type="string">
            <text:p>SECRETARIA ADMINISTRATIVA</text:p>
          </table:table-cell>
          <table:table-cell table:number-columns-spanned="1" table:number-rows-spanned="3" table:style-name="ce1" office:value-type="string">
            <text:p>SJGO-201-2024</text:p>
          </table:table-cell>
          <table:table-cell table:number-columns-spanned="1" table:number-rows-spanned="3" table:style-name="ce1" office:value-type="string">
            <text:p>Missão oficial ou de representação</text:p>
          </table:table-cell>
          <table:table-cell table:number-columns-spanned="1" table:number-rows-spanned="3" table:style-name="ce1" office:value-type="string">
            <text:p>Acompanhar o Diretor o Diretor do Foro, em visitas institucionais a serem realizadas nas SSJs, no segundo semestre de 2024, com a finalidade de prestar assessoramento técnico, bem como adotar providências operacionais relativas a matérias administrativas.</text:p>
          </table:table-cell>
          <table:table-cell table:number-columns-spanned="1" table:number-rows-spanned="3" table:style-name="ce1" office:value-type="string">
            <text:p>28/11/2024 as 29/11/2024</text:p>
          </table:table-cell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503.6">
            <text:p>1503.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376.96">
            <text:p>1376.96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212-35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200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Acompanhar o Diretor o Diretor do Foro no evento denominado Justiça Itinerante, na cidade de Rubiataba/GO</text:p>
          </table:table-cell>
          <table:table-cell table:number-columns-spanned="1" table:number-rows-spanned="2" table:style-name="ce1" office:value-type="string">
            <text:p>11/11/2024 as 13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2506">
            <text:p>25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16.04">
            <text:p>2316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4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55-76.2024.4.01.8006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ADMINISTRATIVA</text:p>
          </table:table-cell>
          <table:table-cell table:number-columns-spanned="1" table:number-rows-spanned="2" table:style-name="ce1" office:value-type="string">
            <text:p>SJGO-228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evento "Congresso Excelência em Gestão e Liderança/2024", ministrado pela empresa ENE TREINAMENTOS, CURSOS E EVENTOS LTDA, a realizar-se na cidade de Brasília-DF, no dia 30 de outubro de 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2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38">
            <text:p>1188.3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2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4.51">
            <text:p>1174.5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54-91.2024.4.01.8006</text:p>
          </table:table-cell>
          <table:table-cell table:number-columns-spanned="1" table:number-rows-spanned="2" table:style-name="ce1" office:value-type="string">
            <text:p>DELBERT JUBE NICKERSON FILH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27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 Cursos e Eventos EIRELI, no dia 30/10/2024, em Brasília-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1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188.38">
            <text:p>1188.3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1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4.51">
            <text:p>1174.5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5453-09.2024.4.01.8006</text:p>
          </table:table-cell>
          <table:table-cell table:number-columns-spanned="1" table:number-rows-spanned="2" table:style-name="ce1" office:value-type="string">
            <text:p>RODRIGO GONÇALVES DE SOUZA</text:p>
          </table:table-cell>
          <table:table-cell table:number-columns-spanned="1" table:number-rows-spanned="2" table:style-name="ce1" office:value-type="string">
            <text:p>JUIZ FEDERAL SUBSTITU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4A VARA DA SJ GOIÁS</text:p>
          </table:table-cell>
          <table:table-cell table:number-columns-spanned="1" table:number-rows-spanned="2" table:style-name="ce1" office:value-type="string">
            <text:p>SJGO-22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EXPOJUD (Congresso de Tecnologia, Inovação e Direito para o Ecossistema de Justiça)</text:p>
          </table:table-cell>
          <table:table-cell table:number-columns-spanned="1" table:number-rows-spanned="2" table:style-name="ce1" office:value-type="string">
            <text:p>15/10/2024 as 18/10/2024</text:p>
          </table:table-cell>
          <table:table-cell table:style-name="ce2" office:value-type="string">
            <text:p>15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03.38">
            <text:p>403.38</text:p>
          </table:table-cell>
          <table:table-cell table:number-columns-spanned="1" table:number-rows-spanned="2" table:style-name="ce4" office:value-type="float" office:value="3728.84">
            <text:p>3728.8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7.46">
            <text:p>187.4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5456-61.2024.4.01.8006</text:p>
          </table:table-cell>
          <table:table-cell table:number-columns-spanned="1" table:number-rows-spanned="2" table:style-name="ce1" office:value-type="string">
            <text:p>NEISSON ABADIO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25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Visita institucional à Subseção Judiciária de Formosa</text:p>
          </table:table-cell>
          <table:table-cell table:number-columns-spanned="1" table:number-rows-spanned="2" table:style-name="ce1" office:value-type="string">
            <text:p>21/11/2024 as 22/11/2024</text:p>
          </table:table-cell>
          <table:table-cell table:style-name="ce2" office:value-type="string">
            <text:p>2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691.55">
            <text:p>1691.5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.16">
            <text:p>9.16</text:p>
          </table:table-cell>
          <table:table-cell table:number-columns-spanned="1" table:number-rows-spanned="2" table:style-name="ce4" office:value-type="float" office:value="1555.75">
            <text:p>1555.7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GO / SJGO / SEÇÃO JUDICIÁRIA DE GOIÁS</text:p>
          </table:table-cell>
          <table:table-cell table:number-columns-spanned="1" table:number-rows-spanned="3" table:style-name="ce1" office:value-type="string">
            <text:p>0005452-24.2024.4.01.8006</text:p>
          </table:table-cell>
          <table:table-cell table:number-columns-spanned="1" table:number-rows-spanned="3" table:style-name="ce1" office:value-type="string">
            <text:p>NEISSON ABADIO SILVA</text:p>
          </table:table-cell>
          <table:table-cell table:number-columns-spanned="1" table:number-rows-spanned="3" table:style-name="ce1" office:value-type="string">
            <text:p>TÉCNICO JUDICIÁRIO</text:p>
          </table:table-cell>
          <table:table-cell table:number-columns-spanned="1" table:number-rows-spanned="3" table:style-name="ce1" office:value-type="string">
            <text:p>FC-05</text:p>
          </table:table-cell>
          <table:table-cell table:number-columns-spanned="1" table:number-rows-spanned="3" table:style-name="ce1" office:value-type="string">
            <text:p>SEÇÃO DE SEGURANÇA, VIGILÂNCIA E TRANSPORTE</text:p>
          </table:table-cell>
          <table:table-cell table:number-columns-spanned="1" table:number-rows-spanned="3" table:style-name="ce1" office:value-type="string">
            <text:p>SJGO-224-2024</text:p>
          </table:table-cell>
          <table:table-cell table:number-columns-spanned="1" table:number-rows-spanned="3" table:style-name="ce1" office:value-type="string">
            <text:p>Servidor acompanhando Magistrado - diária 80%</text:p>
          </table:table-cell>
          <table:table-cell table:number-columns-spanned="1" table:number-rows-spanned="3" table:style-name="ce1" office:value-type="string">
            <text:p>Visitas institucionais às Subseções Judiciárias de Luziânia e Anápolis</text:p>
          </table:table-cell>
          <table:table-cell table:number-columns-spanned="1" table:number-rows-spanned="3" table:style-name="ce1" office:value-type="string">
            <text:p>28/11/2024 as 29/11/2024</text:p>
          </table:table-cell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3" table:style-name="ce1" office:value-type="float" office:value="1.5">
            <text:p>1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126.64">
            <text:p>126.64</text:p>
          </table:table-cell>
          <table:table-cell table:number-columns-spanned="1" table:number-rows-spanned="3" table:style-name="ce4" office:value-type="float" office:value="1691.55">
            <text:p>1691.5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9.16">
            <text:p>9.16</text:p>
          </table:table-cell>
          <table:table-cell table:number-columns-spanned="1" table:number-rows-spanned="3" table:style-name="ce4" office:value-type="float" office:value="1555.75">
            <text:p>1555.7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ROGERIO MAGNO DA COSTA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ANÁPOLIS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JGO / SEÇÃO JUDICIÁRIA DE GOIÁS</text:p>
          </table:table-cell>
          <table:table-cell table:number-columns-spanned="1" table:number-rows-spanned="2" table:style-name="ce1" office:value-type="string">
            <text:p>0005447-02.2024.4.01.8006</text:p>
          </table:table-cell>
          <table:table-cell table:number-columns-spanned="1" table:number-rows-spanned="2" table:style-name="ce1" office:value-type="string">
            <text:p>JOANA CRISTINA DOS SANTOS MENEZ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ASSISTENCIA JURIDICA</text:p>
          </table:table-cell>
          <table:table-cell table:number-columns-spanned="1" table:number-rows-spanned="2" table:style-name="ce1" office:value-type="string">
            <text:p>SJGO-21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Capacitação da servidora em relação à gestão e liderança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9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872.87">
            <text:p>1872.8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9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0.28">
            <text:p>1170.2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51-39.2024.4.01.8006</text:p>
          </table:table-cell>
          <table:table-cell table:number-columns-spanned="1" table:number-rows-spanned="2" table:style-name="ce1" office:value-type="string">
            <text:p>CRISTIANE TAVARES DE OLIVEIR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223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, Cursos e Eventos - Eireli, no dia 30/10/2024,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0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float" office:value="13.82">
            <text:p>13.82</text:p>
          </table:table-cell>
          <table:table-cell table:number-columns-spanned="1" table:number-rows-spanned="2" table:style-name="ce4" office:value-type="float" office:value="2506.06">
            <text:p>2506.0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0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6-17.2024.4.01.8006</text:p>
          </table:table-cell>
          <table:table-cell table:number-columns-spanned="1" table:number-rows-spanned="2" table:style-name="ce1" office:value-type="string">
            <text:p>KLEINE SANTOS DA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ROTOCOLO E INFORMAÇÕES PROCESSUAIS</text:p>
          </table:table-cell>
          <table:table-cell table:number-columns-spanned="1" table:number-rows-spanned="2" table:style-name="ce1" office:value-type="string">
            <text:p>SJGO-218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 Liderança em Brasília/DF no dia 30.10.24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8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8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5-32.2024.4.01.8006</text:p>
          </table:table-cell>
          <table:table-cell table:number-columns-spanned="1" table:number-rows-spanned="2" table:style-name="ce1" office:value-type="string">
            <text:p>THIAGO WEINNER PEREIRA NASCIMEN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JATAÍ</text:p>
          </table:table-cell>
          <table:table-cell table:number-columns-spanned="1" table:number-rows-spanned="2" table:style-name="ce1" office:value-type="string">
            <text:p>SJGO-217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I Curso de Gestão Especializada da Polícia Judicial</text:p>
          </table:table-cell>
          <table:table-cell table:number-columns-spanned="1" table:number-rows-spanned="2" table:style-name="ce1" office:value-type="string">
            <text:p>13/10/2024 as 26/10/2024</text:p>
          </table:table-cell>
          <table:table-cell table:style-name="ce2" office:value-type="string">
            <text:p>13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TAÍ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7.75">
            <text:p>477.75</text:p>
          </table:table-cell>
          <table:table-cell table:number-columns-spanned="1" table:number-rows-spanned="2" table:style-name="ce1" office:value-type="float" office:value="13.5">
            <text:p>1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696.52">
            <text:p>696.52</text:p>
          </table:table-cell>
          <table:table-cell table:number-columns-spanned="1" table:number-rows-spanned="2" table:style-name="ce4" office:value-type="float" office:value="8434.26">
            <text:p>8434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37.74">
            <text:p>7737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JATAÍ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7.75">
            <text:p>477.7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4-47.2024.4.01.8006</text:p>
          </table:table-cell>
          <table:table-cell table:number-columns-spanned="1" table:number-rows-spanned="2" table:style-name="ce1" office:value-type="string">
            <text:p>FABIANA DE MEL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1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que ocorrerá em Brasília, em 30/10/2024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7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872.87">
            <text:p>1872.87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7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1170.28">
            <text:p>1170.28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3-62.2024.4.01.8006</text:p>
          </table:table-cell>
          <table:table-cell table:number-columns-spanned="1" table:number-rows-spanned="2" table:style-name="ce1" office:value-type="string">
            <text:p>AURILENE GOMES DA SILVA ACCORSI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LEGISLAÇÃO DE PESSOAL</text:p>
          </table:table-cell>
          <table:table-cell table:number-columns-spanned="1" table:number-rows-spanned="2" table:style-name="ce1" office:value-type="string">
            <text:p>SJGO-215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s, Cursos e Eventos - Eireli, no dia 30/10/2024, em Brasília/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36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982.82">
            <text:p>1982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36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954.35">
            <text:p>954.35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50-54.2024.4.01.8006</text:p>
          </table:table-cell>
          <table:table-cell table:number-columns-spanned="1" table:number-rows-spanned="2" table:style-name="ce1" office:value-type="string">
            <text:p>ANDREA GESTEIRA RAM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CJ-03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222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Participação na Justiça itinerante - Rubiataba/GO, nos dias 12 e 13/11/2024.</text:p>
          </table:table-cell>
          <table:table-cell table:number-columns-spanned="1" table:number-rows-spanned="2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3508.4">
            <text:p>3508.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255.12">
            <text:p>3255.1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9-69.2024.4.01.8006</text:p>
          </table:table-cell>
          <table:table-cell table:number-columns-spanned="1" table:number-rows-spanned="2" table:style-name="ce1" office:value-type="string">
            <text:p>MARA LINA SILVA DO CARM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FEDERAL DA SSJ CONTAGEM</text:p>
          </table:table-cell>
          <table:table-cell table:number-columns-spanned="1" table:number-rows-spanned="2" table:style-name="ce1" office:value-type="string">
            <text:p>SJGO-221-2024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Justiça Itinerante na cidade de Rubiataba/GO, evento organizado pelo TJ/GO.</text:p>
          </table:table-cell>
          <table:table-cell table:number-columns-spanned="1" table:number-rows-spanned="2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4385.5">
            <text:p>438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03.38">
            <text:p>403.38</text:p>
          </table:table-cell>
          <table:table-cell table:number-columns-spanned="1" table:number-rows-spanned="2" table:style-name="ce4" office:value-type="float" office:value="3728.84">
            <text:p>3728.8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48-84.2024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220-2024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Participação na justiça Itinerante, na cidade de Rubiataba/GO. Evento realizado pelo TJ/GO.</text:p>
          </table:table-cell>
          <table:table-cell table:number-columns-spanned="1" table:number-rows-spanned="2" table:style-name="ce1" office:value-type="string">
            <text:p>11/11/2024 as 14/11/2024</text:p>
          </table:table-cell>
          <table:table-cell table:style-name="ce2" office:value-type="string">
            <text:p>11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UBIATAB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28">
            <text:p>253.28</text:p>
          </table:table-cell>
          <table:table-cell table:number-columns-spanned="1" table:number-rows-spanned="2" table:style-name="ce4" office:value-type="float" office:value="3946.95">
            <text:p>3946.9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7.48">
            <text:p>27.48</text:p>
          </table:table-cell>
          <table:table-cell table:number-columns-spanned="1" table:number-rows-spanned="2" table:style-name="ce4" office:value-type="float" office:value="3666.19">
            <text:p>3666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1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UBIATAB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NUCJU / NUCLEO JUDICIARIO</text:p>
          </table:table-cell>
          <table:table-cell table:number-columns-spanned="1" table:number-rows-spanned="2" table:style-name="ce1" office:value-type="string">
            <text:p>0005464-38.2024.4.01.8006</text:p>
          </table:table-cell>
          <table:table-cell table:number-columns-spanned="1" table:number-rows-spanned="2" table:style-name="ce1" office:value-type="string">
            <text:p>PAULO SERGIO MORAES DA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GO-236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r do Congresso Excelência em Gestão e Liderança, promovido pela empresa ENE Treinamento Cursos e Eventos, no dia 30/10/2024 em Brasília-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8.37">
            <text:p>188.37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71.94">
            <text:p>1371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8.37">
            <text:p>188.3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531-03.2024.4.01.8006</text:p>
          </table:table-cell>
          <table:table-cell table:number-columns-spanned="1" table:number-rows-spanned="2" table:style-name="ce1" office:value-type="string">
            <text:p>SANDRA CRISTINA TAVARES DE CARVALH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ÇÃO DE SUPORTE ADMINISTRATIVO</text:p>
          </table:table-cell>
          <table:table-cell table:number-columns-spanned="1" table:number-rows-spanned="2" table:style-name="ce1" office:value-type="string">
            <text:p>SJGO-239-2024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Congresso Excelência em Gestão e Liderança/2024, na cidade de Brasilia/DF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RP-SJGO-48-2024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Aéreo</text:p>
          </table:table-cell>
          <table:table-cell table:style-name="ce3" office:value-type="float" office:value="1008">
            <text:p>1008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1909">
            <text:p>1909</text:p>
          </table:table-cell>
          <table:table-cell table:number-columns-spanned="1" table:number-rows-spanned="2" table:style-name="ce4" office:value-type="float" office:value="610.88">
            <text:p>610.8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29.92">
            <text:p>2329.9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RP-SJGO-48-2024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664.32">
            <text:p>664.3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463-53.2024.4.01.8006</text:p>
          </table:table-cell>
          <table:table-cell table:number-columns-spanned="1" table:number-rows-spanned="2" table:style-name="ce1" office:value-type="string">
            <text:p>MARCOS SILVA ROS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3A VARA DA SJ GOIÁS</text:p>
          </table:table-cell>
          <table:table-cell table:number-columns-spanned="1" table:number-rows-spanned="2" table:style-name="ce1" office:value-type="string">
            <text:p>SJGO-235-2024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Participar do Congresso "Excelência em Gestão e Liderança", a ser realizado no dia 30/10/2024, em Brasília-DF.</text:p>
          </table:table-cell>
          <table:table-cell table:number-columns-spanned="1" table:number-rows-spanned="2" table:style-name="ce1" office:value-type="string">
            <text:p>29/10/2024 as 31/10/2024</text:p>
          </table:table-cell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9.96">
            <text:p>189.96</text:p>
          </table:table-cell>
          <table:table-cell table:number-columns-spanned="1" table:number-rows-spanned="2" table:style-name="ce4" office:value-type="float" office:value="3132.5">
            <text:p>313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92">
            <text:p>268.92</text:p>
          </table:table-cell>
          <table:table-cell table:number-columns-spanned="1" table:number-rows-spanned="2" table:style-name="ce4" office:value-type="float" office:value="2673.62">
            <text:p>2673.6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3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1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530-18.2024.4.01.8006</text:p>
          </table:table-cell>
          <table:table-cell table:number-columns-spanned="1" table:number-rows-spanned="2" table:style-name="ce1" office:value-type="string">
            <text:p>JOSE NELITO FREIRE LIM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GABINETE DE JUIZ FEDERAL</text:p>
          </table:table-cell>
          <table:table-cell table:number-columns-spanned="1" table:number-rows-spanned="2" table:style-name="ce1" office:value-type="string">
            <text:p>SJGO-238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ção no Curso de Direção Operacional</text:p>
          </table:table-cell>
          <table:table-cell table:number-columns-spanned="1" table:number-rows-spanned="2" table:style-name="ce1" office:value-type="string">
            <text:p>27/10/2024 as 29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10.5">
            <text:p>81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4.8">
            <text:p>254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5529-33.2024.4.01.8006</text:p>
          </table:table-cell>
          <table:table-cell table:number-columns-spanned="1" table:number-rows-spanned="2" table:style-name="ce1" office:value-type="string">
            <text:p>NATANAEL SANTOS DE SOUS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DIRETORIA DA SUBSEÇÃO</text:p>
          </table:table-cell>
          <table:table-cell table:number-columns-spanned="1" table:number-rows-spanned="2" table:style-name="ce1" office:value-type="string">
            <text:p>SJGO-237-2024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DIREÇÃO OPERACIONAL</text:p>
          </table:table-cell>
          <table:table-cell table:number-columns-spanned="1" table:number-rows-spanned="2" table:style-name="ce1" office:value-type="string">
            <text:p>27/10/2024 as 29/10/2024</text:p>
          </table:table-cell>
          <table:table-cell table:style-name="ce2" office:value-type="string">
            <text:p>27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NÁPOLIS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0.05">
            <text:p>50.05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6.64">
            <text:p>126.64</text:p>
          </table:table-cell>
          <table:table-cell table:number-columns-spanned="1" table:number-rows-spanned="2" table:style-name="ce4" office:value-type="float" office:value="1561.9">
            <text:p>1561.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435.26">
            <text:p>1435.2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10/2024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10/2024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ANÁPOLI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0.05">
            <text:p>50.0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1-09T09:17:55-03:00</meta:creation-date>
    <dc:date>2025-01-09T09:17:55-03:00</dc:date>
    <dc:title>Untitled Spreadsheet</dc:title>
    <dc:description/>
    <dc:subject/>
    <meta:keyword/>
    <meta:user-defined meta:name="Company"/>
    <meta:user-defined meta:name="category"/>
  </office:meta>
</office:document-meta>
</file>