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7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8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641-02.2024.4.01.8006</text:p>
          </table:table-cell>
          <table:table-cell table:number-columns-spanned="1" table:number-rows-spanned="2" table:style-name="ce1" office:value-type="string">
            <text:p>LUIZ ALBERTO DE FREITAS FARI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BEM-ESTAR SOCIAL</text:p>
          </table:table-cell>
          <table:table-cell table:number-columns-spanned="1" table:number-rows-spanned="2" table:style-name="ce1" office:value-type="string">
            <text:p>SJGO-244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e Encontro no CNJ - Brasília, sobre o tema do ASSÉDIO MORAL E DISCRIMINAÇÃO, dias 12 e 13.11.2024.</text:p>
          </table:table-cell>
          <table:table-cell table:number-columns-spanned="1" table:number-rows-spanned="2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RP-SJGO-50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539.27">
            <text:p>1539.2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float" office:value="305.44">
            <text:p>305.4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238.82">
            <text:p>223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9.28">
            <text:p>189.2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640-17.2024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43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rata-se o presente PAe SEI de ações para providências da realização do curso de "Direção Operacional". O curso tem como objetivo capacitar e reciclar a Polícia Judicial na condução de viaturas em situações adversas, em comboio e em transporte de Magistrados e justifica-se pela necessidade de aprimorar as habilidades dos servidores e demais condutores na condução de veículos em situações extremas. Processo sei n 0004012-90.2024.4.01.8006. AULA TEORICA DIA 29 DE OUTUBRO; AULA PRATICA DIA 30 DE OUTUBRO</text:p>
          </table:table-cell>
          <table:table-cell table:number-columns-spanned="1" table:number-rows-spanned="2" table:style-name="ce1" office:value-type="string">
            <text:p>27/10/2024 as 30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5639-32.2024.4.01.8006</text:p>
          </table:table-cell>
          <table:table-cell table:number-columns-spanned="1" table:number-rows-spanned="2" table:style-name="ce1" office:value-type="string">
            <text:p>FRANCISCO ELIVELTON PEREIR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24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Realização do curso de direção operacional nesta SJGO</text:p>
          </table:table-cell>
          <table:table-cell table:number-columns-spanned="1" table:number-rows-spanned="2" table:style-name="ce1" office:value-type="string">
            <text:p>27/10/2024 as 30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638-47.2024.4.01.8006</text:p>
          </table:table-cell>
          <table:table-cell table:number-columns-spanned="1" table:number-rows-spanned="2" table:style-name="ce1" office:value-type="string">
            <text:p>MARCELO MARTINS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RIO VERDE</text:p>
          </table:table-cell>
          <table:table-cell table:number-columns-spanned="1" table:number-rows-spanned="2" table:style-name="ce1" office:value-type="string">
            <text:p>SJGO-241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Ciente do Ofício SJDF-Diref 519 (21523484), por meio do qual o Juiz Federal Diretor do Foro da Seção Judiciária do Distrito Federal noticia a autorização para que agentes da polícia judicial daquela Seccional promovam curso de direção operacional nesta SJGO, bem como a disponibilização de viaturas específicas para essa modalidade de treinamento.</text:p>
          </table:table-cell>
          <table:table-cell table:number-columns-spanned="1" table:number-rows-spanned="2" table:style-name="ce1" office:value-type="string">
            <text:p>27/10/2024 as 30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15.67">
            <text:p>215.67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15.67">
            <text:p>215.6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637-62.2024.4.01.8006</text:p>
          </table:table-cell>
          <table:table-cell table:number-columns-spanned="1" table:number-rows-spanned="2" table:style-name="ce1" office:value-type="string">
            <text:p>JEAN MARCOS CABR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NÚCLEO DE GESTÃO DE PESSOAS</text:p>
          </table:table-cell>
          <table:table-cell table:number-columns-spanned="1" table:number-rows-spanned="2" table:style-name="ce1" office:value-type="string">
            <text:p>SJGO-24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, Cursos e Eventos - Eireli, no dia 30/10/2024, em Brasília/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9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836.16">
            <text:p>836.1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9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836.16">
            <text:p>836.1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911-26.2024.4.01.8006</text:p>
          </table:table-cell>
          <table:table-cell table:number-columns-spanned="1" table:number-rows-spanned="2" table:style-name="ce1" office:value-type="string">
            <text:p>JUNIOR GONCALVES ARAUJ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257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curso de Direção Operacional conforme PA SEI 0004012-90.2024.4.01.8006.</text:p>
          </table:table-cell>
          <table:table-cell table:number-columns-spanned="1" table:number-rows-spanned="2" table:style-name="ce1" office:value-type="string">
            <text:p>27/10/2024 as 30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0.19">
            <text:p>190.19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0.19">
            <text:p>190.1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21-63.2024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45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Curso</text:p>
          </table:table-cell>
          <table:table-cell table:number-columns-spanned="1" table:number-rows-spanned="2" table:style-name="ce1" office:value-type="string">
            <text:p>27/10/2024 as 30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3">
            <text:p>273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3">
            <text:p>27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DIREF / DIRETORIA DO FORO</text:p>
          </table:table-cell>
          <table:table-cell table:number-columns-spanned="1" table:number-rows-spanned="2" table:style-name="ce1" office:value-type="string">
            <text:p>0005910-41.2024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56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Despacho SJGO-Diref 21622654</text:p>
          </table:table-cell>
          <table:table-cell table:number-columns-spanned="1" table:number-rows-spanned="2" table:style-name="ce1" office:value-type="string">
            <text:p>12/11/2024 as 12/11/2024</text:p>
          </table:table-cell>
          <table:table-cell table:style-name="ce2" office:value-type="string">
            <text:p>1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501.2">
            <text:p>5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37.88">
            <text:p>437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VARA3 / 3A VARA DA SJ GOIÁS</text:p>
          </table:table-cell>
          <table:table-cell table:number-columns-spanned="1" table:number-rows-spanned="2" table:style-name="ce1" office:value-type="string">
            <text:p>0005771-89.2024.4.01.8006</text:p>
          </table:table-cell>
          <table:table-cell table:number-columns-spanned="1" table:number-rows-spanned="2" table:style-name="ce1" office:value-type="string">
            <text:p>LEONARDO BUISSA FREITA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DA SJ GOIÁS</text:p>
          </table:table-cell>
          <table:table-cell table:number-columns-spanned="1" table:number-rows-spanned="2" table:style-name="ce1" office:value-type="string">
            <text:p>SJGO-251-2024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perícia médica, no dia 12/11/2024, às 14h, com ida e regresso no mesmo dia</text:p>
          </table:table-cell>
          <table:table-cell table:number-columns-spanned="1" table:number-rows-spanned="2" table:style-name="ce1" office:value-type="string">
            <text:p>12/11/2024 as 12/11/2024</text:p>
          </table:table-cell>
          <table:table-cell table:style-name="ce2" office:value-type="string">
            <text:p>1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626.5">
            <text:p>6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63.18">
            <text:p>563.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70-07.2024.4.01.8006</text:p>
          </table:table-cell>
          <table:table-cell table:number-columns-spanned="1" table:number-rows-spanned="2" table:style-name="ce1" office:value-type="string">
            <text:p>ADELSON VIEIRA TORRES</text:p>
          </table:table-cell>
          <table:table-cell table:number-columns-spanned="1" table:number-rows-spanned="2" table:style-name="ce1" office:value-type="string">
            <text:p>CARREIRA NÃO DEFINIDA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PLANEJAMENTO ORÇAMENTÁRIO E FINANCEIRO</text:p>
          </table:table-cell>
          <table:table-cell table:number-columns-spanned="1" table:number-rows-spanned="2" table:style-name="ce1" office:value-type="string">
            <text:p>SJGO-250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 conforme autorização do Diretor Geral 21456382, bem como Despacho Dipla (21601106),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RP-SJGO-55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5">
            <text:p>535.4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672.6">
            <text:p>2672.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93.52">
            <text:p>309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RP-SJGO-55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4">
            <text:p>535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69-22.2024.4.01.8006</text:p>
          </table:table-cell>
          <table:table-cell table:number-columns-spanned="1" table:number-rows-spanned="2" table:style-name="ce1" office:value-type="string">
            <text:p>ARIADNE MARYLA TEZELLI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MONITORAMENTO DO PLANEJAMENTO DAS CONTRATAÇÕES</text:p>
          </table:table-cell>
          <table:table-cell table:number-columns-spanned="1" table:number-rows-spanned="2" table:style-name="ce1" office:value-type="string">
            <text:p>SJGO-249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 conforme autorização do Diretor Geral 21456382, bem como Despacho Dipla (21601106)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RP-SJGO-54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5">
            <text:p>535.4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07.58">
            <text:p>2607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RP-SJGO-54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4">
            <text:p>535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68-37.2024.4.01.8006</text:p>
          </table:table-cell>
          <table:table-cell table:number-columns-spanned="1" table:number-rows-spanned="2" table:style-name="ce1" office:value-type="string">
            <text:p>RODRIGO PIRES ANDRADE MARANHÃ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DIVISÃO DE COMPRAS</text:p>
          </table:table-cell>
          <table:table-cell table:number-columns-spanned="1" table:number-rows-spanned="2" table:style-name="ce1" office:value-type="string">
            <text:p>SJGO-248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 conforme autorização do Diretor Geral 21456382, bem como Despacho Dipla (21601106)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RP-SJGO-53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5">
            <text:p>535.4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672.6">
            <text:p>2672.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93.52">
            <text:p>309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RP-SJGO-53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4">
            <text:p>535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67-52.2024.4.01.8006</text:p>
          </table:table-cell>
          <table:table-cell table:number-columns-spanned="1" table:number-rows-spanned="2" table:style-name="ce1" office:value-type="string">
            <text:p>FABIO JOAO GAUDINE COST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ANÁLISE E PROJEÇÕES ORÇAMENTÁRIAS</text:p>
          </table:table-cell>
          <table:table-cell table:number-columns-spanned="1" table:number-rows-spanned="2" table:style-name="ce1" office:value-type="string">
            <text:p>SJGO-247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 conforme autorização do Diretor Geral 21456382, bem como Despacho Dipla (21601106)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RP-SJGO-52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5">
            <text:p>535.4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07.58">
            <text:p>2607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RP-SJGO-52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4">
            <text:p>535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766-67.2024.4.01.8006</text:p>
          </table:table-cell>
          <table:table-cell table:number-columns-spanned="1" table:number-rows-spanned="2" table:style-name="ce1" office:value-type="string">
            <text:p>NADIA BARBOSA DA CRUZ SANTANA</text:p>
          </table:table-cell>
          <table:table-cell table:number-columns-spanned="1" table:number-rows-spanned="2" table:style-name="ce1" office:value-type="string">
            <text:p>CARREIRA NÃO DEFINIDA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DIVISÃO DE PLANEJAMENTO</text:p>
          </table:table-cell>
          <table:table-cell table:number-columns-spanned="1" table:number-rows-spanned="2" table:style-name="ce1" office:value-type="string">
            <text:p>SJGO-246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 conforme autorização do Diretor Geral 21456382, bem como Despacho Dipla (21601106)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RP-SJGO-51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5">
            <text:p>535.4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672.6">
            <text:p>2672.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93.52">
            <text:p>309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RP-SJGO-51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35.44">
            <text:p>535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909-56.2024.4.01.8006</text:p>
          </table:table-cell>
          <table:table-cell table:number-columns-spanned="1" table:number-rows-spanned="2" table:style-name="ce1" office:value-type="string">
            <text:p>LUCAS GUIMARAES CORRE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55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Ministrar o curso de "Direção Operacional", realizado no período de 28 a 31/10/2024, na modalidade presencial, no município de Goiânia-GO.</text:p>
          </table:table-cell>
          <table:table-cell table:number-columns-spanned="1" table:number-rows-spanned="2" table:style-name="ce1" office:value-type="string">
            <text:p>27/10/2024 as 31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2811.42">
            <text:p>2811.4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58.14">
            <text:p>2558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908-71.2024.4.01.8006</text:p>
          </table:table-cell>
          <table:table-cell table:number-columns-spanned="1" table:number-rows-spanned="2" table:style-name="ce1" office:value-type="string">
            <text:p>ADRIANO TYRK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54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Ministrar o curso de "Direção Operacional", realizado no período de 28 a 31/10/2024, na modalidade presencial, no município de Goiânia-GO.</text:p>
          </table:table-cell>
          <table:table-cell table:number-columns-spanned="1" table:number-rows-spanned="2" table:style-name="ce1" office:value-type="string">
            <text:p>27/10/2024 as 31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2811.42">
            <text:p>2811.4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58.14">
            <text:p>2558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887-95.2024.4.01.8006</text:p>
          </table:table-cell>
          <table:table-cell table:number-columns-spanned="1" table:number-rows-spanned="2" table:style-name="ce1" office:value-type="string">
            <text:p>MICHELLE REGINA DA MATA VERISSIMO</text:p>
          </table:table-cell>
          <table:table-cell table:number-columns-spanned="1" table:number-rows-spanned="2" table:style-name="ce1" office:value-type="string">
            <text:p>AUXILIAR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SEÇÃO DE CERIMONIAL</text:p>
          </table:table-cell>
          <table:table-cell table:number-columns-spanned="1" table:number-rows-spanned="2" table:style-name="ce1" office:value-type="string">
            <text:p>SJGO-25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uxiliar na organização e coordenação da cerimônia de outorga da Premiação de Incentivos Funcionais na categoria "Homenagem por Tempo de Serviço", Ano 2024, na Seção Judiciária de Goiás, no dia 19.11.2024.</text:p>
          </table:table-cell>
          <table:table-cell table:number-columns-spanned="1" table:number-rows-spanned="2" table:style-name="ce1" office:value-type="string">
            <text:p>18/11/2024 as 20/11/2024</text:p>
          </table:table-cell>
          <table:table-cell table:style-name="ce2" office:value-type="string">
            <text:p>18/11/2024</text:p>
          </table:table-cell>
          <table:table-cell table:style-name="ce0" office:value-type="string">
            <text:p>RP-SJGO-57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2707.6">
            <text:p>2707.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1/2024</text:p>
          </table:table-cell>
          <table:table-cell table:style-name="ce0" office:value-type="string">
            <text:p>RP-SJGO-57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2721.47">
            <text:p>2721.4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886-13.2024.4.01.8006</text:p>
          </table:table-cell>
          <table:table-cell table:number-columns-spanned="1" table:number-rows-spanned="2" table:style-name="ce1" office:value-type="string">
            <text:p>JOEL JUNIOR SOUS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DIVISÃO DE LICITAÇÕES</text:p>
          </table:table-cell>
          <table:table-cell table:number-columns-spanned="1" table:number-rows-spanned="2" table:style-name="ce1" office:value-type="string">
            <text:p>SJGO-252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uxiliar na organização e coordenação da cerimônia de outorga da Premiação de Incentivos Funcionais na categoria "Homenagem por Tempo de Serviço", Ano 2024, na Seção Judiciária de Goiás, no dia 19.11.2024.</text:p>
          </table:table-cell>
          <table:table-cell table:number-columns-spanned="1" table:number-rows-spanned="2" table:style-name="ce1" office:value-type="string">
            <text:p>18/11/2024 as 20/11/2024</text:p>
          </table:table-cell>
          <table:table-cell table:style-name="ce2" office:value-type="string">
            <text:p>18/11/2024</text:p>
          </table:table-cell>
          <table:table-cell table:style-name="ce0" office:value-type="string">
            <text:p>RP-SJGO-56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2707.6">
            <text:p>2707.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1/2024</text:p>
          </table:table-cell>
          <table:table-cell table:style-name="ce0" office:value-type="string">
            <text:p>RP-SJGO-56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2721.47">
            <text:p>2721.4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073-21.2024.4.01.8006</text:p>
          </table:table-cell>
          <table:table-cell table:number-columns-spanned="1" table:number-rows-spanned="2" table:style-name="ce1" office:value-type="string">
            <text:p>KARINE MARIA DE SOUZ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262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"Treinamento de atualizações do eSocial com ênfase em Folha de Pagamento e extinção da Dirf", no TRT2, em São Paulo, dia 03/12/2024.</text:p>
          </table:table-cell>
          <table:table-cell table:number-columns-spanned="1" table:number-rows-spanned="2" table:style-name="ce1" office:value-type="string">
            <text:p>02/12/2024 as 04/12/2024</text:p>
          </table:table-cell>
          <table:table-cell table:style-name="ce2" office:value-type="string">
            <text:p>02/12/2024</text:p>
          </table:table-cell>
          <table:table-cell table:style-name="ce0" office:value-type="string">
            <text:p>RP-SJGO-59-2024</text:p>
          </table:table-cell>
          <table:table-cell table:style-name="ce0" office:value-type="string">
            <text:p>GOIÂNIA-GO / SÃO PAULO-SP</text:p>
          </table:table-cell>
          <table:table-cell table:style-name="ce0" office:value-type="string">
            <text:p>Aéreo</text:p>
          </table:table-cell>
          <table:table-cell table:style-name="ce3" office:value-type="float" office:value="1062.57">
            <text:p>1062.5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12/2024</text:p>
          </table:table-cell>
          <table:table-cell table:style-name="ce0" office:value-type="string">
            <text:p>RP-SJGO-59-2024</text:p>
          </table:table-cell>
          <table:table-cell table:style-name="ce0" office:value-type="string">
            <text:p>SÃO PAULO-SP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87.95">
            <text:p>1187.9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072-36.2024.4.01.8006</text:p>
          </table:table-cell>
          <table:table-cell table:number-columns-spanned="1" table:number-rows-spanned="2" table:style-name="ce1" office:value-type="string">
            <text:p>ALESSANDRA NOGUEIRA SANTOS TORMIN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DESENVOLVIMENTO E AVALIAÇÃO DE RECURSOS HUMANOS</text:p>
          </table:table-cell>
          <table:table-cell table:number-columns-spanned="1" table:number-rows-spanned="2" table:style-name="ce1" office:value-type="string">
            <text:p>SJGO-261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"Treinamento e atualizações do eSocial com ênfase em Folha de Pagamento e Extinção da Dirf no TRT-2", que será realizado na cidade de São Paulo, no dia 03 de dezembro de 2024.</text:p>
          </table:table-cell>
          <table:table-cell table:number-columns-spanned="1" table:number-rows-spanned="2" table:style-name="ce1" office:value-type="string">
            <text:p>02/12/2024 as 04/12/2024</text:p>
          </table:table-cell>
          <table:table-cell table:style-name="ce2" office:value-type="string">
            <text:p>02/12/2024</text:p>
          </table:table-cell>
          <table:table-cell table:style-name="ce0" office:value-type="string">
            <text:p>RP-SJGO-58-2024</text:p>
          </table:table-cell>
          <table:table-cell table:style-name="ce0" office:value-type="string">
            <text:p>GOIÂNIA-GO / SÃO PAULO-SP</text:p>
          </table:table-cell>
          <table:table-cell table:style-name="ce0" office:value-type="string">
            <text:p>Aéreo</text:p>
          </table:table-cell>
          <table:table-cell table:style-name="ce3" office:value-type="float" office:value="1589.85">
            <text:p>1589.8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12/2024</text:p>
          </table:table-cell>
          <table:table-cell table:style-name="ce0" office:value-type="string">
            <text:p>RP-SJGO-58-2024</text:p>
          </table:table-cell>
          <table:table-cell table:style-name="ce0" office:value-type="string">
            <text:p>SÃO PAULO-SP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99.15">
            <text:p>999.1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071-51.2024.4.01.8006</text:p>
          </table:table-cell>
          <table:table-cell table:style-name="ce0" office:value-type="string">
            <text:p>FABIO JUNIOR LIMA DO CARMO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FC-02</text:p>
          </table:table-cell>
          <table:table-cell table:style-name="ce0" office:value-type="string">
            <text:p>SEÇÃO DE SUPORTE ADMINISTRATIVO E OPERACIONAL</text:p>
          </table:table-cell>
          <table:table-cell table:style-name="ce0" office:value-type="string">
            <text:p>SJGO-260-2024</text:p>
          </table:table-cell>
          <table:table-cell table:style-name="ce0" office:value-type="string">
            <text:p>Programa de treinamento</text:p>
          </table:table-cell>
          <table:table-cell table:style-name="ce0" office:value-type="string">
            <text:p>A pedido do nosso Diretor da Secad, Rogério, venho informá-los que nos dias 05 e 06/12/2024 uma equipe do TRF-1 realizará, no prédio Sede da JFGO, em Goiânia, a implantação do Projeto de Governança. Conforme eu já havia adiantado no treinamento sobre o Sistema do Plano de Contratações Anual (SPCA), a presença de todos os supervisores das Sesaps é indispensável, uma vez que vocês atuarão como Centros de Gastos das despesas relacionadas às respectivas SSJs. Será apresentada a dinâmica das ações na área de governança, bem como realizado treinamento sobre os principais sistemas a serem utilizados. Nesse contexto, considerando que os trabalhos devem se iniciar na manhã do dia 05 e serem finalizados ao final da tarde do dia 06, a sugestão é que os pedidos de Diárias sejam realizados no sistema e-AVS, com a maior brevidade possível, para as datas de IDA no dia 04/12 e VOLTA no dia 07/12/2024.</text:p>
          </table:table-cell>
          <table:table-cell table:style-name="ce0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9.3">
            <text:p>209.3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float" office:value="189.96">
            <text:p>189.96</text:p>
          </table:table-cell>
          <table:table-cell table:style-name="ce3" office:value-type="float" office:value="2672.6">
            <text:p>2672.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482.64">
            <text:p>2482.6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6/11/2024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070-66.2024.4.01.8006</text:p>
          </table:table-cell>
          <table:table-cell table:number-columns-spanned="1" table:number-rows-spanned="2" table:style-name="ce1" office:value-type="string">
            <text:p>RENATO DE OLIVEIRA PER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25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e evento com equipe do TRF-1 sobre a implantação do Projeto de Governança, a ser realizado no prédio Sede da JFGO, em Goiânia/GO, nos dias 05/12/2024 e 06/12/2024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4.72">
            <text:p>174.72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4.72">
            <text:p>174.7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069-81.2024.4.01.8006</text:p>
          </table:table-cell>
          <table:table-cell table:number-columns-spanned="1" table:number-rows-spanned="2" table:style-name="ce1" office:value-type="string">
            <text:p>CESAR AUGUSTO DE CARVALH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258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a implantação de Governança das Aquisições na Seção Judiciária de Goiás.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3.89">
            <text:p>253.89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3.89">
            <text:p>253.8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155-52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268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, juntamente com o Diretor do Foro, da Reunião Gerencial de Planejamento para 2025, no TRF1, no dia 12/12/2024</text:p>
          </table:table-cell>
          <table:table-cell table:number-columns-spanned="1" table:number-rows-spanned="2" table:style-name="ce1" office:value-type="string">
            <text:p>11/12/2024 as 13/12/2024</text:p>
          </table:table-cell>
          <table:table-cell table:style-name="ce2" office:value-type="string">
            <text:p>11/12/2024</text:p>
          </table:table-cell>
          <table:table-cell table:style-name="ce0" office:value-type="string">
            <text:p>RP-SJGO-61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251.07">
            <text:p>1251.0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506">
            <text:p>250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89.3">
            <text:p>189.3</text:p>
          </table:table-cell>
          <table:table-cell table:number-columns-spanned="1" table:number-rows-spanned="2" table:style-name="ce4" office:value-type="float" office:value="2737.62">
            <text:p>2737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2/2024</text:p>
          </table:table-cell>
          <table:table-cell table:style-name="ce0" office:value-type="string">
            <text:p>RP-SJGO-61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609.26">
            <text:p>1609.2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154-67.2024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67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Garantir a segurança durante a realização de Sessão Plenária do Tribunal do Júri, e, ainda, viabilizar o andamento dos trabalhos da Sessão, designada pra o dia 02/12/2024, no Salão do Júri do Fórum de Itumbiara.</text:p>
          </table:table-cell>
          <table:table-cell table:number-columns-spanned="1" table:number-rows-spanned="2" table:style-name="ce1" office:value-type="string">
            <text:p>01/12/2024 as 03/12/2024</text:p>
          </table:table-cell>
          <table:table-cell table:style-name="ce2" office:value-type="string">
            <text:p>01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35.26">
            <text:p>1435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153-82.2024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66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querimento Agentes de Polícia para participar Juri</text:p>
          </table:table-cell>
          <table:table-cell table:number-columns-spanned="1" table:number-rows-spanned="2" table:style-name="ce1" office:value-type="string">
            <text:p>01/12/2024 as 03/12/2024</text:p>
          </table:table-cell>
          <table:table-cell table:style-name="ce2" office:value-type="string">
            <text:p>01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35.26">
            <text:p>1435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152-97.2024.4.01.8006</text:p>
          </table:table-cell>
          <table:table-cell table:number-columns-spanned="1" table:number-rows-spanned="2" table:style-name="ce1" office:value-type="string">
            <text:p>MICHEL CARLOS DOS SANT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265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Implantação do Projeto de Governança - TRF1</text:p>
          </table:table-cell>
          <table:table-cell table:number-columns-spanned="1" table:number-rows-spanned="2" table:style-name="ce1" office:value-type="string">
            <text:p>04/12/2024 as 07/12/2024</text:p>
          </table:table-cell>
          <table:table-cell table:style-name="ce2" office:value-type="string">
            <text:p>04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6151-15.2024.4.01.8006</text:p>
          </table:table-cell>
          <table:table-cell table:number-columns-spanned="1" table:number-rows-spanned="3" table:style-name="ce1" office:value-type="string">
            <text:p>MARCOS SILVA ROSA</text:p>
          </table:table-cell>
          <table:table-cell table:number-columns-spanned="1" table:number-rows-spanned="3" table:style-name="ce1" office:value-type="string">
            <text:p>JUIZ FEDERAL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13A VARA DA SJ GOIÁS</text:p>
          </table:table-cell>
          <table:table-cell table:number-columns-spanned="1" table:number-rows-spanned="3" table:style-name="ce1" office:value-type="string">
            <text:p>SJGO-264-2024</text:p>
          </table:table-cell>
          <table:table-cell table:number-columns-spanned="1" table:number-rows-spanned="3" table:style-name="ce1" office:value-type="string">
            <text:p>Congressos, seminários, simpósios</text:p>
          </table:table-cell>
          <table:table-cell table:number-columns-spanned="1" table:number-rows-spanned="3" table:style-name="ce1" office:value-type="string">
            <text:p>Participação na I Jornada e Transformação Ecológica em Belém/PA, a se realizar no período de 09/12 a 11/12/2024, e Participação de reunião técnica a se realizar o TRF1 R, em 12/12/2024, com a finalidade de alinhar o planejamento de ações e projetos das Seccionais.</text:p>
          </table:table-cell>
          <table:table-cell table:number-columns-spanned="1" table:number-rows-spanned="3" table:style-name="ce1" office:value-type="string">
            <text:p>08/12/2024 as 13/12/2024</text:p>
          </table:table-cell>
          <table:table-cell table:style-name="ce2" office:value-type="string">
            <text:p>08/12/2024</text:p>
          </table:table-cell>
          <table:table-cell table:style-name="ce0" office:value-type="string">
            <text:p>RP-SJGO-60-2024</text:p>
          </table:table-cell>
          <table:table-cell table:style-name="ce0" office:value-type="string">
            <text:p>GOIÂNIA-GO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966.42">
            <text:p>966.42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5.5">
            <text:p>5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316.6">
            <text:p>316.6</text:p>
          </table:table-cell>
          <table:table-cell table:number-columns-spanned="1" table:number-rows-spanned="3" table:style-name="ce4" office:value-type="float" office:value="6891.5">
            <text:p>6891.5</text:p>
          </table:table-cell>
          <table:table-cell table:number-columns-spanned="1" table:number-rows-spanned="3" table:style-name="ce4" office:value-type="float" office:value="916.32">
            <text:p>916.32</text:p>
          </table:table-cell>
          <table:table-cell table:number-columns-spanned="1" table:number-rows-spanned="3" table:style-name="ce4" office:value-type="float" office:value="1346.5">
            <text:p>1346.5</text:p>
          </table:table-cell>
          <table:table-cell table:number-columns-spanned="1" table:number-rows-spanned="3" table:style-name="ce4" office:value-type="float" office:value="6144.72">
            <text:p>6144.72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NALDO BORGES DE OLIVEIR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1/12/2024</text:p>
          </table:table-cell>
          <table:table-cell table:style-name="ce0" office:value-type="string">
            <text:p>RP-SJGO-60-2024</text:p>
          </table:table-cell>
          <table:table-cell table:style-name="ce0" office:value-type="string">
            <text:p>BELÉM-PA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2310.67">
            <text:p>2310.6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2/2024</text:p>
          </table:table-cell>
          <table:table-cell table:style-name="ce0" office:value-type="string">
            <text:p>RP-SJGO-60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2207.68">
            <text:p>2207.6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6150-30.2024.4.01.8006</text:p>
          </table:table-cell>
          <table:table-cell table:number-columns-spanned="1" table:number-rows-spanned="2" table:style-name="ce1" office:value-type="string">
            <text:p>WILLAS MAR CORREA LIM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26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Solicito diárias para cumprimento de mandado de busca e apreensão na cidade de CERES/GO, conforme mandado em anexo. Vale pontuar que no dia 03 haverá reunião na cidade de CERES com a Policia Rodoviária Federal e outros agentes de segurança para organização e detalhes de como será efetivada a diligência.</text:p>
          </table:table-cell>
          <table:table-cell table:number-columns-spanned="1" table:number-rows-spanned="2" table:style-name="ce1" office:value-type="string">
            <text:p>03/12/2024 as 05/12/2024</text:p>
          </table:table-cell>
          <table:table-cell table:style-name="ce2" office:value-type="string">
            <text:p>03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CERE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7.37">
            <text:p>97.37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1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ERES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7.37">
            <text:p>97.3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09T09:18:58-03:00</meta:creation-date>
    <dc:date>2025-01-09T09:18:58-03:00</dc:date>
    <dc:title>Untitled Spreadsheet</dc:title>
    <dc:description/>
    <dc:subject/>
    <meta:keyword/>
    <meta:user-defined meta:name="Company"/>
    <meta:user-defined meta:name="category"/>
  </office:meta>
</office:document-meta>
</file>