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 style:family="table-cell" style:parent-style-name="Default" style:data-style-name="N39">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00B0F0"/>
      <style:text-properties style:font-name="Candara1" style:font-name-asian="Candara1" style:font-name-complex="Candara1"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00B0F0"/>
      <style:text-properties style:font-name="Candara1" style:font-name-asian="Candara1" style:font-name-complex="Candara1"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2" style:font-name-asian="Arial2" style:font-name-complex="Arial2" fo:font-size="12pt" style:font-size-asian="12pt" style:font-size-complex="12pt"/>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39">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23" style:family="table-cell" style:parent-style-name="Default" style:data-style-name="N37">
      <style:table-cell-properties fo:border="thin solid #000000"/>
      <style:text-properties style:font-name="Arial2" style:font-name-asian="Arial2" style:font-name-complex="Arial2" fo:font-size="12pt" style:font-size-asian="12pt" style:font-size-complex="12pt"/>
    </style:style>
    <style:style style:name="ce24" style:family="table-cell" style:parent-style-name="Default" style:data-style-name="N37">
      <style:table-cell-properties fo:border="thin solid #000000" style:vertical-align="automatic" fo:wrap-option="wrap"/>
      <style:text-properties style:font-name="Arial2" style:font-name-asian="Arial2" style:font-name-complex="Arial2" fo:font-size="12pt" style:font-size-asian="12pt" style:font-size-complex="12pt"/>
    </style:style>
    <style:style style:name="ce25" style:family="table-cell" style:parent-style-name="Default" style:data-style-name="N39">
      <style:table-cell-properties fo:border="thin solid #000000" style:vertical-align="automatic" fo:wrap-option="wrap" style:repeat-content="false"/>
      <style:paragraph-properties fo:text-align="end" fo:margin-right="0cm"/>
      <style:text-properties style:font-name="Arial2" style:font-name-asian="Arial2" style:font-name-complex="Arial2"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28" style:family="table-cell" style:parent-style-name="Default" style:data-style-name="N14">
      <style:table-cell-properties fo:border="thin solid #000000" style:vertical-align="automatic" fo:wrap-option="wrap"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Candara1" style:font-name-asian="Candara1" style:font-name-complex="Candara1" fo:font-size="12pt" style:font-size-asian="12pt" style:font-size-complex="12pt"/>
    </style:style>
    <style:style style:name="ce32" style:family="table-cell" style:parent-style-name="Default" style:data-style-name="N37">
      <style:table-cell-properties fo:border="thin solid #000000" style:vertical-align="automatic" fo:wrap-option="wrap" style:repeat-content="false"/>
      <style:paragraph-properties fo:text-align="center"/>
      <style:text-properties style:font-name="Arial2" style:font-name-asian="Arial2" style:font-name-complex="Arial2" fo:font-size="12pt" style:font-size-asian="12pt" style:font-size-complex="12pt"/>
    </style:style>
    <style:style style:name="ce33" style:family="table-cell" style:parent-style-name="Default" style:data-style-name="N0">
      <style:table-cell-properties fo:border="thin solid #000000" style:vertical-align="middle" fo:background-color="transparent"/>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35" style:family="table-cell" style:parent-style-name="Default" style:data-style-name="N39">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1" style:font-name-asian="Candara1" style:font-name-complex="Candara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42" style:family="table-cell" style:parent-style-name="Default" style:data-style-name="N0">
      <style:table-cell-properties style:vertical-align="automatic" fo:wrap-option="wrap"/>
      <style:text-properties style:font-name="Arial2" style:font-name-asian="Arial2" style:font-name-complex="Arial2" fo:font-size="12pt" style:font-size-asian="12pt" style:font-size-complex="12pt"/>
    </style:style>
    <style:style style:name="ce43" style:family="table-cell" style:parent-style-name="Default" style:data-style-name="N39">
      <style:table-cell-properties fo:border="thin solid #000000" style:vertical-align="middle" fo:background-color="transparent"/>
      <style:text-properties style:font-name="Arial2" style:font-name-asian="Arial2" style:font-name-complex="Arial2" fo:font-size="12pt" style:font-size-asian="12pt" style:font-size-complex="12pt"/>
    </style:style>
    <style:style style:name="ce44"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2" style:font-name-asian="Arial2" style:font-name-complex="Arial2"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2" style:font-name-asian="Arial2" style:font-name-complex="Arial2" fo:font-size="12pt" style:font-size-asian="12pt" style:font-size-complex="12pt"/>
    </style:style>
    <style:style style:name="ce49" style:family="table-cell" style:parent-style-name="Default" style:data-style-name="N22">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50" style:family="table-cell" style:parent-style-name="Default" style:data-style-name="N38">
      <style:table-cell-properties fo:border="thin solid #000000" style:vertical-align="middle" fo:wrap-option="wrap" fo:background-color="transparent" style:cell-protect="none" style:repeat-content="false"/>
      <style:paragraph-properties fo:text-align="center"/>
      <style:text-properties style:font-name="Arial2" style:font-name-asian="Arial2" style:font-name-complex="Arial2" fo:font-size="12pt" style:font-size-asian="12pt" style:font-size-complex="12pt"/>
    </style:style>
    <style:style style:name="ce51" style:family="table-cell" style:parent-style-name="Normal_32_6" style:data-style-name="N39">
      <style:table-cell-properties fo:border="thin solid #000000" style:vertical-align="middle" fo:wrap-option="wrap" fo:background-color="transparent" style:cell-protect="none" style:repeat-content="false"/>
      <style:paragraph-properties fo:text-align="end" fo:margin-right="0cm"/>
      <style:text-properties style:font-name="Arial2" style:font-name-asian="Arial2" style:font-name-complex="Arial2" fo:font-size="12pt" style:font-size-asian="12pt" style:font-size-complex="12pt"/>
    </style:style>
    <style:style style:name="ce52"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Arial2" style:font-name-asian="Arial2" style:font-name-complex="Arial2" fo:font-size="12pt" style:font-size-asian="12pt" style:font-size-complex="12pt"/>
    </style:style>
    <style:style style:name="ce53"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301875cm"/>
    </style:style>
    <style:style style:name="co14" style:family="table-column">
      <style:table-column-properties fo:break-before="auto" style:column-width="3.54541666666667cm"/>
    </style:style>
    <style:style style:name="co15" style:family="table-column">
      <style:table-column-properties fo:break-before="auto" style:column-width="2.01083333333333cm"/>
    </style:style>
    <style:style style:name="co16"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284.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9.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JETOS" table:style-name="ta1">
        <table:table-column table:style-name="co1" table:default-cell-style-name="ce3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5"/>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7" table:default-cell-style-name="ce36"/>
        <table:table-column table:style-name="co11" table:default-cell-style-name="ce36"/>
        <table:table-column table:style-name="co12" table:default-cell-style-name="ce36"/>
        <table:table-column table:style-name="co13" table:default-cell-style-name="ce2"/>
        <table:table-column table:style-name="co14" table:default-cell-style-name="ce2"/>
        <table:table-column table:style-name="co12" table:default-cell-style-name="ce2"/>
        <table:table-column table:style-name="co15" table:number-columns-repeated="42" table:default-cell-style-name="ce2"/>
        <table:table-column table:style-name="co15" table:number-columns-repeated="958" table:default-cell-style-name="ce3"/>
        <table:table-column table:style-name="co15" table:number-columns-repeated="3" table:default-cell-style-name="ce1"/>
        <table:table-column table:style-name="co16" table:number-columns-repeated="15365" table:default-cell-style-name="ce1"/>
        <table:table-row table:style-name="ro1">
          <table:table-cell office:value-type="string" table:number-columns-spanned="16" table:number-rows-spanned="1" table:style-name="ce37">
            <text:p>PLANO DE AÇÃO SJMA - Iniciativas do Planest 2021-2026 - Posição em agosto/2023</text:p>
          </table:table-cell>
          <table:covered-table-cell table:number-columns-repeated="15"/>
          <table:table-cell table:number-columns-repeated="42" table:style-name="ce2"/>
          <table:table-cell table:number-columns-repeated="16326"/>
        </table:table-row>
        <table:table-row table:style-name="ro2">
          <table:table-cell office:value-type="string" table:number-columns-spanned="2" table:number-rows-spanned="1" table:style-name="ce38">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42" table:style-name="ce2"/>
          <table:table-cell table:number-columns-repeated="16326"/>
        </table:table-row>
        <table:table-row table:style-name="ro3">
          <table:table-cell office:value-type="string" table:number-columns-spanned="16" table:number-rows-spanned="1" table:style-name="ce39">
            <text:p><text:s/>Iniciativas Concluídas</text:p>
          </table:table-cell>
          <table:covered-table-cell table:number-columns-repeated="15"/>
          <table:table-cell table:number-columns-repeated="42" table:style-name="ce2"/>
          <table:table-cell table:number-columns-repeated="16326"/>
        </table:table-row>
        <table:table-row table:style-name="ro4">
          <table:table-cell table:style-name="ce6"/>
          <table:table-cell office:value-type="string" table:style-name="ce7">
            <text:p>Sistema de monitoramento de impressões.</text:p>
          </table:table-cell>
          <table:table-cell office:value-type="string" table:style-name="ce8">
            <text:p>Mensurar o quantitativo de impressões na sede da SJMA, apontando o usuário, lotação, período e equipamento o que impactará na redução do consumo de papel e toner no âmbito da Seccional.</text:p>
          </table:table-cell>
          <table:table-cell office:value-type="date" office:date-value="2018-10-01T00:00:00" table:style-name="ce9">
            <text:p>10/18</text:p>
          </table:table-cell>
          <table:table-cell office:value-type="date" office:date-value="2021-06-01T00:00:00" table:style-name="ce10">
            <text:p>jun/21</text:p>
          </table:table-cell>
          <table:table-cell office:value-type="string" table:style-name="ce11">
            <text:p>sem custo</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number-columns-repeated="2" table:style-name="ce14"/>
          <table:table-cell office:value-type="string" table:style-name="ce7">
            <text:p>Nutec/MA</text:p>
          </table:table-cell>
          <table:table-cell office:value-type="string" table:style-name="ce7">
            <text:p>0004315-77.2019.4.01.8007</text:p>
          </table:table-cell>
          <table:table-cell office:value-type="string" table:style-name="ce7">
            <text:p>John Michael Silva Brito</text:p>
          </table:table-cell>
          <table:table-cell table:number-columns-repeated="42" table:style-name="ce2"/>
          <table:table-cell table:number-columns-repeated="16326"/>
        </table:table-row>
        <table:table-row table:style-name="ro4">
          <table:table-cell table:style-name="ce6"/>
          <table:table-cell office:value-type="string" table:style-name="ce7">
            <text:p>Geração fotovoltaica - Sub. Judiciária de Imperatriz</text:p>
          </table:table-cell>
          <table:table-cell office:value-type="string" table:style-name="ce8">
            <text:p>cortes orçamentários anuais e escalonados atrelados ao custo elevado de energia no Maranhão fazem a SJMA pensar em alternativas à redução do consumo de energia, tendo na geração fotovoltaica uma alternativa importante neste cenário.</text:p>
          </table:table-cell>
          <table:table-cell office:value-type="date" office:date-value="2020-07-01T00:00:00" table:style-name="ce9">
            <text:p>07/20</text:p>
          </table:table-cell>
          <table:table-cell office:value-type="date" office:date-value="2021-12-01T00:00:00" table:style-name="ce10">
            <text:p>dez/21</text:p>
          </table:table-cell>
          <table:table-cell office:value-type="currency" office:value="200780.5" table:style-name="ce11">
            <text:p>R$ 200.780,50</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style-name="ce14"/>
          <table:table-cell table:style-name="ce7"/>
          <table:table-cell office:value-type="string" table:style-name="ce7">
            <text:p>Seseg/MA</text:p>
          </table:table-cell>
          <table:table-cell office:value-type="string" table:style-name="ce7">
            <text:p>0003056-76.2021.4.01.8007</text:p>
          </table:table-cell>
          <table:table-cell office:value-type="string" table:style-name="ce7">
            <text:p>Rogério Cesar de Melo Viana</text:p>
            <text:p/>
          </table:table-cell>
          <table:table-cell table:number-columns-repeated="42" table:style-name="ce2"/>
          <table:table-cell table:number-columns-repeated="16326"/>
        </table:table-row>
        <table:table-row table:style-name="ro5">
          <table:table-cell table:style-name="ce15"/>
          <table:table-cell office:value-type="string" table:style-name="ce16">
            <text:p>Sistema para detecção de equipamentos de TI que permanecem ligados após o expediente.</text:p>
          </table:table-cell>
          <table:table-cell office:value-type="string" table:style-name="ce16">
            <text:p>Um sistema de detecção de equipamentos de TI que permanecem ligados após o expediente impacta na redução do consumo de energia no âmbito da Seccional e no meio ambiente.</text:p>
          </table:table-cell>
          <table:table-cell office:value-type="date" office:date-value="2018-09-01T00:00:00" table:style-name="ce17">
            <text:p>set/18</text:p>
          </table:table-cell>
          <table:table-cell office:value-type="date" office:date-value="2021-12-01T00:00:00" table:style-name="ce17">
            <text:p>dez/21</text:p>
          </table:table-cell>
          <table:table-cell office:value-type="string" table:style-name="ce18">
            <text:p>sem custo</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concluído</text:p>
          </table:table-cell>
          <table:table-cell office:value-type="string" table:style-name="ce19">
            <text:p>concluído</text:p>
          </table:table-cell>
          <table:table-cell office:value-type="string" table:style-name="ce19">
            <text:p><text:s/>100% .</text:p>
          </table:table-cell>
          <table:table-cell table:number-columns-repeated="2" table:style-name="ce19"/>
          <table:table-cell office:value-type="string" table:style-name="ce16">
            <text:p>Nutec/MA</text:p>
          </table:table-cell>
          <table:table-cell office:value-type="string" table:style-name="ce16">
            <text:p>0004290-64.2019.4.01.8007</text:p>
          </table:table-cell>
          <table:table-cell office:value-type="string" table:style-name="ce16">
            <text:p>John Michael Silva Brito</text:p>
          </table:table-cell>
          <table:table-cell table:number-columns-repeated="42" table:style-name="ce2"/>
          <table:table-cell table:number-columns-repeated="16326"/>
        </table:table-row>
        <table:table-row table:style-name="ro3">
          <table:table-cell office:value-type="string" table:number-columns-spanned="16" table:number-rows-spanned="1" table:style-name="ce40">
            <text:p>Iniciativas em execução de acordo com o cronograma</text:p>
          </table:table-cell>
          <table:covered-table-cell table:number-columns-repeated="15"/>
          <table:table-cell table:number-columns-repeated="42" table:style-name="ce2"/>
          <table:table-cell table:number-columns-repeated="16326"/>
        </table:table-row>
        <table:table-row table:style-name="ro3">
          <table:table-cell table:style-name="ce20"/>
          <table:table-cell office:value-type="string" table:number-columns-spanned="1" table:number-rows-spanned="6" table:style-name="ce41">
            <text:p>Plano de Gerenciamento de Resísuos Sólidos</text:p>
          </table:table-cell>
          <table:table-cell office:value-type="string" table:number-columns-spanned="1" table:number-rows-spanned="6" table:style-name="ce42">
            <text:p>Busca-se com o Plano de Gerenciamento de Resíduos Sólidos diminuir a geração dos resíduos, adequar a separação, controlar e reduzir riscos ao meio ambiente, assegurando o correto manuseio e destinação final dos resíduos produzidos.</text:p>
          </table:table-cell>
          <table:table-cell office:value-type="string" table:number-columns-spanned="1" table:number-rows-spanned="6" table:style-name="ce41">
            <text:p>Jul/23</text:p>
          </table:table-cell>
          <table:table-cell office:value-type="string" table:number-columns-spanned="1" table:number-rows-spanned="6" table:style-name="ce41">
            <text:p>Dez/24</text:p>
          </table:table-cell>
          <table:table-cell office:value-type="currency" office:value="30700" table:number-columns-spanned="1" table:number-rows-spanned="6" table:style-name="ce43">
            <text:p>R$ 30.700,00</text:p>
          </table:table-cell>
          <table:table-cell office:value-type="string" table:number-columns-spanned="1" table:number-rows-spanned="6" table:style-name="ce41">
            <text:p>% de pacotes de trabalho da EAP executados</text:p>
          </table:table-cell>
          <table:table-cell office:value-type="string" table:number-columns-spanned="1" table:number-rows-spanned="6" table:style-name="ce41">
            <text:p>Executar 100% dos pacotes de trabalho da EAP</text:p>
          </table:table-cell>
          <table:table-cell office:value-type="string" table:number-columns-spanned="1" table:number-rows-spanned="6" table:style-name="ce41">
            <text:p>Em execução de acordo com o cronograma</text:p>
          </table:table-cell>
          <table:table-cell office:value-type="string" table:number-columns-spanned="1" table:number-rows-spanned="6" table:style-name="ce41">
            <text:p>Em execução de acordo com o cronograma</text:p>
          </table:table-cell>
          <table:table-cell office:value-type="percentage" office:value="1" table:number-columns-spanned="1" table:number-rows-spanned="6" table:style-name="ce44">
            <text:p>100%</text:p>
          </table:table-cell>
          <table:table-cell office:value-type="float" office:value="1" table:number-columns-spanned="1" table:number-rows-spanned="6" table:style-name="ce45">
            <text:p>1</text:p>
          </table:table-cell>
          <table:table-cell office:value-type="float" office:value="1" table:number-columns-spanned="1" table:number-rows-spanned="6" table:style-name="ce45">
            <text:p>1</text:p>
          </table:table-cell>
          <table:table-cell office:value-type="string" table:number-columns-spanned="1" table:number-rows-spanned="6" table:style-name="ce45">
            <text:p>Seram/MA</text:p>
          </table:table-cell>
          <table:table-cell office:value-type="string" table:number-columns-spanned="1" table:number-rows-spanned="6" table:style-name="ce45">
            <text:p>0005920-19.2023.4.01.8007</text:p>
          </table:table-cell>
          <table:table-cell office:value-type="string" table:number-columns-spanned="1" table:number-rows-spanned="6" table:style-name="ce41">
            <text:p>Ana Paula de Oliveira Fernandes</text:p>
          </table:table-cell>
          <table:table-cell table:number-columns-repeated="42" table:style-name="ce2"/>
          <table:table-cell table:number-columns-repeated="16326"/>
        </table:table-row>
        <table:table-row table:number-rows-repeated="3" table:style-name="ro3">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16326"/>
        </table:table-row>
        <table:table-row table:style-name="ro3">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6" table:style-name="ce54"/>
          <table:table-cell table:number-columns-repeated="16367"/>
        </table:table-row>
        <table:table-row table:style-name="ro6">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string" table:number-columns-spanned="16" table:number-rows-spanned="1" table:style-name="ce46">
            <text:p>Iniciativas em atraso de acordo com o cronograma</text:p>
          </table:table-cell>
          <table:covered-table-cell table:number-columns-repeated="15"/>
          <table:covered-table-cell/>
          <table:table-cell table:number-columns-repeated="16367"/>
        </table:table-row>
        <table:table-row table:style-name="ro7">
          <table:table-cell table:style-name="ce22"/>
          <table:table-cell office:value-type="string" table:style-name="ce16">
            <text:p>Transformação Digital</text:p>
          </table:table-cell>
          <table:table-cell office:value-type="string" table:style-name="ce16">
            <text:p><text:s/>Digitalizar e migrar os processos judiciais em tramitação ajustada na SJMA</text:p>
          </table:table-cell>
          <table:table-cell office:value-type="date" office:date-value="2022-06-01T00:00:00" table:style-name="ce23">
            <text:p>1/6/22</text:p>
          </table:table-cell>
          <table:table-cell office:value-type="date" office:date-value="2023-12-01T00:00:00" table:style-name="ce24">
            <text:p>1/12/23</text:p>
          </table:table-cell>
          <table:table-cell office:value-type="currency" office:value="1212320.03" table:style-name="ce25">
            <text:p>R$ 1.212.320,03</text:p>
          </table:table-cell>
          <table:table-cell office:value-type="string" table:style-name="ce19">
            <text:p>1. número de autos físicos digitalizados 2. número de processos migrados (e-Jur, Pje)</text:p>
          </table:table-cell>
          <table:table-cell office:value-type="string" table:style-name="ce19">
            <text:p>a) 2% até 2019; b) 32% até 2020;</text:p>
            <text:p><text:span text:style-name="T1">c) 90% até 12/2021; d) 100% até<text:s/></text:span><text:span text:style-name="T1">dez/2022.</text:span></text:p>
          </table:table-cell>
          <table:table-cell office:value-type="string" table:style-name="ce19">
            <text:p>Em em atraso de acordo com o cronograma</text:p>
          </table:table-cell>
          <table:table-cell office:value-type="string" table:style-name="ce19">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 Em 10/04/23 resta o montante de 0,3% de processos físicos( 2.299 processos em tramitação <text:s/>ajustada). Em 20/09/2023 resta o montante de 0, 27% de procerssos físicos em tramitação ajustada) (492 processos)</text:p>
          </table:table-cell>
          <table:table-cell office:value-type="string" table:style-name="ce19">
            <text:p>A SJMA já possui 99,73% dos seus processos em tramitação ajustada digitalizados ou já no Pje. Possui 0,27% de processos em tramitação ajustada no Processual. Dados Pjômetro da SJMA.</text:p>
          </table:table-cell>
          <table:table-cell office:value-type="float" office:value="0.997" table:formula="of:=99.7/100" table:style-name="ce19">
            <text:p>0,997</text:p>
          </table:table-cell>
          <table:table-cell office:value-type="float" office:value="1" table:style-name="ce19">
            <text:p>1</text:p>
          </table:table-cell>
          <table:table-cell office:value-type="string" table:style-name="ce16">
            <text:p>Semad</text:p>
          </table:table-cell>
          <table:table-cell office:value-type="string" table:style-name="ce21">
            <text:p>0003425-70.2021.4.01.8007</text:p>
          </table:table-cell>
          <table:table-cell office:value-type="string" table:style-name="ce16">
            <text:p>Ana Paula de Oliveira Fernandes</text:p>
          </table:table-cell>
          <table:covered-table-cell/>
          <table:table-cell table:number-columns-repeated="16367"/>
        </table:table-row>
        <table:table-row table:style-name="ro8">
          <table:table-cell table:style-name="ce26"/>
          <table:table-cell office:value-type="string" table:number-columns-spanned="1" table:number-rows-spanned="5" table:style-name="ce47">
            <text:p>Pje a qualquer tempo, em todo lugar.</text:p>
          </table:table-cell>
          <table:table-cell office:value-type="string" table:number-columns-spanned="1" table:number-rows-spanned="5" table:style-name="ce48">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office:value-type="date" office:date-value="2019-12-01T00:00:00" table:number-columns-spanned="1" table:number-rows-spanned="5" table:style-name="ce49">
            <text:p>dez/19</text:p>
          </table:table-cell>
          <table:table-cell office:value-type="date" office:date-value="2023-06-01T00:00:00" table:number-columns-spanned="1" table:number-rows-spanned="5" table:style-name="ce50">
            <text:p>jun/2023</text:p>
          </table:table-cell>
          <table:table-cell office:value-type="currency" office:value="0" table:number-columns-spanned="1" table:number-rows-spanned="5" table:style-name="ce51">
            <text:p>R$ 0,00</text:p>
          </table:table-cell>
          <table:table-cell office:value-type="string" table:number-columns-spanned="1" table:number-rows-spanned="5" table:style-name="ce47">
            <text:p>% de pacotes de trabalho da EAP executados</text:p>
          </table:table-cell>
          <table:table-cell office:value-type="string" table:number-columns-spanned="1" table:number-rows-spanned="5" table:style-name="ce47">
            <text:p>Executar 100% dos pacotes de trabalho da EAP</text:p>
          </table:table-cell>
          <table:table-cell office:value-type="string" table:number-columns-spanned="1" table:number-rows-spanned="5" table:style-name="ce47">
            <text:p>Em execução com atraso</text:p>
          </table:table-cell>
          <table:table-cell office:value-type="string" table:number-columns-spanned="1" table:number-rows-spanned="5" table:style-name="ce48">
            <text:p><text:span text:style-name="T3">Executado</text:span>: Script contendo informações acerca do PJe e forma de acesso e divulgação deste script no instagram da Justiça Federal.</text:p>
            <text:p><text:span text:style-name="T3">A executar</text:span>:</text:p>
            <text:p>Diponibilização de baneres no site da SJMA.</text:p>
          </table:table-cell>
          <table:table-cell office:value-type="percentage" office:value="0.8" table:number-columns-spanned="1" table:number-rows-spanned="5" table:style-name="ce52">
            <text:p>80%</text:p>
          </table:table-cell>
          <table:table-cell office:value-type="float" office:value="0.8" table:formula="of:=80/100" table:number-columns-spanned="1" table:number-rows-spanned="5" table:style-name="ce45">
            <text:p>0,8</text:p>
          </table:table-cell>
          <table:table-cell office:value-type="float" office:value="0" table:number-columns-spanned="1" table:number-rows-spanned="5" table:style-name="ce45">
            <text:p>0</text:p>
          </table:table-cell>
          <table:table-cell office:value-type="string" table:number-columns-spanned="1" table:number-rows-spanned="5" table:style-name="ce47">
            <text:p>6ª Vara Federal</text:p>
          </table:table-cell>
          <table:table-cell office:value-type="string" table:number-columns-spanned="1" table:number-rows-spanned="5" table:style-name="ce47">
            <text:p>0007537-53.2019.4.01.8007</text:p>
          </table:table-cell>
          <table:table-cell office:value-type="string" table:number-columns-spanned="1" table:number-rows-spanned="5" table:style-name="ce47">
            <text:p>Giovana Simões Castro</text:p>
          </table:table-cell>
          <table:covered-table-cell/>
          <table:table-cell table:number-columns-repeated="16367"/>
        </table:table-row>
        <table:table-row table:style-name="ro3">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number-rows-repeated="3" table:style-name="ro3">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2" table:style-name="ce2"/>
          <table:table-cell table:number-columns-repeated="16326"/>
        </table:table-row>
        <table:table-row table:style-name="ro3">
          <table:table-cell office:value-type="string" table:number-columns-spanned="16" table:number-rows-spanned="1" table:style-name="ce53">
            <text:p>Iniciativas canceladas e suspensas</text:p>
          </table:table-cell>
          <table:covered-table-cell table:number-columns-repeated="15"/>
          <table:table-cell table:number-columns-repeated="42" table:style-name="ce2"/>
          <table:table-cell table:number-columns-repeated="16326"/>
        </table:table-row>
        <table:table-row table:style-name="ro9">
          <table:table-cell table:style-name="ce27"/>
          <table:table-cell office:value-type="string" table:style-name="ce16">
            <text:p>Pegada de carbono da SJMA</text:p>
          </table:table-cell>
          <table:table-cell office:value-type="string" table:style-name="ce16">
            <text:p>Mensuração da pegada de carbono de cada processo em tramitação na sede da SJMA. Conclamação dos principais demandantes a compensar os impactos negativos no meio ambiente com a judicialização via reflorestamento.</text:p>
          </table:table-cell>
          <table:table-cell office:value-type="date" office:date-value="2023-01-01T00:00:00" table:style-name="ce23">
            <text:p>1/1/23</text:p>
          </table:table-cell>
          <table:table-cell office:value-type="date" office:date-value="2024-01-01T00:00:00" table:style-name="ce24">
            <text:p>1/1/24</text:p>
          </table:table-cell>
          <table:table-cell office:value-type="currency" office:value="58080" table:style-name="ce25">
            <text:p>R$ 58.080,00</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Suspensa</text:p>
          </table:table-cell>
          <table:table-cell office:value-type="string" table:style-name="ce19">
            <text:p>Projeto apresentado pela Universidade Federal do Maranhão, Curso de Engenharia Ambiental e sanitária, que após análise foi verificado para além da questão orçamentária a necessidade da maturação de dados.</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string" table:style-name="ce16">
            <text:p>Seram/MA</text:p>
          </table:table-cell>
          <table:table-cell office:value-type="string" table:style-name="ce16">
            <text:p>0006741-57.2022.4.01.8007</text:p>
          </table:table-cell>
          <table:table-cell office:value-type="string" table:style-name="ce16">
            <text:p>Ana Paula de Oliveira Fernandes</text:p>
          </table:table-cell>
          <table:table-cell table:number-columns-repeated="42" table:style-name="ce2"/>
          <table:table-cell table:number-columns-repeated="16326"/>
        </table:table-row>
        <table:table-row table:style-name="ro9">
          <table:table-cell table:style-name="ce27"/>
          <table:table-cell office:value-type="string" table:style-name="ce16">
            <text:p>Utilização de Softphones integrados à infraestrutura telefônica da SJMA</text:p>
          </table:table-cell>
          <table:table-cell office:value-type="string" table:style-name="ce21">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17">
            <text:p>mar/21</text:p>
          </table:table-cell>
          <table:table-cell office:value-type="date" office:date-value="2023-12-01T00:00:00" table:style-name="ce17">
            <text:p>dez/23</text:p>
          </table:table-cell>
          <table:table-cell office:value-type="currency" office:value="1530" table:style-name="ce18">
            <text:p>R$ 1.530,00</text:p>
          </table:table-cell>
          <table:table-cell table:style-name="ce29"/>
          <table:table-cell office:value-type="string" table:style-name="ce29">
            <text:p>b) 32% até 2020;</text:p>
          </table:table-cell>
          <table:table-cell office:value-type="string" table:style-name="ce29">
            <text:p>Em execução com atraso</text:p>
          </table:table-cell>
          <table:table-cell office:value-type="string" table:style-name="ce29">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Retirado por ser uma iniciativa que na reunião do CIPE Local foi avaliada que no atual cenário não há porque ser realizada.</text:p>
          </table:table-cell>
          <table:table-cell office:value-type="string" table:style-name="ce29">
            <text:p>90% das entregas previstas</text:p>
          </table:table-cell>
          <table:table-cell office:value-type="float" office:value="0.7142857142857143" table:formula="of:=5/7" table:style-name="ce29">
            <text:p>0,714285714</text:p>
          </table:table-cell>
          <table:table-cell office:value-type="float" office:value="1" table:style-name="ce30">
            <text:p>1</text:p>
          </table:table-cell>
          <table:table-cell office:value-type="string" table:style-name="ce29">
            <text:p>Nutec/MA</text:p>
          </table:table-cell>
          <table:table-cell office:value-type="string" table:style-name="ce29">
            <text:p>0005431-50.2021.4.01.8007</text:p>
          </table:table-cell>
          <table:table-cell office:value-type="string" table:style-name="ce29">
            <text:p>John Michael Silva Brito</text:p>
          </table:table-cell>
          <table:table-cell table:number-columns-repeated="42" table:style-name="ce2"/>
          <table:table-cell table:number-columns-repeated="16326"/>
        </table:table-row>
        <table:table-row table:style-name="ro10">
          <table:table-cell table:style-name="ce31"/>
          <table:table-cell office:value-type="string" table:style-name="ce16">
            <text:p>Aplicativo de Monitoramento da Temperatura dos Data Centers da SJMA</text:p>
          </table:table-cell>
          <table:table-cell office:value-type="string" table:style-name="ce16">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date" office:date-value="2020-12-01T00:00:00" table:style-name="ce32">
            <text:p>1/12/20</text:p>
          </table:table-cell>
          <table:table-cell office:value-type="date" office:date-value="2022-06-01T00:00:00" table:style-name="ce24">
            <text:p>1/6/22</text:p>
          </table:table-cell>
          <table:table-cell office:value-type="currency" office:value="913" table:style-name="ce25">
            <text:p>R$ 913,00</text:p>
          </table:table-cell>
          <table:table-cell office:value-type="string" table:style-name="ce19">
            <text:p>% de pacotes de trabalho da EAP executados</text:p>
          </table:table-cell>
          <table:table-cell office:value-type="string" table:style-name="ce12">
            <text:p>Executar 100% dos pacotes de trabalho da EAP</text:p>
          </table:table-cell>
          <table:table-cell office:value-type="string" table:style-name="ce19">
            <text:p>sobrestado</text:p>
          </table:table-cell>
          <table:table-cell office:value-type="string" table:style-name="ce16">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office:value-type="string" table:style-name="ce19">
            <text:p>90% do aplicativo desenvolvido</text:p>
          </table:table-cell>
          <table:table-cell office:value-type="float" office:value="0.66666666666666663" table:formula="of:=6/9" table:style-name="ce19">
            <text:p>0,666666667</text:p>
          </table:table-cell>
          <table:table-cell office:value-type="float" office:value="1" table:style-name="ce19">
            <text:p>1</text:p>
          </table:table-cell>
          <table:table-cell office:value-type="string" table:style-name="ce16">
            <text:p>Nutec/MA</text:p>
          </table:table-cell>
          <table:table-cell office:value-type="string" table:style-name="ce33">
            <text:p>0003372-89.2021.4.01.8007</text:p>
          </table:table-cell>
          <table:table-cell office:value-type="string" table:style-name="ce29">
            <text:p>John Michael Silva Brito</text:p>
          </table:table-cell>
          <table:table-cell table:number-columns-repeated="42" table:style-name="ce2"/>
          <table:table-cell table:number-columns-repeated="16326"/>
        </table:table-row>
        <table:table-row table:number-rows-repeated="1048552" table:style-name="ro11">
          <table:table-cell table:number-columns-repeated="16384"/>
        </table:table-row>
        <table:named-expressions>
          <table:named-range table:name="_xlnm._FilterDatabase" table:cell-range-address="PROJETOS.$A$3:PROJETOS.$X$21" table:base-cell-address="PROJE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Arial2" svg:font-family="Arial2"/>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month number:style="long"/>
      <number:text>/</number:text>
      <number:year/>
    </number:date-style>
    <number:date-style style:name="N37">
      <number:day/>
      <number:text>/</number:text>
      <number:month/>
      <number:text>/</number:text>
      <number:year/>
    </number:date-style>
    <number:date-style style:name="N38">
      <number:month number:textual="true"/>
      <number:text>/</number:text>
      <number:year number:style="long"/>
    </number:date-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R$ </number:text>
      <number:number number:decimal-places="2" number:min-decimal-places="2" number:min-integer-digits="1" number:grouping="true"/>
      <number:text> </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text-properties style:font-name="Calibri" style:font-name-asian="Calibri" style:font-name-complex="Calibri"/>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style>
    <style:style style:name="Moeda_32_2" style:display-name="Moeda 2"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Moeda_32_2_32_1" style:display-name="Moeda 2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style>
    <style:style style:name="Result2_32_1" style:display-name="Result2 1"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style>
    <style:style style:name="Resultado2_32_2" style:display-name="Resultado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 style:display-name="Separador de milhares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0" style:display-name="Separador de milhares 2 10"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10_32_1" style:display-name="Separador de milhares 2 10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11" style:display-name="Separador de milhares 2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1" style:display-name="Separador de milhares 2 11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 style:display-name="Separador de milhares 2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 style:display-name="Separador de milhares 2 11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_32_2" style:display-name="Separador de milhares 2 11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_32_2_32_2" style:display-name="Separador de milhares 2 11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_32_3" style:display-name="Separador de milhares 2 11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_32_3_32_2" style:display-name="Separador de milhares 2 11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2_32_4" style:display-name="Separador de milhares 2 11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3" style:display-name="Separador de milhares 2 11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3_32_2" style:display-name="Separador de milhares 2 11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4" style:display-name="Separador de milhares 2 11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4_32_2" style:display-name="Separador de milhares 2 11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5" style:display-name="Separador de milhares 2 11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5_32_2" style:display-name="Separador de milhares 2 11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6" style:display-name="Separador de milhares 2 11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6_32_2" style:display-name="Separador de milhares 2 11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2_32_7" style:display-name="Separador de milhares 2 11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 style:display-name="Separador de milhares 2 11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_32_2" style:display-name="Separador de milhares 2 11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_32_2_32_2" style:display-name="Separador de milhares 2 11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_32_3" style:display-name="Separador de milhares 2 11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_32_3_32_2" style:display-name="Separador de milhares 2 11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3_32_4" style:display-name="Separador de milhares 2 11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4" style:display-name="Separador de milhares 2 11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4_32_2" style:display-name="Separador de milhares 2 11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5" style:display-name="Separador de milhares 2 11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5_32_2" style:display-name="Separador de milhares 2 11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6" style:display-name="Separador de milhares 2 11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6_32_2" style:display-name="Separador de milhares 2 11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7" style:display-name="Separador de milhares 2 11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7_32_2" style:display-name="Separador de milhares 2 11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1_32_8" style:display-name="Separador de milhares 2 11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 style:display-name="Separador de milhares 2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1" style:display-name="Separador de milhares 2 1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 style:display-name="Separador de milhares 2 1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 style:display-name="Separador de milhares 2 1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_32_2" style:display-name="Separador de milhares 2 1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_32_2_32_2" style:display-name="Separador de milhares 2 1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_32_3" style:display-name="Separador de milhares 2 1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_32_3_32_2" style:display-name="Separador de milhares 2 1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2_32_4" style:display-name="Separador de milhares 2 1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3" style:display-name="Separador de milhares 2 1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3_32_2" style:display-name="Separador de milhares 2 1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4" style:display-name="Separador de milhares 2 1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4_32_2" style:display-name="Separador de milhares 2 1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5" style:display-name="Separador de milhares 2 1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5_32_2" style:display-name="Separador de milhares 2 1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6" style:display-name="Separador de milhares 2 1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6_32_2" style:display-name="Separador de milhares 2 1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2_32_7" style:display-name="Separador de milhares 2 1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 style:display-name="Separador de milhares 2 1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_32_2" style:display-name="Separador de milhares 2 1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_32_2_32_2" style:display-name="Separador de milhares 2 1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_32_3" style:display-name="Separador de milhares 2 1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_32_3_32_2" style:display-name="Separador de milhares 2 1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3_32_4" style:display-name="Separador de milhares 2 1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4" style:display-name="Separador de milhares 2 1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4_32_2" style:display-name="Separador de milhares 2 1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5" style:display-name="Separador de milhares 2 1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5_32_2" style:display-name="Separador de milhares 2 1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6" style:display-name="Separador de milhares 2 1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6_32_2" style:display-name="Separador de milhares 2 1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7" style:display-name="Separador de milhares 2 1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7_32_2" style:display-name="Separador de milhares 2 1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2_32_8" style:display-name="Separador de milhares 2 1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 style:display-name="Separador de milhares 2 1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 style:display-name="Separador de milhares 2 1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_32_2" style:display-name="Separador de milhares 2 1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_32_2_32_2" style:display-name="Separador de milhares 2 1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_32_3" style:display-name="Separador de milhares 2 1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_32_3_32_2" style:display-name="Separador de milhares 2 1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2_32_4" style:display-name="Separador de milhares 2 1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3" style:display-name="Separador de milhares 2 1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3_32_2" style:display-name="Separador de milhares 2 1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4" style:display-name="Separador de milhares 2 1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4_32_2" style:display-name="Separador de milhares 2 1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5" style:display-name="Separador de milhares 2 1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5_32_2" style:display-name="Separador de milhares 2 1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6" style:display-name="Separador de milhares 2 1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6_32_2" style:display-name="Separador de milhares 2 1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3_32_7" style:display-name="Separador de milhares 2 1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 style:display-name="Separador de milhares 2 1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_32_2" style:display-name="Separador de milhares 2 1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_32_2_32_2" style:display-name="Separador de milhares 2 1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_32_3" style:display-name="Separador de milhares 2 1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_32_3_32_2" style:display-name="Separador de milhares 2 1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4_32_4" style:display-name="Separador de milhares 2 1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5" style:display-name="Separador de milhares 2 1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5_32_2" style:display-name="Separador de milhares 2 1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6" style:display-name="Separador de milhares 2 1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6_32_2" style:display-name="Separador de milhares 2 1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7" style:display-name="Separador de milhares 2 1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7_32_2" style:display-name="Separador de milhares 2 1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8" style:display-name="Separador de milhares 2 1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8_32_2" style:display-name="Separador de milhares 2 1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19" style:display-name="Separador de milhares 2 1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 style:display-name="Separador de milhares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 style:display-name="Separador de milhares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0" style:display-name="Separador de milhares 2 2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0_32_2" style:display-name="Separador de milhares 2 2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1" style:display-name="Separador de milhares 2 2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1_32_2" style:display-name="Separador de milhares 2 2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2" style:display-name="Separador de milhares 2 2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2_32_2" style:display-name="Separador de milhares 2 2 1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13" style:display-name="Separador de milhares 2 2 1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 style:display-name="Separador de milhares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 style:display-name="Separador de milhares 2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0" style:display-name="Separador de milhares 2 2 2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0_32_2" style:display-name="Separador de milhares 2 2 2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1" style:display-name="Separador de milhares 2 2 2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1_32_2" style:display-name="Separador de milhares 2 2 2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12" style:display-name="Separador de milhares 2 2 2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 style:display-name="Separador de milhares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1" style:display-name="Separador de milhares 2 2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 style:display-name="Separador de milhares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1" style:display-name="Separador de milhares 2 2 2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 style:display-name="Separador de milhares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 style:display-name="Separador de milhares 2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_32_2" style:display-name="Separador de milhares 2 2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_32_2_32_2" style:display-name="Separador de milhares 2 2 2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_32_3" style:display-name="Separador de milhares 2 2 2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_32_3_32_2" style:display-name="Separador de milhares 2 2 2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2_32_4" style:display-name="Separador de milhares 2 2 2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3" style:display-name="Separador de milhares 2 2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3_32_2" style:display-name="Separador de milhares 2 2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4" style:display-name="Separador de milhares 2 2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4_32_2" style:display-name="Separador de milhares 2 2 2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5" style:display-name="Separador de milhares 2 2 2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5_32_2" style:display-name="Separador de milhares 2 2 2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6" style:display-name="Separador de milhares 2 2 2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6_32_2" style:display-name="Separador de milhares 2 2 2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2_32_7" style:display-name="Separador de milhares 2 2 2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 style:display-name="Separador de milhares 2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_32_2" style:display-name="Separador de milhares 2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_32_2_32_2" style:display-name="Separador de milhares 2 2 2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_32_3" style:display-name="Separador de milhares 2 2 2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_32_3_32_2" style:display-name="Separador de milhares 2 2 2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3_32_4" style:display-name="Separador de milhares 2 2 2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4" style:display-name="Separador de milhares 2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4_32_2" style:display-name="Separador de milhares 2 2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5" style:display-name="Separador de milhares 2 2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5_32_2" style:display-name="Separador de milhares 2 2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6" style:display-name="Separador de milhares 2 2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6_32_2" style:display-name="Separador de milhares 2 2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7" style:display-name="Separador de milhares 2 2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7_32_2" style:display-name="Separador de milhares 2 2 2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2_32_8" style:display-name="Separador de milhares 2 2 2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 style:display-name="Separador de milhares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 style:display-name="Separador de milhares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_32_2" style:display-name="Separador de milhares 2 2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_32_2_32_2" style:display-name="Separador de milhares 2 2 2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_32_3" style:display-name="Separador de milhares 2 2 2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_32_3_32_2" style:display-name="Separador de milhares 2 2 2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2_32_4" style:display-name="Separador de milhares 2 2 2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3" style:display-name="Separador de milhares 2 2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3_32_2" style:display-name="Separador de milhares 2 2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4" style:display-name="Separador de milhares 2 2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4_32_2" style:display-name="Separador de milhares 2 2 2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5" style:display-name="Separador de milhares 2 2 2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5_32_2" style:display-name="Separador de milhares 2 2 2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6" style:display-name="Separador de milhares 2 2 2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6_32_2" style:display-name="Separador de milhares 2 2 2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3_32_7" style:display-name="Separador de milhares 2 2 2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 style:display-name="Separador de milhares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_32_2" style:display-name="Separador de milhares 2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_32_2_32_2" style:display-name="Separador de milhares 2 2 2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_32_3" style:display-name="Separador de milhares 2 2 2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_32_3_32_2" style:display-name="Separador de milhares 2 2 2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4_32_4" style:display-name="Separador de milhares 2 2 2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5" style:display-name="Separador de milhares 2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5_32_2" style:display-name="Separador de milhares 2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6" style:display-name="Separador de milhares 2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6_32_2" style:display-name="Separador de milhares 2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7" style:display-name="Separador de milhares 2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7_32_2" style:display-name="Separador de milhares 2 2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8" style:display-name="Separador de milhares 2 2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8_32_2" style:display-name="Separador de milhares 2 2 2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2_32_9" style:display-name="Separador de milhares 2 2 2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3" style:display-name="Separador de milhares 2 2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2_32_3_32_1" style:display-name="Separador de milhares 2 2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2_32_4" style:display-name="Separador de milhares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1" style:display-name="Separador de milhares 2 2 2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 style:display-name="Separador de milhares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 style:display-name="Separador de milhares 2 2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_32_2" style:display-name="Separador de milhares 2 2 2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_32_2_32_2" style:display-name="Separador de milhares 2 2 2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_32_3" style:display-name="Separador de milhares 2 2 2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_32_3_32_2" style:display-name="Separador de milhares 2 2 2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2_32_4" style:display-name="Separador de milhares 2 2 2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3" style:display-name="Separador de milhares 2 2 2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3_32_2" style:display-name="Separador de milhares 2 2 2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4" style:display-name="Separador de milhares 2 2 2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4_32_2" style:display-name="Separador de milhares 2 2 2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5" style:display-name="Separador de milhares 2 2 2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5_32_2" style:display-name="Separador de milhares 2 2 2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6" style:display-name="Separador de milhares 2 2 2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6_32_2" style:display-name="Separador de milhares 2 2 2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2_32_7" style:display-name="Separador de milhares 2 2 2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 style:display-name="Separador de milhares 2 2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_32_2" style:display-name="Separador de milhares 2 2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_32_2_32_2" style:display-name="Separador de milhares 2 2 2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_32_3" style:display-name="Separador de milhares 2 2 2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_32_3_32_2" style:display-name="Separador de milhares 2 2 2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3_32_4" style:display-name="Separador de milhares 2 2 2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4" style:display-name="Separador de milhares 2 2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4_32_2" style:display-name="Separador de milhares 2 2 2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5" style:display-name="Separador de milhares 2 2 2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5_32_2" style:display-name="Separador de milhares 2 2 2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6" style:display-name="Separador de milhares 2 2 2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6_32_2" style:display-name="Separador de milhares 2 2 2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7" style:display-name="Separador de milhares 2 2 2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7_32_2" style:display-name="Separador de milhares 2 2 2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4_32_8" style:display-name="Separador de milhares 2 2 2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 style:display-name="Separador de milhares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1" style:display-name="Separador de milhares 2 2 2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 style:display-name="Separador de milhares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 style:display-name="Separador de milhares 2 2 2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_32_2" style:display-name="Separador de milhares 2 2 2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_32_2_32_2" style:display-name="Separador de milhares 2 2 2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_32_3" style:display-name="Separador de milhares 2 2 2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_32_3_32_2" style:display-name="Separador de milhares 2 2 2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2_32_4" style:display-name="Separador de milhares 2 2 2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3" style:display-name="Separador de milhares 2 2 2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3_32_2" style:display-name="Separador de milhares 2 2 2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4" style:display-name="Separador de milhares 2 2 2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4_32_2" style:display-name="Separador de milhares 2 2 2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5" style:display-name="Separador de milhares 2 2 2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5_32_2" style:display-name="Separador de milhares 2 2 2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6" style:display-name="Separador de milhares 2 2 2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6_32_2" style:display-name="Separador de milhares 2 2 2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2_32_7" style:display-name="Separador de milhares 2 2 2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 style:display-name="Separador de milhares 2 2 2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_32_2" style:display-name="Separador de milhares 2 2 2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_32_2_32_2" style:display-name="Separador de milhares 2 2 2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_32_3" style:display-name="Separador de milhares 2 2 2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_32_3_32_2" style:display-name="Separador de milhares 2 2 2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3_32_4" style:display-name="Separador de milhares 2 2 2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4" style:display-name="Separador de milhares 2 2 2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4_32_2" style:display-name="Separador de milhares 2 2 2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5" style:display-name="Separador de milhares 2 2 2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5_32_2" style:display-name="Separador de milhares 2 2 2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6" style:display-name="Separador de milhares 2 2 2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6_32_2" style:display-name="Separador de milhares 2 2 2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7" style:display-name="Separador de milhares 2 2 2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7_32_2" style:display-name="Separador de milhares 2 2 2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5_32_8" style:display-name="Separador de milhares 2 2 2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 style:display-name="Separador de milhares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 style:display-name="Separador de milhares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_32_2" style:display-name="Separador de milhares 2 2 2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_32_2_32_2" style:display-name="Separador de milhares 2 2 2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_32_3" style:display-name="Separador de milhares 2 2 2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_32_3_32_2" style:display-name="Separador de milhares 2 2 2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2_32_4" style:display-name="Separador de milhares 2 2 2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3" style:display-name="Separador de milhares 2 2 2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3_32_2" style:display-name="Separador de milhares 2 2 2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4" style:display-name="Separador de milhares 2 2 2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4_32_2" style:display-name="Separador de milhares 2 2 2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5" style:display-name="Separador de milhares 2 2 2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5_32_2" style:display-name="Separador de milhares 2 2 2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6" style:display-name="Separador de milhares 2 2 2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6_32_2" style:display-name="Separador de milhares 2 2 2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6_32_7" style:display-name="Separador de milhares 2 2 2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 style:display-name="Separador de milhares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_32_2" style:display-name="Separador de milhares 2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_32_2_32_2" style:display-name="Separador de milhares 2 2 2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_32_3" style:display-name="Separador de milhares 2 2 2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_32_3_32_2" style:display-name="Separador de milhares 2 2 2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7_32_4" style:display-name="Separador de milhares 2 2 2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8" style:display-name="Separador de milhares 2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8_32_2" style:display-name="Separador de milhares 2 2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9" style:display-name="Separador de milhares 2 2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2_32_9_32_2" style:display-name="Separador de milhares 2 2 2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 style:display-name="Separador de milhares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1" style:display-name="Separador de milhares 2 2 3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 style:display-name="Separador de milhares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1" style:display-name="Separador de milhares 2 2 3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 style:display-name="Separador de milhares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 style:display-name="Separador de milhares 2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_32_2" style:display-name="Separador de milhares 2 2 3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_32_2_32_2" style:display-name="Separador de milhares 2 2 3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_32_3" style:display-name="Separador de milhares 2 2 3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_32_3_32_2" style:display-name="Separador de milhares 2 2 3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2_32_4" style:display-name="Separador de milhares 2 2 3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3" style:display-name="Separador de milhares 2 2 3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3_32_2" style:display-name="Separador de milhares 2 2 3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4" style:display-name="Separador de milhares 2 2 3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4_32_2" style:display-name="Separador de milhares 2 2 3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5" style:display-name="Separador de milhares 2 2 3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5_32_2" style:display-name="Separador de milhares 2 2 3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6" style:display-name="Separador de milhares 2 2 3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6_32_2" style:display-name="Separador de milhares 2 2 3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2_32_7" style:display-name="Separador de milhares 2 2 3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 style:display-name="Separador de milhares 2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_32_2" style:display-name="Separador de milhares 2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_32_2_32_2" style:display-name="Separador de milhares 2 2 3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_32_3" style:display-name="Separador de milhares 2 2 3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_32_3_32_2" style:display-name="Separador de milhares 2 2 3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3_32_4" style:display-name="Separador de milhares 2 2 3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4" style:display-name="Separador de milhares 2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4_32_2" style:display-name="Separador de milhares 2 2 3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5" style:display-name="Separador de milhares 2 2 3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5_32_2" style:display-name="Separador de milhares 2 2 3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6" style:display-name="Separador de milhares 2 2 3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6_32_2" style:display-name="Separador de milhares 2 2 3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7" style:display-name="Separador de milhares 2 2 3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7_32_2" style:display-name="Separador de milhares 2 2 3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2_32_8" style:display-name="Separador de milhares 2 2 3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 style:display-name="Separador de milhares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 style:display-name="Separador de milhares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_32_2" style:display-name="Separador de milhares 2 2 3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_32_2_32_2" style:display-name="Separador de milhares 2 2 3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_32_3" style:display-name="Separador de milhares 2 2 3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_32_3_32_2" style:display-name="Separador de milhares 2 2 3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2_32_4" style:display-name="Separador de milhares 2 2 3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3" style:display-name="Separador de milhares 2 2 3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3_32_2" style:display-name="Separador de milhares 2 2 3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4" style:display-name="Separador de milhares 2 2 3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4_32_2" style:display-name="Separador de milhares 2 2 3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5" style:display-name="Separador de milhares 2 2 3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5_32_2" style:display-name="Separador de milhares 2 2 3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6" style:display-name="Separador de milhares 2 2 3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6_32_2" style:display-name="Separador de milhares 2 2 3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3_32_7" style:display-name="Separador de milhares 2 2 3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 style:display-name="Separador de milhares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_32_2" style:display-name="Separador de milhares 2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_32_2_32_2" style:display-name="Separador de milhares 2 2 3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_32_3" style:display-name="Separador de milhares 2 2 3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_32_3_32_2" style:display-name="Separador de milhares 2 2 3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4_32_4" style:display-name="Separador de milhares 2 2 3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5" style:display-name="Separador de milhares 2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5_32_2" style:display-name="Separador de milhares 2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6" style:display-name="Separador de milhares 2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6_32_2" style:display-name="Separador de milhares 2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7" style:display-name="Separador de milhares 2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7_32_2" style:display-name="Separador de milhares 2 2 3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8" style:display-name="Separador de milhares 2 2 3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8_32_2" style:display-name="Separador de milhares 2 2 3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3_32_9" style:display-name="Separador de milhares 2 2 3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4" style:display-name="Separador de milhares 2 2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4_32_1" style:display-name="Separador de milhares 2 2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5" style:display-name="Separador de milhares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1" style:display-name="Separador de milhares 2 2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 style:display-name="Separador de milhares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 style:display-name="Separador de milhares 2 2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_32_2" style:display-name="Separador de milhares 2 2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_32_2_32_2" style:display-name="Separador de milhares 2 2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_32_3" style:display-name="Separador de milhares 2 2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_32_3_32_2" style:display-name="Separador de milhares 2 2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2_32_4" style:display-name="Separador de milhares 2 2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3" style:display-name="Separador de milhares 2 2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3_32_2" style:display-name="Separador de milhares 2 2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4" style:display-name="Separador de milhares 2 2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4_32_2" style:display-name="Separador de milhares 2 2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5" style:display-name="Separador de milhares 2 2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5_32_2" style:display-name="Separador de milhares 2 2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6" style:display-name="Separador de milhares 2 2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6_32_2" style:display-name="Separador de milhares 2 2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2_32_7" style:display-name="Separador de milhares 2 2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 style:display-name="Separador de milhares 2 2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_32_2" style:display-name="Separador de milhares 2 2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_32_2_32_2" style:display-name="Separador de milhares 2 2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_32_3" style:display-name="Separador de milhares 2 2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_32_3_32_2" style:display-name="Separador de milhares 2 2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3_32_4" style:display-name="Separador de milhares 2 2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4" style:display-name="Separador de milhares 2 2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4_32_2" style:display-name="Separador de milhares 2 2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5" style:display-name="Separador de milhares 2 2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5_32_2" style:display-name="Separador de milhares 2 2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6" style:display-name="Separador de milhares 2 2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6_32_2" style:display-name="Separador de milhares 2 2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7" style:display-name="Separador de milhares 2 2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7_32_2" style:display-name="Separador de milhares 2 2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5_32_8" style:display-name="Separador de milhares 2 2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 style:display-name="Separador de milhares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1" style:display-name="Separador de milhares 2 2 6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 style:display-name="Separador de milhares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 style:display-name="Separador de milhares 2 2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_32_2" style:display-name="Separador de milhares 2 2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_32_2_32_2" style:display-name="Separador de milhares 2 2 6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_32_3" style:display-name="Separador de milhares 2 2 6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_32_3_32_2" style:display-name="Separador de milhares 2 2 6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2_32_4" style:display-name="Separador de milhares 2 2 6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3" style:display-name="Separador de milhares 2 2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3_32_2" style:display-name="Separador de milhares 2 2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4" style:display-name="Separador de milhares 2 2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4_32_2" style:display-name="Separador de milhares 2 2 6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5" style:display-name="Separador de milhares 2 2 6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5_32_2" style:display-name="Separador de milhares 2 2 6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6" style:display-name="Separador de milhares 2 2 6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6_32_2" style:display-name="Separador de milhares 2 2 6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2_32_7" style:display-name="Separador de milhares 2 2 6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 style:display-name="Separador de milhares 2 2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_32_2" style:display-name="Separador de milhares 2 2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_32_2_32_2" style:display-name="Separador de milhares 2 2 6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_32_3" style:display-name="Separador de milhares 2 2 6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_32_3_32_2" style:display-name="Separador de milhares 2 2 6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3_32_4" style:display-name="Separador de milhares 2 2 6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4" style:display-name="Separador de milhares 2 2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4_32_2" style:display-name="Separador de milhares 2 2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5" style:display-name="Separador de milhares 2 2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5_32_2" style:display-name="Separador de milhares 2 2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6" style:display-name="Separador de milhares 2 2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6_32_2" style:display-name="Separador de milhares 2 2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7" style:display-name="Separador de milhares 2 2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7_32_2" style:display-name="Separador de milhares 2 2 6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6_32_8" style:display-name="Separador de milhares 2 2 6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 style:display-name="Separador de milhares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 style:display-name="Separador de milhares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_32_2" style:display-name="Separador de milhares 2 2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_32_2_32_2" style:display-name="Separador de milhares 2 2 7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_32_3" style:display-name="Separador de milhares 2 2 7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_32_3_32_2" style:display-name="Separador de milhares 2 2 7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2_32_4" style:display-name="Separador de milhares 2 2 7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3" style:display-name="Separador de milhares 2 2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3_32_2" style:display-name="Separador de milhares 2 2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4" style:display-name="Separador de milhares 2 2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4_32_2" style:display-name="Separador de milhares 2 2 7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5" style:display-name="Separador de milhares 2 2 7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5_32_2" style:display-name="Separador de milhares 2 2 7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6" style:display-name="Separador de milhares 2 2 7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6_32_2" style:display-name="Separador de milhares 2 2 7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7_32_7" style:display-name="Separador de milhares 2 2 7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 style:display-name="Separador de milhares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_32_2" style:display-name="Separador de milhares 2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_32_2_32_2" style:display-name="Separador de milhares 2 2 8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_32_3" style:display-name="Separador de milhares 2 2 8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_32_3_32_2" style:display-name="Separador de milhares 2 2 8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8_32_4" style:display-name="Separador de milhares 2 2 8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9" style:display-name="Separador de milhares 2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2_32_9_32_2" style:display-name="Separador de milhares 2 2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 style:display-name="Separador de milhares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 style:display-name="Separador de milhares 2 3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0" style:display-name="Separador de milhares 2 3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0_32_2" style:display-name="Separador de milhares 2 3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1" style:display-name="Separador de milhares 2 3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1_32_2" style:display-name="Separador de milhares 2 3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2" style:display-name="Separador de milhares 2 3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2_32_2" style:display-name="Separador de milhares 2 3 1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13" style:display-name="Separador de milhares 2 3 1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 style:display-name="Separador de milhares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 style:display-name="Separador de milhares 2 3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0" style:display-name="Separador de milhares 2 3 2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0_32_2" style:display-name="Separador de milhares 2 3 2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1" style:display-name="Separador de milhares 2 3 2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1_32_2" style:display-name="Separador de milhares 2 3 2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12" style:display-name="Separador de milhares 2 3 2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 style:display-name="Separador de milhares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1" style:display-name="Separador de milhares 2 3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 style:display-name="Separador de milhares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1" style:display-name="Separador de milhares 2 3 2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 style:display-name="Separador de milhares 2 3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 style:display-name="Separador de milhares 2 3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_32_2" style:display-name="Separador de milhares 2 3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_32_2_32_2" style:display-name="Separador de milhares 2 3 2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_32_3" style:display-name="Separador de milhares 2 3 2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_32_3_32_2" style:display-name="Separador de milhares 2 3 2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2_32_4" style:display-name="Separador de milhares 2 3 2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3" style:display-name="Separador de milhares 2 3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3_32_2" style:display-name="Separador de milhares 2 3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4" style:display-name="Separador de milhares 2 3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4_32_2" style:display-name="Separador de milhares 2 3 2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5" style:display-name="Separador de milhares 2 3 2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5_32_2" style:display-name="Separador de milhares 2 3 2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6" style:display-name="Separador de milhares 2 3 2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6_32_2" style:display-name="Separador de milhares 2 3 2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2_32_7" style:display-name="Separador de milhares 2 3 2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 style:display-name="Separador de milhares 2 3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_32_2" style:display-name="Separador de milhares 2 3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_32_2_32_2" style:display-name="Separador de milhares 2 3 2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_32_3" style:display-name="Separador de milhares 2 3 2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_32_3_32_2" style:display-name="Separador de milhares 2 3 2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3_32_4" style:display-name="Separador de milhares 2 3 2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4" style:display-name="Separador de milhares 2 3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4_32_2" style:display-name="Separador de milhares 2 3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5" style:display-name="Separador de milhares 2 3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5_32_2" style:display-name="Separador de milhares 2 3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6" style:display-name="Separador de milhares 2 3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6_32_2" style:display-name="Separador de milhares 2 3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7" style:display-name="Separador de milhares 2 3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7_32_2" style:display-name="Separador de milhares 2 3 2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2_32_8" style:display-name="Separador de milhares 2 3 2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 style:display-name="Separador de milhares 2 3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 style:display-name="Separador de milhares 2 3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_32_2" style:display-name="Separador de milhares 2 3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_32_2_32_2" style:display-name="Separador de milhares 2 3 2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_32_3" style:display-name="Separador de milhares 2 3 2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_32_3_32_2" style:display-name="Separador de milhares 2 3 2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2_32_4" style:display-name="Separador de milhares 2 3 2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3" style:display-name="Separador de milhares 2 3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3_32_2" style:display-name="Separador de milhares 2 3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4" style:display-name="Separador de milhares 2 3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4_32_2" style:display-name="Separador de milhares 2 3 2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5" style:display-name="Separador de milhares 2 3 2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5_32_2" style:display-name="Separador de milhares 2 3 2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6" style:display-name="Separador de milhares 2 3 2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6_32_2" style:display-name="Separador de milhares 2 3 2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3_32_7" style:display-name="Separador de milhares 2 3 2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 style:display-name="Separador de milhares 2 3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_32_2" style:display-name="Separador de milhares 2 3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_32_2_32_2" style:display-name="Separador de milhares 2 3 2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_32_3" style:display-name="Separador de milhares 2 3 2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_32_3_32_2" style:display-name="Separador de milhares 2 3 2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4_32_4" style:display-name="Separador de milhares 2 3 2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5" style:display-name="Separador de milhares 2 3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5_32_2" style:display-name="Separador de milhares 2 3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6" style:display-name="Separador de milhares 2 3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6_32_2" style:display-name="Separador de milhares 2 3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7" style:display-name="Separador de milhares 2 3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7_32_2" style:display-name="Separador de milhares 2 3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8" style:display-name="Separador de milhares 2 3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8_32_2" style:display-name="Separador de milhares 2 3 2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2_32_9" style:display-name="Separador de milhares 2 3 2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3" style:display-name="Separador de milhares 2 3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2_32_3_32_1" style:display-name="Separador de milhares 2 3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2_32_4" style:display-name="Separador de milhares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1" style:display-name="Separador de milhares 2 3 2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 style:display-name="Separador de milhares 2 3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 style:display-name="Separador de milhares 2 3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_32_2" style:display-name="Separador de milhares 2 3 2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_32_2_32_2" style:display-name="Separador de milhares 2 3 2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_32_3" style:display-name="Separador de milhares 2 3 2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_32_3_32_2" style:display-name="Separador de milhares 2 3 2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2_32_4" style:display-name="Separador de milhares 2 3 2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3" style:display-name="Separador de milhares 2 3 2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3_32_2" style:display-name="Separador de milhares 2 3 2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4" style:display-name="Separador de milhares 2 3 2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4_32_2" style:display-name="Separador de milhares 2 3 2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5" style:display-name="Separador de milhares 2 3 2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5_32_2" style:display-name="Separador de milhares 2 3 2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6" style:display-name="Separador de milhares 2 3 2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6_32_2" style:display-name="Separador de milhares 2 3 2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2_32_7" style:display-name="Separador de milhares 2 3 2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 style:display-name="Separador de milhares 2 3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_32_2" style:display-name="Separador de milhares 2 3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_32_2_32_2" style:display-name="Separador de milhares 2 3 2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_32_3" style:display-name="Separador de milhares 2 3 2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_32_3_32_2" style:display-name="Separador de milhares 2 3 2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3_32_4" style:display-name="Separador de milhares 2 3 2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4" style:display-name="Separador de milhares 2 3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4_32_2" style:display-name="Separador de milhares 2 3 2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5" style:display-name="Separador de milhares 2 3 2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5_32_2" style:display-name="Separador de milhares 2 3 2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6" style:display-name="Separador de milhares 2 3 2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6_32_2" style:display-name="Separador de milhares 2 3 2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7" style:display-name="Separador de milhares 2 3 2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7_32_2" style:display-name="Separador de milhares 2 3 2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4_32_8" style:display-name="Separador de milhares 2 3 2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 style:display-name="Separador de milhares 2 3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1" style:display-name="Separador de milhares 2 3 2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 style:display-name="Separador de milhares 2 3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 style:display-name="Separador de milhares 2 3 2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_32_2" style:display-name="Separador de milhares 2 3 2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_32_2_32_2" style:display-name="Separador de milhares 2 3 2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_32_3" style:display-name="Separador de milhares 2 3 2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_32_3_32_2" style:display-name="Separador de milhares 2 3 2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2_32_4" style:display-name="Separador de milhares 2 3 2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3" style:display-name="Separador de milhares 2 3 2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3_32_2" style:display-name="Separador de milhares 2 3 2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4" style:display-name="Separador de milhares 2 3 2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4_32_2" style:display-name="Separador de milhares 2 3 2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5" style:display-name="Separador de milhares 2 3 2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5_32_2" style:display-name="Separador de milhares 2 3 2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6" style:display-name="Separador de milhares 2 3 2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6_32_2" style:display-name="Separador de milhares 2 3 2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2_32_7" style:display-name="Separador de milhares 2 3 2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 style:display-name="Separador de milhares 2 3 2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_32_2" style:display-name="Separador de milhares 2 3 2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_32_2_32_2" style:display-name="Separador de milhares 2 3 2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_32_3" style:display-name="Separador de milhares 2 3 2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_32_3_32_2" style:display-name="Separador de milhares 2 3 2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3_32_4" style:display-name="Separador de milhares 2 3 2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4" style:display-name="Separador de milhares 2 3 2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4_32_2" style:display-name="Separador de milhares 2 3 2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5" style:display-name="Separador de milhares 2 3 2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5_32_2" style:display-name="Separador de milhares 2 3 2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6" style:display-name="Separador de milhares 2 3 2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6_32_2" style:display-name="Separador de milhares 2 3 2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7" style:display-name="Separador de milhares 2 3 2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7_32_2" style:display-name="Separador de milhares 2 3 2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5_32_8" style:display-name="Separador de milhares 2 3 2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 style:display-name="Separador de milhares 2 3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 style:display-name="Separador de milhares 2 3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_32_2" style:display-name="Separador de milhares 2 3 2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_32_2_32_2" style:display-name="Separador de milhares 2 3 2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_32_3" style:display-name="Separador de milhares 2 3 2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_32_3_32_2" style:display-name="Separador de milhares 2 3 2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2_32_4" style:display-name="Separador de milhares 2 3 2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3" style:display-name="Separador de milhares 2 3 2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3_32_2" style:display-name="Separador de milhares 2 3 2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4" style:display-name="Separador de milhares 2 3 2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4_32_2" style:display-name="Separador de milhares 2 3 2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5" style:display-name="Separador de milhares 2 3 2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5_32_2" style:display-name="Separador de milhares 2 3 2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6" style:display-name="Separador de milhares 2 3 2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6_32_2" style:display-name="Separador de milhares 2 3 2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6_32_7" style:display-name="Separador de milhares 2 3 2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 style:display-name="Separador de milhares 2 3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_32_2" style:display-name="Separador de milhares 2 3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_32_2_32_2" style:display-name="Separador de milhares 2 3 2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_32_3" style:display-name="Separador de milhares 2 3 2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_32_3_32_2" style:display-name="Separador de milhares 2 3 2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7_32_4" style:display-name="Separador de milhares 2 3 2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8" style:display-name="Separador de milhares 2 3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8_32_2" style:display-name="Separador de milhares 2 3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9" style:display-name="Separador de milhares 2 3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2_32_9_32_2" style:display-name="Separador de milhares 2 3 2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 style:display-name="Separador de milhares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1" style:display-name="Separador de milhares 2 3 3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 style:display-name="Separador de milhares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1" style:display-name="Separador de milhares 2 3 3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 style:display-name="Separador de milhares 2 3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 style:display-name="Separador de milhares 2 3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_32_2" style:display-name="Separador de milhares 2 3 3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_32_2_32_2" style:display-name="Separador de milhares 2 3 3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_32_3" style:display-name="Separador de milhares 2 3 3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_32_3_32_2" style:display-name="Separador de milhares 2 3 3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2_32_4" style:display-name="Separador de milhares 2 3 3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3" style:display-name="Separador de milhares 2 3 3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3_32_2" style:display-name="Separador de milhares 2 3 3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4" style:display-name="Separador de milhares 2 3 3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4_32_2" style:display-name="Separador de milhares 2 3 3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5" style:display-name="Separador de milhares 2 3 3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5_32_2" style:display-name="Separador de milhares 2 3 3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6" style:display-name="Separador de milhares 2 3 3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6_32_2" style:display-name="Separador de milhares 2 3 3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2_32_7" style:display-name="Separador de milhares 2 3 3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 style:display-name="Separador de milhares 2 3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_32_2" style:display-name="Separador de milhares 2 3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_32_2_32_2" style:display-name="Separador de milhares 2 3 3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_32_3" style:display-name="Separador de milhares 2 3 3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_32_3_32_2" style:display-name="Separador de milhares 2 3 3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3_32_4" style:display-name="Separador de milhares 2 3 3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4" style:display-name="Separador de milhares 2 3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4_32_2" style:display-name="Separador de milhares 2 3 3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5" style:display-name="Separador de milhares 2 3 3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5_32_2" style:display-name="Separador de milhares 2 3 3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6" style:display-name="Separador de milhares 2 3 3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6_32_2" style:display-name="Separador de milhares 2 3 3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7" style:display-name="Separador de milhares 2 3 3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7_32_2" style:display-name="Separador de milhares 2 3 3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2_32_8" style:display-name="Separador de milhares 2 3 3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 style:display-name="Separador de milhares 2 3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 style:display-name="Separador de milhares 2 3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_32_2" style:display-name="Separador de milhares 2 3 3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_32_2_32_2" style:display-name="Separador de milhares 2 3 3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_32_3" style:display-name="Separador de milhares 2 3 3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_32_3_32_2" style:display-name="Separador de milhares 2 3 3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2_32_4" style:display-name="Separador de milhares 2 3 3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3" style:display-name="Separador de milhares 2 3 3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3_32_2" style:display-name="Separador de milhares 2 3 3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4" style:display-name="Separador de milhares 2 3 3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4_32_2" style:display-name="Separador de milhares 2 3 3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5" style:display-name="Separador de milhares 2 3 3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5_32_2" style:display-name="Separador de milhares 2 3 3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6" style:display-name="Separador de milhares 2 3 3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6_32_2" style:display-name="Separador de milhares 2 3 3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3_32_7" style:display-name="Separador de milhares 2 3 3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 style:display-name="Separador de milhares 2 3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_32_2" style:display-name="Separador de milhares 2 3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_32_2_32_2" style:display-name="Separador de milhares 2 3 3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_32_3" style:display-name="Separador de milhares 2 3 3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_32_3_32_2" style:display-name="Separador de milhares 2 3 3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4_32_4" style:display-name="Separador de milhares 2 3 3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5" style:display-name="Separador de milhares 2 3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5_32_2" style:display-name="Separador de milhares 2 3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6" style:display-name="Separador de milhares 2 3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6_32_2" style:display-name="Separador de milhares 2 3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7" style:display-name="Separador de milhares 2 3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7_32_2" style:display-name="Separador de milhares 2 3 3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8" style:display-name="Separador de milhares 2 3 3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8_32_2" style:display-name="Separador de milhares 2 3 3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3_32_9" style:display-name="Separador de milhares 2 3 3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4" style:display-name="Separador de milhares 2 3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4_32_1" style:display-name="Separador de milhares 2 3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5" style:display-name="Separador de milhares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1" style:display-name="Separador de milhares 2 3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 style:display-name="Separador de milhares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 style:display-name="Separador de milhares 2 3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_32_2" style:display-name="Separador de milhares 2 3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_32_2_32_2" style:display-name="Separador de milhares 2 3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_32_3" style:display-name="Separador de milhares 2 3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_32_3_32_2" style:display-name="Separador de milhares 2 3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2_32_4" style:display-name="Separador de milhares 2 3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3" style:display-name="Separador de milhares 2 3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3_32_2" style:display-name="Separador de milhares 2 3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4" style:display-name="Separador de milhares 2 3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4_32_2" style:display-name="Separador de milhares 2 3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5" style:display-name="Separador de milhares 2 3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5_32_2" style:display-name="Separador de milhares 2 3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6" style:display-name="Separador de milhares 2 3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6_32_2" style:display-name="Separador de milhares 2 3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2_32_7" style:display-name="Separador de milhares 2 3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 style:display-name="Separador de milhares 2 3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_32_2" style:display-name="Separador de milhares 2 3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_32_2_32_2" style:display-name="Separador de milhares 2 3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_32_3" style:display-name="Separador de milhares 2 3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_32_3_32_2" style:display-name="Separador de milhares 2 3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3_32_4" style:display-name="Separador de milhares 2 3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4" style:display-name="Separador de milhares 2 3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4_32_2" style:display-name="Separador de milhares 2 3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5" style:display-name="Separador de milhares 2 3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5_32_2" style:display-name="Separador de milhares 2 3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6" style:display-name="Separador de milhares 2 3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6_32_2" style:display-name="Separador de milhares 2 3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7" style:display-name="Separador de milhares 2 3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7_32_2" style:display-name="Separador de milhares 2 3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5_32_8" style:display-name="Separador de milhares 2 3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 style:display-name="Separador de milhares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1" style:display-name="Separador de milhares 2 3 6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 style:display-name="Separador de milhares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 style:display-name="Separador de milhares 2 3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_32_2" style:display-name="Separador de milhares 2 3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_32_2_32_2" style:display-name="Separador de milhares 2 3 6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_32_3" style:display-name="Separador de milhares 2 3 6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_32_3_32_2" style:display-name="Separador de milhares 2 3 6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2_32_4" style:display-name="Separador de milhares 2 3 6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3" style:display-name="Separador de milhares 2 3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3_32_2" style:display-name="Separador de milhares 2 3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4" style:display-name="Separador de milhares 2 3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4_32_2" style:display-name="Separador de milhares 2 3 6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5" style:display-name="Separador de milhares 2 3 6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5_32_2" style:display-name="Separador de milhares 2 3 6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6" style:display-name="Separador de milhares 2 3 6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6_32_2" style:display-name="Separador de milhares 2 3 6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2_32_7" style:display-name="Separador de milhares 2 3 6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 style:display-name="Separador de milhares 2 3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_32_2" style:display-name="Separador de milhares 2 3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_32_2_32_2" style:display-name="Separador de milhares 2 3 6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_32_3" style:display-name="Separador de milhares 2 3 6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_32_3_32_2" style:display-name="Separador de milhares 2 3 6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3_32_4" style:display-name="Separador de milhares 2 3 6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4" style:display-name="Separador de milhares 2 3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4_32_2" style:display-name="Separador de milhares 2 3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5" style:display-name="Separador de milhares 2 3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5_32_2" style:display-name="Separador de milhares 2 3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6" style:display-name="Separador de milhares 2 3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6_32_2" style:display-name="Separador de milhares 2 3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7" style:display-name="Separador de milhares 2 3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7_32_2" style:display-name="Separador de milhares 2 3 6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6_32_8" style:display-name="Separador de milhares 2 3 6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 style:display-name="Separador de milhares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 style:display-name="Separador de milhares 2 3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_32_2" style:display-name="Separador de milhares 2 3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_32_2_32_2" style:display-name="Separador de milhares 2 3 7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_32_3" style:display-name="Separador de milhares 2 3 7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_32_3_32_2" style:display-name="Separador de milhares 2 3 7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2_32_4" style:display-name="Separador de milhares 2 3 7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3" style:display-name="Separador de milhares 2 3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3_32_2" style:display-name="Separador de milhares 2 3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4" style:display-name="Separador de milhares 2 3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4_32_2" style:display-name="Separador de milhares 2 3 7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5" style:display-name="Separador de milhares 2 3 7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5_32_2" style:display-name="Separador de milhares 2 3 7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6" style:display-name="Separador de milhares 2 3 7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6_32_2" style:display-name="Separador de milhares 2 3 7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7_32_7" style:display-name="Separador de milhares 2 3 7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 style:display-name="Separador de milhares 2 3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_32_2" style:display-name="Separador de milhares 2 3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_32_2_32_2" style:display-name="Separador de milhares 2 3 8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_32_3" style:display-name="Separador de milhares 2 3 8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_32_3_32_2" style:display-name="Separador de milhares 2 3 8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8_32_4" style:display-name="Separador de milhares 2 3 8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9" style:display-name="Separador de milhares 2 3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3_32_9_32_2" style:display-name="Separador de milhares 2 3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 style:display-name="Separador de milhares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 style:display-name="Separador de milhares 2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0" style:display-name="Separador de milhares 2 4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0_32_2" style:display-name="Separador de milhares 2 4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1" style:display-name="Separador de milhares 2 4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1_32_2" style:display-name="Separador de milhares 2 4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2" style:display-name="Separador de milhares 2 4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2_32_2" style:display-name="Separador de milhares 2 4 1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13" style:display-name="Separador de milhares 2 4 1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 style:display-name="Separador de milhares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 style:display-name="Separador de milhares 2 4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0" style:display-name="Separador de milhares 2 4 2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0_32_2" style:display-name="Separador de milhares 2 4 2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1" style:display-name="Separador de milhares 2 4 2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1_32_2" style:display-name="Separador de milhares 2 4 2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12" style:display-name="Separador de milhares 2 4 2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 style:display-name="Separador de milhares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1" style:display-name="Separador de milhares 2 4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 style:display-name="Separador de milhares 2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1" style:display-name="Separador de milhares 2 4 2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 style:display-name="Separador de milhares 2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 style:display-name="Separador de milhares 2 4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_32_2" style:display-name="Separador de milhares 2 4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_32_2_32_2" style:display-name="Separador de milhares 2 4 2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_32_3" style:display-name="Separador de milhares 2 4 2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_32_3_32_2" style:display-name="Separador de milhares 2 4 2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2_32_4" style:display-name="Separador de milhares 2 4 2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3" style:display-name="Separador de milhares 2 4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3_32_2" style:display-name="Separador de milhares 2 4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4" style:display-name="Separador de milhares 2 4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4_32_2" style:display-name="Separador de milhares 2 4 2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5" style:display-name="Separador de milhares 2 4 2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5_32_2" style:display-name="Separador de milhares 2 4 2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6" style:display-name="Separador de milhares 2 4 2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6_32_2" style:display-name="Separador de milhares 2 4 2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2_32_7" style:display-name="Separador de milhares 2 4 2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 style:display-name="Separador de milhares 2 4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_32_2" style:display-name="Separador de milhares 2 4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_32_2_32_2" style:display-name="Separador de milhares 2 4 2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_32_3" style:display-name="Separador de milhares 2 4 2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_32_3_32_2" style:display-name="Separador de milhares 2 4 2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3_32_4" style:display-name="Separador de milhares 2 4 2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4" style:display-name="Separador de milhares 2 4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4_32_2" style:display-name="Separador de milhares 2 4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5" style:display-name="Separador de milhares 2 4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5_32_2" style:display-name="Separador de milhares 2 4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6" style:display-name="Separador de milhares 2 4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6_32_2" style:display-name="Separador de milhares 2 4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7" style:display-name="Separador de milhares 2 4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7_32_2" style:display-name="Separador de milhares 2 4 2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2_32_8" style:display-name="Separador de milhares 2 4 2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 style:display-name="Separador de milhares 2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 style:display-name="Separador de milhares 2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_32_2" style:display-name="Separador de milhares 2 4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_32_2_32_2" style:display-name="Separador de milhares 2 4 2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_32_3" style:display-name="Separador de milhares 2 4 2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_32_3_32_2" style:display-name="Separador de milhares 2 4 2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2_32_4" style:display-name="Separador de milhares 2 4 2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3" style:display-name="Separador de milhares 2 4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3_32_2" style:display-name="Separador de milhares 2 4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4" style:display-name="Separador de milhares 2 4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4_32_2" style:display-name="Separador de milhares 2 4 2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5" style:display-name="Separador de milhares 2 4 2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5_32_2" style:display-name="Separador de milhares 2 4 2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6" style:display-name="Separador de milhares 2 4 2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6_32_2" style:display-name="Separador de milhares 2 4 2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3_32_7" style:display-name="Separador de milhares 2 4 2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 style:display-name="Separador de milhares 2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_32_2" style:display-name="Separador de milhares 2 4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_32_2_32_2" style:display-name="Separador de milhares 2 4 2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_32_3" style:display-name="Separador de milhares 2 4 2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_32_3_32_2" style:display-name="Separador de milhares 2 4 2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4_32_4" style:display-name="Separador de milhares 2 4 2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5" style:display-name="Separador de milhares 2 4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5_32_2" style:display-name="Separador de milhares 2 4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6" style:display-name="Separador de milhares 2 4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6_32_2" style:display-name="Separador de milhares 2 4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7" style:display-name="Separador de milhares 2 4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7_32_2" style:display-name="Separador de milhares 2 4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8" style:display-name="Separador de milhares 2 4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8_32_2" style:display-name="Separador de milhares 2 4 2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2_32_9" style:display-name="Separador de milhares 2 4 2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3" style:display-name="Separador de milhares 2 4 2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2_32_3_32_1" style:display-name="Separador de milhares 2 4 2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2_32_4" style:display-name="Separador de milhares 2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1" style:display-name="Separador de milhares 2 4 2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 style:display-name="Separador de milhares 2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 style:display-name="Separador de milhares 2 4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_32_2" style:display-name="Separador de milhares 2 4 2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_32_2_32_2" style:display-name="Separador de milhares 2 4 2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_32_3" style:display-name="Separador de milhares 2 4 2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_32_3_32_2" style:display-name="Separador de milhares 2 4 2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2_32_4" style:display-name="Separador de milhares 2 4 2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3" style:display-name="Separador de milhares 2 4 2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3_32_2" style:display-name="Separador de milhares 2 4 2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4" style:display-name="Separador de milhares 2 4 2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4_32_2" style:display-name="Separador de milhares 2 4 2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5" style:display-name="Separador de milhares 2 4 2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5_32_2" style:display-name="Separador de milhares 2 4 2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6" style:display-name="Separador de milhares 2 4 2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6_32_2" style:display-name="Separador de milhares 2 4 2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2_32_7" style:display-name="Separador de milhares 2 4 2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 style:display-name="Separador de milhares 2 4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_32_2" style:display-name="Separador de milhares 2 4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_32_2_32_2" style:display-name="Separador de milhares 2 4 2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_32_3" style:display-name="Separador de milhares 2 4 2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_32_3_32_2" style:display-name="Separador de milhares 2 4 2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3_32_4" style:display-name="Separador de milhares 2 4 2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4" style:display-name="Separador de milhares 2 4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4_32_2" style:display-name="Separador de milhares 2 4 2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5" style:display-name="Separador de milhares 2 4 2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5_32_2" style:display-name="Separador de milhares 2 4 2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6" style:display-name="Separador de milhares 2 4 2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6_32_2" style:display-name="Separador de milhares 2 4 2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7" style:display-name="Separador de milhares 2 4 2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7_32_2" style:display-name="Separador de milhares 2 4 2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4_32_8" style:display-name="Separador de milhares 2 4 2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 style:display-name="Separador de milhares 2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1" style:display-name="Separador de milhares 2 4 2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 style:display-name="Separador de milhares 2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 style:display-name="Separador de milhares 2 4 2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_32_2" style:display-name="Separador de milhares 2 4 2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_32_2_32_2" style:display-name="Separador de milhares 2 4 2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_32_3" style:display-name="Separador de milhares 2 4 2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_32_3_32_2" style:display-name="Separador de milhares 2 4 2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2_32_4" style:display-name="Separador de milhares 2 4 2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3" style:display-name="Separador de milhares 2 4 2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3_32_2" style:display-name="Separador de milhares 2 4 2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4" style:display-name="Separador de milhares 2 4 2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4_32_2" style:display-name="Separador de milhares 2 4 2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5" style:display-name="Separador de milhares 2 4 2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5_32_2" style:display-name="Separador de milhares 2 4 2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6" style:display-name="Separador de milhares 2 4 2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6_32_2" style:display-name="Separador de milhares 2 4 2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2_32_7" style:display-name="Separador de milhares 2 4 2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 style:display-name="Separador de milhares 2 4 2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_32_2" style:display-name="Separador de milhares 2 4 2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_32_2_32_2" style:display-name="Separador de milhares 2 4 2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_32_3" style:display-name="Separador de milhares 2 4 2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_32_3_32_2" style:display-name="Separador de milhares 2 4 2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3_32_4" style:display-name="Separador de milhares 2 4 2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4" style:display-name="Separador de milhares 2 4 2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4_32_2" style:display-name="Separador de milhares 2 4 2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5" style:display-name="Separador de milhares 2 4 2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5_32_2" style:display-name="Separador de milhares 2 4 2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6" style:display-name="Separador de milhares 2 4 2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6_32_2" style:display-name="Separador de milhares 2 4 2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7" style:display-name="Separador de milhares 2 4 2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7_32_2" style:display-name="Separador de milhares 2 4 2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5_32_8" style:display-name="Separador de milhares 2 4 2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 style:display-name="Separador de milhares 2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 style:display-name="Separador de milhares 2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_32_2" style:display-name="Separador de milhares 2 4 2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_32_2_32_2" style:display-name="Separador de milhares 2 4 2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_32_3" style:display-name="Separador de milhares 2 4 2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_32_3_32_2" style:display-name="Separador de milhares 2 4 2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2_32_4" style:display-name="Separador de milhares 2 4 2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3" style:display-name="Separador de milhares 2 4 2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3_32_2" style:display-name="Separador de milhares 2 4 2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4" style:display-name="Separador de milhares 2 4 2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4_32_2" style:display-name="Separador de milhares 2 4 2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5" style:display-name="Separador de milhares 2 4 2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5_32_2" style:display-name="Separador de milhares 2 4 2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6" style:display-name="Separador de milhares 2 4 2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6_32_2" style:display-name="Separador de milhares 2 4 2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6_32_7" style:display-name="Separador de milhares 2 4 2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 style:display-name="Separador de milhares 2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_32_2" style:display-name="Separador de milhares 2 4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_32_2_32_2" style:display-name="Separador de milhares 2 4 2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_32_3" style:display-name="Separador de milhares 2 4 2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_32_3_32_2" style:display-name="Separador de milhares 2 4 2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7_32_4" style:display-name="Separador de milhares 2 4 2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8" style:display-name="Separador de milhares 2 4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8_32_2" style:display-name="Separador de milhares 2 4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9" style:display-name="Separador de milhares 2 4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2_32_9_32_2" style:display-name="Separador de milhares 2 4 2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 style:display-name="Separador de milhares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1" style:display-name="Separador de milhares 2 4 3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 style:display-name="Separador de milhares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1" style:display-name="Separador de milhares 2 4 3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 style:display-name="Separador de milhares 2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 style:display-name="Separador de milhares 2 4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_32_2" style:display-name="Separador de milhares 2 4 3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_32_2_32_2" style:display-name="Separador de milhares 2 4 3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_32_3" style:display-name="Separador de milhares 2 4 3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_32_3_32_2" style:display-name="Separador de milhares 2 4 3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2_32_4" style:display-name="Separador de milhares 2 4 3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3" style:display-name="Separador de milhares 2 4 3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3_32_2" style:display-name="Separador de milhares 2 4 3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4" style:display-name="Separador de milhares 2 4 3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4_32_2" style:display-name="Separador de milhares 2 4 3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5" style:display-name="Separador de milhares 2 4 3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5_32_2" style:display-name="Separador de milhares 2 4 3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6" style:display-name="Separador de milhares 2 4 3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6_32_2" style:display-name="Separador de milhares 2 4 3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2_32_7" style:display-name="Separador de milhares 2 4 3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 style:display-name="Separador de milhares 2 4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_32_2" style:display-name="Separador de milhares 2 4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_32_2_32_2" style:display-name="Separador de milhares 2 4 3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_32_3" style:display-name="Separador de milhares 2 4 3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_32_3_32_2" style:display-name="Separador de milhares 2 4 3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3_32_4" style:display-name="Separador de milhares 2 4 3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4" style:display-name="Separador de milhares 2 4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4_32_2" style:display-name="Separador de milhares 2 4 3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5" style:display-name="Separador de milhares 2 4 3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5_32_2" style:display-name="Separador de milhares 2 4 3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6" style:display-name="Separador de milhares 2 4 3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6_32_2" style:display-name="Separador de milhares 2 4 3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7" style:display-name="Separador de milhares 2 4 3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7_32_2" style:display-name="Separador de milhares 2 4 3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2_32_8" style:display-name="Separador de milhares 2 4 3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 style:display-name="Separador de milhares 2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 style:display-name="Separador de milhares 2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_32_2" style:display-name="Separador de milhares 2 4 3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_32_2_32_2" style:display-name="Separador de milhares 2 4 3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_32_3" style:display-name="Separador de milhares 2 4 3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_32_3_32_2" style:display-name="Separador de milhares 2 4 3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2_32_4" style:display-name="Separador de milhares 2 4 3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3" style:display-name="Separador de milhares 2 4 3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3_32_2" style:display-name="Separador de milhares 2 4 3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4" style:display-name="Separador de milhares 2 4 3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4_32_2" style:display-name="Separador de milhares 2 4 3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5" style:display-name="Separador de milhares 2 4 3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5_32_2" style:display-name="Separador de milhares 2 4 3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6" style:display-name="Separador de milhares 2 4 3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6_32_2" style:display-name="Separador de milhares 2 4 3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3_32_7" style:display-name="Separador de milhares 2 4 3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 style:display-name="Separador de milhares 2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_32_2" style:display-name="Separador de milhares 2 4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_32_2_32_2" style:display-name="Separador de milhares 2 4 3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_32_3" style:display-name="Separador de milhares 2 4 3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_32_3_32_2" style:display-name="Separador de milhares 2 4 3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4_32_4" style:display-name="Separador de milhares 2 4 3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5" style:display-name="Separador de milhares 2 4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5_32_2" style:display-name="Separador de milhares 2 4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6" style:display-name="Separador de milhares 2 4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6_32_2" style:display-name="Separador de milhares 2 4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7" style:display-name="Separador de milhares 2 4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7_32_2" style:display-name="Separador de milhares 2 4 3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8" style:display-name="Separador de milhares 2 4 3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8_32_2" style:display-name="Separador de milhares 2 4 3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3_32_9" style:display-name="Separador de milhares 2 4 3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4" style:display-name="Separador de milhares 2 4 4"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4_32_1" style:display-name="Separador de milhares 2 4 4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5" style:display-name="Separador de milhares 2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1" style:display-name="Separador de milhares 2 4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 style:display-name="Separador de milhares 2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 style:display-name="Separador de milhares 2 4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_32_2" style:display-name="Separador de milhares 2 4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_32_2_32_2" style:display-name="Separador de milhares 2 4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_32_3" style:display-name="Separador de milhares 2 4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_32_3_32_2" style:display-name="Separador de milhares 2 4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2_32_4" style:display-name="Separador de milhares 2 4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3" style:display-name="Separador de milhares 2 4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3_32_2" style:display-name="Separador de milhares 2 4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4" style:display-name="Separador de milhares 2 4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4_32_2" style:display-name="Separador de milhares 2 4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5" style:display-name="Separador de milhares 2 4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5_32_2" style:display-name="Separador de milhares 2 4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6" style:display-name="Separador de milhares 2 4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6_32_2" style:display-name="Separador de milhares 2 4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2_32_7" style:display-name="Separador de milhares 2 4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 style:display-name="Separador de milhares 2 4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_32_2" style:display-name="Separador de milhares 2 4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_32_2_32_2" style:display-name="Separador de milhares 2 4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_32_3" style:display-name="Separador de milhares 2 4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_32_3_32_2" style:display-name="Separador de milhares 2 4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3_32_4" style:display-name="Separador de milhares 2 4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4" style:display-name="Separador de milhares 2 4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4_32_2" style:display-name="Separador de milhares 2 4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5" style:display-name="Separador de milhares 2 4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5_32_2" style:display-name="Separador de milhares 2 4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6" style:display-name="Separador de milhares 2 4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6_32_2" style:display-name="Separador de milhares 2 4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7" style:display-name="Separador de milhares 2 4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7_32_2" style:display-name="Separador de milhares 2 4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5_32_8" style:display-name="Separador de milhares 2 4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 style:display-name="Separador de milhares 2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1" style:display-name="Separador de milhares 2 4 6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 style:display-name="Separador de milhares 2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 style:display-name="Separador de milhares 2 4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_32_2" style:display-name="Separador de milhares 2 4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_32_2_32_2" style:display-name="Separador de milhares 2 4 6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_32_3" style:display-name="Separador de milhares 2 4 6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_32_3_32_2" style:display-name="Separador de milhares 2 4 6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2_32_4" style:display-name="Separador de milhares 2 4 6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3" style:display-name="Separador de milhares 2 4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3_32_2" style:display-name="Separador de milhares 2 4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4" style:display-name="Separador de milhares 2 4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4_32_2" style:display-name="Separador de milhares 2 4 6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5" style:display-name="Separador de milhares 2 4 6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5_32_2" style:display-name="Separador de milhares 2 4 6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6" style:display-name="Separador de milhares 2 4 6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6_32_2" style:display-name="Separador de milhares 2 4 6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2_32_7" style:display-name="Separador de milhares 2 4 6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 style:display-name="Separador de milhares 2 4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_32_2" style:display-name="Separador de milhares 2 4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_32_2_32_2" style:display-name="Separador de milhares 2 4 6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_32_3" style:display-name="Separador de milhares 2 4 6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_32_3_32_2" style:display-name="Separador de milhares 2 4 6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3_32_4" style:display-name="Separador de milhares 2 4 6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4" style:display-name="Separador de milhares 2 4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4_32_2" style:display-name="Separador de milhares 2 4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5" style:display-name="Separador de milhares 2 4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5_32_2" style:display-name="Separador de milhares 2 4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6" style:display-name="Separador de milhares 2 4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6_32_2" style:display-name="Separador de milhares 2 4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7" style:display-name="Separador de milhares 2 4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7_32_2" style:display-name="Separador de milhares 2 4 6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6_32_8" style:display-name="Separador de milhares 2 4 6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 style:display-name="Separador de milhares 2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 style:display-name="Separador de milhares 2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_32_2" style:display-name="Separador de milhares 2 4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_32_2_32_2" style:display-name="Separador de milhares 2 4 7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_32_3" style:display-name="Separador de milhares 2 4 7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_32_3_32_2" style:display-name="Separador de milhares 2 4 7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2_32_4" style:display-name="Separador de milhares 2 4 7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3" style:display-name="Separador de milhares 2 4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3_32_2" style:display-name="Separador de milhares 2 4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4" style:display-name="Separador de milhares 2 4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4_32_2" style:display-name="Separador de milhares 2 4 7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5" style:display-name="Separador de milhares 2 4 7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5_32_2" style:display-name="Separador de milhares 2 4 7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6" style:display-name="Separador de milhares 2 4 7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6_32_2" style:display-name="Separador de milhares 2 4 7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7_32_7" style:display-name="Separador de milhares 2 4 7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 style:display-name="Separador de milhares 2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_32_2" style:display-name="Separador de milhares 2 4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_32_2_32_2" style:display-name="Separador de milhares 2 4 8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_32_3" style:display-name="Separador de milhares 2 4 8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_32_3_32_2" style:display-name="Separador de milhares 2 4 8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8_32_4" style:display-name="Separador de milhares 2 4 8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9" style:display-name="Separador de milhares 2 4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4_32_9_32_2" style:display-name="Separador de milhares 2 4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 style:display-name="Separador de milhares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 style:display-name="Separador de milhares 2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0" style:display-name="Separador de milhares 2 5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0_32_2" style:display-name="Separador de milhares 2 5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1" style:display-name="Separador de milhares 2 5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1_32_2" style:display-name="Separador de milhares 2 5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12" style:display-name="Separador de milhares 2 5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 style:display-name="Separador de milhares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1" style:display-name="Separador de milhares 2 5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 style:display-name="Separador de milhares 2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1" style:display-name="Separador de milhares 2 5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 style:display-name="Separador de milhares 2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 style:display-name="Separador de milhares 2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_32_2" style:display-name="Separador de milhares 2 5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_32_2_32_2" style:display-name="Separador de milhares 2 5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_32_3" style:display-name="Separador de milhares 2 5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_32_3_32_2" style:display-name="Separador de milhares 2 5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2_32_4" style:display-name="Separador de milhares 2 5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3" style:display-name="Separador de milhares 2 5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3_32_2" style:display-name="Separador de milhares 2 5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4" style:display-name="Separador de milhares 2 5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4_32_2" style:display-name="Separador de milhares 2 5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5" style:display-name="Separador de milhares 2 5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5_32_2" style:display-name="Separador de milhares 2 5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6" style:display-name="Separador de milhares 2 5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6_32_2" style:display-name="Separador de milhares 2 5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2_32_7" style:display-name="Separador de milhares 2 5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 style:display-name="Separador de milhares 2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_32_2" style:display-name="Separador de milhares 2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_32_2_32_2" style:display-name="Separador de milhares 2 5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_32_3" style:display-name="Separador de milhares 2 5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_32_3_32_2" style:display-name="Separador de milhares 2 5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3_32_4" style:display-name="Separador de milhares 2 5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4" style:display-name="Separador de milhares 2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4_32_2" style:display-name="Separador de milhares 2 5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5" style:display-name="Separador de milhares 2 5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5_32_2" style:display-name="Separador de milhares 2 5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6" style:display-name="Separador de milhares 2 5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6_32_2" style:display-name="Separador de milhares 2 5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7" style:display-name="Separador de milhares 2 5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7_32_2" style:display-name="Separador de milhares 2 5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2_32_8" style:display-name="Separador de milhares 2 5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 style:display-name="Separador de milhares 2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 style:display-name="Separador de milhares 2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_32_2" style:display-name="Separador de milhares 2 5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_32_2_32_2" style:display-name="Separador de milhares 2 5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_32_3" style:display-name="Separador de milhares 2 5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_32_3_32_2" style:display-name="Separador de milhares 2 5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2_32_4" style:display-name="Separador de milhares 2 5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3" style:display-name="Separador de milhares 2 5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3_32_2" style:display-name="Separador de milhares 2 5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4" style:display-name="Separador de milhares 2 5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4_32_2" style:display-name="Separador de milhares 2 5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5" style:display-name="Separador de milhares 2 5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5_32_2" style:display-name="Separador de milhares 2 5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6" style:display-name="Separador de milhares 2 5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6_32_2" style:display-name="Separador de milhares 2 5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3_32_7" style:display-name="Separador de milhares 2 5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 style:display-name="Separador de milhares 2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_32_2" style:display-name="Separador de milhares 2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_32_2_32_2" style:display-name="Separador de milhares 2 5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_32_3" style:display-name="Separador de milhares 2 5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_32_3_32_2" style:display-name="Separador de milhares 2 5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4_32_4" style:display-name="Separador de milhares 2 5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5" style:display-name="Separador de milhares 2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5_32_2" style:display-name="Separador de milhares 2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6" style:display-name="Separador de milhares 2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6_32_2" style:display-name="Separador de milhares 2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7" style:display-name="Separador de milhares 2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7_32_2" style:display-name="Separador de milhares 2 5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8" style:display-name="Separador de milhares 2 5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8_32_2" style:display-name="Separador de milhares 2 5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2_32_9" style:display-name="Separador de milhares 2 5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3" style:display-name="Separador de milhares 2 5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5_32_3_32_1" style:display-name="Separador de milhares 2 5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5_32_4" style:display-name="Separador de milhares 2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1" style:display-name="Separador de milhares 2 5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 style:display-name="Separador de milhares 2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 style:display-name="Separador de milhares 2 5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_32_2" style:display-name="Separador de milhares 2 5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_32_2_32_2" style:display-name="Separador de milhares 2 5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_32_3" style:display-name="Separador de milhares 2 5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_32_3_32_2" style:display-name="Separador de milhares 2 5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2_32_4" style:display-name="Separador de milhares 2 5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3" style:display-name="Separador de milhares 2 5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3_32_2" style:display-name="Separador de milhares 2 5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4" style:display-name="Separador de milhares 2 5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4_32_2" style:display-name="Separador de milhares 2 5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5" style:display-name="Separador de milhares 2 5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5_32_2" style:display-name="Separador de milhares 2 5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6" style:display-name="Separador de milhares 2 5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6_32_2" style:display-name="Separador de milhares 2 5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2_32_7" style:display-name="Separador de milhares 2 5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 style:display-name="Separador de milhares 2 5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_32_2" style:display-name="Separador de milhares 2 5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_32_2_32_2" style:display-name="Separador de milhares 2 5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_32_3" style:display-name="Separador de milhares 2 5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_32_3_32_2" style:display-name="Separador de milhares 2 5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3_32_4" style:display-name="Separador de milhares 2 5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4" style:display-name="Separador de milhares 2 5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4_32_2" style:display-name="Separador de milhares 2 5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5" style:display-name="Separador de milhares 2 5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5_32_2" style:display-name="Separador de milhares 2 5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6" style:display-name="Separador de milhares 2 5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6_32_2" style:display-name="Separador de milhares 2 5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7" style:display-name="Separador de milhares 2 5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7_32_2" style:display-name="Separador de milhares 2 5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4_32_8" style:display-name="Separador de milhares 2 5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 style:display-name="Separador de milhares 2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1" style:display-name="Separador de milhares 2 5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 style:display-name="Separador de milhares 2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 style:display-name="Separador de milhares 2 5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_32_2" style:display-name="Separador de milhares 2 5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_32_2_32_2" style:display-name="Separador de milhares 2 5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_32_3" style:display-name="Separador de milhares 2 5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_32_3_32_2" style:display-name="Separador de milhares 2 5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2_32_4" style:display-name="Separador de milhares 2 5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3" style:display-name="Separador de milhares 2 5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3_32_2" style:display-name="Separador de milhares 2 5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4" style:display-name="Separador de milhares 2 5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4_32_2" style:display-name="Separador de milhares 2 5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5" style:display-name="Separador de milhares 2 5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5_32_2" style:display-name="Separador de milhares 2 5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6" style:display-name="Separador de milhares 2 5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6_32_2" style:display-name="Separador de milhares 2 5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2_32_7" style:display-name="Separador de milhares 2 5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 style:display-name="Separador de milhares 2 5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_32_2" style:display-name="Separador de milhares 2 5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_32_2_32_2" style:display-name="Separador de milhares 2 5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_32_3" style:display-name="Separador de milhares 2 5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_32_3_32_2" style:display-name="Separador de milhares 2 5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3_32_4" style:display-name="Separador de milhares 2 5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4" style:display-name="Separador de milhares 2 5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4_32_2" style:display-name="Separador de milhares 2 5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5" style:display-name="Separador de milhares 2 5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5_32_2" style:display-name="Separador de milhares 2 5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6" style:display-name="Separador de milhares 2 5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6_32_2" style:display-name="Separador de milhares 2 5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7" style:display-name="Separador de milhares 2 5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7_32_2" style:display-name="Separador de milhares 2 5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5_32_8" style:display-name="Separador de milhares 2 5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 style:display-name="Separador de milhares 2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 style:display-name="Separador de milhares 2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_32_2" style:display-name="Separador de milhares 2 5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_32_2_32_2" style:display-name="Separador de milhares 2 5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_32_3" style:display-name="Separador de milhares 2 5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_32_3_32_2" style:display-name="Separador de milhares 2 5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2_32_4" style:display-name="Separador de milhares 2 5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3" style:display-name="Separador de milhares 2 5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3_32_2" style:display-name="Separador de milhares 2 5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4" style:display-name="Separador de milhares 2 5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4_32_2" style:display-name="Separador de milhares 2 5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5" style:display-name="Separador de milhares 2 5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5_32_2" style:display-name="Separador de milhares 2 5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6" style:display-name="Separador de milhares 2 5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6_32_2" style:display-name="Separador de milhares 2 5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6_32_7" style:display-name="Separador de milhares 2 5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 style:display-name="Separador de milhares 2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_32_2" style:display-name="Separador de milhares 2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_32_2_32_2" style:display-name="Separador de milhares 2 5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_32_3" style:display-name="Separador de milhares 2 5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_32_3_32_2" style:display-name="Separador de milhares 2 5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7_32_4" style:display-name="Separador de milhares 2 5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8" style:display-name="Separador de milhares 2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8_32_2" style:display-name="Separador de milhares 2 5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9" style:display-name="Separador de milhares 2 5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5_32_9_32_2" style:display-name="Separador de milhares 2 5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 style:display-name="Separador de milhares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 style:display-name="Separador de milhares 2 6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0" style:display-name="Separador de milhares 2 6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0_32_2" style:display-name="Separador de milhares 2 6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1" style:display-name="Separador de milhares 2 6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1_32_2" style:display-name="Separador de milhares 2 6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12" style:display-name="Separador de milhares 2 6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 style:display-name="Separador de milhares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1" style:display-name="Separador de milhares 2 6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 style:display-name="Separador de milhares 2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1" style:display-name="Separador de milhares 2 6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 style:display-name="Separador de milhares 2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 style:display-name="Separador de milhares 2 6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_32_2" style:display-name="Separador de milhares 2 6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_32_2_32_2" style:display-name="Separador de milhares 2 6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_32_3" style:display-name="Separador de milhares 2 6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_32_3_32_2" style:display-name="Separador de milhares 2 6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2_32_4" style:display-name="Separador de milhares 2 6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3" style:display-name="Separador de milhares 2 6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3_32_2" style:display-name="Separador de milhares 2 6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4" style:display-name="Separador de milhares 2 6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4_32_2" style:display-name="Separador de milhares 2 6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5" style:display-name="Separador de milhares 2 6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5_32_2" style:display-name="Separador de milhares 2 6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6" style:display-name="Separador de milhares 2 6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6_32_2" style:display-name="Separador de milhares 2 6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2_32_7" style:display-name="Separador de milhares 2 6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 style:display-name="Separador de milhares 2 6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_32_2" style:display-name="Separador de milhares 2 6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_32_2_32_2" style:display-name="Separador de milhares 2 6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_32_3" style:display-name="Separador de milhares 2 6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_32_3_32_2" style:display-name="Separador de milhares 2 6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3_32_4" style:display-name="Separador de milhares 2 6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4" style:display-name="Separador de milhares 2 6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4_32_2" style:display-name="Separador de milhares 2 6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5" style:display-name="Separador de milhares 2 6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5_32_2" style:display-name="Separador de milhares 2 6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6" style:display-name="Separador de milhares 2 6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6_32_2" style:display-name="Separador de milhares 2 6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7" style:display-name="Separador de milhares 2 6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7_32_2" style:display-name="Separador de milhares 2 6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2_32_8" style:display-name="Separador de milhares 2 6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 style:display-name="Separador de milhares 2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 style:display-name="Separador de milhares 2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_32_2" style:display-name="Separador de milhares 2 6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_32_2_32_2" style:display-name="Separador de milhares 2 6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_32_3" style:display-name="Separador de milhares 2 6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_32_3_32_2" style:display-name="Separador de milhares 2 6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2_32_4" style:display-name="Separador de milhares 2 6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3" style:display-name="Separador de milhares 2 6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3_32_2" style:display-name="Separador de milhares 2 6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4" style:display-name="Separador de milhares 2 6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4_32_2" style:display-name="Separador de milhares 2 6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5" style:display-name="Separador de milhares 2 6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5_32_2" style:display-name="Separador de milhares 2 6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6" style:display-name="Separador de milhares 2 6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6_32_2" style:display-name="Separador de milhares 2 6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3_32_7" style:display-name="Separador de milhares 2 6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 style:display-name="Separador de milhares 2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_32_2" style:display-name="Separador de milhares 2 6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_32_2_32_2" style:display-name="Separador de milhares 2 6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_32_3" style:display-name="Separador de milhares 2 6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_32_3_32_2" style:display-name="Separador de milhares 2 6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4_32_4" style:display-name="Separador de milhares 2 6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5" style:display-name="Separador de milhares 2 6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5_32_2" style:display-name="Separador de milhares 2 6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6" style:display-name="Separador de milhares 2 6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6_32_2" style:display-name="Separador de milhares 2 6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7" style:display-name="Separador de milhares 2 6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7_32_2" style:display-name="Separador de milhares 2 6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8" style:display-name="Separador de milhares 2 6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8_32_2" style:display-name="Separador de milhares 2 6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2_32_9" style:display-name="Separador de milhares 2 6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3" style:display-name="Separador de milhares 2 6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6_32_3_32_1" style:display-name="Separador de milhares 2 6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6_32_4" style:display-name="Separador de milhares 2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1" style:display-name="Separador de milhares 2 6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 style:display-name="Separador de milhares 2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 style:display-name="Separador de milhares 2 6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_32_2" style:display-name="Separador de milhares 2 6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_32_2_32_2" style:display-name="Separador de milhares 2 6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_32_3" style:display-name="Separador de milhares 2 6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_32_3_32_2" style:display-name="Separador de milhares 2 6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2_32_4" style:display-name="Separador de milhares 2 6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3" style:display-name="Separador de milhares 2 6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3_32_2" style:display-name="Separador de milhares 2 6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4" style:display-name="Separador de milhares 2 6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4_32_2" style:display-name="Separador de milhares 2 6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5" style:display-name="Separador de milhares 2 6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5_32_2" style:display-name="Separador de milhares 2 6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6" style:display-name="Separador de milhares 2 6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6_32_2" style:display-name="Separador de milhares 2 6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2_32_7" style:display-name="Separador de milhares 2 6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 style:display-name="Separador de milhares 2 6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_32_2" style:display-name="Separador de milhares 2 6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_32_2_32_2" style:display-name="Separador de milhares 2 6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_32_3" style:display-name="Separador de milhares 2 6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_32_3_32_2" style:display-name="Separador de milhares 2 6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3_32_4" style:display-name="Separador de milhares 2 6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4" style:display-name="Separador de milhares 2 6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4_32_2" style:display-name="Separador de milhares 2 6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5" style:display-name="Separador de milhares 2 6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5_32_2" style:display-name="Separador de milhares 2 6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6" style:display-name="Separador de milhares 2 6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6_32_2" style:display-name="Separador de milhares 2 6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7" style:display-name="Separador de milhares 2 6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7_32_2" style:display-name="Separador de milhares 2 6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4_32_8" style:display-name="Separador de milhares 2 6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 style:display-name="Separador de milhares 2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1" style:display-name="Separador de milhares 2 6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 style:display-name="Separador de milhares 2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 style:display-name="Separador de milhares 2 6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_32_2" style:display-name="Separador de milhares 2 6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_32_2_32_2" style:display-name="Separador de milhares 2 6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_32_3" style:display-name="Separador de milhares 2 6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_32_3_32_2" style:display-name="Separador de milhares 2 6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2_32_4" style:display-name="Separador de milhares 2 6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3" style:display-name="Separador de milhares 2 6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3_32_2" style:display-name="Separador de milhares 2 6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4" style:display-name="Separador de milhares 2 6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4_32_2" style:display-name="Separador de milhares 2 6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5" style:display-name="Separador de milhares 2 6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5_32_2" style:display-name="Separador de milhares 2 6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6" style:display-name="Separador de milhares 2 6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6_32_2" style:display-name="Separador de milhares 2 6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2_32_7" style:display-name="Separador de milhares 2 6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 style:display-name="Separador de milhares 2 6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_32_2" style:display-name="Separador de milhares 2 6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_32_2_32_2" style:display-name="Separador de milhares 2 6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_32_3" style:display-name="Separador de milhares 2 6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_32_3_32_2" style:display-name="Separador de milhares 2 6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3_32_4" style:display-name="Separador de milhares 2 6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4" style:display-name="Separador de milhares 2 6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4_32_2" style:display-name="Separador de milhares 2 6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5" style:display-name="Separador de milhares 2 6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5_32_2" style:display-name="Separador de milhares 2 6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6" style:display-name="Separador de milhares 2 6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6_32_2" style:display-name="Separador de milhares 2 6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7" style:display-name="Separador de milhares 2 6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7_32_2" style:display-name="Separador de milhares 2 6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5_32_8" style:display-name="Separador de milhares 2 6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 style:display-name="Separador de milhares 2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 style:display-name="Separador de milhares 2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_32_2" style:display-name="Separador de milhares 2 6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_32_2_32_2" style:display-name="Separador de milhares 2 6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_32_3" style:display-name="Separador de milhares 2 6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_32_3_32_2" style:display-name="Separador de milhares 2 6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2_32_4" style:display-name="Separador de milhares 2 6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3" style:display-name="Separador de milhares 2 6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3_32_2" style:display-name="Separador de milhares 2 6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4" style:display-name="Separador de milhares 2 6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4_32_2" style:display-name="Separador de milhares 2 6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5" style:display-name="Separador de milhares 2 6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5_32_2" style:display-name="Separador de milhares 2 6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6" style:display-name="Separador de milhares 2 6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6_32_2" style:display-name="Separador de milhares 2 6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6_32_7" style:display-name="Separador de milhares 2 6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 style:display-name="Separador de milhares 2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_32_2" style:display-name="Separador de milhares 2 6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_32_2_32_2" style:display-name="Separador de milhares 2 6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_32_3" style:display-name="Separador de milhares 2 6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_32_3_32_2" style:display-name="Separador de milhares 2 6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7_32_4" style:display-name="Separador de milhares 2 6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8" style:display-name="Separador de milhares 2 6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8_32_2" style:display-name="Separador de milhares 2 6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9" style:display-name="Separador de milhares 2 6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6_32_9_32_2" style:display-name="Separador de milhares 2 6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 style:display-name="Separador de milhares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 style:display-name="Separador de milhares 2 7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0" style:display-name="Separador de milhares 2 7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0_32_2" style:display-name="Separador de milhares 2 7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1" style:display-name="Separador de milhares 2 7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1_32_2" style:display-name="Separador de milhares 2 7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12" style:display-name="Separador de milhares 2 7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 style:display-name="Separador de milhares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1" style:display-name="Separador de milhares 2 7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 style:display-name="Separador de milhares 2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1" style:display-name="Separador de milhares 2 7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 style:display-name="Separador de milhares 2 7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 style:display-name="Separador de milhares 2 7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_32_2" style:display-name="Separador de milhares 2 7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_32_2_32_2" style:display-name="Separador de milhares 2 7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_32_3" style:display-name="Separador de milhares 2 7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_32_3_32_2" style:display-name="Separador de milhares 2 7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2_32_4" style:display-name="Separador de milhares 2 7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3" style:display-name="Separador de milhares 2 7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3_32_2" style:display-name="Separador de milhares 2 7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4" style:display-name="Separador de milhares 2 7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4_32_2" style:display-name="Separador de milhares 2 7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5" style:display-name="Separador de milhares 2 7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5_32_2" style:display-name="Separador de milhares 2 7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6" style:display-name="Separador de milhares 2 7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6_32_2" style:display-name="Separador de milhares 2 7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2_32_7" style:display-name="Separador de milhares 2 7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 style:display-name="Separador de milhares 2 7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_32_2" style:display-name="Separador de milhares 2 7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_32_2_32_2" style:display-name="Separador de milhares 2 7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_32_3" style:display-name="Separador de milhares 2 7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_32_3_32_2" style:display-name="Separador de milhares 2 7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3_32_4" style:display-name="Separador de milhares 2 7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4" style:display-name="Separador de milhares 2 7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4_32_2" style:display-name="Separador de milhares 2 7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5" style:display-name="Separador de milhares 2 7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5_32_2" style:display-name="Separador de milhares 2 7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6" style:display-name="Separador de milhares 2 7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6_32_2" style:display-name="Separador de milhares 2 7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7" style:display-name="Separador de milhares 2 7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7_32_2" style:display-name="Separador de milhares 2 7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2_32_8" style:display-name="Separador de milhares 2 7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 style:display-name="Separador de milhares 2 7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 style:display-name="Separador de milhares 2 7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_32_2" style:display-name="Separador de milhares 2 7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_32_2_32_2" style:display-name="Separador de milhares 2 7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_32_3" style:display-name="Separador de milhares 2 7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_32_3_32_2" style:display-name="Separador de milhares 2 7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2_32_4" style:display-name="Separador de milhares 2 7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3" style:display-name="Separador de milhares 2 7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3_32_2" style:display-name="Separador de milhares 2 7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4" style:display-name="Separador de milhares 2 7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4_32_2" style:display-name="Separador de milhares 2 7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5" style:display-name="Separador de milhares 2 7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5_32_2" style:display-name="Separador de milhares 2 7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6" style:display-name="Separador de milhares 2 7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6_32_2" style:display-name="Separador de milhares 2 7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3_32_7" style:display-name="Separador de milhares 2 7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 style:display-name="Separador de milhares 2 7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_32_2" style:display-name="Separador de milhares 2 7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_32_2_32_2" style:display-name="Separador de milhares 2 7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_32_3" style:display-name="Separador de milhares 2 7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_32_3_32_2" style:display-name="Separador de milhares 2 7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4_32_4" style:display-name="Separador de milhares 2 7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5" style:display-name="Separador de milhares 2 7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5_32_2" style:display-name="Separador de milhares 2 7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6" style:display-name="Separador de milhares 2 7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6_32_2" style:display-name="Separador de milhares 2 7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7" style:display-name="Separador de milhares 2 7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7_32_2" style:display-name="Separador de milhares 2 7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8" style:display-name="Separador de milhares 2 7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8_32_2" style:display-name="Separador de milhares 2 7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2_32_9" style:display-name="Separador de milhares 2 7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3" style:display-name="Separador de milhares 2 7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7_32_3_32_1" style:display-name="Separador de milhares 2 7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7_32_4" style:display-name="Separador de milhares 2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1" style:display-name="Separador de milhares 2 7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 style:display-name="Separador de milhares 2 7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 style:display-name="Separador de milhares 2 7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_32_2" style:display-name="Separador de milhares 2 7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_32_2_32_2" style:display-name="Separador de milhares 2 7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_32_3" style:display-name="Separador de milhares 2 7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_32_3_32_2" style:display-name="Separador de milhares 2 7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2_32_4" style:display-name="Separador de milhares 2 7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3" style:display-name="Separador de milhares 2 7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3_32_2" style:display-name="Separador de milhares 2 7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4" style:display-name="Separador de milhares 2 7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4_32_2" style:display-name="Separador de milhares 2 7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5" style:display-name="Separador de milhares 2 7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5_32_2" style:display-name="Separador de milhares 2 7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6" style:display-name="Separador de milhares 2 7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6_32_2" style:display-name="Separador de milhares 2 7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2_32_7" style:display-name="Separador de milhares 2 7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 style:display-name="Separador de milhares 2 7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_32_2" style:display-name="Separador de milhares 2 7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_32_2_32_2" style:display-name="Separador de milhares 2 7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_32_3" style:display-name="Separador de milhares 2 7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_32_3_32_2" style:display-name="Separador de milhares 2 7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3_32_4" style:display-name="Separador de milhares 2 7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4" style:display-name="Separador de milhares 2 7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4_32_2" style:display-name="Separador de milhares 2 7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5" style:display-name="Separador de milhares 2 7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5_32_2" style:display-name="Separador de milhares 2 7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6" style:display-name="Separador de milhares 2 7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6_32_2" style:display-name="Separador de milhares 2 7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7" style:display-name="Separador de milhares 2 7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7_32_2" style:display-name="Separador de milhares 2 7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4_32_8" style:display-name="Separador de milhares 2 7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 style:display-name="Separador de milhares 2 7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1" style:display-name="Separador de milhares 2 7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 style:display-name="Separador de milhares 2 7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 style:display-name="Separador de milhares 2 7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_32_2" style:display-name="Separador de milhares 2 7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_32_2_32_2" style:display-name="Separador de milhares 2 7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_32_3" style:display-name="Separador de milhares 2 7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_32_3_32_2" style:display-name="Separador de milhares 2 7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2_32_4" style:display-name="Separador de milhares 2 7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3" style:display-name="Separador de milhares 2 7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3_32_2" style:display-name="Separador de milhares 2 7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4" style:display-name="Separador de milhares 2 7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4_32_2" style:display-name="Separador de milhares 2 7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5" style:display-name="Separador de milhares 2 7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5_32_2" style:display-name="Separador de milhares 2 7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6" style:display-name="Separador de milhares 2 7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6_32_2" style:display-name="Separador de milhares 2 7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2_32_7" style:display-name="Separador de milhares 2 7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 style:display-name="Separador de milhares 2 7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_32_2" style:display-name="Separador de milhares 2 7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_32_2_32_2" style:display-name="Separador de milhares 2 7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_32_3" style:display-name="Separador de milhares 2 7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_32_3_32_2" style:display-name="Separador de milhares 2 7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3_32_4" style:display-name="Separador de milhares 2 7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4" style:display-name="Separador de milhares 2 7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4_32_2" style:display-name="Separador de milhares 2 7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5" style:display-name="Separador de milhares 2 7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5_32_2" style:display-name="Separador de milhares 2 7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6" style:display-name="Separador de milhares 2 7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6_32_2" style:display-name="Separador de milhares 2 7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7" style:display-name="Separador de milhares 2 7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7_32_2" style:display-name="Separador de milhares 2 7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5_32_8" style:display-name="Separador de milhares 2 7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 style:display-name="Separador de milhares 2 7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 style:display-name="Separador de milhares 2 7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_32_2" style:display-name="Separador de milhares 2 7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_32_2_32_2" style:display-name="Separador de milhares 2 7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_32_3" style:display-name="Separador de milhares 2 7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_32_3_32_2" style:display-name="Separador de milhares 2 7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2_32_4" style:display-name="Separador de milhares 2 7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3" style:display-name="Separador de milhares 2 7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3_32_2" style:display-name="Separador de milhares 2 7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4" style:display-name="Separador de milhares 2 7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4_32_2" style:display-name="Separador de milhares 2 7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5" style:display-name="Separador de milhares 2 7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5_32_2" style:display-name="Separador de milhares 2 7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6" style:display-name="Separador de milhares 2 7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6_32_2" style:display-name="Separador de milhares 2 7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6_32_7" style:display-name="Separador de milhares 2 7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 style:display-name="Separador de milhares 2 7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_32_2" style:display-name="Separador de milhares 2 7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_32_2_32_2" style:display-name="Separador de milhares 2 7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_32_3" style:display-name="Separador de milhares 2 7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_32_3_32_2" style:display-name="Separador de milhares 2 7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7_32_4" style:display-name="Separador de milhares 2 7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8" style:display-name="Separador de milhares 2 7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8_32_2" style:display-name="Separador de milhares 2 7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9" style:display-name="Separador de milhares 2 7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7_32_9_32_2" style:display-name="Separador de milhares 2 7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 style:display-name="Separador de milhares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 style:display-name="Separador de milhares 2 8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0" style:display-name="Separador de milhares 2 8 10"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0_32_2" style:display-name="Separador de milhares 2 8 10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1" style:display-name="Separador de milhares 2 8 1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1_32_2" style:display-name="Separador de milhares 2 8 11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12" style:display-name="Separador de milhares 2 8 1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 style:display-name="Separador de milhares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1" style:display-name="Separador de milhares 2 8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 style:display-name="Separador de milhares 2 8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1" style:display-name="Separador de milhares 2 8 2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 style:display-name="Separador de milhares 2 8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 style:display-name="Separador de milhares 2 8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_32_2" style:display-name="Separador de milhares 2 8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_32_2_32_2" style:display-name="Separador de milhares 2 8 2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_32_3" style:display-name="Separador de milhares 2 8 2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_32_3_32_2" style:display-name="Separador de milhares 2 8 2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2_32_4" style:display-name="Separador de milhares 2 8 2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3" style:display-name="Separador de milhares 2 8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3_32_2" style:display-name="Separador de milhares 2 8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4" style:display-name="Separador de milhares 2 8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4_32_2" style:display-name="Separador de milhares 2 8 2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5" style:display-name="Separador de milhares 2 8 2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5_32_2" style:display-name="Separador de milhares 2 8 2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6" style:display-name="Separador de milhares 2 8 2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6_32_2" style:display-name="Separador de milhares 2 8 2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2_32_7" style:display-name="Separador de milhares 2 8 2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 style:display-name="Separador de milhares 2 8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_32_2" style:display-name="Separador de milhares 2 8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_32_2_32_2" style:display-name="Separador de milhares 2 8 2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_32_3" style:display-name="Separador de milhares 2 8 2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_32_3_32_2" style:display-name="Separador de milhares 2 8 2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3_32_4" style:display-name="Separador de milhares 2 8 2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4" style:display-name="Separador de milhares 2 8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4_32_2" style:display-name="Separador de milhares 2 8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5" style:display-name="Separador de milhares 2 8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5_32_2" style:display-name="Separador de milhares 2 8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6" style:display-name="Separador de milhares 2 8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6_32_2" style:display-name="Separador de milhares 2 8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7" style:display-name="Separador de milhares 2 8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7_32_2" style:display-name="Separador de milhares 2 8 2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2_32_8" style:display-name="Separador de milhares 2 8 2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 style:display-name="Separador de milhares 2 8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 style:display-name="Separador de milhares 2 8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_32_2" style:display-name="Separador de milhares 2 8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_32_2_32_2" style:display-name="Separador de milhares 2 8 2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_32_3" style:display-name="Separador de milhares 2 8 2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_32_3_32_2" style:display-name="Separador de milhares 2 8 2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2_32_4" style:display-name="Separador de milhares 2 8 2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3" style:display-name="Separador de milhares 2 8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3_32_2" style:display-name="Separador de milhares 2 8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4" style:display-name="Separador de milhares 2 8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4_32_2" style:display-name="Separador de milhares 2 8 2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5" style:display-name="Separador de milhares 2 8 2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5_32_2" style:display-name="Separador de milhares 2 8 2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6" style:display-name="Separador de milhares 2 8 2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6_32_2" style:display-name="Separador de milhares 2 8 2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3_32_7" style:display-name="Separador de milhares 2 8 2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 style:display-name="Separador de milhares 2 8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_32_2" style:display-name="Separador de milhares 2 8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_32_2_32_2" style:display-name="Separador de milhares 2 8 2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_32_3" style:display-name="Separador de milhares 2 8 2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_32_3_32_2" style:display-name="Separador de milhares 2 8 2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4_32_4" style:display-name="Separador de milhares 2 8 2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5" style:display-name="Separador de milhares 2 8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5_32_2" style:display-name="Separador de milhares 2 8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6" style:display-name="Separador de milhares 2 8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6_32_2" style:display-name="Separador de milhares 2 8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7" style:display-name="Separador de milhares 2 8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7_32_2" style:display-name="Separador de milhares 2 8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8" style:display-name="Separador de milhares 2 8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8_32_2" style:display-name="Separador de milhares 2 8 2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2_32_9" style:display-name="Separador de milhares 2 8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3" style:display-name="Separador de milhares 2 8 3"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8_32_3_32_1" style:display-name="Separador de milhares 2 8 3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8_32_4" style:display-name="Separador de milhares 2 8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1" style:display-name="Separador de milhares 2 8 4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 style:display-name="Separador de milhares 2 8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 style:display-name="Separador de milhares 2 8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_32_2" style:display-name="Separador de milhares 2 8 4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_32_2_32_2" style:display-name="Separador de milhares 2 8 4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_32_3" style:display-name="Separador de milhares 2 8 4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_32_3_32_2" style:display-name="Separador de milhares 2 8 4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2_32_4" style:display-name="Separador de milhares 2 8 4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3" style:display-name="Separador de milhares 2 8 4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3_32_2" style:display-name="Separador de milhares 2 8 4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4" style:display-name="Separador de milhares 2 8 4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4_32_2" style:display-name="Separador de milhares 2 8 4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5" style:display-name="Separador de milhares 2 8 4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5_32_2" style:display-name="Separador de milhares 2 8 4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6" style:display-name="Separador de milhares 2 8 4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6_32_2" style:display-name="Separador de milhares 2 8 4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2_32_7" style:display-name="Separador de milhares 2 8 4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 style:display-name="Separador de milhares 2 8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_32_2" style:display-name="Separador de milhares 2 8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_32_2_32_2" style:display-name="Separador de milhares 2 8 4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_32_3" style:display-name="Separador de milhares 2 8 4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_32_3_32_2" style:display-name="Separador de milhares 2 8 4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3_32_4" style:display-name="Separador de milhares 2 8 4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4" style:display-name="Separador de milhares 2 8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4_32_2" style:display-name="Separador de milhares 2 8 4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5" style:display-name="Separador de milhares 2 8 4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5_32_2" style:display-name="Separador de milhares 2 8 4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6" style:display-name="Separador de milhares 2 8 4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6_32_2" style:display-name="Separador de milhares 2 8 4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7" style:display-name="Separador de milhares 2 8 4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7_32_2" style:display-name="Separador de milhares 2 8 4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4_32_8" style:display-name="Separador de milhares 2 8 4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 style:display-name="Separador de milhares 2 8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1" style:display-name="Separador de milhares 2 8 5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 style:display-name="Separador de milhares 2 8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 style:display-name="Separador de milhares 2 8 5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_32_2" style:display-name="Separador de milhares 2 8 5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_32_2_32_2" style:display-name="Separador de milhares 2 8 5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_32_3" style:display-name="Separador de milhares 2 8 5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_32_3_32_2" style:display-name="Separador de milhares 2 8 5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2_32_4" style:display-name="Separador de milhares 2 8 5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3" style:display-name="Separador de milhares 2 8 5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3_32_2" style:display-name="Separador de milhares 2 8 5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4" style:display-name="Separador de milhares 2 8 5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4_32_2" style:display-name="Separador de milhares 2 8 5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5" style:display-name="Separador de milhares 2 8 5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5_32_2" style:display-name="Separador de milhares 2 8 5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6" style:display-name="Separador de milhares 2 8 5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6_32_2" style:display-name="Separador de milhares 2 8 5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2_32_7" style:display-name="Separador de milhares 2 8 5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 style:display-name="Separador de milhares 2 8 5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_32_2" style:display-name="Separador de milhares 2 8 5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_32_2_32_2" style:display-name="Separador de milhares 2 8 5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_32_3" style:display-name="Separador de milhares 2 8 5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_32_3_32_2" style:display-name="Separador de milhares 2 8 5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3_32_4" style:display-name="Separador de milhares 2 8 5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4" style:display-name="Separador de milhares 2 8 5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4_32_2" style:display-name="Separador de milhares 2 8 5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5" style:display-name="Separador de milhares 2 8 5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5_32_2" style:display-name="Separador de milhares 2 8 5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6" style:display-name="Separador de milhares 2 8 5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6_32_2" style:display-name="Separador de milhares 2 8 5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7" style:display-name="Separador de milhares 2 8 5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7_32_2" style:display-name="Separador de milhares 2 8 5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5_32_8" style:display-name="Separador de milhares 2 8 5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 style:display-name="Separador de milhares 2 8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 style:display-name="Separador de milhares 2 8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_32_2" style:display-name="Separador de milhares 2 8 6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_32_2_32_2" style:display-name="Separador de milhares 2 8 6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_32_3" style:display-name="Separador de milhares 2 8 6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_32_3_32_2" style:display-name="Separador de milhares 2 8 6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2_32_4" style:display-name="Separador de milhares 2 8 6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3" style:display-name="Separador de milhares 2 8 6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3_32_2" style:display-name="Separador de milhares 2 8 6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4" style:display-name="Separador de milhares 2 8 6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4_32_2" style:display-name="Separador de milhares 2 8 6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5" style:display-name="Separador de milhares 2 8 6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5_32_2" style:display-name="Separador de milhares 2 8 6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6" style:display-name="Separador de milhares 2 8 6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6_32_2" style:display-name="Separador de milhares 2 8 6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6_32_7" style:display-name="Separador de milhares 2 8 6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 style:display-name="Separador de milhares 2 8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_32_2" style:display-name="Separador de milhares 2 8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_32_2_32_2" style:display-name="Separador de milhares 2 8 7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_32_3" style:display-name="Separador de milhares 2 8 7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_32_3_32_2" style:display-name="Separador de milhares 2 8 7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7_32_4" style:display-name="Separador de milhares 2 8 7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8" style:display-name="Separador de milhares 2 8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8_32_2" style:display-name="Separador de milhares 2 8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9" style:display-name="Separador de milhares 2 8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8_32_9_32_2" style:display-name="Separador de milhares 2 8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 style:display-name="Separador de milhares 2 9"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1" style:display-name="Separador de milhares 2 9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 style:display-name="Separador de milhares 2 9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1" style:display-name="Separador de milhares 2 9 2 1"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 style:display-name="Separador de milhares 2 9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 style:display-name="Separador de milhares 2 9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_32_2" style:display-name="Separador de milhares 2 9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_32_2_32_2" style:display-name="Separador de milhares 2 9 2 2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_32_3" style:display-name="Separador de milhares 2 9 2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_32_3_32_2" style:display-name="Separador de milhares 2 9 2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2_32_4" style:display-name="Separador de milhares 2 9 2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3" style:display-name="Separador de milhares 2 9 2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3_32_2" style:display-name="Separador de milhares 2 9 2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4" style:display-name="Separador de milhares 2 9 2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4_32_2" style:display-name="Separador de milhares 2 9 2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5" style:display-name="Separador de milhares 2 9 2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5_32_2" style:display-name="Separador de milhares 2 9 2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6" style:display-name="Separador de milhares 2 9 2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6_32_2" style:display-name="Separador de milhares 2 9 2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2_32_7" style:display-name="Separador de milhares 2 9 2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 style:display-name="Separador de milhares 2 9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_32_2" style:display-name="Separador de milhares 2 9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_32_2_32_2" style:display-name="Separador de milhares 2 9 2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_32_3" style:display-name="Separador de milhares 2 9 2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_32_3_32_2" style:display-name="Separador de milhares 2 9 2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3_32_4" style:display-name="Separador de milhares 2 9 2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4" style:display-name="Separador de milhares 2 9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4_32_2" style:display-name="Separador de milhares 2 9 2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5" style:display-name="Separador de milhares 2 9 2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5_32_2" style:display-name="Separador de milhares 2 9 2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6" style:display-name="Separador de milhares 2 9 2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6_32_2" style:display-name="Separador de milhares 2 9 2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7" style:display-name="Separador de milhares 2 9 2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7_32_2" style:display-name="Separador de milhares 2 9 2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2_32_8" style:display-name="Separador de milhares 2 9 2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 style:display-name="Separador de milhares 2 9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 style:display-name="Separador de milhares 2 9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_32_2" style:display-name="Separador de milhares 2 9 3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_32_2_32_2" style:display-name="Separador de milhares 2 9 3 2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_32_3" style:display-name="Separador de milhares 2 9 3 2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_32_3_32_2" style:display-name="Separador de milhares 2 9 3 2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2_32_4" style:display-name="Separador de milhares 2 9 3 2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3" style:display-name="Separador de milhares 2 9 3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3_32_2" style:display-name="Separador de milhares 2 9 3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4" style:display-name="Separador de milhares 2 9 3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4_32_2" style:display-name="Separador de milhares 2 9 3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5" style:display-name="Separador de milhares 2 9 3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5_32_2" style:display-name="Separador de milhares 2 9 3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6" style:display-name="Separador de milhares 2 9 3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6_32_2" style:display-name="Separador de milhares 2 9 3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3_32_7" style:display-name="Separador de milhares 2 9 3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 style:display-name="Separador de milhares 2 9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_32_2" style:display-name="Separador de milhares 2 9 4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_32_2_32_2" style:display-name="Separador de milhares 2 9 4 2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_32_3" style:display-name="Separador de milhares 2 9 4 3"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_32_3_32_2" style:display-name="Separador de milhares 2 9 4 3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4_32_4" style:display-name="Separador de milhares 2 9 4 4"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5" style:display-name="Separador de milhares 2 9 5"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5_32_2" style:display-name="Separador de milhares 2 9 5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6" style:display-name="Separador de milhares 2 9 6"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6_32_2" style:display-name="Separador de milhares 2 9 6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7" style:display-name="Separador de milhares 2 9 7"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7_32_2" style:display-name="Separador de milhares 2 9 7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8" style:display-name="Separador de milhares 2 9 8"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8_32_2" style:display-name="Separador de milhares 2 9 8 2" style:family="table-cell" style:data-style-name="N40">
      <style:table-cell-properties style:vertical-align="automatic" fo:background-color="transparent"/>
      <style:text-properties style:font-name="Calibri" style:font-name-asian="Calibri" style:font-name-complex="Calibri"/>
    </style:style>
    <style:style style:name="Separador_32_de_32_milhares_32_2_32_9_32_9" style:display-name="Separador de milhares 2 9 9" style:family="table-cell" style:data-style-name="N40">
      <style:table-cell-properties style:vertical-align="automatic" fo:background-color="transparent"/>
      <style:text-properties style:font-name="Calibri" style:font-name-asian="Calibri" style:font-name-complex="Calibri"/>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0</meta:generator>
    <dc:title>Matriz GUT</dc:title>
    <dc:description>Entre no site http://dicasdeexcel.blogspot.com e veja mais modelos e dicas de Excel</dc:description>
    <dc:subject>Tomada de decisão</dc:subject>
    <meta:initial-creator>Anna Karina</meta:initial-creator>
    <dc:creator/>
    <meta:creation-date>2011-05-10T14:12:37Z</meta:creation-date>
    <dc:date>2023-09-25T14:58:45Z</dc:date>
    <meta:editing-cycles>162</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