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 Unicode MS1" svg:font-family="'Arial Unicode MS'"/>
    <style:font-face style:name="Arial1" svg:font-family="Arial1"/>
    <style:font-face style:name="Calibri1" svg:font-family="Calibri"/>
    <style:font-face style:name="Cambria1" svg:font-family="Cambria"/>
    <style:font-face style:name="Candara2" svg:font-family="Candara"/>
    <style:font-face style:name="Segoe UI1" svg:font-family="'Segoe UI'"/>
    <style:font-face style:name="Cambria" svg:font-family="Cambria" style:font-family-generic="roman"/>
    <style:font-face style:name="Arial" svg:font-family="Arial" style:font-family-generic="swiss"/>
    <style:font-face style:name="Arial Unicode MS" svg:font-family="'Arial Unicode MS'" style:font-family-generic="swiss"/>
    <style:font-face style:name="Calibri" svg:font-family="Calibri" style:font-family-generic="swiss"/>
    <style:font-face style:name="Candara1" svg:font-family="Candara" style:font-family-generic="swiss"/>
    <style:font-face style:name="Candara" svg:font-family="Candara"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3mm"/>
    </style:style>
    <style:style style:name="co2" style:family="table-column">
      <style:table-column-properties fo:break-before="auto" style:column-width="50.27mm"/>
    </style:style>
    <style:style style:name="co3" style:family="table-column">
      <style:table-column-properties fo:break-before="auto" style:column-width="57.15mm"/>
    </style:style>
    <style:style style:name="co4" style:family="table-column">
      <style:table-column-properties fo:break-before="auto" style:column-width="34.4mm"/>
    </style:style>
    <style:style style:name="co5" style:family="table-column">
      <style:table-column-properties fo:break-before="auto" style:column-width="25.4mm"/>
    </style:style>
    <style:style style:name="co6" style:family="table-column">
      <style:table-column-properties fo:break-before="auto" style:column-width="37.57mm"/>
    </style:style>
    <style:style style:name="co7" style:family="table-column">
      <style:table-column-properties fo:break-before="auto" style:column-width="40.75mm"/>
    </style:style>
    <style:style style:name="co8" style:family="table-column">
      <style:table-column-properties fo:break-before="auto" style:column-width="39.69mm"/>
    </style:style>
    <style:style style:name="co9" style:family="table-column">
      <style:table-column-properties fo:break-before="auto" style:column-width="33.87mm"/>
    </style:style>
    <style:style style:name="co10" style:family="table-column">
      <style:table-column-properties fo:break-before="auto" style:column-width="99.22mm"/>
    </style:style>
    <style:style style:name="co11" style:family="table-column">
      <style:table-column-properties fo:break-before="auto" style:column-width="42.33mm"/>
    </style:style>
    <style:style style:name="co12" style:family="table-column">
      <style:table-column-properties fo:break-before="auto" style:column-width="39.95mm"/>
    </style:style>
    <style:style style:name="co13" style:family="table-column">
      <style:table-column-properties fo:break-before="auto" style:column-width="20.11mm"/>
    </style:style>
    <style:style style:name="co14" style:family="table-column">
      <style:table-column-properties fo:break-before="auto" style:column-width="35.45mm"/>
    </style:style>
    <style:style style:name="co15" style:family="table-column">
      <style:table-column-properties fo:break-before="auto" style:column-width="19.05mm"/>
    </style:style>
    <style:style style:name="ro1" style:family="table-row">
      <style:table-row-properties style:row-height="16.09mm" fo:break-before="auto" style:use-optimal-row-height="false"/>
    </style:style>
    <style:style style:name="ro2" style:family="table-row">
      <style:table-row-properties style:row-height="38.89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8.15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38.44mm" fo:break-before="auto" style:use-optimal-row-height="true"/>
    </style:style>
    <style:style style:name="ro9" style:family="table-row">
      <style:table-row-properties style:row-height="15.24mm" fo:break-before="auto" style:use-optimal-row-height="false"/>
    </style:style>
    <style:style style:name="ro10" style:family="table-row">
      <style:table-row-properties style:row-height="42.63mm" fo:break-before="auto" style:use-optimal-row-height="true"/>
    </style:style>
    <style:style style:name="ro11"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2" number:automatic-order="true">
      <number:month number:style="long"/>
      <number:text>/</number:text>
      <number:year/>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37" style:family="table-cell" style:parent-style-name="Default" style:data-style-name="N0">
      <style:table-cell-properties fo:background-color="#376092" style:text-align-source="fix" style:repeat-content="false" fo:wrap-option="wrap" fo:border="0.06pt solid #000000" style:vertical-align="middle"/>
      <style:paragraph-properties fo:text-align="start" fo:margin-left="0mm"/>
      <style:text-properties fo:color="#ffffff" style:font-name="Candara1" fo:font-size="16pt" fo:font-weight="bold" style:font-name-asian="Candara2" style:font-size-asian="16pt" style:font-weight-asian="bold" style:font-name-complex="Candara2" style:font-size-complex="16pt" style:font-weight-complex="bold"/>
    </style:style>
    <style:style style:name="ce38" style:family="table-cell" style:parent-style-name="Default" style:data-style-name="N0">
      <style:table-cell-properties fo:background-color="#376092" style:text-align-source="fix" style:repeat-content="false" fo:wrap-option="wrap" fo:border="0.06pt solid #000000"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39" style:family="table-cell" style:parent-style-name="Default" style:data-style-name="N0">
      <style:table-cell-properties fo:background-color="#00b0f0" style:text-align-source="fix" style:repeat-content="false" fo:border="0.06pt solid #000000"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5" style:family="table-cell" style:parent-style-name="Default" style:data-style-name="N0">
      <style:table-cell-properties fo:border-bottom="none" fo:background-color="#00b0f0" fo:border-left="0.06pt solid #000000" fo:border-right="none" fo:border-top="none"/>
      <style:text-properties style:font-name="Candara1" fo:font-size="12pt" style:font-name-asian="Candara2" style:font-size-asian="12pt" style:font-name-complex="Candara2" style:font-size-complex="12pt"/>
    </style:style>
    <style:style style:name="ce40" style:family="table-cell" style:parent-style-name="Default" style:data-style-name="N0">
      <style:table-cell-properties fo:background-color="#00b050" style:text-align-source="fix" style:repeat-content="false" fo:border="0.06pt solid #000000"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12" style:family="table-cell" style:parent-style-name="Default" style:data-style-name="N0">
      <style:table-cell-properties fo:border-bottom="none" fo:background-color="#00b050" style:text-align-source="fix" style:repeat-content="false" fo:wrap-option="wrap" fo:border-left="0.06pt solid #000000" fo:border-right="none" fo:border-top="none" style:vertical-align="middle"/>
      <style:paragraph-properties fo:text-align="start" fo:margin-left="0mm"/>
      <style:text-properties style:font-name="Candara1" fo:font-size="12pt" style:font-name-asian="Candara2" style:font-size-asian="12pt" style:font-name-complex="Candara2" style:font-size-complex="12pt"/>
    </style:style>
    <style:style style:name="ce16"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Candara1" fo:font-size="12pt" fo:font-weight="bold" style:font-name-asian="Candara2" style:font-size-asian="12pt" style:font-weight-asian="bold" style:font-name-complex="Candara2" style:font-size-complex="12pt" style:font-weight-complex="bold"/>
    </style:style>
    <style:style style:name="ce21"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style:font-name="Candara1" fo:font-size="12pt" fo:font-weight="bold" style:font-name-asian="Candara2" style:font-size-asian="12pt" style:font-weight-asian="bold" style:font-name-complex="Candara2" style:font-size-complex="12pt" style:font-weight-complex="bold"/>
    </style:style>
    <style:style style:name="ce22" style:family="table-cell" style:parent-style-name="Default" style:data-style-name="N0">
      <style:table-cell-properties fo:background-color="#ff0000" style:text-align-source="fix" style:repeat-content="false" fo:border="0.06pt solid #000000"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19" style:family="table-cell" style:parent-style-name="Default" style:data-style-name="N0">
      <style:table-cell-properties style:text-align-source="fix" style:repeat-content="false" fo:wrap-option="wrap" style:vertical-align="middle"/>
      <style:paragraph-properties fo:text-align="start" fo:margin-left="0mm"/>
      <style:text-properties style:font-name="Candara1" fo:font-size="12pt" style:font-name-asian="Candara2" style:font-size-asian="12pt" style:font-name-complex="Candara2" style:font-size-complex="12pt"/>
    </style:style>
    <style:style style:name="ce23" style:family="table-cell" style:parent-style-name="Default" style:data-style-name="N0">
      <style:table-cell-properties fo:wrap-option="wrap" style:vertical-align="automatic"/>
      <style:text-properties style:font-name="Candara1" fo:font-size="12pt" style:font-name-asian="Candara2" style:font-size-asian="12pt" style:font-name-complex="Candara2" style:font-size-complex="12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2" style:font-size-asian="12pt" style:font-name-complex="Candara2" style:font-size-complex="12pt"/>
    </style:style>
    <style:style style:name="ce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34" style:family="table-cell" style:parent-style-name="Default" style:data-style-name="N0">
      <style:table-cell-properties fo:wrap-option="wrap" style:vertical-align="automatic"/>
      <style:text-properties style:font-name="Candara" fo:font-size="12pt" style:font-name-asian="Candara2" style:font-size-asian="12pt" style:font-name-complex="Candara2" style:font-size-complex="12pt"/>
    </style:style>
    <style:style style:name="ce35" style:family="table-cell" style:parent-style-name="Default" style:data-style-name="N0">
      <style:table-cell-properties fo:border-bottom="0.06pt solid #000000" fo:background-color="transparent" fo:wrap-option="wrap" fo:border-left="none" fo:border-right="0.06pt solid #000000" fo:border-top="0.06pt solid #000000" style:vertical-align="automatic"/>
      <style:text-properties style:font-name="Candara" fo:font-size="12pt" style:font-name-asian="Candara2" style:font-size-asian="12pt" style:font-name-complex="Candara2" style:font-size-complex="12pt"/>
    </style:style>
    <style:style style:name="ce29" style:family="table-cell" style:parent-style-name="Default" style:data-style-name="N0">
      <style:table-cell-properties fo:wrap-option="wrap" fo:border="0.74pt solid #000000" style:vertical-align="automatic"/>
      <style:text-properties style:font-name="Candara" fo:font-size="12pt" style:font-name-asian="Candara2" style:font-size-asian="12pt" style:font-name-complex="Candara2" style:font-size-complex="12pt"/>
    </style:style>
    <style:style style:name="ce36" style:family="table-cell" style:parent-style-name="Default" style:data-style-name="N0">
      <style:table-cell-properties style:text-align-source="fix" style:repeat-content="false" fo:wrap-option="wrap" style:vertical-align="middle"/>
      <style:paragraph-properties fo:text-align="start" fo:margin-left="0mm"/>
      <style:text-properties style:font-name="Candara" fo:font-size="12pt" style:font-name-asian="Segoe UI1" style:font-size-asian="12pt" style:font-name-complex="Segoe UI1" style:font-size-complex="12pt"/>
    </style:style>
    <style:style style:name="ce33" style:family="table-cell" style:parent-style-name="Default" style:data-style-name="N0">
      <style:table-cell-properties fo:wrap-option="wrap" fo:border="0.74pt solid #000000" style:vertical-align="automatic"/>
      <style:text-properties style:font-name="Candara1" fo:font-size="12pt" style:font-name-asian="Candara2" style:font-size-asian="12pt" style:font-name-complex="Candara2" style:font-size-complex="12pt"/>
    </style:style>
    <style:style style:name="ce4" style:family="table-cell" style:parent-style-name="Default" style:data-style-name="N0">
      <style:table-cell-properties fo:border-bottom="none" fo:background-color="#376092" style:text-align-source="fix" style:repeat-content="false" fo:wrap-option="wrap" fo:border-left="0.06pt solid #000000" fo:border-right="0.06pt solid #000000" fo:border-top="none"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ndara1" fo:font-size="12pt" style:font-name-asian="Candara2" style:font-size-asian="12pt" style:font-name-complex="Candara2" style:font-size-complex="12pt"/>
    </style:style>
    <style:style style:name="ce4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Candara" fo:font-size="12pt" style:font-name-asian="Candara2" style:font-size-asian="12pt" style:font-name-complex="Candara2" style:font-size-complex="12pt"/>
    </style:style>
    <style:style style:name="ce44" style:family="table-cell" style:parent-style-name="Default" style:data-style-name="N0">
      <style:table-cell-properties fo:background-color="transparent" fo:wrap-option="wrap" fo:border="0.06pt solid #000000" style:vertical-align="automatic"/>
      <style:text-properties style:font-name="Candara" fo:font-size="12pt" style:font-size-asian="12pt" style:font-size-complex="12pt"/>
    </style:style>
    <style:style style:name="ce46" style:family="table-cell" style:parent-style-name="Default" style:data-style-name="N0">
      <style:table-cell-properties fo:wrap-option="wrap" fo:border="0.74pt solid #000000" style:vertical-align="automatic"/>
      <style:text-properties style:font-name="Arial1" fo:font-size="11pt" style:font-name-asian="Arial1" style:font-size-asian="11pt" style:font-name-complex="Arial1" style:font-size-complex="11pt"/>
    </style:style>
    <style:style style:name="ce64" style:family="table-cell" style:parent-style-name="Default" style:data-style-name="N32">
      <style:table-cell-properties style:text-align-source="fix" style:repeat-content="false" fo:background-color="transparent" fo:wrap-option="wrap" fo:border="0.06pt solid #000000" style:vertical-align="middle"/>
      <style:paragraph-properties fo:text-align="start" fo:margin-left="0mm"/>
      <style:text-properties style:font-name="Candara1" fo:font-size="12pt" style:font-name-asian="Candara2" style:font-size-asian="12pt" style:font-name-complex="Candara2" style:font-size-complex="12pt"/>
    </style:style>
    <style:style style:name="ce48" style:family="table-cell" style:parent-style-name="Default" style:data-style-name="N115">
      <style:table-cell-properties style:text-align-source="fix" style:repeat-content="false" fo:background-color="transparent"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49" style:family="table-cell" style:parent-style-name="Default" style:data-style-name="N115">
      <style:table-cell-properties style:text-align-source="fix" style:repeat-content="false" fo:wrap-option="wrap" fo:border="0.74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67" style:family="table-cell" style:parent-style-name="Default" style:data-style-name="N115">
      <style:table-cell-properties style:text-align-source="fix" style:repeat-content="false" fo:background-color="transparent" fo:border="0.06pt solid #000000" style:vertical-align="middle"/>
      <style:paragraph-properties fo:text-align="center"/>
      <style:text-properties style:font-name="Candara" fo:font-size="12pt" style:font-size-asian="12pt" style:font-size-complex="12pt"/>
    </style:style>
    <style:style style:name="ce50" style:family="table-cell" style:parent-style-name="Default" style:data-style-name="N115">
      <style:table-cell-properties style:text-align-source="fix" style:repeat-content="false" fo:wrap-option="wrap" fo:border="0.74pt solid #000000" style:vertical-align="middle"/>
      <style:paragraph-properties fo:text-align="center" fo:margin-left="0mm"/>
      <style:text-properties style:font-name="Candara1" fo:font-size="12pt" style:font-name-asian="Candara2" style:font-size-asian="12pt" style:font-name-complex="Candara2" style:font-size-complex="12pt"/>
    </style:style>
    <style:style style:name="ce68" style:family="table-cell" style:parent-style-name="Default" style:data-style-name="N115">
      <style:table-cell-properties style:text-align-source="fix" style:repeat-content="false" fo:background-color="transparent" fo:border="0.06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70" style:family="table-cell" style:parent-style-name="Default" style:data-style-name="N115">
      <style:table-cell-properties style:text-align-source="fix" style:repeat-content="false" fo:background-color="transparent" fo:wrap-option="wrap" fo:border="0.06pt solid #000000" style:vertical-align="middle"/>
      <style:paragraph-properties fo:text-align="center" fo:margin-left="0mm"/>
      <style:text-properties style:font-name="Candara1" fo:font-size="12pt" style:font-name-asian="Candara2" style:font-size-asian="12pt" style:font-name-complex="Candara2" style:font-size-complex="12pt"/>
    </style:style>
    <style:style style:name="ce71" style:family="table-cell" style:parent-style-name="Default" style:data-style-name="N115">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57" style:family="table-cell" style:parent-style-name="Default" style:data-style-name="N115">
      <style:table-cell-properties fo:wrap-option="wrap" fo:border="0.74pt solid #000000" style:vertical-align="middle"/>
      <style:text-properties style:font-name="Candara1" fo:font-size="12pt" style:font-name-asian="Candara2" style:font-size-asian="12pt" style:font-name-complex="Candara2" style:font-size-complex="12pt"/>
    </style:style>
    <style:style style:name="ce72" style:family="table-cell" style:parent-style-name="Default" style:data-style-name="N116">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60" style:family="table-cell" style:parent-style-name="Default" style:data-style-name="N104">
      <style:table-cell-properties style:text-align-source="fix" style:repeat-content="false" fo:wrap-option="wrap" style:vertical-align="automatic"/>
      <style:paragraph-properties fo:text-align="end" fo:margin-left="0mm"/>
      <style:text-properties style:font-name="Candara1" fo:font-size="12pt" style:font-name-asian="Candara2" style:font-size-asian="12pt" style:font-name-complex="Candara2" style:font-size-complex="12pt"/>
    </style:style>
    <style:style style:name="ce99" style:family="table-cell" style:parent-style-name="Default" style:data-style-name="N104">
      <style:table-cell-properties fo:border-bottom="none" fo:background-color="#376092" style:text-align-source="fix" style:repeat-content="false" fo:wrap-option="wrap" fo:border-left="0.06pt solid #000000" fo:border-right="0.06pt solid #000000" fo:border-top="none" style:vertical-align="middle"/>
      <style:paragraph-properties fo:text-align="end" fo:margin-left="0mm"/>
      <style:text-properties fo:color="#ffffff" style:font-name="Candara1" fo:font-size="12pt" fo:font-weight="bold" style:font-name-asian="Candara2" style:font-size-asian="12pt" style:font-weight-asian="bold" style:font-name-complex="Candara2" style:font-size-complex="12pt" style:font-weight-complex="bold"/>
    </style:style>
    <style:style style:name="ce101"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end" fo:margin-left="0mm"/>
      <style:text-properties style:font-name="Candara1" fo:font-size="12pt" style:font-name-asian="Candara2" style:font-size-asian="12pt" style:font-name-complex="Candara2" style:font-size-complex="12pt"/>
    </style:style>
    <style:style style:name="ce78"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79" style:family="table-cell" style:parent-style-name="Default" style:data-style-name="N104">
      <style:table-cell-properties style:text-align-source="fix" style:repeat-content="false" fo:wrap-option="wrap" style:vertical-align="automatic"/>
      <style:paragraph-properties fo:text-align="end" fo:margin-left="0mm"/>
      <style:text-properties style:font-name="Candara" fo:font-size="12pt" style:font-name-asian="Candara2" style:font-size-asian="12pt" style:font-name-complex="Candara2" style:font-size-complex="12pt"/>
    </style:style>
    <style:style style:name="ce69" style:family="table-cell" style:parent-style-name="Default" style:data-style-name="N104">
      <style:table-cell-properties style:text-align-source="fix" style:repeat-content="false" fo:background-color="transparent" fo:border="0.06pt solid #000000" style:vertical-align="middle"/>
      <style:paragraph-properties fo:text-align="end" fo:margin-left="0mm"/>
      <style:text-properties style:font-name="Candara" fo:font-size="12pt" style:font-size-asian="12pt" style:font-size-complex="12pt"/>
    </style:style>
    <style:style style:name="ce73" style:family="table-cell" style:parent-style-name="Default" style:data-style-name="N104">
      <style:table-cell-properties style:text-align-source="fix" style:repeat-content="false" fo:wrap-option="wrap" fo:border="0.74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66" style:family="table-cell" style:parent-style-name="Default" style:data-style-name="N104">
      <style:table-cell-properties style:text-align-source="fix" style:repeat-content="false" fo:wrap-option="wrap" fo:border="0.74pt solid #000000" style:vertical-align="automatic"/>
      <style:paragraph-properties fo:text-align="end" fo:margin-left="0mm"/>
      <style:text-properties style:font-name="Candara1" fo:font-size="12pt" style:font-name-asian="Candara2" style:font-size-asian="12pt" style:font-name-complex="Candara2" style:font-size-complex="12pt"/>
    </style:style>
    <style:style style:name="ce81" style:family="table-cell" style:parent-style-name="Normal_20_6" style:data-style-name="N104">
      <style:table-cell-properties style:cell-protect="none" style:print-content="true" style:text-align-source="fix" style:repeat-content="false" fo:background-color="transparent" fo:wrap-option="wrap" fo:border="0.06pt solid #000000" style:vertical-align="middle"/>
      <style:paragraph-properties fo:text-align="end" fo:margin-left="0mm"/>
      <style:text-properties style:font-name="Candara" fo:font-size="12pt" style:font-name-asian="Candara2" style:font-size-asian="12pt" style:font-name-complex="Candara2" style:font-size-complex="12pt"/>
    </style:style>
    <style:style style:name="ce77" style:family="table-cell" style:parent-style-name="Default" style:data-style-name="N0">
      <style:table-cell-properties style:text-align-source="fix" style:repeat-content="false" fo:wrap-option="wrap" style:vertical-align="automatic"/>
      <style:paragraph-properties fo:text-align="center" fo:margin-left="0mm"/>
      <style:text-properties style:font-name="Candara1" fo:font-size="12pt" style:font-name-asian="Candara2" style:font-size-asian="12pt" style:font-name-complex="Candara2" style:font-size-complex="12pt"/>
    </style:style>
    <style:style style:name="ce107" style:family="table-cell" style:parent-style-name="Default" style:data-style-name="N0">
      <style:table-cell-properties fo:border-bottom="none" fo:background-color="#376092" style:text-align-source="fix" style:repeat-content="false" fo:wrap-option="wrap" fo:border-left="0.06pt solid #000000" fo:border-right="0.06pt solid #000000" fo:border-top="none" style:vertical-align="middle"/>
      <style:paragraph-properties fo:text-align="center" fo:margin-left="0mm"/>
      <style:text-properties fo:color="#ffffff" style:font-name="Candara1" fo:font-size="12pt" fo:font-weight="bold" style:font-name-asian="Candara2" style:font-size-asian="12pt" style:font-weight-asian="bold" style:font-name-complex="Candara2" style:font-size-complex="12pt" style:font-weight-complex="bold"/>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Candara1" fo:font-size="12pt" style:font-name-asian="Candara2" style:font-size-asian="12pt" style:font-name-complex="Candara2" style:font-size-complex="12pt"/>
    </style:style>
    <style:style style:name="ce8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87" style:family="table-cell" style:parent-style-name="Default" style:data-style-name="N0">
      <style:table-cell-properties style:text-align-source="fix" style:repeat-content="false" fo:wrap-option="wrap" style:vertical-align="automatic"/>
      <style:paragraph-properties fo:text-align="center" fo:margin-left="0mm"/>
      <style:text-properties style:font-name="Candara" fo:font-size="12pt" style:font-name-asian="Candara2" style:font-size-asian="12pt" style:font-name-complex="Candara2" style:font-size-complex="12pt"/>
    </style:style>
    <style:style style:name="ce8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mm"/>
      <style:text-properties style:font-name="Candara" fo:font-size="12pt" style:font-name-asian="Candara2" style:font-size-asian="12pt" style:font-name-complex="Candara2" style:font-size-complex="12pt"/>
    </style:style>
    <style:style style:name="ce91" style:family="table-cell" style:parent-style-name="Default" style:data-style-name="N0">
      <style:table-cell-properties style:text-align-source="fix" style:repeat-content="false" fo:wrap-option="wrap" fo:border="0.74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88" style:family="table-cell" style:parent-style-name="Default" style:data-style-name="N0">
      <style:table-cell-properties style:text-align-source="fix" style:repeat-content="false" fo:wrap-option="wrap" fo:border="0.74pt solid #000000" style:vertical-align="middle"/>
      <style:paragraph-properties fo:text-align="center" fo:margin-left="0mm"/>
      <style:text-properties style:font-name="Candara1" fo:font-size="12pt" style:font-name-asian="Candara2" style:font-size-asian="12pt" style:font-name-complex="Candara2" style:font-size-complex="12pt"/>
    </style:style>
    <style:style style:name="ce8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mm"/>
      <style:text-properties style:font-name="Candara1" fo:font-size="12pt" style:font-name-asian="Candara2" style:font-size-asian="12pt" style:font-name-complex="Candara2" style:font-size-complex="12pt"/>
    </style:style>
    <style:style style:name="ce90" style:family="table-cell" style:parent-style-name="Default">
      <style:table-cell-properties fo:wrap-option="wrap" fo:border="0.74pt solid #000000" style:vertical-align="middle"/>
    </style:style>
    <style:style style:name="ce104" style:family="table-cell" style:parent-style-name="Default" style:data-style-name="N0">
      <style:table-cell-properties style:text-align-source="fix" style:repeat-content="false" fo:wrap-option="wrap" style:vertical-align="automatic"/>
      <style:paragraph-properties fo:text-align="center"/>
      <style:text-properties style:font-name="Candara1" fo:font-size="12pt" style:font-name-asian="Candara2" style:font-size-asian="12pt" style:font-name-complex="Candara2" style:font-size-complex="12pt"/>
    </style:style>
    <style:style style:name="ce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94" style:family="table-cell" style:parent-style-name="Default" style:data-style-name="N0">
      <style:table-cell-properties style:text-align-source="fix" style:repeat-content="false" fo:wrap-option="wrap" style:vertical-align="automatic"/>
      <style:paragraph-properties fo:text-align="center"/>
      <style:text-properties style:font-name="Candara" fo:font-size="12pt" style:font-name-asian="Candara2" style:font-size-asian="12pt" style:font-name-complex="Candara2" style:font-size-complex="12pt"/>
    </style:style>
    <style:style style:name="ce110" style:family="table-cell" style:parent-style-name="Default" style:data-style-name="N0">
      <style:table-cell-properties fo:background-color="transparent" fo:wrap-option="wrap" fo:border="0.06pt solid #000000" style:vertical-align="automatic"/>
      <style:text-properties style:font-name="Candara" fo:font-size="12pt" style:font-name-asian="Candara2" style:font-size-asian="12pt" style:font-name-complex="Candara2" style:font-size-complex="12pt"/>
    </style:style>
    <style:style style:name="ce112"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Candara" fo:font-size="12pt" style:font-name-asian="Candara2" style:font-size-asian="12pt" style:font-name-complex="Candara2" style:font-size-complex="12pt"/>
    </style:style>
    <style:style style:name="ce115" style:family="table-cell" style:parent-style-name="Default" style:data-style-name="N0">
      <style:table-cell-properties fo:background-color="transparent" fo:wrap-option="wrap" fo:border="0.06pt solid #000000" style:vertical-align="middle"/>
      <style:text-properties style:font-name="Candara" fo:font-size="12pt" style:font-name-asian="Candara2" style:font-size-asian="12pt" style:font-name-complex="Candara2" style:font-size-complex="12pt"/>
    </style:style>
    <style:style style:name="ce116"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Candara1" fo:font-size="12pt" style:font-name-asian="Candara2" style:font-size-asian="12pt" style:font-name-complex="Candara2" style:font-size-complex="12pt"/>
    </style:style>
    <style:style style:name="ce9" style:family="table-cell" style:parent-style-name="Default" style:data-style-name="N0">
      <style:table-cell-properties fo:background-color="transparent" fo:wrap-option="wrap" fo:border="0.06pt solid #000000" style:vertical-align="middle"/>
      <style:text-properties style:font-name="Candara1" fo:font-size="12pt" style:font-name-asian="Candara2" style:font-size-asian="12pt" style:font-name-complex="Candara2" style:font-size-complex="12pt"/>
    </style:style>
    <style:style style:name="ce9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Candara" fo:font-size="12pt" fo:font-weight="normal" style:font-name-asian="Candara2" style:font-size-asian="12pt" style:font-weight-asian="normal" style:font-name-complex="Candara2" style:font-size-complex="12pt" style:font-weight-complex="normal"/>
    </style:style>
    <style:style style:name="ce98" style:family="table-cell" style:parent-style-name="Default" style:data-style-name="N0">
      <style:table-cell-properties style:text-align-source="fix" style:repeat-content="false" fo:background-color="transparent" fo:wrap-option="wrap" fo:border="0.06pt solid #000000"/>
      <style:paragraph-properties fo:text-align="start" fo:margin-left="0mm"/>
      <style:text-properties style:font-name="Candara" fo:font-size="12pt" style:font-size-asian="12pt" style:font-size-complex="12pt"/>
    </style:style>
    <style:style style:name="ce10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Candara" fo:font-size="12pt" style:font-size-asian="12pt" style:font-size-complex="12pt"/>
    </style:style>
    <style:style style:name="ce117" style:family="table-cell" style:parent-style-name="Default" style:data-style-name="N0">
      <style:table-cell-properties fo:background-color="transparent" fo:wrap-option="wrap" fo:border="0.06pt solid #000000" style:vertical-align="automatic"/>
      <style:text-properties style:font-name="Candara1" fo:font-size="12pt" style:font-name-asian="Candara2" style:font-size-asian="12pt" style:font-name-complex="Candara2" style:font-size-complex="12pt"/>
    </style:style>
    <style:style style:name="ce10"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2" style:font-size-asian="12pt" style:font-name-complex="Candara2" style:font-size-complex="12pt"/>
    </style:style>
    <style:style style:name="ce108" style:family="table-cell" style:parent-style-name="Default" style:data-style-name="N1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use-window-font-color="true" style:font-name="Candara" fo:font-size="12pt" style:font-name-asian="Candara2" style:font-size-asian="12pt" style:font-name-complex="Candara2" style:font-size-complex="12pt"/>
    </style:style>
    <style:style style:name="ce111" style:family="table-cell" style:parent-style-name="Default" style:data-style-name="N11">
      <style:table-cell-properties style:text-align-source="fix" style:repeat-content="false" fo:background-color="transparent" fo:wrap-option="wrap" fo:border="0.06pt solid #000000"/>
      <style:paragraph-properties fo:text-align="center" fo:margin-left="0mm"/>
      <style:text-properties style:font-name="Candara" fo:font-size="12pt" style:font-size-asian="12pt" style:font-size-complex="12pt"/>
    </style:style>
    <style:style style:name="ce113"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style:text-properties style:font-name="Candara" fo:font-size="12pt" style:font-size-asian="12pt" style:font-size-complex="12pt"/>
    </style:style>
    <style:style style:name="ce124" style:family="table-cell" style:parent-style-name="Porcentagem" style:data-style-name="N1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ndara1" fo:font-size="12pt" style:font-name-asian="Candara2" style:font-size-asian="12pt" style:font-name-complex="Candara2" style:font-size-complex="12pt"/>
    </style:style>
    <style:style style:name="ce109" style:family="table-cell" style:parent-style-name="Default" style:data-style-name="N1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1"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2" style:font-size-asian="12pt" style:font-name-complex="Candara2" style:font-size-complex="12pt"/>
    </style:style>
    <style:style style:name="ce12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use-window-font-color="true" style:font-name="Candara" fo:font-size="12pt" style:font-name-asian="Candara2" style:font-size-asian="12pt" style:font-name-complex="Candara2" style:font-size-complex="12pt"/>
    </style:style>
    <style:style style:name="ce141"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Candara" fo:font-size="12pt" style:font-size-asian="12pt" style:font-size-complex="12pt"/>
    </style:style>
    <style:style style:name="ce12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ndara1" style:font-name-asian="Candara2" style:font-name-complex="Candara2"/>
    </style:style>
    <style:style style:name="ce11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3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ndara" fo:font-size="12pt" style:font-size-asian="12pt" style:font-size-complex="12pt"/>
    </style:style>
    <style:style style:name="ce139" style:family="table-cell" style:parent-style-name="Default" style:data-style-name="N0">
      <style:table-cell-properties style:text-align-source="fix" style:repeat-content="false" fo:wrap-option="wrap" style:vertical-align="top"/>
      <style:paragraph-properties fo:text-align="center"/>
      <style:text-properties style:font-name="Candara" fo:font-size="12pt" style:font-name-asian="Candara2" style:font-size-asian="12pt" style:font-name-complex="Candara2" style:font-size-complex="12pt"/>
    </style:style>
    <style:style style:name="ce10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Candara1" fo:font-size="12pt" style:font-name-asian="Candara2" style:font-size-asian="12pt" style:font-name-complex="Candara2" style:font-size-complex="12pt"/>
    </style:style>
    <style:style style:name="ce147" style:family="table-cell" style:parent-style-name="Default" style:data-style-name="N0">
      <style:table-cell-properties fo:background-color="transparent" fo:border="0.06pt solid #000000" style:vertical-align="middle"/>
      <style:text-properties style:font-name="Candara" fo:font-size="12pt" style:font-size-asian="12pt" style:font-size-complex="12pt"/>
    </style:style>
    <style:style style:name="ce133" style:family="table-cell" style:parent-style-name="Default" style:data-style-name="N0">
      <style:table-cell-properties fo:background-color="transparent" fo:border="0.06pt solid #000000" style:vertical-align="middle"/>
      <style:text-properties style:font-name="Candara1" fo:font-size="12pt" style:font-name-asian="Candara2" style:font-size-asian="12pt" style:font-name-complex="Candara2" style:font-size-complex="12pt"/>
    </style:style>
    <style:style style:name="ce3" style:family="table-cell" style:parent-style-name="Default" style:data-style-name="N0">
      <style:text-properties style:font-name="Candara1" fo:font-size="12pt" style:font-name-asian="Candara2" style:font-size-asian="12pt" style:font-name-complex="Candara2" style:font-size-complex="12pt"/>
    </style:style>
    <style:style style:name="ce1" style:family="table-cell" style:parent-style-name="Default" style:data-style-name="N0"/>
    <style:style style:name="T1" style:family="text">
      <style:text-properties fo:color="#000000" style:font-name="Arial1" fo:font-size="12pt" style:text-underline-style="none" style:text-underline-color="font-color" style:text-line-through-type="none" fo:font-style="normal" style:text-outline="false" fo:text-shadow="none" style:font-name-asian="Arial1" style:font-name-complex="Arial1" style:font-size-asian="12pt" style:font-size-complex="12pt" style:font-weight-asian="bold" style:font-weight-complex="bold" style:font-style-asian="normal" style:font-style-complex="normal"/>
    </style:style>
    <style:style style:name="T2" style:family="text">
      <style:text-properties fo:color="#000000" style:font-name="Arial1" fo:font-size="12pt" fo:font-weight="bold" style:text-underline-style="none" style:text-underline-color="font-color" style:text-line-through-type="none" fo:font-style="normal" style:text-outline="false" fo:text-shadow="none" style:font-name-asian="Arial1" style:font-name-complex="Arial1"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JETOS" table:style-name="ta1">
        <table:table-column table:style-name="co1" table:default-cell-style-name="ce19"/>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60"/>
        <table:table-column table:style-name="co7" table:default-cell-style-name="ce77"/>
        <table:table-column table:style-name="co8" table:default-cell-style-name="ce77"/>
        <table:table-column table:style-name="co9" table:default-cell-style-name="ce104"/>
        <table:table-column table:style-name="co10" table:default-cell-style-name="ce104"/>
        <table:table-column table:style-name="co7" table:default-cell-style-name="ce104"/>
        <table:table-column table:style-name="co11" table:default-cell-style-name="ce104"/>
        <table:table-column table:style-name="co12" table:default-cell-style-name="ce104"/>
        <table:table-column table:style-name="co13" table:default-cell-style-name="ce23"/>
        <table:table-column table:style-name="co14" table:default-cell-style-name="ce23"/>
        <table:table-column table:style-name="co12" table:default-cell-style-name="ce23"/>
        <table:table-column table:style-name="co13" table:number-columns-repeated="42" table:default-cell-style-name="ce23"/>
        <table:table-column table:style-name="co13" table:number-columns-repeated="958" table:default-cell-style-name="ce3"/>
        <table:table-column table:style-name="co13" table:number-columns-repeated="3" table:default-cell-style-name="ce1"/>
        <table:table-column table:style-name="co15" table:number-columns-repeated="5" table:default-cell-style-name="ce1"/>
        <table:table-row table:style-name="ro1">
          <table:table-cell table:style-name="ce37" office:value-type="string" calcext:value-type="string" table:number-columns-spanned="16" table:number-rows-spanned="1">
            <text:p>PLANO DE AÇÃO SJMA - Iniciativas do Planest 2021-2026 - Posição em agosto/2021</text:p>
          </table:table-cell>
          <table:covered-table-cell table:number-columns-repeated="15"/>
          <table:table-cell table:number-columns-repeated="1008"/>
        </table:table-row>
        <table:table-row table:style-name="ro2">
          <table:table-cell table:style-name="ce38" office:value-type="string" calcext:value-type="string" table:number-columns-spanned="2" table:number-rows-spanned="1">
            <text:p>Iniciativas Estratégicas</text:p>
            <text:p>(programas/projeto/ações propostos)</text:p>
          </table:table-cell>
          <table:covered-table-cell/>
          <table:table-cell table:style-name="ce4" office:value-type="string" calcext:value-type="string">
            <text:p>Necessidade a ser atendida</text:p>
          </table:table-cell>
          <table:table-cell table:style-name="ce4" office:value-type="string" calcext:value-type="string">
            <text:p>Data de ínício</text:p>
          </table:table-cell>
          <table:table-cell table:style-name="ce4" office:value-type="string" calcext:value-type="string">
            <text:p>Data prevista para conclusão</text:p>
          </table:table-cell>
          <table:table-cell table:style-name="ce99" office:value-type="string" calcext:value-type="string">
            <text:p>Custo total previsto</text:p>
          </table:table-cell>
          <table:table-cell table:style-name="ce107" office:value-type="string" calcext:value-type="string">
            <text:p>Indicador(es) do projeto</text:p>
          </table:table-cell>
          <table:table-cell table:style-name="ce107" office:value-type="string" calcext:value-type="string">
            <text:p>Meta do projeto</text:p>
          </table:table-cell>
          <table:table-cell table:style-name="ce4" office:value-type="string" calcext:value-type="string">
            <text:p>Status</text:p>
          </table:table-cell>
          <table:table-cell table:style-name="ce4" office:value-type="string" calcext:value-type="string">
            <text:p>Situação</text:p>
          </table:table-cell>
          <table:table-cell table:style-name="ce4" office:value-type="string" calcext:value-type="string">
            <text:p>% de execução acumulada:</text:p>
            <text:p>% entregas concluídas/%entregas previstas</text:p>
          </table:table-cell>
          <table:table-cell table:style-name="ce4" office:value-type="string" calcext:value-type="string">
            <text:p>ìndice de desempenho de prazo:</text:p>
            <text:p>% de execução acumulada/% de execução previsto para a data</text:p>
          </table:table-cell>
          <table:table-cell table:style-name="ce4" office:value-type="string" calcext:value-type="string">
            <text:p>ìndice de desempenho de custo:</text:p>
            <text:p>Gasto real/orçamento previsto para a data</text:p>
          </table:table-cell>
          <table:table-cell table:style-name="ce4" office:value-type="string" calcext:value-type="string">
            <text:p>Unidade Responsável</text:p>
          </table:table-cell>
          <table:table-cell table:style-name="ce4" office:value-type="string" calcext:value-type="string">
            <text:p>Processo Administrativo no SEI</text:p>
          </table:table-cell>
          <table:table-cell table:style-name="ce4" office:value-type="string" calcext:value-type="string">
            <text:p>Gerente de Projeto</text:p>
          </table:table-cell>
          <table:table-cell table:number-columns-repeated="1008"/>
        </table:table-row>
        <table:table-row table:style-name="ro3">
          <table:table-cell table:style-name="ce39" office:value-type="string" calcext:value-type="string" table:number-columns-spanned="16" table:number-rows-spanned="1">
            <text:p><text:s/>Iniciativas Concluídas</text:p>
          </table:table-cell>
          <table:covered-table-cell table:number-columns-repeated="15"/>
          <table:table-cell table:number-columns-repeated="1008"/>
        </table:table-row>
        <table:table-row table:style-name="ro4">
          <table:table-cell table:style-name="ce5"/>
          <table:table-cell table:style-name="ce32" office:value-type="string" calcext:value-type="string">
            <text:p>Sistema de monitoramento de impressões.</text:p>
          </table:table-cell>
          <table:table-cell table:style-name="ce7" office:value-type="string" calcext:value-type="string">
            <text:p>Mensurar o quantitativo de impressões na sede da SJMA, apontando o usuário, lotação, período e equipamento o que impactará na redução do consumo de papel e toner no âmbito da Seccional.</text:p>
          </table:table-cell>
          <table:table-cell table:style-name="ce64" office:value-type="date" office:date-value="2018-10-01" calcext:value-type="date">
            <text:p>10/18</text:p>
          </table:table-cell>
          <table:table-cell table:style-name="ce70" office:value-type="date" office:date-value="2021-06-01" calcext:value-type="date">
            <text:p>jun/21</text:p>
          </table:table-cell>
          <table:table-cell table:style-name="ce101"/>
          <table:table-cell table:style-name="ce85" office:value-type="string" calcext:value-type="string">
            <text:p>100% de pacotes de trabalho da EAP executados</text:p>
          </table:table-cell>
          <table:table-cell table:style-name="ce89" office:value-type="string" calcext:value-type="string">
            <text:p>Executar 100% dos pacotes de trabalho da EAP</text:p>
          </table:table-cell>
          <table:table-cell table:style-name="ce32" office:value-type="string" calcext:value-type="string">
            <text:p>concluído</text:p>
          </table:table-cell>
          <table:table-cell table:style-name="ce9" office:value-type="string" calcext:value-type="string">
            <text:p>concluído</text:p>
          </table:table-cell>
          <table:table-cell table:style-name="ce10" office:value-type="percentage" office:value="1" calcext:value-type="percentage">
            <text:p>100%</text:p>
          </table:table-cell>
          <table:table-cell table:style-name="ce11" table:number-columns-repeated="2"/>
          <table:table-cell table:style-name="ce32" office:value-type="string" calcext:value-type="string">
            <text:p>Nutec/MA</text:p>
          </table:table-cell>
          <table:table-cell table:style-name="ce32" office:value-type="string" calcext:value-type="string">
            <text:p>0004315-77.2019.4.01.8007</text:p>
          </table:table-cell>
          <table:table-cell table:style-name="ce32" office:value-type="string" calcext:value-type="string">
            <text:p>John Michael Silva Brito</text:p>
          </table:table-cell>
          <table:table-cell table:number-columns-repeated="1008"/>
        </table:table-row>
        <table:table-row table:style-name="ro5">
          <table:table-cell table:style-name="ce5"/>
          <table:table-cell table:style-name="ce32"/>
          <table:table-cell table:style-name="ce7" table:number-columns-repeated="3"/>
          <table:table-cell table:style-name="ce101"/>
          <table:table-cell table:style-name="ce85"/>
          <table:table-cell table:style-name="ce89"/>
          <table:table-cell table:style-name="ce32"/>
          <table:table-cell table:style-name="ce9"/>
          <table:table-cell table:style-name="ce10"/>
          <table:table-cell table:style-name="ce11" table:number-columns-repeated="2"/>
          <table:table-cell table:style-name="ce32" table:number-columns-repeated="3"/>
          <table:table-cell table:number-columns-repeated="1008"/>
        </table:table-row>
        <table:table-row table:style-name="ro3">
          <table:table-cell table:style-name="ce40" office:value-type="string" calcext:value-type="string" table:number-columns-spanned="16" table:number-rows-spanned="1">
            <text:p>Iniciativas em execução de acordo com o cronograma</text:p>
          </table:table-cell>
          <table:covered-table-cell table:number-columns-repeated="15"/>
          <table:table-cell table:number-columns-repeated="1008"/>
        </table:table-row>
        <table:table-row table:style-name="ro6">
          <table:table-cell table:style-name="ce12"/>
          <table:table-cell table:style-name="ce25" office:value-type="string" calcext:value-type="string" table:number-columns-spanned="1" table:number-rows-spanned="6">
            <text:p>Transformação Digital</text:p>
          </table:table-cell>
          <table:table-cell table:style-name="ce43" office:value-type="string" calcext:value-type="string" table:number-columns-spanned="1" table:number-rows-spanned="6">
            <text:p><text:s/>Digitalizar e migrar os processos judiciais em tramitação ajustada na SJMA</text:p>
          </table:table-cell>
          <table:table-cell table:style-name="ce48" office:value-type="date" office:date-value="2019-06-01" calcext:value-type="date" table:number-columns-spanned="1" table:number-rows-spanned="6">
            <text:p>jun/19</text:p>
          </table:table-cell>
          <table:table-cell table:style-name="ce71" office:value-type="date" office:date-value="2022-12-01" calcext:value-type="date" table:number-columns-spanned="1" table:number-rows-spanned="6">
            <text:p>dez/22</text:p>
          </table:table-cell>
          <table:table-cell table:style-name="ce78" office:value-type="currency" office:currency="BRL" office:value="1212320.03" calcext:value-type="currency" table:number-columns-spanned="1" table:number-rows-spanned="6">
            <text:p>R$ 1.212.320,03</text:p>
          </table:table-cell>
          <table:table-cell table:style-name="ce83" office:value-type="string" calcext:value-type="string" table:number-columns-spanned="1" table:number-rows-spanned="6">
            <text:p>1. número de autos físicos digitalizados</text:p>
            <text:p/>
            <text:p>2. número de processos migrados (e-Jur, Pje)</text:p>
          </table:table-cell>
          <table:table-cell table:style-name="ce43" office:value-type="string" calcext:value-type="string" table:number-columns-spanned="1" table:number-rows-spanned="6">
            <text:p>a) 2% até 2019;</text:p>
            <text:p>b) 32% até 2020;</text:p>
            <text:p>c) 90% até 12/2021;   d) 100% até dez/2022.</text:p>
            <text:p/>
            <text:p/>
          </table:table-cell>
          <table:table-cell table:style-name="ce93" office:value-type="string" calcext:value-type="string" table:number-columns-spanned="1" table:number-rows-spanned="6">
            <text:p>Em execução de acordo com o cronograma</text:p>
          </table:table-cell>
          <table:table-cell table:style-name="ce97" office:value-type="string" calcext:value-type="string" table:number-columns-spanned="1" table:number-rows-spanned="6">
            <text:p><text:span text:style-name="T1">Executado: até dez/2020 a SJMA tinha digitalizado aproximadamente 26.118 processos (35%); e migrados 22.958 processos(31%) dos 73.909 processos físicos de toda a base. A executar digitalizados e migrados processos em tramitação ajustada: 58% de em 2021, 10% em 2022.</text:span></text:p>
            <text:p/>
            <text:p/>
          </table:table-cell>
          <table:table-cell table:style-name="ce108" office:value-type="string" calcext:value-type="string" table:number-columns-spanned="1" table:number-rows-spanned="6">
            <text:p>A SJMA já possui 86,26% dos seus processos ajustados digitalizados ou já no Pje. Possui 13,75% de processos em tramitação ajustada em outros sistemas. Dados Pjômetro da SJMA. Maior detalhamento no PA SEI respectivo.</text:p>
          </table:table-cell>
          <table:table-cell table:style-name="ce121" table:formula="of:=86.26/76.26" office:value-type="float" office:value="1.1311303435615" calcext:value-type="float" table:number-columns-spanned="1" table:number-rows-spanned="6">
            <text:p>1,1311303435615</text:p>
          </table:table-cell>
          <table:table-cell table:style-name="ce138" office:value-type="float" office:value="1" calcext:value-type="float" table:number-columns-spanned="1" table:number-rows-spanned="6">
            <text:p>1</text:p>
          </table:table-cell>
          <table:table-cell table:style-name="ce25" office:value-type="string" calcext:value-type="string" table:number-columns-spanned="1" table:number-rows-spanned="6">
            <text:p>Semad</text:p>
          </table:table-cell>
          <table:table-cell table:style-name="ce147" office:value-type="string" calcext:value-type="string" table:number-columns-spanned="1" table:number-rows-spanned="6">
            <text:p>0003425-70.2021.4.01.8007</text:p>
          </table:table-cell>
          <table:table-cell table:style-name="ce25" office:value-type="string" calcext:value-type="string" table:number-columns-spanned="1" table:number-rows-spanned="6">
            <text:p>Ana Paula de Oliveira Fernandes</text:p>
          </table:table-cell>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4" table:style-name="ce94"/>
          <table:covered-table-cell table:style-name="ce139"/>
          <table:covered-table-cell table:number-columns-repeated="3" table:style-name="ce34"/>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4" table:style-name="ce94"/>
          <table:covered-table-cell table:style-name="ce139"/>
          <table:covered-table-cell table:number-columns-repeated="3" table:style-name="ce34"/>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4" table:style-name="ce94"/>
          <table:covered-table-cell table:style-name="ce139"/>
          <table:covered-table-cell table:number-columns-repeated="3" table:style-name="ce34"/>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4" table:style-name="ce94"/>
          <table:covered-table-cell table:style-name="ce139"/>
          <table:covered-table-cell table:number-columns-repeated="3" table:style-name="ce34"/>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4" table:style-name="ce94"/>
          <table:covered-table-cell table:style-name="ce139"/>
          <table:covered-table-cell table:number-columns-repeated="3" table:style-name="ce34"/>
          <table:table-cell table:number-columns-repeated="1008"/>
        </table:table-row>
        <table:table-row table:style-name="ro7">
          <table:table-cell table:style-name="ce12"/>
          <table:table-cell table:style-name="ce35" office:value-type="string" calcext:value-type="string" table:number-columns-spanned="1" table:number-rows-spanned="3">
            <text:p>Geração fotovoltaica - Sub. Judiciária de Imperatriz</text:p>
          </table:table-cell>
          <table:table-cell table:style-name="ce44" office:value-type="string" calcext:value-type="string" table:number-columns-spanned="1" table:number-rows-spanned="3">
            <text:p>cortes orçamentários anuais e escalonados atrelados ao custo elevado de energia no Maranhão fazem a SJMA pensar em alternativas à redução do consumo de energia, tendo na geração fotovoltaica uma alternativa importante neste cenário. <text:s/></text:p>
          </table:table-cell>
          <table:table-cell table:style-name="ce48" office:value-type="date" office:date-value="2020-07-01" calcext:value-type="date" table:number-columns-spanned="1" table:number-rows-spanned="3">
            <text:p>jul/20</text:p>
          </table:table-cell>
          <table:table-cell table:style-name="ce48" office:value-type="date" office:date-value="2021-12-01" calcext:value-type="date" table:number-columns-spanned="1" table:number-rows-spanned="3">
            <text:p>dez/21</text:p>
          </table:table-cell>
          <table:table-cell table:style-name="ce69" office:value-type="currency" office:currency="BRL" office:value="200780.5" calcext:value-type="currency" table:number-columns-spanned="1" table:number-rows-spanned="3">
            <text:p>R$ 200.780,50</text:p>
          </table:table-cell>
          <table:table-cell table:style-name="ce86" office:value-type="string" calcext:value-type="string" table:number-columns-spanned="1" table:number-rows-spanned="3">
            <text:p>% de pacotes de trabalho da EAP executados</text:p>
          </table:table-cell>
          <table:table-cell table:style-name="ce86" office:value-type="string" calcext:value-type="string" table:number-columns-spanned="1" table:number-rows-spanned="3">
            <text:p>Executar 100% dos pacotes de trabalho da EAP</text:p>
          </table:table-cell>
          <table:table-cell table:style-name="ce110" office:value-type="string" calcext:value-type="string" table:number-columns-spanned="1" table:number-rows-spanned="3">
            <text:p>Em execução de acordo com o cronograma</text:p>
          </table:table-cell>
          <table:table-cell table:style-name="ce98" office:value-type="string" calcext:value-type="string" table:number-columns-spanned="1" table:number-rows-spanned="3">
            <text:p>Executado: Estudo técnico preliminar e mapa de risco e Elaboração de termo de referência. Em execução: <text:s/>Contratação/licitação. A executar: Elaboração de projetos executivos, aprovação e montagem e Instalação, comissionamento e início de compensação.</text:p>
          </table:table-cell>
          <table:table-cell table:style-name="ce111" office:value-type="string" calcext:value-type="string" table:number-columns-spanned="1" table:number-rows-spanned="3">
            <text:p>60% das entregas previstas.</text:p>
          </table:table-cell>
          <table:table-cell table:style-name="ce141" table:formula="of:=3/3" office:value-type="float" office:value="1" calcext:value-type="float" table:number-columns-spanned="1" table:number-rows-spanned="3">
            <text:p>1</text:p>
          </table:table-cell>
          <table:table-cell table:style-name="ce141" table:formula="of:=3/3" office:value-type="float" office:value="1" calcext:value-type="float" table:number-columns-spanned="1" table:number-rows-spanned="3">
            <text:p>1</text:p>
          </table:table-cell>
          <table:table-cell table:style-name="ce147" office:value-type="string" calcext:value-type="string" table:number-columns-spanned="1" table:number-rows-spanned="3">
            <text:p>Seseg/MA</text:p>
          </table:table-cell>
          <table:table-cell table:style-name="ce147" office:value-type="string" calcext:value-type="string" table:number-columns-spanned="1" table:number-rows-spanned="3">
            <text:p>0003056-76.2021.4.01.8007</text:p>
          </table:table-cell>
          <table:table-cell table:style-name="ce44" office:value-type="string" calcext:value-type="string" table:number-columns-spanned="1" table:number-rows-spanned="3">
            <text:p>Rogério Cesar de Melo Viana</text:p>
            <text:p/>
          </table:table-cell>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8">
          <table:table-cell table:style-name="ce12"/>
          <table:table-cell table:style-name="ce29" office:value-type="string" calcext:value-type="string">
            <text:p>Utilização de Softphones integrados à infraestrutura telefônica da SJMA</text:p>
          </table:table-cell>
          <table:table-cell table:style-name="ce29" office:value-type="string" calcext:value-type="string">
            <text:p>A utilização de softphone possibilita o recebimento/realização de ligações em microcomputadores ou smartphones fora das dependências da SJMA, através da VPN agiliza a comunicação e reduz custos. </text:p>
          </table:table-cell>
          <table:table-cell table:style-name="ce49" office:value-type="date" office:date-value="2021-03-01" calcext:value-type="date">
            <text:p>mar/21</text:p>
          </table:table-cell>
          <table:table-cell table:style-name="ce49" office:value-type="date" office:date-value="2021-07-01" calcext:value-type="date">
            <text:p>jul/21</text:p>
          </table:table-cell>
          <table:table-cell table:style-name="ce73" office:value-type="currency" office:currency="BRL" office:value="1530" calcext:value-type="currency">
            <text:p>R$ 1.530,00</text:p>
          </table:table-cell>
          <table:table-cell table:style-name="ce91" office:value-type="string" calcext:value-type="string">
            <text:p>% de pacotes de trabalho da EAP executados</text:p>
          </table:table-cell>
          <table:table-cell table:style-name="ce91" office:value-type="string" calcext:value-type="string">
            <text:p>Executar 100% dos pacotes de trabalho da EAP</text:p>
          </table:table-cell>
          <table:table-cell table:style-name="ce112" office:value-type="string" calcext:value-type="string">
            <text:p>Em execução de acordo com o cronograma</text:p>
          </table:table-cell>
          <table:table-cell table:style-name="ce112" office:value-type="string" calcext:value-type="string">
            <text:p>Executado: Levantamento de necessidades; contratação de empresa para configuração da Central Telefônica. A executar: configuração da Central telefônica e servidor VoIP.</text:p>
          </table:table-cell>
          <table:table-cell table:style-name="ce112" office:value-type="string" calcext:value-type="string">
            <text:p>90% das entregas previstas</text:p>
          </table:table-cell>
          <table:table-cell table:style-name="ce112" table:formula="of:=3/3" office:value-type="float" office:value="1" calcext:value-type="float">
            <text:p>1</text:p>
          </table:table-cell>
          <table:table-cell table:style-name="ce112" office:value-type="float" office:value="1" calcext:value-type="float">
            <text:p>1</text:p>
          </table:table-cell>
          <table:table-cell table:style-name="ce91" office:value-type="string" calcext:value-type="string">
            <text:p>Nutec/MA</text:p>
          </table:table-cell>
          <table:table-cell table:style-name="ce91" office:value-type="string" calcext:value-type="string">
            <text:p>0005431-50.2021.4.01.8007</text:p>
          </table:table-cell>
          <table:table-cell table:style-name="ce91" office:value-type="string" calcext:value-type="string">
            <text:p>John Michael Silva Brito</text:p>
          </table:table-cell>
          <table:table-cell table:number-columns-repeated="1008"/>
        </table:table-row>
        <table:table-row table:style-name="ro9">
          <table:table-cell table:style-name="ce12"/>
          <table:table-cell table:style-name="ce36" office:value-type="string" calcext:value-type="string">
            <text:p>Aplicativo de Monitoramento da Temperatura dos Data Centers da SJMA</text:p>
          </table:table-cell>
          <table:table-cell table:style-name="ce44" office:value-type="string" calcext:value-type="string">
            <text:p>monitorar em tempo real a temperatura e umidade dos ambientes críticos da SJMA (Data Centers da capital e subseções), emitindo alertas no aplicativo em caso de falhas, possibilitando atuação rápida na resolução de problemas do sistema de refrigeração dos ambientes monitorados.</text:p>
          </table:table-cell>
          <table:table-cell table:style-name="ce67" office:value-type="date" office:date-value="2020-12-01" calcext:value-type="date">
            <text:p>dez/20</text:p>
          </table:table-cell>
          <table:table-cell table:style-name="ce67" office:value-type="date" office:date-value="2021-08-01" calcext:value-type="date">
            <text:p>ago/21</text:p>
          </table:table-cell>
          <table:table-cell table:style-name="ce69" office:value-type="currency" office:currency="BRL" office:value="913" calcext:value-type="currency">
            <text:p>R$ 913,00</text:p>
          </table:table-cell>
          <table:table-cell table:style-name="ce86" office:value-type="string" calcext:value-type="string">
            <text:p>% de pacotes de trabalho da EAP executados</text:p>
          </table:table-cell>
          <table:table-cell table:style-name="ce86" office:value-type="string" calcext:value-type="string">
            <text:p>Executar 100% dos pacotes de trabalho da EAP</text:p>
          </table:table-cell>
          <table:table-cell table:style-name="ce115" office:value-type="string" calcext:value-type="string">
            <text:p>Em execução de acordo com o cronograma</text:p>
          </table:table-cell>
          <table:table-cell table:style-name="ce100" office:value-type="string" calcext:value-type="string">
            <text:p>Executado: levantamento de quisitos; definição de arquitetura. <text:s text:c="4"/>A executar: compra de equipamentos; configuração de equipamentos; prototipagem do app; <text:s/>desenvolvimento de app; aprovação.</text:p>
          </table:table-cell>
          <table:table-cell table:style-name="ce113" office:value-type="string" calcext:value-type="string">
            <text:p>95% do aplicativo desenvolvido</text:p>
          </table:table-cell>
          <table:table-cell table:style-name="ce141" table:formula="of:=6/6" office:value-type="float" office:value="1" calcext:value-type="float">
            <text:p>1</text:p>
          </table:table-cell>
          <table:table-cell table:style-name="ce141" office:value-type="float" office:value="1" calcext:value-type="float">
            <text:p>1</text:p>
          </table:table-cell>
          <table:table-cell table:style-name="ce147" office:value-type="string" calcext:value-type="string">
            <text:p>Nutec/MA</text:p>
          </table:table-cell>
          <table:table-cell table:style-name="ce147" office:value-type="string" calcext:value-type="string">
            <text:p>0003372-89.2021.4.01.8007</text:p>
          </table:table-cell>
          <table:table-cell table:style-name="ce100" office:value-type="string" calcext:value-type="string">
            <text:p>John Michael Silva Brito</text:p>
          </table:table-cell>
          <table:table-cell table:number-columns-repeated="1008"/>
        </table:table-row>
        <table:table-row table:style-name="ro3">
          <table:table-cell table:style-name="ce16" office:value-type="string" calcext:value-type="string" table:number-columns-spanned="16" table:number-rows-spanned="1">
            <text:p>Iniciativas em atraso de acordo com o cronograma</text:p>
          </table:table-cell>
          <table:covered-table-cell table:number-columns-repeated="15"/>
          <table:table-cell table:number-columns-repeated="1008"/>
        </table:table-row>
        <table:table-row table:style-name="ro10">
          <table:table-cell table:style-name="ce16"/>
          <table:table-cell table:style-name="ce33" office:value-type="string" calcext:value-type="string">
            <text:p>Sistema para detecção de equipamentos de TI que permanecem ligados após o expediente.</text:p>
          </table:table-cell>
          <table:table-cell table:style-name="ce46" office:value-type="string" calcext:value-type="string">
            <text:p>Um sistema de detecção de equipamentos de TI que permanecem ligados após o expediente impacta na redução do consumo de energia no âmbito da Seccional e no meio ambiente.</text:p>
          </table:table-cell>
          <table:table-cell table:style-name="ce50" office:value-type="date" office:date-value="2018-09-01" calcext:value-type="date">
            <text:p>set/18</text:p>
          </table:table-cell>
          <table:table-cell table:style-name="ce57" office:value-type="date" office:date-value="2020-12-01" calcext:value-type="date">
            <text:p>dez/20</text:p>
          </table:table-cell>
          <table:table-cell table:style-name="ce66"/>
          <table:table-cell table:style-name="ce88" office:value-type="string" calcext:value-type="string">
            <text:p>% de pacotes de trabalho da EAP executados</text:p>
          </table:table-cell>
          <table:table-cell table:style-name="ce90" office:value-type="string" calcext:value-type="string">
            <text:p>Executar 100% dos pacotes de trabalho da EAP</text:p>
          </table:table-cell>
          <table:table-cell table:style-name="ce116" office:value-type="string" calcext:value-type="string">
            <text:p>Em execução com atraso</text:p>
          </table:table-cell>
          <table:table-cell table:style-name="ce117" office:value-type="string" calcext:value-type="string">
            <text:p>Executado: Escript de detecção de equipamentos de TI que permanecem ligados após o expediente; Formalização via Portaria do encaminhamento das informações pelo Nutec à Seram e da Seram aos gestores das unidades listadas.7945849 e 7945842. A Executar: Sistema web para geração de relatórios de equipamentos de TI em rede que permanecem ligados após o expediente.</text:p>
            <text:p/>
            <text:p/>
          </table:table-cell>
          <table:table-cell table:style-name="ce124" table:formula="of:=50/100" office:value-type="percentage" office:value="0.5" calcext:value-type="percentage">
            <text:p>50%</text:p>
          </table:table-cell>
          <table:table-cell table:style-name="ce129" table:formula="of:=50/100" office:value-type="float" office:value="0.5" calcext:value-type="float">
            <text:p>0,5</text:p>
          </table:table-cell>
          <table:table-cell table:style-name="ce103"/>
          <table:table-cell table:style-name="ce133" office:value-type="string" calcext:value-type="string">
            <text:p>Nutec/MA</text:p>
          </table:table-cell>
          <table:table-cell table:style-name="ce133" office:value-type="string" calcext:value-type="string">
            <text:p>0004290-64.2019.4.01.8007</text:p>
          </table:table-cell>
          <table:table-cell table:style-name="ce129" office:value-type="string" calcext:value-type="string">
            <text:p>Rodrigo Feitosa Seguins</text:p>
          </table:table-cell>
          <table:table-cell table:number-columns-repeated="1008"/>
        </table:table-row>
        <table:table-row table:style-name="ro7">
          <table:table-cell table:style-name="ce21"/>
          <table:table-cell table:style-name="ce25" office:value-type="string" calcext:value-type="string" table:number-columns-spanned="1" table:number-rows-spanned="5">
            <text:p>Pje a qualquer tempo, em todo lugar.</text:p>
          </table:table-cell>
          <table:table-cell table:style-name="ce43" office:value-type="string" calcext:value-type="string" table:number-columns-spanned="1" table:number-rows-spanned="5">
            <text:p>Ainda que o PJe faça parte do cenário da Justiça Federal desde 2015 é significativo o número de usuários da Justiça Federal que comparecem aos balcões de atendimento em busca de informações de processos inclusos neste Sistema, aos quais poderia ter acesso pela simples consulta ao seu processo do modo online.</text:p>
            <text:p/>
            <text:p>Nesse cenário os servidores ocupam parte significativa prestando informações que podem ser obtidas pelos usuários sem ligar ou comparecer à Justiça Federal, e voltar tal força de trabalho para o andamento dos processos.</text:p>
            <text:p/>
            <text:p>Uma campanha massiva destinadas ao usuário externo demonstrando não ser necessária a vinda à Justiça Federal e a forma de acesso ao PJe impactaria de forma significativa na agilização dos trâmites judiciais.</text:p>
            <text:p/>
            <text:p/>
          </table:table-cell>
          <table:table-cell table:style-name="ce68" office:value-type="date" office:date-value="2019-12-01" calcext:value-type="date" table:number-columns-spanned="1" table:number-rows-spanned="5">
            <text:p>dez/19</text:p>
          </table:table-cell>
          <table:table-cell table:style-name="ce72" office:value-type="date" office:date-value="2020-05-01" calcext:value-type="date" table:number-columns-spanned="1" table:number-rows-spanned="5">
            <text:p>mai/2020</text:p>
          </table:table-cell>
          <table:table-cell table:style-name="ce81" office:value-type="currency" office:currency="BRL" office:value="900" calcext:value-type="currency" table:number-columns-spanned="1" table:number-rows-spanned="5">
            <text:p>R$ 900,00</text:p>
          </table:table-cell>
          <table:table-cell table:style-name="ce83" office:value-type="string" calcext:value-type="string" table:number-columns-spanned="1" table:number-rows-spanned="5">
            <text:p>% de pacotes de trabalho da EAP executados</text:p>
          </table:table-cell>
          <table:table-cell table:style-name="ce83" office:value-type="string" calcext:value-type="string" table:number-columns-spanned="1" table:number-rows-spanned="5">
            <text:p>Executar 100% dos pacotes de trabalho da EAP</text:p>
          </table:table-cell>
          <table:table-cell table:style-name="ce25" office:value-type="string" calcext:value-type="string" table:number-columns-spanned="1" table:number-rows-spanned="5">
            <text:p>Em execução com atraso</text:p>
          </table:table-cell>
          <table:table-cell table:style-name="ce43" office:value-type="string" calcext:value-type="string" table:number-columns-spanned="1" table:number-rows-spanned="5">
            <text:p><text:span text:style-name="T2">Executado</text:span>: Script contendo informações acerca do PJe e formar de acesso</text:p>
            <text:p><text:span text:style-name="T2">A executar</text:span>:</text:p>
            <text:p>Confecção de baneres e cartazes contendo o script elaborado pelo Nutec com assessoria da Setcos; Disponibilização dos baneres e cartazes na Capital e do script no site da SJMA.</text:p>
          </table:table-cell>
          <table:table-cell table:style-name="ce109" office:value-type="percentage" office:value="0.5" calcext:value-type="percentage" table:number-columns-spanned="1" table:number-rows-spanned="5">
            <text:p>50%</text:p>
          </table:table-cell>
          <table:table-cell table:style-name="ce114" table:formula="of:=50/100" office:value-type="float" office:value="0.5" calcext:value-type="float" table:number-columns-spanned="1" table:number-rows-spanned="5">
            <text:p>0,5</text:p>
          </table:table-cell>
          <table:table-cell table:style-name="ce141" office:value-type="float" office:value="0" calcext:value-type="float" table:number-columns-spanned="1" table:number-rows-spanned="5">
            <text:p>0</text:p>
          </table:table-cell>
          <table:table-cell table:style-name="ce25" office:value-type="string" calcext:value-type="string" table:number-columns-spanned="1" table:number-rows-spanned="5">
            <text:p>6ª Vara Federal</text:p>
          </table:table-cell>
          <table:table-cell table:style-name="ce25" office:value-type="string" calcext:value-type="string" table:number-columns-spanned="1" table:number-rows-spanned="5">
            <text:p>0007537-53.2019.4.01.8007</text:p>
          </table:table-cell>
          <table:table-cell table:style-name="ce25" office:value-type="string" calcext:value-type="string" table:number-columns-spanned="1" table:number-rows-spanned="5">
            <text:p>Giovana Simões Castro</text:p>
          </table:table-cell>
          <table:table-cell table:number-columns-repeated="1008"/>
        </table:table-row>
        <table:table-row table:style-name="ro3">
          <table:table-cell table:style-name="ce21"/>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3">
          <table:table-cell table:style-name="ce21"/>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3">
          <table:table-cell table:style-name="ce21"/>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3">
          <table:table-cell table:style-name="ce21"/>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3">
          <table:table-cell table:style-name="ce22" office:value-type="string" calcext:value-type="string" table:number-columns-spanned="16" table:number-rows-spanned="1">
            <text:p>Iniciativas canceladas e suspensas</text:p>
          </table:table-cell>
          <table:covered-table-cell table:number-columns-repeated="15"/>
          <table:table-cell table:number-columns-repeated="1008"/>
        </table:table-row>
        <table:table-row table:style-name="ro3" table:number-rows-repeated="1048543">
          <table:table-cell table:number-columns-repeated="1024"/>
        </table:table-row>
        <table:table-row table:style-name="ro11" table:number-rows-repeated="7">
          <table:table-cell table:number-columns-repeated="1024"/>
        </table:table-row>
        <table:table-row table:style-name="ro11">
          <table:table-cell table:number-columns-repeated="1024"/>
        </table:table-row>
        <table:named-expressions>
          <table:named-range table:name="_xlnm._FilterDatabase" table:base-cell-address="$PROJETOS.$A$1" table:cell-range-address="PROJETOS.$A$3:PROJETOS.$X$2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 Unicode MS1" svg:font-family="'Arial Unicode MS'"/>
    <style:font-face style:name="Arial1" svg:font-family="Arial1"/>
    <style:font-face style:name="Calibri1" svg:font-family="Calibri"/>
    <style:font-face style:name="Cambria1" svg:font-family="Cambria"/>
    <style:font-face style:name="Candara2" svg:font-family="Candara"/>
    <style:font-face style:name="Segoe UI1" svg:font-family="'Segoe UI'"/>
    <style:font-face style:name="Cambria" svg:font-family="Cambria" style:font-family-generic="roman"/>
    <style:font-face style:name="Arial" svg:font-family="Arial" style:font-family-generic="swiss"/>
    <style:font-face style:name="Arial Unicode MS" svg:font-family="'Arial Unicode MS'" style:font-family-generic="swiss"/>
    <style:font-face style:name="Calibri" svg:font-family="Calibri" style:font-family-generic="swiss"/>
    <style:font-face style:name="Candara1" svg:font-family="Candara" style:font-family-generic="swiss"/>
    <style:font-face style:name="Candara" svg:font-family="Candara"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0P0" style:volatile="true">
      <number:text> </number:text>
      <number:number number:decimal-places="2" loext:min-decimal-places="2" number:min-integer-digits="1" number:grouping="true"/>
      <number:text> </number:text>
    </number:number-style>
    <number:number-style style:name="N110P1" style:volatile="true">
      <number:text>-</number:text>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 </number:text>
      <number:number number:decimal-places="2" loext:min-decimal-places="2" number:min-integer-digits="1" number:grouping="true"/>
      <number:text> </number:text>
    </number:number-style>
    <number:number-style style:name="N114P1" style:volatile="true">
      <number:text>-R$ </number:text>
      <number:number number:decimal-places="2" loext:min-decimal-places="2" number:min-integer-digits="1" number:grouping="true"/>
      <number:text> </number:text>
    </number:number-style>
    <number:number-style style:name="N114P2" style:volatile="true">
      <number:text> R$ -</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text> </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number:number-style>
    <number:number-style style:name="N109">
      <number:text>-</number:text>
      <number:number number:decimal-places="0" loext:min-decimal-places="0" number:min-integer-digits="0"/>
      <number:text> </number:text>
    </number:number-style>
    <number:number-style style:name="N111">
      <number:text> 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 </number:text>
    </number:number-style>
    <number:number-style style:name="N113">
      <number:text> R$ -</number:text>
      <number:number number:decimal-places="0" loext:min-decimal-places="0" number:min-integer-digits="0"/>
      <number:text> </number:text>
    </number:number-style>
    <number:date-style style:name="N115">
      <number:month number:textual="true"/>
      <number:text>/</number:text>
      <number:year/>
    </number:date-style>
    <number:date-style style:name="N116">
      <number:month number:textual="true"/>
      <number:text>/</number:text>
      <number:year number:style="long"/>
    </number:date-style>
    <number:number-style style:name="N117">
      <number:number number:decimal-places="2" loext:min-decimal-places="2" number:min-integer-digits="1" number:grouping="true"/>
      <number:text> </number:text>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 </number:text>
      <style:map style:condition="value()&gt;=0" style:apply-style-name="N118P0"/>
    </number:number-style>
    <number:percentage-style style:name="N119">
      <number:number number:decimal-places="1" loext:min-decimal-places="1" number:min-integer-digits="1"/>
      <number:text>%</number:text>
    </number:percentag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Cálculo_20_2" style:display-name="Cálculo 2"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2" style:display-name="Cálculo 2 2"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2_20_1" style:display-name="Cálculo 2 2 1"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ntrada_20_2" style:display-name="Entrada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1" style:display-name="Entrada 2 1"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2" style:display-name="Entrada 2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2_20_1" style:display-name="Entrada 2 2 1"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2_20_2" style:display-name="Entrada 2 2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Bad" style:display-name="Excel Built-in Bad"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Excel_20_Built-in_20_Calculation" style:display-name="Excel Built-in Calculation"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xcel_20_Built-in_20_Comma" style:display-name="Excel Built-in Comm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Excel_20_Built-in_20_Input" style:display-name="Excel Built-in Input"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xcel_20_Built-in_20_Note" style:display-name="Excel Built-in Note"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Excel_20_Built-in_20_Output" style:display-name="Excel Built-in Output"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xcel_20_Built-in_20_Total" style:display-name="Excel Built-in Total" style:family="table-cell" style:parent-style-name="Default" style:data-style-name="N0">
      <style:table-cell-properties fo:border-bottom="0.06pt solid #000000"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xcel_20_Built-in_20_Warning_20_Text" style:display-name="Excel Built-in Warning Text"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Heading_20_1_20_1" style:display-name="Heading 1 1"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_20_1_20_1" style:display-name="Heading 1 1 1"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eading1_20_1" style:display-name="Heading1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1_20_1" style:display-name="Heading1 1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1_20_2" style:display-name="Heading1 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Incorreto_20_2" style:display-name="Incorreto 2"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1" style:display-name="Incorreto 2 1"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2" style:display-name="Incorreto 2 2"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2_20_1" style:display-name="Incorreto 2 2 1"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2_20_2" style:display-name="Incorreto 2 2 2"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Moeda_20_2" style:display-name="Moeda 2" style:family="table-cell" style:parent-style-name="Default" style:data-style-name="N114">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Moeda_20_2_20_1" style:display-name="Moeda 2 1" style:family="table-cell" style:parent-style-name="Default" style:data-style-name="N114">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1" style:display-name="Normal 2 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 style:display-name="Normal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1" style:display-name="Normal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2" style:display-name="Normal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2_20_1" style:display-name="Normal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 style:display-name="Normal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0" style:display-name="Normal 4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0_20_1" style:display-name="Normal 4 10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 style:display-name="Normal 4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1" style:display-name="Normal 4 11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 style:display-name="Normal 4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 style:display-name="Normal 4 11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2" style:display-name="Normal 4 11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2_20_2" style:display-name="Normal 4 11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3" style:display-name="Normal 4 11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3_20_2" style:display-name="Normal 4 11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4" style:display-name="Normal 4 11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3" style:display-name="Normal 4 11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3_20_2" style:display-name="Normal 4 11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4" style:display-name="Normal 4 11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4_20_2" style:display-name="Normal 4 11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5" style:display-name="Normal 4 11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5_20_2" style:display-name="Normal 4 11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6" style:display-name="Normal 4 11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6_20_2" style:display-name="Normal 4 11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7" style:display-name="Normal 4 11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 style:display-name="Normal 4 11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2" style:display-name="Normal 4 11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2_20_2" style:display-name="Normal 4 11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3" style:display-name="Normal 4 11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3_20_2" style:display-name="Normal 4 11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4" style:display-name="Normal 4 11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4" style:display-name="Normal 4 11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4_20_2" style:display-name="Normal 4 11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5" style:display-name="Normal 4 11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5_20_2" style:display-name="Normal 4 11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6" style:display-name="Normal 4 11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6_20_2" style:display-name="Normal 4 11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7" style:display-name="Normal 4 11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7_20_2" style:display-name="Normal 4 11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8" style:display-name="Normal 4 11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 style:display-name="Normal 4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1" style:display-name="Normal 4 1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 style:display-name="Normal 4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 style:display-name="Normal 4 1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2" style:display-name="Normal 4 1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2_20_2" style:display-name="Normal 4 1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3" style:display-name="Normal 4 1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3_20_2" style:display-name="Normal 4 1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4" style:display-name="Normal 4 1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3" style:display-name="Normal 4 1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3_20_2" style:display-name="Normal 4 1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4" style:display-name="Normal 4 1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4_20_2" style:display-name="Normal 4 1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5" style:display-name="Normal 4 1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5_20_2" style:display-name="Normal 4 1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6" style:display-name="Normal 4 1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6_20_2" style:display-name="Normal 4 1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7" style:display-name="Normal 4 1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 style:display-name="Normal 4 1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2" style:display-name="Normal 4 1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2_20_2" style:display-name="Normal 4 1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3" style:display-name="Normal 4 1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3_20_2" style:display-name="Normal 4 1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4" style:display-name="Normal 4 1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4" style:display-name="Normal 4 1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4_20_2" style:display-name="Normal 4 1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5" style:display-name="Normal 4 1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5_20_2" style:display-name="Normal 4 1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6" style:display-name="Normal 4 1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6_20_2" style:display-name="Normal 4 1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7" style:display-name="Normal 4 1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7_20_2" style:display-name="Normal 4 1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8" style:display-name="Normal 4 1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 style:display-name="Normal 4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 style:display-name="Normal 4 1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2" style:display-name="Normal 4 1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2_20_2" style:display-name="Normal 4 1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3" style:display-name="Normal 4 1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3_20_2" style:display-name="Normal 4 1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4" style:display-name="Normal 4 1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3" style:display-name="Normal 4 1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3_20_2" style:display-name="Normal 4 1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4" style:display-name="Normal 4 1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4_20_2" style:display-name="Normal 4 1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5" style:display-name="Normal 4 1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5_20_2" style:display-name="Normal 4 1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6" style:display-name="Normal 4 1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6_20_2" style:display-name="Normal 4 1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7" style:display-name="Normal 4 1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 style:display-name="Normal 4 1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2" style:display-name="Normal 4 1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2_20_2" style:display-name="Normal 4 1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3" style:display-name="Normal 4 1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3_20_2" style:display-name="Normal 4 1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4" style:display-name="Normal 4 1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5" style:display-name="Normal 4 1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5_20_2" style:display-name="Normal 4 1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6" style:display-name="Normal 4 1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6_20_2" style:display-name="Normal 4 1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7" style:display-name="Normal 4 1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7_20_2" style:display-name="Normal 4 1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8" style:display-name="Normal 4 1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8_20_2" style:display-name="Normal 4 1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9" style:display-name="Normal 4 1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 style:display-name="Normal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 style:display-name="Normal 4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0" style:display-name="Normal 4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0_20_2" style:display-name="Normal 4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1" style:display-name="Normal 4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1_20_2" style:display-name="Normal 4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2" style:display-name="Normal 4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2_20_2" style:display-name="Normal 4 2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3" style:display-name="Normal 4 2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 style:display-name="Normal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 style:display-name="Normal 4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0" style:display-name="Normal 4 2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0_20_2" style:display-name="Normal 4 2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1" style:display-name="Normal 4 2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1_20_2" style:display-name="Normal 4 2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2" style:display-name="Normal 4 2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 style:display-name="Normal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1" style:display-name="Normal 4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 style:display-name="Normal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1" style:display-name="Normal 4 2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 style:display-name="Normal 4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 style:display-name="Normal 4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2" style:display-name="Normal 4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2_20_2" style:display-name="Normal 4 2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3" style:display-name="Normal 4 2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3_20_2" style:display-name="Normal 4 2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4" style:display-name="Normal 4 2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3" style:display-name="Normal 4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3_20_2" style:display-name="Normal 4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4" style:display-name="Normal 4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4_20_2" style:display-name="Normal 4 2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5" style:display-name="Normal 4 2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5_20_2" style:display-name="Normal 4 2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6" style:display-name="Normal 4 2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6_20_2" style:display-name="Normal 4 2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7" style:display-name="Normal 4 2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 style:display-name="Normal 4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2" style:display-name="Normal 4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2_20_2" style:display-name="Normal 4 2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3" style:display-name="Normal 4 2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3_20_2" style:display-name="Normal 4 2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4" style:display-name="Normal 4 2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4" style:display-name="Normal 4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4_20_2" style:display-name="Normal 4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5" style:display-name="Normal 4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5_20_2" style:display-name="Normal 4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6" style:display-name="Normal 4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6_20_2" style:display-name="Normal 4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7" style:display-name="Normal 4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7_20_2" style:display-name="Normal 4 2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8" style:display-name="Normal 4 2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 style:display-name="Normal 4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 style:display-name="Normal 4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2" style:display-name="Normal 4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2_20_2" style:display-name="Normal 4 2 2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3" style:display-name="Normal 4 2 2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3_20_2" style:display-name="Normal 4 2 2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4" style:display-name="Normal 4 2 2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3" style:display-name="Normal 4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3_20_2" style:display-name="Normal 4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4" style:display-name="Normal 4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4_20_2" style:display-name="Normal 4 2 2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5" style:display-name="Normal 4 2 2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5_20_2" style:display-name="Normal 4 2 2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6" style:display-name="Normal 4 2 2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6_20_2" style:display-name="Normal 4 2 2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7" style:display-name="Normal 4 2 2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 style:display-name="Normal 4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2" style:display-name="Normal 4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2_20_2" style:display-name="Normal 4 2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3" style:display-name="Normal 4 2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3_20_2" style:display-name="Normal 4 2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4" style:display-name="Normal 4 2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5" style:display-name="Normal 4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5_20_2" style:display-name="Normal 4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6" style:display-name="Normal 4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6_20_2" style:display-name="Normal 4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7" style:display-name="Normal 4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7_20_2" style:display-name="Normal 4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8" style:display-name="Normal 4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8_20_2" style:display-name="Normal 4 2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9" style:display-name="Normal 4 2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3" style:display-name="Normal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3_20_1" style:display-name="Normal 4 2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 style:display-name="Normal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1" style:display-name="Normal 4 2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 style:display-name="Normal 4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 style:display-name="Normal 4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2" style:display-name="Normal 4 2 2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2_20_2" style:display-name="Normal 4 2 2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3" style:display-name="Normal 4 2 2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3_20_2" style:display-name="Normal 4 2 2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4" style:display-name="Normal 4 2 2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3" style:display-name="Normal 4 2 2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3_20_2" style:display-name="Normal 4 2 2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4" style:display-name="Normal 4 2 2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4_20_2" style:display-name="Normal 4 2 2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5" style:display-name="Normal 4 2 2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5_20_2" style:display-name="Normal 4 2 2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6" style:display-name="Normal 4 2 2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6_20_2" style:display-name="Normal 4 2 2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7" style:display-name="Normal 4 2 2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 style:display-name="Normal 4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2" style:display-name="Normal 4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2_20_2" style:display-name="Normal 4 2 2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3" style:display-name="Normal 4 2 2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3_20_2" style:display-name="Normal 4 2 2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4" style:display-name="Normal 4 2 2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4" style:display-name="Normal 4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4_20_2" style:display-name="Normal 4 2 2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5" style:display-name="Normal 4 2 2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5_20_2" style:display-name="Normal 4 2 2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6" style:display-name="Normal 4 2 2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6_20_2" style:display-name="Normal 4 2 2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7" style:display-name="Normal 4 2 2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7_20_2" style:display-name="Normal 4 2 2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8" style:display-name="Normal 4 2 2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 style:display-name="Normal 4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1" style:display-name="Normal 4 2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 style:display-name="Normal 4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 style:display-name="Normal 4 2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2" style:display-name="Normal 4 2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2_20_2" style:display-name="Normal 4 2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3" style:display-name="Normal 4 2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3_20_2" style:display-name="Normal 4 2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4" style:display-name="Normal 4 2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3" style:display-name="Normal 4 2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3_20_2" style:display-name="Normal 4 2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4" style:display-name="Normal 4 2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4_20_2" style:display-name="Normal 4 2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5" style:display-name="Normal 4 2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5_20_2" style:display-name="Normal 4 2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6" style:display-name="Normal 4 2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6_20_2" style:display-name="Normal 4 2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7" style:display-name="Normal 4 2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 style:display-name="Normal 4 2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2" style:display-name="Normal 4 2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2_20_2" style:display-name="Normal 4 2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3" style:display-name="Normal 4 2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3_20_2" style:display-name="Normal 4 2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4" style:display-name="Normal 4 2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4" style:display-name="Normal 4 2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4_20_2" style:display-name="Normal 4 2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5" style:display-name="Normal 4 2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5_20_2" style:display-name="Normal 4 2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6" style:display-name="Normal 4 2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6_20_2" style:display-name="Normal 4 2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7" style:display-name="Normal 4 2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7_20_2" style:display-name="Normal 4 2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8" style:display-name="Normal 4 2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 style:display-name="Normal 4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 style:display-name="Normal 4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2" style:display-name="Normal 4 2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2_20_2" style:display-name="Normal 4 2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3" style:display-name="Normal 4 2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3_20_2" style:display-name="Normal 4 2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4" style:display-name="Normal 4 2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3" style:display-name="Normal 4 2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3_20_2" style:display-name="Normal 4 2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4" style:display-name="Normal 4 2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4_20_2" style:display-name="Normal 4 2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5" style:display-name="Normal 4 2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5_20_2" style:display-name="Normal 4 2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6" style:display-name="Normal 4 2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6_20_2" style:display-name="Normal 4 2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7" style:display-name="Normal 4 2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 style:display-name="Normal 4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2" style:display-name="Normal 4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2_20_2" style:display-name="Normal 4 2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3" style:display-name="Normal 4 2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3_20_2" style:display-name="Normal 4 2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4" style:display-name="Normal 4 2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8" style:display-name="Normal 4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8_20_2" style:display-name="Normal 4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9" style:display-name="Normal 4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9_20_2" style:display-name="Normal 4 2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 style:display-name="Normal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1" style:display-name="Normal 4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 style:display-name="Normal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1" style:display-name="Normal 4 2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 style:display-name="Normal 4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 style:display-name="Normal 4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2" style:display-name="Normal 4 2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2_20_2" style:display-name="Normal 4 2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3" style:display-name="Normal 4 2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3_20_2" style:display-name="Normal 4 2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4" style:display-name="Normal 4 2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3" style:display-name="Normal 4 2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3_20_2" style:display-name="Normal 4 2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4" style:display-name="Normal 4 2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4_20_2" style:display-name="Normal 4 2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5" style:display-name="Normal 4 2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5_20_2" style:display-name="Normal 4 2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6" style:display-name="Normal 4 2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6_20_2" style:display-name="Normal 4 2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7" style:display-name="Normal 4 2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 style:display-name="Normal 4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2" style:display-name="Normal 4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2_20_2" style:display-name="Normal 4 2 3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3" style:display-name="Normal 4 2 3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3_20_2" style:display-name="Normal 4 2 3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4" style:display-name="Normal 4 2 3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4" style:display-name="Normal 4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4_20_2" style:display-name="Normal 4 2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5" style:display-name="Normal 4 2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5_20_2" style:display-name="Normal 4 2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6" style:display-name="Normal 4 2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6_20_2" style:display-name="Normal 4 2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7" style:display-name="Normal 4 2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7_20_2" style:display-name="Normal 4 2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8" style:display-name="Normal 4 2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 style:display-name="Normal 4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 style:display-name="Normal 4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2" style:display-name="Normal 4 2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2_20_2" style:display-name="Normal 4 2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3" style:display-name="Normal 4 2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3_20_2" style:display-name="Normal 4 2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4" style:display-name="Normal 4 2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3" style:display-name="Normal 4 2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3_20_2" style:display-name="Normal 4 2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4" style:display-name="Normal 4 2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4_20_2" style:display-name="Normal 4 2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5" style:display-name="Normal 4 2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5_20_2" style:display-name="Normal 4 2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6" style:display-name="Normal 4 2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6_20_2" style:display-name="Normal 4 2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7" style:display-name="Normal 4 2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 style:display-name="Normal 4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2" style:display-name="Normal 4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2_20_2" style:display-name="Normal 4 2 3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3" style:display-name="Normal 4 2 3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3_20_2" style:display-name="Normal 4 2 3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4" style:display-name="Normal 4 2 3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5" style:display-name="Normal 4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5_20_2" style:display-name="Normal 4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6" style:display-name="Normal 4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6_20_2" style:display-name="Normal 4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7" style:display-name="Normal 4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7_20_2" style:display-name="Normal 4 2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8" style:display-name="Normal 4 2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8_20_2" style:display-name="Normal 4 2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9" style:display-name="Normal 4 2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4" style:display-name="Normal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4_20_1" style:display-name="Normal 4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 style:display-name="Normal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1" style:display-name="Normal 4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 style:display-name="Normal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 style:display-name="Normal 4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2" style:display-name="Normal 4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2_20_2" style:display-name="Normal 4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3" style:display-name="Normal 4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3_20_2" style:display-name="Normal 4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4" style:display-name="Normal 4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3" style:display-name="Normal 4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3_20_2" style:display-name="Normal 4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4" style:display-name="Normal 4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4_20_2" style:display-name="Normal 4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5" style:display-name="Normal 4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5_20_2" style:display-name="Normal 4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6" style:display-name="Normal 4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6_20_2" style:display-name="Normal 4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7" style:display-name="Normal 4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 style:display-name="Normal 4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2" style:display-name="Normal 4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2_20_2" style:display-name="Normal 4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3" style:display-name="Normal 4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3_20_2" style:display-name="Normal 4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4" style:display-name="Normal 4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4" style:display-name="Normal 4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4_20_2" style:display-name="Normal 4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5" style:display-name="Normal 4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5_20_2" style:display-name="Normal 4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6" style:display-name="Normal 4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6_20_2" style:display-name="Normal 4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7" style:display-name="Normal 4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7_20_2" style:display-name="Normal 4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8" style:display-name="Normal 4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 style:display-name="Normal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1" style:display-name="Normal 4 2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 style:display-name="Normal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 style:display-name="Normal 4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2" style:display-name="Normal 4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2_20_2" style:display-name="Normal 4 2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3" style:display-name="Normal 4 2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3_20_2" style:display-name="Normal 4 2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4" style:display-name="Normal 4 2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3" style:display-name="Normal 4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3_20_2" style:display-name="Normal 4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4" style:display-name="Normal 4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4_20_2" style:display-name="Normal 4 2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5" style:display-name="Normal 4 2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5_20_2" style:display-name="Normal 4 2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6" style:display-name="Normal 4 2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6_20_2" style:display-name="Normal 4 2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7" style:display-name="Normal 4 2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 style:display-name="Normal 4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2" style:display-name="Normal 4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2_20_2" style:display-name="Normal 4 2 6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3" style:display-name="Normal 4 2 6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3_20_2" style:display-name="Normal 4 2 6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4" style:display-name="Normal 4 2 6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4" style:display-name="Normal 4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4_20_2" style:display-name="Normal 4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5" style:display-name="Normal 4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5_20_2" style:display-name="Normal 4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6" style:display-name="Normal 4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6_20_2" style:display-name="Normal 4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7" style:display-name="Normal 4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7_20_2" style:display-name="Normal 4 2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8" style:display-name="Normal 4 2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 style:display-name="Normal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 style:display-name="Normal 4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2" style:display-name="Normal 4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2_20_2" style:display-name="Normal 4 2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3" style:display-name="Normal 4 2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3_20_2" style:display-name="Normal 4 2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4" style:display-name="Normal 4 2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3" style:display-name="Normal 4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3_20_2" style:display-name="Normal 4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4" style:display-name="Normal 4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4_20_2" style:display-name="Normal 4 2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5" style:display-name="Normal 4 2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5_20_2" style:display-name="Normal 4 2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6" style:display-name="Normal 4 2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6_20_2" style:display-name="Normal 4 2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7" style:display-name="Normal 4 2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 style:display-name="Normal 4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2" style:display-name="Normal 4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2_20_2" style:display-name="Normal 4 2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3" style:display-name="Normal 4 2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3_20_2" style:display-name="Normal 4 2 8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4" style:display-name="Normal 4 2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9" style:display-name="Normal 4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9_20_2" style:display-name="Normal 4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0" style:display-name="Normal 4 2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3" style:display-name="Normal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 style:display-name="Normal 4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0" style:display-name="Normal 4 3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0_20_2" style:display-name="Normal 4 3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1" style:display-name="Normal 4 3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1_20_2" style:display-name="Normal 4 3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2" style:display-name="Normal 4 3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2_20_2" style:display-name="Normal 4 3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3" style:display-name="Normal 4 3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 style:display-name="Normal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 style:display-name="Normal 4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0" style:display-name="Normal 4 3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0_20_2" style:display-name="Normal 4 3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1" style:display-name="Normal 4 3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1_20_2" style:display-name="Normal 4 3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2" style:display-name="Normal 4 3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 style:display-name="Normal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1" style:display-name="Normal 4 3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 style:display-name="Normal 4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1" style:display-name="Normal 4 3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 style:display-name="Normal 4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 style:display-name="Normal 4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2" style:display-name="Normal 4 3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2_20_2" style:display-name="Normal 4 3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3" style:display-name="Normal 4 3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3_20_2" style:display-name="Normal 4 3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4" style:display-name="Normal 4 3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3" style:display-name="Normal 4 3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3_20_2" style:display-name="Normal 4 3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4" style:display-name="Normal 4 3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4_20_2" style:display-name="Normal 4 3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5" style:display-name="Normal 4 3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5_20_2" style:display-name="Normal 4 3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6" style:display-name="Normal 4 3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6_20_2" style:display-name="Normal 4 3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7" style:display-name="Normal 4 3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 style:display-name="Normal 4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2" style:display-name="Normal 4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2_20_2" style:display-name="Normal 4 3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3" style:display-name="Normal 4 3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3_20_2" style:display-name="Normal 4 3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4" style:display-name="Normal 4 3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4" style:display-name="Normal 4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4_20_2" style:display-name="Normal 4 3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5" style:display-name="Normal 4 3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5_20_2" style:display-name="Normal 4 3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6" style:display-name="Normal 4 3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6_20_2" style:display-name="Normal 4 3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7" style:display-name="Normal 4 3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7_20_2" style:display-name="Normal 4 3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8" style:display-name="Normal 4 3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 style:display-name="Normal 4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 style:display-name="Normal 4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2" style:display-name="Normal 4 3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2_20_2" style:display-name="Normal 4 3 2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3" style:display-name="Normal 4 3 2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3_20_2" style:display-name="Normal 4 3 2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4" style:display-name="Normal 4 3 2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3" style:display-name="Normal 4 3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3_20_2" style:display-name="Normal 4 3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4" style:display-name="Normal 4 3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4_20_2" style:display-name="Normal 4 3 2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5" style:display-name="Normal 4 3 2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5_20_2" style:display-name="Normal 4 3 2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6" style:display-name="Normal 4 3 2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6_20_2" style:display-name="Normal 4 3 2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7" style:display-name="Normal 4 3 2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 style:display-name="Normal 4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2" style:display-name="Normal 4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2_20_2" style:display-name="Normal 4 3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3" style:display-name="Normal 4 3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3_20_2" style:display-name="Normal 4 3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4" style:display-name="Normal 4 3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5" style:display-name="Normal 4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5_20_2" style:display-name="Normal 4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6" style:display-name="Normal 4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6_20_2" style:display-name="Normal 4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7" style:display-name="Normal 4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7_20_2" style:display-name="Normal 4 3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8" style:display-name="Normal 4 3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8_20_2" style:display-name="Normal 4 3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9" style:display-name="Normal 4 3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3" style:display-name="Normal 4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3_20_1" style:display-name="Normal 4 3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 style:display-name="Normal 4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1" style:display-name="Normal 4 3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 style:display-name="Normal 4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 style:display-name="Normal 4 3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2" style:display-name="Normal 4 3 2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2_20_2" style:display-name="Normal 4 3 2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3" style:display-name="Normal 4 3 2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3_20_2" style:display-name="Normal 4 3 2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4" style:display-name="Normal 4 3 2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3" style:display-name="Normal 4 3 2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3_20_2" style:display-name="Normal 4 3 2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4" style:display-name="Normal 4 3 2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4_20_2" style:display-name="Normal 4 3 2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5" style:display-name="Normal 4 3 2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5_20_2" style:display-name="Normal 4 3 2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6" style:display-name="Normal 4 3 2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6_20_2" style:display-name="Normal 4 3 2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7" style:display-name="Normal 4 3 2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 style:display-name="Normal 4 3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2" style:display-name="Normal 4 3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2_20_2" style:display-name="Normal 4 3 2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3" style:display-name="Normal 4 3 2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3_20_2" style:display-name="Normal 4 3 2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4" style:display-name="Normal 4 3 2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4" style:display-name="Normal 4 3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4_20_2" style:display-name="Normal 4 3 2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5" style:display-name="Normal 4 3 2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5_20_2" style:display-name="Normal 4 3 2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6" style:display-name="Normal 4 3 2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6_20_2" style:display-name="Normal 4 3 2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7" style:display-name="Normal 4 3 2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7_20_2" style:display-name="Normal 4 3 2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8" style:display-name="Normal 4 3 2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 style:display-name="Normal 4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1" style:display-name="Normal 4 3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 style:display-name="Normal 4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 style:display-name="Normal 4 3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2" style:display-name="Normal 4 3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2_20_2" style:display-name="Normal 4 3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3" style:display-name="Normal 4 3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3_20_2" style:display-name="Normal 4 3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4" style:display-name="Normal 4 3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3" style:display-name="Normal 4 3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3_20_2" style:display-name="Normal 4 3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4" style:display-name="Normal 4 3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4_20_2" style:display-name="Normal 4 3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5" style:display-name="Normal 4 3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5_20_2" style:display-name="Normal 4 3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6" style:display-name="Normal 4 3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6_20_2" style:display-name="Normal 4 3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7" style:display-name="Normal 4 3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 style:display-name="Normal 4 3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2" style:display-name="Normal 4 3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2_20_2" style:display-name="Normal 4 3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3" style:display-name="Normal 4 3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3_20_2" style:display-name="Normal 4 3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4" style:display-name="Normal 4 3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4" style:display-name="Normal 4 3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4_20_2" style:display-name="Normal 4 3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5" style:display-name="Normal 4 3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5_20_2" style:display-name="Normal 4 3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6" style:display-name="Normal 4 3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6_20_2" style:display-name="Normal 4 3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7" style:display-name="Normal 4 3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7_20_2" style:display-name="Normal 4 3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8" style:display-name="Normal 4 3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 style:display-name="Normal 4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 style:display-name="Normal 4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2" style:display-name="Normal 4 3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2_20_2" style:display-name="Normal 4 3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3" style:display-name="Normal 4 3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3_20_2" style:display-name="Normal 4 3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4" style:display-name="Normal 4 3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3" style:display-name="Normal 4 3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3_20_2" style:display-name="Normal 4 3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4" style:display-name="Normal 4 3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4_20_2" style:display-name="Normal 4 3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5" style:display-name="Normal 4 3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5_20_2" style:display-name="Normal 4 3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6" style:display-name="Normal 4 3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6_20_2" style:display-name="Normal 4 3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7" style:display-name="Normal 4 3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 style:display-name="Normal 4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2" style:display-name="Normal 4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2_20_2" style:display-name="Normal 4 3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3" style:display-name="Normal 4 3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3_20_2" style:display-name="Normal 4 3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4" style:display-name="Normal 4 3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8" style:display-name="Normal 4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8_20_2" style:display-name="Normal 4 3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9" style:display-name="Normal 4 3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9_20_2" style:display-name="Normal 4 3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 style:display-name="Normal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1" style:display-name="Normal 4 3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 style:display-name="Normal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1" style:display-name="Normal 4 3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 style:display-name="Normal 4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 style:display-name="Normal 4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2" style:display-name="Normal 4 3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2_20_2" style:display-name="Normal 4 3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3" style:display-name="Normal 4 3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3_20_2" style:display-name="Normal 4 3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4" style:display-name="Normal 4 3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3" style:display-name="Normal 4 3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3_20_2" style:display-name="Normal 4 3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4" style:display-name="Normal 4 3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4_20_2" style:display-name="Normal 4 3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5" style:display-name="Normal 4 3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5_20_2" style:display-name="Normal 4 3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6" style:display-name="Normal 4 3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6_20_2" style:display-name="Normal 4 3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7" style:display-name="Normal 4 3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 style:display-name="Normal 4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2" style:display-name="Normal 4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2_20_2" style:display-name="Normal 4 3 3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3" style:display-name="Normal 4 3 3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3_20_2" style:display-name="Normal 4 3 3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4" style:display-name="Normal 4 3 3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4" style:display-name="Normal 4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4_20_2" style:display-name="Normal 4 3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5" style:display-name="Normal 4 3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5_20_2" style:display-name="Normal 4 3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6" style:display-name="Normal 4 3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6_20_2" style:display-name="Normal 4 3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7" style:display-name="Normal 4 3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7_20_2" style:display-name="Normal 4 3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8" style:display-name="Normal 4 3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 style:display-name="Normal 4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 style:display-name="Normal 4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2" style:display-name="Normal 4 3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2_20_2" style:display-name="Normal 4 3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3" style:display-name="Normal 4 3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3_20_2" style:display-name="Normal 4 3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4" style:display-name="Normal 4 3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3" style:display-name="Normal 4 3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3_20_2" style:display-name="Normal 4 3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4" style:display-name="Normal 4 3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4_20_2" style:display-name="Normal 4 3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5" style:display-name="Normal 4 3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5_20_2" style:display-name="Normal 4 3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6" style:display-name="Normal 4 3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6_20_2" style:display-name="Normal 4 3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7" style:display-name="Normal 4 3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 style:display-name="Normal 4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2" style:display-name="Normal 4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2_20_2" style:display-name="Normal 4 3 3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3" style:display-name="Normal 4 3 3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3_20_2" style:display-name="Normal 4 3 3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4" style:display-name="Normal 4 3 3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5" style:display-name="Normal 4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5_20_2" style:display-name="Normal 4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6" style:display-name="Normal 4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6_20_2" style:display-name="Normal 4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7" style:display-name="Normal 4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7_20_2" style:display-name="Normal 4 3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8" style:display-name="Normal 4 3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8_20_2" style:display-name="Normal 4 3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9" style:display-name="Normal 4 3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4" style:display-name="Normal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4_20_1" style:display-name="Normal 4 3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 style:display-name="Normal 4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1" style:display-name="Normal 4 3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 style:display-name="Normal 4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 style:display-name="Normal 4 3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2" style:display-name="Normal 4 3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2_20_2" style:display-name="Normal 4 3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3" style:display-name="Normal 4 3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3_20_2" style:display-name="Normal 4 3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4" style:display-name="Normal 4 3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3" style:display-name="Normal 4 3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3_20_2" style:display-name="Normal 4 3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4" style:display-name="Normal 4 3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4_20_2" style:display-name="Normal 4 3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5" style:display-name="Normal 4 3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5_20_2" style:display-name="Normal 4 3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6" style:display-name="Normal 4 3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6_20_2" style:display-name="Normal 4 3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7" style:display-name="Normal 4 3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 style:display-name="Normal 4 3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2" style:display-name="Normal 4 3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2_20_2" style:display-name="Normal 4 3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3" style:display-name="Normal 4 3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3_20_2" style:display-name="Normal 4 3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4" style:display-name="Normal 4 3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4" style:display-name="Normal 4 3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4_20_2" style:display-name="Normal 4 3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5" style:display-name="Normal 4 3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5_20_2" style:display-name="Normal 4 3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6" style:display-name="Normal 4 3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6_20_2" style:display-name="Normal 4 3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7" style:display-name="Normal 4 3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7_20_2" style:display-name="Normal 4 3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8" style:display-name="Normal 4 3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 style:display-name="Normal 4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1" style:display-name="Normal 4 3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 style:display-name="Normal 4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 style:display-name="Normal 4 3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2" style:display-name="Normal 4 3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2_20_2" style:display-name="Normal 4 3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3" style:display-name="Normal 4 3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3_20_2" style:display-name="Normal 4 3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4" style:display-name="Normal 4 3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3" style:display-name="Normal 4 3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3_20_2" style:display-name="Normal 4 3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4" style:display-name="Normal 4 3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4_20_2" style:display-name="Normal 4 3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5" style:display-name="Normal 4 3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5_20_2" style:display-name="Normal 4 3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6" style:display-name="Normal 4 3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6_20_2" style:display-name="Normal 4 3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7" style:display-name="Normal 4 3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 style:display-name="Normal 4 3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2" style:display-name="Normal 4 3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2_20_2" style:display-name="Normal 4 3 6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3" style:display-name="Normal 4 3 6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3_20_2" style:display-name="Normal 4 3 6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4" style:display-name="Normal 4 3 6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4" style:display-name="Normal 4 3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4_20_2" style:display-name="Normal 4 3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5" style:display-name="Normal 4 3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5_20_2" style:display-name="Normal 4 3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6" style:display-name="Normal 4 3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6_20_2" style:display-name="Normal 4 3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7" style:display-name="Normal 4 3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7_20_2" style:display-name="Normal 4 3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8" style:display-name="Normal 4 3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 style:display-name="Normal 4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 style:display-name="Normal 4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2" style:display-name="Normal 4 3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2_20_2" style:display-name="Normal 4 3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3" style:display-name="Normal 4 3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3_20_2" style:display-name="Normal 4 3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4" style:display-name="Normal 4 3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3" style:display-name="Normal 4 3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3_20_2" style:display-name="Normal 4 3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4" style:display-name="Normal 4 3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4_20_2" style:display-name="Normal 4 3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5" style:display-name="Normal 4 3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5_20_2" style:display-name="Normal 4 3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6" style:display-name="Normal 4 3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6_20_2" style:display-name="Normal 4 3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7" style:display-name="Normal 4 3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 style:display-name="Normal 4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2" style:display-name="Normal 4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2_20_2" style:display-name="Normal 4 3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3" style:display-name="Normal 4 3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3_20_2" style:display-name="Normal 4 3 8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4" style:display-name="Normal 4 3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9" style:display-name="Normal 4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9_20_2" style:display-name="Normal 4 3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 style:display-name="Normal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 style:display-name="Normal 4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0" style:display-name="Normal 4 4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0_20_2" style:display-name="Normal 4 4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1" style:display-name="Normal 4 4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1_20_2" style:display-name="Normal 4 4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2" style:display-name="Normal 4 4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2_20_2" style:display-name="Normal 4 4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3" style:display-name="Normal 4 4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 style:display-name="Normal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 style:display-name="Normal 4 4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0" style:display-name="Normal 4 4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0_20_2" style:display-name="Normal 4 4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1" style:display-name="Normal 4 4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1_20_2" style:display-name="Normal 4 4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2" style:display-name="Normal 4 4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 style:display-name="Normal 4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1" style:display-name="Normal 4 4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 style:display-name="Normal 4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1" style:display-name="Normal 4 4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 style:display-name="Normal 4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 style:display-name="Normal 4 4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2" style:display-name="Normal 4 4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2_20_2" style:display-name="Normal 4 4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3" style:display-name="Normal 4 4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3_20_2" style:display-name="Normal 4 4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4" style:display-name="Normal 4 4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3" style:display-name="Normal 4 4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3_20_2" style:display-name="Normal 4 4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4" style:display-name="Normal 4 4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4_20_2" style:display-name="Normal 4 4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5" style:display-name="Normal 4 4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5_20_2" style:display-name="Normal 4 4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6" style:display-name="Normal 4 4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6_20_2" style:display-name="Normal 4 4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7" style:display-name="Normal 4 4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 style:display-name="Normal 4 4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2" style:display-name="Normal 4 4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2_20_2" style:display-name="Normal 4 4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3" style:display-name="Normal 4 4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3_20_2" style:display-name="Normal 4 4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4" style:display-name="Normal 4 4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4" style:display-name="Normal 4 4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4_20_2" style:display-name="Normal 4 4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5" style:display-name="Normal 4 4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5_20_2" style:display-name="Normal 4 4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6" style:display-name="Normal 4 4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6_20_2" style:display-name="Normal 4 4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7" style:display-name="Normal 4 4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7_20_2" style:display-name="Normal 4 4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8" style:display-name="Normal 4 4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 style:display-name="Normal 4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 style:display-name="Normal 4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2" style:display-name="Normal 4 4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2_20_2" style:display-name="Normal 4 4 2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3" style:display-name="Normal 4 4 2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3_20_2" style:display-name="Normal 4 4 2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4" style:display-name="Normal 4 4 2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3" style:display-name="Normal 4 4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3_20_2" style:display-name="Normal 4 4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4" style:display-name="Normal 4 4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4_20_2" style:display-name="Normal 4 4 2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5" style:display-name="Normal 4 4 2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5_20_2" style:display-name="Normal 4 4 2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6" style:display-name="Normal 4 4 2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6_20_2" style:display-name="Normal 4 4 2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7" style:display-name="Normal 4 4 2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 style:display-name="Normal 4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2" style:display-name="Normal 4 4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2_20_2" style:display-name="Normal 4 4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3" style:display-name="Normal 4 4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3_20_2" style:display-name="Normal 4 4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4" style:display-name="Normal 4 4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5" style:display-name="Normal 4 4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5_20_2" style:display-name="Normal 4 4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6" style:display-name="Normal 4 4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6_20_2" style:display-name="Normal 4 4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7" style:display-name="Normal 4 4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7_20_2" style:display-name="Normal 4 4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8" style:display-name="Normal 4 4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8_20_2" style:display-name="Normal 4 4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9" style:display-name="Normal 4 4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3" style:display-name="Normal 4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3_20_1" style:display-name="Normal 4 4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 style:display-name="Normal 4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1" style:display-name="Normal 4 4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 style:display-name="Normal 4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 style:display-name="Normal 4 4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2" style:display-name="Normal 4 4 2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2_20_2" style:display-name="Normal 4 4 2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3" style:display-name="Normal 4 4 2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3_20_2" style:display-name="Normal 4 4 2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4" style:display-name="Normal 4 4 2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3" style:display-name="Normal 4 4 2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3_20_2" style:display-name="Normal 4 4 2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4" style:display-name="Normal 4 4 2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4_20_2" style:display-name="Normal 4 4 2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5" style:display-name="Normal 4 4 2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5_20_2" style:display-name="Normal 4 4 2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6" style:display-name="Normal 4 4 2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6_20_2" style:display-name="Normal 4 4 2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7" style:display-name="Normal 4 4 2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 style:display-name="Normal 4 4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2" style:display-name="Normal 4 4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2_20_2" style:display-name="Normal 4 4 2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3" style:display-name="Normal 4 4 2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3_20_2" style:display-name="Normal 4 4 2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4" style:display-name="Normal 4 4 2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4" style:display-name="Normal 4 4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4_20_2" style:display-name="Normal 4 4 2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5" style:display-name="Normal 4 4 2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5_20_2" style:display-name="Normal 4 4 2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6" style:display-name="Normal 4 4 2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6_20_2" style:display-name="Normal 4 4 2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7" style:display-name="Normal 4 4 2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7_20_2" style:display-name="Normal 4 4 2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8" style:display-name="Normal 4 4 2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 style:display-name="Normal 4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1" style:display-name="Normal 4 4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 style:display-name="Normal 4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 style:display-name="Normal 4 4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2" style:display-name="Normal 4 4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2_20_2" style:display-name="Normal 4 4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3" style:display-name="Normal 4 4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3_20_2" style:display-name="Normal 4 4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4" style:display-name="Normal 4 4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3" style:display-name="Normal 4 4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3_20_2" style:display-name="Normal 4 4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4" style:display-name="Normal 4 4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4_20_2" style:display-name="Normal 4 4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5" style:display-name="Normal 4 4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5_20_2" style:display-name="Normal 4 4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6" style:display-name="Normal 4 4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6_20_2" style:display-name="Normal 4 4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7" style:display-name="Normal 4 4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 style:display-name="Normal 4 4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2" style:display-name="Normal 4 4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2_20_2" style:display-name="Normal 4 4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3" style:display-name="Normal 4 4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3_20_2" style:display-name="Normal 4 4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4" style:display-name="Normal 4 4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4" style:display-name="Normal 4 4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4_20_2" style:display-name="Normal 4 4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5" style:display-name="Normal 4 4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5_20_2" style:display-name="Normal 4 4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6" style:display-name="Normal 4 4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6_20_2" style:display-name="Normal 4 4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7" style:display-name="Normal 4 4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7_20_2" style:display-name="Normal 4 4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8" style:display-name="Normal 4 4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 style:display-name="Normal 4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 style:display-name="Normal 4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2" style:display-name="Normal 4 4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2_20_2" style:display-name="Normal 4 4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3" style:display-name="Normal 4 4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3_20_2" style:display-name="Normal 4 4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4" style:display-name="Normal 4 4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3" style:display-name="Normal 4 4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3_20_2" style:display-name="Normal 4 4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4" style:display-name="Normal 4 4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4_20_2" style:display-name="Normal 4 4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5" style:display-name="Normal 4 4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5_20_2" style:display-name="Normal 4 4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6" style:display-name="Normal 4 4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6_20_2" style:display-name="Normal 4 4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7" style:display-name="Normal 4 4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 style:display-name="Normal 4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2" style:display-name="Normal 4 4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2_20_2" style:display-name="Normal 4 4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3" style:display-name="Normal 4 4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3_20_2" style:display-name="Normal 4 4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4" style:display-name="Normal 4 4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8" style:display-name="Normal 4 4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8_20_2" style:display-name="Normal 4 4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9" style:display-name="Normal 4 4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9_20_2" style:display-name="Normal 4 4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 style:display-name="Normal 4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1" style:display-name="Normal 4 4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 style:display-name="Normal 4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1" style:display-name="Normal 4 4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 style:display-name="Normal 4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 style:display-name="Normal 4 4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2" style:display-name="Normal 4 4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2_20_2" style:display-name="Normal 4 4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3" style:display-name="Normal 4 4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3_20_2" style:display-name="Normal 4 4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4" style:display-name="Normal 4 4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3" style:display-name="Normal 4 4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3_20_2" style:display-name="Normal 4 4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4" style:display-name="Normal 4 4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4_20_2" style:display-name="Normal 4 4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5" style:display-name="Normal 4 4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5_20_2" style:display-name="Normal 4 4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6" style:display-name="Normal 4 4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6_20_2" style:display-name="Normal 4 4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7" style:display-name="Normal 4 4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 style:display-name="Normal 4 4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2" style:display-name="Normal 4 4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2_20_2" style:display-name="Normal 4 4 3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3" style:display-name="Normal 4 4 3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3_20_2" style:display-name="Normal 4 4 3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4" style:display-name="Normal 4 4 3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4" style:display-name="Normal 4 4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4_20_2" style:display-name="Normal 4 4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5" style:display-name="Normal 4 4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5_20_2" style:display-name="Normal 4 4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6" style:display-name="Normal 4 4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6_20_2" style:display-name="Normal 4 4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7" style:display-name="Normal 4 4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7_20_2" style:display-name="Normal 4 4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8" style:display-name="Normal 4 4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 style:display-name="Normal 4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 style:display-name="Normal 4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2" style:display-name="Normal 4 4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2_20_2" style:display-name="Normal 4 4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3" style:display-name="Normal 4 4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3_20_2" style:display-name="Normal 4 4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4" style:display-name="Normal 4 4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3" style:display-name="Normal 4 4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3_20_2" style:display-name="Normal 4 4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4" style:display-name="Normal 4 4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4_20_2" style:display-name="Normal 4 4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5" style:display-name="Normal 4 4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5_20_2" style:display-name="Normal 4 4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6" style:display-name="Normal 4 4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6_20_2" style:display-name="Normal 4 4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7" style:display-name="Normal 4 4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 style:display-name="Normal 4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2" style:display-name="Normal 4 4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2_20_2" style:display-name="Normal 4 4 3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3" style:display-name="Normal 4 4 3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3_20_2" style:display-name="Normal 4 4 3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4" style:display-name="Normal 4 4 3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5" style:display-name="Normal 4 4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5_20_2" style:display-name="Normal 4 4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6" style:display-name="Normal 4 4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6_20_2" style:display-name="Normal 4 4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7" style:display-name="Normal 4 4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7_20_2" style:display-name="Normal 4 4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8" style:display-name="Normal 4 4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8_20_2" style:display-name="Normal 4 4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9" style:display-name="Normal 4 4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4" style:display-name="Normal 4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4_20_1" style:display-name="Normal 4 4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 style:display-name="Normal 4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1" style:display-name="Normal 4 4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 style:display-name="Normal 4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 style:display-name="Normal 4 4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2" style:display-name="Normal 4 4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2_20_2" style:display-name="Normal 4 4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3" style:display-name="Normal 4 4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3_20_2" style:display-name="Normal 4 4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4" style:display-name="Normal 4 4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3" style:display-name="Normal 4 4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3_20_2" style:display-name="Normal 4 4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4" style:display-name="Normal 4 4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4_20_2" style:display-name="Normal 4 4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5" style:display-name="Normal 4 4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5_20_2" style:display-name="Normal 4 4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6" style:display-name="Normal 4 4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6_20_2" style:display-name="Normal 4 4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7" style:display-name="Normal 4 4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 style:display-name="Normal 4 4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2" style:display-name="Normal 4 4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2_20_2" style:display-name="Normal 4 4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3" style:display-name="Normal 4 4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3_20_2" style:display-name="Normal 4 4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4" style:display-name="Normal 4 4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4" style:display-name="Normal 4 4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4_20_2" style:display-name="Normal 4 4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5" style:display-name="Normal 4 4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5_20_2" style:display-name="Normal 4 4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6" style:display-name="Normal 4 4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6_20_2" style:display-name="Normal 4 4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7" style:display-name="Normal 4 4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7_20_2" style:display-name="Normal 4 4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8" style:display-name="Normal 4 4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 style:display-name="Normal 4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1" style:display-name="Normal 4 4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 style:display-name="Normal 4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 style:display-name="Normal 4 4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2" style:display-name="Normal 4 4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2_20_2" style:display-name="Normal 4 4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3" style:display-name="Normal 4 4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3_20_2" style:display-name="Normal 4 4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4" style:display-name="Normal 4 4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3" style:display-name="Normal 4 4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3_20_2" style:display-name="Normal 4 4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4" style:display-name="Normal 4 4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4_20_2" style:display-name="Normal 4 4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5" style:display-name="Normal 4 4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5_20_2" style:display-name="Normal 4 4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6" style:display-name="Normal 4 4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6_20_2" style:display-name="Normal 4 4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7" style:display-name="Normal 4 4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 style:display-name="Normal 4 4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2" style:display-name="Normal 4 4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2_20_2" style:display-name="Normal 4 4 6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3" style:display-name="Normal 4 4 6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3_20_2" style:display-name="Normal 4 4 6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4" style:display-name="Normal 4 4 6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4" style:display-name="Normal 4 4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4_20_2" style:display-name="Normal 4 4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5" style:display-name="Normal 4 4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5_20_2" style:display-name="Normal 4 4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6" style:display-name="Normal 4 4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6_20_2" style:display-name="Normal 4 4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7" style:display-name="Normal 4 4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7_20_2" style:display-name="Normal 4 4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8" style:display-name="Normal 4 4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 style:display-name="Normal 4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 style:display-name="Normal 4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2" style:display-name="Normal 4 4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2_20_2" style:display-name="Normal 4 4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3" style:display-name="Normal 4 4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3_20_2" style:display-name="Normal 4 4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4" style:display-name="Normal 4 4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3" style:display-name="Normal 4 4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3_20_2" style:display-name="Normal 4 4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4" style:display-name="Normal 4 4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4_20_2" style:display-name="Normal 4 4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5" style:display-name="Normal 4 4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5_20_2" style:display-name="Normal 4 4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6" style:display-name="Normal 4 4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6_20_2" style:display-name="Normal 4 4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7" style:display-name="Normal 4 4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 style:display-name="Normal 4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2" style:display-name="Normal 4 4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2_20_2" style:display-name="Normal 4 4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3" style:display-name="Normal 4 4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3_20_2" style:display-name="Normal 4 4 8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4" style:display-name="Normal 4 4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9" style:display-name="Normal 4 4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9_20_2" style:display-name="Normal 4 4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 style:display-name="Normal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 style:display-name="Normal 4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0" style:display-name="Normal 4 5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0_20_2" style:display-name="Normal 4 5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1" style:display-name="Normal 4 5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1_20_2" style:display-name="Normal 4 5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2" style:display-name="Normal 4 5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 style:display-name="Normal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1" style:display-name="Normal 4 5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 style:display-name="Normal 4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1" style:display-name="Normal 4 5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 style:display-name="Normal 4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 style:display-name="Normal 4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2" style:display-name="Normal 4 5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2_20_2" style:display-name="Normal 4 5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3" style:display-name="Normal 4 5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3_20_2" style:display-name="Normal 4 5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4" style:display-name="Normal 4 5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3" style:display-name="Normal 4 5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3_20_2" style:display-name="Normal 4 5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4" style:display-name="Normal 4 5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4_20_2" style:display-name="Normal 4 5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5" style:display-name="Normal 4 5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5_20_2" style:display-name="Normal 4 5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6" style:display-name="Normal 4 5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6_20_2" style:display-name="Normal 4 5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7" style:display-name="Normal 4 5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 style:display-name="Normal 4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2" style:display-name="Normal 4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2_20_2" style:display-name="Normal 4 5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3" style:display-name="Normal 4 5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3_20_2" style:display-name="Normal 4 5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4" style:display-name="Normal 4 5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4" style:display-name="Normal 4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4_20_2" style:display-name="Normal 4 5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5" style:display-name="Normal 4 5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5_20_2" style:display-name="Normal 4 5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6" style:display-name="Normal 4 5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6_20_2" style:display-name="Normal 4 5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7" style:display-name="Normal 4 5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7_20_2" style:display-name="Normal 4 5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8" style:display-name="Normal 4 5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 style:display-name="Normal 4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 style:display-name="Normal 4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2" style:display-name="Normal 4 5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2_20_2" style:display-name="Normal 4 5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3" style:display-name="Normal 4 5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3_20_2" style:display-name="Normal 4 5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4" style:display-name="Normal 4 5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3" style:display-name="Normal 4 5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3_20_2" style:display-name="Normal 4 5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4" style:display-name="Normal 4 5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4_20_2" style:display-name="Normal 4 5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5" style:display-name="Normal 4 5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5_20_2" style:display-name="Normal 4 5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6" style:display-name="Normal 4 5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6_20_2" style:display-name="Normal 4 5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7" style:display-name="Normal 4 5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 style:display-name="Normal 4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2" style:display-name="Normal 4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2_20_2" style:display-name="Normal 4 5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3" style:display-name="Normal 4 5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3_20_2" style:display-name="Normal 4 5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4" style:display-name="Normal 4 5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5" style:display-name="Normal 4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5_20_2" style:display-name="Normal 4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6" style:display-name="Normal 4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6_20_2" style:display-name="Normal 4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7" style:display-name="Normal 4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7_20_2" style:display-name="Normal 4 5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8" style:display-name="Normal 4 5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8_20_2" style:display-name="Normal 4 5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9" style:display-name="Normal 4 5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3" style:display-name="Normal 4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3_20_1" style:display-name="Normal 4 5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 style:display-name="Normal 4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1" style:display-name="Normal 4 5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 style:display-name="Normal 4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 style:display-name="Normal 4 5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2" style:display-name="Normal 4 5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2_20_2" style:display-name="Normal 4 5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3" style:display-name="Normal 4 5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3_20_2" style:display-name="Normal 4 5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4" style:display-name="Normal 4 5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3" style:display-name="Normal 4 5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3_20_2" style:display-name="Normal 4 5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4" style:display-name="Normal 4 5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4_20_2" style:display-name="Normal 4 5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5" style:display-name="Normal 4 5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5_20_2" style:display-name="Normal 4 5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6" style:display-name="Normal 4 5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6_20_2" style:display-name="Normal 4 5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7" style:display-name="Normal 4 5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 style:display-name="Normal 4 5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2" style:display-name="Normal 4 5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2_20_2" style:display-name="Normal 4 5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3" style:display-name="Normal 4 5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3_20_2" style:display-name="Normal 4 5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4" style:display-name="Normal 4 5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4" style:display-name="Normal 4 5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4_20_2" style:display-name="Normal 4 5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5" style:display-name="Normal 4 5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5_20_2" style:display-name="Normal 4 5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6" style:display-name="Normal 4 5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6_20_2" style:display-name="Normal 4 5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7" style:display-name="Normal 4 5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7_20_2" style:display-name="Normal 4 5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8" style:display-name="Normal 4 5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 style:display-name="Normal 4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1" style:display-name="Normal 4 5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 style:display-name="Normal 4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 style:display-name="Normal 4 5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2" style:display-name="Normal 4 5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2_20_2" style:display-name="Normal 4 5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3" style:display-name="Normal 4 5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3_20_2" style:display-name="Normal 4 5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4" style:display-name="Normal 4 5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3" style:display-name="Normal 4 5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3_20_2" style:display-name="Normal 4 5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4" style:display-name="Normal 4 5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4_20_2" style:display-name="Normal 4 5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5" style:display-name="Normal 4 5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5_20_2" style:display-name="Normal 4 5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6" style:display-name="Normal 4 5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6_20_2" style:display-name="Normal 4 5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7" style:display-name="Normal 4 5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 style:display-name="Normal 4 5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2" style:display-name="Normal 4 5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2_20_2" style:display-name="Normal 4 5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3" style:display-name="Normal 4 5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3_20_2" style:display-name="Normal 4 5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4" style:display-name="Normal 4 5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4" style:display-name="Normal 4 5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4_20_2" style:display-name="Normal 4 5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5" style:display-name="Normal 4 5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5_20_2" style:display-name="Normal 4 5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6" style:display-name="Normal 4 5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6_20_2" style:display-name="Normal 4 5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7" style:display-name="Normal 4 5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7_20_2" style:display-name="Normal 4 5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8" style:display-name="Normal 4 5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 style:display-name="Normal 4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 style:display-name="Normal 4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2" style:display-name="Normal 4 5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2_20_2" style:display-name="Normal 4 5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3" style:display-name="Normal 4 5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3_20_2" style:display-name="Normal 4 5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4" style:display-name="Normal 4 5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3" style:display-name="Normal 4 5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3_20_2" style:display-name="Normal 4 5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4" style:display-name="Normal 4 5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4_20_2" style:display-name="Normal 4 5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5" style:display-name="Normal 4 5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5_20_2" style:display-name="Normal 4 5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6" style:display-name="Normal 4 5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6_20_2" style:display-name="Normal 4 5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7" style:display-name="Normal 4 5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 style:display-name="Normal 4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2" style:display-name="Normal 4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2_20_2" style:display-name="Normal 4 5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3" style:display-name="Normal 4 5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3_20_2" style:display-name="Normal 4 5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4" style:display-name="Normal 4 5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8" style:display-name="Normal 4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8_20_2" style:display-name="Normal 4 5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9" style:display-name="Normal 4 5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9_20_2" style:display-name="Normal 4 5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 style:display-name="Normal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 style:display-name="Normal 4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0" style:display-name="Normal 4 6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0_20_2" style:display-name="Normal 4 6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1" style:display-name="Normal 4 6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1_20_2" style:display-name="Normal 4 6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2" style:display-name="Normal 4 6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 style:display-name="Normal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1" style:display-name="Normal 4 6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 style:display-name="Normal 4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1" style:display-name="Normal 4 6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 style:display-name="Normal 4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 style:display-name="Normal 4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2" style:display-name="Normal 4 6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2_20_2" style:display-name="Normal 4 6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3" style:display-name="Normal 4 6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3_20_2" style:display-name="Normal 4 6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4" style:display-name="Normal 4 6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3" style:display-name="Normal 4 6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3_20_2" style:display-name="Normal 4 6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4" style:display-name="Normal 4 6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4_20_2" style:display-name="Normal 4 6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5" style:display-name="Normal 4 6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5_20_2" style:display-name="Normal 4 6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6" style:display-name="Normal 4 6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6_20_2" style:display-name="Normal 4 6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7" style:display-name="Normal 4 6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 style:display-name="Normal 4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2" style:display-name="Normal 4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2_20_2" style:display-name="Normal 4 6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3" style:display-name="Normal 4 6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3_20_2" style:display-name="Normal 4 6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4" style:display-name="Normal 4 6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4" style:display-name="Normal 4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4_20_2" style:display-name="Normal 4 6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5" style:display-name="Normal 4 6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5_20_2" style:display-name="Normal 4 6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6" style:display-name="Normal 4 6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6_20_2" style:display-name="Normal 4 6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7" style:display-name="Normal 4 6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7_20_2" style:display-name="Normal 4 6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8" style:display-name="Normal 4 6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 style:display-name="Normal 4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 style:display-name="Normal 4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2" style:display-name="Normal 4 6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2_20_2" style:display-name="Normal 4 6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3" style:display-name="Normal 4 6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3_20_2" style:display-name="Normal 4 6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4" style:display-name="Normal 4 6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3" style:display-name="Normal 4 6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3_20_2" style:display-name="Normal 4 6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4" style:display-name="Normal 4 6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4_20_2" style:display-name="Normal 4 6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5" style:display-name="Normal 4 6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5_20_2" style:display-name="Normal 4 6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6" style:display-name="Normal 4 6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6_20_2" style:display-name="Normal 4 6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7" style:display-name="Normal 4 6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 style:display-name="Normal 4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2" style:display-name="Normal 4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2_20_2" style:display-name="Normal 4 6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3" style:display-name="Normal 4 6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3_20_2" style:display-name="Normal 4 6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4" style:display-name="Normal 4 6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5" style:display-name="Normal 4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5_20_2" style:display-name="Normal 4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6" style:display-name="Normal 4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6_20_2" style:display-name="Normal 4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7" style:display-name="Normal 4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7_20_2" style:display-name="Normal 4 6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8" style:display-name="Normal 4 6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8_20_2" style:display-name="Normal 4 6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9" style:display-name="Normal 4 6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3" style:display-name="Normal 4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3_20_1" style:display-name="Normal 4 6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 style:display-name="Normal 4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1" style:display-name="Normal 4 6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 style:display-name="Normal 4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 style:display-name="Normal 4 6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2" style:display-name="Normal 4 6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2_20_2" style:display-name="Normal 4 6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3" style:display-name="Normal 4 6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3_20_2" style:display-name="Normal 4 6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4" style:display-name="Normal 4 6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3" style:display-name="Normal 4 6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3_20_2" style:display-name="Normal 4 6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4" style:display-name="Normal 4 6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4_20_2" style:display-name="Normal 4 6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5" style:display-name="Normal 4 6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5_20_2" style:display-name="Normal 4 6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6" style:display-name="Normal 4 6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6_20_2" style:display-name="Normal 4 6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7" style:display-name="Normal 4 6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 style:display-name="Normal 4 6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2" style:display-name="Normal 4 6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2_20_2" style:display-name="Normal 4 6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3" style:display-name="Normal 4 6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3_20_2" style:display-name="Normal 4 6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4" style:display-name="Normal 4 6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4" style:display-name="Normal 4 6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4_20_2" style:display-name="Normal 4 6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5" style:display-name="Normal 4 6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5_20_2" style:display-name="Normal 4 6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6" style:display-name="Normal 4 6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6_20_2" style:display-name="Normal 4 6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7" style:display-name="Normal 4 6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7_20_2" style:display-name="Normal 4 6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8" style:display-name="Normal 4 6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 style:display-name="Normal 4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1" style:display-name="Normal 4 6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 style:display-name="Normal 4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 style:display-name="Normal 4 6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2" style:display-name="Normal 4 6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2_20_2" style:display-name="Normal 4 6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3" style:display-name="Normal 4 6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3_20_2" style:display-name="Normal 4 6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4" style:display-name="Normal 4 6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3" style:display-name="Normal 4 6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3_20_2" style:display-name="Normal 4 6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4" style:display-name="Normal 4 6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4_20_2" style:display-name="Normal 4 6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5" style:display-name="Normal 4 6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5_20_2" style:display-name="Normal 4 6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6" style:display-name="Normal 4 6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6_20_2" style:display-name="Normal 4 6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7" style:display-name="Normal 4 6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 style:display-name="Normal 4 6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2" style:display-name="Normal 4 6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2_20_2" style:display-name="Normal 4 6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3" style:display-name="Normal 4 6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3_20_2" style:display-name="Normal 4 6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4" style:display-name="Normal 4 6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4" style:display-name="Normal 4 6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4_20_2" style:display-name="Normal 4 6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5" style:display-name="Normal 4 6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5_20_2" style:display-name="Normal 4 6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6" style:display-name="Normal 4 6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6_20_2" style:display-name="Normal 4 6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7" style:display-name="Normal 4 6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7_20_2" style:display-name="Normal 4 6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8" style:display-name="Normal 4 6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 style:display-name="Normal 4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 style:display-name="Normal 4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2" style:display-name="Normal 4 6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2_20_2" style:display-name="Normal 4 6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3" style:display-name="Normal 4 6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3_20_2" style:display-name="Normal 4 6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4" style:display-name="Normal 4 6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3" style:display-name="Normal 4 6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3_20_2" style:display-name="Normal 4 6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4" style:display-name="Normal 4 6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4_20_2" style:display-name="Normal 4 6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5" style:display-name="Normal 4 6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5_20_2" style:display-name="Normal 4 6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6" style:display-name="Normal 4 6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6_20_2" style:display-name="Normal 4 6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7" style:display-name="Normal 4 6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 style:display-name="Normal 4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2" style:display-name="Normal 4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2_20_2" style:display-name="Normal 4 6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3" style:display-name="Normal 4 6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3_20_2" style:display-name="Normal 4 6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4" style:display-name="Normal 4 6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8" style:display-name="Normal 4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8_20_2" style:display-name="Normal 4 6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9" style:display-name="Normal 4 6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9_20_2" style:display-name="Normal 4 6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 style:display-name="Normal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 style:display-name="Normal 4 7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0" style:display-name="Normal 4 7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0_20_2" style:display-name="Normal 4 7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1" style:display-name="Normal 4 7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1_20_2" style:display-name="Normal 4 7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2" style:display-name="Normal 4 7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 style:display-name="Normal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1" style:display-name="Normal 4 7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 style:display-name="Normal 4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1" style:display-name="Normal 4 7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 style:display-name="Normal 4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 style:display-name="Normal 4 7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2" style:display-name="Normal 4 7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2_20_2" style:display-name="Normal 4 7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3" style:display-name="Normal 4 7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3_20_2" style:display-name="Normal 4 7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4" style:display-name="Normal 4 7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3" style:display-name="Normal 4 7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3_20_2" style:display-name="Normal 4 7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4" style:display-name="Normal 4 7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4_20_2" style:display-name="Normal 4 7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5" style:display-name="Normal 4 7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5_20_2" style:display-name="Normal 4 7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6" style:display-name="Normal 4 7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6_20_2" style:display-name="Normal 4 7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7" style:display-name="Normal 4 7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 style:display-name="Normal 4 7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2" style:display-name="Normal 4 7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2_20_2" style:display-name="Normal 4 7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3" style:display-name="Normal 4 7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3_20_2" style:display-name="Normal 4 7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4" style:display-name="Normal 4 7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4" style:display-name="Normal 4 7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4_20_2" style:display-name="Normal 4 7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5" style:display-name="Normal 4 7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5_20_2" style:display-name="Normal 4 7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6" style:display-name="Normal 4 7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6_20_2" style:display-name="Normal 4 7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7" style:display-name="Normal 4 7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7_20_2" style:display-name="Normal 4 7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8" style:display-name="Normal 4 7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 style:display-name="Normal 4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 style:display-name="Normal 4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2" style:display-name="Normal 4 7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2_20_2" style:display-name="Normal 4 7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3" style:display-name="Normal 4 7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3_20_2" style:display-name="Normal 4 7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4" style:display-name="Normal 4 7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3" style:display-name="Normal 4 7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3_20_2" style:display-name="Normal 4 7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4" style:display-name="Normal 4 7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4_20_2" style:display-name="Normal 4 7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5" style:display-name="Normal 4 7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5_20_2" style:display-name="Normal 4 7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6" style:display-name="Normal 4 7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6_20_2" style:display-name="Normal 4 7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7" style:display-name="Normal 4 7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 style:display-name="Normal 4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2" style:display-name="Normal 4 7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2_20_2" style:display-name="Normal 4 7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3" style:display-name="Normal 4 7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3_20_2" style:display-name="Normal 4 7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4" style:display-name="Normal 4 7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5" style:display-name="Normal 4 7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5_20_2" style:display-name="Normal 4 7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6" style:display-name="Normal 4 7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6_20_2" style:display-name="Normal 4 7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7" style:display-name="Normal 4 7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7_20_2" style:display-name="Normal 4 7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8" style:display-name="Normal 4 7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8_20_2" style:display-name="Normal 4 7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9" style:display-name="Normal 4 7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3" style:display-name="Normal 4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3_20_1" style:display-name="Normal 4 7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 style:display-name="Normal 4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1" style:display-name="Normal 4 7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 style:display-name="Normal 4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 style:display-name="Normal 4 7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2" style:display-name="Normal 4 7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2_20_2" style:display-name="Normal 4 7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3" style:display-name="Normal 4 7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3_20_2" style:display-name="Normal 4 7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4" style:display-name="Normal 4 7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3" style:display-name="Normal 4 7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3_20_2" style:display-name="Normal 4 7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4" style:display-name="Normal 4 7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4_20_2" style:display-name="Normal 4 7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5" style:display-name="Normal 4 7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5_20_2" style:display-name="Normal 4 7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6" style:display-name="Normal 4 7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6_20_2" style:display-name="Normal 4 7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7" style:display-name="Normal 4 7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 style:display-name="Normal 4 7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2" style:display-name="Normal 4 7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2_20_2" style:display-name="Normal 4 7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3" style:display-name="Normal 4 7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3_20_2" style:display-name="Normal 4 7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4" style:display-name="Normal 4 7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4" style:display-name="Normal 4 7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4_20_2" style:display-name="Normal 4 7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5" style:display-name="Normal 4 7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5_20_2" style:display-name="Normal 4 7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6" style:display-name="Normal 4 7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6_20_2" style:display-name="Normal 4 7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7" style:display-name="Normal 4 7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7_20_2" style:display-name="Normal 4 7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8" style:display-name="Normal 4 7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 style:display-name="Normal 4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1" style:display-name="Normal 4 7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 style:display-name="Normal 4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 style:display-name="Normal 4 7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2" style:display-name="Normal 4 7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2_20_2" style:display-name="Normal 4 7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3" style:display-name="Normal 4 7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3_20_2" style:display-name="Normal 4 7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4" style:display-name="Normal 4 7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3" style:display-name="Normal 4 7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3_20_2" style:display-name="Normal 4 7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4" style:display-name="Normal 4 7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4_20_2" style:display-name="Normal 4 7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5" style:display-name="Normal 4 7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5_20_2" style:display-name="Normal 4 7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6" style:display-name="Normal 4 7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6_20_2" style:display-name="Normal 4 7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7" style:display-name="Normal 4 7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 style:display-name="Normal 4 7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2" style:display-name="Normal 4 7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2_20_2" style:display-name="Normal 4 7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3" style:display-name="Normal 4 7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3_20_2" style:display-name="Normal 4 7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4" style:display-name="Normal 4 7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4" style:display-name="Normal 4 7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4_20_2" style:display-name="Normal 4 7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5" style:display-name="Normal 4 7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5_20_2" style:display-name="Normal 4 7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6" style:display-name="Normal 4 7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6_20_2" style:display-name="Normal 4 7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7" style:display-name="Normal 4 7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7_20_2" style:display-name="Normal 4 7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8" style:display-name="Normal 4 7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 style:display-name="Normal 4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 style:display-name="Normal 4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2" style:display-name="Normal 4 7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2_20_2" style:display-name="Normal 4 7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3" style:display-name="Normal 4 7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3_20_2" style:display-name="Normal 4 7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4" style:display-name="Normal 4 7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3" style:display-name="Normal 4 7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3_20_2" style:display-name="Normal 4 7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4" style:display-name="Normal 4 7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4_20_2" style:display-name="Normal 4 7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5" style:display-name="Normal 4 7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5_20_2" style:display-name="Normal 4 7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6" style:display-name="Normal 4 7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6_20_2" style:display-name="Normal 4 7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7" style:display-name="Normal 4 7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 style:display-name="Normal 4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2" style:display-name="Normal 4 7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2_20_2" style:display-name="Normal 4 7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3" style:display-name="Normal 4 7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3_20_2" style:display-name="Normal 4 7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4" style:display-name="Normal 4 7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8" style:display-name="Normal 4 7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8_20_2" style:display-name="Normal 4 7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9" style:display-name="Normal 4 7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9_20_2" style:display-name="Normal 4 7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 style:display-name="Normal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 style:display-name="Normal 4 8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0" style:display-name="Normal 4 8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0_20_2" style:display-name="Normal 4 8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1" style:display-name="Normal 4 8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1_20_2" style:display-name="Normal 4 8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2" style:display-name="Normal 4 8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 style:display-name="Normal 4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1" style:display-name="Normal 4 8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 style:display-name="Normal 4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1" style:display-name="Normal 4 8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 style:display-name="Normal 4 8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 style:display-name="Normal 4 8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2" style:display-name="Normal 4 8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2_20_2" style:display-name="Normal 4 8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3" style:display-name="Normal 4 8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3_20_2" style:display-name="Normal 4 8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4" style:display-name="Normal 4 8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3" style:display-name="Normal 4 8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3_20_2" style:display-name="Normal 4 8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4" style:display-name="Normal 4 8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4_20_2" style:display-name="Normal 4 8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5" style:display-name="Normal 4 8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5_20_2" style:display-name="Normal 4 8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6" style:display-name="Normal 4 8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6_20_2" style:display-name="Normal 4 8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7" style:display-name="Normal 4 8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 style:display-name="Normal 4 8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2" style:display-name="Normal 4 8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2_20_2" style:display-name="Normal 4 8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3" style:display-name="Normal 4 8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3_20_2" style:display-name="Normal 4 8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4" style:display-name="Normal 4 8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4" style:display-name="Normal 4 8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4_20_2" style:display-name="Normal 4 8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5" style:display-name="Normal 4 8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5_20_2" style:display-name="Normal 4 8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6" style:display-name="Normal 4 8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6_20_2" style:display-name="Normal 4 8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7" style:display-name="Normal 4 8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7_20_2" style:display-name="Normal 4 8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8" style:display-name="Normal 4 8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 style:display-name="Normal 4 8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 style:display-name="Normal 4 8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2" style:display-name="Normal 4 8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2_20_2" style:display-name="Normal 4 8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3" style:display-name="Normal 4 8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3_20_2" style:display-name="Normal 4 8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4" style:display-name="Normal 4 8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3" style:display-name="Normal 4 8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3_20_2" style:display-name="Normal 4 8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4" style:display-name="Normal 4 8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4_20_2" style:display-name="Normal 4 8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5" style:display-name="Normal 4 8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5_20_2" style:display-name="Normal 4 8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6" style:display-name="Normal 4 8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6_20_2" style:display-name="Normal 4 8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7" style:display-name="Normal 4 8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 style:display-name="Normal 4 8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2" style:display-name="Normal 4 8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2_20_2" style:display-name="Normal 4 8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3" style:display-name="Normal 4 8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3_20_2" style:display-name="Normal 4 8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4" style:display-name="Normal 4 8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5" style:display-name="Normal 4 8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5_20_2" style:display-name="Normal 4 8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6" style:display-name="Normal 4 8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6_20_2" style:display-name="Normal 4 8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7" style:display-name="Normal 4 8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7_20_2" style:display-name="Normal 4 8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8" style:display-name="Normal 4 8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8_20_2" style:display-name="Normal 4 8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9" style:display-name="Normal 4 8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3" style:display-name="Normal 4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3_20_1" style:display-name="Normal 4 8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 style:display-name="Normal 4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1" style:display-name="Normal 4 8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 style:display-name="Normal 4 8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 style:display-name="Normal 4 8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2" style:display-name="Normal 4 8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2_20_2" style:display-name="Normal 4 8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3" style:display-name="Normal 4 8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3_20_2" style:display-name="Normal 4 8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4" style:display-name="Normal 4 8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3" style:display-name="Normal 4 8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3_20_2" style:display-name="Normal 4 8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4" style:display-name="Normal 4 8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4_20_2" style:display-name="Normal 4 8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5" style:display-name="Normal 4 8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5_20_2" style:display-name="Normal 4 8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6" style:display-name="Normal 4 8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6_20_2" style:display-name="Normal 4 8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7" style:display-name="Normal 4 8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 style:display-name="Normal 4 8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2" style:display-name="Normal 4 8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2_20_2" style:display-name="Normal 4 8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3" style:display-name="Normal 4 8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3_20_2" style:display-name="Normal 4 8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4" style:display-name="Normal 4 8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4" style:display-name="Normal 4 8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4_20_2" style:display-name="Normal 4 8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5" style:display-name="Normal 4 8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5_20_2" style:display-name="Normal 4 8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6" style:display-name="Normal 4 8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6_20_2" style:display-name="Normal 4 8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7" style:display-name="Normal 4 8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7_20_2" style:display-name="Normal 4 8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8" style:display-name="Normal 4 8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 style:display-name="Normal 4 8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1" style:display-name="Normal 4 8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 style:display-name="Normal 4 8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 style:display-name="Normal 4 8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2" style:display-name="Normal 4 8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2_20_2" style:display-name="Normal 4 8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3" style:display-name="Normal 4 8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3_20_2" style:display-name="Normal 4 8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4" style:display-name="Normal 4 8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3" style:display-name="Normal 4 8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3_20_2" style:display-name="Normal 4 8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4" style:display-name="Normal 4 8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4_20_2" style:display-name="Normal 4 8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5" style:display-name="Normal 4 8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5_20_2" style:display-name="Normal 4 8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6" style:display-name="Normal 4 8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6_20_2" style:display-name="Normal 4 8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7" style:display-name="Normal 4 8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 style:display-name="Normal 4 8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2" style:display-name="Normal 4 8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2_20_2" style:display-name="Normal 4 8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3" style:display-name="Normal 4 8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3_20_2" style:display-name="Normal 4 8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4" style:display-name="Normal 4 8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4" style:display-name="Normal 4 8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4_20_2" style:display-name="Normal 4 8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5" style:display-name="Normal 4 8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5_20_2" style:display-name="Normal 4 8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6" style:display-name="Normal 4 8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6_20_2" style:display-name="Normal 4 8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7" style:display-name="Normal 4 8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7_20_2" style:display-name="Normal 4 8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8" style:display-name="Normal 4 8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 style:display-name="Normal 4 8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 style:display-name="Normal 4 8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2" style:display-name="Normal 4 8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2_20_2" style:display-name="Normal 4 8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3" style:display-name="Normal 4 8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3_20_2" style:display-name="Normal 4 8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4" style:display-name="Normal 4 8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3" style:display-name="Normal 4 8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3_20_2" style:display-name="Normal 4 8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4" style:display-name="Normal 4 8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4_20_2" style:display-name="Normal 4 8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5" style:display-name="Normal 4 8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5_20_2" style:display-name="Normal 4 8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6" style:display-name="Normal 4 8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6_20_2" style:display-name="Normal 4 8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7" style:display-name="Normal 4 8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 style:display-name="Normal 4 8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2" style:display-name="Normal 4 8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2_20_2" style:display-name="Normal 4 8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3" style:display-name="Normal 4 8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3_20_2" style:display-name="Normal 4 8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4" style:display-name="Normal 4 8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8" style:display-name="Normal 4 8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8_20_2" style:display-name="Normal 4 8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9" style:display-name="Normal 4 8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9_20_2" style:display-name="Normal 4 8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 style:display-name="Normal 4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1" style:display-name="Normal 4 9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 style:display-name="Normal 4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1" style:display-name="Normal 4 9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 style:display-name="Normal 4 9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 style:display-name="Normal 4 9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2" style:display-name="Normal 4 9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2_20_2" style:display-name="Normal 4 9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3" style:display-name="Normal 4 9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3_20_2" style:display-name="Normal 4 9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4" style:display-name="Normal 4 9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3" style:display-name="Normal 4 9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3_20_2" style:display-name="Normal 4 9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4" style:display-name="Normal 4 9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4_20_2" style:display-name="Normal 4 9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5" style:display-name="Normal 4 9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5_20_2" style:display-name="Normal 4 9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6" style:display-name="Normal 4 9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6_20_2" style:display-name="Normal 4 9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7" style:display-name="Normal 4 9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 style:display-name="Normal 4 9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2" style:display-name="Normal 4 9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2_20_2" style:display-name="Normal 4 9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3" style:display-name="Normal 4 9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3_20_2" style:display-name="Normal 4 9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4" style:display-name="Normal 4 9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4" style:display-name="Normal 4 9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4_20_2" style:display-name="Normal 4 9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5" style:display-name="Normal 4 9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5_20_2" style:display-name="Normal 4 9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6" style:display-name="Normal 4 9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6_20_2" style:display-name="Normal 4 9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7" style:display-name="Normal 4 9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7_20_2" style:display-name="Normal 4 9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8" style:display-name="Normal 4 9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 style:display-name="Normal 4 9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 style:display-name="Normal 4 9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2" style:display-name="Normal 4 9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2_20_2" style:display-name="Normal 4 9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3" style:display-name="Normal 4 9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3_20_2" style:display-name="Normal 4 9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4" style:display-name="Normal 4 9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3" style:display-name="Normal 4 9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3_20_2" style:display-name="Normal 4 9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4" style:display-name="Normal 4 9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4_20_2" style:display-name="Normal 4 9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5" style:display-name="Normal 4 9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5_20_2" style:display-name="Normal 4 9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6" style:display-name="Normal 4 9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6_20_2" style:display-name="Normal 4 9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7" style:display-name="Normal 4 9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 style:display-name="Normal 4 9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2" style:display-name="Normal 4 9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2_20_2" style:display-name="Normal 4 9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3" style:display-name="Normal 4 9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3_20_2" style:display-name="Normal 4 9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4" style:display-name="Normal 4 9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5" style:display-name="Normal 4 9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5_20_2" style:display-name="Normal 4 9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6" style:display-name="Normal 4 9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6_20_2" style:display-name="Normal 4 9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7" style:display-name="Normal 4 9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7_20_2" style:display-name="Normal 4 9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8" style:display-name="Normal 4 9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8_20_2" style:display-name="Normal 4 9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9" style:display-name="Normal 4 9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5" style:display-name="Normal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_20_1" style:display-name="Normal 5 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 style:display-name="Normal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7" style:display-name="Normal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a_20_2" style:display-name="Nota 2"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a_20_2_20_1" style:display-name="Nota 2 1"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a_20_2_20_2" style:display-name="Nota 2 2"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a_20_2_20_2_20_1" style:display-name="Nota 2 2 1"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Porcentagem" style:family="table-cell" style:parent-style-name="Default" style:data-style-name="N10">
      <style:table-cell-properties fo:background-color="transparent" style:vertical-align="automatic"/>
    </style:style>
    <style:style style:name="Result" style:family="table-cell" style:parent-style-name="Default" style:data-style-name="N0">
      <style:table-cell-properties fo:background-color="transparent" style:vertical-align="automatic"/>
      <style:text-properties style:font-name="Arial Unicode MS" fo:font-family="'Arial Unicode MS'" style:font-family-generic="swiss" fo:font-size="10pt" style:text-underline-style="solid" style:text-underline-width="auto" style:text-underline-color="font-color" style:font-name-asian="Arial Unicode MS1" style:font-family-asian="'Arial Unicode MS'" style:font-size-asian="10pt" style:font-name-complex="Arial Unicode MS1" style:font-family-complex="'Arial Unicode MS'" style:font-size-complex="10pt"/>
    </style:style>
    <style:style style:name="Result_20_1" style:display-name="Result 1"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1_20_1" style:display-name="Result 1 1"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1_20_2" style:display-name="Result 1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style:font-name="Arial Unicode MS" fo:font-family="'Arial Unicode MS'" style:font-family-generic="swiss" fo:font-size="10pt" style:text-underline-style="solid" style:text-underline-width="auto" style:text-underline-color="font-color" style:font-name-asian="Arial Unicode MS1" style:font-family-asian="'Arial Unicode MS'" style:font-size-asian="10pt" style:font-name-complex="Arial Unicode MS1" style:font-family-complex="'Arial Unicode MS'" style:font-size-complex="10pt"/>
    </style:style>
    <style:style style:name="Result2_20_1" style:display-name="Result2 1"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1_20_1" style:display-name="Result2 1 1"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1_20_2" style:display-name="Result2 1 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ado_20_2" style:display-name="Resultado 2" style:family="table-cell" style:parent-style-name="Default" style:data-style-name="N0">
      <style:table-cell-properties fo:background-color="transparent" style:vertical-align="automatic"/>
      <style:text-properties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Resultado2_20_2" style:display-name="Resultado2 2" style:family="table-cell" style:parent-style-name="Default" style:data-style-name="N10104">
      <style:table-cell-properties fo:background-color="transparent" style:vertical-align="automatic"/>
      <style:text-properties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Saída_20_2" style:display-name="Saída 2"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1" style:display-name="Saída 2 1"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2" style:display-name="Saída 2 2"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2_20_1" style:display-name="Saída 2 2 1"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eparador_20_de_20_milhares_20_2" style:display-name="Separador de milhares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 style:display-name="Separador de milhares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0" style:display-name="Separador de milhares 2 10"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10_20_1" style:display-name="Separador de milhares 2 10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11" style:display-name="Separador de milhares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1" style:display-name="Separador de milhares 2 11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 style:display-name="Separador de milhares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 style:display-name="Separador de milhares 2 11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2" style:display-name="Separador de milhares 2 11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2_20_2" style:display-name="Separador de milhares 2 11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3" style:display-name="Separador de milhares 2 11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3_20_2" style:display-name="Separador de milhares 2 11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4" style:display-name="Separador de milhares 2 11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3" style:display-name="Separador de milhares 2 11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3_20_2" style:display-name="Separador de milhares 2 11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4" style:display-name="Separador de milhares 2 11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4_20_2" style:display-name="Separador de milhares 2 11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5" style:display-name="Separador de milhares 2 11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5_20_2" style:display-name="Separador de milhares 2 11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6" style:display-name="Separador de milhares 2 11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6_20_2" style:display-name="Separador de milhares 2 11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7" style:display-name="Separador de milhares 2 11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 style:display-name="Separador de milhares 2 11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2" style:display-name="Separador de milhares 2 11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2_20_2" style:display-name="Separador de milhares 2 11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3" style:display-name="Separador de milhares 2 11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3_20_2" style:display-name="Separador de milhares 2 11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4" style:display-name="Separador de milhares 2 11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4" style:display-name="Separador de milhares 2 11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4_20_2" style:display-name="Separador de milhares 2 11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5" style:display-name="Separador de milhares 2 11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5_20_2" style:display-name="Separador de milhares 2 11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6" style:display-name="Separador de milhares 2 11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6_20_2" style:display-name="Separador de milhares 2 11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7" style:display-name="Separador de milhares 2 11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7_20_2" style:display-name="Separador de milhares 2 11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8" style:display-name="Separador de milhares 2 11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 style:display-name="Separador de milhares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1" style:display-name="Separador de milhares 2 1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 style:display-name="Separador de milhares 2 1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 style:display-name="Separador de milhares 2 1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2" style:display-name="Separador de milhares 2 1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2_20_2" style:display-name="Separador de milhares 2 1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3" style:display-name="Separador de milhares 2 1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3_20_2" style:display-name="Separador de milhares 2 1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4" style:display-name="Separador de milhares 2 1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3" style:display-name="Separador de milhares 2 1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3_20_2" style:display-name="Separador de milhares 2 1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4" style:display-name="Separador de milhares 2 1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4_20_2" style:display-name="Separador de milhares 2 1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5" style:display-name="Separador de milhares 2 1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5_20_2" style:display-name="Separador de milhares 2 1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6" style:display-name="Separador de milhares 2 1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6_20_2" style:display-name="Separador de milhares 2 1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7" style:display-name="Separador de milhares 2 1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 style:display-name="Separador de milhares 2 1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2" style:display-name="Separador de milhares 2 1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2_20_2" style:display-name="Separador de milhares 2 1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3" style:display-name="Separador de milhares 2 1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3_20_2" style:display-name="Separador de milhares 2 1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4" style:display-name="Separador de milhares 2 1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4" style:display-name="Separador de milhares 2 1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4_20_2" style:display-name="Separador de milhares 2 1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5" style:display-name="Separador de milhares 2 1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5_20_2" style:display-name="Separador de milhares 2 1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6" style:display-name="Separador de milhares 2 1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6_20_2" style:display-name="Separador de milhares 2 1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7" style:display-name="Separador de milhares 2 1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7_20_2" style:display-name="Separador de milhares 2 1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8" style:display-name="Separador de milhares 2 1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 style:display-name="Separador de milhares 2 1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 style:display-name="Separador de milhares 2 1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2" style:display-name="Separador de milhares 2 1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2_20_2" style:display-name="Separador de milhares 2 1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3" style:display-name="Separador de milhares 2 1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3_20_2" style:display-name="Separador de milhares 2 1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4" style:display-name="Separador de milhares 2 1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3" style:display-name="Separador de milhares 2 1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3_20_2" style:display-name="Separador de milhares 2 1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4" style:display-name="Separador de milhares 2 1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4_20_2" style:display-name="Separador de milhares 2 1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5" style:display-name="Separador de milhares 2 1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5_20_2" style:display-name="Separador de milhares 2 1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6" style:display-name="Separador de milhares 2 1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6_20_2" style:display-name="Separador de milhares 2 1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7" style:display-name="Separador de milhares 2 1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 style:display-name="Separador de milhares 2 1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2" style:display-name="Separador de milhares 2 1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2_20_2" style:display-name="Separador de milhares 2 1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3" style:display-name="Separador de milhares 2 1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3_20_2" style:display-name="Separador de milhares 2 1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4" style:display-name="Separador de milhares 2 1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5" style:display-name="Separador de milhares 2 1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5_20_2" style:display-name="Separador de milhares 2 1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6" style:display-name="Separador de milhares 2 1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6_20_2" style:display-name="Separador de milhares 2 1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7" style:display-name="Separador de milhares 2 1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7_20_2" style:display-name="Separador de milhares 2 1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8" style:display-name="Separador de milhares 2 1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8_20_2" style:display-name="Separador de milhares 2 1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9" style:display-name="Separador de milhares 2 1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 style:display-name="Separador de milhares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 style:display-name="Separador de milhares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0" style:display-name="Separador de milhares 2 2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0_20_2" style:display-name="Separador de milhares 2 2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1" style:display-name="Separador de milhares 2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1_20_2" style:display-name="Separador de milhares 2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2" style:display-name="Separador de milhares 2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2_20_2" style:display-name="Separador de milhares 2 2 1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3" style:display-name="Separador de milhares 2 2 1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 style:display-name="Separador de milhares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 style:display-name="Separador de milhares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0" style:display-name="Separador de milhares 2 2 2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0_20_2" style:display-name="Separador de milhares 2 2 2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1" style:display-name="Separador de milhares 2 2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1_20_2" style:display-name="Separador de milhares 2 2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2" style:display-name="Separador de milhares 2 2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 style:display-name="Separador de milhares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1" style:display-name="Separador de milhares 2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 style:display-name="Separador de milhares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1" style:display-name="Separador de milhares 2 2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 style:display-name="Separador de milhares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 style:display-name="Separador de milhares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2" style:display-name="Separador de milhares 2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2_20_2" style:display-name="Separador de milhares 2 2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3" style:display-name="Separador de milhares 2 2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3_20_2" style:display-name="Separador de milhares 2 2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4" style:display-name="Separador de milhares 2 2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3" style:display-name="Separador de milhares 2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3_20_2" style:display-name="Separador de milhares 2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4" style:display-name="Separador de milhares 2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4_20_2" style:display-name="Separador de milhares 2 2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5" style:display-name="Separador de milhares 2 2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5_20_2" style:display-name="Separador de milhares 2 2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6" style:display-name="Separador de milhares 2 2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6_20_2" style:display-name="Separador de milhares 2 2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7" style:display-name="Separador de milhares 2 2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 style:display-name="Separador de milhares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2" style:display-name="Separador de milhares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2_20_2" style:display-name="Separador de milhares 2 2 2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3" style:display-name="Separador de milhares 2 2 2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3_20_2" style:display-name="Separador de milhares 2 2 2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4" style:display-name="Separador de milhares 2 2 2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4" style:display-name="Separador de milhares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4_20_2" style:display-name="Separador de milhares 2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5" style:display-name="Separador de milhares 2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5_20_2" style:display-name="Separador de milhares 2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6" style:display-name="Separador de milhares 2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6_20_2" style:display-name="Separador de milhares 2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7" style:display-name="Separador de milhares 2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7_20_2" style:display-name="Separador de milhares 2 2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8" style:display-name="Separador de milhares 2 2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 style:display-name="Separador de milhares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 style:display-name="Separador de milhares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2" style:display-name="Separador de milhares 2 2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2_20_2" style:display-name="Separador de milhares 2 2 2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3" style:display-name="Separador de milhares 2 2 2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3_20_2" style:display-name="Separador de milhares 2 2 2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4" style:display-name="Separador de milhares 2 2 2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3" style:display-name="Separador de milhares 2 2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3_20_2" style:display-name="Separador de milhares 2 2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4" style:display-name="Separador de milhares 2 2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4_20_2" style:display-name="Separador de milhares 2 2 2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5" style:display-name="Separador de milhares 2 2 2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5_20_2" style:display-name="Separador de milhares 2 2 2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6" style:display-name="Separador de milhares 2 2 2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6_20_2" style:display-name="Separador de milhares 2 2 2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7" style:display-name="Separador de milhares 2 2 2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 style:display-name="Separador de milhares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2" style:display-name="Separador de milhares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2_20_2" style:display-name="Separador de milhares 2 2 2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3" style:display-name="Separador de milhares 2 2 2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3_20_2" style:display-name="Separador de milhares 2 2 2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4" style:display-name="Separador de milhares 2 2 2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5" style:display-name="Separador de milhares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5_20_2" style:display-name="Separador de milhares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6" style:display-name="Separador de milhares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6_20_2" style:display-name="Separador de milhares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7" style:display-name="Separador de milhares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7_20_2" style:display-name="Separador de milhares 2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8" style:display-name="Separador de milhares 2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8_20_2" style:display-name="Separador de milhares 2 2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9" style:display-name="Separador de milhares 2 2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3" style:display-name="Separador de milhares 2 2 2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2_20_3_20_1" style:display-name="Separador de milhares 2 2 2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2_20_4" style:display-name="Separador de milhares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1" style:display-name="Separador de milhares 2 2 2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 style:display-name="Separador de milhares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 style:display-name="Separador de milhares 2 2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2" style:display-name="Separador de milhares 2 2 2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2_20_2" style:display-name="Separador de milhares 2 2 2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3" style:display-name="Separador de milhares 2 2 2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3_20_2" style:display-name="Separador de milhares 2 2 2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4" style:display-name="Separador de milhares 2 2 2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3" style:display-name="Separador de milhares 2 2 2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3_20_2" style:display-name="Separador de milhares 2 2 2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4" style:display-name="Separador de milhares 2 2 2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4_20_2" style:display-name="Separador de milhares 2 2 2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5" style:display-name="Separador de milhares 2 2 2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5_20_2" style:display-name="Separador de milhares 2 2 2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6" style:display-name="Separador de milhares 2 2 2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6_20_2" style:display-name="Separador de milhares 2 2 2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7" style:display-name="Separador de milhares 2 2 2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 style:display-name="Separador de milhares 2 2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2" style:display-name="Separador de milhares 2 2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2_20_2" style:display-name="Separador de milhares 2 2 2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3" style:display-name="Separador de milhares 2 2 2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3_20_2" style:display-name="Separador de milhares 2 2 2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4" style:display-name="Separador de milhares 2 2 2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4" style:display-name="Separador de milhares 2 2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4_20_2" style:display-name="Separador de milhares 2 2 2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5" style:display-name="Separador de milhares 2 2 2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5_20_2" style:display-name="Separador de milhares 2 2 2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6" style:display-name="Separador de milhares 2 2 2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6_20_2" style:display-name="Separador de milhares 2 2 2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7" style:display-name="Separador de milhares 2 2 2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7_20_2" style:display-name="Separador de milhares 2 2 2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8" style:display-name="Separador de milhares 2 2 2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 style:display-name="Separador de milhares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1" style:display-name="Separador de milhares 2 2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 style:display-name="Separador de milhares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 style:display-name="Separador de milhares 2 2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2" style:display-name="Separador de milhares 2 2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2_20_2" style:display-name="Separador de milhares 2 2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3" style:display-name="Separador de milhares 2 2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3_20_2" style:display-name="Separador de milhares 2 2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4" style:display-name="Separador de milhares 2 2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3" style:display-name="Separador de milhares 2 2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3_20_2" style:display-name="Separador de milhares 2 2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4" style:display-name="Separador de milhares 2 2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4_20_2" style:display-name="Separador de milhares 2 2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5" style:display-name="Separador de milhares 2 2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5_20_2" style:display-name="Separador de milhares 2 2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6" style:display-name="Separador de milhares 2 2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6_20_2" style:display-name="Separador de milhares 2 2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7" style:display-name="Separador de milhares 2 2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 style:display-name="Separador de milhares 2 2 2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2" style:display-name="Separador de milhares 2 2 2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2_20_2" style:display-name="Separador de milhares 2 2 2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3" style:display-name="Separador de milhares 2 2 2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3_20_2" style:display-name="Separador de milhares 2 2 2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4" style:display-name="Separador de milhares 2 2 2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4" style:display-name="Separador de milhares 2 2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4_20_2" style:display-name="Separador de milhares 2 2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5" style:display-name="Separador de milhares 2 2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5_20_2" style:display-name="Separador de milhares 2 2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6" style:display-name="Separador de milhares 2 2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6_20_2" style:display-name="Separador de milhares 2 2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7" style:display-name="Separador de milhares 2 2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7_20_2" style:display-name="Separador de milhares 2 2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8" style:display-name="Separador de milhares 2 2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 style:display-name="Separador de milhares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 style:display-name="Separador de milhares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2" style:display-name="Separador de milhares 2 2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2_20_2" style:display-name="Separador de milhares 2 2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3" style:display-name="Separador de milhares 2 2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3_20_2" style:display-name="Separador de milhares 2 2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4" style:display-name="Separador de milhares 2 2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3" style:display-name="Separador de milhares 2 2 2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3_20_2" style:display-name="Separador de milhares 2 2 2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4" style:display-name="Separador de milhares 2 2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4_20_2" style:display-name="Separador de milhares 2 2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5" style:display-name="Separador de milhares 2 2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5_20_2" style:display-name="Separador de milhares 2 2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6" style:display-name="Separador de milhares 2 2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6_20_2" style:display-name="Separador de milhares 2 2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7" style:display-name="Separador de milhares 2 2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 style:display-name="Separador de milhares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2" style:display-name="Separador de milhares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2_20_2" style:display-name="Separador de milhares 2 2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3" style:display-name="Separador de milhares 2 2 2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3_20_2" style:display-name="Separador de milhares 2 2 2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4" style:display-name="Separador de milhares 2 2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8" style:display-name="Separador de milhares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8_20_2" style:display-name="Separador de milhares 2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9" style:display-name="Separador de milhares 2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9_20_2" style:display-name="Separador de milhares 2 2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 style:display-name="Separador de milhares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1" style:display-name="Separador de milhares 2 2 3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 style:display-name="Separador de milhares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1" style:display-name="Separador de milhares 2 2 3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 style:display-name="Separador de milhares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 style:display-name="Separador de milhares 2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2" style:display-name="Separador de milhares 2 2 3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2_20_2" style:display-name="Separador de milhares 2 2 3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3" style:display-name="Separador de milhares 2 2 3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3_20_2" style:display-name="Separador de milhares 2 2 3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4" style:display-name="Separador de milhares 2 2 3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3" style:display-name="Separador de milhares 2 2 3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3_20_2" style:display-name="Separador de milhares 2 2 3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4" style:display-name="Separador de milhares 2 2 3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4_20_2" style:display-name="Separador de milhares 2 2 3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5" style:display-name="Separador de milhares 2 2 3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5_20_2" style:display-name="Separador de milhares 2 2 3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6" style:display-name="Separador de milhares 2 2 3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6_20_2" style:display-name="Separador de milhares 2 2 3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7" style:display-name="Separador de milhares 2 2 3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 style:display-name="Separador de milhares 2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2" style:display-name="Separador de milhares 2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2_20_2" style:display-name="Separador de milhares 2 2 3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3" style:display-name="Separador de milhares 2 2 3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3_20_2" style:display-name="Separador de milhares 2 2 3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4" style:display-name="Separador de milhares 2 2 3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4" style:display-name="Separador de milhares 2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4_20_2" style:display-name="Separador de milhares 2 2 3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5" style:display-name="Separador de milhares 2 2 3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5_20_2" style:display-name="Separador de milhares 2 2 3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6" style:display-name="Separador de milhares 2 2 3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6_20_2" style:display-name="Separador de milhares 2 2 3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7" style:display-name="Separador de milhares 2 2 3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7_20_2" style:display-name="Separador de milhares 2 2 3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8" style:display-name="Separador de milhares 2 2 3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 style:display-name="Separador de milhares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 style:display-name="Separador de milhares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2" style:display-name="Separador de milhares 2 2 3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2_20_2" style:display-name="Separador de milhares 2 2 3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3" style:display-name="Separador de milhares 2 2 3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3_20_2" style:display-name="Separador de milhares 2 2 3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4" style:display-name="Separador de milhares 2 2 3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3" style:display-name="Separador de milhares 2 2 3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3_20_2" style:display-name="Separador de milhares 2 2 3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4" style:display-name="Separador de milhares 2 2 3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4_20_2" style:display-name="Separador de milhares 2 2 3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5" style:display-name="Separador de milhares 2 2 3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5_20_2" style:display-name="Separador de milhares 2 2 3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6" style:display-name="Separador de milhares 2 2 3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6_20_2" style:display-name="Separador de milhares 2 2 3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7" style:display-name="Separador de milhares 2 2 3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 style:display-name="Separador de milhares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2" style:display-name="Separador de milhares 2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2_20_2" style:display-name="Separador de milhares 2 2 3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3" style:display-name="Separador de milhares 2 2 3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3_20_2" style:display-name="Separador de milhares 2 2 3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4" style:display-name="Separador de milhares 2 2 3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5" style:display-name="Separador de milhares 2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5_20_2" style:display-name="Separador de milhares 2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6" style:display-name="Separador de milhares 2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6_20_2" style:display-name="Separador de milhares 2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7" style:display-name="Separador de milhares 2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7_20_2" style:display-name="Separador de milhares 2 2 3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8" style:display-name="Separador de milhares 2 2 3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8_20_2" style:display-name="Separador de milhares 2 2 3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9" style:display-name="Separador de milhares 2 2 3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4" style:display-name="Separador de milhares 2 2 4"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4_20_1" style:display-name="Separador de milhares 2 2 4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5" style:display-name="Separador de milhares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1" style:display-name="Separador de milhares 2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 style:display-name="Separador de milhares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 style:display-name="Separador de milhares 2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2" style:display-name="Separador de milhares 2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2_20_2" style:display-name="Separador de milhares 2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3" style:display-name="Separador de milhares 2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3_20_2" style:display-name="Separador de milhares 2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4" style:display-name="Separador de milhares 2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3" style:display-name="Separador de milhares 2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3_20_2" style:display-name="Separador de milhares 2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4" style:display-name="Separador de milhares 2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4_20_2" style:display-name="Separador de milhares 2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5" style:display-name="Separador de milhares 2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5_20_2" style:display-name="Separador de milhares 2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6" style:display-name="Separador de milhares 2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6_20_2" style:display-name="Separador de milhares 2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7" style:display-name="Separador de milhares 2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 style:display-name="Separador de milhares 2 2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2" style:display-name="Separador de milhares 2 2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2_20_2" style:display-name="Separador de milhares 2 2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3" style:display-name="Separador de milhares 2 2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3_20_2" style:display-name="Separador de milhares 2 2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4" style:display-name="Separador de milhares 2 2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4" style:display-name="Separador de milhares 2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4_20_2" style:display-name="Separador de milhares 2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5" style:display-name="Separador de milhares 2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5_20_2" style:display-name="Separador de milhares 2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6" style:display-name="Separador de milhares 2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6_20_2" style:display-name="Separador de milhares 2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7" style:display-name="Separador de milhares 2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7_20_2" style:display-name="Separador de milhares 2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8" style:display-name="Separador de milhares 2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 style:display-name="Separador de milhares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1" style:display-name="Separador de milhares 2 2 6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 style:display-name="Separador de milhares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 style:display-name="Separador de milhares 2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2" style:display-name="Separador de milhares 2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2_20_2" style:display-name="Separador de milhares 2 2 6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3" style:display-name="Separador de milhares 2 2 6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3_20_2" style:display-name="Separador de milhares 2 2 6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4" style:display-name="Separador de milhares 2 2 6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3" style:display-name="Separador de milhares 2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3_20_2" style:display-name="Separador de milhares 2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4" style:display-name="Separador de milhares 2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4_20_2" style:display-name="Separador de milhares 2 2 6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5" style:display-name="Separador de milhares 2 2 6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5_20_2" style:display-name="Separador de milhares 2 2 6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6" style:display-name="Separador de milhares 2 2 6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6_20_2" style:display-name="Separador de milhares 2 2 6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7" style:display-name="Separador de milhares 2 2 6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 style:display-name="Separador de milhares 2 2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2" style:display-name="Separador de milhares 2 2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2_20_2" style:display-name="Separador de milhares 2 2 6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3" style:display-name="Separador de milhares 2 2 6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3_20_2" style:display-name="Separador de milhares 2 2 6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4" style:display-name="Separador de milhares 2 2 6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4" style:display-name="Separador de milhares 2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4_20_2" style:display-name="Separador de milhares 2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5" style:display-name="Separador de milhares 2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5_20_2" style:display-name="Separador de milhares 2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6" style:display-name="Separador de milhares 2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6_20_2" style:display-name="Separador de milhares 2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7" style:display-name="Separador de milhares 2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7_20_2" style:display-name="Separador de milhares 2 2 6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8" style:display-name="Separador de milhares 2 2 6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 style:display-name="Separador de milhares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 style:display-name="Separador de milhares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2" style:display-name="Separador de milhares 2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2_20_2" style:display-name="Separador de milhares 2 2 7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3" style:display-name="Separador de milhares 2 2 7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3_20_2" style:display-name="Separador de milhares 2 2 7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4" style:display-name="Separador de milhares 2 2 7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3" style:display-name="Separador de milhares 2 2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3_20_2" style:display-name="Separador de milhares 2 2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4" style:display-name="Separador de milhares 2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4_20_2" style:display-name="Separador de milhares 2 2 7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5" style:display-name="Separador de milhares 2 2 7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5_20_2" style:display-name="Separador de milhares 2 2 7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6" style:display-name="Separador de milhares 2 2 7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6_20_2" style:display-name="Separador de milhares 2 2 7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7" style:display-name="Separador de milhares 2 2 7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 style:display-name="Separador de milhares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2" style:display-name="Separador de milhares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2_20_2" style:display-name="Separador de milhares 2 2 8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3" style:display-name="Separador de milhares 2 2 8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3_20_2" style:display-name="Separador de milhares 2 2 8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4" style:display-name="Separador de milhares 2 2 8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9" style:display-name="Separador de milhares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9_20_2" style:display-name="Separador de milhares 2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 style:display-name="Separador de milhares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 style:display-name="Separador de milhares 2 3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0" style:display-name="Separador de milhares 2 3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0_20_2" style:display-name="Separador de milhares 2 3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1" style:display-name="Separador de milhares 2 3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1_20_2" style:display-name="Separador de milhares 2 3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2" style:display-name="Separador de milhares 2 3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2_20_2" style:display-name="Separador de milhares 2 3 1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3" style:display-name="Separador de milhares 2 3 1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 style:display-name="Separador de milhares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 style:display-name="Separador de milhares 2 3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0" style:display-name="Separador de milhares 2 3 2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0_20_2" style:display-name="Separador de milhares 2 3 2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1" style:display-name="Separador de milhares 2 3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1_20_2" style:display-name="Separador de milhares 2 3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2" style:display-name="Separador de milhares 2 3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 style:display-name="Separador de milhares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1" style:display-name="Separador de milhares 2 3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 style:display-name="Separador de milhares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1" style:display-name="Separador de milhares 2 3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 style:display-name="Separador de milhares 2 3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 style:display-name="Separador de milhares 2 3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2" style:display-name="Separador de milhares 2 3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2_20_2" style:display-name="Separador de milhares 2 3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3" style:display-name="Separador de milhares 2 3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3_20_2" style:display-name="Separador de milhares 2 3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4" style:display-name="Separador de milhares 2 3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3" style:display-name="Separador de milhares 2 3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3_20_2" style:display-name="Separador de milhares 2 3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4" style:display-name="Separador de milhares 2 3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4_20_2" style:display-name="Separador de milhares 2 3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5" style:display-name="Separador de milhares 2 3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5_20_2" style:display-name="Separador de milhares 2 3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6" style:display-name="Separador de milhares 2 3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6_20_2" style:display-name="Separador de milhares 2 3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7" style:display-name="Separador de milhares 2 3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 style:display-name="Separador de milhares 2 3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2" style:display-name="Separador de milhares 2 3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2_20_2" style:display-name="Separador de milhares 2 3 2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3" style:display-name="Separador de milhares 2 3 2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3_20_2" style:display-name="Separador de milhares 2 3 2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4" style:display-name="Separador de milhares 2 3 2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4" style:display-name="Separador de milhares 2 3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4_20_2" style:display-name="Separador de milhares 2 3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5" style:display-name="Separador de milhares 2 3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5_20_2" style:display-name="Separador de milhares 2 3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6" style:display-name="Separador de milhares 2 3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6_20_2" style:display-name="Separador de milhares 2 3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7" style:display-name="Separador de milhares 2 3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7_20_2" style:display-name="Separador de milhares 2 3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8" style:display-name="Separador de milhares 2 3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 style:display-name="Separador de milhares 2 3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 style:display-name="Separador de milhares 2 3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2" style:display-name="Separador de milhares 2 3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2_20_2" style:display-name="Separador de milhares 2 3 2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3" style:display-name="Separador de milhares 2 3 2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3_20_2" style:display-name="Separador de milhares 2 3 2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4" style:display-name="Separador de milhares 2 3 2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3" style:display-name="Separador de milhares 2 3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3_20_2" style:display-name="Separador de milhares 2 3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4" style:display-name="Separador de milhares 2 3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4_20_2" style:display-name="Separador de milhares 2 3 2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5" style:display-name="Separador de milhares 2 3 2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5_20_2" style:display-name="Separador de milhares 2 3 2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6" style:display-name="Separador de milhares 2 3 2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6_20_2" style:display-name="Separador de milhares 2 3 2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7" style:display-name="Separador de milhares 2 3 2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 style:display-name="Separador de milhares 2 3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2" style:display-name="Separador de milhares 2 3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2_20_2" style:display-name="Separador de milhares 2 3 2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3" style:display-name="Separador de milhares 2 3 2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3_20_2" style:display-name="Separador de milhares 2 3 2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4" style:display-name="Separador de milhares 2 3 2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5" style:display-name="Separador de milhares 2 3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5_20_2" style:display-name="Separador de milhares 2 3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6" style:display-name="Separador de milhares 2 3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6_20_2" style:display-name="Separador de milhares 2 3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7" style:display-name="Separador de milhares 2 3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7_20_2" style:display-name="Separador de milhares 2 3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8" style:display-name="Separador de milhares 2 3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8_20_2" style:display-name="Separador de milhares 2 3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9" style:display-name="Separador de milhares 2 3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3" style:display-name="Separador de milhares 2 3 2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2_20_3_20_1" style:display-name="Separador de milhares 2 3 2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2_20_4" style:display-name="Separador de milhares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1" style:display-name="Separador de milhares 2 3 2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 style:display-name="Separador de milhares 2 3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 style:display-name="Separador de milhares 2 3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2" style:display-name="Separador de milhares 2 3 2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2_20_2" style:display-name="Separador de milhares 2 3 2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3" style:display-name="Separador de milhares 2 3 2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3_20_2" style:display-name="Separador de milhares 2 3 2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4" style:display-name="Separador de milhares 2 3 2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3" style:display-name="Separador de milhares 2 3 2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3_20_2" style:display-name="Separador de milhares 2 3 2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4" style:display-name="Separador de milhares 2 3 2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4_20_2" style:display-name="Separador de milhares 2 3 2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5" style:display-name="Separador de milhares 2 3 2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5_20_2" style:display-name="Separador de milhares 2 3 2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6" style:display-name="Separador de milhares 2 3 2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6_20_2" style:display-name="Separador de milhares 2 3 2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7" style:display-name="Separador de milhares 2 3 2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 style:display-name="Separador de milhares 2 3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2" style:display-name="Separador de milhares 2 3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2_20_2" style:display-name="Separador de milhares 2 3 2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3" style:display-name="Separador de milhares 2 3 2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3_20_2" style:display-name="Separador de milhares 2 3 2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4" style:display-name="Separador de milhares 2 3 2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4" style:display-name="Separador de milhares 2 3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4_20_2" style:display-name="Separador de milhares 2 3 2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5" style:display-name="Separador de milhares 2 3 2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5_20_2" style:display-name="Separador de milhares 2 3 2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6" style:display-name="Separador de milhares 2 3 2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6_20_2" style:display-name="Separador de milhares 2 3 2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7" style:display-name="Separador de milhares 2 3 2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7_20_2" style:display-name="Separador de milhares 2 3 2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8" style:display-name="Separador de milhares 2 3 2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 style:display-name="Separador de milhares 2 3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1" style:display-name="Separador de milhares 2 3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 style:display-name="Separador de milhares 2 3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 style:display-name="Separador de milhares 2 3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2" style:display-name="Separador de milhares 2 3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2_20_2" style:display-name="Separador de milhares 2 3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3" style:display-name="Separador de milhares 2 3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3_20_2" style:display-name="Separador de milhares 2 3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4" style:display-name="Separador de milhares 2 3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3" style:display-name="Separador de milhares 2 3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3_20_2" style:display-name="Separador de milhares 2 3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4" style:display-name="Separador de milhares 2 3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4_20_2" style:display-name="Separador de milhares 2 3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5" style:display-name="Separador de milhares 2 3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5_20_2" style:display-name="Separador de milhares 2 3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6" style:display-name="Separador de milhares 2 3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6_20_2" style:display-name="Separador de milhares 2 3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7" style:display-name="Separador de milhares 2 3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 style:display-name="Separador de milhares 2 3 2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2" style:display-name="Separador de milhares 2 3 2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2_20_2" style:display-name="Separador de milhares 2 3 2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3" style:display-name="Separador de milhares 2 3 2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3_20_2" style:display-name="Separador de milhares 2 3 2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4" style:display-name="Separador de milhares 2 3 2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4" style:display-name="Separador de milhares 2 3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4_20_2" style:display-name="Separador de milhares 2 3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5" style:display-name="Separador de milhares 2 3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5_20_2" style:display-name="Separador de milhares 2 3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6" style:display-name="Separador de milhares 2 3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6_20_2" style:display-name="Separador de milhares 2 3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7" style:display-name="Separador de milhares 2 3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7_20_2" style:display-name="Separador de milhares 2 3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8" style:display-name="Separador de milhares 2 3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 style:display-name="Separador de milhares 2 3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 style:display-name="Separador de milhares 2 3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2" style:display-name="Separador de milhares 2 3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2_20_2" style:display-name="Separador de milhares 2 3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3" style:display-name="Separador de milhares 2 3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3_20_2" style:display-name="Separador de milhares 2 3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4" style:display-name="Separador de milhares 2 3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3" style:display-name="Separador de milhares 2 3 2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3_20_2" style:display-name="Separador de milhares 2 3 2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4" style:display-name="Separador de milhares 2 3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4_20_2" style:display-name="Separador de milhares 2 3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5" style:display-name="Separador de milhares 2 3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5_20_2" style:display-name="Separador de milhares 2 3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6" style:display-name="Separador de milhares 2 3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6_20_2" style:display-name="Separador de milhares 2 3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7" style:display-name="Separador de milhares 2 3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 style:display-name="Separador de milhares 2 3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2" style:display-name="Separador de milhares 2 3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2_20_2" style:display-name="Separador de milhares 2 3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3" style:display-name="Separador de milhares 2 3 2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3_20_2" style:display-name="Separador de milhares 2 3 2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4" style:display-name="Separador de milhares 2 3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8" style:display-name="Separador de milhares 2 3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8_20_2" style:display-name="Separador de milhares 2 3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9" style:display-name="Separador de milhares 2 3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9_20_2" style:display-name="Separador de milhares 2 3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 style:display-name="Separador de milhares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1" style:display-name="Separador de milhares 2 3 3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 style:display-name="Separador de milhares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1" style:display-name="Separador de milhares 2 3 3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 style:display-name="Separador de milhares 2 3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 style:display-name="Separador de milhares 2 3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2" style:display-name="Separador de milhares 2 3 3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2_20_2" style:display-name="Separador de milhares 2 3 3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3" style:display-name="Separador de milhares 2 3 3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3_20_2" style:display-name="Separador de milhares 2 3 3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4" style:display-name="Separador de milhares 2 3 3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3" style:display-name="Separador de milhares 2 3 3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3_20_2" style:display-name="Separador de milhares 2 3 3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4" style:display-name="Separador de milhares 2 3 3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4_20_2" style:display-name="Separador de milhares 2 3 3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5" style:display-name="Separador de milhares 2 3 3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5_20_2" style:display-name="Separador de milhares 2 3 3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6" style:display-name="Separador de milhares 2 3 3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6_20_2" style:display-name="Separador de milhares 2 3 3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7" style:display-name="Separador de milhares 2 3 3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 style:display-name="Separador de milhares 2 3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2" style:display-name="Separador de milhares 2 3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2_20_2" style:display-name="Separador de milhares 2 3 3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3" style:display-name="Separador de milhares 2 3 3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3_20_2" style:display-name="Separador de milhares 2 3 3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4" style:display-name="Separador de milhares 2 3 3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4" style:display-name="Separador de milhares 2 3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4_20_2" style:display-name="Separador de milhares 2 3 3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5" style:display-name="Separador de milhares 2 3 3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5_20_2" style:display-name="Separador de milhares 2 3 3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6" style:display-name="Separador de milhares 2 3 3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6_20_2" style:display-name="Separador de milhares 2 3 3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7" style:display-name="Separador de milhares 2 3 3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7_20_2" style:display-name="Separador de milhares 2 3 3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8" style:display-name="Separador de milhares 2 3 3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 style:display-name="Separador de milhares 2 3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 style:display-name="Separador de milhares 2 3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2" style:display-name="Separador de milhares 2 3 3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2_20_2" style:display-name="Separador de milhares 2 3 3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3" style:display-name="Separador de milhares 2 3 3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3_20_2" style:display-name="Separador de milhares 2 3 3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4" style:display-name="Separador de milhares 2 3 3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3" style:display-name="Separador de milhares 2 3 3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3_20_2" style:display-name="Separador de milhares 2 3 3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4" style:display-name="Separador de milhares 2 3 3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4_20_2" style:display-name="Separador de milhares 2 3 3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5" style:display-name="Separador de milhares 2 3 3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5_20_2" style:display-name="Separador de milhares 2 3 3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6" style:display-name="Separador de milhares 2 3 3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6_20_2" style:display-name="Separador de milhares 2 3 3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7" style:display-name="Separador de milhares 2 3 3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 style:display-name="Separador de milhares 2 3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2" style:display-name="Separador de milhares 2 3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2_20_2" style:display-name="Separador de milhares 2 3 3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3" style:display-name="Separador de milhares 2 3 3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3_20_2" style:display-name="Separador de milhares 2 3 3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4" style:display-name="Separador de milhares 2 3 3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5" style:display-name="Separador de milhares 2 3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5_20_2" style:display-name="Separador de milhares 2 3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6" style:display-name="Separador de milhares 2 3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6_20_2" style:display-name="Separador de milhares 2 3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7" style:display-name="Separador de milhares 2 3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7_20_2" style:display-name="Separador de milhares 2 3 3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8" style:display-name="Separador de milhares 2 3 3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8_20_2" style:display-name="Separador de milhares 2 3 3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9" style:display-name="Separador de milhares 2 3 3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4" style:display-name="Separador de milhares 2 3 4"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4_20_1" style:display-name="Separador de milhares 2 3 4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5" style:display-name="Separador de milhares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1" style:display-name="Separador de milhares 2 3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 style:display-name="Separador de milhares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 style:display-name="Separador de milhares 2 3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2" style:display-name="Separador de milhares 2 3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2_20_2" style:display-name="Separador de milhares 2 3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3" style:display-name="Separador de milhares 2 3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3_20_2" style:display-name="Separador de milhares 2 3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4" style:display-name="Separador de milhares 2 3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3" style:display-name="Separador de milhares 2 3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3_20_2" style:display-name="Separador de milhares 2 3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4" style:display-name="Separador de milhares 2 3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4_20_2" style:display-name="Separador de milhares 2 3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5" style:display-name="Separador de milhares 2 3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5_20_2" style:display-name="Separador de milhares 2 3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6" style:display-name="Separador de milhares 2 3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6_20_2" style:display-name="Separador de milhares 2 3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7" style:display-name="Separador de milhares 2 3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 style:display-name="Separador de milhares 2 3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2" style:display-name="Separador de milhares 2 3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2_20_2" style:display-name="Separador de milhares 2 3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3" style:display-name="Separador de milhares 2 3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3_20_2" style:display-name="Separador de milhares 2 3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4" style:display-name="Separador de milhares 2 3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4" style:display-name="Separador de milhares 2 3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4_20_2" style:display-name="Separador de milhares 2 3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5" style:display-name="Separador de milhares 2 3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5_20_2" style:display-name="Separador de milhares 2 3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6" style:display-name="Separador de milhares 2 3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6_20_2" style:display-name="Separador de milhares 2 3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7" style:display-name="Separador de milhares 2 3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7_20_2" style:display-name="Separador de milhares 2 3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8" style:display-name="Separador de milhares 2 3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 style:display-name="Separador de milhares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1" style:display-name="Separador de milhares 2 3 6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 style:display-name="Separador de milhares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 style:display-name="Separador de milhares 2 3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2" style:display-name="Separador de milhares 2 3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2_20_2" style:display-name="Separador de milhares 2 3 6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3" style:display-name="Separador de milhares 2 3 6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3_20_2" style:display-name="Separador de milhares 2 3 6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4" style:display-name="Separador de milhares 2 3 6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3" style:display-name="Separador de milhares 2 3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3_20_2" style:display-name="Separador de milhares 2 3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4" style:display-name="Separador de milhares 2 3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4_20_2" style:display-name="Separador de milhares 2 3 6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5" style:display-name="Separador de milhares 2 3 6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5_20_2" style:display-name="Separador de milhares 2 3 6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6" style:display-name="Separador de milhares 2 3 6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6_20_2" style:display-name="Separador de milhares 2 3 6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7" style:display-name="Separador de milhares 2 3 6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 style:display-name="Separador de milhares 2 3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2" style:display-name="Separador de milhares 2 3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2_20_2" style:display-name="Separador de milhares 2 3 6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3" style:display-name="Separador de milhares 2 3 6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3_20_2" style:display-name="Separador de milhares 2 3 6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4" style:display-name="Separador de milhares 2 3 6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4" style:display-name="Separador de milhares 2 3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4_20_2" style:display-name="Separador de milhares 2 3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5" style:display-name="Separador de milhares 2 3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5_20_2" style:display-name="Separador de milhares 2 3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6" style:display-name="Separador de milhares 2 3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6_20_2" style:display-name="Separador de milhares 2 3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7" style:display-name="Separador de milhares 2 3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7_20_2" style:display-name="Separador de milhares 2 3 6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8" style:display-name="Separador de milhares 2 3 6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 style:display-name="Separador de milhares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 style:display-name="Separador de milhares 2 3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2" style:display-name="Separador de milhares 2 3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2_20_2" style:display-name="Separador de milhares 2 3 7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3" style:display-name="Separador de milhares 2 3 7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3_20_2" style:display-name="Separador de milhares 2 3 7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4" style:display-name="Separador de milhares 2 3 7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3" style:display-name="Separador de milhares 2 3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3_20_2" style:display-name="Separador de milhares 2 3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4" style:display-name="Separador de milhares 2 3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4_20_2" style:display-name="Separador de milhares 2 3 7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5" style:display-name="Separador de milhares 2 3 7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5_20_2" style:display-name="Separador de milhares 2 3 7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6" style:display-name="Separador de milhares 2 3 7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6_20_2" style:display-name="Separador de milhares 2 3 7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7" style:display-name="Separador de milhares 2 3 7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 style:display-name="Separador de milhares 2 3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2" style:display-name="Separador de milhares 2 3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2_20_2" style:display-name="Separador de milhares 2 3 8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3" style:display-name="Separador de milhares 2 3 8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3_20_2" style:display-name="Separador de milhares 2 3 8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4" style:display-name="Separador de milhares 2 3 8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9" style:display-name="Separador de milhares 2 3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9_20_2" style:display-name="Separador de milhares 2 3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 style:display-name="Separador de milhares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 style:display-name="Separador de milhares 2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0" style:display-name="Separador de milhares 2 4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0_20_2" style:display-name="Separador de milhares 2 4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1" style:display-name="Separador de milhares 2 4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1_20_2" style:display-name="Separador de milhares 2 4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2" style:display-name="Separador de milhares 2 4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2_20_2" style:display-name="Separador de milhares 2 4 1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3" style:display-name="Separador de milhares 2 4 1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 style:display-name="Separador de milhares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 style:display-name="Separador de milhares 2 4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0" style:display-name="Separador de milhares 2 4 2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0_20_2" style:display-name="Separador de milhares 2 4 2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1" style:display-name="Separador de milhares 2 4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1_20_2" style:display-name="Separador de milhares 2 4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2" style:display-name="Separador de milhares 2 4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 style:display-name="Separador de milhares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1" style:display-name="Separador de milhares 2 4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 style:display-name="Separador de milhares 2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1" style:display-name="Separador de milhares 2 4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 style:display-name="Separador de milhares 2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 style:display-name="Separador de milhares 2 4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2" style:display-name="Separador de milhares 2 4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2_20_2" style:display-name="Separador de milhares 2 4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3" style:display-name="Separador de milhares 2 4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3_20_2" style:display-name="Separador de milhares 2 4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4" style:display-name="Separador de milhares 2 4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3" style:display-name="Separador de milhares 2 4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3_20_2" style:display-name="Separador de milhares 2 4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4" style:display-name="Separador de milhares 2 4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4_20_2" style:display-name="Separador de milhares 2 4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5" style:display-name="Separador de milhares 2 4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5_20_2" style:display-name="Separador de milhares 2 4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6" style:display-name="Separador de milhares 2 4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6_20_2" style:display-name="Separador de milhares 2 4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7" style:display-name="Separador de milhares 2 4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 style:display-name="Separador de milhares 2 4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2" style:display-name="Separador de milhares 2 4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2_20_2" style:display-name="Separador de milhares 2 4 2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3" style:display-name="Separador de milhares 2 4 2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3_20_2" style:display-name="Separador de milhares 2 4 2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4" style:display-name="Separador de milhares 2 4 2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4" style:display-name="Separador de milhares 2 4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4_20_2" style:display-name="Separador de milhares 2 4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5" style:display-name="Separador de milhares 2 4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5_20_2" style:display-name="Separador de milhares 2 4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6" style:display-name="Separador de milhares 2 4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6_20_2" style:display-name="Separador de milhares 2 4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7" style:display-name="Separador de milhares 2 4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7_20_2" style:display-name="Separador de milhares 2 4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8" style:display-name="Separador de milhares 2 4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 style:display-name="Separador de milhares 2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 style:display-name="Separador de milhares 2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2" style:display-name="Separador de milhares 2 4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2_20_2" style:display-name="Separador de milhares 2 4 2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3" style:display-name="Separador de milhares 2 4 2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3_20_2" style:display-name="Separador de milhares 2 4 2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4" style:display-name="Separador de milhares 2 4 2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3" style:display-name="Separador de milhares 2 4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3_20_2" style:display-name="Separador de milhares 2 4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4" style:display-name="Separador de milhares 2 4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4_20_2" style:display-name="Separador de milhares 2 4 2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5" style:display-name="Separador de milhares 2 4 2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5_20_2" style:display-name="Separador de milhares 2 4 2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6" style:display-name="Separador de milhares 2 4 2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6_20_2" style:display-name="Separador de milhares 2 4 2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7" style:display-name="Separador de milhares 2 4 2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 style:display-name="Separador de milhares 2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2" style:display-name="Separador de milhares 2 4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2_20_2" style:display-name="Separador de milhares 2 4 2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3" style:display-name="Separador de milhares 2 4 2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3_20_2" style:display-name="Separador de milhares 2 4 2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4" style:display-name="Separador de milhares 2 4 2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5" style:display-name="Separador de milhares 2 4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5_20_2" style:display-name="Separador de milhares 2 4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6" style:display-name="Separador de milhares 2 4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6_20_2" style:display-name="Separador de milhares 2 4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7" style:display-name="Separador de milhares 2 4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7_20_2" style:display-name="Separador de milhares 2 4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8" style:display-name="Separador de milhares 2 4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8_20_2" style:display-name="Separador de milhares 2 4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9" style:display-name="Separador de milhares 2 4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3" style:display-name="Separador de milhares 2 4 2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2_20_3_20_1" style:display-name="Separador de milhares 2 4 2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2_20_4" style:display-name="Separador de milhares 2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1" style:display-name="Separador de milhares 2 4 2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 style:display-name="Separador de milhares 2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 style:display-name="Separador de milhares 2 4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2" style:display-name="Separador de milhares 2 4 2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2_20_2" style:display-name="Separador de milhares 2 4 2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3" style:display-name="Separador de milhares 2 4 2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3_20_2" style:display-name="Separador de milhares 2 4 2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4" style:display-name="Separador de milhares 2 4 2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3" style:display-name="Separador de milhares 2 4 2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3_20_2" style:display-name="Separador de milhares 2 4 2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4" style:display-name="Separador de milhares 2 4 2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4_20_2" style:display-name="Separador de milhares 2 4 2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5" style:display-name="Separador de milhares 2 4 2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5_20_2" style:display-name="Separador de milhares 2 4 2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6" style:display-name="Separador de milhares 2 4 2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6_20_2" style:display-name="Separador de milhares 2 4 2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7" style:display-name="Separador de milhares 2 4 2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 style:display-name="Separador de milhares 2 4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2" style:display-name="Separador de milhares 2 4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2_20_2" style:display-name="Separador de milhares 2 4 2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3" style:display-name="Separador de milhares 2 4 2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3_20_2" style:display-name="Separador de milhares 2 4 2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4" style:display-name="Separador de milhares 2 4 2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4" style:display-name="Separador de milhares 2 4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4_20_2" style:display-name="Separador de milhares 2 4 2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5" style:display-name="Separador de milhares 2 4 2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5_20_2" style:display-name="Separador de milhares 2 4 2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6" style:display-name="Separador de milhares 2 4 2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6_20_2" style:display-name="Separador de milhares 2 4 2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7" style:display-name="Separador de milhares 2 4 2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7_20_2" style:display-name="Separador de milhares 2 4 2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8" style:display-name="Separador de milhares 2 4 2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 style:display-name="Separador de milhares 2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1" style:display-name="Separador de milhares 2 4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 style:display-name="Separador de milhares 2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 style:display-name="Separador de milhares 2 4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2" style:display-name="Separador de milhares 2 4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2_20_2" style:display-name="Separador de milhares 2 4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3" style:display-name="Separador de milhares 2 4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3_20_2" style:display-name="Separador de milhares 2 4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4" style:display-name="Separador de milhares 2 4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3" style:display-name="Separador de milhares 2 4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3_20_2" style:display-name="Separador de milhares 2 4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4" style:display-name="Separador de milhares 2 4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4_20_2" style:display-name="Separador de milhares 2 4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5" style:display-name="Separador de milhares 2 4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5_20_2" style:display-name="Separador de milhares 2 4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6" style:display-name="Separador de milhares 2 4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6_20_2" style:display-name="Separador de milhares 2 4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7" style:display-name="Separador de milhares 2 4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 style:display-name="Separador de milhares 2 4 2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2" style:display-name="Separador de milhares 2 4 2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2_20_2" style:display-name="Separador de milhares 2 4 2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3" style:display-name="Separador de milhares 2 4 2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3_20_2" style:display-name="Separador de milhares 2 4 2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4" style:display-name="Separador de milhares 2 4 2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4" style:display-name="Separador de milhares 2 4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4_20_2" style:display-name="Separador de milhares 2 4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5" style:display-name="Separador de milhares 2 4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5_20_2" style:display-name="Separador de milhares 2 4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6" style:display-name="Separador de milhares 2 4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6_20_2" style:display-name="Separador de milhares 2 4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7" style:display-name="Separador de milhares 2 4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7_20_2" style:display-name="Separador de milhares 2 4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8" style:display-name="Separador de milhares 2 4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 style:display-name="Separador de milhares 2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 style:display-name="Separador de milhares 2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2" style:display-name="Separador de milhares 2 4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2_20_2" style:display-name="Separador de milhares 2 4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3" style:display-name="Separador de milhares 2 4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3_20_2" style:display-name="Separador de milhares 2 4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4" style:display-name="Separador de milhares 2 4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3" style:display-name="Separador de milhares 2 4 2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3_20_2" style:display-name="Separador de milhares 2 4 2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4" style:display-name="Separador de milhares 2 4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4_20_2" style:display-name="Separador de milhares 2 4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5" style:display-name="Separador de milhares 2 4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5_20_2" style:display-name="Separador de milhares 2 4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6" style:display-name="Separador de milhares 2 4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6_20_2" style:display-name="Separador de milhares 2 4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7" style:display-name="Separador de milhares 2 4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 style:display-name="Separador de milhares 2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2" style:display-name="Separador de milhares 2 4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2_20_2" style:display-name="Separador de milhares 2 4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3" style:display-name="Separador de milhares 2 4 2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3_20_2" style:display-name="Separador de milhares 2 4 2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4" style:display-name="Separador de milhares 2 4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8" style:display-name="Separador de milhares 2 4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8_20_2" style:display-name="Separador de milhares 2 4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9" style:display-name="Separador de milhares 2 4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9_20_2" style:display-name="Separador de milhares 2 4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 style:display-name="Separador de milhares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1" style:display-name="Separador de milhares 2 4 3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 style:display-name="Separador de milhares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1" style:display-name="Separador de milhares 2 4 3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 style:display-name="Separador de milhares 2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 style:display-name="Separador de milhares 2 4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2" style:display-name="Separador de milhares 2 4 3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2_20_2" style:display-name="Separador de milhares 2 4 3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3" style:display-name="Separador de milhares 2 4 3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3_20_2" style:display-name="Separador de milhares 2 4 3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4" style:display-name="Separador de milhares 2 4 3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3" style:display-name="Separador de milhares 2 4 3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3_20_2" style:display-name="Separador de milhares 2 4 3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4" style:display-name="Separador de milhares 2 4 3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4_20_2" style:display-name="Separador de milhares 2 4 3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5" style:display-name="Separador de milhares 2 4 3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5_20_2" style:display-name="Separador de milhares 2 4 3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6" style:display-name="Separador de milhares 2 4 3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6_20_2" style:display-name="Separador de milhares 2 4 3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7" style:display-name="Separador de milhares 2 4 3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 style:display-name="Separador de milhares 2 4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2" style:display-name="Separador de milhares 2 4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2_20_2" style:display-name="Separador de milhares 2 4 3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3" style:display-name="Separador de milhares 2 4 3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3_20_2" style:display-name="Separador de milhares 2 4 3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4" style:display-name="Separador de milhares 2 4 3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4" style:display-name="Separador de milhares 2 4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4_20_2" style:display-name="Separador de milhares 2 4 3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5" style:display-name="Separador de milhares 2 4 3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5_20_2" style:display-name="Separador de milhares 2 4 3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6" style:display-name="Separador de milhares 2 4 3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6_20_2" style:display-name="Separador de milhares 2 4 3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7" style:display-name="Separador de milhares 2 4 3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7_20_2" style:display-name="Separador de milhares 2 4 3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8" style:display-name="Separador de milhares 2 4 3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 style:display-name="Separador de milhares 2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 style:display-name="Separador de milhares 2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2" style:display-name="Separador de milhares 2 4 3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2_20_2" style:display-name="Separador de milhares 2 4 3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3" style:display-name="Separador de milhares 2 4 3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3_20_2" style:display-name="Separador de milhares 2 4 3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4" style:display-name="Separador de milhares 2 4 3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3" style:display-name="Separador de milhares 2 4 3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3_20_2" style:display-name="Separador de milhares 2 4 3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4" style:display-name="Separador de milhares 2 4 3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4_20_2" style:display-name="Separador de milhares 2 4 3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5" style:display-name="Separador de milhares 2 4 3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5_20_2" style:display-name="Separador de milhares 2 4 3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6" style:display-name="Separador de milhares 2 4 3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6_20_2" style:display-name="Separador de milhares 2 4 3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7" style:display-name="Separador de milhares 2 4 3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 style:display-name="Separador de milhares 2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2" style:display-name="Separador de milhares 2 4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2_20_2" style:display-name="Separador de milhares 2 4 3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3" style:display-name="Separador de milhares 2 4 3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3_20_2" style:display-name="Separador de milhares 2 4 3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4" style:display-name="Separador de milhares 2 4 3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5" style:display-name="Separador de milhares 2 4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5_20_2" style:display-name="Separador de milhares 2 4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6" style:display-name="Separador de milhares 2 4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6_20_2" style:display-name="Separador de milhares 2 4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7" style:display-name="Separador de milhares 2 4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7_20_2" style:display-name="Separador de milhares 2 4 3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8" style:display-name="Separador de milhares 2 4 3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8_20_2" style:display-name="Separador de milhares 2 4 3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9" style:display-name="Separador de milhares 2 4 3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4" style:display-name="Separador de milhares 2 4 4"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4_20_1" style:display-name="Separador de milhares 2 4 4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5" style:display-name="Separador de milhares 2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1" style:display-name="Separador de milhares 2 4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 style:display-name="Separador de milhares 2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 style:display-name="Separador de milhares 2 4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2" style:display-name="Separador de milhares 2 4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2_20_2" style:display-name="Separador de milhares 2 4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3" style:display-name="Separador de milhares 2 4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3_20_2" style:display-name="Separador de milhares 2 4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4" style:display-name="Separador de milhares 2 4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3" style:display-name="Separador de milhares 2 4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3_20_2" style:display-name="Separador de milhares 2 4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4" style:display-name="Separador de milhares 2 4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4_20_2" style:display-name="Separador de milhares 2 4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5" style:display-name="Separador de milhares 2 4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5_20_2" style:display-name="Separador de milhares 2 4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6" style:display-name="Separador de milhares 2 4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6_20_2" style:display-name="Separador de milhares 2 4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7" style:display-name="Separador de milhares 2 4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 style:display-name="Separador de milhares 2 4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2" style:display-name="Separador de milhares 2 4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2_20_2" style:display-name="Separador de milhares 2 4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3" style:display-name="Separador de milhares 2 4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3_20_2" style:display-name="Separador de milhares 2 4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4" style:display-name="Separador de milhares 2 4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4" style:display-name="Separador de milhares 2 4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4_20_2" style:display-name="Separador de milhares 2 4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5" style:display-name="Separador de milhares 2 4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5_20_2" style:display-name="Separador de milhares 2 4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6" style:display-name="Separador de milhares 2 4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6_20_2" style:display-name="Separador de milhares 2 4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7" style:display-name="Separador de milhares 2 4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7_20_2" style:display-name="Separador de milhares 2 4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8" style:display-name="Separador de milhares 2 4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 style:display-name="Separador de milhares 2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1" style:display-name="Separador de milhares 2 4 6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 style:display-name="Separador de milhares 2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 style:display-name="Separador de milhares 2 4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2" style:display-name="Separador de milhares 2 4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2_20_2" style:display-name="Separador de milhares 2 4 6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3" style:display-name="Separador de milhares 2 4 6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3_20_2" style:display-name="Separador de milhares 2 4 6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4" style:display-name="Separador de milhares 2 4 6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3" style:display-name="Separador de milhares 2 4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3_20_2" style:display-name="Separador de milhares 2 4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4" style:display-name="Separador de milhares 2 4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4_20_2" style:display-name="Separador de milhares 2 4 6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5" style:display-name="Separador de milhares 2 4 6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5_20_2" style:display-name="Separador de milhares 2 4 6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6" style:display-name="Separador de milhares 2 4 6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6_20_2" style:display-name="Separador de milhares 2 4 6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7" style:display-name="Separador de milhares 2 4 6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 style:display-name="Separador de milhares 2 4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2" style:display-name="Separador de milhares 2 4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2_20_2" style:display-name="Separador de milhares 2 4 6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3" style:display-name="Separador de milhares 2 4 6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3_20_2" style:display-name="Separador de milhares 2 4 6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4" style:display-name="Separador de milhares 2 4 6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4" style:display-name="Separador de milhares 2 4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4_20_2" style:display-name="Separador de milhares 2 4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5" style:display-name="Separador de milhares 2 4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5_20_2" style:display-name="Separador de milhares 2 4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6" style:display-name="Separador de milhares 2 4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6_20_2" style:display-name="Separador de milhares 2 4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7" style:display-name="Separador de milhares 2 4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7_20_2" style:display-name="Separador de milhares 2 4 6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8" style:display-name="Separador de milhares 2 4 6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 style:display-name="Separador de milhares 2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 style:display-name="Separador de milhares 2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2" style:display-name="Separador de milhares 2 4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2_20_2" style:display-name="Separador de milhares 2 4 7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3" style:display-name="Separador de milhares 2 4 7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3_20_2" style:display-name="Separador de milhares 2 4 7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4" style:display-name="Separador de milhares 2 4 7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3" style:display-name="Separador de milhares 2 4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3_20_2" style:display-name="Separador de milhares 2 4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4" style:display-name="Separador de milhares 2 4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4_20_2" style:display-name="Separador de milhares 2 4 7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5" style:display-name="Separador de milhares 2 4 7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5_20_2" style:display-name="Separador de milhares 2 4 7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6" style:display-name="Separador de milhares 2 4 7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6_20_2" style:display-name="Separador de milhares 2 4 7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7" style:display-name="Separador de milhares 2 4 7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 style:display-name="Separador de milhares 2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2" style:display-name="Separador de milhares 2 4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2_20_2" style:display-name="Separador de milhares 2 4 8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3" style:display-name="Separador de milhares 2 4 8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3_20_2" style:display-name="Separador de milhares 2 4 8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4" style:display-name="Separador de milhares 2 4 8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9" style:display-name="Separador de milhares 2 4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9_20_2" style:display-name="Separador de milhares 2 4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 style:display-name="Separador de milhares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 style:display-name="Separador de milhares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0" style:display-name="Separador de milhares 2 5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0_20_2" style:display-name="Separador de milhares 2 5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1" style:display-name="Separador de milhares 2 5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1_20_2" style:display-name="Separador de milhares 2 5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2" style:display-name="Separador de milhares 2 5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 style:display-name="Separador de milhares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1" style:display-name="Separador de milhares 2 5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 style:display-name="Separador de milhares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1" style:display-name="Separador de milhares 2 5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 style:display-name="Separador de milhares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 style:display-name="Separador de milhares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2" style:display-name="Separador de milhares 2 5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2_20_2" style:display-name="Separador de milhares 2 5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3" style:display-name="Separador de milhares 2 5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3_20_2" style:display-name="Separador de milhares 2 5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4" style:display-name="Separador de milhares 2 5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3" style:display-name="Separador de milhares 2 5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3_20_2" style:display-name="Separador de milhares 2 5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4" style:display-name="Separador de milhares 2 5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4_20_2" style:display-name="Separador de milhares 2 5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5" style:display-name="Separador de milhares 2 5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5_20_2" style:display-name="Separador de milhares 2 5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6" style:display-name="Separador de milhares 2 5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6_20_2" style:display-name="Separador de milhares 2 5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7" style:display-name="Separador de milhares 2 5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 style:display-name="Separador de milhares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2" style:display-name="Separador de milhares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2_20_2" style:display-name="Separador de milhares 2 5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3" style:display-name="Separador de milhares 2 5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3_20_2" style:display-name="Separador de milhares 2 5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4" style:display-name="Separador de milhares 2 5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4" style:display-name="Separador de milhares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4_20_2" style:display-name="Separador de milhares 2 5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5" style:display-name="Separador de milhares 2 5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5_20_2" style:display-name="Separador de milhares 2 5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6" style:display-name="Separador de milhares 2 5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6_20_2" style:display-name="Separador de milhares 2 5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7" style:display-name="Separador de milhares 2 5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7_20_2" style:display-name="Separador de milhares 2 5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8" style:display-name="Separador de milhares 2 5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 style:display-name="Separador de milhares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 style:display-name="Separador de milhares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2" style:display-name="Separador de milhares 2 5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2_20_2" style:display-name="Separador de milhares 2 5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3" style:display-name="Separador de milhares 2 5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3_20_2" style:display-name="Separador de milhares 2 5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4" style:display-name="Separador de milhares 2 5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3" style:display-name="Separador de milhares 2 5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3_20_2" style:display-name="Separador de milhares 2 5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4" style:display-name="Separador de milhares 2 5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4_20_2" style:display-name="Separador de milhares 2 5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5" style:display-name="Separador de milhares 2 5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5_20_2" style:display-name="Separador de milhares 2 5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6" style:display-name="Separador de milhares 2 5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6_20_2" style:display-name="Separador de milhares 2 5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7" style:display-name="Separador de milhares 2 5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 style:display-name="Separador de milhares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2" style:display-name="Separador de milhares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2_20_2" style:display-name="Separador de milhares 2 5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3" style:display-name="Separador de milhares 2 5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3_20_2" style:display-name="Separador de milhares 2 5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4" style:display-name="Separador de milhares 2 5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5" style:display-name="Separador de milhares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5_20_2" style:display-name="Separador de milhares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6" style:display-name="Separador de milhares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6_20_2" style:display-name="Separador de milhares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7" style:display-name="Separador de milhares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7_20_2" style:display-name="Separador de milhares 2 5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8" style:display-name="Separador de milhares 2 5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8_20_2" style:display-name="Separador de milhares 2 5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9" style:display-name="Separador de milhares 2 5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3" style:display-name="Separador de milhares 2 5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5_20_3_20_1" style:display-name="Separador de milhares 2 5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5_20_4" style:display-name="Separador de milhares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1" style:display-name="Separador de milhares 2 5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 style:display-name="Separador de milhares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 style:display-name="Separador de milhares 2 5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2" style:display-name="Separador de milhares 2 5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2_20_2" style:display-name="Separador de milhares 2 5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3" style:display-name="Separador de milhares 2 5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3_20_2" style:display-name="Separador de milhares 2 5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4" style:display-name="Separador de milhares 2 5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3" style:display-name="Separador de milhares 2 5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3_20_2" style:display-name="Separador de milhares 2 5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4" style:display-name="Separador de milhares 2 5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4_20_2" style:display-name="Separador de milhares 2 5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5" style:display-name="Separador de milhares 2 5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5_20_2" style:display-name="Separador de milhares 2 5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6" style:display-name="Separador de milhares 2 5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6_20_2" style:display-name="Separador de milhares 2 5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7" style:display-name="Separador de milhares 2 5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 style:display-name="Separador de milhares 2 5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2" style:display-name="Separador de milhares 2 5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2_20_2" style:display-name="Separador de milhares 2 5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3" style:display-name="Separador de milhares 2 5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3_20_2" style:display-name="Separador de milhares 2 5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4" style:display-name="Separador de milhares 2 5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4" style:display-name="Separador de milhares 2 5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4_20_2" style:display-name="Separador de milhares 2 5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5" style:display-name="Separador de milhares 2 5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5_20_2" style:display-name="Separador de milhares 2 5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6" style:display-name="Separador de milhares 2 5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6_20_2" style:display-name="Separador de milhares 2 5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7" style:display-name="Separador de milhares 2 5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7_20_2" style:display-name="Separador de milhares 2 5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8" style:display-name="Separador de milhares 2 5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 style:display-name="Separador de milhares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1" style:display-name="Separador de milhares 2 5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 style:display-name="Separador de milhares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 style:display-name="Separador de milhares 2 5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2" style:display-name="Separador de milhares 2 5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2_20_2" style:display-name="Separador de milhares 2 5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3" style:display-name="Separador de milhares 2 5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3_20_2" style:display-name="Separador de milhares 2 5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4" style:display-name="Separador de milhares 2 5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3" style:display-name="Separador de milhares 2 5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3_20_2" style:display-name="Separador de milhares 2 5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4" style:display-name="Separador de milhares 2 5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4_20_2" style:display-name="Separador de milhares 2 5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5" style:display-name="Separador de milhares 2 5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5_20_2" style:display-name="Separador de milhares 2 5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6" style:display-name="Separador de milhares 2 5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6_20_2" style:display-name="Separador de milhares 2 5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7" style:display-name="Separador de milhares 2 5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 style:display-name="Separador de milhares 2 5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2" style:display-name="Separador de milhares 2 5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2_20_2" style:display-name="Separador de milhares 2 5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3" style:display-name="Separador de milhares 2 5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3_20_2" style:display-name="Separador de milhares 2 5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4" style:display-name="Separador de milhares 2 5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4" style:display-name="Separador de milhares 2 5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4_20_2" style:display-name="Separador de milhares 2 5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5" style:display-name="Separador de milhares 2 5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5_20_2" style:display-name="Separador de milhares 2 5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6" style:display-name="Separador de milhares 2 5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6_20_2" style:display-name="Separador de milhares 2 5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7" style:display-name="Separador de milhares 2 5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7_20_2" style:display-name="Separador de milhares 2 5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8" style:display-name="Separador de milhares 2 5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 style:display-name="Separador de milhares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 style:display-name="Separador de milhares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2" style:display-name="Separador de milhares 2 5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2_20_2" style:display-name="Separador de milhares 2 5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3" style:display-name="Separador de milhares 2 5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3_20_2" style:display-name="Separador de milhares 2 5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4" style:display-name="Separador de milhares 2 5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3" style:display-name="Separador de milhares 2 5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3_20_2" style:display-name="Separador de milhares 2 5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4" style:display-name="Separador de milhares 2 5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4_20_2" style:display-name="Separador de milhares 2 5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5" style:display-name="Separador de milhares 2 5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5_20_2" style:display-name="Separador de milhares 2 5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6" style:display-name="Separador de milhares 2 5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6_20_2" style:display-name="Separador de milhares 2 5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7" style:display-name="Separador de milhares 2 5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 style:display-name="Separador de milhares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2" style:display-name="Separador de milhares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2_20_2" style:display-name="Separador de milhares 2 5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3" style:display-name="Separador de milhares 2 5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3_20_2" style:display-name="Separador de milhares 2 5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4" style:display-name="Separador de milhares 2 5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8" style:display-name="Separador de milhares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8_20_2" style:display-name="Separador de milhares 2 5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9" style:display-name="Separador de milhares 2 5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9_20_2" style:display-name="Separador de milhares 2 5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 style:display-name="Separador de milhares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 style:display-name="Separador de milhares 2 6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0" style:display-name="Separador de milhares 2 6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0_20_2" style:display-name="Separador de milhares 2 6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1" style:display-name="Separador de milhares 2 6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1_20_2" style:display-name="Separador de milhares 2 6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2" style:display-name="Separador de milhares 2 6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 style:display-name="Separador de milhares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1" style:display-name="Separador de milhares 2 6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 style:display-name="Separador de milhares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1" style:display-name="Separador de milhares 2 6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 style:display-name="Separador de milhares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 style:display-name="Separador de milhares 2 6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2" style:display-name="Separador de milhares 2 6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2_20_2" style:display-name="Separador de milhares 2 6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3" style:display-name="Separador de milhares 2 6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3_20_2" style:display-name="Separador de milhares 2 6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4" style:display-name="Separador de milhares 2 6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3" style:display-name="Separador de milhares 2 6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3_20_2" style:display-name="Separador de milhares 2 6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4" style:display-name="Separador de milhares 2 6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4_20_2" style:display-name="Separador de milhares 2 6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5" style:display-name="Separador de milhares 2 6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5_20_2" style:display-name="Separador de milhares 2 6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6" style:display-name="Separador de milhares 2 6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6_20_2" style:display-name="Separador de milhares 2 6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7" style:display-name="Separador de milhares 2 6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 style:display-name="Separador de milhares 2 6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2" style:display-name="Separador de milhares 2 6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2_20_2" style:display-name="Separador de milhares 2 6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3" style:display-name="Separador de milhares 2 6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3_20_2" style:display-name="Separador de milhares 2 6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4" style:display-name="Separador de milhares 2 6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4" style:display-name="Separador de milhares 2 6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4_20_2" style:display-name="Separador de milhares 2 6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5" style:display-name="Separador de milhares 2 6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5_20_2" style:display-name="Separador de milhares 2 6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6" style:display-name="Separador de milhares 2 6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6_20_2" style:display-name="Separador de milhares 2 6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7" style:display-name="Separador de milhares 2 6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7_20_2" style:display-name="Separador de milhares 2 6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8" style:display-name="Separador de milhares 2 6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 style:display-name="Separador de milhares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 style:display-name="Separador de milhares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2" style:display-name="Separador de milhares 2 6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2_20_2" style:display-name="Separador de milhares 2 6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3" style:display-name="Separador de milhares 2 6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3_20_2" style:display-name="Separador de milhares 2 6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4" style:display-name="Separador de milhares 2 6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3" style:display-name="Separador de milhares 2 6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3_20_2" style:display-name="Separador de milhares 2 6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4" style:display-name="Separador de milhares 2 6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4_20_2" style:display-name="Separador de milhares 2 6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5" style:display-name="Separador de milhares 2 6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5_20_2" style:display-name="Separador de milhares 2 6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6" style:display-name="Separador de milhares 2 6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6_20_2" style:display-name="Separador de milhares 2 6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7" style:display-name="Separador de milhares 2 6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 style:display-name="Separador de milhares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2" style:display-name="Separador de milhares 2 6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2_20_2" style:display-name="Separador de milhares 2 6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3" style:display-name="Separador de milhares 2 6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3_20_2" style:display-name="Separador de milhares 2 6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4" style:display-name="Separador de milhares 2 6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5" style:display-name="Separador de milhares 2 6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5_20_2" style:display-name="Separador de milhares 2 6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6" style:display-name="Separador de milhares 2 6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6_20_2" style:display-name="Separador de milhares 2 6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7" style:display-name="Separador de milhares 2 6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7_20_2" style:display-name="Separador de milhares 2 6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8" style:display-name="Separador de milhares 2 6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8_20_2" style:display-name="Separador de milhares 2 6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9" style:display-name="Separador de milhares 2 6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3" style:display-name="Separador de milhares 2 6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6_20_3_20_1" style:display-name="Separador de milhares 2 6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6_20_4" style:display-name="Separador de milhares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1" style:display-name="Separador de milhares 2 6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 style:display-name="Separador de milhares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 style:display-name="Separador de milhares 2 6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2" style:display-name="Separador de milhares 2 6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2_20_2" style:display-name="Separador de milhares 2 6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3" style:display-name="Separador de milhares 2 6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3_20_2" style:display-name="Separador de milhares 2 6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4" style:display-name="Separador de milhares 2 6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3" style:display-name="Separador de milhares 2 6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3_20_2" style:display-name="Separador de milhares 2 6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4" style:display-name="Separador de milhares 2 6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4_20_2" style:display-name="Separador de milhares 2 6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5" style:display-name="Separador de milhares 2 6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5_20_2" style:display-name="Separador de milhares 2 6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6" style:display-name="Separador de milhares 2 6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6_20_2" style:display-name="Separador de milhares 2 6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7" style:display-name="Separador de milhares 2 6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 style:display-name="Separador de milhares 2 6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2" style:display-name="Separador de milhares 2 6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2_20_2" style:display-name="Separador de milhares 2 6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3" style:display-name="Separador de milhares 2 6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3_20_2" style:display-name="Separador de milhares 2 6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4" style:display-name="Separador de milhares 2 6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4" style:display-name="Separador de milhares 2 6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4_20_2" style:display-name="Separador de milhares 2 6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5" style:display-name="Separador de milhares 2 6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5_20_2" style:display-name="Separador de milhares 2 6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6" style:display-name="Separador de milhares 2 6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6_20_2" style:display-name="Separador de milhares 2 6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7" style:display-name="Separador de milhares 2 6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7_20_2" style:display-name="Separador de milhares 2 6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8" style:display-name="Separador de milhares 2 6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 style:display-name="Separador de milhares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1" style:display-name="Separador de milhares 2 6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 style:display-name="Separador de milhares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 style:display-name="Separador de milhares 2 6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2" style:display-name="Separador de milhares 2 6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2_20_2" style:display-name="Separador de milhares 2 6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3" style:display-name="Separador de milhares 2 6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3_20_2" style:display-name="Separador de milhares 2 6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4" style:display-name="Separador de milhares 2 6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3" style:display-name="Separador de milhares 2 6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3_20_2" style:display-name="Separador de milhares 2 6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4" style:display-name="Separador de milhares 2 6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4_20_2" style:display-name="Separador de milhares 2 6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5" style:display-name="Separador de milhares 2 6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5_20_2" style:display-name="Separador de milhares 2 6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6" style:display-name="Separador de milhares 2 6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6_20_2" style:display-name="Separador de milhares 2 6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7" style:display-name="Separador de milhares 2 6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 style:display-name="Separador de milhares 2 6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2" style:display-name="Separador de milhares 2 6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2_20_2" style:display-name="Separador de milhares 2 6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3" style:display-name="Separador de milhares 2 6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3_20_2" style:display-name="Separador de milhares 2 6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4" style:display-name="Separador de milhares 2 6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4" style:display-name="Separador de milhares 2 6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4_20_2" style:display-name="Separador de milhares 2 6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5" style:display-name="Separador de milhares 2 6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5_20_2" style:display-name="Separador de milhares 2 6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6" style:display-name="Separador de milhares 2 6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6_20_2" style:display-name="Separador de milhares 2 6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7" style:display-name="Separador de milhares 2 6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7_20_2" style:display-name="Separador de milhares 2 6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8" style:display-name="Separador de milhares 2 6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 style:display-name="Separador de milhares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 style:display-name="Separador de milhares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2" style:display-name="Separador de milhares 2 6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2_20_2" style:display-name="Separador de milhares 2 6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3" style:display-name="Separador de milhares 2 6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3_20_2" style:display-name="Separador de milhares 2 6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4" style:display-name="Separador de milhares 2 6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3" style:display-name="Separador de milhares 2 6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3_20_2" style:display-name="Separador de milhares 2 6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4" style:display-name="Separador de milhares 2 6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4_20_2" style:display-name="Separador de milhares 2 6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5" style:display-name="Separador de milhares 2 6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5_20_2" style:display-name="Separador de milhares 2 6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6" style:display-name="Separador de milhares 2 6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6_20_2" style:display-name="Separador de milhares 2 6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7" style:display-name="Separador de milhares 2 6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 style:display-name="Separador de milhares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2" style:display-name="Separador de milhares 2 6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2_20_2" style:display-name="Separador de milhares 2 6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3" style:display-name="Separador de milhares 2 6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3_20_2" style:display-name="Separador de milhares 2 6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4" style:display-name="Separador de milhares 2 6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8" style:display-name="Separador de milhares 2 6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8_20_2" style:display-name="Separador de milhares 2 6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9" style:display-name="Separador de milhares 2 6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9_20_2" style:display-name="Separador de milhares 2 6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 style:display-name="Separador de milhares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 style:display-name="Separador de milhares 2 7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0" style:display-name="Separador de milhares 2 7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0_20_2" style:display-name="Separador de milhares 2 7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1" style:display-name="Separador de milhares 2 7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1_20_2" style:display-name="Separador de milhares 2 7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2" style:display-name="Separador de milhares 2 7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 style:display-name="Separador de milhares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1" style:display-name="Separador de milhares 2 7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 style:display-name="Separador de milhares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1" style:display-name="Separador de milhares 2 7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 style:display-name="Separador de milhares 2 7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 style:display-name="Separador de milhares 2 7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2" style:display-name="Separador de milhares 2 7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2_20_2" style:display-name="Separador de milhares 2 7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3" style:display-name="Separador de milhares 2 7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3_20_2" style:display-name="Separador de milhares 2 7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4" style:display-name="Separador de milhares 2 7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3" style:display-name="Separador de milhares 2 7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3_20_2" style:display-name="Separador de milhares 2 7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4" style:display-name="Separador de milhares 2 7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4_20_2" style:display-name="Separador de milhares 2 7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5" style:display-name="Separador de milhares 2 7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5_20_2" style:display-name="Separador de milhares 2 7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6" style:display-name="Separador de milhares 2 7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6_20_2" style:display-name="Separador de milhares 2 7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7" style:display-name="Separador de milhares 2 7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 style:display-name="Separador de milhares 2 7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2" style:display-name="Separador de milhares 2 7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2_20_2" style:display-name="Separador de milhares 2 7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3" style:display-name="Separador de milhares 2 7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3_20_2" style:display-name="Separador de milhares 2 7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4" style:display-name="Separador de milhares 2 7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4" style:display-name="Separador de milhares 2 7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4_20_2" style:display-name="Separador de milhares 2 7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5" style:display-name="Separador de milhares 2 7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5_20_2" style:display-name="Separador de milhares 2 7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6" style:display-name="Separador de milhares 2 7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6_20_2" style:display-name="Separador de milhares 2 7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7" style:display-name="Separador de milhares 2 7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7_20_2" style:display-name="Separador de milhares 2 7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8" style:display-name="Separador de milhares 2 7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 style:display-name="Separador de milhares 2 7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 style:display-name="Separador de milhares 2 7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2" style:display-name="Separador de milhares 2 7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2_20_2" style:display-name="Separador de milhares 2 7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3" style:display-name="Separador de milhares 2 7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3_20_2" style:display-name="Separador de milhares 2 7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4" style:display-name="Separador de milhares 2 7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3" style:display-name="Separador de milhares 2 7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3_20_2" style:display-name="Separador de milhares 2 7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4" style:display-name="Separador de milhares 2 7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4_20_2" style:display-name="Separador de milhares 2 7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5" style:display-name="Separador de milhares 2 7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5_20_2" style:display-name="Separador de milhares 2 7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6" style:display-name="Separador de milhares 2 7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6_20_2" style:display-name="Separador de milhares 2 7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7" style:display-name="Separador de milhares 2 7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 style:display-name="Separador de milhares 2 7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2" style:display-name="Separador de milhares 2 7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2_20_2" style:display-name="Separador de milhares 2 7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3" style:display-name="Separador de milhares 2 7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3_20_2" style:display-name="Separador de milhares 2 7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4" style:display-name="Separador de milhares 2 7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5" style:display-name="Separador de milhares 2 7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5_20_2" style:display-name="Separador de milhares 2 7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6" style:display-name="Separador de milhares 2 7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6_20_2" style:display-name="Separador de milhares 2 7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7" style:display-name="Separador de milhares 2 7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7_20_2" style:display-name="Separador de milhares 2 7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8" style:display-name="Separador de milhares 2 7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8_20_2" style:display-name="Separador de milhares 2 7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9" style:display-name="Separador de milhares 2 7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3" style:display-name="Separador de milhares 2 7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7_20_3_20_1" style:display-name="Separador de milhares 2 7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7_20_4" style:display-name="Separador de milhares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1" style:display-name="Separador de milhares 2 7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 style:display-name="Separador de milhares 2 7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 style:display-name="Separador de milhares 2 7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2" style:display-name="Separador de milhares 2 7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2_20_2" style:display-name="Separador de milhares 2 7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3" style:display-name="Separador de milhares 2 7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3_20_2" style:display-name="Separador de milhares 2 7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4" style:display-name="Separador de milhares 2 7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3" style:display-name="Separador de milhares 2 7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3_20_2" style:display-name="Separador de milhares 2 7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4" style:display-name="Separador de milhares 2 7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4_20_2" style:display-name="Separador de milhares 2 7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5" style:display-name="Separador de milhares 2 7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5_20_2" style:display-name="Separador de milhares 2 7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6" style:display-name="Separador de milhares 2 7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6_20_2" style:display-name="Separador de milhares 2 7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7" style:display-name="Separador de milhares 2 7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 style:display-name="Separador de milhares 2 7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2" style:display-name="Separador de milhares 2 7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2_20_2" style:display-name="Separador de milhares 2 7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3" style:display-name="Separador de milhares 2 7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3_20_2" style:display-name="Separador de milhares 2 7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4" style:display-name="Separador de milhares 2 7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4" style:display-name="Separador de milhares 2 7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4_20_2" style:display-name="Separador de milhares 2 7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5" style:display-name="Separador de milhares 2 7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5_20_2" style:display-name="Separador de milhares 2 7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6" style:display-name="Separador de milhares 2 7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6_20_2" style:display-name="Separador de milhares 2 7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7" style:display-name="Separador de milhares 2 7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7_20_2" style:display-name="Separador de milhares 2 7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8" style:display-name="Separador de milhares 2 7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 style:display-name="Separador de milhares 2 7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1" style:display-name="Separador de milhares 2 7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 style:display-name="Separador de milhares 2 7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 style:display-name="Separador de milhares 2 7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2" style:display-name="Separador de milhares 2 7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2_20_2" style:display-name="Separador de milhares 2 7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3" style:display-name="Separador de milhares 2 7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3_20_2" style:display-name="Separador de milhares 2 7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4" style:display-name="Separador de milhares 2 7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3" style:display-name="Separador de milhares 2 7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3_20_2" style:display-name="Separador de milhares 2 7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4" style:display-name="Separador de milhares 2 7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4_20_2" style:display-name="Separador de milhares 2 7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5" style:display-name="Separador de milhares 2 7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5_20_2" style:display-name="Separador de milhares 2 7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6" style:display-name="Separador de milhares 2 7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6_20_2" style:display-name="Separador de milhares 2 7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7" style:display-name="Separador de milhares 2 7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 style:display-name="Separador de milhares 2 7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2" style:display-name="Separador de milhares 2 7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2_20_2" style:display-name="Separador de milhares 2 7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3" style:display-name="Separador de milhares 2 7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3_20_2" style:display-name="Separador de milhares 2 7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4" style:display-name="Separador de milhares 2 7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4" style:display-name="Separador de milhares 2 7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4_20_2" style:display-name="Separador de milhares 2 7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5" style:display-name="Separador de milhares 2 7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5_20_2" style:display-name="Separador de milhares 2 7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6" style:display-name="Separador de milhares 2 7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6_20_2" style:display-name="Separador de milhares 2 7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7" style:display-name="Separador de milhares 2 7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7_20_2" style:display-name="Separador de milhares 2 7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8" style:display-name="Separador de milhares 2 7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 style:display-name="Separador de milhares 2 7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 style:display-name="Separador de milhares 2 7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2" style:display-name="Separador de milhares 2 7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2_20_2" style:display-name="Separador de milhares 2 7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3" style:display-name="Separador de milhares 2 7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3_20_2" style:display-name="Separador de milhares 2 7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4" style:display-name="Separador de milhares 2 7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3" style:display-name="Separador de milhares 2 7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3_20_2" style:display-name="Separador de milhares 2 7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4" style:display-name="Separador de milhares 2 7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4_20_2" style:display-name="Separador de milhares 2 7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5" style:display-name="Separador de milhares 2 7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5_20_2" style:display-name="Separador de milhares 2 7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6" style:display-name="Separador de milhares 2 7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6_20_2" style:display-name="Separador de milhares 2 7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7" style:display-name="Separador de milhares 2 7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 style:display-name="Separador de milhares 2 7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2" style:display-name="Separador de milhares 2 7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2_20_2" style:display-name="Separador de milhares 2 7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3" style:display-name="Separador de milhares 2 7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3_20_2" style:display-name="Separador de milhares 2 7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4" style:display-name="Separador de milhares 2 7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8" style:display-name="Separador de milhares 2 7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8_20_2" style:display-name="Separador de milhares 2 7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9" style:display-name="Separador de milhares 2 7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9_20_2" style:display-name="Separador de milhares 2 7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 style:display-name="Separador de milhares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 style:display-name="Separador de milhares 2 8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0" style:display-name="Separador de milhares 2 8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0_20_2" style:display-name="Separador de milhares 2 8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1" style:display-name="Separador de milhares 2 8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1_20_2" style:display-name="Separador de milhares 2 8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2" style:display-name="Separador de milhares 2 8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 style:display-name="Separador de milhares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1" style:display-name="Separador de milhares 2 8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 style:display-name="Separador de milhares 2 8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1" style:display-name="Separador de milhares 2 8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 style:display-name="Separador de milhares 2 8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 style:display-name="Separador de milhares 2 8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2" style:display-name="Separador de milhares 2 8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2_20_2" style:display-name="Separador de milhares 2 8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3" style:display-name="Separador de milhares 2 8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3_20_2" style:display-name="Separador de milhares 2 8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4" style:display-name="Separador de milhares 2 8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3" style:display-name="Separador de milhares 2 8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3_20_2" style:display-name="Separador de milhares 2 8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4" style:display-name="Separador de milhares 2 8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4_20_2" style:display-name="Separador de milhares 2 8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5" style:display-name="Separador de milhares 2 8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5_20_2" style:display-name="Separador de milhares 2 8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6" style:display-name="Separador de milhares 2 8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6_20_2" style:display-name="Separador de milhares 2 8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7" style:display-name="Separador de milhares 2 8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 style:display-name="Separador de milhares 2 8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2" style:display-name="Separador de milhares 2 8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2_20_2" style:display-name="Separador de milhares 2 8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3" style:display-name="Separador de milhares 2 8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3_20_2" style:display-name="Separador de milhares 2 8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4" style:display-name="Separador de milhares 2 8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4" style:display-name="Separador de milhares 2 8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4_20_2" style:display-name="Separador de milhares 2 8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5" style:display-name="Separador de milhares 2 8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5_20_2" style:display-name="Separador de milhares 2 8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6" style:display-name="Separador de milhares 2 8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6_20_2" style:display-name="Separador de milhares 2 8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7" style:display-name="Separador de milhares 2 8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7_20_2" style:display-name="Separador de milhares 2 8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8" style:display-name="Separador de milhares 2 8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 style:display-name="Separador de milhares 2 8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 style:display-name="Separador de milhares 2 8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2" style:display-name="Separador de milhares 2 8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2_20_2" style:display-name="Separador de milhares 2 8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3" style:display-name="Separador de milhares 2 8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3_20_2" style:display-name="Separador de milhares 2 8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4" style:display-name="Separador de milhares 2 8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3" style:display-name="Separador de milhares 2 8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3_20_2" style:display-name="Separador de milhares 2 8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4" style:display-name="Separador de milhares 2 8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4_20_2" style:display-name="Separador de milhares 2 8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5" style:display-name="Separador de milhares 2 8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5_20_2" style:display-name="Separador de milhares 2 8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6" style:display-name="Separador de milhares 2 8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6_20_2" style:display-name="Separador de milhares 2 8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7" style:display-name="Separador de milhares 2 8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 style:display-name="Separador de milhares 2 8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2" style:display-name="Separador de milhares 2 8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2_20_2" style:display-name="Separador de milhares 2 8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3" style:display-name="Separador de milhares 2 8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3_20_2" style:display-name="Separador de milhares 2 8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4" style:display-name="Separador de milhares 2 8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5" style:display-name="Separador de milhares 2 8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5_20_2" style:display-name="Separador de milhares 2 8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6" style:display-name="Separador de milhares 2 8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6_20_2" style:display-name="Separador de milhares 2 8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7" style:display-name="Separador de milhares 2 8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7_20_2" style:display-name="Separador de milhares 2 8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8" style:display-name="Separador de milhares 2 8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8_20_2" style:display-name="Separador de milhares 2 8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9" style:display-name="Separador de milhares 2 8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3" style:display-name="Separador de milhares 2 8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8_20_3_20_1" style:display-name="Separador de milhares 2 8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8_20_4" style:display-name="Separador de milhares 2 8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1" style:display-name="Separador de milhares 2 8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 style:display-name="Separador de milhares 2 8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 style:display-name="Separador de milhares 2 8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2" style:display-name="Separador de milhares 2 8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2_20_2" style:display-name="Separador de milhares 2 8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3" style:display-name="Separador de milhares 2 8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3_20_2" style:display-name="Separador de milhares 2 8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4" style:display-name="Separador de milhares 2 8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3" style:display-name="Separador de milhares 2 8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3_20_2" style:display-name="Separador de milhares 2 8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4" style:display-name="Separador de milhares 2 8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4_20_2" style:display-name="Separador de milhares 2 8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5" style:display-name="Separador de milhares 2 8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5_20_2" style:display-name="Separador de milhares 2 8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6" style:display-name="Separador de milhares 2 8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6_20_2" style:display-name="Separador de milhares 2 8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7" style:display-name="Separador de milhares 2 8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 style:display-name="Separador de milhares 2 8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2" style:display-name="Separador de milhares 2 8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2_20_2" style:display-name="Separador de milhares 2 8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3" style:display-name="Separador de milhares 2 8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3_20_2" style:display-name="Separador de milhares 2 8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4" style:display-name="Separador de milhares 2 8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4" style:display-name="Separador de milhares 2 8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4_20_2" style:display-name="Separador de milhares 2 8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5" style:display-name="Separador de milhares 2 8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5_20_2" style:display-name="Separador de milhares 2 8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6" style:display-name="Separador de milhares 2 8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6_20_2" style:display-name="Separador de milhares 2 8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7" style:display-name="Separador de milhares 2 8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7_20_2" style:display-name="Separador de milhares 2 8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8" style:display-name="Separador de milhares 2 8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 style:display-name="Separador de milhares 2 8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1" style:display-name="Separador de milhares 2 8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 style:display-name="Separador de milhares 2 8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 style:display-name="Separador de milhares 2 8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2" style:display-name="Separador de milhares 2 8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2_20_2" style:display-name="Separador de milhares 2 8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3" style:display-name="Separador de milhares 2 8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3_20_2" style:display-name="Separador de milhares 2 8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4" style:display-name="Separador de milhares 2 8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3" style:display-name="Separador de milhares 2 8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3_20_2" style:display-name="Separador de milhares 2 8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4" style:display-name="Separador de milhares 2 8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4_20_2" style:display-name="Separador de milhares 2 8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5" style:display-name="Separador de milhares 2 8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5_20_2" style:display-name="Separador de milhares 2 8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6" style:display-name="Separador de milhares 2 8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6_20_2" style:display-name="Separador de milhares 2 8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7" style:display-name="Separador de milhares 2 8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 style:display-name="Separador de milhares 2 8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2" style:display-name="Separador de milhares 2 8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2_20_2" style:display-name="Separador de milhares 2 8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3" style:display-name="Separador de milhares 2 8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3_20_2" style:display-name="Separador de milhares 2 8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4" style:display-name="Separador de milhares 2 8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4" style:display-name="Separador de milhares 2 8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4_20_2" style:display-name="Separador de milhares 2 8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5" style:display-name="Separador de milhares 2 8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5_20_2" style:display-name="Separador de milhares 2 8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6" style:display-name="Separador de milhares 2 8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6_20_2" style:display-name="Separador de milhares 2 8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7" style:display-name="Separador de milhares 2 8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7_20_2" style:display-name="Separador de milhares 2 8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8" style:display-name="Separador de milhares 2 8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 style:display-name="Separador de milhares 2 8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 style:display-name="Separador de milhares 2 8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2" style:display-name="Separador de milhares 2 8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2_20_2" style:display-name="Separador de milhares 2 8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3" style:display-name="Separador de milhares 2 8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3_20_2" style:display-name="Separador de milhares 2 8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4" style:display-name="Separador de milhares 2 8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3" style:display-name="Separador de milhares 2 8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3_20_2" style:display-name="Separador de milhares 2 8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4" style:display-name="Separador de milhares 2 8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4_20_2" style:display-name="Separador de milhares 2 8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5" style:display-name="Separador de milhares 2 8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5_20_2" style:display-name="Separador de milhares 2 8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6" style:display-name="Separador de milhares 2 8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6_20_2" style:display-name="Separador de milhares 2 8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7" style:display-name="Separador de milhares 2 8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 style:display-name="Separador de milhares 2 8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2" style:display-name="Separador de milhares 2 8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2_20_2" style:display-name="Separador de milhares 2 8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3" style:display-name="Separador de milhares 2 8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3_20_2" style:display-name="Separador de milhares 2 8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4" style:display-name="Separador de milhares 2 8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8" style:display-name="Separador de milhares 2 8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8_20_2" style:display-name="Separador de milhares 2 8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9" style:display-name="Separador de milhares 2 8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9_20_2" style:display-name="Separador de milhares 2 8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 style:display-name="Separador de milhares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1" style:display-name="Separador de milhares 2 9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 style:display-name="Separador de milhares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1" style:display-name="Separador de milhares 2 9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 style:display-name="Separador de milhares 2 9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 style:display-name="Separador de milhares 2 9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2" style:display-name="Separador de milhares 2 9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2_20_2" style:display-name="Separador de milhares 2 9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3" style:display-name="Separador de milhares 2 9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3_20_2" style:display-name="Separador de milhares 2 9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4" style:display-name="Separador de milhares 2 9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3" style:display-name="Separador de milhares 2 9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3_20_2" style:display-name="Separador de milhares 2 9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4" style:display-name="Separador de milhares 2 9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4_20_2" style:display-name="Separador de milhares 2 9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5" style:display-name="Separador de milhares 2 9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5_20_2" style:display-name="Separador de milhares 2 9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6" style:display-name="Separador de milhares 2 9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6_20_2" style:display-name="Separador de milhares 2 9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7" style:display-name="Separador de milhares 2 9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 style:display-name="Separador de milhares 2 9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2" style:display-name="Separador de milhares 2 9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2_20_2" style:display-name="Separador de milhares 2 9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3" style:display-name="Separador de milhares 2 9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3_20_2" style:display-name="Separador de milhares 2 9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4" style:display-name="Separador de milhares 2 9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4" style:display-name="Separador de milhares 2 9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4_20_2" style:display-name="Separador de milhares 2 9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5" style:display-name="Separador de milhares 2 9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5_20_2" style:display-name="Separador de milhares 2 9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6" style:display-name="Separador de milhares 2 9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6_20_2" style:display-name="Separador de milhares 2 9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7" style:display-name="Separador de milhares 2 9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7_20_2" style:display-name="Separador de milhares 2 9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8" style:display-name="Separador de milhares 2 9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 style:display-name="Separador de milhares 2 9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 style:display-name="Separador de milhares 2 9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2" style:display-name="Separador de milhares 2 9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2_20_2" style:display-name="Separador de milhares 2 9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3" style:display-name="Separador de milhares 2 9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3_20_2" style:display-name="Separador de milhares 2 9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4" style:display-name="Separador de milhares 2 9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3" style:display-name="Separador de milhares 2 9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3_20_2" style:display-name="Separador de milhares 2 9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4" style:display-name="Separador de milhares 2 9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4_20_2" style:display-name="Separador de milhares 2 9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5" style:display-name="Separador de milhares 2 9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5_20_2" style:display-name="Separador de milhares 2 9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6" style:display-name="Separador de milhares 2 9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6_20_2" style:display-name="Separador de milhares 2 9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7" style:display-name="Separador de milhares 2 9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 style:display-name="Separador de milhares 2 9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2" style:display-name="Separador de milhares 2 9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2_20_2" style:display-name="Separador de milhares 2 9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3" style:display-name="Separador de milhares 2 9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3_20_2" style:display-name="Separador de milhares 2 9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4" style:display-name="Separador de milhares 2 9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5" style:display-name="Separador de milhares 2 9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5_20_2" style:display-name="Separador de milhares 2 9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6" style:display-name="Separador de milhares 2 9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6_20_2" style:display-name="Separador de milhares 2 9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7" style:display-name="Separador de milhares 2 9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7_20_2" style:display-name="Separador de milhares 2 9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8" style:display-name="Separador de milhares 2 9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8_20_2" style:display-name="Separador de milhares 2 9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9" style:display-name="Separador de milhares 2 9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Texto_20_de_20_Aviso_20_2" style:display-name="Texto de Aviso 2"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1" style:display-name="Texto de Aviso 2 1"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2" style:display-name="Texto de Aviso 2 2"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2_20_1" style:display-name="Texto de Aviso 2 2 1"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Explicativo_20_2" style:display-name="Texto Explicativo 2"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1" style:display-name="Texto Explicativo 2 1"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2" style:display-name="Texto Explicativo 2 2"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2_20_1" style:display-name="Texto Explicativo 2 2 1"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3" style:display-name="Texto Explicativo 3"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 style:display-name="Título 5"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1" style:display-name="Título 5 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2" style:display-name="Título 5 2"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2_20_1" style:display-name="Título 5 2 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6" style:display-name="Título 6"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Título_20_6_20_2" style:display-name="Título 6 2"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Título1_20_2" style:display-name="Título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Total_20_2" style:display-name="Total 2" style:family="table-cell" style:parent-style-name="Default" style:data-style-name="N0">
      <style:table-cell-properties fo:border-bottom="0.06pt solid #000000"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1" style:display-name="Total 2 1" style:family="table-cell" style:parent-style-name="Default" style:data-style-name="N0">
      <style:table-cell-properties fo:border-bottom="0.06pt solid #33cccc"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2" style:display-name="Total 2 2" style:family="table-cell" style:parent-style-name="Default" style:data-style-name="N0">
      <style:table-cell-properties fo:border-bottom="0.06pt solid #000000"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2_20_1" style:display-name="Total 2 2 1" style:family="table-cell" style:parent-style-name="Default" style:data-style-name="N0">
      <style:table-cell-properties fo:border-bottom="0.06pt solid #33cccc"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6mm" fo:margin-right="6mm" style:print-page-order="ttb" style:first-page-number="continue" style:scale-to="10%"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09">00/00/0000</text:date>, <text:time style:data-style-name="N2" text:time-value="08:51:48.532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Matriz GUT</dc:title>
    <dc:description>Entre no site http://dicasdeexcel.blogspot.com e veja mais modelos e dicas de Excel</dc:description>
    <dc:subject>Tomada de decisão</dc:subject>
    <meta:initial-creator>Anna Karina</meta:initial-creator>
    <meta:creation-date>2011-05-10T14:12:37Z</meta:creation-date>
    <dc:date>2021-09-09T08:59:32.505000000</dc:date>
    <meta:editing-cycles>133</meta:editing-cycles>
    <meta:editing-duration>PT6H7M54S</meta:editing-duration>
    <meta:document-statistic meta:table-count="1" meta:cell-count="120"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