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Candara" svg:font-family="Candar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5" style:family="table-cell" style:parent-style-name="Default" style:data-style-name="N36">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fo:background-color="#00B0F0"/>
      <style:text-properties style:font-name="Candara1" style:font-name-asian="Candara1" style:font-name-complex="Candara1"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ndara1" style:font-name-asian="Candara1" style:font-name-complex="Candara1" fo:font-size="12pt" style:font-size-asian="12pt" style:font-size-complex="12pt"/>
    </style:style>
    <style:style style:name="ce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00B0F0"/>
      <style:text-properties style:font-name="Candara1" style:font-name-asian="Candara1" style:font-name-complex="Candara1"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Candara1" style:font-name-asian="Candara1" style:font-name-complex="Candara1" fo:font-size="12pt" style:font-size-asian="12pt" style:font-size-complex="12pt"/>
    </style:style>
    <style:style style:name="ce17" style:family="table-cell" style:parent-style-name="Default" style:data-style-name="N22">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1" style:family="table-cell" style:parent-style-name="Default" style:data-style-name="N0">
      <style:table-cell-properties fo:border="thin solid #000000" style:vertical-align="automatic" fo:wrap-option="wrap"/>
      <style:text-properties style:font-name="Candara" style:font-name-asian="Candara" style:font-name-complex="Candara" fo:font-size="12pt" style:font-size-asian="12pt" style:font-size-complex="12pt" style:font-family-generic="swiss"/>
    </style:style>
    <style:style style:name="ce22"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start" fo:margin-left="0cm"/>
      <style:text-properties style:font-name="Candara1" style:font-name-asian="Candara1" style:font-name-complex="Candara1" fo:font-size="12pt" style:font-size-asian="12pt" style:font-size-complex="12pt"/>
    </style:style>
    <style:style style:name="ce23" style:family="table-cell" style:parent-style-name="Default" style:data-style-name="N22">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5" style:family="table-cell" style:parent-style-name="Default" style:data-style-name="N0">
      <style:table-cell-properties fo:border="thin solid #000000" style:vertical-align="middle" fo:background-color="transparent"/>
      <style:text-properties style:font-name="Candara" style:font-name-asian="Candara" style:font-name-complex="Candara" fo:font-size="12pt" style:font-size-asian="12pt" style:font-size-complex="12pt" style:font-family-generic="swiss"/>
    </style:style>
    <style:style style:name="ce26"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font-family-generic="swiss"/>
    </style:style>
    <style:style style:name="ce28" style:family="table-cell" style:parent-style-name="Default" style:data-style-name="N0">
      <style:table-cell-properties fo:border="thin solid #000000" style:vertical-align="automatic" fo:wrap-option="wrap" fo:background-color="transparent"/>
      <style:text-properties style:font-name="Candara" style:font-name-asian="Candara" style:font-name-complex="Candara" fo:font-size="12pt" style:font-size-asian="12pt" style:font-size-complex="12pt" style:font-family-generic="swiss"/>
    </style:style>
    <style:style style:name="ce29"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Candara" style:font-name-asian="Candara" style:font-name-complex="Candara" fo:font-size="12pt" style:font-size-asian="12pt" style:font-size-complex="12pt" style:font-family-generic="swiss"/>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3" style:family="table-cell" style:parent-style-name="Default" style:data-style-name="N22">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4" style:family="table-cell" style:parent-style-name="Default" style:data-style-name="N36">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39" style:family="table-cell" style:parent-style-name="Default" style:data-style-name="N36">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Candara1" style:font-name-asian="Candara1" style:font-name-complex="Candara1"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ndara" style:font-name-asian="Candara" style:font-name-complex="Candara" fo:font-size="12pt" style:font-size-asian="12pt" style:font-size-complex="12pt" style:font-family-generic="swiss"/>
    </style:style>
    <style:style style:name="ce47" style:family="table-cell" style:parent-style-name="Default" style:data-style-name="N22">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48" style:family="table-cell" style:parent-style-name="Default" style:data-style-name="N22">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4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1"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3" style:family="table-cell" style:parent-style-name="Default" style:data-style-name="N0">
      <style:table-cell-properties fo:border="thin solid #000000" style:vertical-align="middle" fo:background-color="transparent"/>
      <style:text-properties style:font-name="Candara" style:font-name-asian="Candara" style:font-name-complex="Candara" fo:font-size="12pt" style:font-size-asian="12pt" style:font-size-complex="12pt" style:font-family-generic="swiss"/>
    </style:style>
    <style:style style:name="ce54"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55"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6" style:family="table-cell" style:parent-style-name="Normal_32_6"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Candara" style:font-name-asian="Candara" style:font-name-complex="Candara" fo:font-size="12pt" style:font-size-asian="12pt" style:font-size-complex="12pt" style:font-family-generic="swiss"/>
    </style:style>
    <style:style style:name="ce57"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01083333333333cm"/>
    </style:style>
    <style:style style:name="co14" style:family="table-column">
      <style:table-column-properties fo:break-before="auto" style:column-width="3.54541666666667cm"/>
    </style:style>
    <style:style style:name="co15"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173.2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ROJETOS" table:style-name="ta1">
        <table:table-column table:style-name="co1" table:default-cell-style-name="ce3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9"/>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7" table:default-cell-style-name="ce40"/>
        <table:table-column table:style-name="co11" table:default-cell-style-name="ce40"/>
        <table:table-column table:style-name="co12" table:default-cell-style-name="ce40"/>
        <table:table-column table:style-name="co13" table:default-cell-style-name="ce2"/>
        <table:table-column table:style-name="co14" table:default-cell-style-name="ce2"/>
        <table:table-column table:style-name="co12" table:default-cell-style-name="ce2"/>
        <table:table-column table:style-name="co13" table:number-columns-repeated="42" table:default-cell-style-name="ce2"/>
        <table:table-column table:style-name="co13" table:number-columns-repeated="958" table:default-cell-style-name="ce3"/>
        <table:table-column table:style-name="co13" table:number-columns-repeated="3" table:default-cell-style-name="ce1"/>
        <table:table-column table:style-name="co15" table:number-columns-repeated="15365" table:default-cell-style-name="ce1"/>
        <table:table-row table:style-name="ro1">
          <table:table-cell office:value-type="string" table:number-columns-spanned="16" table:number-rows-spanned="1" table:style-name="ce41">
            <text:p>PLANO DE AÇÃO SJMA - Iniciativas do Planest 2021-2026 - Posição em Fevereiro/2022</text:p>
          </table:table-cell>
          <table:covered-table-cell table:number-columns-repeated="15"/>
          <table:table-cell table:number-columns-repeated="16368"/>
        </table:table-row>
        <table:table-row table:style-name="ro2">
          <table:table-cell office:value-type="string" table:number-columns-spanned="2" table:number-rows-spanned="1" table:style-name="ce42">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table:number-columns-repeated="16368"/>
        </table:table-row>
        <table:table-row table:style-name="ro3">
          <table:table-cell office:value-type="string" table:number-columns-spanned="16" table:number-rows-spanned="1" table:style-name="ce43">
            <text:p><text:s/>Iniciativas Concluídas</text:p>
          </table:table-cell>
          <table:covered-table-cell table:number-columns-repeated="15"/>
          <table:table-cell table:number-columns-repeated="16368"/>
        </table:table-row>
        <table:table-row table:style-name="ro4">
          <table:table-cell table:style-name="ce6"/>
          <table:table-cell office:value-type="string" table:style-name="ce7">
            <text:p>Sistema de monitoramento de impressões.</text:p>
          </table:table-cell>
          <table:table-cell office:value-type="string" table:style-name="ce8">
            <text:p>Mensurar o quantitativo de impressões na sede da SJMA, apontando o usuário, lotação, período e equipamento o que impactará na redução do consumo de papel e toner no âmbito da Seccional.</text:p>
          </table:table-cell>
          <table:table-cell office:value-type="date" office:date-value="2018-10-01T00:00:00" table:style-name="ce9">
            <text:p>10/18</text:p>
          </table:table-cell>
          <table:table-cell office:value-type="date" office:date-value="2021-06-01T00:00:00" table:style-name="ce10">
            <text:p>jun/21</text:p>
          </table:table-cell>
          <table:table-cell office:value-type="string" table:style-name="ce11">
            <text:p>sem custo</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number-columns-repeated="2" table:style-name="ce14"/>
          <table:table-cell office:value-type="string" table:style-name="ce7">
            <text:p>Nutec/MA</text:p>
          </table:table-cell>
          <table:table-cell office:value-type="string" table:style-name="ce7">
            <text:p>0004315-77.2019.4.01.8007</text:p>
          </table:table-cell>
          <table:table-cell office:value-type="string" table:style-name="ce7">
            <text:p>John Michael Silva Brito</text:p>
          </table:table-cell>
          <table:table-cell table:number-columns-repeated="16368"/>
        </table:table-row>
        <table:table-row table:style-name="ro4">
          <table:table-cell table:style-name="ce6"/>
          <table:table-cell office:value-type="string" table:style-name="ce7">
            <text:p>Geração fotovoltaica - Sub. Judiciária de Imperatriz</text:p>
          </table:table-cell>
          <table:table-cell office:value-type="string" table:style-name="ce8">
            <text:p>cortes orçamentários anuais e escalonados atrelados ao custo elevado de energia no Maranhão fazem a SJMA pensar em alternativas à redução do consumo de energia, tendo na geração fotovoltaica uma alternativa importante neste cenário.<text:s/></text:p>
          </table:table-cell>
          <table:table-cell office:value-type="date" office:date-value="2020-07-01T00:00:00" table:style-name="ce9">
            <text:p>07/20</text:p>
          </table:table-cell>
          <table:table-cell office:value-type="date" office:date-value="2021-12-01T00:00:00" table:style-name="ce10">
            <text:p>dez/21</text:p>
          </table:table-cell>
          <table:table-cell office:value-type="currency" office:value="200780.5" table:style-name="ce11">
            <text:p>R$ 200.780,50</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style-name="ce14"/>
          <table:table-cell office:value-type="float" office:value="1" table:style-name="ce7">
            <text:p>1</text:p>
          </table:table-cell>
          <table:table-cell office:value-type="string" table:style-name="ce7">
            <text:p>Seseg/MA</text:p>
          </table:table-cell>
          <table:table-cell office:value-type="string" table:style-name="ce7">
            <text:p>0003056-76.2021.4.01.8007</text:p>
          </table:table-cell>
          <table:table-cell office:value-type="string" table:style-name="ce7">
            <text:p>Rogério Cesar de Melo Viana</text:p>
            <text:p/>
          </table:table-cell>
          <table:table-cell table:number-columns-repeated="16368"/>
        </table:table-row>
        <table:table-row table:style-name="ro5">
          <table:table-cell table:style-name="ce15"/>
          <table:table-cell office:value-type="string" table:style-name="ce16">
            <text:p>Sistema para detecção de equipamentos de TI que permanecem ligados após o expediente.</text:p>
          </table:table-cell>
          <table:table-cell office:value-type="string" table:style-name="ce16">
            <text:p>Um sistema de detecção de equipamentos de TI que permanecem ligados após o expediente impacta na redução do consumo de energia no âmbito da Seccional e no meio ambiente.</text:p>
          </table:table-cell>
          <table:table-cell office:value-type="date" office:date-value="2018-09-01T00:00:00" table:style-name="ce17">
            <text:p>set/18</text:p>
          </table:table-cell>
          <table:table-cell office:value-type="date" office:date-value="2021-12-01T00:00:00" table:style-name="ce17">
            <text:p>dez/21</text:p>
          </table:table-cell>
          <table:table-cell office:value-type="string" table:style-name="ce18">
            <text:p>sem custo</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concluído</text:p>
          </table:table-cell>
          <table:table-cell office:value-type="string" table:style-name="ce19">
            <text:p>concluído</text:p>
          </table:table-cell>
          <table:table-cell office:value-type="string" table:style-name="ce19">
            <text:p><text:s/>100% .</text:p>
          </table:table-cell>
          <table:table-cell table:style-name="ce20"/>
          <table:table-cell office:value-type="float" office:value="1" table:style-name="ce20">
            <text:p>1</text:p>
          </table:table-cell>
          <table:table-cell office:value-type="string" table:style-name="ce21">
            <text:p>Nutec/MA</text:p>
          </table:table-cell>
          <table:table-cell office:value-type="string" table:style-name="ce16">
            <text:p>0004290-64.2019.4.01.8007</text:p>
          </table:table-cell>
          <table:table-cell office:value-type="string" table:style-name="ce21">
            <text:p>John Michael Silva Brito</text:p>
          </table:table-cell>
          <table:table-cell table:number-columns-repeated="16368"/>
        </table:table-row>
        <table:table-row table:style-name="ro3">
          <table:table-cell office:value-type="string" table:number-columns-spanned="16" table:number-rows-spanned="1" table:style-name="ce44">
            <text:p>Iniciativas em execução de acordo com o cronograma</text:p>
          </table:table-cell>
          <table:covered-table-cell table:number-columns-repeated="15"/>
          <table:table-cell table:number-columns-repeated="16368"/>
        </table:table-row>
        <table:table-row table:style-name="ro6">
          <table:table-cell table:style-name="ce22"/>
          <table:table-cell office:value-type="string" table:number-columns-spanned="1" table:number-rows-spanned="6" table:style-name="ce45">
            <text:p>Transformação Digital</text:p>
          </table:table-cell>
          <table:table-cell office:value-type="string" table:number-columns-spanned="1" table:number-rows-spanned="6" table:style-name="ce46">
            <text:p><text:s/>Digitalizar e migrar os processos judiciais em tramitação ajustada na SJMA</text:p>
          </table:table-cell>
          <table:table-cell office:value-type="date" office:date-value="2019-06-01T00:00:00" table:number-columns-spanned="1" table:number-rows-spanned="6" table:style-name="ce47">
            <text:p>jun/19</text:p>
          </table:table-cell>
          <table:table-cell office:value-type="date" office:date-value="2022-12-01T00:00:00" table:number-columns-spanned="1" table:number-rows-spanned="6" table:style-name="ce48">
            <text:p>dez/22</text:p>
          </table:table-cell>
          <table:table-cell office:value-type="currency" office:value="1212320.03" table:number-columns-spanned="1" table:number-rows-spanned="6" table:style-name="ce49">
            <text:p>R$ 1.212.320,03</text:p>
          </table:table-cell>
          <table:table-cell office:value-type="string" table:number-columns-spanned="1" table:number-rows-spanned="6" table:style-name="ce45">
            <text:p>1. número de autos físicos digitalizados</text:p>
            <text:p/>
            <text:p>2. número de processos migrados (e-Jur, Pje)</text:p>
          </table:table-cell>
          <table:table-cell office:value-type="string" table:number-columns-spanned="1" table:number-rows-spanned="6" table:style-name="ce46">
            <text:p>a) 2% até 2019;</text:p>
            <text:p>b) 32% até 2020;</text:p>
            <text:p>c) 90% até 12/2021; d) 100% até dez/2022.</text:p>
            <text:p/>
            <text:p/>
          </table:table-cell>
          <table:table-cell office:value-type="string" table:number-columns-spanned="1" table:number-rows-spanned="6" table:style-name="ce50">
            <text:p>Em execução de acordo com o cronograma</text:p>
          </table:table-cell>
          <table:table-cell office:value-type="string" table:number-columns-spanned="1" table:number-rows-spanned="6" table:style-name="ce46">
            <text:p>havia aprevisão de se ter até 31/12/2021 o montante acumulado de 90% dos processos em tramitação ajustada digitalizados e migrados . Em dez/21 o montante já alcança 98,06%. Em 28/02/2022 há o montante de 1,67% de processos com tramitação ajustada pendente de digitalização e migração.</text:p>
          </table:table-cell>
          <table:table-cell office:value-type="string" table:number-columns-spanned="1" table:number-rows-spanned="6" table:style-name="ce51">
            <text:p>A SJMA já possui 98,33% dos seus processos em tramitação ajustada digitalizados ou já no Pje ou Jef Virtual. Possui 1,67% de processos em tramitação ajustada no Processual. Dados Pjômetro da SJMA. Maior detalhamento no PA SEI respectivo.</text:p>
          </table:table-cell>
          <table:table-cell office:value-type="float" office:value="1.2858641489640703" table:formula="of:=98.06/76.26" table:number-columns-spanned="1" table:number-rows-spanned="6" table:style-name="ce45">
            <text:p>1,285864149</text:p>
          </table:table-cell>
          <table:table-cell office:value-type="float" office:value="1" table:number-columns-spanned="1" table:number-rows-spanned="6" table:style-name="ce52">
            <text:p>1</text:p>
          </table:table-cell>
          <table:table-cell office:value-type="string" table:number-columns-spanned="1" table:number-rows-spanned="6" table:style-name="ce45">
            <text:p>Semad</text:p>
          </table:table-cell>
          <table:table-cell office:value-type="string" table:number-columns-spanned="1" table:number-rows-spanned="6" table:style-name="ce53">
            <text:p>0003425-70.2021.4.01.8007</text:p>
          </table:table-cell>
          <table:table-cell office:value-type="string" table:number-columns-spanned="1" table:number-rows-spanned="6" table:style-name="ce45">
            <text:p>Ana Paula de Oliveira Fernandes</text:p>
          </table:table-cell>
          <table:table-cell table:number-columns-repeated="16368"/>
        </table:table-row>
        <table:table-row table:number-rows-repeated="3" table:style-name="ro7">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7">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number-columns-spanned="16" table:number-rows-spanned="1" table:style-name="ce54">
            <text:p>Iniciativas em atraso de acordo com o cronograma</text:p>
          </table:table-cell>
          <table:covered-table-cell table:number-columns-repeated="15"/>
          <table:table-cell table:number-columns-repeated="16368"/>
        </table:table-row>
        <table:table-row table:style-name="ro9">
          <table:table-cell table:style-name="ce26"/>
          <table:table-cell office:value-type="string" table:style-name="ce27">
            <text:p>Aplicativo de Monitoramento da Temperatura dos Data Centers da SJMA</text:p>
          </table:table-cell>
          <table:table-cell office:value-type="string" table:style-name="ce28">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date" office:date-value="2020-12-01T00:00:00" table:style-name="ce23">
            <text:p>dez/20</text:p>
          </table:table-cell>
          <table:table-cell office:value-type="date" office:date-value="2021-08-01T00:00:00" table:style-name="ce23">
            <text:p>ago/21</text:p>
          </table:table-cell>
          <table:table-cell office:value-type="currency" office:value="913" table:style-name="ce29">
            <text:p>R$ 913,00</text:p>
          </table:table-cell>
          <table:table-cell office:value-type="string" table:style-name="ce30">
            <text:p>% de pacotes de trabalho da EAP executados</text:p>
          </table:table-cell>
          <table:table-cell office:value-type="string" table:style-name="ce30">
            <text:p>Executar 100% dos pacotes de trabalho da EAP</text:p>
          </table:table-cell>
          <table:table-cell office:value-type="string" table:style-name="ce31">
            <text:p>Em execução com atraso</text:p>
          </table:table-cell>
          <table:table-cell office:value-type="string" table:style-name="ce30">
            <text:p>Executado: levantamento de quisitos; definição de arquitetura; compra de equipamentos; configuração dos equipamentos; prototipagem do app; desenvolvimento do app. <text:s/>A executar: implantação do script de envio de informações; testes; refatoração do código.</text:p>
          </table:table-cell>
          <table:table-cell office:value-type="string" table:style-name="ce32">
            <text:p>90% do aplicativo desenvolvido</text:p>
          </table:table-cell>
          <table:table-cell office:value-type="float" office:value="0.66666666666666663" table:formula="of:=6/9" table:style-name="ce24">
            <text:p>0,666666667</text:p>
          </table:table-cell>
          <table:table-cell office:value-type="float" office:value="1" table:style-name="ce31">
            <text:p>1</text:p>
          </table:table-cell>
          <table:table-cell office:value-type="string" table:style-name="ce25">
            <text:p>Nutec/MA</text:p>
          </table:table-cell>
          <table:table-cell office:value-type="string" table:style-name="ce25">
            <text:p>0003372-89.2021.4.01.8007</text:p>
          </table:table-cell>
          <table:table-cell office:value-type="string" table:style-name="ce30">
            <text:p>John Michael Silva Brito</text:p>
          </table:table-cell>
          <table:table-cell table:number-columns-repeated="16368"/>
        </table:table-row>
        <table:table-row table:style-name="ro10">
          <table:table-cell table:style-name="ce26"/>
          <table:table-cell office:value-type="string" table:style-name="ce16">
            <text:p>Utilização de Softphones integrados à infraestrutura telefônica da SJMA</text:p>
          </table:table-cell>
          <table:table-cell office:value-type="string" table:style-name="ce2">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33">
            <text:p>mar/21</text:p>
          </table:table-cell>
          <table:table-cell office:value-type="date" office:date-value="2021-07-01T00:00:00" table:style-name="ce33">
            <text:p>jul/21</text:p>
          </table:table-cell>
          <table:table-cell office:value-type="currency" office:value="1530" table:style-name="ce34">
            <text:p>R$ 1.530,00</text:p>
          </table:table-cell>
          <table:table-cell office:value-type="string" table:style-name="ce35">
            <text:p>% de pacotes de trabalho da EAP executados</text:p>
          </table:table-cell>
          <table:table-cell office:value-type="string" table:style-name="ce35">
            <text:p>Executar 100% dos pacotes de trabalho da EAP</text:p>
          </table:table-cell>
          <table:table-cell office:value-type="string" table:style-name="ce31">
            <text:p>Em execução com atraso</text:p>
          </table:table-cell>
          <table:table-cell office:value-type="string" table:style-name="ce35">
            <text:p>Executado: Levantamento de requisitos; disponibilização de recursos; contratação de prestador de serviços; <text:s/>configuração de todas as centrais telefônicas; testes. <text:s/>A executar: correção de problemas e implantação.</text:p>
          </table:table-cell>
          <table:table-cell office:value-type="string" table:style-name="ce35">
            <text:p>90% das entregas previstas</text:p>
          </table:table-cell>
          <table:table-cell office:value-type="float" office:value="0.7142857142857143" table:formula="of:=5/7" table:style-name="ce35">
            <text:p>0,714285714</text:p>
          </table:table-cell>
          <table:table-cell office:value-type="float" office:value="1" table:style-name="ce36">
            <text:p>1</text:p>
          </table:table-cell>
          <table:table-cell office:value-type="string" table:style-name="ce35">
            <text:p>Nutec/MA</text:p>
          </table:table-cell>
          <table:table-cell office:value-type="string" table:style-name="ce35">
            <text:p>0005431-50.2021.4.01.8007</text:p>
          </table:table-cell>
          <table:table-cell office:value-type="string" table:style-name="ce35">
            <text:p>John Michael Silva Brito</text:p>
          </table:table-cell>
          <table:table-cell table:number-columns-repeated="16368"/>
        </table:table-row>
        <table:table-row table:style-name="ro11">
          <table:table-cell table:style-name="ce37"/>
          <table:table-cell office:value-type="string" table:number-columns-spanned="1" table:number-rows-spanned="5" table:style-name="ce45">
            <text:p>Pje a qualquer tempo, em todo lugar.</text:p>
          </table:table-cell>
          <table:table-cell office:value-type="string" table:number-columns-spanned="1" table:number-rows-spanned="5" table:style-name="ce46">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office:value-type="date" office:date-value="2019-12-01T00:00:00" table:number-columns-spanned="1" table:number-rows-spanned="5" table:style-name="ce47">
            <text:p>dez/19</text:p>
          </table:table-cell>
          <table:table-cell office:value-type="date" office:date-value="2020-05-01T00:00:00" table:number-columns-spanned="1" table:number-rows-spanned="5" table:style-name="ce55">
            <text:p>mai/2020</text:p>
          </table:table-cell>
          <table:table-cell office:value-type="currency" office:value="900" table:number-columns-spanned="1" table:number-rows-spanned="5" table:style-name="ce56">
            <text:p>R$ 900,00</text:p>
          </table:table-cell>
          <table:table-cell office:value-type="string" table:number-columns-spanned="1" table:number-rows-spanned="5" table:style-name="ce45">
            <text:p>% de pacotes de trabalho da EAP executados</text:p>
          </table:table-cell>
          <table:table-cell office:value-type="string" table:number-columns-spanned="1" table:number-rows-spanned="5" table:style-name="ce45">
            <text:p>Executar 100% dos pacotes de trabalho da EAP</text:p>
          </table:table-cell>
          <table:table-cell office:value-type="string" table:number-columns-spanned="1" table:number-rows-spanned="5" table:style-name="ce45">
            <text:p>Em execução com atraso</text:p>
          </table:table-cell>
          <table:table-cell office:value-type="string" table:number-columns-spanned="1" table:number-rows-spanned="5" table:style-name="ce46">
            <text:p><text:span text:style-name="T2">Executado</text:span>: Script contendo informações acerca do PJe e formar de acesso</text:p>
            <text:p><text:span text:style-name="T2">A executar</text:span>:</text:p>
            <text:p>Confecção de baneres e cartazes contendo o script elaborado pelo Nutec com assessoria da Setcos; Disponibilização dos baneres e cartazes na Capital e do script no site da SJMA.</text:p>
          </table:table-cell>
          <table:table-cell office:value-type="percentage" office:value="0.33" table:number-columns-spanned="1" table:number-rows-spanned="5" table:style-name="ce51">
            <text:p>33%</text:p>
          </table:table-cell>
          <table:table-cell office:value-type="float" office:value="0.3" table:formula="of:=30/100" table:number-columns-spanned="1" table:number-rows-spanned="5" table:style-name="ce52">
            <text:p>0,3</text:p>
          </table:table-cell>
          <table:table-cell office:value-type="float" office:value="0" table:number-columns-spanned="1" table:number-rows-spanned="5" table:style-name="ce52">
            <text:p>0</text:p>
          </table:table-cell>
          <table:table-cell office:value-type="string" table:number-columns-spanned="1" table:number-rows-spanned="5" table:style-name="ce45">
            <text:p>6ª Vara Federal</text:p>
          </table:table-cell>
          <table:table-cell office:value-type="string" table:number-columns-spanned="1" table:number-rows-spanned="5" table:style-name="ce45">
            <text:p>0007537-53.2019.4.01.8007</text:p>
          </table:table-cell>
          <table:table-cell office:value-type="string" table:number-columns-spanned="1" table:number-rows-spanned="5" table:style-name="ce45">
            <text:p>Giovana Simões Castro</text:p>
          </table:table-cell>
          <table:table-cell table:number-columns-repeated="16368"/>
        </table:table-row>
        <table:table-row table:number-rows-repeated="4" table:style-name="ro3">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number-columns-spanned="16" table:number-rows-spanned="1" table:style-name="ce57">
            <text:p>Iniciativas canceladas e suspensas</text:p>
          </table:table-cell>
          <table:covered-table-cell table:number-columns-repeated="15"/>
          <table:table-cell table:number-columns-repeated="16368"/>
        </table:table-row>
        <table:table-row table:number-rows-repeated="1048554" table:style-name="ro7">
          <table:table-cell table:number-columns-repeated="16384"/>
        </table:table-row>
        <table:named-expressions>
          <table:named-range table:name="_xlnm._FilterDatabase" table:cell-range-address="PROJETOS.$A$3:PROJETOS.$X$21" table:base-cell-address="PROJE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Candara" svg:font-family="Candar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style="long"/>
    </number:date-style>
    <number:date-style style:name="N38">
      <number:month number:style="long"/>
      <number:text>/</number:text>
      <number:year/>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R$ </number:text>
      <number:number number:decimal-places="2" number:min-decimal-places="2" number:min-integer-digits="1" number:grouping="true"/>
      <number:text> </number:text>
    </number:number-style>
    <number:number-style style:name="N40P1">
      <number:text>-R$ </number:text>
      <number:number number:decimal-places="2" number:min-decimal-places="2" number:min-integer-digits="1" number:grouping="true"/>
      <number:text> </number:text>
    </number:number-style>
    <number:number-style style:name="N40P2">
      <number:text> R$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xcel_32_Built-in_32_Comma" style:display-name="Excel Built-in Comm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Moeda_32_2" style:display-name="Moeda 2"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1" style:display-name="Normal 2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1" style:display-name="Normal 5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Resultado2_32_2" style:display-name="Resultado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eparador_32_de_32_milhares_32_2" style:display-name="Separador de milhares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 style:display-name="Separador de milhares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0" style:display-name="Separador de milhares 2 10"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1" style:display-name="Separador de milhares 2 11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 style:display-name="Separador de milhares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 style:display-name="Separador de milhares 2 11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 style:display-name="Separador de milhares 2 11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_32_2" style:display-name="Separador de milhares 2 11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 style:display-name="Separador de milhares 2 11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_32_2" style:display-name="Separador de milhares 2 11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4" style:display-name="Separador de milhares 2 11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 style:display-name="Separador de milhares 2 11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_32_2" style:display-name="Separador de milhares 2 11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 style:display-name="Separador de milhares 2 11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_32_2" style:display-name="Separador de milhares 2 11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 style:display-name="Separador de milhares 2 11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_32_2" style:display-name="Separador de milhares 2 11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 style:display-name="Separador de milhares 2 11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_32_2" style:display-name="Separador de milhares 2 11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7" style:display-name="Separador de milhares 2 11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 style:display-name="Separador de milhares 2 11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 style:display-name="Separador de milhares 2 11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_32_2" style:display-name="Separador de milhares 2 11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 style:display-name="Separador de milhares 2 11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_32_2" style:display-name="Separador de milhares 2 11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4" style:display-name="Separador de milhares 2 11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 style:display-name="Separador de milhares 2 11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_32_2" style:display-name="Separador de milhares 2 11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 style:display-name="Separador de milhares 2 11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_32_2" style:display-name="Separador de milhares 2 11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 style:display-name="Separador de milhares 2 11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_32_2" style:display-name="Separador de milhares 2 11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 style:display-name="Separador de milhares 2 11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_32_2" style:display-name="Separador de milhares 2 11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8" style:display-name="Separador de milhares 2 11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 style:display-name="Separador de milhares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1" style:display-name="Separador de milhares 2 1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 style:display-name="Separador de milhares 2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 style:display-name="Separador de milhares 2 1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 style:display-name="Separador de milhares 2 1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_32_2" style:display-name="Separador de milhares 2 1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 style:display-name="Separador de milhares 2 1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_32_2" style:display-name="Separador de milhares 2 1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4" style:display-name="Separador de milhares 2 1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 style:display-name="Separador de milhares 2 1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_32_2" style:display-name="Separador de milhares 2 1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 style:display-name="Separador de milhares 2 1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_32_2" style:display-name="Separador de milhares 2 1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 style:display-name="Separador de milhares 2 1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_32_2" style:display-name="Separador de milhares 2 1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 style:display-name="Separador de milhares 2 1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_32_2" style:display-name="Separador de milhares 2 1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7" style:display-name="Separador de milhares 2 1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 style:display-name="Separador de milhares 2 1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 style:display-name="Separador de milhares 2 1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_32_2" style:display-name="Separador de milhares 2 1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 style:display-name="Separador de milhares 2 1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_32_2" style:display-name="Separador de milhares 2 1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4" style:display-name="Separador de milhares 2 1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 style:display-name="Separador de milhares 2 1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_32_2" style:display-name="Separador de milhares 2 1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 style:display-name="Separador de milhares 2 1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_32_2" style:display-name="Separador de milhares 2 1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 style:display-name="Separador de milhares 2 1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_32_2" style:display-name="Separador de milhares 2 1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 style:display-name="Separador de milhares 2 1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_32_2" style:display-name="Separador de milhares 2 1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8" style:display-name="Separador de milhares 2 1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 style:display-name="Separador de milhares 2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 style:display-name="Separador de milhares 2 1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 style:display-name="Separador de milhares 2 1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_32_2" style:display-name="Separador de milhares 2 1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 style:display-name="Separador de milhares 2 1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_32_2" style:display-name="Separador de milhares 2 1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4" style:display-name="Separador de milhares 2 1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 style:display-name="Separador de milhares 2 1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_32_2" style:display-name="Separador de milhares 2 1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 style:display-name="Separador de milhares 2 1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_32_2" style:display-name="Separador de milhares 2 1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 style:display-name="Separador de milhares 2 1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_32_2" style:display-name="Separador de milhares 2 1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 style:display-name="Separador de milhares 2 1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_32_2" style:display-name="Separador de milhares 2 1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7" style:display-name="Separador de milhares 2 1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 style:display-name="Separador de milhares 2 1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 style:display-name="Separador de milhares 2 1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_32_2" style:display-name="Separador de milhares 2 1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 style:display-name="Separador de milhares 2 1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_32_2" style:display-name="Separador de milhares 2 1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4" style:display-name="Separador de milhares 2 1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5" style:display-name="Separador de milhares 2 1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5_32_2" style:display-name="Separador de milhares 2 1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6" style:display-name="Separador de milhares 2 1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6_32_2" style:display-name="Separador de milhares 2 1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7" style:display-name="Separador de milhares 2 1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7_32_2" style:display-name="Separador de milhares 2 1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8" style:display-name="Separador de milhares 2 1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8_32_2" style:display-name="Separador de milhares 2 1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9" style:display-name="Separador de milhares 2 1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 style:display-name="Separador de milhares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 style:display-name="Separador de milhares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 style:display-name="Separador de milhares 2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_32_2" style:display-name="Separador de milhares 2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 style:display-name="Separador de milhares 2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_32_2" style:display-name="Separador de milhares 2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 style:display-name="Separador de milhares 2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_32_2" style:display-name="Separador de milhares 2 2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3" style:display-name="Separador de milhares 2 2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 style:display-name="Separador de milhares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 style:display-name="Separador de milhares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 style:display-name="Separador de milhares 2 2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_32_2" style:display-name="Separador de milhares 2 2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 style:display-name="Separador de milhares 2 2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_32_2" style:display-name="Separador de milhares 2 2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2" style:display-name="Separador de milhares 2 2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 style:display-name="Separador de milhares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1" style:display-name="Separador de milhares 2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 style:display-name="Separador de milhares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1" style:display-name="Separador de milhares 2 2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 style:display-name="Separador de milhares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 style:display-name="Separador de milhares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 style:display-name="Separador de milhares 2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_32_2" style:display-name="Separador de milhares 2 2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 style:display-name="Separador de milhares 2 2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_32_2" style:display-name="Separador de milhares 2 2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4" style:display-name="Separador de milhares 2 2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 style:display-name="Separador de milhares 2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_32_2" style:display-name="Separador de milhares 2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 style:display-name="Separador de milhares 2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_32_2" style:display-name="Separador de milhares 2 2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 style:display-name="Separador de milhares 2 2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_32_2" style:display-name="Separador de milhares 2 2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 style:display-name="Separador de milhares 2 2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_32_2" style:display-name="Separador de milhares 2 2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7" style:display-name="Separador de milhares 2 2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 style:display-name="Separador de milhares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 style:display-name="Separador de milhares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_32_2" style:display-name="Separador de milhares 2 2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 style:display-name="Separador de milhares 2 2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_32_2" style:display-name="Separador de milhares 2 2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4" style:display-name="Separador de milhares 2 2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 style:display-name="Separador de milhares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_32_2" style:display-name="Separador de milhares 2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 style:display-name="Separador de milhares 2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_32_2" style:display-name="Separador de milhares 2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 style:display-name="Separador de milhares 2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_32_2" style:display-name="Separador de milhares 2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 style:display-name="Separador de milhares 2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_32_2" style:display-name="Separador de milhares 2 2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8" style:display-name="Separador de milhares 2 2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 style:display-name="Separador de milhares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 style:display-name="Separador de milhares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 style:display-name="Separador de milhares 2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_32_2" style:display-name="Separador de milhares 2 2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 style:display-name="Separador de milhares 2 2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_32_2" style:display-name="Separador de milhares 2 2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4" style:display-name="Separador de milhares 2 2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 style:display-name="Separador de milhares 2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_32_2" style:display-name="Separador de milhares 2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 style:display-name="Separador de milhares 2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_32_2" style:display-name="Separador de milhares 2 2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 style:display-name="Separador de milhares 2 2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_32_2" style:display-name="Separador de milhares 2 2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 style:display-name="Separador de milhares 2 2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_32_2" style:display-name="Separador de milhares 2 2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7" style:display-name="Separador de milhares 2 2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 style:display-name="Separador de milhares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 style:display-name="Separador de milhares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_32_2" style:display-name="Separador de milhares 2 2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 style:display-name="Separador de milhares 2 2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_32_2" style:display-name="Separador de milhares 2 2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4" style:display-name="Separador de milhares 2 2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 style:display-name="Separador de milhares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_32_2" style:display-name="Separador de milhares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 style:display-name="Separador de milhares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_32_2" style:display-name="Separador de milhares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 style:display-name="Separador de milhares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_32_2" style:display-name="Separador de milhares 2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 style:display-name="Separador de milhares 2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_32_2" style:display-name="Separador de milhares 2 2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9" style:display-name="Separador de milhares 2 2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3" style:display-name="Separador de milhares 2 2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1" style:display-name="Separador de milhares 2 2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 style:display-name="Separador de milhares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 style:display-name="Separador de milhares 2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 style:display-name="Separador de milhares 2 2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_32_2" style:display-name="Separador de milhares 2 2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 style:display-name="Separador de milhares 2 2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_32_2" style:display-name="Separador de milhares 2 2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4" style:display-name="Separador de milhares 2 2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 style:display-name="Separador de milhares 2 2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_32_2" style:display-name="Separador de milhares 2 2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 style:display-name="Separador de milhares 2 2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_32_2" style:display-name="Separador de milhares 2 2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 style:display-name="Separador de milhares 2 2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_32_2" style:display-name="Separador de milhares 2 2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 style:display-name="Separador de milhares 2 2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_32_2" style:display-name="Separador de milhares 2 2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7" style:display-name="Separador de milhares 2 2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 style:display-name="Separador de milhares 2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 style:display-name="Separador de milhares 2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_32_2" style:display-name="Separador de milhares 2 2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 style:display-name="Separador de milhares 2 2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_32_2" style:display-name="Separador de milhares 2 2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4" style:display-name="Separador de milhares 2 2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 style:display-name="Separador de milhares 2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_32_2" style:display-name="Separador de milhares 2 2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 style:display-name="Separador de milhares 2 2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_32_2" style:display-name="Separador de milhares 2 2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 style:display-name="Separador de milhares 2 2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_32_2" style:display-name="Separador de milhares 2 2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 style:display-name="Separador de milhares 2 2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_32_2" style:display-name="Separador de milhares 2 2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8" style:display-name="Separador de milhares 2 2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 style:display-name="Separador de milhares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1" style:display-name="Separador de milhares 2 2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 style:display-name="Separador de milhares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 style:display-name="Separador de milhares 2 2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 style:display-name="Separador de milhares 2 2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_32_2" style:display-name="Separador de milhares 2 2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 style:display-name="Separador de milhares 2 2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_32_2" style:display-name="Separador de milhares 2 2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4" style:display-name="Separador de milhares 2 2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 style:display-name="Separador de milhares 2 2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_32_2" style:display-name="Separador de milhares 2 2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 style:display-name="Separador de milhares 2 2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_32_2" style:display-name="Separador de milhares 2 2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 style:display-name="Separador de milhares 2 2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_32_2" style:display-name="Separador de milhares 2 2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 style:display-name="Separador de milhares 2 2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_32_2" style:display-name="Separador de milhares 2 2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7" style:display-name="Separador de milhares 2 2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 style:display-name="Separador de milhares 2 2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 style:display-name="Separador de milhares 2 2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_32_2" style:display-name="Separador de milhares 2 2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 style:display-name="Separador de milhares 2 2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_32_2" style:display-name="Separador de milhares 2 2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4" style:display-name="Separador de milhares 2 2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 style:display-name="Separador de milhares 2 2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_32_2" style:display-name="Separador de milhares 2 2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 style:display-name="Separador de milhares 2 2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_32_2" style:display-name="Separador de milhares 2 2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 style:display-name="Separador de milhares 2 2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_32_2" style:display-name="Separador de milhares 2 2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 style:display-name="Separador de milhares 2 2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_32_2" style:display-name="Separador de milhares 2 2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8" style:display-name="Separador de milhares 2 2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 style:display-name="Separador de milhares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 style:display-name="Separador de milhares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 style:display-name="Separador de milhares 2 2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_32_2" style:display-name="Separador de milhares 2 2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 style:display-name="Separador de milhares 2 2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_32_2" style:display-name="Separador de milhares 2 2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4" style:display-name="Separador de milhares 2 2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 style:display-name="Separador de milhares 2 2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_32_2" style:display-name="Separador de milhares 2 2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 style:display-name="Separador de milhares 2 2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_32_2" style:display-name="Separador de milhares 2 2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 style:display-name="Separador de milhares 2 2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_32_2" style:display-name="Separador de milhares 2 2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 style:display-name="Separador de milhares 2 2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_32_2" style:display-name="Separador de milhares 2 2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7" style:display-name="Separador de milhares 2 2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 style:display-name="Separador de milhares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 style:display-name="Separador de milhares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_32_2" style:display-name="Separador de milhares 2 2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 style:display-name="Separador de milhares 2 2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_32_2" style:display-name="Separador de milhares 2 2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4" style:display-name="Separador de milhares 2 2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 style:display-name="Separador de milhares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_32_2" style:display-name="Separador de milhares 2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 style:display-name="Separador de milhares 2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_32_2" style:display-name="Separador de milhares 2 2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 style:display-name="Separador de milhares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1" style:display-name="Separador de milhares 2 2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 style:display-name="Separador de milhares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1" style:display-name="Separador de milhares 2 2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 style:display-name="Separador de milhares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 style:display-name="Separador de milhares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 style:display-name="Separador de milhares 2 2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_32_2" style:display-name="Separador de milhares 2 2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 style:display-name="Separador de milhares 2 2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_32_2" style:display-name="Separador de milhares 2 2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4" style:display-name="Separador de milhares 2 2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 style:display-name="Separador de milhares 2 2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_32_2" style:display-name="Separador de milhares 2 2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 style:display-name="Separador de milhares 2 2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_32_2" style:display-name="Separador de milhares 2 2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 style:display-name="Separador de milhares 2 2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_32_2" style:display-name="Separador de milhares 2 2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 style:display-name="Separador de milhares 2 2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_32_2" style:display-name="Separador de milhares 2 2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7" style:display-name="Separador de milhares 2 2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 style:display-name="Separador de milhares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 style:display-name="Separador de milhares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_32_2" style:display-name="Separador de milhares 2 2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 style:display-name="Separador de milhares 2 2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_32_2" style:display-name="Separador de milhares 2 2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4" style:display-name="Separador de milhares 2 2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 style:display-name="Separador de milhares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_32_2" style:display-name="Separador de milhares 2 2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 style:display-name="Separador de milhares 2 2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_32_2" style:display-name="Separador de milhares 2 2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 style:display-name="Separador de milhares 2 2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_32_2" style:display-name="Separador de milhares 2 2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 style:display-name="Separador de milhares 2 2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_32_2" style:display-name="Separador de milhares 2 2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8" style:display-name="Separador de milhares 2 2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 style:display-name="Separador de milhares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 style:display-name="Separador de milhares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 style:display-name="Separador de milhares 2 2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_32_2" style:display-name="Separador de milhares 2 2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 style:display-name="Separador de milhares 2 2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_32_2" style:display-name="Separador de milhares 2 2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4" style:display-name="Separador de milhares 2 2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 style:display-name="Separador de milhares 2 2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_32_2" style:display-name="Separador de milhares 2 2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 style:display-name="Separador de milhares 2 2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_32_2" style:display-name="Separador de milhares 2 2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 style:display-name="Separador de milhares 2 2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_32_2" style:display-name="Separador de milhares 2 2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 style:display-name="Separador de milhares 2 2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_32_2" style:display-name="Separador de milhares 2 2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7" style:display-name="Separador de milhares 2 2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 style:display-name="Separador de milhares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 style:display-name="Separador de milhares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_32_2" style:display-name="Separador de milhares 2 2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 style:display-name="Separador de milhares 2 2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_32_2" style:display-name="Separador de milhares 2 2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4" style:display-name="Separador de milhares 2 2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 style:display-name="Separador de milhares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_32_2" style:display-name="Separador de milhares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 style:display-name="Separador de milhares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_32_2" style:display-name="Separador de milhares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 style:display-name="Separador de milhares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_32_2" style:display-name="Separador de milhares 2 2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 style:display-name="Separador de milhares 2 2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_32_2" style:display-name="Separador de milhares 2 2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9" style:display-name="Separador de milhares 2 2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4" style:display-name="Separador de milhares 2 2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1" style:display-name="Separador de milhares 2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 style:display-name="Separador de milhares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 style:display-name="Separador de milhares 2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 style:display-name="Separador de milhares 2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_32_2" style:display-name="Separador de milhares 2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 style:display-name="Separador de milhares 2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_32_2" style:display-name="Separador de milhares 2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4" style:display-name="Separador de milhares 2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 style:display-name="Separador de milhares 2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_32_2" style:display-name="Separador de milhares 2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 style:display-name="Separador de milhares 2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_32_2" style:display-name="Separador de milhares 2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 style:display-name="Separador de milhares 2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_32_2" style:display-name="Separador de milhares 2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 style:display-name="Separador de milhares 2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_32_2" style:display-name="Separador de milhares 2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7" style:display-name="Separador de milhares 2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 style:display-name="Separador de milhares 2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 style:display-name="Separador de milhares 2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_32_2" style:display-name="Separador de milhares 2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 style:display-name="Separador de milhares 2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_32_2" style:display-name="Separador de milhares 2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4" style:display-name="Separador de milhares 2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 style:display-name="Separador de milhares 2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_32_2" style:display-name="Separador de milhares 2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 style:display-name="Separador de milhares 2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_32_2" style:display-name="Separador de milhares 2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 style:display-name="Separador de milhares 2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_32_2" style:display-name="Separador de milhares 2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 style:display-name="Separador de milhares 2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_32_2" style:display-name="Separador de milhares 2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8" style:display-name="Separador de milhares 2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 style:display-name="Separador de milhares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1" style:display-name="Separador de milhares 2 2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 style:display-name="Separador de milhares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 style:display-name="Separador de milhares 2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 style:display-name="Separador de milhares 2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_32_2" style:display-name="Separador de milhares 2 2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 style:display-name="Separador de milhares 2 2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_32_2" style:display-name="Separador de milhares 2 2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4" style:display-name="Separador de milhares 2 2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 style:display-name="Separador de milhares 2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_32_2" style:display-name="Separador de milhares 2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 style:display-name="Separador de milhares 2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_32_2" style:display-name="Separador de milhares 2 2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 style:display-name="Separador de milhares 2 2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_32_2" style:display-name="Separador de milhares 2 2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 style:display-name="Separador de milhares 2 2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_32_2" style:display-name="Separador de milhares 2 2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7" style:display-name="Separador de milhares 2 2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 style:display-name="Separador de milhares 2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 style:display-name="Separador de milhares 2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_32_2" style:display-name="Separador de milhares 2 2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 style:display-name="Separador de milhares 2 2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_32_2" style:display-name="Separador de milhares 2 2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4" style:display-name="Separador de milhares 2 2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 style:display-name="Separador de milhares 2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_32_2" style:display-name="Separador de milhares 2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 style:display-name="Separador de milhares 2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_32_2" style:display-name="Separador de milhares 2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 style:display-name="Separador de milhares 2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_32_2" style:display-name="Separador de milhares 2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 style:display-name="Separador de milhares 2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_32_2" style:display-name="Separador de milhares 2 2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8" style:display-name="Separador de milhares 2 2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 style:display-name="Separador de milhares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 style:display-name="Separador de milhares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 style:display-name="Separador de milhares 2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_32_2" style:display-name="Separador de milhares 2 2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 style:display-name="Separador de milhares 2 2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_32_2" style:display-name="Separador de milhares 2 2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4" style:display-name="Separador de milhares 2 2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 style:display-name="Separador de milhares 2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_32_2" style:display-name="Separador de milhares 2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 style:display-name="Separador de milhares 2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_32_2" style:display-name="Separador de milhares 2 2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 style:display-name="Separador de milhares 2 2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_32_2" style:display-name="Separador de milhares 2 2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 style:display-name="Separador de milhares 2 2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_32_2" style:display-name="Separador de milhares 2 2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7" style:display-name="Separador de milhares 2 2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 style:display-name="Separador de milhares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 style:display-name="Separador de milhares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_32_2" style:display-name="Separador de milhares 2 2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 style:display-name="Separador de milhares 2 2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_32_2" style:display-name="Separador de milhares 2 2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4" style:display-name="Separador de milhares 2 2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9" style:display-name="Separador de milhares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9_32_2" style:display-name="Separador de milhares 2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 style:display-name="Separador de milhares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 style:display-name="Separador de milhares 2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 style:display-name="Separador de milhares 2 3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_32_2" style:display-name="Separador de milhares 2 3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 style:display-name="Separador de milhares 2 3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_32_2" style:display-name="Separador de milhares 2 3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 style:display-name="Separador de milhares 2 3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_32_2" style:display-name="Separador de milhares 2 3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3" style:display-name="Separador de milhares 2 3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 style:display-name="Separador de milhares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 style:display-name="Separador de milhares 2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 style:display-name="Separador de milhares 2 3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_32_2" style:display-name="Separador de milhares 2 3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 style:display-name="Separador de milhares 2 3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_32_2" style:display-name="Separador de milhares 2 3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2" style:display-name="Separador de milhares 2 3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 style:display-name="Separador de milhares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1" style:display-name="Separador de milhares 2 3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 style:display-name="Separador de milhares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1" style:display-name="Separador de milhares 2 3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 style:display-name="Separador de milhares 2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 style:display-name="Separador de milhares 2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 style:display-name="Separador de milhares 2 3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_32_2" style:display-name="Separador de milhares 2 3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 style:display-name="Separador de milhares 2 3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_32_2" style:display-name="Separador de milhares 2 3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4" style:display-name="Separador de milhares 2 3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 style:display-name="Separador de milhares 2 3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_32_2" style:display-name="Separador de milhares 2 3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 style:display-name="Separador de milhares 2 3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_32_2" style:display-name="Separador de milhares 2 3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 style:display-name="Separador de milhares 2 3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_32_2" style:display-name="Separador de milhares 2 3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 style:display-name="Separador de milhares 2 3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_32_2" style:display-name="Separador de milhares 2 3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7" style:display-name="Separador de milhares 2 3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 style:display-name="Separador de milhares 2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 style:display-name="Separador de milhares 2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_32_2" style:display-name="Separador de milhares 2 3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 style:display-name="Separador de milhares 2 3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_32_2" style:display-name="Separador de milhares 2 3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4" style:display-name="Separador de milhares 2 3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 style:display-name="Separador de milhares 2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_32_2" style:display-name="Separador de milhares 2 3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 style:display-name="Separador de milhares 2 3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_32_2" style:display-name="Separador de milhares 2 3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 style:display-name="Separador de milhares 2 3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_32_2" style:display-name="Separador de milhares 2 3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 style:display-name="Separador de milhares 2 3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_32_2" style:display-name="Separador de milhares 2 3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8" style:display-name="Separador de milhares 2 3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 style:display-name="Separador de milhares 2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 style:display-name="Separador de milhares 2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 style:display-name="Separador de milhares 2 3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_32_2" style:display-name="Separador de milhares 2 3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 style:display-name="Separador de milhares 2 3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_32_2" style:display-name="Separador de milhares 2 3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4" style:display-name="Separador de milhares 2 3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 style:display-name="Separador de milhares 2 3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_32_2" style:display-name="Separador de milhares 2 3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 style:display-name="Separador de milhares 2 3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_32_2" style:display-name="Separador de milhares 2 3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 style:display-name="Separador de milhares 2 3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_32_2" style:display-name="Separador de milhares 2 3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 style:display-name="Separador de milhares 2 3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_32_2" style:display-name="Separador de milhares 2 3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7" style:display-name="Separador de milhares 2 3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 style:display-name="Separador de milhares 2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 style:display-name="Separador de milhares 2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_32_2" style:display-name="Separador de milhares 2 3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 style:display-name="Separador de milhares 2 3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_32_2" style:display-name="Separador de milhares 2 3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4" style:display-name="Separador de milhares 2 3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 style:display-name="Separador de milhares 2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_32_2" style:display-name="Separador de milhares 2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 style:display-name="Separador de milhares 2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_32_2" style:display-name="Separador de milhares 2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 style:display-name="Separador de milhares 2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_32_2" style:display-name="Separador de milhares 2 3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 style:display-name="Separador de milhares 2 3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_32_2" style:display-name="Separador de milhares 2 3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9" style:display-name="Separador de milhares 2 3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3" style:display-name="Separador de milhares 2 3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1" style:display-name="Separador de milhares 2 3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 style:display-name="Separador de milhares 2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 style:display-name="Separador de milhares 2 3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 style:display-name="Separador de milhares 2 3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_32_2" style:display-name="Separador de milhares 2 3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 style:display-name="Separador de milhares 2 3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_32_2" style:display-name="Separador de milhares 2 3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4" style:display-name="Separador de milhares 2 3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 style:display-name="Separador de milhares 2 3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_32_2" style:display-name="Separador de milhares 2 3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 style:display-name="Separador de milhares 2 3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_32_2" style:display-name="Separador de milhares 2 3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 style:display-name="Separador de milhares 2 3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_32_2" style:display-name="Separador de milhares 2 3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 style:display-name="Separador de milhares 2 3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_32_2" style:display-name="Separador de milhares 2 3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7" style:display-name="Separador de milhares 2 3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 style:display-name="Separador de milhares 2 3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 style:display-name="Separador de milhares 2 3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_32_2" style:display-name="Separador de milhares 2 3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 style:display-name="Separador de milhares 2 3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_32_2" style:display-name="Separador de milhares 2 3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4" style:display-name="Separador de milhares 2 3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 style:display-name="Separador de milhares 2 3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_32_2" style:display-name="Separador de milhares 2 3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 style:display-name="Separador de milhares 2 3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_32_2" style:display-name="Separador de milhares 2 3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 style:display-name="Separador de milhares 2 3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_32_2" style:display-name="Separador de milhares 2 3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 style:display-name="Separador de milhares 2 3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_32_2" style:display-name="Separador de milhares 2 3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8" style:display-name="Separador de milhares 2 3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 style:display-name="Separador de milhares 2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1" style:display-name="Separador de milhares 2 3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 style:display-name="Separador de milhares 2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 style:display-name="Separador de milhares 2 3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 style:display-name="Separador de milhares 2 3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_32_2" style:display-name="Separador de milhares 2 3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 style:display-name="Separador de milhares 2 3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_32_2" style:display-name="Separador de milhares 2 3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4" style:display-name="Separador de milhares 2 3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 style:display-name="Separador de milhares 2 3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_32_2" style:display-name="Separador de milhares 2 3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 style:display-name="Separador de milhares 2 3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_32_2" style:display-name="Separador de milhares 2 3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 style:display-name="Separador de milhares 2 3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_32_2" style:display-name="Separador de milhares 2 3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 style:display-name="Separador de milhares 2 3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_32_2" style:display-name="Separador de milhares 2 3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7" style:display-name="Separador de milhares 2 3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 style:display-name="Separador de milhares 2 3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 style:display-name="Separador de milhares 2 3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_32_2" style:display-name="Separador de milhares 2 3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 style:display-name="Separador de milhares 2 3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_32_2" style:display-name="Separador de milhares 2 3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4" style:display-name="Separador de milhares 2 3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 style:display-name="Separador de milhares 2 3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_32_2" style:display-name="Separador de milhares 2 3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 style:display-name="Separador de milhares 2 3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_32_2" style:display-name="Separador de milhares 2 3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 style:display-name="Separador de milhares 2 3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_32_2" style:display-name="Separador de milhares 2 3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 style:display-name="Separador de milhares 2 3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_32_2" style:display-name="Separador de milhares 2 3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8" style:display-name="Separador de milhares 2 3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 style:display-name="Separador de milhares 2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 style:display-name="Separador de milhares 2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 style:display-name="Separador de milhares 2 3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_32_2" style:display-name="Separador de milhares 2 3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 style:display-name="Separador de milhares 2 3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_32_2" style:display-name="Separador de milhares 2 3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4" style:display-name="Separador de milhares 2 3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 style:display-name="Separador de milhares 2 3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_32_2" style:display-name="Separador de milhares 2 3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 style:display-name="Separador de milhares 2 3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_32_2" style:display-name="Separador de milhares 2 3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 style:display-name="Separador de milhares 2 3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_32_2" style:display-name="Separador de milhares 2 3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 style:display-name="Separador de milhares 2 3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_32_2" style:display-name="Separador de milhares 2 3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7" style:display-name="Separador de milhares 2 3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 style:display-name="Separador de milhares 2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 style:display-name="Separador de milhares 2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_32_2" style:display-name="Separador de milhares 2 3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 style:display-name="Separador de milhares 2 3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_32_2" style:display-name="Separador de milhares 2 3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4" style:display-name="Separador de milhares 2 3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 style:display-name="Separador de milhares 2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_32_2" style:display-name="Separador de milhares 2 3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 style:display-name="Separador de milhares 2 3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_32_2" style:display-name="Separador de milhares 2 3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 style:display-name="Separador de milhares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1" style:display-name="Separador de milhares 2 3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 style:display-name="Separador de milhares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1" style:display-name="Separador de milhares 2 3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 style:display-name="Separador de milhares 2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 style:display-name="Separador de milhares 2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 style:display-name="Separador de milhares 2 3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_32_2" style:display-name="Separador de milhares 2 3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 style:display-name="Separador de milhares 2 3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_32_2" style:display-name="Separador de milhares 2 3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4" style:display-name="Separador de milhares 2 3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 style:display-name="Separador de milhares 2 3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_32_2" style:display-name="Separador de milhares 2 3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 style:display-name="Separador de milhares 2 3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_32_2" style:display-name="Separador de milhares 2 3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 style:display-name="Separador de milhares 2 3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_32_2" style:display-name="Separador de milhares 2 3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 style:display-name="Separador de milhares 2 3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_32_2" style:display-name="Separador de milhares 2 3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7" style:display-name="Separador de milhares 2 3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 style:display-name="Separador de milhares 2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 style:display-name="Separador de milhares 2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_32_2" style:display-name="Separador de milhares 2 3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 style:display-name="Separador de milhares 2 3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_32_2" style:display-name="Separador de milhares 2 3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4" style:display-name="Separador de milhares 2 3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 style:display-name="Separador de milhares 2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_32_2" style:display-name="Separador de milhares 2 3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 style:display-name="Separador de milhares 2 3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_32_2" style:display-name="Separador de milhares 2 3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 style:display-name="Separador de milhares 2 3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_32_2" style:display-name="Separador de milhares 2 3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 style:display-name="Separador de milhares 2 3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_32_2" style:display-name="Separador de milhares 2 3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8" style:display-name="Separador de milhares 2 3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 style:display-name="Separador de milhares 2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 style:display-name="Separador de milhares 2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 style:display-name="Separador de milhares 2 3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_32_2" style:display-name="Separador de milhares 2 3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 style:display-name="Separador de milhares 2 3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_32_2" style:display-name="Separador de milhares 2 3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4" style:display-name="Separador de milhares 2 3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 style:display-name="Separador de milhares 2 3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_32_2" style:display-name="Separador de milhares 2 3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 style:display-name="Separador de milhares 2 3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_32_2" style:display-name="Separador de milhares 2 3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 style:display-name="Separador de milhares 2 3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_32_2" style:display-name="Separador de milhares 2 3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 style:display-name="Separador de milhares 2 3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_32_2" style:display-name="Separador de milhares 2 3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7" style:display-name="Separador de milhares 2 3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 style:display-name="Separador de milhares 2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 style:display-name="Separador de milhares 2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_32_2" style:display-name="Separador de milhares 2 3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 style:display-name="Separador de milhares 2 3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_32_2" style:display-name="Separador de milhares 2 3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4" style:display-name="Separador de milhares 2 3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 style:display-name="Separador de milhares 2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_32_2" style:display-name="Separador de milhares 2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 style:display-name="Separador de milhares 2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_32_2" style:display-name="Separador de milhares 2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 style:display-name="Separador de milhares 2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_32_2" style:display-name="Separador de milhares 2 3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 style:display-name="Separador de milhares 2 3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_32_2" style:display-name="Separador de milhares 2 3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9" style:display-name="Separador de milhares 2 3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4" style:display-name="Separador de milhares 2 3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1" style:display-name="Separador de milhares 2 3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 style:display-name="Separador de milhares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 style:display-name="Separador de milhares 2 3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 style:display-name="Separador de milhares 2 3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_32_2" style:display-name="Separador de milhares 2 3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 style:display-name="Separador de milhares 2 3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_32_2" style:display-name="Separador de milhares 2 3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4" style:display-name="Separador de milhares 2 3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 style:display-name="Separador de milhares 2 3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_32_2" style:display-name="Separador de milhares 2 3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 style:display-name="Separador de milhares 2 3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_32_2" style:display-name="Separador de milhares 2 3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 style:display-name="Separador de milhares 2 3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_32_2" style:display-name="Separador de milhares 2 3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 style:display-name="Separador de milhares 2 3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_32_2" style:display-name="Separador de milhares 2 3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7" style:display-name="Separador de milhares 2 3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 style:display-name="Separador de milhares 2 3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 style:display-name="Separador de milhares 2 3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_32_2" style:display-name="Separador de milhares 2 3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 style:display-name="Separador de milhares 2 3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_32_2" style:display-name="Separador de milhares 2 3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4" style:display-name="Separador de milhares 2 3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 style:display-name="Separador de milhares 2 3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_32_2" style:display-name="Separador de milhares 2 3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 style:display-name="Separador de milhares 2 3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_32_2" style:display-name="Separador de milhares 2 3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 style:display-name="Separador de milhares 2 3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_32_2" style:display-name="Separador de milhares 2 3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 style:display-name="Separador de milhares 2 3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_32_2" style:display-name="Separador de milhares 2 3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8" style:display-name="Separador de milhares 2 3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 style:display-name="Separador de milhares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1" style:display-name="Separador de milhares 2 3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 style:display-name="Separador de milhares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 style:display-name="Separador de milhares 2 3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 style:display-name="Separador de milhares 2 3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_32_2" style:display-name="Separador de milhares 2 3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 style:display-name="Separador de milhares 2 3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_32_2" style:display-name="Separador de milhares 2 3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4" style:display-name="Separador de milhares 2 3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 style:display-name="Separador de milhares 2 3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_32_2" style:display-name="Separador de milhares 2 3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 style:display-name="Separador de milhares 2 3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_32_2" style:display-name="Separador de milhares 2 3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 style:display-name="Separador de milhares 2 3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_32_2" style:display-name="Separador de milhares 2 3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 style:display-name="Separador de milhares 2 3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_32_2" style:display-name="Separador de milhares 2 3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7" style:display-name="Separador de milhares 2 3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 style:display-name="Separador de milhares 2 3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 style:display-name="Separador de milhares 2 3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_32_2" style:display-name="Separador de milhares 2 3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 style:display-name="Separador de milhares 2 3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_32_2" style:display-name="Separador de milhares 2 3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4" style:display-name="Separador de milhares 2 3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 style:display-name="Separador de milhares 2 3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_32_2" style:display-name="Separador de milhares 2 3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 style:display-name="Separador de milhares 2 3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_32_2" style:display-name="Separador de milhares 2 3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 style:display-name="Separador de milhares 2 3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_32_2" style:display-name="Separador de milhares 2 3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 style:display-name="Separador de milhares 2 3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_32_2" style:display-name="Separador de milhares 2 3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8" style:display-name="Separador de milhares 2 3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 style:display-name="Separador de milhares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 style:display-name="Separador de milhares 2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 style:display-name="Separador de milhares 2 3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_32_2" style:display-name="Separador de milhares 2 3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 style:display-name="Separador de milhares 2 3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_32_2" style:display-name="Separador de milhares 2 3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4" style:display-name="Separador de milhares 2 3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 style:display-name="Separador de milhares 2 3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_32_2" style:display-name="Separador de milhares 2 3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 style:display-name="Separador de milhares 2 3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_32_2" style:display-name="Separador de milhares 2 3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 style:display-name="Separador de milhares 2 3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_32_2" style:display-name="Separador de milhares 2 3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 style:display-name="Separador de milhares 2 3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_32_2" style:display-name="Separador de milhares 2 3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7" style:display-name="Separador de milhares 2 3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 style:display-name="Separador de milhares 2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 style:display-name="Separador de milhares 2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_32_2" style:display-name="Separador de milhares 2 3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 style:display-name="Separador de milhares 2 3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_32_2" style:display-name="Separador de milhares 2 3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4" style:display-name="Separador de milhares 2 3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9" style:display-name="Separador de milhares 2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9_32_2" style:display-name="Separador de milhares 2 3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 style:display-name="Separador de milhares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 style:display-name="Separador de milhares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 style:display-name="Separador de milhares 2 4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_32_2" style:display-name="Separador de milhares 2 4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 style:display-name="Separador de milhares 2 4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_32_2" style:display-name="Separador de milhares 2 4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 style:display-name="Separador de milhares 2 4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_32_2" style:display-name="Separador de milhares 2 4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3" style:display-name="Separador de milhares 2 4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 style:display-name="Separador de milhares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 style:display-name="Separador de milhares 2 4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 style:display-name="Separador de milhares 2 4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_32_2" style:display-name="Separador de milhares 2 4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 style:display-name="Separador de milhares 2 4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_32_2" style:display-name="Separador de milhares 2 4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2" style:display-name="Separador de milhares 2 4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 style:display-name="Separador de milhares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1" style:display-name="Separador de milhares 2 4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 style:display-name="Separador de milhares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1" style:display-name="Separador de milhares 2 4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 style:display-name="Separador de milhares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 style:display-name="Separador de milhares 2 4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 style:display-name="Separador de milhares 2 4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_32_2" style:display-name="Separador de milhares 2 4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 style:display-name="Separador de milhares 2 4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_32_2" style:display-name="Separador de milhares 2 4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4" style:display-name="Separador de milhares 2 4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 style:display-name="Separador de milhares 2 4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_32_2" style:display-name="Separador de milhares 2 4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 style:display-name="Separador de milhares 2 4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_32_2" style:display-name="Separador de milhares 2 4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 style:display-name="Separador de milhares 2 4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_32_2" style:display-name="Separador de milhares 2 4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 style:display-name="Separador de milhares 2 4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_32_2" style:display-name="Separador de milhares 2 4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7" style:display-name="Separador de milhares 2 4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 style:display-name="Separador de milhares 2 4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 style:display-name="Separador de milhares 2 4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_32_2" style:display-name="Separador de milhares 2 4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 style:display-name="Separador de milhares 2 4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_32_2" style:display-name="Separador de milhares 2 4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4" style:display-name="Separador de milhares 2 4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 style:display-name="Separador de milhares 2 4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_32_2" style:display-name="Separador de milhares 2 4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 style:display-name="Separador de milhares 2 4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_32_2" style:display-name="Separador de milhares 2 4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 style:display-name="Separador de milhares 2 4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_32_2" style:display-name="Separador de milhares 2 4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 style:display-name="Separador de milhares 2 4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_32_2" style:display-name="Separador de milhares 2 4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8" style:display-name="Separador de milhares 2 4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 style:display-name="Separador de milhares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 style:display-name="Separador de milhares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 style:display-name="Separador de milhares 2 4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_32_2" style:display-name="Separador de milhares 2 4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 style:display-name="Separador de milhares 2 4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_32_2" style:display-name="Separador de milhares 2 4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4" style:display-name="Separador de milhares 2 4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 style:display-name="Separador de milhares 2 4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_32_2" style:display-name="Separador de milhares 2 4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 style:display-name="Separador de milhares 2 4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_32_2" style:display-name="Separador de milhares 2 4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 style:display-name="Separador de milhares 2 4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_32_2" style:display-name="Separador de milhares 2 4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 style:display-name="Separador de milhares 2 4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_32_2" style:display-name="Separador de milhares 2 4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7" style:display-name="Separador de milhares 2 4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 style:display-name="Separador de milhares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 style:display-name="Separador de milhares 2 4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_32_2" style:display-name="Separador de milhares 2 4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 style:display-name="Separador de milhares 2 4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_32_2" style:display-name="Separador de milhares 2 4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4" style:display-name="Separador de milhares 2 4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 style:display-name="Separador de milhares 2 4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_32_2" style:display-name="Separador de milhares 2 4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 style:display-name="Separador de milhares 2 4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_32_2" style:display-name="Separador de milhares 2 4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 style:display-name="Separador de milhares 2 4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_32_2" style:display-name="Separador de milhares 2 4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 style:display-name="Separador de milhares 2 4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_32_2" style:display-name="Separador de milhares 2 4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9" style:display-name="Separador de milhares 2 4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3" style:display-name="Separador de milhares 2 4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1" style:display-name="Separador de milhares 2 4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 style:display-name="Separador de milhares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 style:display-name="Separador de milhares 2 4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 style:display-name="Separador de milhares 2 4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_32_2" style:display-name="Separador de milhares 2 4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 style:display-name="Separador de milhares 2 4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_32_2" style:display-name="Separador de milhares 2 4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4" style:display-name="Separador de milhares 2 4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 style:display-name="Separador de milhares 2 4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_32_2" style:display-name="Separador de milhares 2 4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 style:display-name="Separador de milhares 2 4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_32_2" style:display-name="Separador de milhares 2 4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 style:display-name="Separador de milhares 2 4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_32_2" style:display-name="Separador de milhares 2 4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 style:display-name="Separador de milhares 2 4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_32_2" style:display-name="Separador de milhares 2 4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7" style:display-name="Separador de milhares 2 4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 style:display-name="Separador de milhares 2 4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 style:display-name="Separador de milhares 2 4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_32_2" style:display-name="Separador de milhares 2 4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 style:display-name="Separador de milhares 2 4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_32_2" style:display-name="Separador de milhares 2 4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4" style:display-name="Separador de milhares 2 4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 style:display-name="Separador de milhares 2 4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_32_2" style:display-name="Separador de milhares 2 4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 style:display-name="Separador de milhares 2 4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_32_2" style:display-name="Separador de milhares 2 4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 style:display-name="Separador de milhares 2 4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_32_2" style:display-name="Separador de milhares 2 4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 style:display-name="Separador de milhares 2 4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_32_2" style:display-name="Separador de milhares 2 4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8" style:display-name="Separador de milhares 2 4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 style:display-name="Separador de milhares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1" style:display-name="Separador de milhares 2 4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 style:display-name="Separador de milhares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 style:display-name="Separador de milhares 2 4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 style:display-name="Separador de milhares 2 4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_32_2" style:display-name="Separador de milhares 2 4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 style:display-name="Separador de milhares 2 4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_32_2" style:display-name="Separador de milhares 2 4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4" style:display-name="Separador de milhares 2 4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 style:display-name="Separador de milhares 2 4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_32_2" style:display-name="Separador de milhares 2 4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 style:display-name="Separador de milhares 2 4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_32_2" style:display-name="Separador de milhares 2 4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 style:display-name="Separador de milhares 2 4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_32_2" style:display-name="Separador de milhares 2 4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 style:display-name="Separador de milhares 2 4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_32_2" style:display-name="Separador de milhares 2 4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7" style:display-name="Separador de milhares 2 4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 style:display-name="Separador de milhares 2 4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 style:display-name="Separador de milhares 2 4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_32_2" style:display-name="Separador de milhares 2 4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 style:display-name="Separador de milhares 2 4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_32_2" style:display-name="Separador de milhares 2 4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4" style:display-name="Separador de milhares 2 4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 style:display-name="Separador de milhares 2 4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_32_2" style:display-name="Separador de milhares 2 4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 style:display-name="Separador de milhares 2 4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_32_2" style:display-name="Separador de milhares 2 4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 style:display-name="Separador de milhares 2 4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_32_2" style:display-name="Separador de milhares 2 4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 style:display-name="Separador de milhares 2 4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_32_2" style:display-name="Separador de milhares 2 4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8" style:display-name="Separador de milhares 2 4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 style:display-name="Separador de milhares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 style:display-name="Separador de milhares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 style:display-name="Separador de milhares 2 4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_32_2" style:display-name="Separador de milhares 2 4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 style:display-name="Separador de milhares 2 4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_32_2" style:display-name="Separador de milhares 2 4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4" style:display-name="Separador de milhares 2 4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 style:display-name="Separador de milhares 2 4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_32_2" style:display-name="Separador de milhares 2 4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 style:display-name="Separador de milhares 2 4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_32_2" style:display-name="Separador de milhares 2 4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 style:display-name="Separador de milhares 2 4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_32_2" style:display-name="Separador de milhares 2 4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 style:display-name="Separador de milhares 2 4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_32_2" style:display-name="Separador de milhares 2 4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7" style:display-name="Separador de milhares 2 4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 style:display-name="Separador de milhares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 style:display-name="Separador de milhares 2 4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_32_2" style:display-name="Separador de milhares 2 4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 style:display-name="Separador de milhares 2 4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_32_2" style:display-name="Separador de milhares 2 4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4" style:display-name="Separador de milhares 2 4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 style:display-name="Separador de milhares 2 4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_32_2" style:display-name="Separador de milhares 2 4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 style:display-name="Separador de milhares 2 4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_32_2" style:display-name="Separador de milhares 2 4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 style:display-name="Separador de milhares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1" style:display-name="Separador de milhares 2 4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 style:display-name="Separador de milhares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1" style:display-name="Separador de milhares 2 4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 style:display-name="Separador de milhares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 style:display-name="Separador de milhares 2 4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 style:display-name="Separador de milhares 2 4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_32_2" style:display-name="Separador de milhares 2 4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 style:display-name="Separador de milhares 2 4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_32_2" style:display-name="Separador de milhares 2 4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4" style:display-name="Separador de milhares 2 4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 style:display-name="Separador de milhares 2 4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_32_2" style:display-name="Separador de milhares 2 4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 style:display-name="Separador de milhares 2 4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_32_2" style:display-name="Separador de milhares 2 4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 style:display-name="Separador de milhares 2 4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_32_2" style:display-name="Separador de milhares 2 4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 style:display-name="Separador de milhares 2 4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_32_2" style:display-name="Separador de milhares 2 4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7" style:display-name="Separador de milhares 2 4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 style:display-name="Separador de milhares 2 4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 style:display-name="Separador de milhares 2 4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_32_2" style:display-name="Separador de milhares 2 4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 style:display-name="Separador de milhares 2 4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_32_2" style:display-name="Separador de milhares 2 4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4" style:display-name="Separador de milhares 2 4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 style:display-name="Separador de milhares 2 4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_32_2" style:display-name="Separador de milhares 2 4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 style:display-name="Separador de milhares 2 4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_32_2" style:display-name="Separador de milhares 2 4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 style:display-name="Separador de milhares 2 4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_32_2" style:display-name="Separador de milhares 2 4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 style:display-name="Separador de milhares 2 4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_32_2" style:display-name="Separador de milhares 2 4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8" style:display-name="Separador de milhares 2 4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 style:display-name="Separador de milhares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 style:display-name="Separador de milhares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 style:display-name="Separador de milhares 2 4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_32_2" style:display-name="Separador de milhares 2 4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 style:display-name="Separador de milhares 2 4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_32_2" style:display-name="Separador de milhares 2 4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4" style:display-name="Separador de milhares 2 4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 style:display-name="Separador de milhares 2 4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_32_2" style:display-name="Separador de milhares 2 4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 style:display-name="Separador de milhares 2 4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_32_2" style:display-name="Separador de milhares 2 4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 style:display-name="Separador de milhares 2 4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_32_2" style:display-name="Separador de milhares 2 4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 style:display-name="Separador de milhares 2 4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_32_2" style:display-name="Separador de milhares 2 4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7" style:display-name="Separador de milhares 2 4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 style:display-name="Separador de milhares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 style:display-name="Separador de milhares 2 4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_32_2" style:display-name="Separador de milhares 2 4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 style:display-name="Separador de milhares 2 4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_32_2" style:display-name="Separador de milhares 2 4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4" style:display-name="Separador de milhares 2 4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 style:display-name="Separador de milhares 2 4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_32_2" style:display-name="Separador de milhares 2 4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 style:display-name="Separador de milhares 2 4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_32_2" style:display-name="Separador de milhares 2 4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 style:display-name="Separador de milhares 2 4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_32_2" style:display-name="Separador de milhares 2 4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 style:display-name="Separador de milhares 2 4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_32_2" style:display-name="Separador de milhares 2 4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9" style:display-name="Separador de milhares 2 4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4" style:display-name="Separador de milhares 2 4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1" style:display-name="Separador de milhares 2 4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 style:display-name="Separador de milhares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 style:display-name="Separador de milhares 2 4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 style:display-name="Separador de milhares 2 4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_32_2" style:display-name="Separador de milhares 2 4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 style:display-name="Separador de milhares 2 4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_32_2" style:display-name="Separador de milhares 2 4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4" style:display-name="Separador de milhares 2 4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 style:display-name="Separador de milhares 2 4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_32_2" style:display-name="Separador de milhares 2 4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 style:display-name="Separador de milhares 2 4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_32_2" style:display-name="Separador de milhares 2 4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 style:display-name="Separador de milhares 2 4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_32_2" style:display-name="Separador de milhares 2 4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 style:display-name="Separador de milhares 2 4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_32_2" style:display-name="Separador de milhares 2 4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7" style:display-name="Separador de milhares 2 4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 style:display-name="Separador de milhares 2 4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 style:display-name="Separador de milhares 2 4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_32_2" style:display-name="Separador de milhares 2 4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 style:display-name="Separador de milhares 2 4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_32_2" style:display-name="Separador de milhares 2 4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4" style:display-name="Separador de milhares 2 4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 style:display-name="Separador de milhares 2 4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_32_2" style:display-name="Separador de milhares 2 4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 style:display-name="Separador de milhares 2 4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_32_2" style:display-name="Separador de milhares 2 4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 style:display-name="Separador de milhares 2 4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_32_2" style:display-name="Separador de milhares 2 4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 style:display-name="Separador de milhares 2 4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_32_2" style:display-name="Separador de milhares 2 4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8" style:display-name="Separador de milhares 2 4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 style:display-name="Separador de milhares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1" style:display-name="Separador de milhares 2 4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 style:display-name="Separador de milhares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 style:display-name="Separador de milhares 2 4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 style:display-name="Separador de milhares 2 4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_32_2" style:display-name="Separador de milhares 2 4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 style:display-name="Separador de milhares 2 4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_32_2" style:display-name="Separador de milhares 2 4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4" style:display-name="Separador de milhares 2 4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 style:display-name="Separador de milhares 2 4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_32_2" style:display-name="Separador de milhares 2 4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 style:display-name="Separador de milhares 2 4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_32_2" style:display-name="Separador de milhares 2 4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 style:display-name="Separador de milhares 2 4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_32_2" style:display-name="Separador de milhares 2 4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 style:display-name="Separador de milhares 2 4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_32_2" style:display-name="Separador de milhares 2 4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7" style:display-name="Separador de milhares 2 4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 style:display-name="Separador de milhares 2 4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 style:display-name="Separador de milhares 2 4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_32_2" style:display-name="Separador de milhares 2 4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 style:display-name="Separador de milhares 2 4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_32_2" style:display-name="Separador de milhares 2 4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4" style:display-name="Separador de milhares 2 4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 style:display-name="Separador de milhares 2 4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_32_2" style:display-name="Separador de milhares 2 4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 style:display-name="Separador de milhares 2 4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_32_2" style:display-name="Separador de milhares 2 4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 style:display-name="Separador de milhares 2 4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_32_2" style:display-name="Separador de milhares 2 4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 style:display-name="Separador de milhares 2 4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_32_2" style:display-name="Separador de milhares 2 4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8" style:display-name="Separador de milhares 2 4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 style:display-name="Separador de milhares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 style:display-name="Separador de milhares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 style:display-name="Separador de milhares 2 4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_32_2" style:display-name="Separador de milhares 2 4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 style:display-name="Separador de milhares 2 4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_32_2" style:display-name="Separador de milhares 2 4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4" style:display-name="Separador de milhares 2 4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 style:display-name="Separador de milhares 2 4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_32_2" style:display-name="Separador de milhares 2 4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 style:display-name="Separador de milhares 2 4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_32_2" style:display-name="Separador de milhares 2 4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 style:display-name="Separador de milhares 2 4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_32_2" style:display-name="Separador de milhares 2 4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 style:display-name="Separador de milhares 2 4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_32_2" style:display-name="Separador de milhares 2 4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7" style:display-name="Separador de milhares 2 4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 style:display-name="Separador de milhares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 style:display-name="Separador de milhares 2 4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_32_2" style:display-name="Separador de milhares 2 4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 style:display-name="Separador de milhares 2 4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_32_2" style:display-name="Separador de milhares 2 4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4" style:display-name="Separador de milhares 2 4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9" style:display-name="Separador de milhares 2 4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9_32_2" style:display-name="Separador de milhares 2 4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 style:display-name="Separador de milhares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 style:display-name="Separador de milhares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 style:display-name="Separador de milhares 2 5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_32_2" style:display-name="Separador de milhares 2 5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 style:display-name="Separador de milhares 2 5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_32_2" style:display-name="Separador de milhares 2 5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2" style:display-name="Separador de milhares 2 5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 style:display-name="Separador de milhares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1" style:display-name="Separador de milhares 2 5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 style:display-name="Separador de milhares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1" style:display-name="Separador de milhares 2 5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 style:display-name="Separador de milhares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 style:display-name="Separador de milhares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 style:display-name="Separador de milhares 2 5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_32_2" style:display-name="Separador de milhares 2 5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 style:display-name="Separador de milhares 2 5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_32_2" style:display-name="Separador de milhares 2 5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4" style:display-name="Separador de milhares 2 5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 style:display-name="Separador de milhares 2 5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_32_2" style:display-name="Separador de milhares 2 5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 style:display-name="Separador de milhares 2 5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_32_2" style:display-name="Separador de milhares 2 5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 style:display-name="Separador de milhares 2 5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_32_2" style:display-name="Separador de milhares 2 5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 style:display-name="Separador de milhares 2 5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_32_2" style:display-name="Separador de milhares 2 5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7" style:display-name="Separador de milhares 2 5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 style:display-name="Separador de milhares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 style:display-name="Separador de milhares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_32_2" style:display-name="Separador de milhares 2 5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 style:display-name="Separador de milhares 2 5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_32_2" style:display-name="Separador de milhares 2 5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4" style:display-name="Separador de milhares 2 5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 style:display-name="Separador de milhares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_32_2" style:display-name="Separador de milhares 2 5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 style:display-name="Separador de milhares 2 5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_32_2" style:display-name="Separador de milhares 2 5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 style:display-name="Separador de milhares 2 5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_32_2" style:display-name="Separador de milhares 2 5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 style:display-name="Separador de milhares 2 5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_32_2" style:display-name="Separador de milhares 2 5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8" style:display-name="Separador de milhares 2 5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 style:display-name="Separador de milhares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 style:display-name="Separador de milhares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 style:display-name="Separador de milhares 2 5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_32_2" style:display-name="Separador de milhares 2 5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 style:display-name="Separador de milhares 2 5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_32_2" style:display-name="Separador de milhares 2 5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4" style:display-name="Separador de milhares 2 5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 style:display-name="Separador de milhares 2 5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_32_2" style:display-name="Separador de milhares 2 5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 style:display-name="Separador de milhares 2 5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_32_2" style:display-name="Separador de milhares 2 5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 style:display-name="Separador de milhares 2 5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_32_2" style:display-name="Separador de milhares 2 5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 style:display-name="Separador de milhares 2 5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_32_2" style:display-name="Separador de milhares 2 5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7" style:display-name="Separador de milhares 2 5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 style:display-name="Separador de milhares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 style:display-name="Separador de milhares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_32_2" style:display-name="Separador de milhares 2 5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 style:display-name="Separador de milhares 2 5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_32_2" style:display-name="Separador de milhares 2 5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4" style:display-name="Separador de milhares 2 5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 style:display-name="Separador de milhares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_32_2" style:display-name="Separador de milhares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 style:display-name="Separador de milhares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_32_2" style:display-name="Separador de milhares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 style:display-name="Separador de milhares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_32_2" style:display-name="Separador de milhares 2 5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 style:display-name="Separador de milhares 2 5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_32_2" style:display-name="Separador de milhares 2 5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9" style:display-name="Separador de milhares 2 5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3" style:display-name="Separador de milhares 2 5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1" style:display-name="Separador de milhares 2 5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 style:display-name="Separador de milhares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 style:display-name="Separador de milhares 2 5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 style:display-name="Separador de milhares 2 5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_32_2" style:display-name="Separador de milhares 2 5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 style:display-name="Separador de milhares 2 5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_32_2" style:display-name="Separador de milhares 2 5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4" style:display-name="Separador de milhares 2 5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 style:display-name="Separador de milhares 2 5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_32_2" style:display-name="Separador de milhares 2 5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 style:display-name="Separador de milhares 2 5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_32_2" style:display-name="Separador de milhares 2 5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 style:display-name="Separador de milhares 2 5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_32_2" style:display-name="Separador de milhares 2 5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 style:display-name="Separador de milhares 2 5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_32_2" style:display-name="Separador de milhares 2 5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7" style:display-name="Separador de milhares 2 5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 style:display-name="Separador de milhares 2 5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 style:display-name="Separador de milhares 2 5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_32_2" style:display-name="Separador de milhares 2 5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 style:display-name="Separador de milhares 2 5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_32_2" style:display-name="Separador de milhares 2 5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4" style:display-name="Separador de milhares 2 5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 style:display-name="Separador de milhares 2 5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_32_2" style:display-name="Separador de milhares 2 5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 style:display-name="Separador de milhares 2 5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_32_2" style:display-name="Separador de milhares 2 5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 style:display-name="Separador de milhares 2 5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_32_2" style:display-name="Separador de milhares 2 5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 style:display-name="Separador de milhares 2 5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_32_2" style:display-name="Separador de milhares 2 5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8" style:display-name="Separador de milhares 2 5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 style:display-name="Separador de milhares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1" style:display-name="Separador de milhares 2 5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 style:display-name="Separador de milhares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 style:display-name="Separador de milhares 2 5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 style:display-name="Separador de milhares 2 5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_32_2" style:display-name="Separador de milhares 2 5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 style:display-name="Separador de milhares 2 5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_32_2" style:display-name="Separador de milhares 2 5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4" style:display-name="Separador de milhares 2 5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 style:display-name="Separador de milhares 2 5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_32_2" style:display-name="Separador de milhares 2 5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 style:display-name="Separador de milhares 2 5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_32_2" style:display-name="Separador de milhares 2 5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 style:display-name="Separador de milhares 2 5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_32_2" style:display-name="Separador de milhares 2 5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 style:display-name="Separador de milhares 2 5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_32_2" style:display-name="Separador de milhares 2 5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7" style:display-name="Separador de milhares 2 5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 style:display-name="Separador de milhares 2 5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 style:display-name="Separador de milhares 2 5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_32_2" style:display-name="Separador de milhares 2 5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 style:display-name="Separador de milhares 2 5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_32_2" style:display-name="Separador de milhares 2 5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4" style:display-name="Separador de milhares 2 5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 style:display-name="Separador de milhares 2 5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_32_2" style:display-name="Separador de milhares 2 5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 style:display-name="Separador de milhares 2 5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_32_2" style:display-name="Separador de milhares 2 5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 style:display-name="Separador de milhares 2 5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_32_2" style:display-name="Separador de milhares 2 5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 style:display-name="Separador de milhares 2 5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_32_2" style:display-name="Separador de milhares 2 5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8" style:display-name="Separador de milhares 2 5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 style:display-name="Separador de milhares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 style:display-name="Separador de milhares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 style:display-name="Separador de milhares 2 5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_32_2" style:display-name="Separador de milhares 2 5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 style:display-name="Separador de milhares 2 5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_32_2" style:display-name="Separador de milhares 2 5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4" style:display-name="Separador de milhares 2 5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 style:display-name="Separador de milhares 2 5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_32_2" style:display-name="Separador de milhares 2 5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 style:display-name="Separador de milhares 2 5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_32_2" style:display-name="Separador de milhares 2 5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 style:display-name="Separador de milhares 2 5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_32_2" style:display-name="Separador de milhares 2 5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 style:display-name="Separador de milhares 2 5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_32_2" style:display-name="Separador de milhares 2 5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7" style:display-name="Separador de milhares 2 5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 style:display-name="Separador de milhares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 style:display-name="Separador de milhares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_32_2" style:display-name="Separador de milhares 2 5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 style:display-name="Separador de milhares 2 5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_32_2" style:display-name="Separador de milhares 2 5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4" style:display-name="Separador de milhares 2 5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8" style:display-name="Separador de milhares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8_32_2" style:display-name="Separador de milhares 2 5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9" style:display-name="Separador de milhares 2 5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9_32_2" style:display-name="Separador de milhares 2 5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 style:display-name="Separador de milhares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 style:display-name="Separador de milhares 2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 style:display-name="Separador de milhares 2 6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_32_2" style:display-name="Separador de milhares 2 6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 style:display-name="Separador de milhares 2 6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_32_2" style:display-name="Separador de milhares 2 6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2" style:display-name="Separador de milhares 2 6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 style:display-name="Separador de milhares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1" style:display-name="Separador de milhares 2 6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 style:display-name="Separador de milhares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1" style:display-name="Separador de milhares 2 6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 style:display-name="Separador de milhares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 style:display-name="Separador de milhares 2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 style:display-name="Separador de milhares 2 6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_32_2" style:display-name="Separador de milhares 2 6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 style:display-name="Separador de milhares 2 6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_32_2" style:display-name="Separador de milhares 2 6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4" style:display-name="Separador de milhares 2 6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 style:display-name="Separador de milhares 2 6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_32_2" style:display-name="Separador de milhares 2 6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 style:display-name="Separador de milhares 2 6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_32_2" style:display-name="Separador de milhares 2 6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 style:display-name="Separador de milhares 2 6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_32_2" style:display-name="Separador de milhares 2 6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 style:display-name="Separador de milhares 2 6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_32_2" style:display-name="Separador de milhares 2 6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7" style:display-name="Separador de milhares 2 6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 style:display-name="Separador de milhares 2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 style:display-name="Separador de milhares 2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_32_2" style:display-name="Separador de milhares 2 6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 style:display-name="Separador de milhares 2 6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_32_2" style:display-name="Separador de milhares 2 6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4" style:display-name="Separador de milhares 2 6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 style:display-name="Separador de milhares 2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_32_2" style:display-name="Separador de milhares 2 6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 style:display-name="Separador de milhares 2 6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_32_2" style:display-name="Separador de milhares 2 6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 style:display-name="Separador de milhares 2 6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_32_2" style:display-name="Separador de milhares 2 6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 style:display-name="Separador de milhares 2 6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_32_2" style:display-name="Separador de milhares 2 6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8" style:display-name="Separador de milhares 2 6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 style:display-name="Separador de milhares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 style:display-name="Separador de milhares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 style:display-name="Separador de milhares 2 6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_32_2" style:display-name="Separador de milhares 2 6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 style:display-name="Separador de milhares 2 6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_32_2" style:display-name="Separador de milhares 2 6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4" style:display-name="Separador de milhares 2 6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 style:display-name="Separador de milhares 2 6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_32_2" style:display-name="Separador de milhares 2 6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 style:display-name="Separador de milhares 2 6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_32_2" style:display-name="Separador de milhares 2 6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 style:display-name="Separador de milhares 2 6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_32_2" style:display-name="Separador de milhares 2 6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 style:display-name="Separador de milhares 2 6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_32_2" style:display-name="Separador de milhares 2 6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7" style:display-name="Separador de milhares 2 6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 style:display-name="Separador de milhares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 style:display-name="Separador de milhares 2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_32_2" style:display-name="Separador de milhares 2 6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 style:display-name="Separador de milhares 2 6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_32_2" style:display-name="Separador de milhares 2 6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4" style:display-name="Separador de milhares 2 6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 style:display-name="Separador de milhares 2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_32_2" style:display-name="Separador de milhares 2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 style:display-name="Separador de milhares 2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_32_2" style:display-name="Separador de milhares 2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 style:display-name="Separador de milhares 2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_32_2" style:display-name="Separador de milhares 2 6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 style:display-name="Separador de milhares 2 6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_32_2" style:display-name="Separador de milhares 2 6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9" style:display-name="Separador de milhares 2 6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3" style:display-name="Separador de milhares 2 6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1" style:display-name="Separador de milhares 2 6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 style:display-name="Separador de milhares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 style:display-name="Separador de milhares 2 6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 style:display-name="Separador de milhares 2 6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_32_2" style:display-name="Separador de milhares 2 6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 style:display-name="Separador de milhares 2 6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_32_2" style:display-name="Separador de milhares 2 6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4" style:display-name="Separador de milhares 2 6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 style:display-name="Separador de milhares 2 6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_32_2" style:display-name="Separador de milhares 2 6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 style:display-name="Separador de milhares 2 6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_32_2" style:display-name="Separador de milhares 2 6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 style:display-name="Separador de milhares 2 6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_32_2" style:display-name="Separador de milhares 2 6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 style:display-name="Separador de milhares 2 6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_32_2" style:display-name="Separador de milhares 2 6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7" style:display-name="Separador de milhares 2 6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 style:display-name="Separador de milhares 2 6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 style:display-name="Separador de milhares 2 6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_32_2" style:display-name="Separador de milhares 2 6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 style:display-name="Separador de milhares 2 6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_32_2" style:display-name="Separador de milhares 2 6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4" style:display-name="Separador de milhares 2 6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 style:display-name="Separador de milhares 2 6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_32_2" style:display-name="Separador de milhares 2 6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 style:display-name="Separador de milhares 2 6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_32_2" style:display-name="Separador de milhares 2 6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 style:display-name="Separador de milhares 2 6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_32_2" style:display-name="Separador de milhares 2 6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 style:display-name="Separador de milhares 2 6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_32_2" style:display-name="Separador de milhares 2 6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8" style:display-name="Separador de milhares 2 6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 style:display-name="Separador de milhares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1" style:display-name="Separador de milhares 2 6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 style:display-name="Separador de milhares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 style:display-name="Separador de milhares 2 6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 style:display-name="Separador de milhares 2 6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_32_2" style:display-name="Separador de milhares 2 6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 style:display-name="Separador de milhares 2 6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_32_2" style:display-name="Separador de milhares 2 6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4" style:display-name="Separador de milhares 2 6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 style:display-name="Separador de milhares 2 6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_32_2" style:display-name="Separador de milhares 2 6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 style:display-name="Separador de milhares 2 6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_32_2" style:display-name="Separador de milhares 2 6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 style:display-name="Separador de milhares 2 6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_32_2" style:display-name="Separador de milhares 2 6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 style:display-name="Separador de milhares 2 6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_32_2" style:display-name="Separador de milhares 2 6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7" style:display-name="Separador de milhares 2 6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 style:display-name="Separador de milhares 2 6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 style:display-name="Separador de milhares 2 6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_32_2" style:display-name="Separador de milhares 2 6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 style:display-name="Separador de milhares 2 6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_32_2" style:display-name="Separador de milhares 2 6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4" style:display-name="Separador de milhares 2 6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 style:display-name="Separador de milhares 2 6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_32_2" style:display-name="Separador de milhares 2 6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 style:display-name="Separador de milhares 2 6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_32_2" style:display-name="Separador de milhares 2 6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 style:display-name="Separador de milhares 2 6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_32_2" style:display-name="Separador de milhares 2 6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 style:display-name="Separador de milhares 2 6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_32_2" style:display-name="Separador de milhares 2 6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8" style:display-name="Separador de milhares 2 6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 style:display-name="Separador de milhares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 style:display-name="Separador de milhares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 style:display-name="Separador de milhares 2 6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_32_2" style:display-name="Separador de milhares 2 6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 style:display-name="Separador de milhares 2 6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_32_2" style:display-name="Separador de milhares 2 6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4" style:display-name="Separador de milhares 2 6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 style:display-name="Separador de milhares 2 6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_32_2" style:display-name="Separador de milhares 2 6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 style:display-name="Separador de milhares 2 6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_32_2" style:display-name="Separador de milhares 2 6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 style:display-name="Separador de milhares 2 6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_32_2" style:display-name="Separador de milhares 2 6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 style:display-name="Separador de milhares 2 6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_32_2" style:display-name="Separador de milhares 2 6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7" style:display-name="Separador de milhares 2 6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 style:display-name="Separador de milhares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 style:display-name="Separador de milhares 2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_32_2" style:display-name="Separador de milhares 2 6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 style:display-name="Separador de milhares 2 6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_32_2" style:display-name="Separador de milhares 2 6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4" style:display-name="Separador de milhares 2 6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8" style:display-name="Separador de milhares 2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8_32_2" style:display-name="Separador de milhares 2 6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9" style:display-name="Separador de milhares 2 6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9_32_2" style:display-name="Separador de milhares 2 6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 style:display-name="Separador de milhares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 style:display-name="Separador de milhares 2 7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 style:display-name="Separador de milhares 2 7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_32_2" style:display-name="Separador de milhares 2 7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 style:display-name="Separador de milhares 2 7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_32_2" style:display-name="Separador de milhares 2 7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2" style:display-name="Separador de milhares 2 7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 style:display-name="Separador de milhares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1" style:display-name="Separador de milhares 2 7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 style:display-name="Separador de milhares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1" style:display-name="Separador de milhares 2 7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 style:display-name="Separador de milhares 2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 style:display-name="Separador de milhares 2 7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 style:display-name="Separador de milhares 2 7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_32_2" style:display-name="Separador de milhares 2 7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 style:display-name="Separador de milhares 2 7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_32_2" style:display-name="Separador de milhares 2 7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4" style:display-name="Separador de milhares 2 7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 style:display-name="Separador de milhares 2 7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_32_2" style:display-name="Separador de milhares 2 7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 style:display-name="Separador de milhares 2 7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_32_2" style:display-name="Separador de milhares 2 7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 style:display-name="Separador de milhares 2 7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_32_2" style:display-name="Separador de milhares 2 7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 style:display-name="Separador de milhares 2 7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_32_2" style:display-name="Separador de milhares 2 7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7" style:display-name="Separador de milhares 2 7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 style:display-name="Separador de milhares 2 7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 style:display-name="Separador de milhares 2 7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_32_2" style:display-name="Separador de milhares 2 7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 style:display-name="Separador de milhares 2 7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_32_2" style:display-name="Separador de milhares 2 7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4" style:display-name="Separador de milhares 2 7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 style:display-name="Separador de milhares 2 7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_32_2" style:display-name="Separador de milhares 2 7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 style:display-name="Separador de milhares 2 7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_32_2" style:display-name="Separador de milhares 2 7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 style:display-name="Separador de milhares 2 7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_32_2" style:display-name="Separador de milhares 2 7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 style:display-name="Separador de milhares 2 7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_32_2" style:display-name="Separador de milhares 2 7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8" style:display-name="Separador de milhares 2 7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 style:display-name="Separador de milhares 2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 style:display-name="Separador de milhares 2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 style:display-name="Separador de milhares 2 7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_32_2" style:display-name="Separador de milhares 2 7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 style:display-name="Separador de milhares 2 7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_32_2" style:display-name="Separador de milhares 2 7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4" style:display-name="Separador de milhares 2 7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 style:display-name="Separador de milhares 2 7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_32_2" style:display-name="Separador de milhares 2 7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 style:display-name="Separador de milhares 2 7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_32_2" style:display-name="Separador de milhares 2 7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 style:display-name="Separador de milhares 2 7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_32_2" style:display-name="Separador de milhares 2 7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 style:display-name="Separador de milhares 2 7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_32_2" style:display-name="Separador de milhares 2 7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7" style:display-name="Separador de milhares 2 7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 style:display-name="Separador de milhares 2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 style:display-name="Separador de milhares 2 7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_32_2" style:display-name="Separador de milhares 2 7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 style:display-name="Separador de milhares 2 7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_32_2" style:display-name="Separador de milhares 2 7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4" style:display-name="Separador de milhares 2 7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 style:display-name="Separador de milhares 2 7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_32_2" style:display-name="Separador de milhares 2 7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 style:display-name="Separador de milhares 2 7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_32_2" style:display-name="Separador de milhares 2 7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 style:display-name="Separador de milhares 2 7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_32_2" style:display-name="Separador de milhares 2 7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 style:display-name="Separador de milhares 2 7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_32_2" style:display-name="Separador de milhares 2 7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9" style:display-name="Separador de milhares 2 7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3" style:display-name="Separador de milhares 2 7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1" style:display-name="Separador de milhares 2 7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 style:display-name="Separador de milhares 2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 style:display-name="Separador de milhares 2 7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 style:display-name="Separador de milhares 2 7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_32_2" style:display-name="Separador de milhares 2 7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 style:display-name="Separador de milhares 2 7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_32_2" style:display-name="Separador de milhares 2 7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4" style:display-name="Separador de milhares 2 7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 style:display-name="Separador de milhares 2 7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_32_2" style:display-name="Separador de milhares 2 7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 style:display-name="Separador de milhares 2 7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_32_2" style:display-name="Separador de milhares 2 7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 style:display-name="Separador de milhares 2 7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_32_2" style:display-name="Separador de milhares 2 7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 style:display-name="Separador de milhares 2 7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_32_2" style:display-name="Separador de milhares 2 7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7" style:display-name="Separador de milhares 2 7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 style:display-name="Separador de milhares 2 7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 style:display-name="Separador de milhares 2 7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_32_2" style:display-name="Separador de milhares 2 7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 style:display-name="Separador de milhares 2 7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_32_2" style:display-name="Separador de milhares 2 7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4" style:display-name="Separador de milhares 2 7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 style:display-name="Separador de milhares 2 7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_32_2" style:display-name="Separador de milhares 2 7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 style:display-name="Separador de milhares 2 7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_32_2" style:display-name="Separador de milhares 2 7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 style:display-name="Separador de milhares 2 7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_32_2" style:display-name="Separador de milhares 2 7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 style:display-name="Separador de milhares 2 7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_32_2" style:display-name="Separador de milhares 2 7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8" style:display-name="Separador de milhares 2 7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 style:display-name="Separador de milhares 2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1" style:display-name="Separador de milhares 2 7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 style:display-name="Separador de milhares 2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 style:display-name="Separador de milhares 2 7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 style:display-name="Separador de milhares 2 7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_32_2" style:display-name="Separador de milhares 2 7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 style:display-name="Separador de milhares 2 7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_32_2" style:display-name="Separador de milhares 2 7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4" style:display-name="Separador de milhares 2 7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 style:display-name="Separador de milhares 2 7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_32_2" style:display-name="Separador de milhares 2 7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 style:display-name="Separador de milhares 2 7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_32_2" style:display-name="Separador de milhares 2 7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 style:display-name="Separador de milhares 2 7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_32_2" style:display-name="Separador de milhares 2 7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 style:display-name="Separador de milhares 2 7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_32_2" style:display-name="Separador de milhares 2 7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7" style:display-name="Separador de milhares 2 7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 style:display-name="Separador de milhares 2 7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 style:display-name="Separador de milhares 2 7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_32_2" style:display-name="Separador de milhares 2 7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 style:display-name="Separador de milhares 2 7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_32_2" style:display-name="Separador de milhares 2 7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4" style:display-name="Separador de milhares 2 7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 style:display-name="Separador de milhares 2 7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_32_2" style:display-name="Separador de milhares 2 7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 style:display-name="Separador de milhares 2 7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_32_2" style:display-name="Separador de milhares 2 7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 style:display-name="Separador de milhares 2 7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_32_2" style:display-name="Separador de milhares 2 7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 style:display-name="Separador de milhares 2 7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_32_2" style:display-name="Separador de milhares 2 7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8" style:display-name="Separador de milhares 2 7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 style:display-name="Separador de milhares 2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 style:display-name="Separador de milhares 2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 style:display-name="Separador de milhares 2 7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_32_2" style:display-name="Separador de milhares 2 7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 style:display-name="Separador de milhares 2 7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_32_2" style:display-name="Separador de milhares 2 7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4" style:display-name="Separador de milhares 2 7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 style:display-name="Separador de milhares 2 7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_32_2" style:display-name="Separador de milhares 2 7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 style:display-name="Separador de milhares 2 7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_32_2" style:display-name="Separador de milhares 2 7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 style:display-name="Separador de milhares 2 7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_32_2" style:display-name="Separador de milhares 2 7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 style:display-name="Separador de milhares 2 7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_32_2" style:display-name="Separador de milhares 2 7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7" style:display-name="Separador de milhares 2 7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 style:display-name="Separador de milhares 2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 style:display-name="Separador de milhares 2 7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_32_2" style:display-name="Separador de milhares 2 7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 style:display-name="Separador de milhares 2 7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_32_2" style:display-name="Separador de milhares 2 7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4" style:display-name="Separador de milhares 2 7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8" style:display-name="Separador de milhares 2 7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8_32_2" style:display-name="Separador de milhares 2 7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9" style:display-name="Separador de milhares 2 7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9_32_2" style:display-name="Separador de milhares 2 7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 style:display-name="Separador de milhares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 style:display-name="Separador de milhares 2 8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 style:display-name="Separador de milhares 2 8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_32_2" style:display-name="Separador de milhares 2 8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 style:display-name="Separador de milhares 2 8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_32_2" style:display-name="Separador de milhares 2 8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2" style:display-name="Separador de milhares 2 8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 style:display-name="Separador de milhares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1" style:display-name="Separador de milhares 2 8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 style:display-name="Separador de milhares 2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1" style:display-name="Separador de milhares 2 8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 style:display-name="Separador de milhares 2 8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 style:display-name="Separador de milhares 2 8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 style:display-name="Separador de milhares 2 8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_32_2" style:display-name="Separador de milhares 2 8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 style:display-name="Separador de milhares 2 8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_32_2" style:display-name="Separador de milhares 2 8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4" style:display-name="Separador de milhares 2 8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 style:display-name="Separador de milhares 2 8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_32_2" style:display-name="Separador de milhares 2 8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 style:display-name="Separador de milhares 2 8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_32_2" style:display-name="Separador de milhares 2 8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 style:display-name="Separador de milhares 2 8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_32_2" style:display-name="Separador de milhares 2 8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 style:display-name="Separador de milhares 2 8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_32_2" style:display-name="Separador de milhares 2 8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7" style:display-name="Separador de milhares 2 8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 style:display-name="Separador de milhares 2 8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 style:display-name="Separador de milhares 2 8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_32_2" style:display-name="Separador de milhares 2 8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 style:display-name="Separador de milhares 2 8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_32_2" style:display-name="Separador de milhares 2 8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4" style:display-name="Separador de milhares 2 8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 style:display-name="Separador de milhares 2 8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_32_2" style:display-name="Separador de milhares 2 8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 style:display-name="Separador de milhares 2 8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_32_2" style:display-name="Separador de milhares 2 8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 style:display-name="Separador de milhares 2 8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_32_2" style:display-name="Separador de milhares 2 8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 style:display-name="Separador de milhares 2 8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_32_2" style:display-name="Separador de milhares 2 8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8" style:display-name="Separador de milhares 2 8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 style:display-name="Separador de milhares 2 8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 style:display-name="Separador de milhares 2 8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 style:display-name="Separador de milhares 2 8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_32_2" style:display-name="Separador de milhares 2 8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 style:display-name="Separador de milhares 2 8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_32_2" style:display-name="Separador de milhares 2 8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4" style:display-name="Separador de milhares 2 8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 style:display-name="Separador de milhares 2 8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_32_2" style:display-name="Separador de milhares 2 8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 style:display-name="Separador de milhares 2 8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_32_2" style:display-name="Separador de milhares 2 8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 style:display-name="Separador de milhares 2 8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_32_2" style:display-name="Separador de milhares 2 8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 style:display-name="Separador de milhares 2 8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_32_2" style:display-name="Separador de milhares 2 8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7" style:display-name="Separador de milhares 2 8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 style:display-name="Separador de milhares 2 8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 style:display-name="Separador de milhares 2 8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_32_2" style:display-name="Separador de milhares 2 8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 style:display-name="Separador de milhares 2 8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_32_2" style:display-name="Separador de milhares 2 8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4" style:display-name="Separador de milhares 2 8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 style:display-name="Separador de milhares 2 8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_32_2" style:display-name="Separador de milhares 2 8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 style:display-name="Separador de milhares 2 8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_32_2" style:display-name="Separador de milhares 2 8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 style:display-name="Separador de milhares 2 8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_32_2" style:display-name="Separador de milhares 2 8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 style:display-name="Separador de milhares 2 8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_32_2" style:display-name="Separador de milhares 2 8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9" style:display-name="Separador de milhares 2 8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3" style:display-name="Separador de milhares 2 8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1" style:display-name="Separador de milhares 2 8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 style:display-name="Separador de milhares 2 8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 style:display-name="Separador de milhares 2 8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 style:display-name="Separador de milhares 2 8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_32_2" style:display-name="Separador de milhares 2 8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 style:display-name="Separador de milhares 2 8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_32_2" style:display-name="Separador de milhares 2 8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4" style:display-name="Separador de milhares 2 8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 style:display-name="Separador de milhares 2 8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_32_2" style:display-name="Separador de milhares 2 8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 style:display-name="Separador de milhares 2 8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_32_2" style:display-name="Separador de milhares 2 8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 style:display-name="Separador de milhares 2 8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_32_2" style:display-name="Separador de milhares 2 8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 style:display-name="Separador de milhares 2 8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_32_2" style:display-name="Separador de milhares 2 8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7" style:display-name="Separador de milhares 2 8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 style:display-name="Separador de milhares 2 8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 style:display-name="Separador de milhares 2 8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_32_2" style:display-name="Separador de milhares 2 8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 style:display-name="Separador de milhares 2 8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_32_2" style:display-name="Separador de milhares 2 8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4" style:display-name="Separador de milhares 2 8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 style:display-name="Separador de milhares 2 8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_32_2" style:display-name="Separador de milhares 2 8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 style:display-name="Separador de milhares 2 8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_32_2" style:display-name="Separador de milhares 2 8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 style:display-name="Separador de milhares 2 8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_32_2" style:display-name="Separador de milhares 2 8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 style:display-name="Separador de milhares 2 8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_32_2" style:display-name="Separador de milhares 2 8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8" style:display-name="Separador de milhares 2 8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 style:display-name="Separador de milhares 2 8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1" style:display-name="Separador de milhares 2 8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 style:display-name="Separador de milhares 2 8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 style:display-name="Separador de milhares 2 8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 style:display-name="Separador de milhares 2 8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_32_2" style:display-name="Separador de milhares 2 8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 style:display-name="Separador de milhares 2 8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_32_2" style:display-name="Separador de milhares 2 8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4" style:display-name="Separador de milhares 2 8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 style:display-name="Separador de milhares 2 8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_32_2" style:display-name="Separador de milhares 2 8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 style:display-name="Separador de milhares 2 8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_32_2" style:display-name="Separador de milhares 2 8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 style:display-name="Separador de milhares 2 8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_32_2" style:display-name="Separador de milhares 2 8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 style:display-name="Separador de milhares 2 8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_32_2" style:display-name="Separador de milhares 2 8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7" style:display-name="Separador de milhares 2 8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 style:display-name="Separador de milhares 2 8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 style:display-name="Separador de milhares 2 8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_32_2" style:display-name="Separador de milhares 2 8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 style:display-name="Separador de milhares 2 8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_32_2" style:display-name="Separador de milhares 2 8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4" style:display-name="Separador de milhares 2 8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 style:display-name="Separador de milhares 2 8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_32_2" style:display-name="Separador de milhares 2 8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 style:display-name="Separador de milhares 2 8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_32_2" style:display-name="Separador de milhares 2 8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 style:display-name="Separador de milhares 2 8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_32_2" style:display-name="Separador de milhares 2 8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 style:display-name="Separador de milhares 2 8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_32_2" style:display-name="Separador de milhares 2 8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8" style:display-name="Separador de milhares 2 8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 style:display-name="Separador de milhares 2 8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 style:display-name="Separador de milhares 2 8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 style:display-name="Separador de milhares 2 8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_32_2" style:display-name="Separador de milhares 2 8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 style:display-name="Separador de milhares 2 8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_32_2" style:display-name="Separador de milhares 2 8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4" style:display-name="Separador de milhares 2 8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 style:display-name="Separador de milhares 2 8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_32_2" style:display-name="Separador de milhares 2 8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 style:display-name="Separador de milhares 2 8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_32_2" style:display-name="Separador de milhares 2 8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 style:display-name="Separador de milhares 2 8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_32_2" style:display-name="Separador de milhares 2 8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 style:display-name="Separador de milhares 2 8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_32_2" style:display-name="Separador de milhares 2 8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7" style:display-name="Separador de milhares 2 8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 style:display-name="Separador de milhares 2 8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 style:display-name="Separador de milhares 2 8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_32_2" style:display-name="Separador de milhares 2 8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 style:display-name="Separador de milhares 2 8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_32_2" style:display-name="Separador de milhares 2 8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4" style:display-name="Separador de milhares 2 8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8" style:display-name="Separador de milhares 2 8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8_32_2" style:display-name="Separador de milhares 2 8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9" style:display-name="Separador de milhares 2 8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9_32_2" style:display-name="Separador de milhares 2 8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 style:display-name="Separador de milhares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1" style:display-name="Separador de milhares 2 9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 style:display-name="Separador de milhares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1" style:display-name="Separador de milhares 2 9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 style:display-name="Separador de milhares 2 9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 style:display-name="Separador de milhares 2 9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 style:display-name="Separador de milhares 2 9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_32_2" style:display-name="Separador de milhares 2 9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 style:display-name="Separador de milhares 2 9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_32_2" style:display-name="Separador de milhares 2 9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4" style:display-name="Separador de milhares 2 9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 style:display-name="Separador de milhares 2 9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_32_2" style:display-name="Separador de milhares 2 9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 style:display-name="Separador de milhares 2 9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_32_2" style:display-name="Separador de milhares 2 9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 style:display-name="Separador de milhares 2 9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_32_2" style:display-name="Separador de milhares 2 9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 style:display-name="Separador de milhares 2 9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_32_2" style:display-name="Separador de milhares 2 9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7" style:display-name="Separador de milhares 2 9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 style:display-name="Separador de milhares 2 9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 style:display-name="Separador de milhares 2 9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_32_2" style:display-name="Separador de milhares 2 9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 style:display-name="Separador de milhares 2 9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_32_2" style:display-name="Separador de milhares 2 9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4" style:display-name="Separador de milhares 2 9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 style:display-name="Separador de milhares 2 9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_32_2" style:display-name="Separador de milhares 2 9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 style:display-name="Separador de milhares 2 9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_32_2" style:display-name="Separador de milhares 2 9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 style:display-name="Separador de milhares 2 9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_32_2" style:display-name="Separador de milhares 2 9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 style:display-name="Separador de milhares 2 9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_32_2" style:display-name="Separador de milhares 2 9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8" style:display-name="Separador de milhares 2 9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 style:display-name="Separador de milhares 2 9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 style:display-name="Separador de milhares 2 9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 style:display-name="Separador de milhares 2 9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_32_2" style:display-name="Separador de milhares 2 9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 style:display-name="Separador de milhares 2 9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_32_2" style:display-name="Separador de milhares 2 9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4" style:display-name="Separador de milhares 2 9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 style:display-name="Separador de milhares 2 9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_32_2" style:display-name="Separador de milhares 2 9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 style:display-name="Separador de milhares 2 9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_32_2" style:display-name="Separador de milhares 2 9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 style:display-name="Separador de milhares 2 9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_32_2" style:display-name="Separador de milhares 2 9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 style:display-name="Separador de milhares 2 9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_32_2" style:display-name="Separador de milhares 2 9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7" style:display-name="Separador de milhares 2 9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 style:display-name="Separador de milhares 2 9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 style:display-name="Separador de milhares 2 9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_32_2" style:display-name="Separador de milhares 2 9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 style:display-name="Separador de milhares 2 9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_32_2" style:display-name="Separador de milhares 2 9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4" style:display-name="Separador de milhares 2 9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5" style:display-name="Separador de milhares 2 9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5_32_2" style:display-name="Separador de milhares 2 9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6" style:display-name="Separador de milhares 2 9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6_32_2" style:display-name="Separador de milhares 2 9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7" style:display-name="Separador de milhares 2 9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7_32_2" style:display-name="Separador de milhares 2 9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8" style:display-name="Separador de milhares 2 9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8_32_2" style:display-name="Separador de milhares 2 9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9" style:display-name="Separador de milhares 2 9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Matriz GUT</dc:title>
    <dc:description>Entre no site http://dicasdeexcel.blogspot.com e veja mais modelos e dicas de Excel</dc:description>
    <dc:subject>Tomada de decisão</dc:subject>
    <meta:initial-creator>Anna Karina</meta:initial-creator>
    <dc:creator>BRASCON</dc:creator>
    <meta:creation-date>2011-05-10T14:12:37Z</meta:creation-date>
    <dc:date>2022-03-03T16:48:15Z</dc:date>
    <meta:editing-cycles>149</meta:editing-cycles>
    <meta:editing-duration>PT25214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