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50.27mm"/>
    </style:style>
    <style:style style:name="co3" style:family="table-column">
      <style:table-column-properties fo:break-before="auto" style:column-width="57.15mm"/>
    </style:style>
    <style:style style:name="co4" style:family="table-column">
      <style:table-column-properties fo:break-before="auto" style:column-width="34.4mm"/>
    </style:style>
    <style:style style:name="co5" style:family="table-column">
      <style:table-column-properties fo:break-before="auto" style:column-width="25.4mm"/>
    </style:style>
    <style:style style:name="co6" style:family="table-column">
      <style:table-column-properties fo:break-before="auto" style:column-width="37.57mm"/>
    </style:style>
    <style:style style:name="co7" style:family="table-column">
      <style:table-column-properties fo:break-before="auto" style:column-width="40.75mm"/>
    </style:style>
    <style:style style:name="co8" style:family="table-column">
      <style:table-column-properties fo:break-before="auto" style:column-width="39.69mm"/>
    </style:style>
    <style:style style:name="co9" style:family="table-column">
      <style:table-column-properties fo:break-before="auto" style:column-width="33.87mm"/>
    </style:style>
    <style:style style:name="co10" style:family="table-column">
      <style:table-column-properties fo:break-before="auto" style:column-width="99.22mm"/>
    </style:style>
    <style:style style:name="co11" style:family="table-column">
      <style:table-column-properties fo:break-before="auto" style:column-width="42.33mm"/>
    </style:style>
    <style:style style:name="co12" style:family="table-column">
      <style:table-column-properties fo:break-before="auto" style:column-width="39.95mm"/>
    </style:style>
    <style:style style:name="co13" style:family="table-column">
      <style:table-column-properties fo:break-before="auto" style:column-width="20.11mm"/>
    </style:style>
    <style:style style:name="co14" style:family="table-column">
      <style:table-column-properties fo:break-before="auto" style:column-width="35.45mm"/>
    </style:style>
    <style:style style:name="co15" style:family="table-column">
      <style:table-column-properties fo:break-before="auto" style:column-width="19.05mm"/>
    </style:style>
    <style:style style:name="ro1" style:family="table-row">
      <style:table-row-properties style:row-height="16.09mm" fo:break-before="auto" style:use-optimal-row-height="false"/>
    </style:style>
    <style:style style:name="ro2" style:family="table-row">
      <style:table-row-properties style:row-height="38.8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8.15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30mm" fo:break-before="auto" style:use-optimal-row-height="true"/>
    </style:style>
    <style:style style:name="ro7" style:family="table-row">
      <style:table-row-properties style:row-height="12.7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42.84mm" fo:break-before="auto" style:use-optimal-row-height="true"/>
    </style:style>
    <style:style style:name="ro10" style:family="table-row">
      <style:table-row-properties style:row-height="38.44mm" fo:break-before="auto" style:use-optimal-row-height="true"/>
    </style:style>
    <style:style style:name="ro11"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style style:name="ce10"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0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size-asian="12pt" style:font-size-complex="12pt"/>
    </style:style>
    <style:style style:name="ce101"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end" fo:margin-left="0mm"/>
      <style:text-properties style:font-name="Candara1" fo:font-size="12pt" style:font-name-asian="Candara2" style:font-size-asian="12pt" style:font-name-complex="Candara2" style:font-size-complex="12pt"/>
    </style:style>
    <style:style style:name="ce107"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108"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09"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1"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10" style:family="table-cell" style:parent-style-name="Default" style:data-style-name="N0">
      <style:table-cell-properties fo:background-color="transparent" fo:wrap-option="wrap" fo:border="0.06pt solid #000000" style:vertical-align="automatic"/>
      <style:text-properties style:font-name="Candara" fo:font-size="12pt" style:font-name-asian="Candara2" style:font-size-asian="12pt" style:font-name-complex="Candara2" style:font-size-complex="12pt"/>
    </style:style>
    <style:style style:name="ce111" style:family="table-cell" style:parent-style-name="Default" style:data-style-name="N11">
      <style:table-cell-properties style:text-align-source="fix" style:repeat-content="false" fo:background-color="transparent" fo:wrap-option="wrap" fo:border="0.06pt solid #000000"/>
      <style:paragraph-properties fo:text-align="center" fo:margin-left="0mm"/>
      <style:text-properties style:font-name="Candara" fo:font-size="12pt" style:font-size-asian="12pt" style:font-size-complex="12pt"/>
    </style:style>
    <style:style style:name="ce112"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 fo:font-size="12pt" style:font-name-asian="Candara2" style:font-size-asian="12pt" style:font-name-complex="Candara2" style:font-size-complex="12pt"/>
    </style:style>
    <style:style style:name="ce113"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size-asian="12pt" style:font-size-complex="12pt"/>
    </style:style>
    <style:style style:name="ce1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16"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1" fo:font-size="12pt" style:font-name-asian="Candara2" style:font-size-asian="12pt" style:font-name-complex="Candara2" style:font-size-complex="12pt"/>
    </style:style>
    <style:style style:name="ce12" style:family="table-cell" style:parent-style-name="Default" style:data-style-name="N0">
      <style:table-cell-properties fo:border-bottom="none" fo:background-color="#00b050" style:text-align-source="fix" style:repeat-content="false" fo:wrap-option="wrap" fo:border-left="0.06pt solid #000000" fo:border-right="none" fo:border-top="none" style:vertical-align="middle"/>
      <style:paragraph-properties fo:text-align="start" fo:margin-left="0mm"/>
      <style:text-properties style:font-name="Candara1" fo:font-size="12pt" style:font-name-asian="Candara2" style:font-size-asian="12pt" style:font-name-complex="Candara2" style:font-size-complex="12pt"/>
    </style:style>
    <style:style style:name="ce1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28" style:family="table-cell" style:parent-style-name="Default" style:data-style-name="N0">
      <style:table-cell-properties style:text-align-source="fix" style:repeat-content="false" fo:wrap-option="wrap" style:vertical-align="middle"/>
      <style:paragraph-properties fo:text-align="center"/>
      <style:text-properties style:font-name="Candara1" fo:font-size="12pt" style:font-name-asian="Candara2" style:font-size-asian="12pt" style:font-name-complex="Candara2" style:font-size-complex="12pt"/>
    </style:style>
    <style:style style:name="ce13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ndara" fo:font-size="12pt" style:font-size-asian="12pt" style:font-size-complex="12pt"/>
    </style:style>
    <style:style style:name="ce136" style:family="table-cell" style:parent-style-name="Default" style:data-style-name="N0">
      <style:table-cell-properties fo:background-color="transparent" fo:border="0.06pt solid #000000" style:vertical-align="middle"/>
      <style:text-properties style:font-name="Candara" fo:font-size="12pt" style:font-size-asian="12pt" style:font-size-complex="12pt"/>
    </style:style>
    <style:style style:name="ce1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139" style:family="table-cell" style:parent-style-name="Default" style:data-style-name="N0">
      <style:table-cell-properties style:text-align-source="fix" style:repeat-content="false" fo:wrap-option="wrap" style:vertical-align="top"/>
      <style:paragraph-properties fo:text-align="center"/>
      <style:text-properties style:font-name="Candara" fo:font-size="12pt" style:font-name-asian="Candara2" style:font-size-asian="12pt" style:font-name-complex="Candara2" style:font-size-complex="12pt"/>
    </style:style>
    <style:style style:name="ce1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19"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2" style:font-size-asian="12pt" style:font-name-complex="Candara2" style:font-size-complex="12pt"/>
    </style:style>
    <style:style style:name="ce21"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22"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23" style:family="table-cell" style:parent-style-name="Default" style:data-style-name="N0">
      <style:table-cell-properties fo:wrap-option="wrap" style:vertical-align="automatic"/>
      <style:text-properties style:font-name="Candara1" fo:font-size="12pt" style:font-name-asian="Candara2" style:font-size-asian="12pt" style:font-name-complex="Candara2" style:font-size-complex="12pt"/>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3" style:family="table-cell" style:parent-style-name="Default" style:data-style-name="N0">
      <style:text-properties style:font-name="Candara1" fo:font-size="12pt" style:font-name-asian="Candara2" style:font-size-asian="12pt" style:font-name-complex="Candara2" style:font-size-complex="12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33" style:family="table-cell" style:parent-style-name="Default" style:data-style-name="N0">
      <style:table-cell-properties fo:wrap-option="wrap" fo:border="0.74pt solid #000000" style:vertical-align="automatic"/>
      <style:text-properties style:font-name="Candara1" fo:font-size="12pt" style:font-name-asian="Candara2" style:font-size-asian="12pt" style:font-name-complex="Candara2" style:font-size-complex="12pt"/>
    </style:style>
    <style:style style:name="ce34" style:family="table-cell" style:parent-style-name="Default" style:data-style-name="N0">
      <style:table-cell-properties fo:wrap-option="wrap" style:vertical-align="automatic"/>
      <style:text-properties style:font-name="Candara" fo:font-size="12pt" style:font-name-asian="Candara2" style:font-size-asian="12pt" style:font-name-complex="Candara2" style:font-size-complex="12pt"/>
    </style:style>
    <style:style style:name="ce35" style:family="table-cell" style:parent-style-name="Default" style:data-style-name="N0">
      <style:table-cell-properties fo:border-bottom="0.06pt solid #000000" fo:background-color="transparent" fo:wrap-option="wrap" fo:border-left="none" fo:border-right="0.06pt solid #000000" fo:border-top="0.06pt solid #000000" style:vertical-align="automatic"/>
      <style:text-properties style:font-name="Candara" fo:font-size="12pt" style:font-name-asian="Candara2" style:font-size-asian="12pt" style:font-name-complex="Candara2" style:font-size-complex="12pt"/>
    </style:style>
    <style:style style:name="ce36"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 fo:font-size="12pt" style:font-name-asian="Segoe UI1" style:font-size-asian="12pt" style:font-name-complex="Segoe UI1" style:font-size-complex="12pt"/>
    </style:style>
    <style:style style:name="ce37"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2" style:font-size-asian="16pt" style:font-weight-asian="bold" style:font-name-complex="Candara2" style:font-size-complex="16pt" style:font-weight-complex="bold"/>
    </style:style>
    <style:style style:name="ce38"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39"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4"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40"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4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43" style:family="table-cell" style:parent-style-name="Default" style:data-style-name="N0">
      <style:table-cell-properties fo:background-color="transparent" fo:wrap-option="wrap" fo:border="0.06pt solid #000000" style:vertical-align="automatic"/>
      <style:text-properties style:font-name="Candara" fo:font-size="12pt" style:font-size-asian="12pt" style:font-size-complex="12pt"/>
    </style:style>
    <style:style style:name="ce47"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49"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5"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2" style:font-size-asian="12pt" style:font-name-complex="Candara2" style:font-size-complex="12pt"/>
    </style:style>
    <style:style style:name="ce50"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56"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1" fo:font-size="12pt" style:font-name-asian="Candara2" style:font-size-asian="12pt" style:font-name-complex="Candara2" style:font-size-complex="12pt"/>
    </style:style>
    <style:style style:name="ce60"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Candara1" fo:font-size="12pt" style:font-name-asian="Candara2" style:font-size-asian="12pt" style:font-name-complex="Candara2" style:font-size-complex="12pt"/>
    </style:style>
    <style:style style:name="ce63" style:family="table-cell" style:parent-style-name="Default" style:data-style-name="N104">
      <style:table-cell-properties style:text-align-source="fix" style:repeat-content="false" fo:background-color="transparent" fo:border="0.06pt solid #000000" style:vertical-align="middle"/>
      <style:paragraph-properties fo:text-align="end" fo:margin-left="0mm"/>
      <style:text-properties style:font-name="Candara" fo:font-size="12pt" style:font-size-asian="12pt" style:font-size-complex="12pt"/>
    </style:style>
    <style:style style:name="ce64" style:family="table-cell" style:parent-style-name="Default" style:data-style-name="N32">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67"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68"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70"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71" style:family="table-cell" style:parent-style-name="Default"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72" style:family="table-cell" style:parent-style-name="Default" style:data-style-name="N11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73" style:family="table-cell" style:parent-style-name="Default" style:data-style-name="N104">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4"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7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8"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79"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 fo:font-size="12pt" style:font-name-asian="Candara2" style:font-size-asian="12pt" style:font-name-complex="Candara2" style:font-size-complex="12pt"/>
    </style:style>
    <style:style style:name="ce81" style:family="table-cell" style:parent-style-name="Normal_20_6" style:data-style-name="N10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font-name="Candara" fo:font-size="12pt" style:font-name-asian="Candara2" style:font-size-asian="12pt" style:font-name-complex="Candara2" style:font-size-complex="12pt"/>
    </style:style>
    <style:style style:name="ce8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86"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2" style:font-size-asian="12pt" style:font-name-complex="Candara2" style:font-size-complex="12pt"/>
    </style:style>
    <style:style style:name="ce87"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8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9" style:family="table-cell" style:parent-style-name="Default" style:data-style-name="N0">
      <style:table-cell-properties fo:background-color="transparent" fo:wrap-option="wrap" fo:border="0.06pt solid #000000" style:vertical-align="middle"/>
      <style:text-properties style:font-name="Candara1" fo:font-size="12pt" style:font-name-asian="Candara2" style:font-size-asian="12pt" style:font-name-complex="Candara2" style:font-size-complex="12pt"/>
    </style:style>
    <style:style style:name="ce91"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94" style:family="table-cell" style:parent-style-name="Default" style:data-style-name="N0">
      <style:table-cell-properties style:text-align-source="fix" style:repeat-content="false" fo:wrap-option="wrap" style:vertical-align="automatic"/>
      <style:paragraph-properties fo:text-align="center"/>
      <style:text-properties style:font-name="Candara" fo:font-size="12pt" style:font-name-asian="Candara2" style:font-size-asian="12pt" style:font-name-complex="Candara2" style:font-size-complex="12pt"/>
    </style:style>
    <style:style style:name="ce9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fo:font-weight="normal" style:font-name-asian="Candara2" style:font-size-asian="12pt" style:font-weight-asian="normal" style:font-name-complex="Candara2" style:font-size-complex="12pt" style:font-weight-complex="normal"/>
    </style:style>
    <style:style style:name="ce98" style:family="table-cell" style:parent-style-name="Default" style:data-style-name="N0">
      <style:table-cell-properties style:text-align-source="fix" style:repeat-content="false" fo:background-color="transparent" fo:wrap-option="wrap" fo:border="0.06pt solid #000000"/>
      <style:paragraph-properties fo:text-align="start" fo:margin-left="0mm"/>
      <style:text-properties style:font-name="Candara" fo:font-size="12pt" style:font-size-asian="12pt" style:font-size-complex="12pt"/>
    </style:style>
    <style:style style:name="ce99" style:family="table-cell" style:parent-style-name="Default" style:data-style-name="N104">
      <style:table-cell-properties fo:border-bottom="none" fo:background-color="#376092" style:text-align-source="fix" style:repeat-content="false" fo:wrap-option="wrap" fo:border-left="0.06pt solid #000000" fo:border-right="0.06pt solid #000000" fo:border-top="none" style:vertical-align="middle"/>
      <style:paragraph-properties fo:text-align="end"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127" style:family="table-cell" style:parent-style-name="Default" style:data-style-name="N0">
      <style:table-cell-properties fo:background-color="#376092" style:text-align-source="fix" style:repeat-content="false" fo:wrap-option="wrap" fo:border="0.06pt solid #000000" style:vertical-align="middle"/>
      <style:paragraph-properties fo:text-align="start" fo:margin-left="0mm"/>
      <style:text-properties fo:color="#ffffff" style:font-name="Candara1" fo:font-size="16pt" fo:font-weight="bold" style:font-name-asian="Candara2" style:font-size-asian="16pt" style:font-weight-asian="bold" style:font-name-complex="Candara2" style:font-size-complex="16pt" style:font-weight-complex="bold"/>
    </style:style>
    <style:style style:name="ce129" style:family="table-cell" style:parent-style-name="Default" style:data-style-name="N0">
      <style:table-cell-properties fo:background-color="#376092" style:text-align-source="fix" style:repeat-content="false" fo:wrap-option="wrap"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30" style:family="table-cell" style:parent-style-name="Default" style:data-style-name="N0">
      <style:table-cell-properties fo:background-color="#00b0f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32" style:family="table-cell" style:parent-style-name="Default" style:data-style-name="N0">
      <style:table-cell-properties fo:border-bottom="none" fo:background-color="#00b0f0" fo:border-left="0.06pt solid #000000" fo:border-right="none" fo:border-top="none"/>
      <style:text-properties style:font-name="Candara1" fo:font-size="12pt" style:font-name-asian="Candara2" style:font-size-asian="12pt" style:font-name-complex="Candara2" style:font-size-complex="12pt"/>
    </style:style>
    <style:style style:name="ce133" style:family="table-cell" style:parent-style-name="Default" style:data-style-name="N0">
      <style:table-cell-properties fo:background-color="#00b05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34" style:family="table-cell" style:parent-style-name="Default" style:data-style-name="N0">
      <style:table-cell-properties fo:border-bottom="none" fo:background-color="#00b050" style:text-align-source="fix" style:repeat-content="false" fo:wrap-option="wrap" fo:border-left="0.06pt solid #000000" fo:border-right="none" fo:border-top="none" style:vertical-align="middle"/>
      <style:paragraph-properties fo:text-align="start" fo:margin-left="0mm"/>
      <style:text-properties style:font-name="Candara1" fo:font-size="12pt" style:font-name-asian="Candara2" style:font-size-asian="12pt" style:font-name-complex="Candara2" style:font-size-complex="12pt"/>
    </style:style>
    <style:style style:name="ce135"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1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style:font-name="Candara1" fo:font-size="12pt" fo:font-weight="bold" style:font-name-asian="Candara2" style:font-size-asian="12pt" style:font-weight-asian="bold" style:font-name-complex="Candara2" style:font-size-complex="12pt" style:font-weight-complex="bold"/>
    </style:style>
    <style:style style:name="ce140"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41"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1" fo:font-size="12pt" style:font-name-asian="Candara2" style:font-size-asian="12pt" style:font-name-complex="Candara2" style:font-size-complex="12pt"/>
    </style:style>
    <style:style style:name="ce142" style:family="table-cell" style:parent-style-name="Default" style:data-style-name="N0">
      <style:table-cell-properties fo:wrap-option="wrap" style:vertical-align="automatic"/>
      <style:text-properties style:font-name="Candara1" fo:font-size="12pt" style:font-name-asian="Candara2" style:font-size-asian="12pt" style:font-name-complex="Candara2" style:font-size-complex="12pt"/>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44" style:family="table-cell" style:parent-style-name="Default" style:data-style-name="N0">
      <style:table-cell-properties fo:wrap-option="wrap" fo:border="0.74pt solid #000000" style:vertical-align="automatic"/>
      <style:text-properties style:font-name="Candara1" fo:font-size="12pt" style:font-name-asian="Candara2" style:font-size-asian="12pt" style:font-name-complex="Candara2" style:font-size-complex="12pt"/>
    </style:style>
    <style:style style:name="ce1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46" style:family="table-cell" style:parent-style-name="Default" style:data-style-name="N0">
      <style:table-cell-properties fo:wrap-option="wrap" style:vertical-align="automatic"/>
      <style:text-properties style:font-name="Candara" fo:font-size="12pt" style:font-name-asian="Candara2" style:font-size-asian="12pt" style:font-name-complex="Candara2" style:font-size-complex="12pt"/>
    </style:style>
    <style:style style:name="ce147" style:family="table-cell" style:parent-style-name="Default" style:data-style-name="N0">
      <style:table-cell-properties fo:border-bottom="0.06pt solid #000000" fo:background-color="transparent" fo:wrap-option="wrap" fo:border-left="none" fo:border-right="0.06pt solid #000000" fo:border-top="0.06pt solid #000000" style:vertical-align="automatic"/>
      <style:text-properties style:font-name="Candara" fo:font-size="12pt" style:font-name-asian="Candara2" style:font-size-asian="12pt" style:font-name-complex="Candara2" style:font-size-complex="12pt"/>
    </style:style>
    <style:style style:name="ce148" style:family="table-cell" style:parent-style-name="Default" style:data-style-name="N0">
      <style:table-cell-properties style:text-align-source="fix" style:repeat-content="false" fo:wrap-option="wrap" style:vertical-align="middle"/>
      <style:paragraph-properties fo:text-align="start" fo:margin-left="0mm"/>
      <style:text-properties style:font-name="Candara" fo:font-size="12pt" style:font-name-asian="Segoe UI1" style:font-size-asian="12pt" style:font-name-complex="Segoe UI1" style:font-size-complex="12pt"/>
    </style:style>
    <style:style style:name="ce149"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style:text-properties fo:color="#ffffff" style:font-name="Candara1" fo:font-size="12pt" fo:font-weight="bold" style:font-name-asian="Candara2" style:font-size-asian="12pt" style:font-weight-asian="bold" style:font-name-complex="Candara2" style:font-size-complex="12pt" style:font-weight-complex="bold"/>
    </style:style>
    <style:style style:name="ce1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15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style:font-name-asian="Candara2" style:font-size-asian="12pt" style:font-name-complex="Candara2" style:font-size-complex="12pt"/>
    </style:style>
    <style:style style:name="ce152" style:family="table-cell" style:parent-style-name="Default" style:data-style-name="N0">
      <style:table-cell-properties fo:background-color="transparent" fo:wrap-option="wrap" fo:border="0.06pt solid #000000" style:vertical-align="automatic"/>
      <style:text-properties style:font-name="Candara" fo:font-size="12pt" style:font-size-asian="12pt" style:font-size-complex="12pt"/>
    </style:style>
    <style:style style:name="ce153" style:family="table-cell" style:parent-style-name="Default" style:data-style-name="N32">
      <style:table-cell-properties style:text-align-source="fix" style:repeat-content="false" fo:background-color="transparent" fo:wrap-option="wrap" fo:border="0.06pt solid #000000" style:vertical-align="middle"/>
      <style:paragraph-properties fo:text-align="start" fo:margin-left="0mm"/>
      <style:text-properties style:font-name="Candara1" fo:font-size="12pt" style:font-name-asian="Candara2" style:font-size-asian="12pt" style:font-name-complex="Candara2" style:font-size-complex="12pt"/>
    </style:style>
    <style:style style:name="ce154"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155"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56" style:family="table-cell" style:parent-style-name="Default" style:data-style-name="N115">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157" style:family="table-cell" style:parent-style-name="Default" style:data-style-name="N115">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158" style:family="table-cell" style:parent-style-name="Default" style:data-style-name="N115">
      <style:table-cell-properties style:text-align-source="fix" style:repeat-content="false" fo:background-color="transparent"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159" style:family="table-cell" style:parent-style-name="Default" style:data-style-name="N115">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160" style:family="table-cell" style:parent-style-name="Default"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61" style:family="table-cell" style:parent-style-name="Default" style:data-style-name="N11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62"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1" fo:font-size="12pt" style:font-name-asian="Candara2" style:font-size-asian="12pt" style:font-name-complex="Candara2" style:font-size-complex="12pt"/>
    </style:style>
    <style:style style:name="ce163" style:family="table-cell" style:parent-style-name="Default" style:data-style-name="N104">
      <style:table-cell-properties fo:border-bottom="none" fo:background-color="#376092" style:text-align-source="fix" style:repeat-content="false" fo:wrap-option="wrap" fo:border-left="0.06pt solid #000000" fo:border-right="0.06pt solid #000000" fo:border-top="none" style:vertical-align="middle"/>
      <style:paragraph-properties fo:text-align="end"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164"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end" fo:margin-left="0mm"/>
      <style:text-properties style:font-name="Candara1" fo:font-size="12pt" style:font-name-asian="Candara2" style:font-size-asian="12pt" style:font-name-complex="Candara2" style:font-size-complex="12pt"/>
    </style:style>
    <style:style style:name="ce165"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Candara1" fo:font-size="12pt" style:font-name-asian="Candara2" style:font-size-asian="12pt" style:font-name-complex="Candara2" style:font-size-complex="12pt"/>
    </style:style>
    <style:style style:name="ce166"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167" style:family="table-cell" style:parent-style-name="Default" style:data-style-name="N104">
      <style:table-cell-properties style:text-align-source="fix" style:repeat-content="false" fo:wrap-option="wrap" style:vertical-align="automatic"/>
      <style:paragraph-properties fo:text-align="end" fo:margin-left="0mm"/>
      <style:text-properties style:font-name="Candara" fo:font-size="12pt" style:font-name-asian="Candara2" style:font-size-asian="12pt" style:font-name-complex="Candara2" style:font-size-complex="12pt"/>
    </style:style>
    <style:style style:name="ce168" style:family="table-cell" style:parent-style-name="Default" style:data-style-name="N104">
      <style:table-cell-properties style:text-align-source="fix" style:repeat-content="false" fo:background-color="transparent" fo:border="0.06pt solid #000000" style:vertical-align="middle"/>
      <style:paragraph-properties fo:text-align="end" fo:margin-left="0mm"/>
      <style:text-properties style:font-name="Candara" fo:font-size="12pt" style:font-size-asian="12pt" style:font-size-complex="12pt"/>
    </style:style>
    <style:style style:name="ce169" style:family="table-cell" style:parent-style-name="Default" style:data-style-name="N104">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170" style:family="table-cell" style:parent-style-name="Normal_20_6" style:data-style-name="N104">
      <style:table-cell-properties style:cell-protect="none" style:print-content="true" style:text-align-source="fix" style:repeat-content="false" fo:background-color="transparent" fo:wrap-option="wrap" fo:border="0.06pt solid #000000" style:vertical-align="middle"/>
      <style:paragraph-properties fo:text-align="end" fo:margin-left="0mm"/>
      <style:text-properties style:font-name="Candara" fo:font-size="12pt" style:font-name-asian="Candara2" style:font-size-asian="12pt" style:font-name-complex="Candara2" style:font-size-complex="12pt"/>
    </style:style>
    <style:style style:name="ce171"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172" style:family="table-cell" style:parent-style-name="Default" style:data-style-name="N0">
      <style:table-cell-properties fo:border-bottom="none" fo:background-color="#376092" style:text-align-source="fix" style:repeat-content="false" fo:wrap-option="wrap" fo:border-left="0.06pt solid #000000" fo:border-right="0.06pt solid #000000" fo:border-top="none" style:vertical-align="middle"/>
      <style:paragraph-properties fo:text-align="center" fo:margin-left="0mm"/>
      <style:text-properties fo:color="#ffffff" style:font-name="Candara1" fo:font-size="12pt" fo:font-weight="bold" style:font-name-asian="Candara2" style:font-size-asian="12pt" style:font-weight-asian="bold" style:font-name-complex="Candara2" style:font-size-complex="12pt" style:font-weight-complex="bold"/>
    </style:style>
    <style:style style:name="ce1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ndara1" fo:font-size="12pt" style:font-name-asian="Candara2" style:font-size-asian="12pt" style:font-name-complex="Candara2" style:font-size-complex="12pt"/>
    </style:style>
    <style:style style:name="ce17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175" style:family="table-cell" style:parent-style-name="Default" style:data-style-name="N0">
      <style:table-cell-properties style:text-align-source="fix" style:repeat-content="false" fo:wrap-option="wrap"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17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 fo:font-size="12pt" style:font-name-asian="Candara2" style:font-size-asian="12pt" style:font-name-complex="Candara2" style:font-size-complex="12pt"/>
    </style:style>
    <style:style style:name="ce177"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Candara" fo:font-size="12pt" style:font-name-asian="Candara2" style:font-size-asian="12pt" style:font-name-complex="Candara2" style:font-size-complex="12pt"/>
    </style:style>
    <style:style style:name="ce17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Candara1" fo:font-size="12pt" style:font-name-asian="Candara2" style:font-size-asian="12pt" style:font-name-complex="Candara2" style:font-size-complex="12pt"/>
    </style:style>
    <style:style style:name="ce179" style:family="table-cell" style:parent-style-name="Default" style:data-style-name="N0">
      <style:table-cell-properties style:text-align-source="fix" style:repeat-content="false" fo:wrap-option="wrap" style:vertical-align="automatic"/>
      <style:paragraph-properties fo:text-align="center"/>
      <style:text-properties style:font-name="Candara1" fo:font-size="12pt" style:font-name-asian="Candara2" style:font-size-asian="12pt" style:font-name-complex="Candara2" style:font-size-complex="12pt"/>
    </style:style>
    <style:style style:name="ce1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81" style:family="table-cell" style:parent-style-name="Default" style:data-style-name="N0">
      <style:table-cell-properties style:text-align-source="fix" style:repeat-content="false" fo:wrap-option="wrap" style:vertical-align="automatic"/>
      <style:paragraph-properties fo:text-align="center"/>
      <style:text-properties style:font-name="Candara" fo:font-size="12pt" style:font-name-asian="Candara2" style:font-size-asian="12pt" style:font-name-complex="Candara2" style:font-size-complex="12pt"/>
    </style:style>
    <style:style style:name="ce182" style:family="table-cell" style:parent-style-name="Default" style:data-style-name="N0">
      <style:table-cell-properties fo:background-color="transparent" fo:wrap-option="wrap" fo:border="0.06pt solid #000000" style:vertical-align="automatic"/>
      <style:text-properties style:font-name="Candara" fo:font-size="12pt" style:font-name-asian="Candara2" style:font-size-asian="12pt" style:font-name-complex="Candara2" style:font-size-complex="12pt"/>
    </style:style>
    <style:style style:name="ce183"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1" fo:font-size="12pt" style:font-name-asian="Candara2" style:font-size-asian="12pt" style:font-name-complex="Candara2" style:font-size-complex="12pt"/>
    </style:style>
    <style:style style:name="ce184" style:family="table-cell" style:parent-style-name="Default" style:data-style-name="N0">
      <style:table-cell-properties fo:background-color="transparent" fo:wrap-option="wrap" fo:border="0.06pt solid #000000" style:vertical-align="middle"/>
      <style:text-properties style:font-name="Candara1" fo:font-size="12pt" style:font-name-asian="Candara2" style:font-size-asian="12pt" style:font-name-complex="Candara2" style:font-size-complex="12pt"/>
    </style:style>
    <style:style style:name="ce18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ndara" fo:font-size="12pt" fo:font-weight="normal" style:font-name-asian="Candara2" style:font-size-asian="12pt" style:font-weight-asian="normal" style:font-name-complex="Candara2" style:font-size-complex="12pt" style:font-weight-complex="normal"/>
    </style:style>
    <style:style style:name="ce186" style:family="table-cell" style:parent-style-name="Default" style:data-style-name="N0">
      <style:table-cell-properties style:text-align-source="fix" style:repeat-content="false" fo:background-color="transparent" fo:wrap-option="wrap" fo:border="0.06pt solid #000000"/>
      <style:paragraph-properties fo:text-align="start" fo:margin-left="0mm"/>
      <style:text-properties style:font-name="Candara" fo:font-size="12pt" style:font-size-asian="12pt" style:font-size-complex="12pt"/>
    </style:style>
    <style:style style:name="ce18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Candara" fo:font-size="12pt" style:font-size-asian="12pt" style:font-size-complex="12pt"/>
    </style:style>
    <style:style style:name="ce188"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ndara" fo:font-size="12pt" style:font-name-asian="Candara2" style:font-size-asian="12pt" style:font-name-complex="Candara2" style:font-size-complex="12pt"/>
    </style:style>
    <style:style style:name="ce189"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90"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91" style:family="table-cell" style:parent-style-name="Default" style:data-style-name="N11">
      <style:table-cell-properties style:text-align-source="fix" style:repeat-content="false" fo:background-color="transparent" fo:wrap-option="wrap" fo:border="0.06pt solid #000000"/>
      <style:paragraph-properties fo:text-align="center" fo:margin-left="0mm"/>
      <style:text-properties style:font-name="Candara" fo:font-size="12pt" style:font-size-asian="12pt" style:font-size-complex="12pt"/>
    </style:style>
    <style:style style:name="ce192" style:family="table-cell" style:parent-style-name="Default" style:data-style-name="N10">
      <style:table-cell-properties style:text-align-source="fix" style:repeat-content="false" fo:background-color="transparent" fo:wrap-option="wrap" fo:border="0.06pt solid #000000" style:vertical-align="middle"/>
      <style:paragraph-properties fo:text-align="center"/>
      <style:text-properties style:font-name="Candara" fo:font-size="12pt" style:font-size-asian="12pt" style:font-size-complex="12pt"/>
    </style:style>
    <style:style style:name="ce193" style:family="table-cell" style:parent-style-name="Default" style:data-style-name="N1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9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Candara1" fo:font-size="12pt" style:font-name-asian="Candara2" style:font-size-asian="12pt" style:font-name-complex="Candara2" style:font-size-complex="12pt"/>
    </style:style>
    <style:style style:name="ce195" style:family="table-cell" style:parent-style-name="Default" style:data-style-name="N0">
      <style:table-cell-properties style:text-align-source="fix" style:repeat-content="false" fo:wrap-option="wrap" style:vertical-align="middle"/>
      <style:paragraph-properties fo:text-align="center"/>
      <style:text-properties style:font-name="Candara1" fo:font-size="12pt" style:font-name-asian="Candara2" style:font-size-asian="12pt" style:font-name-complex="Candara2" style:font-size-complex="12pt"/>
    </style:style>
    <style:style style:name="ce19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use-window-font-color="true" style:font-name="Candara" fo:font-size="12pt" style:font-name-asian="Candara2" style:font-size-asian="12pt" style:font-name-complex="Candara2" style:font-size-complex="12pt"/>
    </style:style>
    <style:style style:name="ce197"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ndara" fo:font-size="12pt" style:font-size-asian="12pt" style:font-size-complex="12pt"/>
    </style:style>
    <style:style style:name="ce19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name-asian="Candara2" style:font-size-asian="12pt" style:font-name-complex="Candara2" style:font-size-complex="12pt"/>
    </style:style>
    <style:style style:name="ce1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ndara" fo:font-size="12pt" style:font-size-asian="12pt" style:font-size-complex="12pt"/>
    </style:style>
    <style:style style:name="ce200" style:family="table-cell" style:parent-style-name="Default" style:data-style-name="N0">
      <style:table-cell-properties style:text-align-source="fix" style:repeat-content="false" fo:wrap-option="wrap" style:vertical-align="top"/>
      <style:paragraph-properties fo:text-align="center"/>
      <style:text-properties style:font-name="Candara" fo:font-size="12pt" style:font-name-asian="Candara2" style:font-size-asian="12pt" style:font-name-complex="Candara2" style:font-size-complex="12pt"/>
    </style:style>
    <style:style style:name="ce201" style:family="table-cell" style:parent-style-name="Default" style:data-style-name="N0">
      <style:table-cell-properties fo:background-color="transparent" fo:border="0.06pt solid #000000" style:vertical-align="middle"/>
      <style:text-properties style:font-name="Candara" fo:font-size="12pt" style:font-size-asian="12pt" style:font-size-complex="12pt"/>
    </style:style>
    <style:style style:name="ce202" style:family="table-cell" style:parent-style-name="Default" style:data-style-name="N0">
      <style:text-properties style:font-name="Candara1" fo:font-size="12pt" style:font-name-asian="Candara2" style:font-size-asian="12pt" style:font-name-complex="Candara2" style:font-size-complex="12pt"/>
    </style:style>
    <style:style style:name="ce203" style:family="table-cell" style:parent-style-name="Default" style:data-style-name="N0"/>
    <style:style style:name="T1" style:family="text">
      <style:text-properties fo:color="#000000" style:text-outline="false" style:text-line-through-style="none" style:text-line-through-typ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color="#000000" style:font-name="Arial1" fo:font-size="12pt" fo:font-weight="bold" style:text-underline-style="none" style:text-underline-color="font-color" style:text-line-through-type="none" fo:font-style="normal" style:text-outline="false" fo:text-shadow="none" style:font-name-asian="Arial1" style:font-name-complex="Arial1"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TOS" table:style-name="ta1">
        <table:table-column table:style-name="co1" table:default-cell-style-name="ce19"/>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56"/>
        <table:table-column table:style-name="co7" table:default-cell-style-name="ce74"/>
        <table:table-column table:style-name="co8" table:default-cell-style-name="ce74"/>
        <table:table-column table:style-name="co9" table:default-cell-style-name="ce86"/>
        <table:table-column table:style-name="co10" table:default-cell-style-name="ce86"/>
        <table:table-column table:style-name="co7" table:default-cell-style-name="ce86"/>
        <table:table-column table:style-name="co11" table:default-cell-style-name="ce86"/>
        <table:table-column table:style-name="co12" table:default-cell-style-name="ce86"/>
        <table:table-column table:style-name="co13" table:default-cell-style-name="ce23"/>
        <table:table-column table:style-name="co14" table:default-cell-style-name="ce23"/>
        <table:table-column table:style-name="co12" table:default-cell-style-name="ce23"/>
        <table:table-column table:style-name="co13" table:number-columns-repeated="42" table:default-cell-style-name="ce23"/>
        <table:table-column table:style-name="co13" table:number-columns-repeated="958" table:default-cell-style-name="ce3"/>
        <table:table-column table:style-name="co13" table:number-columns-repeated="3" table:default-cell-style-name="ce1"/>
        <table:table-column table:style-name="co15" table:number-columns-repeated="5" table:default-cell-style-name="ce1"/>
        <table:table-row table:style-name="ro1">
          <table:table-cell table:style-name="ce37" office:value-type="string" calcext:value-type="string" table:number-columns-spanned="16" table:number-rows-spanned="1">
            <text:p>PLANO DE AÇÃO SJMA - Iniciativas do Planest 2021-2026 - Posição em outubro/2021</text:p>
          </table:table-cell>
          <table:covered-table-cell table:number-columns-repeated="15"/>
          <table:table-cell table:number-columns-repeated="1008"/>
        </table:table-row>
        <table:table-row table:style-name="ro2">
          <table:table-cell table:style-name="ce38" office:value-type="string" calcext:value-type="string" table:number-columns-spanned="2" table:number-rows-spanned="1">
            <text:p>Iniciativas Estratégicas</text:p>
            <text:p>(programas/projeto/ações propostos)</text:p>
          </table:table-cell>
          <table:covered-table-cell/>
          <table:table-cell table:style-name="ce4" office:value-type="string" calcext:value-type="string">
            <text:p>Necessidade a ser atendida</text:p>
          </table:table-cell>
          <table:table-cell table:style-name="ce4" office:value-type="string" calcext:value-type="string">
            <text:p>Data de ínício</text:p>
          </table:table-cell>
          <table:table-cell table:style-name="ce4" office:value-type="string" calcext:value-type="string">
            <text:p>Data prevista para conclusão</text:p>
          </table:table-cell>
          <table:table-cell table:style-name="ce99" office:value-type="string" calcext:value-type="string">
            <text:p>Custo total previsto</text:p>
          </table:table-cell>
          <table:table-cell table:style-name="ce107" office:value-type="string" calcext:value-type="string">
            <text:p>Indicador(es) do projeto</text:p>
          </table:table-cell>
          <table:table-cell table:style-name="ce107" office:value-type="string" calcext:value-type="string">
            <text:p>Meta do projeto</text:p>
          </table:table-cell>
          <table:table-cell table:style-name="ce4" office:value-type="string" calcext:value-type="string">
            <text:p>Status</text:p>
          </table:table-cell>
          <table:table-cell table:style-name="ce4" office:value-type="string" calcext:value-type="string">
            <text:p>Situação</text:p>
          </table:table-cell>
          <table:table-cell table:style-name="ce4" office:value-type="string" calcext:value-type="string">
            <text:p>% de execução acumulada:</text:p>
            <text:p>% entregas concluídas/%entregas previstas</text:p>
          </table:table-cell>
          <table:table-cell table:style-name="ce4" office:value-type="string" calcext:value-type="string">
            <text:p>ìndice de desempenho de prazo:</text:p>
            <text:p>% de execução acumulada/% de execução previsto para a data</text:p>
          </table:table-cell>
          <table:table-cell table:style-name="ce4" office:value-type="string" calcext:value-type="string">
            <text:p>ìndice de desempenho de custo:</text:p>
            <text:p>Gasto real/orçamento previsto para a data</text:p>
          </table:table-cell>
          <table:table-cell table:style-name="ce4" office:value-type="string" calcext:value-type="string">
            <text:p>Unidade Responsável</text:p>
          </table:table-cell>
          <table:table-cell table:style-name="ce4" office:value-type="string" calcext:value-type="string">
            <text:p>Processo Administrativo no SEI</text:p>
          </table:table-cell>
          <table:table-cell table:style-name="ce4" office:value-type="string" calcext:value-type="string">
            <text:p>Gerente de Projeto</text:p>
          </table:table-cell>
          <table:table-cell table:number-columns-repeated="1008"/>
        </table:table-row>
        <table:table-row table:style-name="ro3">
          <table:table-cell table:style-name="ce39" office:value-type="string" calcext:value-type="string" table:number-columns-spanned="16" table:number-rows-spanned="1">
            <text:p><text:s/>Iniciativas Concluídas</text:p>
          </table:table-cell>
          <table:covered-table-cell table:number-columns-repeated="15"/>
          <table:table-cell table:number-columns-repeated="1008"/>
        </table:table-row>
        <table:table-row table:style-name="ro4">
          <table:table-cell table:style-name="ce5"/>
          <table:table-cell table:style-name="ce32" office:value-type="string" calcext:value-type="string">
            <text:p>Sistema de monitoramento de impressões.</text:p>
          </table:table-cell>
          <table:table-cell table:style-name="ce7" office:value-type="string" calcext:value-type="string">
            <text:p>Mensurar o quantitativo de impressões na sede da SJMA, apontando o usuário, lotação, período e equipamento o que impactará na redução do consumo de papel e toner no âmbito da Seccional.</text:p>
          </table:table-cell>
          <table:table-cell table:style-name="ce64" office:value-type="date" office:date-value="2018-10-01" calcext:value-type="date">
            <text:p>10/18</text:p>
          </table:table-cell>
          <table:table-cell table:style-name="ce70" office:value-type="date" office:date-value="2021-06-01" calcext:value-type="date">
            <text:p>jun/21</text:p>
          </table:table-cell>
          <table:table-cell table:style-name="ce101"/>
          <table:table-cell table:style-name="ce85" office:value-type="string" calcext:value-type="string">
            <text:p>100% de pacotes de trabalho da EAP executados</text:p>
          </table:table-cell>
          <table:table-cell table:style-name="ce89" office:value-type="string" calcext:value-type="string">
            <text:p>Executar 100% dos pacotes de trabalho da EAP</text:p>
          </table:table-cell>
          <table:table-cell table:style-name="ce32" office:value-type="string" calcext:value-type="string">
            <text:p>concluído</text:p>
          </table:table-cell>
          <table:table-cell table:style-name="ce9" office:value-type="string" calcext:value-type="string">
            <text:p>concluído</text:p>
          </table:table-cell>
          <table:table-cell table:style-name="ce10" office:value-type="percentage" office:value="1" calcext:value-type="percentage">
            <text:p>100%</text:p>
          </table:table-cell>
          <table:table-cell table:style-name="ce11" table:number-columns-repeated="2"/>
          <table:table-cell table:style-name="ce32" office:value-type="string" calcext:value-type="string">
            <text:p>Nutec/MA</text:p>
          </table:table-cell>
          <table:table-cell table:style-name="ce32" office:value-type="string" calcext:value-type="string">
            <text:p>0004315-77.2019.4.01.8007</text:p>
          </table:table-cell>
          <table:table-cell table:style-name="ce32" office:value-type="string" calcext:value-type="string">
            <text:p>John Michael Silva Brito</text:p>
          </table:table-cell>
          <table:table-cell table:number-columns-repeated="1008"/>
        </table:table-row>
        <table:table-row table:style-name="ro5">
          <table:table-cell table:style-name="ce5"/>
          <table:table-cell table:style-name="ce32"/>
          <table:table-cell table:style-name="ce7" table:number-columns-repeated="3"/>
          <table:table-cell table:style-name="ce101"/>
          <table:table-cell table:style-name="ce85"/>
          <table:table-cell table:style-name="ce89"/>
          <table:table-cell table:style-name="ce32"/>
          <table:table-cell table:style-name="ce9"/>
          <table:table-cell table:style-name="ce10"/>
          <table:table-cell table:style-name="ce11" table:number-columns-repeated="2"/>
          <table:table-cell table:style-name="ce32" table:number-columns-repeated="3"/>
          <table:table-cell table:number-columns-repeated="1008"/>
        </table:table-row>
        <table:table-row table:style-name="ro3">
          <table:table-cell table:style-name="ce40" office:value-type="string" calcext:value-type="string" table:number-columns-spanned="16" table:number-rows-spanned="1">
            <text:p>Iniciativas em execução de acordo com o cronograma</text:p>
          </table:table-cell>
          <table:covered-table-cell table:number-columns-repeated="15"/>
          <table:table-cell table:number-columns-repeated="1008"/>
        </table:table-row>
        <table:table-row table:style-name="ro6">
          <table:table-cell table:style-name="ce40"/>
          <table:table-cell table:style-name="ce33" office:value-type="string" calcext:value-type="string">
            <text:p>Sistema para detecção de equipamentos de TI que permanecem ligados após o expediente.</text:p>
          </table:table-cell>
          <table:table-cell office:value-type="string" calcext:value-type="string">
            <text:p>Um sistema de detecção de equipamentos de TI que permanecem ligados após o expediente impacta na redução do consumo de energia no âmbito da Seccional e no meio ambiente.</text:p>
          </table:table-cell>
          <table:table-cell table:style-name="ce50" office:value-type="date" office:date-value="2018-09-01" calcext:value-type="date">
            <text:p>set/18</text:p>
          </table:table-cell>
          <table:table-cell table:style-name="ce50" office:value-type="date" office:date-value="2021-12-01" calcext:value-type="date">
            <text:p>dez/21</text:p>
          </table:table-cell>
          <table:table-cell table:style-name="ce60" office:value-type="string" calcext:value-type="string">
            <text:p>sem custo</text:p>
          </table:table-cell>
          <table:table-cell office:value-type="string" calcext:value-type="string">
            <text:p>% de pacotes de trabalho da EAP executados</text:p>
          </table:table-cell>
          <table:table-cell office:value-type="string" calcext:value-type="string">
            <text:p>Executar 100% dos pacotes de trabalho da EAP</text:p>
          </table:table-cell>
          <table:table-cell office:value-type="string" calcext:value-type="string">
            <text:p>Em execução de acordo com o cronograma</text:p>
          </table:table-cell>
          <table:table-cell office:value-type="string" calcext:value-type="string">
            <text:p>Executado: Levantamento dos requisitos;Definição da arquitetura;Prototipagem do layout do relatório; Desenvolvimento do script de geração do relatório. A executar: Testes de geração de relatório; Desenvolvimento da interface WEB para geração do relatório;Testes da interface WEB</text:p>
          </table:table-cell>
          <table:table-cell office:value-type="string" calcext:value-type="string">
            <text:p><text:s/>57% de execução acumulada do projeto.</text:p>
          </table:table-cell>
          <table:table-cell table:number-columns-repeated="2" table:style-name="ce128" office:value-type="float" office:value="1" calcext:value-type="float">
            <text:p>1</text:p>
          </table:table-cell>
          <table:table-cell office:value-type="string" calcext:value-type="string">
            <text:p>Nutec/MA</text:p>
          </table:table-cell>
          <table:table-cell office:value-type="string" calcext:value-type="string">
            <text:p>0004290-64.2019.4.01.8007</text:p>
          </table:table-cell>
          <table:table-cell office:value-type="string" calcext:value-type="string">
            <text:p>John Michael Silva Brito</text:p>
          </table:table-cell>
          <table:table-cell table:number-columns-repeated="1008"/>
        </table:table-row>
        <table:table-row table:style-name="ro7">
          <table:table-cell table:style-name="ce12"/>
          <table:table-cell table:style-name="ce26" office:value-type="string" calcext:value-type="string" table:number-columns-spanned="1" table:number-rows-spanned="6">
            <text:p>Transformação Digital</text:p>
          </table:table-cell>
          <table:table-cell table:style-name="ce42" office:value-type="string" calcext:value-type="string" table:number-columns-spanned="1" table:number-rows-spanned="6">
            <text:p><text:s/>Digitalizar e migrar os processos judiciais em tramitação ajustada na SJMA</text:p>
          </table:table-cell>
          <table:table-cell table:style-name="ce47" office:value-type="date" office:date-value="2019-06-01" calcext:value-type="date" table:number-columns-spanned="1" table:number-rows-spanned="6">
            <text:p>jun/19</text:p>
          </table:table-cell>
          <table:table-cell table:style-name="ce71" office:value-type="date" office:date-value="2022-12-01" calcext:value-type="date" table:number-columns-spanned="1" table:number-rows-spanned="6">
            <text:p>dez/22</text:p>
          </table:table-cell>
          <table:table-cell table:style-name="ce78" office:value-type="currency" office:currency="BRL" office:value="1212320.03" calcext:value-type="currency" table:number-columns-spanned="1" table:number-rows-spanned="6">
            <text:p>R$ 1.212.320,03</text:p>
          </table:table-cell>
          <table:table-cell table:style-name="ce77" office:value-type="string" calcext:value-type="string" table:number-columns-spanned="1" table:number-rows-spanned="6">
            <text:p>1. número de autos físicos digitalizados</text:p>
            <text:p/>
            <text:p>2. número de processos migrados (e-Jur, Pje)</text:p>
          </table:table-cell>
          <table:table-cell table:style-name="ce42" office:value-type="string" calcext:value-type="string" table:number-columns-spanned="1" table:number-rows-spanned="6">
            <text:p>a) 2% até 2019;</text:p>
            <text:p>b) 32% até 2020;</text:p>
            <text:p>c) 90% até 12/2021;   d) 100% até dez/2022.</text:p>
            <text:p/>
            <text:p/>
          </table:table-cell>
          <table:table-cell table:style-name="ce93" office:value-type="string" calcext:value-type="string" table:number-columns-spanned="1" table:number-rows-spanned="6">
            <text:p>Em execução de acordo com o cronograma</text:p>
          </table:table-cell>
          <table:table-cell table:style-name="ce97" office:value-type="string" calcext:value-type="string" table:number-columns-spanned="1" table:number-rows-spanned="6">
            <text:p>havia aprevisão de se ter até 31/12/2021 o montante acumulado de 90% dos processos em tramitação ajustada digitalizados e migrados . Em 11/11/2021 o montante já alcança 97,3%.</text:p>
          </table:table-cell>
          <table:table-cell table:style-name="ce108" office:value-type="string" calcext:value-type="string" table:number-columns-spanned="1" table:number-rows-spanned="6">
            <text:p>A SJMA já possui 97,3% dos seus processos em tramitação ajustada digitalizados ou já no Pje. Possui 2,7% de processos em tramitação ajustada no Processual. Dados Pjômetro da SJMA. Maior detalhamento no PA SEI respectivo.</text:p>
          </table:table-cell>
          <table:table-cell table:style-name="ce121" table:formula="of:=97.3/76.26" office:value-type="float" office:value="1.2758982428534" calcext:value-type="float" table:number-columns-spanned="1" table:number-rows-spanned="6">
            <text:p>1,2758982428534</text:p>
          </table:table-cell>
          <table:table-cell table:style-name="ce138" office:value-type="float" office:value="1" calcext:value-type="float" table:number-columns-spanned="1" table:number-rows-spanned="6">
            <text:p>1</text:p>
          </table:table-cell>
          <table:table-cell table:style-name="ce26" office:value-type="string" calcext:value-type="string" table:number-columns-spanned="1" table:number-rows-spanned="6">
            <text:p>Semad</text:p>
          </table:table-cell>
          <table:table-cell table:style-name="ce136" office:value-type="string" calcext:value-type="string" table:number-columns-spanned="1" table:number-rows-spanned="6">
            <text:p>0003425-70.2021.4.01.8007</text:p>
          </table:table-cell>
          <table:table-cell table:style-name="ce26" office:value-type="string" calcext:value-type="string" table:number-columns-spanned="1" table:number-rows-spanned="6">
            <text:p>Ana Paula de Oliveira Fernandes</text:p>
          </table:table-cell>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4" table:style-name="ce94"/>
          <table:covered-table-cell table:style-name="ce139"/>
          <table:covered-table-cell table:number-columns-repeated="3" table:style-name="ce34"/>
          <table:table-cell table:number-columns-repeated="1008"/>
        </table:table-row>
        <table:table-row table:style-name="ro8">
          <table:table-cell table:style-name="ce12"/>
          <table:table-cell table:style-name="ce35" office:value-type="string" calcext:value-type="string" table:number-columns-spanned="1" table:number-rows-spanned="3">
            <text:p>Geração fotovoltaica - Sub. Judiciária de Imperatriz</text:p>
          </table:table-cell>
          <table:table-cell table:style-name="ce43" office:value-type="string" calcext:value-type="string" table:number-columns-spanned="1" table:number-rows-spanned="3">
            <text:p>cortes orçamentários anuais e escalonados atrelados ao custo elevado de energia no Maranhão fazem a SJMA pensar em alternativas à redução do consumo de energia, tendo na geração fotovoltaica uma alternativa importante neste cenário. <text:s/></text:p>
          </table:table-cell>
          <table:table-cell table:style-name="ce47" office:value-type="date" office:date-value="2020-07-01" calcext:value-type="date" table:number-columns-spanned="1" table:number-rows-spanned="3">
            <text:p>jul/20</text:p>
          </table:table-cell>
          <table:table-cell table:style-name="ce47" office:value-type="date" office:date-value="2021-12-01" calcext:value-type="date" table:number-columns-spanned="1" table:number-rows-spanned="3">
            <text:p>dez/21</text:p>
          </table:table-cell>
          <table:table-cell table:style-name="ce63" office:value-type="currency" office:currency="BRL" office:value="200780.5" calcext:value-type="currency" table:number-columns-spanned="1" table:number-rows-spanned="3">
            <text:p>R$ 200.780,50</text:p>
          </table:table-cell>
          <table:table-cell table:style-name="ce82" office:value-type="string" calcext:value-type="string" table:number-columns-spanned="1" table:number-rows-spanned="3">
            <text:p>% de pacotes de trabalho da EAP executados</text:p>
          </table:table-cell>
          <table:table-cell table:style-name="ce82" office:value-type="string" calcext:value-type="string" table:number-columns-spanned="1" table:number-rows-spanned="3">
            <text:p>Executar 100% dos pacotes de trabalho da EAP</text:p>
          </table:table-cell>
          <table:table-cell table:style-name="ce110" office:value-type="string" calcext:value-type="string" table:number-columns-spanned="1" table:number-rows-spanned="3">
            <text:p>Em execução de acordo com o cronograma</text:p>
          </table:table-cell>
          <table:table-cell table:style-name="ce98" office:value-type="string" calcext:value-type="string" table:number-columns-spanned="1" table:number-rows-spanned="3">
            <text:p>Executado: Estudo técnico preliminar e mapa de risco e Elaboração de termo de referência. Em execução: <text:s/>Contratação/licitação. A executar: Elaboração de projetos executivos, aprovação e montagem e Instalação, comissionamento e início de compensação.</text:p>
          </table:table-cell>
          <table:table-cell table:style-name="ce111" office:value-type="string" calcext:value-type="string" table:number-columns-spanned="1" table:number-rows-spanned="3">
            <text:p>60% das entregas previstas.</text:p>
          </table:table-cell>
          <table:table-cell table:style-name="ce131" table:formula="of:=3/3" office:value-type="float" office:value="1" calcext:value-type="float" table:number-columns-spanned="1" table:number-rows-spanned="3">
            <text:p>1</text:p>
          </table:table-cell>
          <table:table-cell table:style-name="ce131" table:formula="of:=3/3" office:value-type="float" office:value="1" calcext:value-type="float" table:number-columns-spanned="1" table:number-rows-spanned="3">
            <text:p>1</text:p>
          </table:table-cell>
          <table:table-cell table:style-name="ce136" office:value-type="string" calcext:value-type="string" table:number-columns-spanned="1" table:number-rows-spanned="3">
            <text:p>Seseg/MA</text:p>
          </table:table-cell>
          <table:table-cell table:style-name="ce136" office:value-type="string" calcext:value-type="string" table:number-columns-spanned="1" table:number-rows-spanned="3">
            <text:p>0003056-76.2021.4.01.8007</text:p>
          </table:table-cell>
          <table:table-cell table:style-name="ce43" office:value-type="string" calcext:value-type="string" table:number-columns-spanned="1" table:number-rows-spanned="3">
            <text:p>Rogério Cesar de Melo Viana</text:p>
            <text:p/>
          </table:table-cell>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2"/>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16" office:value-type="string" calcext:value-type="string" table:number-columns-spanned="16" table:number-rows-spanned="1">
            <text:p>Iniciativas em atraso de acordo com o cronograma</text:p>
          </table:table-cell>
          <table:covered-table-cell table:number-columns-repeated="15"/>
          <table:table-cell table:number-columns-repeated="1008"/>
        </table:table-row>
        <table:table-row table:style-name="ro9">
          <table:table-cell table:style-name="ce16"/>
          <table:table-cell table:style-name="ce36" office:value-type="string" calcext:value-type="string">
            <text:p>Aplicativo de Monitoramento da Temperatura dos Data Centers da SJMA</text:p>
          </table:table-cell>
          <table:table-cell table:style-name="ce43" office:value-type="string" calcext:value-type="string">
            <text:p>monitorar em tempo real a temperatura e umidade dos ambientes críticos da SJMA (Data Centers da capital e subseções), emitindo alertas no aplicativo em caso de falhas, possibilitando atuação rápida na resolução de problemas do sistema de refrigeração dos ambientes monitorados.</text:p>
          </table:table-cell>
          <table:table-cell table:style-name="ce67" office:value-type="date" office:date-value="2020-12-01" calcext:value-type="date">
            <text:p>dez/20</text:p>
          </table:table-cell>
          <table:table-cell table:style-name="ce67" office:value-type="date" office:date-value="2021-08-01" calcext:value-type="date">
            <text:p>ago/21</text:p>
          </table:table-cell>
          <table:table-cell table:style-name="ce63" office:value-type="currency" office:currency="BRL" office:value="913" calcext:value-type="currency">
            <text:p>R$ 913,00</text:p>
          </table:table-cell>
          <table:table-cell table:style-name="ce82" office:value-type="string" calcext:value-type="string">
            <text:p>% de pacotes de trabalho da EAP executados</text:p>
          </table:table-cell>
          <table:table-cell table:style-name="ce82" office:value-type="string" calcext:value-type="string">
            <text:p>Executar 100% dos pacotes de trabalho da EAP</text:p>
          </table:table-cell>
          <table:table-cell table:style-name="ce116" office:value-type="string" calcext:value-type="string">
            <text:p>Em execução com atraso</text:p>
          </table:table-cell>
          <table:table-cell table:style-name="ce100" office:value-type="string" calcext:value-type="string">
            <text:p>Executado: levantamento de quisitos; definição de arquitetura; compra de equipamentos; configuração dos equipamentos; prototipagem do app; desenvolvimento do app. <text:s/>A executar: implantação do script de envio de informações; testes; refatoração do código.</text:p>
          </table:table-cell>
          <table:table-cell table:style-name="ce113" office:value-type="string" calcext:value-type="string">
            <text:p>90% do aplicativo desenvolvido</text:p>
          </table:table-cell>
          <table:table-cell table:style-name="ce131" table:formula="of:=6/9" office:value-type="float" office:value="0.666666666666667" calcext:value-type="float">
            <text:p>0,666666666666667</text:p>
          </table:table-cell>
          <table:table-cell table:style-name="ce128" office:value-type="float" office:value="1" calcext:value-type="float">
            <text:p>1</text:p>
          </table:table-cell>
          <table:table-cell table:style-name="ce136" office:value-type="string" calcext:value-type="string">
            <text:p>Nutec/MA</text:p>
          </table:table-cell>
          <table:table-cell table:style-name="ce136" office:value-type="string" calcext:value-type="string">
            <text:p>0003372-89.2021.4.01.8007</text:p>
          </table:table-cell>
          <table:table-cell table:style-name="ce100" office:value-type="string" calcext:value-type="string">
            <text:p>John Michael Silva Brito</text:p>
          </table:table-cell>
          <table:table-cell table:number-columns-repeated="1008"/>
        </table:table-row>
        <table:table-row table:style-name="ro10">
          <table:table-cell table:style-name="ce16"/>
          <table:table-cell office:value-type="string" calcext:value-type="string">
            <text:p>Utilização de Softphones integrados à infraestrutura telefônica da SJMA</text:p>
          </table:table-cell>
          <table:table-cell office:value-type="string" calcext:value-type="string">
            <text:p>A utilização de softphone possibilita o recebimento/realização de ligações em microcomputadores ou smartphones fora das dependências da SJMA, através da VPN agiliza a comunicação e reduz custos. </text:p>
          </table:table-cell>
          <table:table-cell table:style-name="ce49" office:value-type="date" office:date-value="2021-03-01" calcext:value-type="date">
            <text:p>mar/21</text:p>
          </table:table-cell>
          <table:table-cell table:style-name="ce49" office:value-type="date" office:date-value="2021-07-01" calcext:value-type="date">
            <text:p>jul/21</text:p>
          </table:table-cell>
          <table:table-cell table:style-name="ce73" office:value-type="currency" office:currency="BRL" office:value="1530" calcext:value-type="currency">
            <text:p>R$ 1.530,00</text:p>
          </table:table-cell>
          <table:table-cell table:style-name="ce91" office:value-type="string" calcext:value-type="string">
            <text:p>% de pacotes de trabalho da EAP executados</text:p>
          </table:table-cell>
          <table:table-cell table:style-name="ce91" office:value-type="string" calcext:value-type="string">
            <text:p>Executar 100% dos pacotes de trabalho da EAP</text:p>
          </table:table-cell>
          <table:table-cell table:style-name="ce116" office:value-type="string" calcext:value-type="string">
            <text:p>Em execução com atraso</text:p>
          </table:table-cell>
          <table:table-cell table:style-name="ce112" office:value-type="string" calcext:value-type="string">
            <text:p>Executado: Levantamento de necessidades; contratação de empresa para configuração da Central Telefônica. A executar: configuração da Central telefônica e servidor VoIP.</text:p>
          </table:table-cell>
          <table:table-cell table:style-name="ce112" office:value-type="string" calcext:value-type="string">
            <text:p>90% das entregas previstas</text:p>
          </table:table-cell>
          <table:table-cell table:style-name="ce112" table:formula="of:=3/7" office:value-type="float" office:value="0.428571428571429" calcext:value-type="float">
            <text:p>0,428571428571429</text:p>
          </table:table-cell>
          <table:table-cell table:style-name="ce128" office:value-type="float" office:value="1" calcext:value-type="float">
            <text:p>1</text:p>
          </table:table-cell>
          <table:table-cell table:style-name="ce91" office:value-type="string" calcext:value-type="string">
            <text:p>Nutec/MA</text:p>
          </table:table-cell>
          <table:table-cell table:style-name="ce91" office:value-type="string" calcext:value-type="string">
            <text:p>0005431-50.2021.4.01.8007</text:p>
          </table:table-cell>
          <table:table-cell table:style-name="ce91" office:value-type="string" calcext:value-type="string">
            <text:p>John Michael Silva Brito</text:p>
          </table:table-cell>
          <table:table-cell table:number-columns-repeated="1008"/>
        </table:table-row>
        <table:table-row table:style-name="ro8">
          <table:table-cell table:style-name="ce21"/>
          <table:table-cell table:style-name="ce26" office:value-type="string" calcext:value-type="string" table:number-columns-spanned="1" table:number-rows-spanned="5">
            <text:p>Pje a qualquer tempo, em todo lugar.</text:p>
          </table:table-cell>
          <table:table-cell table:style-name="ce42" office:value-type="string" calcext:value-type="string" table:number-columns-spanned="1" table:number-rows-spanned="5">
            <text:p>Ainda que o PJe faça parte do cenário da Justiça Federal desde 2015 é significativo o número de usuários da Justiça Federal que comparecem aos balcões de atendimento em busca de informações de processos inclusos neste Sistema, aos quais poderia ter acesso pela simples consulta ao seu processo do modo online.</text:p>
            <text:p/>
            <text:p>Nesse cenário os servidores ocupam parte significativa prestando informações que podem ser obtidas pelos usuários sem ligar ou comparecer à Justiça Federal, e voltar tal força de trabalho para o andamento dos processos.</text:p>
            <text:p/>
            <text:p>Uma campanha massiva destinadas ao usuário externo demonstrando não ser necessária a vinda à Justiça Federal e a forma de acesso ao PJe impactaria de forma significativa na agilização dos trâmites judiciais.</text:p>
            <text:p/>
            <text:p/>
          </table:table-cell>
          <table:table-cell table:style-name="ce68" office:value-type="date" office:date-value="2019-12-01" calcext:value-type="date" table:number-columns-spanned="1" table:number-rows-spanned="5">
            <text:p>dez/19</text:p>
          </table:table-cell>
          <table:table-cell table:style-name="ce72" office:value-type="date" office:date-value="2020-05-01" calcext:value-type="date" table:number-columns-spanned="1" table:number-rows-spanned="5">
            <text:p>mai/2020</text:p>
          </table:table-cell>
          <table:table-cell table:style-name="ce81" office:value-type="currency" office:currency="BRL" office:value="900" calcext:value-type="currency" table:number-columns-spanned="1" table:number-rows-spanned="5">
            <text:p>R$ 900,00</text:p>
          </table:table-cell>
          <table:table-cell table:style-name="ce77" office:value-type="string" calcext:value-type="string" table:number-columns-spanned="1" table:number-rows-spanned="5">
            <text:p>% de pacotes de trabalho da EAP executados</text:p>
          </table:table-cell>
          <table:table-cell table:style-name="ce77" office:value-type="string" calcext:value-type="string" table:number-columns-spanned="1" table:number-rows-spanned="5">
            <text:p>Executar 100% dos pacotes de trabalho da EAP</text:p>
          </table:table-cell>
          <table:table-cell table:style-name="ce26" office:value-type="string" calcext:value-type="string" table:number-columns-spanned="1" table:number-rows-spanned="5">
            <text:p>Em execução com atraso</text:p>
          </table:table-cell>
          <table:table-cell table:style-name="ce42" office:value-type="string" calcext:value-type="string" table:number-columns-spanned="1" table:number-rows-spanned="5">
            <text:p><text:span text:style-name="T1">Executado</text:span>: Script contendo informações acerca do PJe e formar de acesso</text:p>
            <text:p><text:span text:style-name="T1">A executar</text:span>:</text:p>
            <text:p>Confecção de baneres e cartazes contendo o script elaborado pelo Nutec com assessoria da Setcos; Disponibilização dos baneres e cartazes na Capital e do script no site da SJMA.</text:p>
          </table:table-cell>
          <table:table-cell table:style-name="ce109" office:value-type="percentage" office:value="0.33" calcext:value-type="percentage" table:number-columns-spanned="1" table:number-rows-spanned="5">
            <text:p>33%</text:p>
          </table:table-cell>
          <table:table-cell table:style-name="ce114" table:formula="of:=30/100" office:value-type="float" office:value="0.3" calcext:value-type="float" table:number-columns-spanned="1" table:number-rows-spanned="5">
            <text:p>0,3</text:p>
          </table:table-cell>
          <table:table-cell table:style-name="ce131" office:value-type="float" office:value="0" calcext:value-type="float" table:number-columns-spanned="1" table:number-rows-spanned="5">
            <text:p>0</text:p>
          </table:table-cell>
          <table:table-cell table:style-name="ce26" office:value-type="string" calcext:value-type="string" table:number-columns-spanned="1" table:number-rows-spanned="5">
            <text:p>6ª Vara Federal</text:p>
          </table:table-cell>
          <table:table-cell table:style-name="ce26" office:value-type="string" calcext:value-type="string" table:number-columns-spanned="1" table:number-rows-spanned="5">
            <text:p>0007537-53.2019.4.01.8007</text:p>
          </table:table-cell>
          <table:table-cell table:style-name="ce26" office:value-type="string" calcext:value-type="string" table:number-columns-spanned="1" table:number-rows-spanned="5">
            <text:p>Giovana Simões Castro</text:p>
          </table:table-cell>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1"/>
          <table:covered-table-cell table:number-columns-repeated="4" table:style-name="ce34"/>
          <table:covered-table-cell table:style-name="ce79"/>
          <table:covered-table-cell table:number-columns-repeated="2" table:style-name="ce87"/>
          <table:covered-table-cell table:number-columns-repeated="5" table:style-name="ce94"/>
          <table:covered-table-cell table:number-columns-repeated="3" table:style-name="ce34"/>
          <table:table-cell table:number-columns-repeated="1008"/>
        </table:table-row>
        <table:table-row table:style-name="ro3">
          <table:table-cell table:style-name="ce22" office:value-type="string" calcext:value-type="string" table:number-columns-spanned="16" table:number-rows-spanned="1">
            <text:p>Iniciativas canceladas e suspensas</text:p>
          </table:table-cell>
          <table:covered-table-cell table:number-columns-repeated="15"/>
          <table:table-cell table:number-columns-repeated="1008"/>
        </table:table-row>
        <table:table-row table:style-name="ro3" table:number-rows-repeated="1048543">
          <table:table-cell table:number-columns-repeated="1024"/>
        </table:table-row>
        <table:table-row table:style-name="ro11" table:number-rows-repeated="7">
          <table:table-cell table:number-columns-repeated="1024"/>
        </table:table-row>
        <table:table-row table:style-name="ro11">
          <table:table-cell table:number-columns-repeated="1024"/>
        </table:table-row>
        <table:named-expressions>
          <table:named-range table:name="_xlnm._FilterDatabase" table:base-cell-address="$PROJETOS.$A$1" table:cell-range-address="PROJETOS.$A$3:PROJETOS.$X$2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Unicode MS1" svg:font-family="'Arial Unicode MS'"/>
    <style:font-face style:name="Arial1" svg:font-family="Arial1"/>
    <style:font-face style:name="Calibri1" svg:font-family="Calibri"/>
    <style:font-face style:name="Cambria1" svg:font-family="Cambria"/>
    <style:font-face style:name="Candara2" svg:font-family="Candara"/>
    <style:font-face style:name="Segoe UI1" svg:font-family="'Segoe UI'"/>
    <style:font-face style:name="Cambria" svg:font-family="Cambria" style:font-family-generic="roman"/>
    <style:font-face style:name="Arial" svg:font-family="Arial" style:font-family-generic="swiss"/>
    <style:font-face style:name="Arial Unicode MS" svg:font-family="'Arial Unicode MS'" style:font-family-generic="swiss"/>
    <style:font-face style:name="Calibri" svg:font-family="Calibri" style:font-family-generic="swiss"/>
    <style:font-face style:name="Candara1" svg:font-family="Candara" style:font-family-generic="swiss"/>
    <style:font-face style:name="Candara" svg:font-family="Candara"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number:text> </number:text>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date-style style:name="N115">
      <number:month number:textual="true"/>
      <number:text>/</number:text>
      <number:year/>
    </number:date-style>
    <number:date-style style:name="N116">
      <number:month number:textual="true"/>
      <number:text>/</number:text>
      <number:year number:style="long"/>
    </number:date-style>
    <number:number-style style:name="N117">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percentage-style style:name="N119">
      <number:number number:decimal-places="1" loext:min-decimal-places="1" number:min-integer-digits="1"/>
      <number:text>%</number:text>
    </number:percentag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álculo_20_2" style:display-name="Cálculo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 style:display-name="Cálculo 2 2"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Cálculo_20_2_20_2_20_1" style:display-name="Cálculo 2 2 1"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1" style:display-name="Entrada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1" style:display-name="Entrada 2 2 1"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ntrada_20_2_20_2_20_2" style:display-name="Entrada 2 2 2"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Bad" style:display-name="Excel Built-in Bad"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Excel_20_Built-in_20_Calculation" style:display-name="Excel Built-in Calculation" style:family="table-cell" style:parent-style-name="Default" style:data-style-name="N0">
      <style:table-cell-properties fo:background-color="#ffffff" fo:border="0.06pt solid #808080" style:vertical-align="automatic"/>
      <style:text-properties fo:color="#ff9900"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Comma" style:display-name="Excel Built-in Comm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Excel_20_Built-in_20_Input" style:display-name="Excel Built-in Input" style:family="table-cell" style:parent-style-name="Default" style:data-style-name="N0">
      <style:table-cell-properties fo:background-color="#ffcc99" fo:border="0.06pt solid #808080" style:vertical-align="automatic"/>
      <style:text-properties fo:color="#333399" style:font-name="Calibri" fo:font-family="Calibri" style:font-family-generic="swiss" style:font-name-asian="Calibri1" style:font-family-asian="Calibri" style:font-name-complex="Calibri1" style:font-family-complex="Calibri"/>
    </style:style>
    <style:style style:name="Excel_20_Built-in_20_Note" style:display-name="Excel Built-in Note"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Excel_20_Built-in_20_Output" style:display-name="Excel Built-in Output"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Heading_20_1_20_1" style:display-name="Heading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_20_1_20_1" style:display-name="Heading 1 1 1"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_20_1" style:display-name="Heading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1" style:display-name="Heading1 1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1_20_2" style:display-name="Heading1 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1" style:display-name="Incorreto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1" style:display-name="Incorreto 2 2 1"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Incorreto_20_2_20_2_20_2" style:display-name="Incorreto 2 2 2" style:family="table-cell" style:parent-style-name="Default" style:data-style-name="N0">
      <style:table-cell-properties fo:background-color="#ff99cc" style:vertical-align="automatic"/>
      <style:text-properties fo:color="#800080" style:font-name="Calibri" fo:font-family="Calibri" style:font-family-generic="swiss" style:font-name-asian="Calibri1" style:font-family-asian="Calibri" style:font-name-complex="Calibri1" style:font-family-complex="Calibri"/>
    </style:style>
    <style:style style:name="Moeda_20_2" style:display-name="Moeda 2"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Moeda_20_2_20_1" style:display-name="Moeda 2 1" style:family="table-cell" style:parent-style-name="Default" style:data-style-name="N114">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1" style:display-name="Normal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3_20_2_20_1" style:display-name="Normal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 style:display-name="Normal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 style:display-name="Normal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0_20_1" style:display-name="Normal 4 10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 style:display-name="Normal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1" style:display-name="Normal 4 11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 style:display-name="Normal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 style:display-name="Normal 4 11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 style:display-name="Normal 4 11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2_20_2" style:display-name="Normal 4 11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 style:display-name="Normal 4 11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3_20_2" style:display-name="Normal 4 11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2_20_4" style:display-name="Normal 4 11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 style:display-name="Normal 4 11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3_20_2" style:display-name="Normal 4 11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 style:display-name="Normal 4 11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4_20_2" style:display-name="Normal 4 11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 style:display-name="Normal 4 11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5_20_2" style:display-name="Normal 4 11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 style:display-name="Normal 4 11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6_20_2" style:display-name="Normal 4 11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2_20_7" style:display-name="Normal 4 11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 style:display-name="Normal 4 11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 style:display-name="Normal 4 11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2_20_2" style:display-name="Normal 4 11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 style:display-name="Normal 4 11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3_20_2" style:display-name="Normal 4 11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3_20_4" style:display-name="Normal 4 11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 style:display-name="Normal 4 11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4_20_2" style:display-name="Normal 4 11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 style:display-name="Normal 4 11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5_20_2" style:display-name="Normal 4 11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 style:display-name="Normal 4 11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6_20_2" style:display-name="Normal 4 11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 style:display-name="Normal 4 11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7_20_2" style:display-name="Normal 4 11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1_20_8" style:display-name="Normal 4 11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 style:display-name="Normal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1" style:display-name="Normal 4 1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 style:display-name="Normal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 style:display-name="Normal 4 1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 style:display-name="Normal 4 1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2_20_2" style:display-name="Normal 4 1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 style:display-name="Normal 4 1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3_20_2" style:display-name="Normal 4 1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2_20_4" style:display-name="Normal 4 1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 style:display-name="Normal 4 1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3_20_2" style:display-name="Normal 4 1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 style:display-name="Normal 4 1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4_20_2" style:display-name="Normal 4 1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 style:display-name="Normal 4 1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5_20_2" style:display-name="Normal 4 1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 style:display-name="Normal 4 1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6_20_2" style:display-name="Normal 4 1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2_20_7" style:display-name="Normal 4 1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 style:display-name="Normal 4 1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 style:display-name="Normal 4 1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2_20_2" style:display-name="Normal 4 1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 style:display-name="Normal 4 1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3_20_2" style:display-name="Normal 4 1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3_20_4" style:display-name="Normal 4 1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 style:display-name="Normal 4 1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4_20_2" style:display-name="Normal 4 1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 style:display-name="Normal 4 1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5_20_2" style:display-name="Normal 4 1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 style:display-name="Normal 4 1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6_20_2" style:display-name="Normal 4 1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 style:display-name="Normal 4 1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7_20_2" style:display-name="Normal 4 1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2_20_8" style:display-name="Normal 4 1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 style:display-name="Normal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 style:display-name="Normal 4 1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 style:display-name="Normal 4 1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2_20_2" style:display-name="Normal 4 1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 style:display-name="Normal 4 1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3_20_2" style:display-name="Normal 4 1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2_20_4" style:display-name="Normal 4 1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 style:display-name="Normal 4 1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3_20_2" style:display-name="Normal 4 1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 style:display-name="Normal 4 1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4_20_2" style:display-name="Normal 4 1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 style:display-name="Normal 4 1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5_20_2" style:display-name="Normal 4 1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 style:display-name="Normal 4 1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6_20_2" style:display-name="Normal 4 1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3_20_7" style:display-name="Normal 4 1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 style:display-name="Normal 4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 style:display-name="Normal 4 1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2_20_2" style:display-name="Normal 4 1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 style:display-name="Normal 4 1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3_20_2" style:display-name="Normal 4 1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4_20_4" style:display-name="Normal 4 1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 style:display-name="Normal 4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5_20_2" style:display-name="Normal 4 1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 style:display-name="Normal 4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6_20_2" style:display-name="Normal 4 1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 style:display-name="Normal 4 1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7_20_2" style:display-name="Normal 4 1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 style:display-name="Normal 4 1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8_20_2" style:display-name="Normal 4 1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19" style:display-name="Normal 4 1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 style:display-name="Normal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 style:display-name="Normal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0_20_2" style:display-name="Normal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 style:display-name="Normal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1_20_2" style:display-name="Normal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 style:display-name="Normal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2_20_2" style:display-name="Normal 4 2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13" style:display-name="Normal 4 2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 style:display-name="Normal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 style:display-name="Normal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 style:display-name="Normal 4 2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0_20_2" style:display-name="Normal 4 2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 style:display-name="Normal 4 2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1_20_2" style:display-name="Normal 4 2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12" style:display-name="Normal 4 2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 style:display-name="Normal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1" style:display-name="Normal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 style:display-name="Normal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1" style:display-name="Normal 4 2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 style:display-name="Normal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 style:display-name="Normal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 style:display-name="Normal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2_20_2" style:display-name="Normal 4 2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 style:display-name="Normal 4 2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3_20_2" style:display-name="Normal 4 2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2_20_4" style:display-name="Normal 4 2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 style:display-name="Normal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3_20_2" style:display-name="Normal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 style:display-name="Normal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4_20_2" style:display-name="Normal 4 2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 style:display-name="Normal 4 2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5_20_2" style:display-name="Normal 4 2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 style:display-name="Normal 4 2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6_20_2" style:display-name="Normal 4 2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2_20_7" style:display-name="Normal 4 2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 style:display-name="Normal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 style:display-name="Normal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2_20_2" style:display-name="Normal 4 2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 style:display-name="Normal 4 2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3_20_2" style:display-name="Normal 4 2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3_20_4" style:display-name="Normal 4 2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 style:display-name="Normal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4_20_2" style:display-name="Normal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 style:display-name="Normal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5_20_2" style:display-name="Normal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 style:display-name="Normal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6_20_2" style:display-name="Normal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 style:display-name="Normal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7_20_2" style:display-name="Normal 4 2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2_20_8" style:display-name="Normal 4 2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 style:display-name="Normal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 style:display-name="Normal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 style:display-name="Normal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2_20_2" style:display-name="Normal 4 2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 style:display-name="Normal 4 2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3_20_2" style:display-name="Normal 4 2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2_20_4" style:display-name="Normal 4 2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 style:display-name="Normal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3_20_2" style:display-name="Normal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 style:display-name="Normal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4_20_2" style:display-name="Normal 4 2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 style:display-name="Normal 4 2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5_20_2" style:display-name="Normal 4 2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 style:display-name="Normal 4 2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6_20_2" style:display-name="Normal 4 2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3_20_7" style:display-name="Normal 4 2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 style:display-name="Normal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 style:display-name="Normal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2_20_2" style:display-name="Normal 4 2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 style:display-name="Normal 4 2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3_20_2" style:display-name="Normal 4 2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4_20_4" style:display-name="Normal 4 2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 style:display-name="Normal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5_20_2" style:display-name="Normal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 style:display-name="Normal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6_20_2" style:display-name="Normal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 style:display-name="Normal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7_20_2" style:display-name="Normal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 style:display-name="Normal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8_20_2" style:display-name="Normal 4 2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2_20_9" style:display-name="Normal 4 2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 style:display-name="Normal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3_20_1" style:display-name="Normal 4 2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 style:display-name="Normal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1" style:display-name="Normal 4 2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 style:display-name="Normal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 style:display-name="Normal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 style:display-name="Normal 4 2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2_20_2" style:display-name="Normal 4 2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 style:display-name="Normal 4 2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3_20_2" style:display-name="Normal 4 2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2_20_4" style:display-name="Normal 4 2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 style:display-name="Normal 4 2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3_20_2" style:display-name="Normal 4 2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 style:display-name="Normal 4 2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4_20_2" style:display-name="Normal 4 2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 style:display-name="Normal 4 2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5_20_2" style:display-name="Normal 4 2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 style:display-name="Normal 4 2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6_20_2" style:display-name="Normal 4 2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2_20_7" style:display-name="Normal 4 2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 style:display-name="Normal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 style:display-name="Normal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2_20_2" style:display-name="Normal 4 2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 style:display-name="Normal 4 2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3_20_2" style:display-name="Normal 4 2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3_20_4" style:display-name="Normal 4 2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 style:display-name="Normal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4_20_2" style:display-name="Normal 4 2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 style:display-name="Normal 4 2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5_20_2" style:display-name="Normal 4 2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 style:display-name="Normal 4 2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6_20_2" style:display-name="Normal 4 2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 style:display-name="Normal 4 2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7_20_2" style:display-name="Normal 4 2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4_20_8" style:display-name="Normal 4 2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 style:display-name="Normal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1" style:display-name="Normal 4 2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 style:display-name="Normal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 style:display-name="Normal 4 2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 style:display-name="Normal 4 2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2_20_2" style:display-name="Normal 4 2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 style:display-name="Normal 4 2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3_20_2" style:display-name="Normal 4 2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2_20_4" style:display-name="Normal 4 2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 style:display-name="Normal 4 2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3_20_2" style:display-name="Normal 4 2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 style:display-name="Normal 4 2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4_20_2" style:display-name="Normal 4 2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 style:display-name="Normal 4 2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5_20_2" style:display-name="Normal 4 2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 style:display-name="Normal 4 2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6_20_2" style:display-name="Normal 4 2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2_20_7" style:display-name="Normal 4 2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 style:display-name="Normal 4 2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 style:display-name="Normal 4 2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2_20_2" style:display-name="Normal 4 2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 style:display-name="Normal 4 2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3_20_2" style:display-name="Normal 4 2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3_20_4" style:display-name="Normal 4 2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 style:display-name="Normal 4 2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4_20_2" style:display-name="Normal 4 2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 style:display-name="Normal 4 2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5_20_2" style:display-name="Normal 4 2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 style:display-name="Normal 4 2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6_20_2" style:display-name="Normal 4 2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 style:display-name="Normal 4 2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7_20_2" style:display-name="Normal 4 2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5_20_8" style:display-name="Normal 4 2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 style:display-name="Normal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 style:display-name="Normal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 style:display-name="Normal 4 2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2_20_2" style:display-name="Normal 4 2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 style:display-name="Normal 4 2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3_20_2" style:display-name="Normal 4 2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2_20_4" style:display-name="Normal 4 2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 style:display-name="Normal 4 2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3_20_2" style:display-name="Normal 4 2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 style:display-name="Normal 4 2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4_20_2" style:display-name="Normal 4 2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 style:display-name="Normal 4 2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5_20_2" style:display-name="Normal 4 2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 style:display-name="Normal 4 2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6_20_2" style:display-name="Normal 4 2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6_20_7" style:display-name="Normal 4 2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 style:display-name="Normal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 style:display-name="Normal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2_20_2" style:display-name="Normal 4 2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 style:display-name="Normal 4 2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3_20_2" style:display-name="Normal 4 2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7_20_4" style:display-name="Normal 4 2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 style:display-name="Normal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8_20_2" style:display-name="Normal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 style:display-name="Normal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2_20_9_20_2" style:display-name="Normal 4 2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 style:display-name="Normal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1" style:display-name="Normal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 style:display-name="Normal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1" style:display-name="Normal 4 2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 style:display-name="Normal 4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 style:display-name="Normal 4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 style:display-name="Normal 4 2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2_20_2" style:display-name="Normal 4 2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 style:display-name="Normal 4 2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3_20_2" style:display-name="Normal 4 2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2_20_4" style:display-name="Normal 4 2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 style:display-name="Normal 4 2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3_20_2" style:display-name="Normal 4 2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 style:display-name="Normal 4 2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4_20_2" style:display-name="Normal 4 2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 style:display-name="Normal 4 2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5_20_2" style:display-name="Normal 4 2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 style:display-name="Normal 4 2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6_20_2" style:display-name="Normal 4 2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2_20_7" style:display-name="Normal 4 2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 style:display-name="Normal 4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 style:display-name="Normal 4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2_20_2" style:display-name="Normal 4 2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 style:display-name="Normal 4 2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3_20_2" style:display-name="Normal 4 2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3_20_4" style:display-name="Normal 4 2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 style:display-name="Normal 4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4_20_2" style:display-name="Normal 4 2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 style:display-name="Normal 4 2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5_20_2" style:display-name="Normal 4 2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 style:display-name="Normal 4 2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6_20_2" style:display-name="Normal 4 2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 style:display-name="Normal 4 2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7_20_2" style:display-name="Normal 4 2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2_20_8" style:display-name="Normal 4 2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 style:display-name="Normal 4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 style:display-name="Normal 4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 style:display-name="Normal 4 2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2_20_2" style:display-name="Normal 4 2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 style:display-name="Normal 4 2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3_20_2" style:display-name="Normal 4 2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2_20_4" style:display-name="Normal 4 2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 style:display-name="Normal 4 2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3_20_2" style:display-name="Normal 4 2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 style:display-name="Normal 4 2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4_20_2" style:display-name="Normal 4 2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 style:display-name="Normal 4 2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5_20_2" style:display-name="Normal 4 2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 style:display-name="Normal 4 2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6_20_2" style:display-name="Normal 4 2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3_20_7" style:display-name="Normal 4 2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 style:display-name="Normal 4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 style:display-name="Normal 4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2_20_2" style:display-name="Normal 4 2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 style:display-name="Normal 4 2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3_20_2" style:display-name="Normal 4 2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4_20_4" style:display-name="Normal 4 2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 style:display-name="Normal 4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5_20_2" style:display-name="Normal 4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 style:display-name="Normal 4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6_20_2" style:display-name="Normal 4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 style:display-name="Normal 4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7_20_2" style:display-name="Normal 4 2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 style:display-name="Normal 4 2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8_20_2" style:display-name="Normal 4 2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3_20_9" style:display-name="Normal 4 2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 style:display-name="Normal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4_20_1" style:display-name="Normal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 style:display-name="Normal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1" style:display-name="Normal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 style:display-name="Normal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 style:display-name="Normal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 style:display-name="Normal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2_20_2" style:display-name="Normal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 style:display-name="Normal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3_20_2" style:display-name="Normal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2_20_4" style:display-name="Normal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 style:display-name="Normal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3_20_2" style:display-name="Normal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 style:display-name="Normal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4_20_2" style:display-name="Normal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 style:display-name="Normal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5_20_2" style:display-name="Normal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 style:display-name="Normal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6_20_2" style:display-name="Normal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2_20_7" style:display-name="Normal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 style:display-name="Normal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 style:display-name="Normal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2_20_2" style:display-name="Normal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 style:display-name="Normal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3_20_2" style:display-name="Normal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3_20_4" style:display-name="Normal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 style:display-name="Normal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4_20_2" style:display-name="Normal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 style:display-name="Normal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5_20_2" style:display-name="Normal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 style:display-name="Normal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6_20_2" style:display-name="Normal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 style:display-name="Normal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7_20_2" style:display-name="Normal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5_20_8" style:display-name="Normal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 style:display-name="Normal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1" style:display-name="Normal 4 2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 style:display-name="Normal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 style:display-name="Normal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 style:display-name="Normal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2_20_2" style:display-name="Normal 4 2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 style:display-name="Normal 4 2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3_20_2" style:display-name="Normal 4 2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2_20_4" style:display-name="Normal 4 2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 style:display-name="Normal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3_20_2" style:display-name="Normal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 style:display-name="Normal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4_20_2" style:display-name="Normal 4 2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 style:display-name="Normal 4 2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5_20_2" style:display-name="Normal 4 2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 style:display-name="Normal 4 2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6_20_2" style:display-name="Normal 4 2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2_20_7" style:display-name="Normal 4 2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 style:display-name="Normal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 style:display-name="Normal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2_20_2" style:display-name="Normal 4 2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 style:display-name="Normal 4 2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3_20_2" style:display-name="Normal 4 2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3_20_4" style:display-name="Normal 4 2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 style:display-name="Normal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4_20_2" style:display-name="Normal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 style:display-name="Normal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5_20_2" style:display-name="Normal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 style:display-name="Normal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6_20_2" style:display-name="Normal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 style:display-name="Normal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7_20_2" style:display-name="Normal 4 2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6_20_8" style:display-name="Normal 4 2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 style:display-name="Normal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 style:display-name="Normal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 style:display-name="Normal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2_20_2" style:display-name="Normal 4 2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 style:display-name="Normal 4 2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3_20_2" style:display-name="Normal 4 2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2_20_4" style:display-name="Normal 4 2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 style:display-name="Normal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3_20_2" style:display-name="Normal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 style:display-name="Normal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4_20_2" style:display-name="Normal 4 2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 style:display-name="Normal 4 2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5_20_2" style:display-name="Normal 4 2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 style:display-name="Normal 4 2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6_20_2" style:display-name="Normal 4 2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7_20_7" style:display-name="Normal 4 2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 style:display-name="Normal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 style:display-name="Normal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2_20_2" style:display-name="Normal 4 2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 style:display-name="Normal 4 2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3_20_2" style:display-name="Normal 4 2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8_20_4" style:display-name="Normal 4 2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 style:display-name="Normal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_20_9_20_2" style:display-name="Normal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20" style:display-name="Normal 4 20"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4_20_3" style:display-name="Normal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 style:display-name="Normal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 style:display-name="Normal 4 3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0_20_2" style:display-name="Normal 4 3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 style:display-name="Normal 4 3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1_20_2" style:display-name="Normal 4 3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 style:display-name="Normal 4 3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2_20_2" style:display-name="Normal 4 3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13" style:display-name="Normal 4 3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 style:display-name="Normal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 style:display-name="Normal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 style:display-name="Normal 4 3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0_20_2" style:display-name="Normal 4 3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 style:display-name="Normal 4 3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1_20_2" style:display-name="Normal 4 3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12" style:display-name="Normal 4 3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 style:display-name="Normal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1" style:display-name="Normal 4 3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 style:display-name="Normal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1" style:display-name="Normal 4 3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 style:display-name="Normal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 style:display-name="Normal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 style:display-name="Normal 4 3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2_20_2" style:display-name="Normal 4 3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 style:display-name="Normal 4 3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3_20_2" style:display-name="Normal 4 3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2_20_4" style:display-name="Normal 4 3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 style:display-name="Normal 4 3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3_20_2" style:display-name="Normal 4 3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 style:display-name="Normal 4 3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4_20_2" style:display-name="Normal 4 3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 style:display-name="Normal 4 3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5_20_2" style:display-name="Normal 4 3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 style:display-name="Normal 4 3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6_20_2" style:display-name="Normal 4 3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2_20_7" style:display-name="Normal 4 3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 style:display-name="Normal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 style:display-name="Normal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2_20_2" style:display-name="Normal 4 3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 style:display-name="Normal 4 3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3_20_2" style:display-name="Normal 4 3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3_20_4" style:display-name="Normal 4 3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 style:display-name="Normal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4_20_2" style:display-name="Normal 4 3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 style:display-name="Normal 4 3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5_20_2" style:display-name="Normal 4 3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 style:display-name="Normal 4 3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6_20_2" style:display-name="Normal 4 3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 style:display-name="Normal 4 3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7_20_2" style:display-name="Normal 4 3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2_20_8" style:display-name="Normal 4 3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 style:display-name="Normal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 style:display-name="Normal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 style:display-name="Normal 4 3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2_20_2" style:display-name="Normal 4 3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 style:display-name="Normal 4 3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3_20_2" style:display-name="Normal 4 3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2_20_4" style:display-name="Normal 4 3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 style:display-name="Normal 4 3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3_20_2" style:display-name="Normal 4 3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 style:display-name="Normal 4 3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4_20_2" style:display-name="Normal 4 3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 style:display-name="Normal 4 3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5_20_2" style:display-name="Normal 4 3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 style:display-name="Normal 4 3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6_20_2" style:display-name="Normal 4 3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3_20_7" style:display-name="Normal 4 3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 style:display-name="Normal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 style:display-name="Normal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2_20_2" style:display-name="Normal 4 3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 style:display-name="Normal 4 3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3_20_2" style:display-name="Normal 4 3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4_20_4" style:display-name="Normal 4 3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 style:display-name="Normal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5_20_2" style:display-name="Normal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 style:display-name="Normal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6_20_2" style:display-name="Normal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 style:display-name="Normal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7_20_2" style:display-name="Normal 4 3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 style:display-name="Normal 4 3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8_20_2" style:display-name="Normal 4 3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2_20_9" style:display-name="Normal 4 3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 style:display-name="Normal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3_20_1" style:display-name="Normal 4 3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 style:display-name="Normal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1" style:display-name="Normal 4 3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 style:display-name="Normal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 style:display-name="Normal 4 3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 style:display-name="Normal 4 3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2_20_2" style:display-name="Normal 4 3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 style:display-name="Normal 4 3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3_20_2" style:display-name="Normal 4 3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2_20_4" style:display-name="Normal 4 3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 style:display-name="Normal 4 3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3_20_2" style:display-name="Normal 4 3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 style:display-name="Normal 4 3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4_20_2" style:display-name="Normal 4 3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 style:display-name="Normal 4 3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5_20_2" style:display-name="Normal 4 3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 style:display-name="Normal 4 3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6_20_2" style:display-name="Normal 4 3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2_20_7" style:display-name="Normal 4 3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 style:display-name="Normal 4 3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 style:display-name="Normal 4 3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2_20_2" style:display-name="Normal 4 3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 style:display-name="Normal 4 3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3_20_2" style:display-name="Normal 4 3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3_20_4" style:display-name="Normal 4 3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 style:display-name="Normal 4 3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4_20_2" style:display-name="Normal 4 3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 style:display-name="Normal 4 3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5_20_2" style:display-name="Normal 4 3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 style:display-name="Normal 4 3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6_20_2" style:display-name="Normal 4 3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 style:display-name="Normal 4 3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7_20_2" style:display-name="Normal 4 3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4_20_8" style:display-name="Normal 4 3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 style:display-name="Normal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1" style:display-name="Normal 4 3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 style:display-name="Normal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 style:display-name="Normal 4 3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 style:display-name="Normal 4 3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2_20_2" style:display-name="Normal 4 3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 style:display-name="Normal 4 3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3_20_2" style:display-name="Normal 4 3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2_20_4" style:display-name="Normal 4 3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 style:display-name="Normal 4 3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3_20_2" style:display-name="Normal 4 3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 style:display-name="Normal 4 3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4_20_2" style:display-name="Normal 4 3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 style:display-name="Normal 4 3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5_20_2" style:display-name="Normal 4 3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 style:display-name="Normal 4 3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6_20_2" style:display-name="Normal 4 3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2_20_7" style:display-name="Normal 4 3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 style:display-name="Normal 4 3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 style:display-name="Normal 4 3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2_20_2" style:display-name="Normal 4 3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 style:display-name="Normal 4 3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3_20_2" style:display-name="Normal 4 3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3_20_4" style:display-name="Normal 4 3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 style:display-name="Normal 4 3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4_20_2" style:display-name="Normal 4 3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 style:display-name="Normal 4 3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5_20_2" style:display-name="Normal 4 3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 style:display-name="Normal 4 3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6_20_2" style:display-name="Normal 4 3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 style:display-name="Normal 4 3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7_20_2" style:display-name="Normal 4 3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5_20_8" style:display-name="Normal 4 3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 style:display-name="Normal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 style:display-name="Normal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 style:display-name="Normal 4 3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2_20_2" style:display-name="Normal 4 3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 style:display-name="Normal 4 3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3_20_2" style:display-name="Normal 4 3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2_20_4" style:display-name="Normal 4 3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 style:display-name="Normal 4 3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3_20_2" style:display-name="Normal 4 3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 style:display-name="Normal 4 3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4_20_2" style:display-name="Normal 4 3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 style:display-name="Normal 4 3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5_20_2" style:display-name="Normal 4 3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 style:display-name="Normal 4 3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6_20_2" style:display-name="Normal 4 3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6_20_7" style:display-name="Normal 4 3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 style:display-name="Normal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 style:display-name="Normal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2_20_2" style:display-name="Normal 4 3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 style:display-name="Normal 4 3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3_20_2" style:display-name="Normal 4 3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7_20_4" style:display-name="Normal 4 3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 style:display-name="Normal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8_20_2" style:display-name="Normal 4 3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 style:display-name="Normal 4 3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2_20_9_20_2" style:display-name="Normal 4 3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 style:display-name="Normal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1" style:display-name="Normal 4 3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 style:display-name="Normal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1" style:display-name="Normal 4 3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 style:display-name="Normal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 style:display-name="Normal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 style:display-name="Normal 4 3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2_20_2" style:display-name="Normal 4 3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 style:display-name="Normal 4 3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3_20_2" style:display-name="Normal 4 3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2_20_4" style:display-name="Normal 4 3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 style:display-name="Normal 4 3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3_20_2" style:display-name="Normal 4 3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 style:display-name="Normal 4 3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4_20_2" style:display-name="Normal 4 3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 style:display-name="Normal 4 3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5_20_2" style:display-name="Normal 4 3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 style:display-name="Normal 4 3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6_20_2" style:display-name="Normal 4 3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2_20_7" style:display-name="Normal 4 3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 style:display-name="Normal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 style:display-name="Normal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2_20_2" style:display-name="Normal 4 3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 style:display-name="Normal 4 3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3_20_2" style:display-name="Normal 4 3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3_20_4" style:display-name="Normal 4 3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 style:display-name="Normal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4_20_2" style:display-name="Normal 4 3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 style:display-name="Normal 4 3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5_20_2" style:display-name="Normal 4 3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 style:display-name="Normal 4 3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6_20_2" style:display-name="Normal 4 3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 style:display-name="Normal 4 3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7_20_2" style:display-name="Normal 4 3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2_20_8" style:display-name="Normal 4 3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 style:display-name="Normal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 style:display-name="Normal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 style:display-name="Normal 4 3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2_20_2" style:display-name="Normal 4 3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 style:display-name="Normal 4 3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3_20_2" style:display-name="Normal 4 3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2_20_4" style:display-name="Normal 4 3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 style:display-name="Normal 4 3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3_20_2" style:display-name="Normal 4 3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 style:display-name="Normal 4 3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4_20_2" style:display-name="Normal 4 3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 style:display-name="Normal 4 3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5_20_2" style:display-name="Normal 4 3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 style:display-name="Normal 4 3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6_20_2" style:display-name="Normal 4 3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3_20_7" style:display-name="Normal 4 3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 style:display-name="Normal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 style:display-name="Normal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2_20_2" style:display-name="Normal 4 3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 style:display-name="Normal 4 3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3_20_2" style:display-name="Normal 4 3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4_20_4" style:display-name="Normal 4 3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 style:display-name="Normal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5_20_2" style:display-name="Normal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 style:display-name="Normal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6_20_2" style:display-name="Normal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 style:display-name="Normal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7_20_2" style:display-name="Normal 4 3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 style:display-name="Normal 4 3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8_20_2" style:display-name="Normal 4 3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3_20_9" style:display-name="Normal 4 3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 style:display-name="Normal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4_20_1" style:display-name="Normal 4 3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 style:display-name="Normal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1" style:display-name="Normal 4 3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 style:display-name="Normal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 style:display-name="Normal 4 3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 style:display-name="Normal 4 3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2_20_2" style:display-name="Normal 4 3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 style:display-name="Normal 4 3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3_20_2" style:display-name="Normal 4 3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2_20_4" style:display-name="Normal 4 3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 style:display-name="Normal 4 3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3_20_2" style:display-name="Normal 4 3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 style:display-name="Normal 4 3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4_20_2" style:display-name="Normal 4 3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 style:display-name="Normal 4 3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5_20_2" style:display-name="Normal 4 3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 style:display-name="Normal 4 3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6_20_2" style:display-name="Normal 4 3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2_20_7" style:display-name="Normal 4 3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 style:display-name="Normal 4 3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 style:display-name="Normal 4 3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2_20_2" style:display-name="Normal 4 3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 style:display-name="Normal 4 3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3_20_2" style:display-name="Normal 4 3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3_20_4" style:display-name="Normal 4 3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 style:display-name="Normal 4 3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4_20_2" style:display-name="Normal 4 3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 style:display-name="Normal 4 3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5_20_2" style:display-name="Normal 4 3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 style:display-name="Normal 4 3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6_20_2" style:display-name="Normal 4 3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 style:display-name="Normal 4 3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7_20_2" style:display-name="Normal 4 3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5_20_8" style:display-name="Normal 4 3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 style:display-name="Normal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1" style:display-name="Normal 4 3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 style:display-name="Normal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 style:display-name="Normal 4 3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 style:display-name="Normal 4 3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2_20_2" style:display-name="Normal 4 3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 style:display-name="Normal 4 3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3_20_2" style:display-name="Normal 4 3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2_20_4" style:display-name="Normal 4 3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 style:display-name="Normal 4 3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3_20_2" style:display-name="Normal 4 3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 style:display-name="Normal 4 3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4_20_2" style:display-name="Normal 4 3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 style:display-name="Normal 4 3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5_20_2" style:display-name="Normal 4 3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 style:display-name="Normal 4 3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6_20_2" style:display-name="Normal 4 3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2_20_7" style:display-name="Normal 4 3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 style:display-name="Normal 4 3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 style:display-name="Normal 4 3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2_20_2" style:display-name="Normal 4 3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 style:display-name="Normal 4 3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3_20_2" style:display-name="Normal 4 3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3_20_4" style:display-name="Normal 4 3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 style:display-name="Normal 4 3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4_20_2" style:display-name="Normal 4 3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 style:display-name="Normal 4 3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5_20_2" style:display-name="Normal 4 3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 style:display-name="Normal 4 3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6_20_2" style:display-name="Normal 4 3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 style:display-name="Normal 4 3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7_20_2" style:display-name="Normal 4 3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6_20_8" style:display-name="Normal 4 3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 style:display-name="Normal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 style:display-name="Normal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 style:display-name="Normal 4 3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2_20_2" style:display-name="Normal 4 3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 style:display-name="Normal 4 3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3_20_2" style:display-name="Normal 4 3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2_20_4" style:display-name="Normal 4 3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 style:display-name="Normal 4 3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3_20_2" style:display-name="Normal 4 3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 style:display-name="Normal 4 3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4_20_2" style:display-name="Normal 4 3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 style:display-name="Normal 4 3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5_20_2" style:display-name="Normal 4 3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 style:display-name="Normal 4 3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6_20_2" style:display-name="Normal 4 3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7_20_7" style:display-name="Normal 4 3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 style:display-name="Normal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 style:display-name="Normal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2_20_2" style:display-name="Normal 4 3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 style:display-name="Normal 4 3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3_20_2" style:display-name="Normal 4 3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8_20_4" style:display-name="Normal 4 3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 style:display-name="Normal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3_20_9_20_2" style:display-name="Normal 4 3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 style:display-name="Normal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 style:display-name="Normal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 style:display-name="Normal 4 4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0_20_2" style:display-name="Normal 4 4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 style:display-name="Normal 4 4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1_20_2" style:display-name="Normal 4 4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 style:display-name="Normal 4 4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2_20_2" style:display-name="Normal 4 4 1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13" style:display-name="Normal 4 4 1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 style:display-name="Normal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 style:display-name="Normal 4 4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 style:display-name="Normal 4 4 2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0_20_2" style:display-name="Normal 4 4 2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 style:display-name="Normal 4 4 2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1_20_2" style:display-name="Normal 4 4 2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12" style:display-name="Normal 4 4 2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 style:display-name="Normal 4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1" style:display-name="Normal 4 4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 style:display-name="Normal 4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1" style:display-name="Normal 4 4 2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 style:display-name="Normal 4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 style:display-name="Normal 4 4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 style:display-name="Normal 4 4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2_20_2" style:display-name="Normal 4 4 2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 style:display-name="Normal 4 4 2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3_20_2" style:display-name="Normal 4 4 2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2_20_4" style:display-name="Normal 4 4 2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 style:display-name="Normal 4 4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3_20_2" style:display-name="Normal 4 4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 style:display-name="Normal 4 4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4_20_2" style:display-name="Normal 4 4 2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 style:display-name="Normal 4 4 2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5_20_2" style:display-name="Normal 4 4 2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 style:display-name="Normal 4 4 2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6_20_2" style:display-name="Normal 4 4 2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2_20_7" style:display-name="Normal 4 4 2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 style:display-name="Normal 4 4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 style:display-name="Normal 4 4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2_20_2" style:display-name="Normal 4 4 2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 style:display-name="Normal 4 4 2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3_20_2" style:display-name="Normal 4 4 2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3_20_4" style:display-name="Normal 4 4 2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 style:display-name="Normal 4 4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4_20_2" style:display-name="Normal 4 4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 style:display-name="Normal 4 4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5_20_2" style:display-name="Normal 4 4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 style:display-name="Normal 4 4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6_20_2" style:display-name="Normal 4 4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 style:display-name="Normal 4 4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7_20_2" style:display-name="Normal 4 4 2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2_20_8" style:display-name="Normal 4 4 2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 style:display-name="Normal 4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 style:display-name="Normal 4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 style:display-name="Normal 4 4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2_20_2" style:display-name="Normal 4 4 2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 style:display-name="Normal 4 4 2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3_20_2" style:display-name="Normal 4 4 2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2_20_4" style:display-name="Normal 4 4 2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 style:display-name="Normal 4 4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3_20_2" style:display-name="Normal 4 4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 style:display-name="Normal 4 4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4_20_2" style:display-name="Normal 4 4 2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 style:display-name="Normal 4 4 2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5_20_2" style:display-name="Normal 4 4 2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 style:display-name="Normal 4 4 2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6_20_2" style:display-name="Normal 4 4 2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3_20_7" style:display-name="Normal 4 4 2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 style:display-name="Normal 4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 style:display-name="Normal 4 4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2_20_2" style:display-name="Normal 4 4 2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 style:display-name="Normal 4 4 2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3_20_2" style:display-name="Normal 4 4 2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4_20_4" style:display-name="Normal 4 4 2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 style:display-name="Normal 4 4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5_20_2" style:display-name="Normal 4 4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 style:display-name="Normal 4 4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6_20_2" style:display-name="Normal 4 4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 style:display-name="Normal 4 4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7_20_2" style:display-name="Normal 4 4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 style:display-name="Normal 4 4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8_20_2" style:display-name="Normal 4 4 2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2_20_9" style:display-name="Normal 4 4 2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 style:display-name="Normal 4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3_20_1" style:display-name="Normal 4 4 2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 style:display-name="Normal 4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1" style:display-name="Normal 4 4 2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 style:display-name="Normal 4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 style:display-name="Normal 4 4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 style:display-name="Normal 4 4 2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2_20_2" style:display-name="Normal 4 4 2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 style:display-name="Normal 4 4 2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3_20_2" style:display-name="Normal 4 4 2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2_20_4" style:display-name="Normal 4 4 2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 style:display-name="Normal 4 4 2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3_20_2" style:display-name="Normal 4 4 2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 style:display-name="Normal 4 4 2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4_20_2" style:display-name="Normal 4 4 2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 style:display-name="Normal 4 4 2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5_20_2" style:display-name="Normal 4 4 2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 style:display-name="Normal 4 4 2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6_20_2" style:display-name="Normal 4 4 2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2_20_7" style:display-name="Normal 4 4 2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 style:display-name="Normal 4 4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 style:display-name="Normal 4 4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2_20_2" style:display-name="Normal 4 4 2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 style:display-name="Normal 4 4 2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3_20_2" style:display-name="Normal 4 4 2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3_20_4" style:display-name="Normal 4 4 2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 style:display-name="Normal 4 4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4_20_2" style:display-name="Normal 4 4 2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 style:display-name="Normal 4 4 2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5_20_2" style:display-name="Normal 4 4 2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 style:display-name="Normal 4 4 2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6_20_2" style:display-name="Normal 4 4 2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 style:display-name="Normal 4 4 2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7_20_2" style:display-name="Normal 4 4 2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4_20_8" style:display-name="Normal 4 4 2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 style:display-name="Normal 4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1" style:display-name="Normal 4 4 2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 style:display-name="Normal 4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 style:display-name="Normal 4 4 2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 style:display-name="Normal 4 4 2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2_20_2" style:display-name="Normal 4 4 2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 style:display-name="Normal 4 4 2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3_20_2" style:display-name="Normal 4 4 2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2_20_4" style:display-name="Normal 4 4 2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 style:display-name="Normal 4 4 2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3_20_2" style:display-name="Normal 4 4 2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 style:display-name="Normal 4 4 2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4_20_2" style:display-name="Normal 4 4 2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 style:display-name="Normal 4 4 2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5_20_2" style:display-name="Normal 4 4 2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 style:display-name="Normal 4 4 2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6_20_2" style:display-name="Normal 4 4 2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2_20_7" style:display-name="Normal 4 4 2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 style:display-name="Normal 4 4 2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 style:display-name="Normal 4 4 2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2_20_2" style:display-name="Normal 4 4 2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 style:display-name="Normal 4 4 2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3_20_2" style:display-name="Normal 4 4 2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3_20_4" style:display-name="Normal 4 4 2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 style:display-name="Normal 4 4 2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4_20_2" style:display-name="Normal 4 4 2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 style:display-name="Normal 4 4 2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5_20_2" style:display-name="Normal 4 4 2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 style:display-name="Normal 4 4 2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6_20_2" style:display-name="Normal 4 4 2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 style:display-name="Normal 4 4 2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7_20_2" style:display-name="Normal 4 4 2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5_20_8" style:display-name="Normal 4 4 2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 style:display-name="Normal 4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 style:display-name="Normal 4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 style:display-name="Normal 4 4 2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2_20_2" style:display-name="Normal 4 4 2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 style:display-name="Normal 4 4 2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3_20_2" style:display-name="Normal 4 4 2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2_20_4" style:display-name="Normal 4 4 2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 style:display-name="Normal 4 4 2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3_20_2" style:display-name="Normal 4 4 2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 style:display-name="Normal 4 4 2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4_20_2" style:display-name="Normal 4 4 2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 style:display-name="Normal 4 4 2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5_20_2" style:display-name="Normal 4 4 2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 style:display-name="Normal 4 4 2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6_20_2" style:display-name="Normal 4 4 2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6_20_7" style:display-name="Normal 4 4 2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 style:display-name="Normal 4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 style:display-name="Normal 4 4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2_20_2" style:display-name="Normal 4 4 2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 style:display-name="Normal 4 4 2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3_20_2" style:display-name="Normal 4 4 2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7_20_4" style:display-name="Normal 4 4 2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 style:display-name="Normal 4 4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8_20_2" style:display-name="Normal 4 4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 style:display-name="Normal 4 4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2_20_9_20_2" style:display-name="Normal 4 4 2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 style:display-name="Normal 4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1" style:display-name="Normal 4 4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 style:display-name="Normal 4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1" style:display-name="Normal 4 4 3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 style:display-name="Normal 4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 style:display-name="Normal 4 4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 style:display-name="Normal 4 4 3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2_20_2" style:display-name="Normal 4 4 3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 style:display-name="Normal 4 4 3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3_20_2" style:display-name="Normal 4 4 3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2_20_4" style:display-name="Normal 4 4 3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 style:display-name="Normal 4 4 3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3_20_2" style:display-name="Normal 4 4 3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 style:display-name="Normal 4 4 3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4_20_2" style:display-name="Normal 4 4 3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 style:display-name="Normal 4 4 3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5_20_2" style:display-name="Normal 4 4 3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 style:display-name="Normal 4 4 3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6_20_2" style:display-name="Normal 4 4 3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2_20_7" style:display-name="Normal 4 4 3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 style:display-name="Normal 4 4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 style:display-name="Normal 4 4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2_20_2" style:display-name="Normal 4 4 3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 style:display-name="Normal 4 4 3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3_20_2" style:display-name="Normal 4 4 3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3_20_4" style:display-name="Normal 4 4 3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 style:display-name="Normal 4 4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4_20_2" style:display-name="Normal 4 4 3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 style:display-name="Normal 4 4 3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5_20_2" style:display-name="Normal 4 4 3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 style:display-name="Normal 4 4 3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6_20_2" style:display-name="Normal 4 4 3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 style:display-name="Normal 4 4 3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7_20_2" style:display-name="Normal 4 4 3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2_20_8" style:display-name="Normal 4 4 3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 style:display-name="Normal 4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 style:display-name="Normal 4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 style:display-name="Normal 4 4 3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2_20_2" style:display-name="Normal 4 4 3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 style:display-name="Normal 4 4 3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3_20_2" style:display-name="Normal 4 4 3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2_20_4" style:display-name="Normal 4 4 3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 style:display-name="Normal 4 4 3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3_20_2" style:display-name="Normal 4 4 3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 style:display-name="Normal 4 4 3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4_20_2" style:display-name="Normal 4 4 3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 style:display-name="Normal 4 4 3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5_20_2" style:display-name="Normal 4 4 3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 style:display-name="Normal 4 4 3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6_20_2" style:display-name="Normal 4 4 3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3_20_7" style:display-name="Normal 4 4 3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 style:display-name="Normal 4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 style:display-name="Normal 4 4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2_20_2" style:display-name="Normal 4 4 3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 style:display-name="Normal 4 4 3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3_20_2" style:display-name="Normal 4 4 3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4_20_4" style:display-name="Normal 4 4 3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 style:display-name="Normal 4 4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5_20_2" style:display-name="Normal 4 4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 style:display-name="Normal 4 4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6_20_2" style:display-name="Normal 4 4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 style:display-name="Normal 4 4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7_20_2" style:display-name="Normal 4 4 3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 style:display-name="Normal 4 4 3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8_20_2" style:display-name="Normal 4 4 3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3_20_9" style:display-name="Normal 4 4 3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 style:display-name="Normal 4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4_20_1" style:display-name="Normal 4 4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 style:display-name="Normal 4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1" style:display-name="Normal 4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 style:display-name="Normal 4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 style:display-name="Normal 4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 style:display-name="Normal 4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2_20_2" style:display-name="Normal 4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 style:display-name="Normal 4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3_20_2" style:display-name="Normal 4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2_20_4" style:display-name="Normal 4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 style:display-name="Normal 4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3_20_2" style:display-name="Normal 4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 style:display-name="Normal 4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4_20_2" style:display-name="Normal 4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 style:display-name="Normal 4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5_20_2" style:display-name="Normal 4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 style:display-name="Normal 4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6_20_2" style:display-name="Normal 4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2_20_7" style:display-name="Normal 4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 style:display-name="Normal 4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 style:display-name="Normal 4 4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2_20_2" style:display-name="Normal 4 4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 style:display-name="Normal 4 4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3_20_2" style:display-name="Normal 4 4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3_20_4" style:display-name="Normal 4 4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 style:display-name="Normal 4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4_20_2" style:display-name="Normal 4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 style:display-name="Normal 4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5_20_2" style:display-name="Normal 4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 style:display-name="Normal 4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6_20_2" style:display-name="Normal 4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 style:display-name="Normal 4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7_20_2" style:display-name="Normal 4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5_20_8" style:display-name="Normal 4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 style:display-name="Normal 4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1" style:display-name="Normal 4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 style:display-name="Normal 4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 style:display-name="Normal 4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 style:display-name="Normal 4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2_20_2" style:display-name="Normal 4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 style:display-name="Normal 4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3_20_2" style:display-name="Normal 4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2_20_4" style:display-name="Normal 4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 style:display-name="Normal 4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3_20_2" style:display-name="Normal 4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 style:display-name="Normal 4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4_20_2" style:display-name="Normal 4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 style:display-name="Normal 4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5_20_2" style:display-name="Normal 4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 style:display-name="Normal 4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6_20_2" style:display-name="Normal 4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2_20_7" style:display-name="Normal 4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 style:display-name="Normal 4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 style:display-name="Normal 4 4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2_20_2" style:display-name="Normal 4 4 6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 style:display-name="Normal 4 4 6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3_20_2" style:display-name="Normal 4 4 6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3_20_4" style:display-name="Normal 4 4 6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 style:display-name="Normal 4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4_20_2" style:display-name="Normal 4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 style:display-name="Normal 4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5_20_2" style:display-name="Normal 4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 style:display-name="Normal 4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6_20_2" style:display-name="Normal 4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 style:display-name="Normal 4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7_20_2" style:display-name="Normal 4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6_20_8" style:display-name="Normal 4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 style:display-name="Normal 4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 style:display-name="Normal 4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 style:display-name="Normal 4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2_20_2" style:display-name="Normal 4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 style:display-name="Normal 4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3_20_2" style:display-name="Normal 4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2_20_4" style:display-name="Normal 4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 style:display-name="Normal 4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3_20_2" style:display-name="Normal 4 4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 style:display-name="Normal 4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4_20_2" style:display-name="Normal 4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 style:display-name="Normal 4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5_20_2" style:display-name="Normal 4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 style:display-name="Normal 4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6_20_2" style:display-name="Normal 4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7_20_7" style:display-name="Normal 4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 style:display-name="Normal 4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 style:display-name="Normal 4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2_20_2" style:display-name="Normal 4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 style:display-name="Normal 4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3_20_2" style:display-name="Normal 4 4 8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8_20_4" style:display-name="Normal 4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 style:display-name="Normal 4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4_20_9_20_2" style:display-name="Normal 4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 style:display-name="Normal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 style:display-name="Normal 4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 style:display-name="Normal 4 5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0_20_2" style:display-name="Normal 4 5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 style:display-name="Normal 4 5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1_20_2" style:display-name="Normal 4 5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12" style:display-name="Normal 4 5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 style:display-name="Normal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1" style:display-name="Normal 4 5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 style:display-name="Normal 4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1" style:display-name="Normal 4 5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 style:display-name="Normal 4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 style:display-name="Normal 4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 style:display-name="Normal 4 5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2_20_2" style:display-name="Normal 4 5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 style:display-name="Normal 4 5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3_20_2" style:display-name="Normal 4 5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2_20_4" style:display-name="Normal 4 5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 style:display-name="Normal 4 5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3_20_2" style:display-name="Normal 4 5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 style:display-name="Normal 4 5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4_20_2" style:display-name="Normal 4 5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 style:display-name="Normal 4 5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5_20_2" style:display-name="Normal 4 5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 style:display-name="Normal 4 5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6_20_2" style:display-name="Normal 4 5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2_20_7" style:display-name="Normal 4 5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 style:display-name="Normal 4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 style:display-name="Normal 4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2_20_2" style:display-name="Normal 4 5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 style:display-name="Normal 4 5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3_20_2" style:display-name="Normal 4 5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3_20_4" style:display-name="Normal 4 5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 style:display-name="Normal 4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4_20_2" style:display-name="Normal 4 5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 style:display-name="Normal 4 5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5_20_2" style:display-name="Normal 4 5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 style:display-name="Normal 4 5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6_20_2" style:display-name="Normal 4 5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 style:display-name="Normal 4 5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7_20_2" style:display-name="Normal 4 5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2_20_8" style:display-name="Normal 4 5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 style:display-name="Normal 4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 style:display-name="Normal 4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 style:display-name="Normal 4 5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2_20_2" style:display-name="Normal 4 5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 style:display-name="Normal 4 5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3_20_2" style:display-name="Normal 4 5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2_20_4" style:display-name="Normal 4 5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 style:display-name="Normal 4 5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3_20_2" style:display-name="Normal 4 5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 style:display-name="Normal 4 5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4_20_2" style:display-name="Normal 4 5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 style:display-name="Normal 4 5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5_20_2" style:display-name="Normal 4 5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 style:display-name="Normal 4 5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6_20_2" style:display-name="Normal 4 5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3_20_7" style:display-name="Normal 4 5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 style:display-name="Normal 4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 style:display-name="Normal 4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2_20_2" style:display-name="Normal 4 5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 style:display-name="Normal 4 5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3_20_2" style:display-name="Normal 4 5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4_20_4" style:display-name="Normal 4 5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 style:display-name="Normal 4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5_20_2" style:display-name="Normal 4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 style:display-name="Normal 4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6_20_2" style:display-name="Normal 4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 style:display-name="Normal 4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7_20_2" style:display-name="Normal 4 5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 style:display-name="Normal 4 5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8_20_2" style:display-name="Normal 4 5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2_20_9" style:display-name="Normal 4 5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 style:display-name="Normal 4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3_20_1" style:display-name="Normal 4 5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 style:display-name="Normal 4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1" style:display-name="Normal 4 5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 style:display-name="Normal 4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 style:display-name="Normal 4 5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 style:display-name="Normal 4 5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2_20_2" style:display-name="Normal 4 5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 style:display-name="Normal 4 5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3_20_2" style:display-name="Normal 4 5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2_20_4" style:display-name="Normal 4 5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 style:display-name="Normal 4 5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3_20_2" style:display-name="Normal 4 5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 style:display-name="Normal 4 5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4_20_2" style:display-name="Normal 4 5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 style:display-name="Normal 4 5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5_20_2" style:display-name="Normal 4 5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 style:display-name="Normal 4 5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6_20_2" style:display-name="Normal 4 5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2_20_7" style:display-name="Normal 4 5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 style:display-name="Normal 4 5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 style:display-name="Normal 4 5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2_20_2" style:display-name="Normal 4 5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 style:display-name="Normal 4 5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3_20_2" style:display-name="Normal 4 5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3_20_4" style:display-name="Normal 4 5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 style:display-name="Normal 4 5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4_20_2" style:display-name="Normal 4 5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 style:display-name="Normal 4 5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5_20_2" style:display-name="Normal 4 5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 style:display-name="Normal 4 5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6_20_2" style:display-name="Normal 4 5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 style:display-name="Normal 4 5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7_20_2" style:display-name="Normal 4 5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4_20_8" style:display-name="Normal 4 5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 style:display-name="Normal 4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1" style:display-name="Normal 4 5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 style:display-name="Normal 4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 style:display-name="Normal 4 5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 style:display-name="Normal 4 5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2_20_2" style:display-name="Normal 4 5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 style:display-name="Normal 4 5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3_20_2" style:display-name="Normal 4 5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2_20_4" style:display-name="Normal 4 5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 style:display-name="Normal 4 5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3_20_2" style:display-name="Normal 4 5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 style:display-name="Normal 4 5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4_20_2" style:display-name="Normal 4 5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 style:display-name="Normal 4 5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5_20_2" style:display-name="Normal 4 5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 style:display-name="Normal 4 5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6_20_2" style:display-name="Normal 4 5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2_20_7" style:display-name="Normal 4 5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 style:display-name="Normal 4 5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 style:display-name="Normal 4 5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2_20_2" style:display-name="Normal 4 5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 style:display-name="Normal 4 5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3_20_2" style:display-name="Normal 4 5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3_20_4" style:display-name="Normal 4 5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 style:display-name="Normal 4 5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4_20_2" style:display-name="Normal 4 5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 style:display-name="Normal 4 5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5_20_2" style:display-name="Normal 4 5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 style:display-name="Normal 4 5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6_20_2" style:display-name="Normal 4 5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 style:display-name="Normal 4 5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7_20_2" style:display-name="Normal 4 5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5_20_8" style:display-name="Normal 4 5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 style:display-name="Normal 4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 style:display-name="Normal 4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 style:display-name="Normal 4 5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2_20_2" style:display-name="Normal 4 5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 style:display-name="Normal 4 5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3_20_2" style:display-name="Normal 4 5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2_20_4" style:display-name="Normal 4 5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 style:display-name="Normal 4 5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3_20_2" style:display-name="Normal 4 5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 style:display-name="Normal 4 5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4_20_2" style:display-name="Normal 4 5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 style:display-name="Normal 4 5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5_20_2" style:display-name="Normal 4 5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 style:display-name="Normal 4 5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6_20_2" style:display-name="Normal 4 5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6_20_7" style:display-name="Normal 4 5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 style:display-name="Normal 4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 style:display-name="Normal 4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2_20_2" style:display-name="Normal 4 5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 style:display-name="Normal 4 5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3_20_2" style:display-name="Normal 4 5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7_20_4" style:display-name="Normal 4 5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 style:display-name="Normal 4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8_20_2" style:display-name="Normal 4 5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 style:display-name="Normal 4 5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5_20_9_20_2" style:display-name="Normal 4 5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 style:display-name="Normal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 style:display-name="Normal 4 6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 style:display-name="Normal 4 6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0_20_2" style:display-name="Normal 4 6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 style:display-name="Normal 4 6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1_20_2" style:display-name="Normal 4 6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12" style:display-name="Normal 4 6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 style:display-name="Normal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1" style:display-name="Normal 4 6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 style:display-name="Normal 4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1" style:display-name="Normal 4 6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 style:display-name="Normal 4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 style:display-name="Normal 4 6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 style:display-name="Normal 4 6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2_20_2" style:display-name="Normal 4 6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 style:display-name="Normal 4 6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3_20_2" style:display-name="Normal 4 6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2_20_4" style:display-name="Normal 4 6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 style:display-name="Normal 4 6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3_20_2" style:display-name="Normal 4 6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 style:display-name="Normal 4 6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4_20_2" style:display-name="Normal 4 6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 style:display-name="Normal 4 6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5_20_2" style:display-name="Normal 4 6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 style:display-name="Normal 4 6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6_20_2" style:display-name="Normal 4 6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2_20_7" style:display-name="Normal 4 6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 style:display-name="Normal 4 6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 style:display-name="Normal 4 6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2_20_2" style:display-name="Normal 4 6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 style:display-name="Normal 4 6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3_20_2" style:display-name="Normal 4 6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3_20_4" style:display-name="Normal 4 6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 style:display-name="Normal 4 6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4_20_2" style:display-name="Normal 4 6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 style:display-name="Normal 4 6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5_20_2" style:display-name="Normal 4 6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 style:display-name="Normal 4 6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6_20_2" style:display-name="Normal 4 6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 style:display-name="Normal 4 6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7_20_2" style:display-name="Normal 4 6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2_20_8" style:display-name="Normal 4 6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 style:display-name="Normal 4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 style:display-name="Normal 4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 style:display-name="Normal 4 6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2_20_2" style:display-name="Normal 4 6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 style:display-name="Normal 4 6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3_20_2" style:display-name="Normal 4 6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2_20_4" style:display-name="Normal 4 6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 style:display-name="Normal 4 6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3_20_2" style:display-name="Normal 4 6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 style:display-name="Normal 4 6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4_20_2" style:display-name="Normal 4 6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 style:display-name="Normal 4 6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5_20_2" style:display-name="Normal 4 6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 style:display-name="Normal 4 6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6_20_2" style:display-name="Normal 4 6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3_20_7" style:display-name="Normal 4 6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 style:display-name="Normal 4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 style:display-name="Normal 4 6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2_20_2" style:display-name="Normal 4 6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 style:display-name="Normal 4 6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3_20_2" style:display-name="Normal 4 6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4_20_4" style:display-name="Normal 4 6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 style:display-name="Normal 4 6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5_20_2" style:display-name="Normal 4 6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 style:display-name="Normal 4 6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6_20_2" style:display-name="Normal 4 6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 style:display-name="Normal 4 6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7_20_2" style:display-name="Normal 4 6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 style:display-name="Normal 4 6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8_20_2" style:display-name="Normal 4 6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2_20_9" style:display-name="Normal 4 6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 style:display-name="Normal 4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3_20_1" style:display-name="Normal 4 6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 style:display-name="Normal 4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1" style:display-name="Normal 4 6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 style:display-name="Normal 4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 style:display-name="Normal 4 6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 style:display-name="Normal 4 6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2_20_2" style:display-name="Normal 4 6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 style:display-name="Normal 4 6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3_20_2" style:display-name="Normal 4 6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2_20_4" style:display-name="Normal 4 6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 style:display-name="Normal 4 6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3_20_2" style:display-name="Normal 4 6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 style:display-name="Normal 4 6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4_20_2" style:display-name="Normal 4 6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 style:display-name="Normal 4 6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5_20_2" style:display-name="Normal 4 6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 style:display-name="Normal 4 6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6_20_2" style:display-name="Normal 4 6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2_20_7" style:display-name="Normal 4 6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 style:display-name="Normal 4 6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 style:display-name="Normal 4 6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2_20_2" style:display-name="Normal 4 6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 style:display-name="Normal 4 6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3_20_2" style:display-name="Normal 4 6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3_20_4" style:display-name="Normal 4 6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 style:display-name="Normal 4 6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4_20_2" style:display-name="Normal 4 6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 style:display-name="Normal 4 6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5_20_2" style:display-name="Normal 4 6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 style:display-name="Normal 4 6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6_20_2" style:display-name="Normal 4 6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 style:display-name="Normal 4 6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7_20_2" style:display-name="Normal 4 6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4_20_8" style:display-name="Normal 4 6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 style:display-name="Normal 4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1" style:display-name="Normal 4 6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 style:display-name="Normal 4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 style:display-name="Normal 4 6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 style:display-name="Normal 4 6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2_20_2" style:display-name="Normal 4 6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 style:display-name="Normal 4 6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3_20_2" style:display-name="Normal 4 6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2_20_4" style:display-name="Normal 4 6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 style:display-name="Normal 4 6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3_20_2" style:display-name="Normal 4 6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 style:display-name="Normal 4 6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4_20_2" style:display-name="Normal 4 6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 style:display-name="Normal 4 6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5_20_2" style:display-name="Normal 4 6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 style:display-name="Normal 4 6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6_20_2" style:display-name="Normal 4 6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2_20_7" style:display-name="Normal 4 6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 style:display-name="Normal 4 6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 style:display-name="Normal 4 6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2_20_2" style:display-name="Normal 4 6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 style:display-name="Normal 4 6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3_20_2" style:display-name="Normal 4 6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3_20_4" style:display-name="Normal 4 6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 style:display-name="Normal 4 6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4_20_2" style:display-name="Normal 4 6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 style:display-name="Normal 4 6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5_20_2" style:display-name="Normal 4 6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 style:display-name="Normal 4 6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6_20_2" style:display-name="Normal 4 6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 style:display-name="Normal 4 6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7_20_2" style:display-name="Normal 4 6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5_20_8" style:display-name="Normal 4 6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 style:display-name="Normal 4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 style:display-name="Normal 4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 style:display-name="Normal 4 6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2_20_2" style:display-name="Normal 4 6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 style:display-name="Normal 4 6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3_20_2" style:display-name="Normal 4 6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2_20_4" style:display-name="Normal 4 6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 style:display-name="Normal 4 6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3_20_2" style:display-name="Normal 4 6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 style:display-name="Normal 4 6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4_20_2" style:display-name="Normal 4 6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 style:display-name="Normal 4 6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5_20_2" style:display-name="Normal 4 6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 style:display-name="Normal 4 6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6_20_2" style:display-name="Normal 4 6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6_20_7" style:display-name="Normal 4 6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 style:display-name="Normal 4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 style:display-name="Normal 4 6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2_20_2" style:display-name="Normal 4 6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 style:display-name="Normal 4 6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3_20_2" style:display-name="Normal 4 6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7_20_4" style:display-name="Normal 4 6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 style:display-name="Normal 4 6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8_20_2" style:display-name="Normal 4 6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 style:display-name="Normal 4 6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6_20_9_20_2" style:display-name="Normal 4 6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 style:display-name="Normal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 style:display-name="Normal 4 7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 style:display-name="Normal 4 7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0_20_2" style:display-name="Normal 4 7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 style:display-name="Normal 4 7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1_20_2" style:display-name="Normal 4 7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12" style:display-name="Normal 4 7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 style:display-name="Normal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1" style:display-name="Normal 4 7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 style:display-name="Normal 4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1" style:display-name="Normal 4 7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 style:display-name="Normal 4 7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 style:display-name="Normal 4 7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 style:display-name="Normal 4 7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2_20_2" style:display-name="Normal 4 7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 style:display-name="Normal 4 7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3_20_2" style:display-name="Normal 4 7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2_20_4" style:display-name="Normal 4 7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 style:display-name="Normal 4 7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3_20_2" style:display-name="Normal 4 7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 style:display-name="Normal 4 7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4_20_2" style:display-name="Normal 4 7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 style:display-name="Normal 4 7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5_20_2" style:display-name="Normal 4 7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 style:display-name="Normal 4 7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6_20_2" style:display-name="Normal 4 7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2_20_7" style:display-name="Normal 4 7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 style:display-name="Normal 4 7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 style:display-name="Normal 4 7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2_20_2" style:display-name="Normal 4 7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 style:display-name="Normal 4 7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3_20_2" style:display-name="Normal 4 7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3_20_4" style:display-name="Normal 4 7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 style:display-name="Normal 4 7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4_20_2" style:display-name="Normal 4 7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 style:display-name="Normal 4 7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5_20_2" style:display-name="Normal 4 7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 style:display-name="Normal 4 7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6_20_2" style:display-name="Normal 4 7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 style:display-name="Normal 4 7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7_20_2" style:display-name="Normal 4 7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2_20_8" style:display-name="Normal 4 7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 style:display-name="Normal 4 7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 style:display-name="Normal 4 7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 style:display-name="Normal 4 7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2_20_2" style:display-name="Normal 4 7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 style:display-name="Normal 4 7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3_20_2" style:display-name="Normal 4 7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2_20_4" style:display-name="Normal 4 7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 style:display-name="Normal 4 7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3_20_2" style:display-name="Normal 4 7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 style:display-name="Normal 4 7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4_20_2" style:display-name="Normal 4 7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 style:display-name="Normal 4 7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5_20_2" style:display-name="Normal 4 7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 style:display-name="Normal 4 7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6_20_2" style:display-name="Normal 4 7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3_20_7" style:display-name="Normal 4 7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 style:display-name="Normal 4 7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 style:display-name="Normal 4 7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2_20_2" style:display-name="Normal 4 7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 style:display-name="Normal 4 7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3_20_2" style:display-name="Normal 4 7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4_20_4" style:display-name="Normal 4 7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 style:display-name="Normal 4 7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5_20_2" style:display-name="Normal 4 7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 style:display-name="Normal 4 7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6_20_2" style:display-name="Normal 4 7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 style:display-name="Normal 4 7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7_20_2" style:display-name="Normal 4 7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 style:display-name="Normal 4 7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8_20_2" style:display-name="Normal 4 7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2_20_9" style:display-name="Normal 4 7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 style:display-name="Normal 4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3_20_1" style:display-name="Normal 4 7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 style:display-name="Normal 4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1" style:display-name="Normal 4 7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 style:display-name="Normal 4 7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 style:display-name="Normal 4 7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 style:display-name="Normal 4 7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2_20_2" style:display-name="Normal 4 7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 style:display-name="Normal 4 7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3_20_2" style:display-name="Normal 4 7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2_20_4" style:display-name="Normal 4 7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 style:display-name="Normal 4 7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3_20_2" style:display-name="Normal 4 7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 style:display-name="Normal 4 7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4_20_2" style:display-name="Normal 4 7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 style:display-name="Normal 4 7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5_20_2" style:display-name="Normal 4 7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 style:display-name="Normal 4 7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6_20_2" style:display-name="Normal 4 7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2_20_7" style:display-name="Normal 4 7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 style:display-name="Normal 4 7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 style:display-name="Normal 4 7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2_20_2" style:display-name="Normal 4 7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 style:display-name="Normal 4 7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3_20_2" style:display-name="Normal 4 7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3_20_4" style:display-name="Normal 4 7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 style:display-name="Normal 4 7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4_20_2" style:display-name="Normal 4 7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 style:display-name="Normal 4 7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5_20_2" style:display-name="Normal 4 7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 style:display-name="Normal 4 7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6_20_2" style:display-name="Normal 4 7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 style:display-name="Normal 4 7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7_20_2" style:display-name="Normal 4 7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4_20_8" style:display-name="Normal 4 7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 style:display-name="Normal 4 7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1" style:display-name="Normal 4 7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 style:display-name="Normal 4 7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 style:display-name="Normal 4 7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 style:display-name="Normal 4 7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2_20_2" style:display-name="Normal 4 7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 style:display-name="Normal 4 7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3_20_2" style:display-name="Normal 4 7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2_20_4" style:display-name="Normal 4 7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 style:display-name="Normal 4 7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3_20_2" style:display-name="Normal 4 7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 style:display-name="Normal 4 7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4_20_2" style:display-name="Normal 4 7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 style:display-name="Normal 4 7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5_20_2" style:display-name="Normal 4 7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 style:display-name="Normal 4 7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6_20_2" style:display-name="Normal 4 7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2_20_7" style:display-name="Normal 4 7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 style:display-name="Normal 4 7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 style:display-name="Normal 4 7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2_20_2" style:display-name="Normal 4 7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 style:display-name="Normal 4 7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3_20_2" style:display-name="Normal 4 7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3_20_4" style:display-name="Normal 4 7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 style:display-name="Normal 4 7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4_20_2" style:display-name="Normal 4 7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 style:display-name="Normal 4 7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5_20_2" style:display-name="Normal 4 7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 style:display-name="Normal 4 7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6_20_2" style:display-name="Normal 4 7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 style:display-name="Normal 4 7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7_20_2" style:display-name="Normal 4 7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5_20_8" style:display-name="Normal 4 7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 style:display-name="Normal 4 7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 style:display-name="Normal 4 7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 style:display-name="Normal 4 7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2_20_2" style:display-name="Normal 4 7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 style:display-name="Normal 4 7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3_20_2" style:display-name="Normal 4 7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2_20_4" style:display-name="Normal 4 7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 style:display-name="Normal 4 7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3_20_2" style:display-name="Normal 4 7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 style:display-name="Normal 4 7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4_20_2" style:display-name="Normal 4 7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 style:display-name="Normal 4 7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5_20_2" style:display-name="Normal 4 7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 style:display-name="Normal 4 7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6_20_2" style:display-name="Normal 4 7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6_20_7" style:display-name="Normal 4 7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 style:display-name="Normal 4 7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 style:display-name="Normal 4 7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2_20_2" style:display-name="Normal 4 7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 style:display-name="Normal 4 7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3_20_2" style:display-name="Normal 4 7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7_20_4" style:display-name="Normal 4 7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 style:display-name="Normal 4 7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8_20_2" style:display-name="Normal 4 7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 style:display-name="Normal 4 7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7_20_9_20_2" style:display-name="Normal 4 7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 style:display-name="Normal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 style:display-name="Normal 4 8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 style:display-name="Normal 4 8 10"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0_20_2" style:display-name="Normal 4 8 10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 style:display-name="Normal 4 8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1_20_2" style:display-name="Normal 4 8 11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12" style:display-name="Normal 4 8 1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 style:display-name="Normal 4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1" style:display-name="Normal 4 8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 style:display-name="Normal 4 8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1" style:display-name="Normal 4 8 2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 style:display-name="Normal 4 8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 style:display-name="Normal 4 8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 style:display-name="Normal 4 8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2_20_2" style:display-name="Normal 4 8 2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 style:display-name="Normal 4 8 2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3_20_2" style:display-name="Normal 4 8 2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2_20_4" style:display-name="Normal 4 8 2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 style:display-name="Normal 4 8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3_20_2" style:display-name="Normal 4 8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 style:display-name="Normal 4 8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4_20_2" style:display-name="Normal 4 8 2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 style:display-name="Normal 4 8 2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5_20_2" style:display-name="Normal 4 8 2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 style:display-name="Normal 4 8 2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6_20_2" style:display-name="Normal 4 8 2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2_20_7" style:display-name="Normal 4 8 2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 style:display-name="Normal 4 8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 style:display-name="Normal 4 8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2_20_2" style:display-name="Normal 4 8 2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 style:display-name="Normal 4 8 2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3_20_2" style:display-name="Normal 4 8 2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3_20_4" style:display-name="Normal 4 8 2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 style:display-name="Normal 4 8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4_20_2" style:display-name="Normal 4 8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 style:display-name="Normal 4 8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5_20_2" style:display-name="Normal 4 8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 style:display-name="Normal 4 8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6_20_2" style:display-name="Normal 4 8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 style:display-name="Normal 4 8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7_20_2" style:display-name="Normal 4 8 2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2_20_8" style:display-name="Normal 4 8 2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 style:display-name="Normal 4 8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 style:display-name="Normal 4 8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 style:display-name="Normal 4 8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2_20_2" style:display-name="Normal 4 8 2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 style:display-name="Normal 4 8 2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3_20_2" style:display-name="Normal 4 8 2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2_20_4" style:display-name="Normal 4 8 2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 style:display-name="Normal 4 8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3_20_2" style:display-name="Normal 4 8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 style:display-name="Normal 4 8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4_20_2" style:display-name="Normal 4 8 2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 style:display-name="Normal 4 8 2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5_20_2" style:display-name="Normal 4 8 2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 style:display-name="Normal 4 8 2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6_20_2" style:display-name="Normal 4 8 2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3_20_7" style:display-name="Normal 4 8 2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 style:display-name="Normal 4 8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 style:display-name="Normal 4 8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2_20_2" style:display-name="Normal 4 8 2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 style:display-name="Normal 4 8 2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3_20_2" style:display-name="Normal 4 8 2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4_20_4" style:display-name="Normal 4 8 2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 style:display-name="Normal 4 8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5_20_2" style:display-name="Normal 4 8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 style:display-name="Normal 4 8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6_20_2" style:display-name="Normal 4 8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 style:display-name="Normal 4 8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7_20_2" style:display-name="Normal 4 8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 style:display-name="Normal 4 8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8_20_2" style:display-name="Normal 4 8 2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2_20_9" style:display-name="Normal 4 8 2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 style:display-name="Normal 4 8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3_20_1" style:display-name="Normal 4 8 3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 style:display-name="Normal 4 8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1" style:display-name="Normal 4 8 4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 style:display-name="Normal 4 8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 style:display-name="Normal 4 8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 style:display-name="Normal 4 8 4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2_20_2" style:display-name="Normal 4 8 4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 style:display-name="Normal 4 8 4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3_20_2" style:display-name="Normal 4 8 4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2_20_4" style:display-name="Normal 4 8 4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 style:display-name="Normal 4 8 4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3_20_2" style:display-name="Normal 4 8 4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 style:display-name="Normal 4 8 4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4_20_2" style:display-name="Normal 4 8 4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 style:display-name="Normal 4 8 4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5_20_2" style:display-name="Normal 4 8 4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 style:display-name="Normal 4 8 4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6_20_2" style:display-name="Normal 4 8 4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2_20_7" style:display-name="Normal 4 8 4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 style:display-name="Normal 4 8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 style:display-name="Normal 4 8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2_20_2" style:display-name="Normal 4 8 4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 style:display-name="Normal 4 8 4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3_20_2" style:display-name="Normal 4 8 4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3_20_4" style:display-name="Normal 4 8 4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 style:display-name="Normal 4 8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4_20_2" style:display-name="Normal 4 8 4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 style:display-name="Normal 4 8 4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5_20_2" style:display-name="Normal 4 8 4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 style:display-name="Normal 4 8 4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6_20_2" style:display-name="Normal 4 8 4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 style:display-name="Normal 4 8 4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7_20_2" style:display-name="Normal 4 8 4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4_20_8" style:display-name="Normal 4 8 4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 style:display-name="Normal 4 8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1" style:display-name="Normal 4 8 5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 style:display-name="Normal 4 8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 style:display-name="Normal 4 8 5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 style:display-name="Normal 4 8 5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2_20_2" style:display-name="Normal 4 8 5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 style:display-name="Normal 4 8 5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3_20_2" style:display-name="Normal 4 8 5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2_20_4" style:display-name="Normal 4 8 5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 style:display-name="Normal 4 8 5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3_20_2" style:display-name="Normal 4 8 5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 style:display-name="Normal 4 8 5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4_20_2" style:display-name="Normal 4 8 5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 style:display-name="Normal 4 8 5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5_20_2" style:display-name="Normal 4 8 5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 style:display-name="Normal 4 8 5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6_20_2" style:display-name="Normal 4 8 5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2_20_7" style:display-name="Normal 4 8 5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 style:display-name="Normal 4 8 5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 style:display-name="Normal 4 8 5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2_20_2" style:display-name="Normal 4 8 5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 style:display-name="Normal 4 8 5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3_20_2" style:display-name="Normal 4 8 5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3_20_4" style:display-name="Normal 4 8 5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 style:display-name="Normal 4 8 5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4_20_2" style:display-name="Normal 4 8 5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 style:display-name="Normal 4 8 5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5_20_2" style:display-name="Normal 4 8 5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 style:display-name="Normal 4 8 5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6_20_2" style:display-name="Normal 4 8 5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 style:display-name="Normal 4 8 5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7_20_2" style:display-name="Normal 4 8 5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5_20_8" style:display-name="Normal 4 8 5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 style:display-name="Normal 4 8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 style:display-name="Normal 4 8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 style:display-name="Normal 4 8 6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2_20_2" style:display-name="Normal 4 8 6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 style:display-name="Normal 4 8 6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3_20_2" style:display-name="Normal 4 8 6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2_20_4" style:display-name="Normal 4 8 6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 style:display-name="Normal 4 8 6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3_20_2" style:display-name="Normal 4 8 6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 style:display-name="Normal 4 8 6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4_20_2" style:display-name="Normal 4 8 6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 style:display-name="Normal 4 8 6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5_20_2" style:display-name="Normal 4 8 6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 style:display-name="Normal 4 8 6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6_20_2" style:display-name="Normal 4 8 6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6_20_7" style:display-name="Normal 4 8 6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 style:display-name="Normal 4 8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 style:display-name="Normal 4 8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2_20_2" style:display-name="Normal 4 8 7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 style:display-name="Normal 4 8 7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3_20_2" style:display-name="Normal 4 8 7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7_20_4" style:display-name="Normal 4 8 7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 style:display-name="Normal 4 8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8_20_2" style:display-name="Normal 4 8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 style:display-name="Normal 4 8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8_20_9_20_2" style:display-name="Normal 4 8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 style:display-name="Normal 4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1" style:display-name="Normal 4 9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 style:display-name="Normal 4 9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1" style:display-name="Normal 4 9 2 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 style:display-name="Normal 4 9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 style:display-name="Normal 4 9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 style:display-name="Normal 4 9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2_20_2" style:display-name="Normal 4 9 2 2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 style:display-name="Normal 4 9 2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3_20_2" style:display-name="Normal 4 9 2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2_20_4" style:display-name="Normal 4 9 2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 style:display-name="Normal 4 9 2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3_20_2" style:display-name="Normal 4 9 2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 style:display-name="Normal 4 9 2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4_20_2" style:display-name="Normal 4 9 2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 style:display-name="Normal 4 9 2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5_20_2" style:display-name="Normal 4 9 2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 style:display-name="Normal 4 9 2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6_20_2" style:display-name="Normal 4 9 2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2_20_7" style:display-name="Normal 4 9 2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 style:display-name="Normal 4 9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 style:display-name="Normal 4 9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2_20_2" style:display-name="Normal 4 9 2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 style:display-name="Normal 4 9 2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3_20_2" style:display-name="Normal 4 9 2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3_20_4" style:display-name="Normal 4 9 2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 style:display-name="Normal 4 9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4_20_2" style:display-name="Normal 4 9 2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 style:display-name="Normal 4 9 2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5_20_2" style:display-name="Normal 4 9 2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 style:display-name="Normal 4 9 2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6_20_2" style:display-name="Normal 4 9 2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 style:display-name="Normal 4 9 2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7_20_2" style:display-name="Normal 4 9 2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2_20_8" style:display-name="Normal 4 9 2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 style:display-name="Normal 4 9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 style:display-name="Normal 4 9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 style:display-name="Normal 4 9 3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2_20_2" style:display-name="Normal 4 9 3 2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 style:display-name="Normal 4 9 3 2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3_20_2" style:display-name="Normal 4 9 3 2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2_20_4" style:display-name="Normal 4 9 3 2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 style:display-name="Normal 4 9 3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3_20_2" style:display-name="Normal 4 9 3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 style:display-name="Normal 4 9 3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4_20_2" style:display-name="Normal 4 9 3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 style:display-name="Normal 4 9 3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5_20_2" style:display-name="Normal 4 9 3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 style:display-name="Normal 4 9 3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6_20_2" style:display-name="Normal 4 9 3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3_20_7" style:display-name="Normal 4 9 3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 style:display-name="Normal 4 9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 style:display-name="Normal 4 9 4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2_20_2" style:display-name="Normal 4 9 4 2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 style:display-name="Normal 4 9 4 3"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3_20_2" style:display-name="Normal 4 9 4 3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4_20_4" style:display-name="Normal 4 9 4 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 style:display-name="Normal 4 9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5_20_2" style:display-name="Normal 4 9 5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 style:display-name="Normal 4 9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6_20_2" style:display-name="Normal 4 9 6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 style:display-name="Normal 4 9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7_20_2" style:display-name="Normal 4 9 7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 style:display-name="Normal 4 9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8_20_2" style:display-name="Normal 4 9 8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4_20_9_20_9" style:display-name="Normal 4 9 9"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5_20_1" style:display-name="Normal 5 1"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_20_6" style:display-name="Normal 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a_20_2" style:display-name="Nota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1" style:display-name="Nota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 style:display-name="Nota 2 2"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a_20_2_20_2_20_1" style:display-name="Nota 2 2 1"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agem" style:family="table-cell" style:parent-style-name="Default" style:data-style-name="N1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_20_1" style:display-name="Result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1" style:display-name="Result 1 1"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1_20_2" style:display-name="Result 1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 Unicode MS" fo:font-family="'Arial Unicode MS'" style:font-family-generic="swiss" fo:font-size="10pt" style:text-underline-style="solid" style:text-underline-width="auto" style:text-underline-color="font-color" style:font-name-asian="Arial Unicode MS1" style:font-family-asian="'Arial Unicode MS'" style:font-size-asian="10pt" style:font-name-complex="Arial Unicode MS1" style:font-family-complex="'Arial Unicode MS'" style:font-size-complex="10pt"/>
    </style:style>
    <style:style style:name="Result2_20_1" style:display-name="Result2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1" style:display-name="Result2 1 1"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1_20_2" style:display-name="Result2 1 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ado_20_2" style:display-name="Resultado 2" style:family="table-cell" style:parent-style-name="Default" style:data-style-name="N0">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Resultado2_20_2" style:display-name="Resultado2 2" style:family="table-cell" style:parent-style-name="Default" style:data-style-name="N10104">
      <style:table-cell-properties fo:background-color="transparent" style:vertical-align="automatic"/>
      <style:text-properties style:font-name="Arial" fo:font-family="Arial" style:font-family-generic="swiss" fo:font-size="10pt" style:text-underline-style="solid" style:text-underline-width="auto" style:text-underline-color="font-color" style:font-name-asian="Arial2" style:font-family-asian="Arial" style:font-size-asian="10pt" style:font-name-complex="Arial2" style:font-family-complex="Arial" style:font-size-complex="10pt"/>
    </style:style>
    <style:style style:name="Saída_20_2" style:display-name="Saída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1" style:display-name="Saída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 style:display-name="Saída 2 2"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aída_20_2_20_2_20_1" style:display-name="Saída 2 2 1" style:family="table-cell" style:parent-style-name="Default" style:data-style-name="N0">
      <style:table-cell-properties fo:background-color="#ffffff" fo:border="0.06pt solid #333333" style:vertical-align="automatic"/>
      <style:text-properties fo:color="#333333"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Separador_20_de_20_milhares_20_2" style:display-name="Separador de milhares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 style:display-name="Separador de milhares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0" style:display-name="Separador de milhares 2 10"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0_20_1" style:display-name="Separador de milhares 2 10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11" style:display-name="Separador de milhares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1" style:display-name="Separador de milhares 2 11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 style:display-name="Separador de milhares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 style:display-name="Separador de milhares 2 11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 style:display-name="Separador de milhares 2 11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2_20_2" style:display-name="Separador de milhares 2 11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 style:display-name="Separador de milhares 2 11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3_20_2" style:display-name="Separador de milhares 2 11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2_20_4" style:display-name="Separador de milhares 2 11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 style:display-name="Separador de milhares 2 11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3_20_2" style:display-name="Separador de milhares 2 11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 style:display-name="Separador de milhares 2 11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4_20_2" style:display-name="Separador de milhares 2 11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 style:display-name="Separador de milhares 2 11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5_20_2" style:display-name="Separador de milhares 2 11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 style:display-name="Separador de milhares 2 11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6_20_2" style:display-name="Separador de milhares 2 11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2_20_7" style:display-name="Separador de milhares 2 11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 style:display-name="Separador de milhares 2 11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 style:display-name="Separador de milhares 2 11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2_20_2" style:display-name="Separador de milhares 2 11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 style:display-name="Separador de milhares 2 11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3_20_2" style:display-name="Separador de milhares 2 11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3_20_4" style:display-name="Separador de milhares 2 11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 style:display-name="Separador de milhares 2 11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4_20_2" style:display-name="Separador de milhares 2 11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 style:display-name="Separador de milhares 2 11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5_20_2" style:display-name="Separador de milhares 2 11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 style:display-name="Separador de milhares 2 11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6_20_2" style:display-name="Separador de milhares 2 11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 style:display-name="Separador de milhares 2 11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7_20_2" style:display-name="Separador de milhares 2 11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1_20_8" style:display-name="Separador de milhares 2 11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 style:display-name="Separador de milhares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1" style:display-name="Separador de milhares 2 1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 style:display-name="Separador de milhares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 style:display-name="Separador de milhares 2 1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 style:display-name="Separador de milhares 2 1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2_20_2" style:display-name="Separador de milhares 2 1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 style:display-name="Separador de milhares 2 1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3_20_2" style:display-name="Separador de milhares 2 1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2_20_4" style:display-name="Separador de milhares 2 1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 style:display-name="Separador de milhares 2 1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3_20_2" style:display-name="Separador de milhares 2 1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 style:display-name="Separador de milhares 2 1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4_20_2" style:display-name="Separador de milhares 2 1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 style:display-name="Separador de milhares 2 1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5_20_2" style:display-name="Separador de milhares 2 1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 style:display-name="Separador de milhares 2 1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6_20_2" style:display-name="Separador de milhares 2 1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2_20_7" style:display-name="Separador de milhares 2 1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 style:display-name="Separador de milhares 2 1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 style:display-name="Separador de milhares 2 1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2_20_2" style:display-name="Separador de milhares 2 1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 style:display-name="Separador de milhares 2 1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3_20_2" style:display-name="Separador de milhares 2 1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3_20_4" style:display-name="Separador de milhares 2 1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 style:display-name="Separador de milhares 2 1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4_20_2" style:display-name="Separador de milhares 2 1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 style:display-name="Separador de milhares 2 1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5_20_2" style:display-name="Separador de milhares 2 1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 style:display-name="Separador de milhares 2 1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6_20_2" style:display-name="Separador de milhares 2 1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 style:display-name="Separador de milhares 2 1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7_20_2" style:display-name="Separador de milhares 2 1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2_20_8" style:display-name="Separador de milhares 2 1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 style:display-name="Separador de milhares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 style:display-name="Separador de milhares 2 1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 style:display-name="Separador de milhares 2 1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2_20_2" style:display-name="Separador de milhares 2 1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 style:display-name="Separador de milhares 2 1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3_20_2" style:display-name="Separador de milhares 2 1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2_20_4" style:display-name="Separador de milhares 2 1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 style:display-name="Separador de milhares 2 1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3_20_2" style:display-name="Separador de milhares 2 1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 style:display-name="Separador de milhares 2 1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4_20_2" style:display-name="Separador de milhares 2 1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 style:display-name="Separador de milhares 2 1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5_20_2" style:display-name="Separador de milhares 2 1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 style:display-name="Separador de milhares 2 1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6_20_2" style:display-name="Separador de milhares 2 1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3_20_7" style:display-name="Separador de milhares 2 1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 style:display-name="Separador de milhares 2 1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 style:display-name="Separador de milhares 2 1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2_20_2" style:display-name="Separador de milhares 2 1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 style:display-name="Separador de milhares 2 1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3_20_2" style:display-name="Separador de milhares 2 1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4_20_4" style:display-name="Separador de milhares 2 1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 style:display-name="Separador de milhares 2 1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5_20_2" style:display-name="Separador de milhares 2 1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 style:display-name="Separador de milhares 2 1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6_20_2" style:display-name="Separador de milhares 2 1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 style:display-name="Separador de milhares 2 1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7_20_2" style:display-name="Separador de milhares 2 1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 style:display-name="Separador de milhares 2 1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8_20_2" style:display-name="Separador de milhares 2 1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19" style:display-name="Separador de milhares 2 1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 style:display-name="Separador de milhares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 style:display-name="Separador de milhares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 style:display-name="Separador de milhares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0_20_2" style:display-name="Separador de milhares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 style:display-name="Separador de milhares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1_20_2" style:display-name="Separador de milhares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 style:display-name="Separador de milhares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2_20_2" style:display-name="Separador de milhares 2 2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13" style:display-name="Separador de milhares 2 2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 style:display-name="Separador de milhares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 style:display-name="Separador de milhares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 style:display-name="Separador de milhares 2 2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0_20_2" style:display-name="Separador de milhares 2 2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 style:display-name="Separador de milhares 2 2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1_20_2" style:display-name="Separador de milhares 2 2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12" style:display-name="Separador de milhares 2 2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 style:display-name="Separador de milhares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1" style:display-name="Separador de milhares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 style:display-name="Separador de milhares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1" style:display-name="Separador de milhares 2 2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 style:display-name="Separador de milhares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 style:display-name="Separador de milhares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 style:display-name="Separador de milhares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2_20_2" style:display-name="Separador de milhares 2 2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 style:display-name="Separador de milhares 2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3_20_2" style:display-name="Separador de milhares 2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2_20_4" style:display-name="Separador de milhares 2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 style:display-name="Separador de milhares 2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3_20_2" style:display-name="Separador de milhares 2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 style:display-name="Separador de milhares 2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4_20_2" style:display-name="Separador de milhares 2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 style:display-name="Separador de milhares 2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5_20_2" style:display-name="Separador de milhares 2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 style:display-name="Separador de milhares 2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6_20_2" style:display-name="Separador de milhares 2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2_20_7" style:display-name="Separador de milhares 2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 style:display-name="Separador de milhares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 style:display-name="Separador de milhares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2_20_2" style:display-name="Separador de milhares 2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 style:display-name="Separador de milhares 2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3_20_2" style:display-name="Separador de milhares 2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3_20_4" style:display-name="Separador de milhares 2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 style:display-name="Separador de milhares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4_20_2" style:display-name="Separador de milhares 2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 style:display-name="Separador de milhares 2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5_20_2" style:display-name="Separador de milhares 2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 style:display-name="Separador de milhares 2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6_20_2" style:display-name="Separador de milhares 2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 style:display-name="Separador de milhares 2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7_20_2" style:display-name="Separador de milhares 2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2_20_8" style:display-name="Separador de milhares 2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 style:display-name="Separador de milhares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 style:display-name="Separador de milhares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 style:display-name="Separador de milhares 2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2_20_2" style:display-name="Separador de milhares 2 2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 style:display-name="Separador de milhares 2 2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3_20_2" style:display-name="Separador de milhares 2 2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2_20_4" style:display-name="Separador de milhares 2 2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 style:display-name="Separador de milhares 2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3_20_2" style:display-name="Separador de milhares 2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 style:display-name="Separador de milhares 2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4_20_2" style:display-name="Separador de milhares 2 2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 style:display-name="Separador de milhares 2 2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5_20_2" style:display-name="Separador de milhares 2 2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 style:display-name="Separador de milhares 2 2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6_20_2" style:display-name="Separador de milhares 2 2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3_20_7" style:display-name="Separador de milhares 2 2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 style:display-name="Separador de milhares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 style:display-name="Separador de milhares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2_20_2" style:display-name="Separador de milhares 2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 style:display-name="Separador de milhares 2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3_20_2" style:display-name="Separador de milhares 2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4_20_4" style:display-name="Separador de milhares 2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 style:display-name="Separador de milhares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5_20_2" style:display-name="Separador de milhares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 style:display-name="Separador de milhares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6_20_2" style:display-name="Separador de milhares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 style:display-name="Separador de milhares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7_20_2" style:display-name="Separador de milhares 2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 style:display-name="Separador de milhares 2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8_20_2" style:display-name="Separador de milhares 2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2_20_9" style:display-name="Separador de milhares 2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3" style:display-name="Separador de milhares 2 2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3_20_1" style:display-name="Separador de milhares 2 2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2_20_4" style:display-name="Separador de milhares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1" style:display-name="Separador de milhares 2 2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 style:display-name="Separador de milhares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 style:display-name="Separador de milhares 2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 style:display-name="Separador de milhares 2 2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2_20_2" style:display-name="Separador de milhares 2 2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 style:display-name="Separador de milhares 2 2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3_20_2" style:display-name="Separador de milhares 2 2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2_20_4" style:display-name="Separador de milhares 2 2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 style:display-name="Separador de milhares 2 2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3_20_2" style:display-name="Separador de milhares 2 2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 style:display-name="Separador de milhares 2 2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4_20_2" style:display-name="Separador de milhares 2 2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 style:display-name="Separador de milhares 2 2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5_20_2" style:display-name="Separador de milhares 2 2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 style:display-name="Separador de milhares 2 2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6_20_2" style:display-name="Separador de milhares 2 2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2_20_7" style:display-name="Separador de milhares 2 2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 style:display-name="Separador de milhares 2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 style:display-name="Separador de milhares 2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2_20_2" style:display-name="Separador de milhares 2 2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 style:display-name="Separador de milhares 2 2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3_20_2" style:display-name="Separador de milhares 2 2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3_20_4" style:display-name="Separador de milhares 2 2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 style:display-name="Separador de milhares 2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4_20_2" style:display-name="Separador de milhares 2 2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 style:display-name="Separador de milhares 2 2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5_20_2" style:display-name="Separador de milhares 2 2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 style:display-name="Separador de milhares 2 2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6_20_2" style:display-name="Separador de milhares 2 2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 style:display-name="Separador de milhares 2 2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7_20_2" style:display-name="Separador de milhares 2 2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4_20_8" style:display-name="Separador de milhares 2 2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 style:display-name="Separador de milhares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1" style:display-name="Separador de milhares 2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 style:display-name="Separador de milhares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 style:display-name="Separador de milhares 2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 style:display-name="Separador de milhares 2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2_20_2" style:display-name="Separador de milhares 2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 style:display-name="Separador de milhares 2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3_20_2" style:display-name="Separador de milhares 2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2_20_4" style:display-name="Separador de milhares 2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 style:display-name="Separador de milhares 2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3_20_2" style:display-name="Separador de milhares 2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 style:display-name="Separador de milhares 2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4_20_2" style:display-name="Separador de milhares 2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 style:display-name="Separador de milhares 2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5_20_2" style:display-name="Separador de milhares 2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 style:display-name="Separador de milhares 2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6_20_2" style:display-name="Separador de milhares 2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2_20_7" style:display-name="Separador de milhares 2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 style:display-name="Separador de milhares 2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 style:display-name="Separador de milhares 2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2_20_2" style:display-name="Separador de milhares 2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 style:display-name="Separador de milhares 2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3_20_2" style:display-name="Separador de milhares 2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3_20_4" style:display-name="Separador de milhares 2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 style:display-name="Separador de milhares 2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4_20_2" style:display-name="Separador de milhares 2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 style:display-name="Separador de milhares 2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5_20_2" style:display-name="Separador de milhares 2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 style:display-name="Separador de milhares 2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6_20_2" style:display-name="Separador de milhares 2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 style:display-name="Separador de milhares 2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7_20_2" style:display-name="Separador de milhares 2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5_20_8" style:display-name="Separador de milhares 2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 style:display-name="Separador de milhares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 style:display-name="Separador de milhares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 style:display-name="Separador de milhares 2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2_20_2" style:display-name="Separador de milhares 2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 style:display-name="Separador de milhares 2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3_20_2" style:display-name="Separador de milhares 2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2_20_4" style:display-name="Separador de milhares 2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 style:display-name="Separador de milhares 2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3_20_2" style:display-name="Separador de milhares 2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 style:display-name="Separador de milhares 2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4_20_2" style:display-name="Separador de milhares 2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 style:display-name="Separador de milhares 2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5_20_2" style:display-name="Separador de milhares 2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 style:display-name="Separador de milhares 2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6_20_2" style:display-name="Separador de milhares 2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6_20_7" style:display-name="Separador de milhares 2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 style:display-name="Separador de milhares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 style:display-name="Separador de milhares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2_20_2" style:display-name="Separador de milhares 2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 style:display-name="Separador de milhares 2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3_20_2" style:display-name="Separador de milhares 2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7_20_4" style:display-name="Separador de milhares 2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 style:display-name="Separador de milhares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8_20_2" style:display-name="Separador de milhares 2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 style:display-name="Separador de milhares 2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2_20_9_20_2" style:display-name="Separador de milhares 2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 style:display-name="Separador de milhares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1" style:display-name="Separador de milhares 2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 style:display-name="Separador de milhares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1" style:display-name="Separador de milhares 2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 style:display-name="Separador de milhares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 style:display-name="Separador de milhares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 style:display-name="Separador de milhares 2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2_20_2" style:display-name="Separador de milhares 2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 style:display-name="Separador de milhares 2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3_20_2" style:display-name="Separador de milhares 2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2_20_4" style:display-name="Separador de milhares 2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 style:display-name="Separador de milhares 2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3_20_2" style:display-name="Separador de milhares 2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 style:display-name="Separador de milhares 2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4_20_2" style:display-name="Separador de milhares 2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 style:display-name="Separador de milhares 2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5_20_2" style:display-name="Separador de milhares 2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 style:display-name="Separador de milhares 2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6_20_2" style:display-name="Separador de milhares 2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2_20_7" style:display-name="Separador de milhares 2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 style:display-name="Separador de milhares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 style:display-name="Separador de milhares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2_20_2" style:display-name="Separador de milhares 2 2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 style:display-name="Separador de milhares 2 2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3_20_2" style:display-name="Separador de milhares 2 2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3_20_4" style:display-name="Separador de milhares 2 2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 style:display-name="Separador de milhares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4_20_2" style:display-name="Separador de milhares 2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 style:display-name="Separador de milhares 2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5_20_2" style:display-name="Separador de milhares 2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 style:display-name="Separador de milhares 2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6_20_2" style:display-name="Separador de milhares 2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 style:display-name="Separador de milhares 2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7_20_2" style:display-name="Separador de milhares 2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2_20_8" style:display-name="Separador de milhares 2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 style:display-name="Separador de milhares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 style:display-name="Separador de milhares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 style:display-name="Separador de milhares 2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2_20_2" style:display-name="Separador de milhares 2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 style:display-name="Separador de milhares 2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3_20_2" style:display-name="Separador de milhares 2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2_20_4" style:display-name="Separador de milhares 2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 style:display-name="Separador de milhares 2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3_20_2" style:display-name="Separador de milhares 2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 style:display-name="Separador de milhares 2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4_20_2" style:display-name="Separador de milhares 2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 style:display-name="Separador de milhares 2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5_20_2" style:display-name="Separador de milhares 2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 style:display-name="Separador de milhares 2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6_20_2" style:display-name="Separador de milhares 2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3_20_7" style:display-name="Separador de milhares 2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 style:display-name="Separador de milhares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 style:display-name="Separador de milhares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2_20_2" style:display-name="Separador de milhares 2 2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 style:display-name="Separador de milhares 2 2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3_20_2" style:display-name="Separador de milhares 2 2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4_20_4" style:display-name="Separador de milhares 2 2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 style:display-name="Separador de milhares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5_20_2" style:display-name="Separador de milhares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 style:display-name="Separador de milhares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6_20_2" style:display-name="Separador de milhares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 style:display-name="Separador de milhares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7_20_2" style:display-name="Separador de milhares 2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 style:display-name="Separador de milhares 2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8_20_2" style:display-name="Separador de milhares 2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3_20_9" style:display-name="Separador de milhares 2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4" style:display-name="Separador de milhares 2 2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4_20_1" style:display-name="Separador de milhares 2 2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2_20_5" style:display-name="Separador de milhares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1" style:display-name="Separador de milhares 2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 style:display-name="Separador de milhares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 style:display-name="Separador de milhares 2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 style:display-name="Separador de milhares 2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2_20_2" style:display-name="Separador de milhares 2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 style:display-name="Separador de milhares 2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3_20_2" style:display-name="Separador de milhares 2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2_20_4" style:display-name="Separador de milhares 2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 style:display-name="Separador de milhares 2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3_20_2" style:display-name="Separador de milhares 2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 style:display-name="Separador de milhares 2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4_20_2" style:display-name="Separador de milhares 2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 style:display-name="Separador de milhares 2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5_20_2" style:display-name="Separador de milhares 2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 style:display-name="Separador de milhares 2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6_20_2" style:display-name="Separador de milhares 2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2_20_7" style:display-name="Separador de milhares 2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 style:display-name="Separador de milhares 2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 style:display-name="Separador de milhares 2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2_20_2" style:display-name="Separador de milhares 2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 style:display-name="Separador de milhares 2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3_20_2" style:display-name="Separador de milhares 2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3_20_4" style:display-name="Separador de milhares 2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 style:display-name="Separador de milhares 2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4_20_2" style:display-name="Separador de milhares 2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 style:display-name="Separador de milhares 2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5_20_2" style:display-name="Separador de milhares 2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 style:display-name="Separador de milhares 2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6_20_2" style:display-name="Separador de milhares 2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 style:display-name="Separador de milhares 2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7_20_2" style:display-name="Separador de milhares 2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5_20_8" style:display-name="Separador de milhares 2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 style:display-name="Separador de milhares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1" style:display-name="Separador de milhares 2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 style:display-name="Separador de milhares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 style:display-name="Separador de milhares 2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 style:display-name="Separador de milhares 2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2_20_2" style:display-name="Separador de milhares 2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 style:display-name="Separador de milhares 2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3_20_2" style:display-name="Separador de milhares 2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2_20_4" style:display-name="Separador de milhares 2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 style:display-name="Separador de milhares 2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3_20_2" style:display-name="Separador de milhares 2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 style:display-name="Separador de milhares 2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4_20_2" style:display-name="Separador de milhares 2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 style:display-name="Separador de milhares 2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5_20_2" style:display-name="Separador de milhares 2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 style:display-name="Separador de milhares 2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6_20_2" style:display-name="Separador de milhares 2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2_20_7" style:display-name="Separador de milhares 2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 style:display-name="Separador de milhares 2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 style:display-name="Separador de milhares 2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2_20_2" style:display-name="Separador de milhares 2 2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 style:display-name="Separador de milhares 2 2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3_20_2" style:display-name="Separador de milhares 2 2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3_20_4" style:display-name="Separador de milhares 2 2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 style:display-name="Separador de milhares 2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4_20_2" style:display-name="Separador de milhares 2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 style:display-name="Separador de milhares 2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5_20_2" style:display-name="Separador de milhares 2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 style:display-name="Separador de milhares 2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6_20_2" style:display-name="Separador de milhares 2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 style:display-name="Separador de milhares 2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7_20_2" style:display-name="Separador de milhares 2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6_20_8" style:display-name="Separador de milhares 2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 style:display-name="Separador de milhares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 style:display-name="Separador de milhares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 style:display-name="Separador de milhares 2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2_20_2" style:display-name="Separador de milhares 2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 style:display-name="Separador de milhares 2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3_20_2" style:display-name="Separador de milhares 2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2_20_4" style:display-name="Separador de milhares 2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 style:display-name="Separador de milhares 2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3_20_2" style:display-name="Separador de milhares 2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 style:display-name="Separador de milhares 2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4_20_2" style:display-name="Separador de milhares 2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 style:display-name="Separador de milhares 2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5_20_2" style:display-name="Separador de milhares 2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 style:display-name="Separador de milhares 2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6_20_2" style:display-name="Separador de milhares 2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7_20_7" style:display-name="Separador de milhares 2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 style:display-name="Separador de milhares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 style:display-name="Separador de milhares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2_20_2" style:display-name="Separador de milhares 2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 style:display-name="Separador de milhares 2 2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3_20_2" style:display-name="Separador de milhares 2 2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8_20_4" style:display-name="Separador de milhares 2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 style:display-name="Separador de milhares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2_20_9_20_2" style:display-name="Separador de milhares 2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 style:display-name="Separador de milhares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 style:display-name="Separador de milhares 2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 style:display-name="Separador de milhares 2 3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0_20_2" style:display-name="Separador de milhares 2 3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 style:display-name="Separador de milhares 2 3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1_20_2" style:display-name="Separador de milhares 2 3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 style:display-name="Separador de milhares 2 3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2_20_2" style:display-name="Separador de milhares 2 3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13" style:display-name="Separador de milhares 2 3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 style:display-name="Separador de milhares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 style:display-name="Separador de milhares 2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 style:display-name="Separador de milhares 2 3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0_20_2" style:display-name="Separador de milhares 2 3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 style:display-name="Separador de milhares 2 3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1_20_2" style:display-name="Separador de milhares 2 3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12" style:display-name="Separador de milhares 2 3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 style:display-name="Separador de milhares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1" style:display-name="Separador de milhares 2 3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 style:display-name="Separador de milhares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1" style:display-name="Separador de milhares 2 3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 style:display-name="Separador de milhares 2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 style:display-name="Separador de milhares 2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 style:display-name="Separador de milhares 2 3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2_20_2" style:display-name="Separador de milhares 2 3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 style:display-name="Separador de milhares 2 3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3_20_2" style:display-name="Separador de milhares 2 3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2_20_4" style:display-name="Separador de milhares 2 3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 style:display-name="Separador de milhares 2 3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3_20_2" style:display-name="Separador de milhares 2 3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 style:display-name="Separador de milhares 2 3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4_20_2" style:display-name="Separador de milhares 2 3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 style:display-name="Separador de milhares 2 3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5_20_2" style:display-name="Separador de milhares 2 3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 style:display-name="Separador de milhares 2 3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6_20_2" style:display-name="Separador de milhares 2 3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2_20_7" style:display-name="Separador de milhares 2 3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 style:display-name="Separador de milhares 2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 style:display-name="Separador de milhares 2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2_20_2" style:display-name="Separador de milhares 2 3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 style:display-name="Separador de milhares 2 3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3_20_2" style:display-name="Separador de milhares 2 3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3_20_4" style:display-name="Separador de milhares 2 3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 style:display-name="Separador de milhares 2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4_20_2" style:display-name="Separador de milhares 2 3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 style:display-name="Separador de milhares 2 3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5_20_2" style:display-name="Separador de milhares 2 3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 style:display-name="Separador de milhares 2 3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6_20_2" style:display-name="Separador de milhares 2 3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 style:display-name="Separador de milhares 2 3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7_20_2" style:display-name="Separador de milhares 2 3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2_20_8" style:display-name="Separador de milhares 2 3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 style:display-name="Separador de milhares 2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 style:display-name="Separador de milhares 2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 style:display-name="Separador de milhares 2 3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2_20_2" style:display-name="Separador de milhares 2 3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 style:display-name="Separador de milhares 2 3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3_20_2" style:display-name="Separador de milhares 2 3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2_20_4" style:display-name="Separador de milhares 2 3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 style:display-name="Separador de milhares 2 3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3_20_2" style:display-name="Separador de milhares 2 3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 style:display-name="Separador de milhares 2 3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4_20_2" style:display-name="Separador de milhares 2 3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 style:display-name="Separador de milhares 2 3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5_20_2" style:display-name="Separador de milhares 2 3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 style:display-name="Separador de milhares 2 3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6_20_2" style:display-name="Separador de milhares 2 3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3_20_7" style:display-name="Separador de milhares 2 3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 style:display-name="Separador de milhares 2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 style:display-name="Separador de milhares 2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2_20_2" style:display-name="Separador de milhares 2 3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 style:display-name="Separador de milhares 2 3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3_20_2" style:display-name="Separador de milhares 2 3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4_20_4" style:display-name="Separador de milhares 2 3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 style:display-name="Separador de milhares 2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5_20_2" style:display-name="Separador de milhares 2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 style:display-name="Separador de milhares 2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6_20_2" style:display-name="Separador de milhares 2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 style:display-name="Separador de milhares 2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7_20_2" style:display-name="Separador de milhares 2 3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 style:display-name="Separador de milhares 2 3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8_20_2" style:display-name="Separador de milhares 2 3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2_20_9" style:display-name="Separador de milhares 2 3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3" style:display-name="Separador de milhares 2 3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3_20_1" style:display-name="Separador de milhares 2 3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2_20_4" style:display-name="Separador de milhares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1" style:display-name="Separador de milhares 2 3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 style:display-name="Separador de milhares 2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 style:display-name="Separador de milhares 2 3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 style:display-name="Separador de milhares 2 3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2_20_2" style:display-name="Separador de milhares 2 3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 style:display-name="Separador de milhares 2 3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3_20_2" style:display-name="Separador de milhares 2 3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2_20_4" style:display-name="Separador de milhares 2 3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 style:display-name="Separador de milhares 2 3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3_20_2" style:display-name="Separador de milhares 2 3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 style:display-name="Separador de milhares 2 3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4_20_2" style:display-name="Separador de milhares 2 3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 style:display-name="Separador de milhares 2 3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5_20_2" style:display-name="Separador de milhares 2 3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 style:display-name="Separador de milhares 2 3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6_20_2" style:display-name="Separador de milhares 2 3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2_20_7" style:display-name="Separador de milhares 2 3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 style:display-name="Separador de milhares 2 3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 style:display-name="Separador de milhares 2 3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2_20_2" style:display-name="Separador de milhares 2 3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 style:display-name="Separador de milhares 2 3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3_20_2" style:display-name="Separador de milhares 2 3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3_20_4" style:display-name="Separador de milhares 2 3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 style:display-name="Separador de milhares 2 3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4_20_2" style:display-name="Separador de milhares 2 3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 style:display-name="Separador de milhares 2 3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5_20_2" style:display-name="Separador de milhares 2 3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 style:display-name="Separador de milhares 2 3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6_20_2" style:display-name="Separador de milhares 2 3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 style:display-name="Separador de milhares 2 3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7_20_2" style:display-name="Separador de milhares 2 3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4_20_8" style:display-name="Separador de milhares 2 3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 style:display-name="Separador de milhares 2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1" style:display-name="Separador de milhares 2 3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 style:display-name="Separador de milhares 2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 style:display-name="Separador de milhares 2 3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 style:display-name="Separador de milhares 2 3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2_20_2" style:display-name="Separador de milhares 2 3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 style:display-name="Separador de milhares 2 3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3_20_2" style:display-name="Separador de milhares 2 3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2_20_4" style:display-name="Separador de milhares 2 3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 style:display-name="Separador de milhares 2 3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3_20_2" style:display-name="Separador de milhares 2 3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 style:display-name="Separador de milhares 2 3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4_20_2" style:display-name="Separador de milhares 2 3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 style:display-name="Separador de milhares 2 3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5_20_2" style:display-name="Separador de milhares 2 3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 style:display-name="Separador de milhares 2 3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6_20_2" style:display-name="Separador de milhares 2 3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2_20_7" style:display-name="Separador de milhares 2 3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 style:display-name="Separador de milhares 2 3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 style:display-name="Separador de milhares 2 3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2_20_2" style:display-name="Separador de milhares 2 3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 style:display-name="Separador de milhares 2 3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3_20_2" style:display-name="Separador de milhares 2 3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3_20_4" style:display-name="Separador de milhares 2 3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 style:display-name="Separador de milhares 2 3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4_20_2" style:display-name="Separador de milhares 2 3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 style:display-name="Separador de milhares 2 3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5_20_2" style:display-name="Separador de milhares 2 3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 style:display-name="Separador de milhares 2 3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6_20_2" style:display-name="Separador de milhares 2 3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 style:display-name="Separador de milhares 2 3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7_20_2" style:display-name="Separador de milhares 2 3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5_20_8" style:display-name="Separador de milhares 2 3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 style:display-name="Separador de milhares 2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 style:display-name="Separador de milhares 2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 style:display-name="Separador de milhares 2 3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2_20_2" style:display-name="Separador de milhares 2 3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 style:display-name="Separador de milhares 2 3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3_20_2" style:display-name="Separador de milhares 2 3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2_20_4" style:display-name="Separador de milhares 2 3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 style:display-name="Separador de milhares 2 3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3_20_2" style:display-name="Separador de milhares 2 3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 style:display-name="Separador de milhares 2 3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4_20_2" style:display-name="Separador de milhares 2 3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 style:display-name="Separador de milhares 2 3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5_20_2" style:display-name="Separador de milhares 2 3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 style:display-name="Separador de milhares 2 3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6_20_2" style:display-name="Separador de milhares 2 3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6_20_7" style:display-name="Separador de milhares 2 3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 style:display-name="Separador de milhares 2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 style:display-name="Separador de milhares 2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2_20_2" style:display-name="Separador de milhares 2 3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 style:display-name="Separador de milhares 2 3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3_20_2" style:display-name="Separador de milhares 2 3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7_20_4" style:display-name="Separador de milhares 2 3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 style:display-name="Separador de milhares 2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8_20_2" style:display-name="Separador de milhares 2 3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 style:display-name="Separador de milhares 2 3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2_20_9_20_2" style:display-name="Separador de milhares 2 3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 style:display-name="Separador de milhares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1" style:display-name="Separador de milhares 2 3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 style:display-name="Separador de milhares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1" style:display-name="Separador de milhares 2 3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 style:display-name="Separador de milhares 2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 style:display-name="Separador de milhares 2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 style:display-name="Separador de milhares 2 3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2_20_2" style:display-name="Separador de milhares 2 3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 style:display-name="Separador de milhares 2 3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3_20_2" style:display-name="Separador de milhares 2 3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2_20_4" style:display-name="Separador de milhares 2 3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 style:display-name="Separador de milhares 2 3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3_20_2" style:display-name="Separador de milhares 2 3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 style:display-name="Separador de milhares 2 3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4_20_2" style:display-name="Separador de milhares 2 3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 style:display-name="Separador de milhares 2 3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5_20_2" style:display-name="Separador de milhares 2 3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 style:display-name="Separador de milhares 2 3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6_20_2" style:display-name="Separador de milhares 2 3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2_20_7" style:display-name="Separador de milhares 2 3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 style:display-name="Separador de milhares 2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 style:display-name="Separador de milhares 2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2_20_2" style:display-name="Separador de milhares 2 3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 style:display-name="Separador de milhares 2 3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3_20_2" style:display-name="Separador de milhares 2 3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3_20_4" style:display-name="Separador de milhares 2 3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 style:display-name="Separador de milhares 2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4_20_2" style:display-name="Separador de milhares 2 3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 style:display-name="Separador de milhares 2 3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5_20_2" style:display-name="Separador de milhares 2 3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 style:display-name="Separador de milhares 2 3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6_20_2" style:display-name="Separador de milhares 2 3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 style:display-name="Separador de milhares 2 3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7_20_2" style:display-name="Separador de milhares 2 3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2_20_8" style:display-name="Separador de milhares 2 3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 style:display-name="Separador de milhares 2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 style:display-name="Separador de milhares 2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 style:display-name="Separador de milhares 2 3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2_20_2" style:display-name="Separador de milhares 2 3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 style:display-name="Separador de milhares 2 3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3_20_2" style:display-name="Separador de milhares 2 3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2_20_4" style:display-name="Separador de milhares 2 3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 style:display-name="Separador de milhares 2 3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3_20_2" style:display-name="Separador de milhares 2 3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 style:display-name="Separador de milhares 2 3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4_20_2" style:display-name="Separador de milhares 2 3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 style:display-name="Separador de milhares 2 3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5_20_2" style:display-name="Separador de milhares 2 3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 style:display-name="Separador de milhares 2 3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6_20_2" style:display-name="Separador de milhares 2 3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3_20_7" style:display-name="Separador de milhares 2 3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 style:display-name="Separador de milhares 2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 style:display-name="Separador de milhares 2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2_20_2" style:display-name="Separador de milhares 2 3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 style:display-name="Separador de milhares 2 3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3_20_2" style:display-name="Separador de milhares 2 3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4_20_4" style:display-name="Separador de milhares 2 3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 style:display-name="Separador de milhares 2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5_20_2" style:display-name="Separador de milhares 2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 style:display-name="Separador de milhares 2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6_20_2" style:display-name="Separador de milhares 2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 style:display-name="Separador de milhares 2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7_20_2" style:display-name="Separador de milhares 2 3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 style:display-name="Separador de milhares 2 3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8_20_2" style:display-name="Separador de milhares 2 3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3_20_9" style:display-name="Separador de milhares 2 3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4" style:display-name="Separador de milhares 2 3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4_20_1" style:display-name="Separador de milhares 2 3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3_20_5" style:display-name="Separador de milhares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1" style:display-name="Separador de milhares 2 3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 style:display-name="Separador de milhares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 style:display-name="Separador de milhares 2 3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 style:display-name="Separador de milhares 2 3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2_20_2" style:display-name="Separador de milhares 2 3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 style:display-name="Separador de milhares 2 3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3_20_2" style:display-name="Separador de milhares 2 3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2_20_4" style:display-name="Separador de milhares 2 3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 style:display-name="Separador de milhares 2 3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3_20_2" style:display-name="Separador de milhares 2 3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 style:display-name="Separador de milhares 2 3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4_20_2" style:display-name="Separador de milhares 2 3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 style:display-name="Separador de milhares 2 3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5_20_2" style:display-name="Separador de milhares 2 3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 style:display-name="Separador de milhares 2 3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6_20_2" style:display-name="Separador de milhares 2 3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2_20_7" style:display-name="Separador de milhares 2 3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 style:display-name="Separador de milhares 2 3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 style:display-name="Separador de milhares 2 3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2_20_2" style:display-name="Separador de milhares 2 3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 style:display-name="Separador de milhares 2 3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3_20_2" style:display-name="Separador de milhares 2 3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3_20_4" style:display-name="Separador de milhares 2 3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 style:display-name="Separador de milhares 2 3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4_20_2" style:display-name="Separador de milhares 2 3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 style:display-name="Separador de milhares 2 3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5_20_2" style:display-name="Separador de milhares 2 3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 style:display-name="Separador de milhares 2 3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6_20_2" style:display-name="Separador de milhares 2 3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 style:display-name="Separador de milhares 2 3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7_20_2" style:display-name="Separador de milhares 2 3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5_20_8" style:display-name="Separador de milhares 2 3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 style:display-name="Separador de milhares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1" style:display-name="Separador de milhares 2 3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 style:display-name="Separador de milhares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 style:display-name="Separador de milhares 2 3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 style:display-name="Separador de milhares 2 3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2_20_2" style:display-name="Separador de milhares 2 3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 style:display-name="Separador de milhares 2 3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3_20_2" style:display-name="Separador de milhares 2 3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2_20_4" style:display-name="Separador de milhares 2 3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 style:display-name="Separador de milhares 2 3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3_20_2" style:display-name="Separador de milhares 2 3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 style:display-name="Separador de milhares 2 3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4_20_2" style:display-name="Separador de milhares 2 3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 style:display-name="Separador de milhares 2 3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5_20_2" style:display-name="Separador de milhares 2 3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 style:display-name="Separador de milhares 2 3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6_20_2" style:display-name="Separador de milhares 2 3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2_20_7" style:display-name="Separador de milhares 2 3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 style:display-name="Separador de milhares 2 3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 style:display-name="Separador de milhares 2 3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2_20_2" style:display-name="Separador de milhares 2 3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 style:display-name="Separador de milhares 2 3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3_20_2" style:display-name="Separador de milhares 2 3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3_20_4" style:display-name="Separador de milhares 2 3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 style:display-name="Separador de milhares 2 3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4_20_2" style:display-name="Separador de milhares 2 3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 style:display-name="Separador de milhares 2 3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5_20_2" style:display-name="Separador de milhares 2 3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 style:display-name="Separador de milhares 2 3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6_20_2" style:display-name="Separador de milhares 2 3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 style:display-name="Separador de milhares 2 3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7_20_2" style:display-name="Separador de milhares 2 3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6_20_8" style:display-name="Separador de milhares 2 3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 style:display-name="Separador de milhares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 style:display-name="Separador de milhares 2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 style:display-name="Separador de milhares 2 3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2_20_2" style:display-name="Separador de milhares 2 3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 style:display-name="Separador de milhares 2 3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3_20_2" style:display-name="Separador de milhares 2 3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2_20_4" style:display-name="Separador de milhares 2 3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 style:display-name="Separador de milhares 2 3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3_20_2" style:display-name="Separador de milhares 2 3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 style:display-name="Separador de milhares 2 3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4_20_2" style:display-name="Separador de milhares 2 3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 style:display-name="Separador de milhares 2 3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5_20_2" style:display-name="Separador de milhares 2 3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 style:display-name="Separador de milhares 2 3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6_20_2" style:display-name="Separador de milhares 2 3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7_20_7" style:display-name="Separador de milhares 2 3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 style:display-name="Separador de milhares 2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 style:display-name="Separador de milhares 2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2_20_2" style:display-name="Separador de milhares 2 3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 style:display-name="Separador de milhares 2 3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3_20_2" style:display-name="Separador de milhares 2 3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8_20_4" style:display-name="Separador de milhares 2 3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 style:display-name="Separador de milhares 2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3_20_9_20_2" style:display-name="Separador de milhares 2 3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 style:display-name="Separador de milhares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 style:display-name="Separador de milhares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 style:display-name="Separador de milhares 2 4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0_20_2" style:display-name="Separador de milhares 2 4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 style:display-name="Separador de milhares 2 4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1_20_2" style:display-name="Separador de milhares 2 4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 style:display-name="Separador de milhares 2 4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2_20_2" style:display-name="Separador de milhares 2 4 1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13" style:display-name="Separador de milhares 2 4 1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 style:display-name="Separador de milhares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 style:display-name="Separador de milhares 2 4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 style:display-name="Separador de milhares 2 4 2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0_20_2" style:display-name="Separador de milhares 2 4 2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 style:display-name="Separador de milhares 2 4 2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1_20_2" style:display-name="Separador de milhares 2 4 2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12" style:display-name="Separador de milhares 2 4 2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 style:display-name="Separador de milhares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1" style:display-name="Separador de milhares 2 4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 style:display-name="Separador de milhares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1" style:display-name="Separador de milhares 2 4 2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 style:display-name="Separador de milhares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 style:display-name="Separador de milhares 2 4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 style:display-name="Separador de milhares 2 4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2_20_2" style:display-name="Separador de milhares 2 4 2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 style:display-name="Separador de milhares 2 4 2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3_20_2" style:display-name="Separador de milhares 2 4 2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2_20_4" style:display-name="Separador de milhares 2 4 2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 style:display-name="Separador de milhares 2 4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3_20_2" style:display-name="Separador de milhares 2 4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 style:display-name="Separador de milhares 2 4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4_20_2" style:display-name="Separador de milhares 2 4 2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 style:display-name="Separador de milhares 2 4 2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5_20_2" style:display-name="Separador de milhares 2 4 2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 style:display-name="Separador de milhares 2 4 2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6_20_2" style:display-name="Separador de milhares 2 4 2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2_20_7" style:display-name="Separador de milhares 2 4 2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 style:display-name="Separador de milhares 2 4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 style:display-name="Separador de milhares 2 4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2_20_2" style:display-name="Separador de milhares 2 4 2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 style:display-name="Separador de milhares 2 4 2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3_20_2" style:display-name="Separador de milhares 2 4 2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3_20_4" style:display-name="Separador de milhares 2 4 2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 style:display-name="Separador de milhares 2 4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4_20_2" style:display-name="Separador de milhares 2 4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 style:display-name="Separador de milhares 2 4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5_20_2" style:display-name="Separador de milhares 2 4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 style:display-name="Separador de milhares 2 4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6_20_2" style:display-name="Separador de milhares 2 4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 style:display-name="Separador de milhares 2 4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7_20_2" style:display-name="Separador de milhares 2 4 2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2_20_8" style:display-name="Separador de milhares 2 4 2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 style:display-name="Separador de milhares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 style:display-name="Separador de milhares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 style:display-name="Separador de milhares 2 4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2_20_2" style:display-name="Separador de milhares 2 4 2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 style:display-name="Separador de milhares 2 4 2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3_20_2" style:display-name="Separador de milhares 2 4 2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2_20_4" style:display-name="Separador de milhares 2 4 2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 style:display-name="Separador de milhares 2 4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3_20_2" style:display-name="Separador de milhares 2 4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 style:display-name="Separador de milhares 2 4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4_20_2" style:display-name="Separador de milhares 2 4 2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 style:display-name="Separador de milhares 2 4 2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5_20_2" style:display-name="Separador de milhares 2 4 2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 style:display-name="Separador de milhares 2 4 2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6_20_2" style:display-name="Separador de milhares 2 4 2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3_20_7" style:display-name="Separador de milhares 2 4 2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 style:display-name="Separador de milhares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 style:display-name="Separador de milhares 2 4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2_20_2" style:display-name="Separador de milhares 2 4 2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 style:display-name="Separador de milhares 2 4 2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3_20_2" style:display-name="Separador de milhares 2 4 2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4_20_4" style:display-name="Separador de milhares 2 4 2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 style:display-name="Separador de milhares 2 4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5_20_2" style:display-name="Separador de milhares 2 4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 style:display-name="Separador de milhares 2 4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6_20_2" style:display-name="Separador de milhares 2 4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 style:display-name="Separador de milhares 2 4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7_20_2" style:display-name="Separador de milhares 2 4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 style:display-name="Separador de milhares 2 4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8_20_2" style:display-name="Separador de milhares 2 4 2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2_20_9" style:display-name="Separador de milhares 2 4 2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3" style:display-name="Separador de milhares 2 4 2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3_20_1" style:display-name="Separador de milhares 2 4 2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2_20_4" style:display-name="Separador de milhares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1" style:display-name="Separador de milhares 2 4 2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 style:display-name="Separador de milhares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 style:display-name="Separador de milhares 2 4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 style:display-name="Separador de milhares 2 4 2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2_20_2" style:display-name="Separador de milhares 2 4 2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 style:display-name="Separador de milhares 2 4 2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3_20_2" style:display-name="Separador de milhares 2 4 2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2_20_4" style:display-name="Separador de milhares 2 4 2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 style:display-name="Separador de milhares 2 4 2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3_20_2" style:display-name="Separador de milhares 2 4 2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 style:display-name="Separador de milhares 2 4 2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4_20_2" style:display-name="Separador de milhares 2 4 2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 style:display-name="Separador de milhares 2 4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5_20_2" style:display-name="Separador de milhares 2 4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 style:display-name="Separador de milhares 2 4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6_20_2" style:display-name="Separador de milhares 2 4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2_20_7" style:display-name="Separador de milhares 2 4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 style:display-name="Separador de milhares 2 4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 style:display-name="Separador de milhares 2 4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2_20_2" style:display-name="Separador de milhares 2 4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 style:display-name="Separador de milhares 2 4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3_20_2" style:display-name="Separador de milhares 2 4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3_20_4" style:display-name="Separador de milhares 2 4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 style:display-name="Separador de milhares 2 4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4_20_2" style:display-name="Separador de milhares 2 4 2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 style:display-name="Separador de milhares 2 4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5_20_2" style:display-name="Separador de milhares 2 4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 style:display-name="Separador de milhares 2 4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6_20_2" style:display-name="Separador de milhares 2 4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 style:display-name="Separador de milhares 2 4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7_20_2" style:display-name="Separador de milhares 2 4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4_20_8" style:display-name="Separador de milhares 2 4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 style:display-name="Separador de milhares 2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1" style:display-name="Separador de milhares 2 4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 style:display-name="Separador de milhares 2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 style:display-name="Separador de milhares 2 4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 style:display-name="Separador de milhares 2 4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2_20_2" style:display-name="Separador de milhares 2 4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 style:display-name="Separador de milhares 2 4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3_20_2" style:display-name="Separador de milhares 2 4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2_20_4" style:display-name="Separador de milhares 2 4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 style:display-name="Separador de milhares 2 4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3_20_2" style:display-name="Separador de milhares 2 4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 style:display-name="Separador de milhares 2 4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4_20_2" style:display-name="Separador de milhares 2 4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 style:display-name="Separador de milhares 2 4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5_20_2" style:display-name="Separador de milhares 2 4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 style:display-name="Separador de milhares 2 4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6_20_2" style:display-name="Separador de milhares 2 4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2_20_7" style:display-name="Separador de milhares 2 4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 style:display-name="Separador de milhares 2 4 2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 style:display-name="Separador de milhares 2 4 2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2_20_2" style:display-name="Separador de milhares 2 4 2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 style:display-name="Separador de milhares 2 4 2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3_20_2" style:display-name="Separador de milhares 2 4 2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3_20_4" style:display-name="Separador de milhares 2 4 2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 style:display-name="Separador de milhares 2 4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4_20_2" style:display-name="Separador de milhares 2 4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 style:display-name="Separador de milhares 2 4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5_20_2" style:display-name="Separador de milhares 2 4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 style:display-name="Separador de milhares 2 4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6_20_2" style:display-name="Separador de milhares 2 4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 style:display-name="Separador de milhares 2 4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7_20_2" style:display-name="Separador de milhares 2 4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5_20_8" style:display-name="Separador de milhares 2 4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 style:display-name="Separador de milhares 2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 style:display-name="Separador de milhares 2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 style:display-name="Separador de milhares 2 4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2_20_2" style:display-name="Separador de milhares 2 4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 style:display-name="Separador de milhares 2 4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3_20_2" style:display-name="Separador de milhares 2 4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2_20_4" style:display-name="Separador de milhares 2 4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 style:display-name="Separador de milhares 2 4 2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3_20_2" style:display-name="Separador de milhares 2 4 2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 style:display-name="Separador de milhares 2 4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4_20_2" style:display-name="Separador de milhares 2 4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 style:display-name="Separador de milhares 2 4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5_20_2" style:display-name="Separador de milhares 2 4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 style:display-name="Separador de milhares 2 4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6_20_2" style:display-name="Separador de milhares 2 4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6_20_7" style:display-name="Separador de milhares 2 4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 style:display-name="Separador de milhares 2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 style:display-name="Separador de milhares 2 4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2_20_2" style:display-name="Separador de milhares 2 4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 style:display-name="Separador de milhares 2 4 2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3_20_2" style:display-name="Separador de milhares 2 4 2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7_20_4" style:display-name="Separador de milhares 2 4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 style:display-name="Separador de milhares 2 4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8_20_2" style:display-name="Separador de milhares 2 4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 style:display-name="Separador de milhares 2 4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2_20_9_20_2" style:display-name="Separador de milhares 2 4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 style:display-name="Separador de milhares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1" style:display-name="Separador de milhares 2 4 3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 style:display-name="Separador de milhares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1" style:display-name="Separador de milhares 2 4 3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 style:display-name="Separador de milhares 2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 style:display-name="Separador de milhares 2 4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 style:display-name="Separador de milhares 2 4 3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2_20_2" style:display-name="Separador de milhares 2 4 3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 style:display-name="Separador de milhares 2 4 3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3_20_2" style:display-name="Separador de milhares 2 4 3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2_20_4" style:display-name="Separador de milhares 2 4 3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 style:display-name="Separador de milhares 2 4 3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3_20_2" style:display-name="Separador de milhares 2 4 3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 style:display-name="Separador de milhares 2 4 3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4_20_2" style:display-name="Separador de milhares 2 4 3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 style:display-name="Separador de milhares 2 4 3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5_20_2" style:display-name="Separador de milhares 2 4 3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 style:display-name="Separador de milhares 2 4 3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6_20_2" style:display-name="Separador de milhares 2 4 3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2_20_7" style:display-name="Separador de milhares 2 4 3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 style:display-name="Separador de milhares 2 4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 style:display-name="Separador de milhares 2 4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2_20_2" style:display-name="Separador de milhares 2 4 3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 style:display-name="Separador de milhares 2 4 3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3_20_2" style:display-name="Separador de milhares 2 4 3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3_20_4" style:display-name="Separador de milhares 2 4 3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 style:display-name="Separador de milhares 2 4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4_20_2" style:display-name="Separador de milhares 2 4 3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 style:display-name="Separador de milhares 2 4 3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5_20_2" style:display-name="Separador de milhares 2 4 3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 style:display-name="Separador de milhares 2 4 3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6_20_2" style:display-name="Separador de milhares 2 4 3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 style:display-name="Separador de milhares 2 4 3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7_20_2" style:display-name="Separador de milhares 2 4 3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2_20_8" style:display-name="Separador de milhares 2 4 3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 style:display-name="Separador de milhares 2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 style:display-name="Separador de milhares 2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 style:display-name="Separador de milhares 2 4 3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2_20_2" style:display-name="Separador de milhares 2 4 3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 style:display-name="Separador de milhares 2 4 3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3_20_2" style:display-name="Separador de milhares 2 4 3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2_20_4" style:display-name="Separador de milhares 2 4 3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 style:display-name="Separador de milhares 2 4 3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3_20_2" style:display-name="Separador de milhares 2 4 3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 style:display-name="Separador de milhares 2 4 3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4_20_2" style:display-name="Separador de milhares 2 4 3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 style:display-name="Separador de milhares 2 4 3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5_20_2" style:display-name="Separador de milhares 2 4 3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 style:display-name="Separador de milhares 2 4 3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6_20_2" style:display-name="Separador de milhares 2 4 3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3_20_7" style:display-name="Separador de milhares 2 4 3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 style:display-name="Separador de milhares 2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 style:display-name="Separador de milhares 2 4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2_20_2" style:display-name="Separador de milhares 2 4 3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 style:display-name="Separador de milhares 2 4 3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3_20_2" style:display-name="Separador de milhares 2 4 3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4_20_4" style:display-name="Separador de milhares 2 4 3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 style:display-name="Separador de milhares 2 4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5_20_2" style:display-name="Separador de milhares 2 4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 style:display-name="Separador de milhares 2 4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6_20_2" style:display-name="Separador de milhares 2 4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 style:display-name="Separador de milhares 2 4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7_20_2" style:display-name="Separador de milhares 2 4 3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 style:display-name="Separador de milhares 2 4 3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8_20_2" style:display-name="Separador de milhares 2 4 3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3_20_9" style:display-name="Separador de milhares 2 4 3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4" style:display-name="Separador de milhares 2 4 4"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4_20_1" style:display-name="Separador de milhares 2 4 4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4_20_5" style:display-name="Separador de milhares 2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1" style:display-name="Separador de milhares 2 4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 style:display-name="Separador de milhares 2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 style:display-name="Separador de milhares 2 4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 style:display-name="Separador de milhares 2 4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2_20_2" style:display-name="Separador de milhares 2 4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 style:display-name="Separador de milhares 2 4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3_20_2" style:display-name="Separador de milhares 2 4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2_20_4" style:display-name="Separador de milhares 2 4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 style:display-name="Separador de milhares 2 4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3_20_2" style:display-name="Separador de milhares 2 4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 style:display-name="Separador de milhares 2 4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4_20_2" style:display-name="Separador de milhares 2 4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 style:display-name="Separador de milhares 2 4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5_20_2" style:display-name="Separador de milhares 2 4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 style:display-name="Separador de milhares 2 4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6_20_2" style:display-name="Separador de milhares 2 4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2_20_7" style:display-name="Separador de milhares 2 4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 style:display-name="Separador de milhares 2 4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 style:display-name="Separador de milhares 2 4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2_20_2" style:display-name="Separador de milhares 2 4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 style:display-name="Separador de milhares 2 4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3_20_2" style:display-name="Separador de milhares 2 4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3_20_4" style:display-name="Separador de milhares 2 4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 style:display-name="Separador de milhares 2 4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4_20_2" style:display-name="Separador de milhares 2 4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 style:display-name="Separador de milhares 2 4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5_20_2" style:display-name="Separador de milhares 2 4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 style:display-name="Separador de milhares 2 4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6_20_2" style:display-name="Separador de milhares 2 4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 style:display-name="Separador de milhares 2 4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7_20_2" style:display-name="Separador de milhares 2 4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5_20_8" style:display-name="Separador de milhares 2 4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 style:display-name="Separador de milhares 2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1" style:display-name="Separador de milhares 2 4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 style:display-name="Separador de milhares 2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 style:display-name="Separador de milhares 2 4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 style:display-name="Separador de milhares 2 4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2_20_2" style:display-name="Separador de milhares 2 4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 style:display-name="Separador de milhares 2 4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3_20_2" style:display-name="Separador de milhares 2 4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2_20_4" style:display-name="Separador de milhares 2 4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 style:display-name="Separador de milhares 2 4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3_20_2" style:display-name="Separador de milhares 2 4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 style:display-name="Separador de milhares 2 4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4_20_2" style:display-name="Separador de milhares 2 4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 style:display-name="Separador de milhares 2 4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5_20_2" style:display-name="Separador de milhares 2 4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 style:display-name="Separador de milhares 2 4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6_20_2" style:display-name="Separador de milhares 2 4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2_20_7" style:display-name="Separador de milhares 2 4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 style:display-name="Separador de milhares 2 4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 style:display-name="Separador de milhares 2 4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2_20_2" style:display-name="Separador de milhares 2 4 6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 style:display-name="Separador de milhares 2 4 6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3_20_2" style:display-name="Separador de milhares 2 4 6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3_20_4" style:display-name="Separador de milhares 2 4 6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 style:display-name="Separador de milhares 2 4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4_20_2" style:display-name="Separador de milhares 2 4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 style:display-name="Separador de milhares 2 4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5_20_2" style:display-name="Separador de milhares 2 4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 style:display-name="Separador de milhares 2 4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6_20_2" style:display-name="Separador de milhares 2 4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 style:display-name="Separador de milhares 2 4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7_20_2" style:display-name="Separador de milhares 2 4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6_20_8" style:display-name="Separador de milhares 2 4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 style:display-name="Separador de milhares 2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 style:display-name="Separador de milhares 2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 style:display-name="Separador de milhares 2 4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2_20_2" style:display-name="Separador de milhares 2 4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 style:display-name="Separador de milhares 2 4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3_20_2" style:display-name="Separador de milhares 2 4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2_20_4" style:display-name="Separador de milhares 2 4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 style:display-name="Separador de milhares 2 4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3_20_2" style:display-name="Separador de milhares 2 4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 style:display-name="Separador de milhares 2 4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4_20_2" style:display-name="Separador de milhares 2 4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 style:display-name="Separador de milhares 2 4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5_20_2" style:display-name="Separador de milhares 2 4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 style:display-name="Separador de milhares 2 4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6_20_2" style:display-name="Separador de milhares 2 4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7_20_7" style:display-name="Separador de milhares 2 4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 style:display-name="Separador de milhares 2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 style:display-name="Separador de milhares 2 4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2_20_2" style:display-name="Separador de milhares 2 4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 style:display-name="Separador de milhares 2 4 8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3_20_2" style:display-name="Separador de milhares 2 4 8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8_20_4" style:display-name="Separador de milhares 2 4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 style:display-name="Separador de milhares 2 4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4_20_9_20_2" style:display-name="Separador de milhares 2 4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 style:display-name="Separador de milhares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 style:display-name="Separador de milhares 2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 style:display-name="Separador de milhares 2 5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0_20_2" style:display-name="Separador de milhares 2 5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 style:display-name="Separador de milhares 2 5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1_20_2" style:display-name="Separador de milhares 2 5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12" style:display-name="Separador de milhares 2 5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 style:display-name="Separador de milhares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1" style:display-name="Separador de milhares 2 5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 style:display-name="Separador de milhares 2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1" style:display-name="Separador de milhares 2 5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 style:display-name="Separador de milhares 2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 style:display-name="Separador de milhares 2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 style:display-name="Separador de milhares 2 5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2_20_2" style:display-name="Separador de milhares 2 5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 style:display-name="Separador de milhares 2 5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3_20_2" style:display-name="Separador de milhares 2 5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2_20_4" style:display-name="Separador de milhares 2 5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 style:display-name="Separador de milhares 2 5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3_20_2" style:display-name="Separador de milhares 2 5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 style:display-name="Separador de milhares 2 5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4_20_2" style:display-name="Separador de milhares 2 5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 style:display-name="Separador de milhares 2 5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5_20_2" style:display-name="Separador de milhares 2 5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 style:display-name="Separador de milhares 2 5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6_20_2" style:display-name="Separador de milhares 2 5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2_20_7" style:display-name="Separador de milhares 2 5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 style:display-name="Separador de milhares 2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 style:display-name="Separador de milhares 2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2_20_2" style:display-name="Separador de milhares 2 5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 style:display-name="Separador de milhares 2 5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3_20_2" style:display-name="Separador de milhares 2 5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3_20_4" style:display-name="Separador de milhares 2 5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 style:display-name="Separador de milhares 2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4_20_2" style:display-name="Separador de milhares 2 5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 style:display-name="Separador de milhares 2 5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5_20_2" style:display-name="Separador de milhares 2 5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 style:display-name="Separador de milhares 2 5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6_20_2" style:display-name="Separador de milhares 2 5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 style:display-name="Separador de milhares 2 5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7_20_2" style:display-name="Separador de milhares 2 5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2_20_8" style:display-name="Separador de milhares 2 5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 style:display-name="Separador de milhares 2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 style:display-name="Separador de milhares 2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 style:display-name="Separador de milhares 2 5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2_20_2" style:display-name="Separador de milhares 2 5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 style:display-name="Separador de milhares 2 5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3_20_2" style:display-name="Separador de milhares 2 5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2_20_4" style:display-name="Separador de milhares 2 5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 style:display-name="Separador de milhares 2 5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3_20_2" style:display-name="Separador de milhares 2 5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 style:display-name="Separador de milhares 2 5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4_20_2" style:display-name="Separador de milhares 2 5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 style:display-name="Separador de milhares 2 5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5_20_2" style:display-name="Separador de milhares 2 5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 style:display-name="Separador de milhares 2 5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6_20_2" style:display-name="Separador de milhares 2 5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3_20_7" style:display-name="Separador de milhares 2 5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 style:display-name="Separador de milhares 2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 style:display-name="Separador de milhares 2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2_20_2" style:display-name="Separador de milhares 2 5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 style:display-name="Separador de milhares 2 5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3_20_2" style:display-name="Separador de milhares 2 5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4_20_4" style:display-name="Separador de milhares 2 5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 style:display-name="Separador de milhares 2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5_20_2" style:display-name="Separador de milhares 2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 style:display-name="Separador de milhares 2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6_20_2" style:display-name="Separador de milhares 2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 style:display-name="Separador de milhares 2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7_20_2" style:display-name="Separador de milhares 2 5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 style:display-name="Separador de milhares 2 5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8_20_2" style:display-name="Separador de milhares 2 5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2_20_9" style:display-name="Separador de milhares 2 5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3" style:display-name="Separador de milhares 2 5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3_20_1" style:display-name="Separador de milhares 2 5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5_20_4" style:display-name="Separador de milhares 2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1" style:display-name="Separador de milhares 2 5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 style:display-name="Separador de milhares 2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 style:display-name="Separador de milhares 2 5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 style:display-name="Separador de milhares 2 5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2_20_2" style:display-name="Separador de milhares 2 5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 style:display-name="Separador de milhares 2 5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3_20_2" style:display-name="Separador de milhares 2 5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2_20_4" style:display-name="Separador de milhares 2 5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 style:display-name="Separador de milhares 2 5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3_20_2" style:display-name="Separador de milhares 2 5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 style:display-name="Separador de milhares 2 5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4_20_2" style:display-name="Separador de milhares 2 5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 style:display-name="Separador de milhares 2 5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5_20_2" style:display-name="Separador de milhares 2 5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 style:display-name="Separador de milhares 2 5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6_20_2" style:display-name="Separador de milhares 2 5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2_20_7" style:display-name="Separador de milhares 2 5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 style:display-name="Separador de milhares 2 5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 style:display-name="Separador de milhares 2 5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2_20_2" style:display-name="Separador de milhares 2 5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 style:display-name="Separador de milhares 2 5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3_20_2" style:display-name="Separador de milhares 2 5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3_20_4" style:display-name="Separador de milhares 2 5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 style:display-name="Separador de milhares 2 5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4_20_2" style:display-name="Separador de milhares 2 5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 style:display-name="Separador de milhares 2 5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5_20_2" style:display-name="Separador de milhares 2 5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 style:display-name="Separador de milhares 2 5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6_20_2" style:display-name="Separador de milhares 2 5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 style:display-name="Separador de milhares 2 5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7_20_2" style:display-name="Separador de milhares 2 5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4_20_8" style:display-name="Separador de milhares 2 5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 style:display-name="Separador de milhares 2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1" style:display-name="Separador de milhares 2 5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 style:display-name="Separador de milhares 2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 style:display-name="Separador de milhares 2 5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 style:display-name="Separador de milhares 2 5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2_20_2" style:display-name="Separador de milhares 2 5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 style:display-name="Separador de milhares 2 5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3_20_2" style:display-name="Separador de milhares 2 5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2_20_4" style:display-name="Separador de milhares 2 5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 style:display-name="Separador de milhares 2 5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3_20_2" style:display-name="Separador de milhares 2 5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 style:display-name="Separador de milhares 2 5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4_20_2" style:display-name="Separador de milhares 2 5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 style:display-name="Separador de milhares 2 5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5_20_2" style:display-name="Separador de milhares 2 5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 style:display-name="Separador de milhares 2 5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6_20_2" style:display-name="Separador de milhares 2 5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2_20_7" style:display-name="Separador de milhares 2 5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 style:display-name="Separador de milhares 2 5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 style:display-name="Separador de milhares 2 5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2_20_2" style:display-name="Separador de milhares 2 5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 style:display-name="Separador de milhares 2 5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3_20_2" style:display-name="Separador de milhares 2 5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3_20_4" style:display-name="Separador de milhares 2 5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 style:display-name="Separador de milhares 2 5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4_20_2" style:display-name="Separador de milhares 2 5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 style:display-name="Separador de milhares 2 5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5_20_2" style:display-name="Separador de milhares 2 5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 style:display-name="Separador de milhares 2 5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6_20_2" style:display-name="Separador de milhares 2 5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 style:display-name="Separador de milhares 2 5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7_20_2" style:display-name="Separador de milhares 2 5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5_20_8" style:display-name="Separador de milhares 2 5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 style:display-name="Separador de milhares 2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 style:display-name="Separador de milhares 2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 style:display-name="Separador de milhares 2 5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2_20_2" style:display-name="Separador de milhares 2 5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 style:display-name="Separador de milhares 2 5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3_20_2" style:display-name="Separador de milhares 2 5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2_20_4" style:display-name="Separador de milhares 2 5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 style:display-name="Separador de milhares 2 5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3_20_2" style:display-name="Separador de milhares 2 5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 style:display-name="Separador de milhares 2 5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4_20_2" style:display-name="Separador de milhares 2 5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 style:display-name="Separador de milhares 2 5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5_20_2" style:display-name="Separador de milhares 2 5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 style:display-name="Separador de milhares 2 5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6_20_2" style:display-name="Separador de milhares 2 5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6_20_7" style:display-name="Separador de milhares 2 5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 style:display-name="Separador de milhares 2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 style:display-name="Separador de milhares 2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2_20_2" style:display-name="Separador de milhares 2 5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 style:display-name="Separador de milhares 2 5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3_20_2" style:display-name="Separador de milhares 2 5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7_20_4" style:display-name="Separador de milhares 2 5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 style:display-name="Separador de milhares 2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8_20_2" style:display-name="Separador de milhares 2 5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 style:display-name="Separador de milhares 2 5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5_20_9_20_2" style:display-name="Separador de milhares 2 5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 style:display-name="Separador de milhares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 style:display-name="Separador de milhares 2 6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 style:display-name="Separador de milhares 2 6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0_20_2" style:display-name="Separador de milhares 2 6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 style:display-name="Separador de milhares 2 6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1_20_2" style:display-name="Separador de milhares 2 6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12" style:display-name="Separador de milhares 2 6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 style:display-name="Separador de milhares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1" style:display-name="Separador de milhares 2 6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 style:display-name="Separador de milhares 2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1" style:display-name="Separador de milhares 2 6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 style:display-name="Separador de milhares 2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 style:display-name="Separador de milhares 2 6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 style:display-name="Separador de milhares 2 6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2_20_2" style:display-name="Separador de milhares 2 6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 style:display-name="Separador de milhares 2 6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3_20_2" style:display-name="Separador de milhares 2 6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2_20_4" style:display-name="Separador de milhares 2 6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 style:display-name="Separador de milhares 2 6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3_20_2" style:display-name="Separador de milhares 2 6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 style:display-name="Separador de milhares 2 6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4_20_2" style:display-name="Separador de milhares 2 6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 style:display-name="Separador de milhares 2 6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5_20_2" style:display-name="Separador de milhares 2 6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 style:display-name="Separador de milhares 2 6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6_20_2" style:display-name="Separador de milhares 2 6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2_20_7" style:display-name="Separador de milhares 2 6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 style:display-name="Separador de milhares 2 6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 style:display-name="Separador de milhares 2 6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2_20_2" style:display-name="Separador de milhares 2 6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 style:display-name="Separador de milhares 2 6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3_20_2" style:display-name="Separador de milhares 2 6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3_20_4" style:display-name="Separador de milhares 2 6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 style:display-name="Separador de milhares 2 6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4_20_2" style:display-name="Separador de milhares 2 6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 style:display-name="Separador de milhares 2 6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5_20_2" style:display-name="Separador de milhares 2 6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 style:display-name="Separador de milhares 2 6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6_20_2" style:display-name="Separador de milhares 2 6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 style:display-name="Separador de milhares 2 6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7_20_2" style:display-name="Separador de milhares 2 6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2_20_8" style:display-name="Separador de milhares 2 6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 style:display-name="Separador de milhares 2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 style:display-name="Separador de milhares 2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 style:display-name="Separador de milhares 2 6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2_20_2" style:display-name="Separador de milhares 2 6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 style:display-name="Separador de milhares 2 6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3_20_2" style:display-name="Separador de milhares 2 6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2_20_4" style:display-name="Separador de milhares 2 6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 style:display-name="Separador de milhares 2 6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3_20_2" style:display-name="Separador de milhares 2 6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 style:display-name="Separador de milhares 2 6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4_20_2" style:display-name="Separador de milhares 2 6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 style:display-name="Separador de milhares 2 6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5_20_2" style:display-name="Separador de milhares 2 6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 style:display-name="Separador de milhares 2 6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6_20_2" style:display-name="Separador de milhares 2 6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3_20_7" style:display-name="Separador de milhares 2 6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 style:display-name="Separador de milhares 2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 style:display-name="Separador de milhares 2 6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2_20_2" style:display-name="Separador de milhares 2 6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 style:display-name="Separador de milhares 2 6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3_20_2" style:display-name="Separador de milhares 2 6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4_20_4" style:display-name="Separador de milhares 2 6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 style:display-name="Separador de milhares 2 6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5_20_2" style:display-name="Separador de milhares 2 6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 style:display-name="Separador de milhares 2 6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6_20_2" style:display-name="Separador de milhares 2 6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 style:display-name="Separador de milhares 2 6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7_20_2" style:display-name="Separador de milhares 2 6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 style:display-name="Separador de milhares 2 6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8_20_2" style:display-name="Separador de milhares 2 6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2_20_9" style:display-name="Separador de milhares 2 6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3" style:display-name="Separador de milhares 2 6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3_20_1" style:display-name="Separador de milhares 2 6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6_20_4" style:display-name="Separador de milhares 2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1" style:display-name="Separador de milhares 2 6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 style:display-name="Separador de milhares 2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 style:display-name="Separador de milhares 2 6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 style:display-name="Separador de milhares 2 6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2_20_2" style:display-name="Separador de milhares 2 6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 style:display-name="Separador de milhares 2 6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3_20_2" style:display-name="Separador de milhares 2 6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2_20_4" style:display-name="Separador de milhares 2 6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 style:display-name="Separador de milhares 2 6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3_20_2" style:display-name="Separador de milhares 2 6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 style:display-name="Separador de milhares 2 6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4_20_2" style:display-name="Separador de milhares 2 6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 style:display-name="Separador de milhares 2 6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5_20_2" style:display-name="Separador de milhares 2 6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 style:display-name="Separador de milhares 2 6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6_20_2" style:display-name="Separador de milhares 2 6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2_20_7" style:display-name="Separador de milhares 2 6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 style:display-name="Separador de milhares 2 6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 style:display-name="Separador de milhares 2 6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2_20_2" style:display-name="Separador de milhares 2 6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 style:display-name="Separador de milhares 2 6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3_20_2" style:display-name="Separador de milhares 2 6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3_20_4" style:display-name="Separador de milhares 2 6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 style:display-name="Separador de milhares 2 6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4_20_2" style:display-name="Separador de milhares 2 6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 style:display-name="Separador de milhares 2 6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5_20_2" style:display-name="Separador de milhares 2 6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 style:display-name="Separador de milhares 2 6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6_20_2" style:display-name="Separador de milhares 2 6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 style:display-name="Separador de milhares 2 6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7_20_2" style:display-name="Separador de milhares 2 6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4_20_8" style:display-name="Separador de milhares 2 6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 style:display-name="Separador de milhares 2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1" style:display-name="Separador de milhares 2 6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 style:display-name="Separador de milhares 2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 style:display-name="Separador de milhares 2 6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 style:display-name="Separador de milhares 2 6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2_20_2" style:display-name="Separador de milhares 2 6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 style:display-name="Separador de milhares 2 6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3_20_2" style:display-name="Separador de milhares 2 6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2_20_4" style:display-name="Separador de milhares 2 6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 style:display-name="Separador de milhares 2 6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3_20_2" style:display-name="Separador de milhares 2 6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 style:display-name="Separador de milhares 2 6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4_20_2" style:display-name="Separador de milhares 2 6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 style:display-name="Separador de milhares 2 6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5_20_2" style:display-name="Separador de milhares 2 6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 style:display-name="Separador de milhares 2 6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6_20_2" style:display-name="Separador de milhares 2 6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2_20_7" style:display-name="Separador de milhares 2 6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 style:display-name="Separador de milhares 2 6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 style:display-name="Separador de milhares 2 6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2_20_2" style:display-name="Separador de milhares 2 6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 style:display-name="Separador de milhares 2 6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3_20_2" style:display-name="Separador de milhares 2 6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3_20_4" style:display-name="Separador de milhares 2 6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 style:display-name="Separador de milhares 2 6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4_20_2" style:display-name="Separador de milhares 2 6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 style:display-name="Separador de milhares 2 6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5_20_2" style:display-name="Separador de milhares 2 6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 style:display-name="Separador de milhares 2 6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6_20_2" style:display-name="Separador de milhares 2 6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 style:display-name="Separador de milhares 2 6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7_20_2" style:display-name="Separador de milhares 2 6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5_20_8" style:display-name="Separador de milhares 2 6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 style:display-name="Separador de milhares 2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 style:display-name="Separador de milhares 2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 style:display-name="Separador de milhares 2 6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2_20_2" style:display-name="Separador de milhares 2 6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 style:display-name="Separador de milhares 2 6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3_20_2" style:display-name="Separador de milhares 2 6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2_20_4" style:display-name="Separador de milhares 2 6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 style:display-name="Separador de milhares 2 6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3_20_2" style:display-name="Separador de milhares 2 6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 style:display-name="Separador de milhares 2 6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4_20_2" style:display-name="Separador de milhares 2 6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 style:display-name="Separador de milhares 2 6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5_20_2" style:display-name="Separador de milhares 2 6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 style:display-name="Separador de milhares 2 6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6_20_2" style:display-name="Separador de milhares 2 6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6_20_7" style:display-name="Separador de milhares 2 6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 style:display-name="Separador de milhares 2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 style:display-name="Separador de milhares 2 6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2_20_2" style:display-name="Separador de milhares 2 6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 style:display-name="Separador de milhares 2 6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3_20_2" style:display-name="Separador de milhares 2 6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7_20_4" style:display-name="Separador de milhares 2 6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 style:display-name="Separador de milhares 2 6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8_20_2" style:display-name="Separador de milhares 2 6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 style:display-name="Separador de milhares 2 6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6_20_9_20_2" style:display-name="Separador de milhares 2 6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 style:display-name="Separador de milhares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 style:display-name="Separador de milhares 2 7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 style:display-name="Separador de milhares 2 7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0_20_2" style:display-name="Separador de milhares 2 7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 style:display-name="Separador de milhares 2 7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1_20_2" style:display-name="Separador de milhares 2 7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12" style:display-name="Separador de milhares 2 7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 style:display-name="Separador de milhares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1" style:display-name="Separador de milhares 2 7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 style:display-name="Separador de milhares 2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1" style:display-name="Separador de milhares 2 7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 style:display-name="Separador de milhares 2 7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 style:display-name="Separador de milhares 2 7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 style:display-name="Separador de milhares 2 7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2_20_2" style:display-name="Separador de milhares 2 7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 style:display-name="Separador de milhares 2 7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3_20_2" style:display-name="Separador de milhares 2 7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2_20_4" style:display-name="Separador de milhares 2 7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 style:display-name="Separador de milhares 2 7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3_20_2" style:display-name="Separador de milhares 2 7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 style:display-name="Separador de milhares 2 7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4_20_2" style:display-name="Separador de milhares 2 7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 style:display-name="Separador de milhares 2 7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5_20_2" style:display-name="Separador de milhares 2 7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 style:display-name="Separador de milhares 2 7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6_20_2" style:display-name="Separador de milhares 2 7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2_20_7" style:display-name="Separador de milhares 2 7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 style:display-name="Separador de milhares 2 7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 style:display-name="Separador de milhares 2 7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2_20_2" style:display-name="Separador de milhares 2 7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 style:display-name="Separador de milhares 2 7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3_20_2" style:display-name="Separador de milhares 2 7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3_20_4" style:display-name="Separador de milhares 2 7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 style:display-name="Separador de milhares 2 7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4_20_2" style:display-name="Separador de milhares 2 7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 style:display-name="Separador de milhares 2 7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5_20_2" style:display-name="Separador de milhares 2 7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 style:display-name="Separador de milhares 2 7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6_20_2" style:display-name="Separador de milhares 2 7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 style:display-name="Separador de milhares 2 7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7_20_2" style:display-name="Separador de milhares 2 7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2_20_8" style:display-name="Separador de milhares 2 7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 style:display-name="Separador de milhares 2 7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 style:display-name="Separador de milhares 2 7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 style:display-name="Separador de milhares 2 7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2_20_2" style:display-name="Separador de milhares 2 7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 style:display-name="Separador de milhares 2 7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3_20_2" style:display-name="Separador de milhares 2 7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2_20_4" style:display-name="Separador de milhares 2 7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 style:display-name="Separador de milhares 2 7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3_20_2" style:display-name="Separador de milhares 2 7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 style:display-name="Separador de milhares 2 7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4_20_2" style:display-name="Separador de milhares 2 7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 style:display-name="Separador de milhares 2 7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5_20_2" style:display-name="Separador de milhares 2 7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 style:display-name="Separador de milhares 2 7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6_20_2" style:display-name="Separador de milhares 2 7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3_20_7" style:display-name="Separador de milhares 2 7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 style:display-name="Separador de milhares 2 7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 style:display-name="Separador de milhares 2 7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2_20_2" style:display-name="Separador de milhares 2 7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 style:display-name="Separador de milhares 2 7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3_20_2" style:display-name="Separador de milhares 2 7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4_20_4" style:display-name="Separador de milhares 2 7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 style:display-name="Separador de milhares 2 7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5_20_2" style:display-name="Separador de milhares 2 7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 style:display-name="Separador de milhares 2 7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6_20_2" style:display-name="Separador de milhares 2 7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 style:display-name="Separador de milhares 2 7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7_20_2" style:display-name="Separador de milhares 2 7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 style:display-name="Separador de milhares 2 7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8_20_2" style:display-name="Separador de milhares 2 7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2_20_9" style:display-name="Separador de milhares 2 7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3" style:display-name="Separador de milhares 2 7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3_20_1" style:display-name="Separador de milhares 2 7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7_20_4" style:display-name="Separador de milhares 2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1" style:display-name="Separador de milhares 2 7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 style:display-name="Separador de milhares 2 7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 style:display-name="Separador de milhares 2 7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 style:display-name="Separador de milhares 2 7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2_20_2" style:display-name="Separador de milhares 2 7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 style:display-name="Separador de milhares 2 7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3_20_2" style:display-name="Separador de milhares 2 7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2_20_4" style:display-name="Separador de milhares 2 7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 style:display-name="Separador de milhares 2 7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3_20_2" style:display-name="Separador de milhares 2 7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 style:display-name="Separador de milhares 2 7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4_20_2" style:display-name="Separador de milhares 2 7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 style:display-name="Separador de milhares 2 7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5_20_2" style:display-name="Separador de milhares 2 7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 style:display-name="Separador de milhares 2 7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6_20_2" style:display-name="Separador de milhares 2 7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2_20_7" style:display-name="Separador de milhares 2 7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 style:display-name="Separador de milhares 2 7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 style:display-name="Separador de milhares 2 7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2_20_2" style:display-name="Separador de milhares 2 7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 style:display-name="Separador de milhares 2 7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3_20_2" style:display-name="Separador de milhares 2 7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3_20_4" style:display-name="Separador de milhares 2 7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 style:display-name="Separador de milhares 2 7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4_20_2" style:display-name="Separador de milhares 2 7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 style:display-name="Separador de milhares 2 7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5_20_2" style:display-name="Separador de milhares 2 7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 style:display-name="Separador de milhares 2 7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6_20_2" style:display-name="Separador de milhares 2 7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 style:display-name="Separador de milhares 2 7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7_20_2" style:display-name="Separador de milhares 2 7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4_20_8" style:display-name="Separador de milhares 2 7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 style:display-name="Separador de milhares 2 7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1" style:display-name="Separador de milhares 2 7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 style:display-name="Separador de milhares 2 7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 style:display-name="Separador de milhares 2 7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 style:display-name="Separador de milhares 2 7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2_20_2" style:display-name="Separador de milhares 2 7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 style:display-name="Separador de milhares 2 7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3_20_2" style:display-name="Separador de milhares 2 7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2_20_4" style:display-name="Separador de milhares 2 7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 style:display-name="Separador de milhares 2 7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3_20_2" style:display-name="Separador de milhares 2 7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 style:display-name="Separador de milhares 2 7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4_20_2" style:display-name="Separador de milhares 2 7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 style:display-name="Separador de milhares 2 7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5_20_2" style:display-name="Separador de milhares 2 7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 style:display-name="Separador de milhares 2 7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6_20_2" style:display-name="Separador de milhares 2 7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2_20_7" style:display-name="Separador de milhares 2 7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 style:display-name="Separador de milhares 2 7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 style:display-name="Separador de milhares 2 7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2_20_2" style:display-name="Separador de milhares 2 7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 style:display-name="Separador de milhares 2 7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3_20_2" style:display-name="Separador de milhares 2 7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3_20_4" style:display-name="Separador de milhares 2 7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 style:display-name="Separador de milhares 2 7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4_20_2" style:display-name="Separador de milhares 2 7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 style:display-name="Separador de milhares 2 7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5_20_2" style:display-name="Separador de milhares 2 7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 style:display-name="Separador de milhares 2 7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6_20_2" style:display-name="Separador de milhares 2 7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 style:display-name="Separador de milhares 2 7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7_20_2" style:display-name="Separador de milhares 2 7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5_20_8" style:display-name="Separador de milhares 2 7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 style:display-name="Separador de milhares 2 7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 style:display-name="Separador de milhares 2 7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 style:display-name="Separador de milhares 2 7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2_20_2" style:display-name="Separador de milhares 2 7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 style:display-name="Separador de milhares 2 7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3_20_2" style:display-name="Separador de milhares 2 7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2_20_4" style:display-name="Separador de milhares 2 7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 style:display-name="Separador de milhares 2 7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3_20_2" style:display-name="Separador de milhares 2 7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 style:display-name="Separador de milhares 2 7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4_20_2" style:display-name="Separador de milhares 2 7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 style:display-name="Separador de milhares 2 7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5_20_2" style:display-name="Separador de milhares 2 7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 style:display-name="Separador de milhares 2 7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6_20_2" style:display-name="Separador de milhares 2 7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6_20_7" style:display-name="Separador de milhares 2 7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 style:display-name="Separador de milhares 2 7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 style:display-name="Separador de milhares 2 7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2_20_2" style:display-name="Separador de milhares 2 7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 style:display-name="Separador de milhares 2 7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3_20_2" style:display-name="Separador de milhares 2 7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7_20_4" style:display-name="Separador de milhares 2 7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 style:display-name="Separador de milhares 2 7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8_20_2" style:display-name="Separador de milhares 2 7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 style:display-name="Separador de milhares 2 7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7_20_9_20_2" style:display-name="Separador de milhares 2 7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 style:display-name="Separador de milhares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 style:display-name="Separador de milhares 2 8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 style:display-name="Separador de milhares 2 8 10"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0_20_2" style:display-name="Separador de milhares 2 8 10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 style:display-name="Separador de milhares 2 8 1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1_20_2" style:display-name="Separador de milhares 2 8 11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12" style:display-name="Separador de milhares 2 8 1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 style:display-name="Separador de milhares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1" style:display-name="Separador de milhares 2 8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 style:display-name="Separador de milhares 2 8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1" style:display-name="Separador de milhares 2 8 2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 style:display-name="Separador de milhares 2 8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 style:display-name="Separador de milhares 2 8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 style:display-name="Separador de milhares 2 8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2_20_2" style:display-name="Separador de milhares 2 8 2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 style:display-name="Separador de milhares 2 8 2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3_20_2" style:display-name="Separador de milhares 2 8 2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2_20_4" style:display-name="Separador de milhares 2 8 2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 style:display-name="Separador de milhares 2 8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3_20_2" style:display-name="Separador de milhares 2 8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 style:display-name="Separador de milhares 2 8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4_20_2" style:display-name="Separador de milhares 2 8 2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 style:display-name="Separador de milhares 2 8 2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5_20_2" style:display-name="Separador de milhares 2 8 2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 style:display-name="Separador de milhares 2 8 2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6_20_2" style:display-name="Separador de milhares 2 8 2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2_20_7" style:display-name="Separador de milhares 2 8 2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 style:display-name="Separador de milhares 2 8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 style:display-name="Separador de milhares 2 8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2_20_2" style:display-name="Separador de milhares 2 8 2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 style:display-name="Separador de milhares 2 8 2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3_20_2" style:display-name="Separador de milhares 2 8 2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3_20_4" style:display-name="Separador de milhares 2 8 2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 style:display-name="Separador de milhares 2 8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4_20_2" style:display-name="Separador de milhares 2 8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 style:display-name="Separador de milhares 2 8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5_20_2" style:display-name="Separador de milhares 2 8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 style:display-name="Separador de milhares 2 8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6_20_2" style:display-name="Separador de milhares 2 8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 style:display-name="Separador de milhares 2 8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7_20_2" style:display-name="Separador de milhares 2 8 2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2_20_8" style:display-name="Separador de milhares 2 8 2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 style:display-name="Separador de milhares 2 8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 style:display-name="Separador de milhares 2 8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 style:display-name="Separador de milhares 2 8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2_20_2" style:display-name="Separador de milhares 2 8 2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 style:display-name="Separador de milhares 2 8 2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3_20_2" style:display-name="Separador de milhares 2 8 2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2_20_4" style:display-name="Separador de milhares 2 8 2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 style:display-name="Separador de milhares 2 8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3_20_2" style:display-name="Separador de milhares 2 8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 style:display-name="Separador de milhares 2 8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4_20_2" style:display-name="Separador de milhares 2 8 2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 style:display-name="Separador de milhares 2 8 2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5_20_2" style:display-name="Separador de milhares 2 8 2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 style:display-name="Separador de milhares 2 8 2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6_20_2" style:display-name="Separador de milhares 2 8 2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3_20_7" style:display-name="Separador de milhares 2 8 2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 style:display-name="Separador de milhares 2 8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 style:display-name="Separador de milhares 2 8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2_20_2" style:display-name="Separador de milhares 2 8 2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 style:display-name="Separador de milhares 2 8 2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3_20_2" style:display-name="Separador de milhares 2 8 2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4_20_4" style:display-name="Separador de milhares 2 8 2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 style:display-name="Separador de milhares 2 8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5_20_2" style:display-name="Separador de milhares 2 8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 style:display-name="Separador de milhares 2 8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6_20_2" style:display-name="Separador de milhares 2 8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 style:display-name="Separador de milhares 2 8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7_20_2" style:display-name="Separador de milhares 2 8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 style:display-name="Separador de milhares 2 8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8_20_2" style:display-name="Separador de milhares 2 8 2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2_20_9" style:display-name="Separador de milhares 2 8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3" style:display-name="Separador de milhares 2 8 3"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3_20_1" style:display-name="Separador de milhares 2 8 3 1" style:family="table-cell" style:parent-style-name="Default" style:data-style-name="N110">
      <style:table-cell-properties fo:background-color="transparent" style:vertical-align="automatic"/>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Separador_20_de_20_milhares_20_2_20_8_20_4" style:display-name="Separador de milhares 2 8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1" style:display-name="Separador de milhares 2 8 4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 style:display-name="Separador de milhares 2 8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 style:display-name="Separador de milhares 2 8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 style:display-name="Separador de milhares 2 8 4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2_20_2" style:display-name="Separador de milhares 2 8 4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 style:display-name="Separador de milhares 2 8 4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3_20_2" style:display-name="Separador de milhares 2 8 4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2_20_4" style:display-name="Separador de milhares 2 8 4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 style:display-name="Separador de milhares 2 8 4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3_20_2" style:display-name="Separador de milhares 2 8 4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 style:display-name="Separador de milhares 2 8 4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4_20_2" style:display-name="Separador de milhares 2 8 4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 style:display-name="Separador de milhares 2 8 4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5_20_2" style:display-name="Separador de milhares 2 8 4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 style:display-name="Separador de milhares 2 8 4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6_20_2" style:display-name="Separador de milhares 2 8 4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2_20_7" style:display-name="Separador de milhares 2 8 4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 style:display-name="Separador de milhares 2 8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 style:display-name="Separador de milhares 2 8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2_20_2" style:display-name="Separador de milhares 2 8 4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 style:display-name="Separador de milhares 2 8 4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3_20_2" style:display-name="Separador de milhares 2 8 4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3_20_4" style:display-name="Separador de milhares 2 8 4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 style:display-name="Separador de milhares 2 8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4_20_2" style:display-name="Separador de milhares 2 8 4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 style:display-name="Separador de milhares 2 8 4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5_20_2" style:display-name="Separador de milhares 2 8 4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 style:display-name="Separador de milhares 2 8 4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6_20_2" style:display-name="Separador de milhares 2 8 4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 style:display-name="Separador de milhares 2 8 4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7_20_2" style:display-name="Separador de milhares 2 8 4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4_20_8" style:display-name="Separador de milhares 2 8 4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 style:display-name="Separador de milhares 2 8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1" style:display-name="Separador de milhares 2 8 5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 style:display-name="Separador de milhares 2 8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 style:display-name="Separador de milhares 2 8 5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 style:display-name="Separador de milhares 2 8 5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2_20_2" style:display-name="Separador de milhares 2 8 5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 style:display-name="Separador de milhares 2 8 5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3_20_2" style:display-name="Separador de milhares 2 8 5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2_20_4" style:display-name="Separador de milhares 2 8 5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 style:display-name="Separador de milhares 2 8 5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3_20_2" style:display-name="Separador de milhares 2 8 5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 style:display-name="Separador de milhares 2 8 5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4_20_2" style:display-name="Separador de milhares 2 8 5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 style:display-name="Separador de milhares 2 8 5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5_20_2" style:display-name="Separador de milhares 2 8 5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 style:display-name="Separador de milhares 2 8 5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6_20_2" style:display-name="Separador de milhares 2 8 5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2_20_7" style:display-name="Separador de milhares 2 8 5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 style:display-name="Separador de milhares 2 8 5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 style:display-name="Separador de milhares 2 8 5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2_20_2" style:display-name="Separador de milhares 2 8 5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 style:display-name="Separador de milhares 2 8 5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3_20_2" style:display-name="Separador de milhares 2 8 5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3_20_4" style:display-name="Separador de milhares 2 8 5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 style:display-name="Separador de milhares 2 8 5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4_20_2" style:display-name="Separador de milhares 2 8 5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 style:display-name="Separador de milhares 2 8 5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5_20_2" style:display-name="Separador de milhares 2 8 5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 style:display-name="Separador de milhares 2 8 5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6_20_2" style:display-name="Separador de milhares 2 8 5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 style:display-name="Separador de milhares 2 8 5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7_20_2" style:display-name="Separador de milhares 2 8 5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5_20_8" style:display-name="Separador de milhares 2 8 5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 style:display-name="Separador de milhares 2 8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 style:display-name="Separador de milhares 2 8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 style:display-name="Separador de milhares 2 8 6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2_20_2" style:display-name="Separador de milhares 2 8 6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 style:display-name="Separador de milhares 2 8 6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3_20_2" style:display-name="Separador de milhares 2 8 6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2_20_4" style:display-name="Separador de milhares 2 8 6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 style:display-name="Separador de milhares 2 8 6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3_20_2" style:display-name="Separador de milhares 2 8 6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 style:display-name="Separador de milhares 2 8 6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4_20_2" style:display-name="Separador de milhares 2 8 6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 style:display-name="Separador de milhares 2 8 6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5_20_2" style:display-name="Separador de milhares 2 8 6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 style:display-name="Separador de milhares 2 8 6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6_20_2" style:display-name="Separador de milhares 2 8 6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6_20_7" style:display-name="Separador de milhares 2 8 6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 style:display-name="Separador de milhares 2 8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 style:display-name="Separador de milhares 2 8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2_20_2" style:display-name="Separador de milhares 2 8 7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 style:display-name="Separador de milhares 2 8 7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3_20_2" style:display-name="Separador de milhares 2 8 7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7_20_4" style:display-name="Separador de milhares 2 8 7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 style:display-name="Separador de milhares 2 8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8_20_2" style:display-name="Separador de milhares 2 8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 style:display-name="Separador de milhares 2 8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8_20_9_20_2" style:display-name="Separador de milhares 2 8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 style:display-name="Separador de milhares 2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1" style:display-name="Separador de milhares 2 9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 style:display-name="Separador de milhares 2 9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1" style:display-name="Separador de milhares 2 9 2 1"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 style:display-name="Separador de milhares 2 9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 style:display-name="Separador de milhares 2 9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 style:display-name="Separador de milhares 2 9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2_20_2" style:display-name="Separador de milhares 2 9 2 2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 style:display-name="Separador de milhares 2 9 2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3_20_2" style:display-name="Separador de milhares 2 9 2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2_20_4" style:display-name="Separador de milhares 2 9 2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 style:display-name="Separador de milhares 2 9 2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3_20_2" style:display-name="Separador de milhares 2 9 2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 style:display-name="Separador de milhares 2 9 2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4_20_2" style:display-name="Separador de milhares 2 9 2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 style:display-name="Separador de milhares 2 9 2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5_20_2" style:display-name="Separador de milhares 2 9 2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 style:display-name="Separador de milhares 2 9 2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6_20_2" style:display-name="Separador de milhares 2 9 2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2_20_7" style:display-name="Separador de milhares 2 9 2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 style:display-name="Separador de milhares 2 9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 style:display-name="Separador de milhares 2 9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2_20_2" style:display-name="Separador de milhares 2 9 2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 style:display-name="Separador de milhares 2 9 2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3_20_2" style:display-name="Separador de milhares 2 9 2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3_20_4" style:display-name="Separador de milhares 2 9 2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 style:display-name="Separador de milhares 2 9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4_20_2" style:display-name="Separador de milhares 2 9 2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 style:display-name="Separador de milhares 2 9 2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5_20_2" style:display-name="Separador de milhares 2 9 2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 style:display-name="Separador de milhares 2 9 2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6_20_2" style:display-name="Separador de milhares 2 9 2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 style:display-name="Separador de milhares 2 9 2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7_20_2" style:display-name="Separador de milhares 2 9 2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2_20_8" style:display-name="Separador de milhares 2 9 2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 style:display-name="Separador de milhares 2 9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 style:display-name="Separador de milhares 2 9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 style:display-name="Separador de milhares 2 9 3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2_20_2" style:display-name="Separador de milhares 2 9 3 2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 style:display-name="Separador de milhares 2 9 3 2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3_20_2" style:display-name="Separador de milhares 2 9 3 2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2_20_4" style:display-name="Separador de milhares 2 9 3 2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 style:display-name="Separador de milhares 2 9 3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3_20_2" style:display-name="Separador de milhares 2 9 3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 style:display-name="Separador de milhares 2 9 3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4_20_2" style:display-name="Separador de milhares 2 9 3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 style:display-name="Separador de milhares 2 9 3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5_20_2" style:display-name="Separador de milhares 2 9 3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 style:display-name="Separador de milhares 2 9 3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6_20_2" style:display-name="Separador de milhares 2 9 3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3_20_7" style:display-name="Separador de milhares 2 9 3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 style:display-name="Separador de milhares 2 9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 style:display-name="Separador de milhares 2 9 4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2_20_2" style:display-name="Separador de milhares 2 9 4 2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 style:display-name="Separador de milhares 2 9 4 3"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3_20_2" style:display-name="Separador de milhares 2 9 4 3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4_20_4" style:display-name="Separador de milhares 2 9 4 4"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 style:display-name="Separador de milhares 2 9 5"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5_20_2" style:display-name="Separador de milhares 2 9 5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 style:display-name="Separador de milhares 2 9 6"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6_20_2" style:display-name="Separador de milhares 2 9 6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 style:display-name="Separador de milhares 2 9 7"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7_20_2" style:display-name="Separador de milhares 2 9 7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 style:display-name="Separador de milhares 2 9 8"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8_20_2" style:display-name="Separador de milhares 2 9 8 2"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eparador_20_de_20_milhares_20_2_20_9_20_9" style:display-name="Separador de milhares 2 9 9"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1" style:display-name="Texto de Aviso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de_20_Aviso_20_2_20_2_20_1" style:display-name="Texto de Aviso 2 2 1" style:family="table-cell" style:parent-style-name="Default" style:data-style-name="N0">
      <style:table-cell-properties fo:background-color="transparent" style:vertical-align="automatic"/>
      <style:text-properties fo:color="#ff0000" style:font-name="Calibri" fo:font-family="Calibri" style:font-family-generic="swiss" style:font-name-asian="Calibri1" style:font-family-asian="Calibri" style:font-name-complex="Calibri1" style:font-family-complex="Calibri"/>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1" style:display-name="Texto Explicativo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2_20_2_20_1" style:display-name="Texto Explicativo 2 2 1" style:family="table-cell" style:parent-style-name="Default" style:data-style-name="N0">
      <style:table-cell-properties fo:background-color="transparent" style:vertical-align="automatic"/>
      <style:text-properties fo:color="#808080" style:font-name="Calibri" fo:font-family="Calibri" style:font-family-generic="swiss" fo:font-style="italic" style:font-name-asian="Calibri1" style:font-family-asian="Calibri" style:font-style-asian="italic" style:font-name-complex="Calibri1" style:font-family-complex="Calibri"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 style:display-name="Título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1" style:display-name="Título 5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_20_1" style:display-name="Título 5 2 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Unicode MS" fo:font-family="'Arial Unicode MS'" style:font-family-generic="swiss" fo:font-size="10pt" style:font-name-asian="Arial Unicode MS1" style:font-family-asian="'Arial Unicode MS'" style:font-size-asian="10pt" style:font-name-complex="Arial Unicode MS1" style:font-family-complex="'Arial Unicode MS'" style:font-size-complex="10pt"/>
    </style:style>
    <style:style style:name="Título_20_6_20_2" style:display-name="Título 6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ítulo1_20_2" style:display-name="Título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1" style:display-name="Total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Total_20_2_20_2_20_1" style:display-name="Total 2 2 1" style:family="table-cell" style:parent-style-name="Default" style:data-style-name="N0">
      <style:table-cell-properties fo:border-bottom="0.06pt solid #33cccc" fo:background-color="transparent" fo:border-left="none" fo:border-right="none" fo:border-top="0.06pt solid #33cccc" style:vertical-align="automatic"/>
      <style:text-properties style:font-name="Calibri" fo:font-family="Calibri" style:font-family-generic="swiss" fo:font-weight="bold" style:font-name-asian="Calibri1" style:font-family-asian="Calibri" style:font-weight-asian="bold" style:font-name-complex="Calibri1" style:font-family-complex="Calibri" style:font-weight-complex="bold"/>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6mm" style:print-page-order="ttb" style:first-page-number="continue" style:scale-to="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12">00/00/0000</text:date>, <text:time style:data-style-name="N2" text:time-value="08:57:52.750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Matriz GUT</dc:title>
    <dc:description>Entre no site http://dicasdeexcel.blogspot.com e veja mais modelos e dicas de Excel</dc:description>
    <dc:subject>Tomada de decisão</dc:subject>
    <meta:initial-creator>Anna Karina</meta:initial-creator>
    <meta:creation-date>2011-05-10T14:12:37Z</meta:creation-date>
    <dc:date>2021-11-11T14:31:01.788000000</dc:date>
    <meta:editing-cycles>139</meta:editing-cycles>
    <meta:editing-duration>PT6H22M44S</meta:editing-duration>
    <meta:document-statistic meta:table-count="1" meta:cell-count="12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