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Candara" svg:font-family="Candar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3" style:family="table-cell" style:parent-style-name="Default" style:data-style-name="N0">
      <style:text-properties style:font-name="Candara1" style:font-name-asian="Candara1" style:font-name-complex="Candara1"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5" style:family="table-cell" style:parent-style-name="Default" style:data-style-name="N36">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fo:background-color="#00B0F0"/>
      <style:text-properties style:font-name="Candara1" style:font-name-asian="Candara1" style:font-name-complex="Candara1"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ndara1" style:font-name-asian="Candara1" style:font-name-complex="Candara1" fo:font-size="12pt" style:font-size-asian="12pt" style:font-size-complex="12pt"/>
    </style:style>
    <style:style style:name="ce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00B0F0"/>
      <style:text-properties style:font-name="Candara1" style:font-name-asian="Candara1" style:font-name-complex="Candara1"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Candara1" style:font-name-asian="Candara1" style:font-name-complex="Candara1" fo:font-size="12pt" style:font-size-asian="12pt" style:font-size-complex="12pt"/>
    </style:style>
    <style:style style:name="ce17" style:family="table-cell" style:parent-style-name="Default" style:data-style-name="N22">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1" style:family="table-cell" style:parent-style-name="Default" style:data-style-name="N0">
      <style:table-cell-properties fo:border="thin solid #000000" style:vertical-align="automatic" fo:wrap-option="wrap"/>
      <style:text-properties style:font-name="Candara" style:font-name-asian="Candara" style:font-name-complex="Candara" fo:font-size="12pt" style:font-size-asian="12pt" style:font-size-complex="12pt" style:font-family-generic="swiss"/>
    </style:style>
    <style:style style:name="ce22"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23"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24" style:family="table-cell" style:parent-style-name="Default" style:data-style-name="N0">
      <style:table-cell-properties fo:border="thin solid #000000" style:vertical-align="middle" fo:background-color="transparent"/>
      <style:text-properties style:font-name="Candara" style:font-name-asian="Candara" style:font-name-complex="Candara" fo:font-size="12pt" style:font-size-asian="12pt" style:font-size-complex="12pt" style:font-family-generic="swiss"/>
    </style:style>
    <style:style style:name="ce25"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8" style:family="table-cell" style:parent-style-name="Default" style:data-style-name="N22">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9" style:family="table-cell" style:parent-style-name="Default" style:data-style-name="N36">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1" style:family="table-cell" style:parent-style-name="Default" style:data-style-name="N0">
      <style:table-cell-properties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34" style:family="table-cell" style:parent-style-name="Default" style:data-style-name="N38">
      <style:table-cell-properties fo:border="thin solid #000000"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5" style:family="table-cell" style:parent-style-name="Default" style:data-style-name="N38">
      <style:table-cell-properties fo:border="thin solid #000000" style:vertical-align="automatic" fo:wrap-option="wrap"/>
      <style:text-properties style:font-name="Candara1" style:font-name-asian="Candara1" style:font-name-complex="Candara1"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Default" style:data-style-name="N36">
      <style:table-cell-properties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Candara1" style:font-name-asian="Candara1" style:font-name-complex="Candara1"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automatic" fo:wrap-option="wrap" fo:background-color="transparent"/>
      <style:text-properties style:font-name="Candara1" style:font-name-asian="Candara1" style:font-name-complex="Candara1" fo:font-size="12pt" style:font-size-asian="12pt" style:font-size-complex="12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style:font-name="Candara1" style:font-name-asian="Candara1" style:font-name-complex="Candara1" fo:font-size="12pt" style:font-size-asian="12pt" style:font-size-complex="12pt"/>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47" style:family="table-cell" style:parent-style-name="Default" style:data-style-name="N14">
      <style:table-cell-properties fo:border="thin solid #000000" style:vertical-align="automatic"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48" style:family="table-cell" style:parent-style-name="Default" style:data-style-name="N0">
      <style:table-cell-properties fo:border-top="none" fo:border-bottom="none" fo:border-left="thin solid #000000" fo:border-right="none" fo:background-color="#00B050"/>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ndara" style:font-name-asian="Candara" style:font-name-complex="Candara" fo:font-size="12pt" style:font-size-asian="12pt" style:font-size-complex="12pt" style:font-family-generic="swiss"/>
    </style:style>
    <style:style style:name="ce51" style:family="table-cell" style:parent-style-name="Default" style:data-style-name="N22">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2" style:family="table-cell" style:parent-style-name="Default" style:data-style-name="N22">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5"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7" style:family="table-cell" style:parent-style-name="Default" style:data-style-name="N0">
      <style:table-cell-properties fo:border="thin solid #000000" style:vertical-align="middle" fo:background-color="transparent"/>
      <style:text-properties style:font-name="Candara" style:font-name-asian="Candara" style:font-name-complex="Candara" fo:font-size="12pt" style:font-size-asian="12pt" style:font-size-complex="12pt" style:font-family-generic="swiss"/>
    </style:style>
    <style:style style:name="ce58"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59"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60" style:family="table-cell" style:parent-style-name="Normal_32_6"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Candara" style:font-name-asian="Candara" style:font-name-complex="Candara" fo:font-size="12pt" style:font-size-asian="12pt" style:font-size-complex="12pt" style:font-family-generic="swiss"/>
    </style:style>
    <style:style style:name="ce61"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style:font-name="Candara1" style:font-name-asian="Candara1" style:font-name-complex="Candara1" fo:font-size="12pt" style:font-size-asian="12pt" style:font-size-complex="12pt"/>
    </style:style>
    <style:style style:name="ce63" style:family="table-cell" style:parent-style-name="Default" style:data-style-name="N0">
      <style:table-cell-properties fo:border="thin solid #000000" fo:background-color="#00B050"/>
    </style:style>
    <style:style style:name="T1" style:family="text" style:parent-style-name="Default">
      <style:text-properties fo:color="#000000" style:text-line-through-style="none" style:font-name="Candara" style:font-name-asian="Candara" style:font-name-complex="Candar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02708333333333cm"/>
    </style:style>
    <style:style style:name="co3" style:family="table-column">
      <style:table-column-properties fo:break-before="auto" style:column-width="5.715cm"/>
    </style:style>
    <style:style style:name="co4" style:family="table-column">
      <style:table-column-properties fo:break-before="auto" style:column-width="3.43958333333333cm"/>
    </style:style>
    <style:style style:name="co5" style:family="table-column">
      <style:table-column-properties fo:break-before="auto" style:column-width="2.54cm"/>
    </style:style>
    <style:style style:name="co6" style:family="table-column">
      <style:table-column-properties fo:break-before="auto" style:column-width="3.75708333333333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3.38666666666667cm"/>
    </style:style>
    <style:style style:name="co10" style:family="table-column">
      <style:table-column-properties fo:break-before="auto" style:column-width="9.921875cm"/>
    </style:style>
    <style:style style:name="co11" style:family="table-column">
      <style:table-column-properties fo:break-before="auto" style:column-width="4.23333333333333cm"/>
    </style:style>
    <style:style style:name="co12" style:family="table-column">
      <style:table-column-properties fo:break-before="auto" style:column-width="3.99520833333333cm"/>
    </style:style>
    <style:style style:name="co13" style:family="table-column">
      <style:table-column-properties fo:break-before="auto" style:column-width="2.01083333333333cm"/>
    </style:style>
    <style:style style:name="co14" style:family="table-column">
      <style:table-column-properties fo:break-before="auto" style:column-width="3.54541666666667cm"/>
    </style:style>
    <style:style style:name="co15" style:family="table-column">
      <style:table-column-properties fo:break-before="auto" style:column-width="1.905cm"/>
    </style:style>
    <style:style style:name="ro1" style:family="table-row">
      <style:table-row-properties style:row-height="45.6pt" style:use-optimal-row-height="false" fo:break-before="auto"/>
    </style:style>
    <style:style style:name="ro2" style:family="table-row">
      <style:table-row-properties style:row-height="11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JETOS" table:style-name="ta1">
        <table:table-column table:style-name="co1" table:default-cell-style-name="ce3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8"/>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7" table:default-cell-style-name="ce36"/>
        <table:table-column table:style-name="co11" table:default-cell-style-name="ce36"/>
        <table:table-column table:style-name="co12" table:default-cell-style-name="ce36"/>
        <table:table-column table:style-name="co13" table:default-cell-style-name="ce2"/>
        <table:table-column table:style-name="co14" table:default-cell-style-name="ce2"/>
        <table:table-column table:style-name="co12" table:default-cell-style-name="ce2"/>
        <table:table-column table:style-name="co13" table:number-columns-repeated="42" table:default-cell-style-name="ce2"/>
        <table:table-column table:style-name="co13" table:number-columns-repeated="958" table:default-cell-style-name="ce3"/>
        <table:table-column table:style-name="co13" table:number-columns-repeated="3" table:default-cell-style-name="ce1"/>
        <table:table-column table:style-name="co15" table:number-columns-repeated="15365" table:default-cell-style-name="ce1"/>
        <table:table-row table:style-name="ro1">
          <table:table-cell office:value-type="string" table:number-columns-spanned="16" table:number-rows-spanned="1" table:style-name="ce39">
            <text:p>PLANO DE AÇÃO SJMA - Iniciativas do Planest 2021-2026 - Posição em outubro/2022</text:p>
          </table:table-cell>
          <table:covered-table-cell table:number-columns-repeated="15"/>
          <table:table-cell table:number-columns-repeated="16368"/>
        </table:table-row>
        <table:table-row table:style-name="ro2">
          <table:table-cell office:value-type="string" table:number-columns-spanned="2" table:number-rows-spanned="1" table:style-name="ce40">
            <text:p>Iniciativas Estratégicas</text:p>
            <text:p>(programas/projeto/ações propostos)</text:p>
          </table:table-cell>
          <table:covered-table-cell/>
          <table:table-cell office:value-type="string" table:style-name="ce4">
            <text:p>Necessidade a ser atendida</text:p>
          </table:table-cell>
          <table:table-cell office:value-type="string" table:style-name="ce4">
            <text:p>Data de ínício</text:p>
          </table:table-cell>
          <table:table-cell office:value-type="string" table:style-name="ce4">
            <text:p>Data prevista para conclusão</text:p>
          </table:table-cell>
          <table:table-cell office:value-type="string" table:style-name="ce5">
            <text:p>Custo total previsto</text:p>
          </table:table-cell>
          <table:table-cell office:value-type="string" table:style-name="ce4">
            <text:p>Indicador(es) do projeto</text:p>
          </table:table-cell>
          <table:table-cell office:value-type="string" table:style-name="ce4">
            <text:p>Meta do projeto</text:p>
          </table:table-cell>
          <table:table-cell office:value-type="string" table:style-name="ce4">
            <text:p>Status</text:p>
          </table:table-cell>
          <table:table-cell office:value-type="string" table:style-name="ce4">
            <text:p>Situação</text:p>
          </table:table-cell>
          <table:table-cell office:value-type="string" table:style-name="ce4">
            <text:p>% de execução acumulada:</text:p>
            <text:p>% entregas concluídas/%entregas previstas</text:p>
          </table:table-cell>
          <table:table-cell office:value-type="string" table:style-name="ce4">
            <text:p>ìndice de desempenho de prazo:</text:p>
            <text:p>% de execução acumulada/% de execução previsto para a data</text:p>
          </table:table-cell>
          <table:table-cell office:value-type="string" table:style-name="ce4">
            <text:p>ìndice de desempenho de custo:</text:p>
            <text:p>Gasto real/orçamento previsto para a data</text:p>
          </table:table-cell>
          <table:table-cell office:value-type="string" table:style-name="ce4">
            <text:p>Unidade Responsável</text:p>
          </table:table-cell>
          <table:table-cell office:value-type="string" table:style-name="ce4">
            <text:p>Processo Administrativo no SEI</text:p>
          </table:table-cell>
          <table:table-cell office:value-type="string" table:style-name="ce4">
            <text:p>Gerente de Projeto</text:p>
          </table:table-cell>
          <table:table-cell table:number-columns-repeated="16368"/>
        </table:table-row>
        <table:table-row table:style-name="ro3">
          <table:table-cell office:value-type="string" table:number-columns-spanned="16" table:number-rows-spanned="1" table:style-name="ce41">
            <text:p><text:s/>Iniciativas Concluídas</text:p>
          </table:table-cell>
          <table:covered-table-cell table:number-columns-repeated="15"/>
          <table:table-cell table:number-columns-repeated="16368"/>
        </table:table-row>
        <table:table-row table:style-name="ro4">
          <table:table-cell table:style-name="ce6"/>
          <table:table-cell office:value-type="string" table:style-name="ce7">
            <text:p>Sistema de monitoramento de impressões.</text:p>
          </table:table-cell>
          <table:table-cell office:value-type="string" table:style-name="ce8">
            <text:p>Mensurar o quantitativo de impressões na sede da SJMA, apontando o usuário, lotação, período e equipamento o que impactará na redução do consumo de papel e toner no âmbito da Seccional.</text:p>
          </table:table-cell>
          <table:table-cell office:value-type="date" office:date-value="2018-10-01T00:00:00" table:style-name="ce9">
            <text:p>10/18</text:p>
          </table:table-cell>
          <table:table-cell office:value-type="date" office:date-value="2021-06-01T00:00:00" table:style-name="ce10">
            <text:p>jun/21</text:p>
          </table:table-cell>
          <table:table-cell office:value-type="string" table:style-name="ce11">
            <text:p>sem custo</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number-columns-repeated="2" table:style-name="ce14"/>
          <table:table-cell office:value-type="string" table:style-name="ce7">
            <text:p>Nutec/MA</text:p>
          </table:table-cell>
          <table:table-cell office:value-type="string" table:style-name="ce7">
            <text:p>0004315-77.2019.4.01.8007</text:p>
          </table:table-cell>
          <table:table-cell office:value-type="string" table:style-name="ce7">
            <text:p>John Michael Silva Brito</text:p>
          </table:table-cell>
          <table:table-cell table:number-columns-repeated="16368"/>
        </table:table-row>
        <table:table-row table:style-name="ro4">
          <table:table-cell table:style-name="ce6"/>
          <table:table-cell office:value-type="string" table:style-name="ce7">
            <text:p>Geração fotovoltaica - Sub. Judiciária de Imperatriz</text:p>
          </table:table-cell>
          <table:table-cell office:value-type="string" table:style-name="ce8">
            <text:p>cortes orçamentários anuais e escalonados atrelados ao custo elevado de energia no Maranhão fazem a SJMA pensar em alternativas à redução do consumo de energia, tendo na geração fotovoltaica uma alternativa importante neste cenário.</text:p>
          </table:table-cell>
          <table:table-cell office:value-type="date" office:date-value="2020-07-01T00:00:00" table:style-name="ce9">
            <text:p>07/20</text:p>
          </table:table-cell>
          <table:table-cell office:value-type="date" office:date-value="2021-12-01T00:00:00" table:style-name="ce10">
            <text:p>dez/21</text:p>
          </table:table-cell>
          <table:table-cell office:value-type="currency" office:value="200780.5" table:style-name="ce11">
            <text:p>R$ 200.780,50</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style-name="ce14"/>
          <table:table-cell office:value-type="float" office:value="1" table:style-name="ce7">
            <text:p>1</text:p>
          </table:table-cell>
          <table:table-cell office:value-type="string" table:style-name="ce7">
            <text:p>Seseg/MA</text:p>
          </table:table-cell>
          <table:table-cell office:value-type="string" table:style-name="ce7">
            <text:p>0003056-76.2021.4.01.8007</text:p>
          </table:table-cell>
          <table:table-cell office:value-type="string" table:style-name="ce7">
            <text:p>Rogério Cesar de Melo Viana</text:p>
            <text:p/>
          </table:table-cell>
          <table:table-cell table:number-columns-repeated="16368"/>
        </table:table-row>
        <table:table-row table:style-name="ro5">
          <table:table-cell table:style-name="ce15"/>
          <table:table-cell office:value-type="string" table:style-name="ce16">
            <text:p>Sistema para detecção de equipamentos de TI que permanecem ligados após o expediente.</text:p>
          </table:table-cell>
          <table:table-cell office:value-type="string" table:style-name="ce16">
            <text:p>Um sistema de detecção de equipamentos de TI que permanecem ligados após o expediente impacta na redução do consumo de energia no âmbito da Seccional e no meio ambiente.</text:p>
          </table:table-cell>
          <table:table-cell office:value-type="date" office:date-value="2018-09-01T00:00:00" table:style-name="ce17">
            <text:p>set/18</text:p>
          </table:table-cell>
          <table:table-cell office:value-type="date" office:date-value="2021-12-01T00:00:00" table:style-name="ce17">
            <text:p>dez/21</text:p>
          </table:table-cell>
          <table:table-cell office:value-type="string" table:style-name="ce18">
            <text:p>sem custo</text:p>
          </table:table-cell>
          <table:table-cell office:value-type="string" table:style-name="ce19">
            <text:p>% de pacotes de trabalho da EAP executados</text:p>
          </table:table-cell>
          <table:table-cell office:value-type="string" table:style-name="ce19">
            <text:p>Executar 100% dos pacotes de trabalho da EAP</text:p>
          </table:table-cell>
          <table:table-cell office:value-type="string" table:style-name="ce19">
            <text:p>concluído</text:p>
          </table:table-cell>
          <table:table-cell office:value-type="string" table:style-name="ce19">
            <text:p>concluído</text:p>
          </table:table-cell>
          <table:table-cell office:value-type="string" table:style-name="ce19">
            <text:p><text:s/>100% .</text:p>
          </table:table-cell>
          <table:table-cell table:style-name="ce20"/>
          <table:table-cell office:value-type="float" office:value="1" table:style-name="ce20">
            <text:p>1</text:p>
          </table:table-cell>
          <table:table-cell office:value-type="string" table:style-name="ce21">
            <text:p>Nutec/MA</text:p>
          </table:table-cell>
          <table:table-cell office:value-type="string" table:style-name="ce16">
            <text:p>0004290-64.2019.4.01.8007</text:p>
          </table:table-cell>
          <table:table-cell office:value-type="string" table:style-name="ce21">
            <text:p>John Michael Silva Brito</text:p>
          </table:table-cell>
          <table:table-cell table:number-columns-repeated="16368"/>
        </table:table-row>
        <table:table-row table:style-name="ro3">
          <table:table-cell office:value-type="string" table:number-columns-spanned="16" table:number-rows-spanned="1" table:style-name="ce42">
            <text:p>Iniciativas em execução de acordo com o cronograma</text:p>
          </table:table-cell>
          <table:covered-table-cell table:number-columns-repeated="15"/>
          <table:table-cell table:number-columns-repeated="16368"/>
        </table:table-row>
        <table:table-row table:style-name="ro3">
          <table:table-cell table:style-name="ce22"/>
          <table:table-cell office:value-type="string" table:number-columns-spanned="1" table:number-rows-spanned="6" table:style-name="ce43">
            <text:p>Pegada de carbono da SJMA</text:p>
          </table:table-cell>
          <table:table-cell office:value-type="string" table:number-columns-spanned="1" table:number-rows-spanned="6" table:style-name="ce44">
            <text:p>Mensuração da pegada de carbono de cada processo em tramitação na sede da SJMA.</text:p>
            <text:p/>
            <text:p>Conclamação dos principais demandantes a compensar os impactos negativos no meio ambiente com a judicialização via reflorestamento.</text:p>
          </table:table-cell>
          <table:table-cell office:value-type="string" table:number-columns-spanned="1" table:number-rows-spanned="6" table:style-name="ce43">
            <text:p>01/23</text:p>
          </table:table-cell>
          <table:table-cell office:value-type="string" table:number-columns-spanned="1" table:number-rows-spanned="6" table:style-name="ce43">
            <text:p>01/24</text:p>
          </table:table-cell>
          <table:table-cell office:value-type="string" table:number-columns-spanned="1" table:number-rows-spanned="6" table:style-name="ce45">
            <text:p>sem custo</text:p>
          </table:table-cell>
          <table:table-cell office:value-type="string" table:number-columns-spanned="1" table:number-rows-spanned="6" table:style-name="ce46">
            <text:p>% de pacotes de trabalho da EAP executados</text:p>
          </table:table-cell>
          <table:table-cell office:value-type="string" table:number-columns-spanned="1" table:number-rows-spanned="6" table:style-name="ce46">
            <text:p>Executar 100% dos pacotes de trabalho da EAP</text:p>
          </table:table-cell>
          <table:table-cell office:value-type="string" table:number-columns-spanned="1" table:number-rows-spanned="6" table:style-name="ce46">
            <text:p>Em execução de acordo com o cronograma</text:p>
          </table:table-cell>
          <table:table-cell office:value-type="string" table:number-columns-spanned="1" table:number-rows-spanned="6" table:style-name="ce46">
            <text:p>Projeto em fase de elaboração em conjunto com a Universidade Federal do Maranhão, Curso de Engenharia Ambiental e sanitária, com previsão de início das etapas em jan/23.</text:p>
          </table:table-cell>
          <table:table-cell office:value-type="percentage" office:value="0" table:number-columns-spanned="1" table:number-rows-spanned="6" table:style-name="ce47">
            <text:p>0,00%</text:p>
          </table:table-cell>
          <table:table-cell office:value-type="percentage" office:value="0" table:number-columns-spanned="1" table:number-rows-spanned="6" table:style-name="ce47">
            <text:p>0,00%</text:p>
          </table:table-cell>
          <table:table-cell office:value-type="percentage" office:value="0" table:number-columns-spanned="1" table:number-rows-spanned="6" table:style-name="ce47">
            <text:p>0,00%</text:p>
          </table:table-cell>
          <table:table-cell office:value-type="string" table:number-columns-spanned="1" table:number-rows-spanned="6" table:style-name="ce43">
            <text:p>Seram</text:p>
          </table:table-cell>
          <table:table-cell office:value-type="string" table:number-columns-spanned="1" table:number-rows-spanned="6" table:style-name="ce43">
            <text:p>0006741-57.2022.4.01.8007</text:p>
          </table:table-cell>
          <table:table-cell office:value-type="string" table:number-columns-spanned="1" table:number-rows-spanned="6" table:style-name="ce43">
            <text:p>Ana Paula de Oliveira Fernandes</text:p>
          </table:table-cell>
          <table:table-cell table:number-columns-repeated="16368"/>
        </table:table-row>
        <table:table-row table:number-rows-repeated="5" table:style-name="ro3">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table:number-columns-spanned="1" table:number-rows-spanned="6" table:style-name="ce63"/>
          <table:table-cell office:value-type="string" table:number-columns-spanned="1" table:number-rows-spanned="6" table:style-name="ce49">
            <text:p>Transformação Digital</text:p>
          </table:table-cell>
          <table:table-cell office:value-type="string" table:number-columns-spanned="1" table:number-rows-spanned="6" table:style-name="ce50">
            <text:p><text:s/>Digitalizar e migrar os processos judiciais em tramitação ajustada na SJMA</text:p>
          </table:table-cell>
          <table:table-cell office:value-type="date" office:date-value="2019-06-01T00:00:00" table:number-columns-spanned="1" table:number-rows-spanned="6" table:style-name="ce51">
            <text:p>jun/19</text:p>
          </table:table-cell>
          <table:table-cell office:value-type="date" office:date-value="2022-12-01T00:00:00" table:number-columns-spanned="1" table:number-rows-spanned="6" table:style-name="ce52">
            <text:p>dez/22</text:p>
          </table:table-cell>
          <table:table-cell office:value-type="currency" office:value="1212320.03" table:number-columns-spanned="1" table:number-rows-spanned="6" table:style-name="ce53">
            <text:p>R$ 1.212.320,03</text:p>
          </table:table-cell>
          <table:table-cell office:value-type="string" table:number-columns-spanned="1" table:number-rows-spanned="6" table:style-name="ce49">
            <text:p>1. número de autos físicos digitalizados</text:p>
            <text:p/>
            <text:p>2. número de processos migrados (e-Jur, Pje)</text:p>
          </table:table-cell>
          <table:table-cell office:value-type="string" table:number-columns-spanned="1" table:number-rows-spanned="6" table:style-name="ce50">
            <text:p>a) 2% até 2019;</text:p>
            <text:p>b) 32% até 2020;</text:p>
            <text:p>c) 90% até 12/2021; d) 100% até dez/2022.</text:p>
            <text:p/>
            <text:p/>
          </table:table-cell>
          <table:table-cell office:value-type="string" table:number-columns-spanned="1" table:number-rows-spanned="6" table:style-name="ce54">
            <text:p>Em execução de acordo com o cronograma</text:p>
          </table:table-cell>
          <table:table-cell office:value-type="string" table:number-columns-spanned="1" table:number-rows-spanned="6" table:style-name="ce50">
            <text:p>Havia aprevisão de se ter até 31/12/2021 o montante acumulado de 90% dos processos em tramitação ajustada digitalizados e migrados . Em dez/21 o montante alcançou <text:s/>98,06%. Em 04/07/2022 havia o montante de 1,68% de processos com tramitação ajustada pendente de digitalização e migração. Em 04/11/22 resta o mentante de 0,62% de processos físicos em tramitação ajustada pendentes de migração.</text:p>
          </table:table-cell>
          <table:table-cell office:value-type="string" table:number-columns-spanned="1" table:number-rows-spanned="6" table:style-name="ce55">
            <text:p>A SJMA já possui 99,38% dos seus processos em tramitação ajustada digitalizados ou já no Pje. Possui 0,62% de processos em tramitação ajustada no Processual. Dados Pjômetro da SJMA. Maior detalhamento no PA SEI respectivo.</text:p>
          </table:table-cell>
          <table:table-cell office:value-type="float" office:value="1.2892735378966691" table:formula="of:=98.32/76.26" table:number-columns-spanned="1" table:number-rows-spanned="6" table:style-name="ce49">
            <text:p>1,289273538</text:p>
          </table:table-cell>
          <table:table-cell office:value-type="float" office:value="1" table:number-columns-spanned="1" table:number-rows-spanned="6" table:style-name="ce56">
            <text:p>1</text:p>
          </table:table-cell>
          <table:table-cell office:value-type="string" table:number-columns-spanned="1" table:number-rows-spanned="6" table:style-name="ce49">
            <text:p>Semad</text:p>
          </table:table-cell>
          <table:table-cell office:value-type="string" table:number-columns-spanned="1" table:number-rows-spanned="6" table:style-name="ce57">
            <text:p>0003425-70.2021.4.01.8007</text:p>
          </table:table-cell>
          <table:table-cell office:value-type="string" table:number-columns-spanned="1" table:number-rows-spanned="6" table:style-name="ce49">
            <text:p>Ana Paula de Oliveira Fernandes</text:p>
          </table:table-cell>
          <table:table-cell table:number-columns-repeated="16368"/>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958" table:style-name="ce3"/>
          <table:table-cell table:number-columns-repeated="1536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958" table:style-name="ce3"/>
          <table:table-cell table:number-columns-repeated="15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958" table:style-name="ce3"/>
          <table:table-cell table:number-columns-repeated="15368"/>
        </table:table-row>
        <table:table-row table:style-name="ro3">
          <table:table-cell office:value-type="string" table:number-columns-spanned="16" table:number-rows-spanned="1" table:style-name="ce58">
            <text:p>Iniciativas em atraso de acordo com o cronograma</text:p>
          </table:table-cell>
          <table:covered-table-cell table:number-columns-repeated="15"/>
          <table:table-cell table:number-columns-repeated="42" table:style-name="ce2"/>
          <table:table-cell table:number-columns-repeated="958" table:style-name="ce3"/>
          <table:table-cell table:number-columns-repeated="15368"/>
        </table:table-row>
        <table:table-row table:style-name="ro9">
          <table:table-cell table:style-name="ce25"/>
          <table:table-cell office:value-type="string" table:style-name="ce16">
            <text:p>Utilização de Softphones integrados à infraestrutura telefônica da SJMA</text:p>
          </table:table-cell>
          <table:table-cell office:value-type="string" table:style-name="ce2">
            <text:p>A utilização de softphone possibilita o recebimento/realização de ligações em microcomputadores ou smartphones fora das dependências da SJMA, através da VPN agiliza a comunicação e reduz custos.</text:p>
          </table:table-cell>
          <table:table-cell office:value-type="date" office:date-value="2021-03-01T00:00:00" table:style-name="ce28">
            <text:p>mar/21</text:p>
          </table:table-cell>
          <table:table-cell office:value-type="date" office:date-value="2023-12-01T00:00:00" table:style-name="ce28">
            <text:p>dez/23</text:p>
          </table:table-cell>
          <table:table-cell office:value-type="currency" office:value="1530" table:style-name="ce29">
            <text:p>R$ 1.530,00</text:p>
          </table:table-cell>
          <table:table-cell office:value-type="string" table:style-name="ce30">
            <text:p>% de pacotes de trabalho da EAP executados</text:p>
          </table:table-cell>
          <table:table-cell office:value-type="string" table:style-name="ce30">
            <text:p>Executar 100% dos pacotes de trabalho da EAP</text:p>
          </table:table-cell>
          <table:table-cell office:value-type="string" table:style-name="ce27">
            <text:p>Em execução com atraso</text:p>
          </table:table-cell>
          <table:table-cell office:value-type="string" table:style-name="ce30">
            <text:p>Executado: Levantamento de requisitos; disponibilização de recursos; contratação de prestador de serviços; <text:s/>configuração de todas as centrais telefônicas; testes. <text:s/>A executar: correção de problemas e implantação. <text:s/>A empresa prestadora de serviço não conseguiu finalizar as configurações, até o momento. Prazo de nova conclusão para dez/23.</text:p>
          </table:table-cell>
          <table:table-cell office:value-type="string" table:style-name="ce30">
            <text:p>90% das entregas previstas</text:p>
          </table:table-cell>
          <table:table-cell office:value-type="float" office:value="0.7142857142857143" table:formula="of:=5/7" table:style-name="ce30">
            <text:p>0,714285714</text:p>
          </table:table-cell>
          <table:table-cell office:value-type="float" office:value="1" table:style-name="ce31">
            <text:p>1</text:p>
          </table:table-cell>
          <table:table-cell office:value-type="string" table:style-name="ce30">
            <text:p>Nutec/MA</text:p>
          </table:table-cell>
          <table:table-cell office:value-type="string" table:style-name="ce30">
            <text:p>0005431-50.2021.4.01.8007</text:p>
          </table:table-cell>
          <table:table-cell office:value-type="string" table:style-name="ce30">
            <text:p>John Michael Silva Brito</text:p>
          </table:table-cell>
          <table:table-cell table:number-columns-repeated="42" table:style-name="ce2"/>
          <table:table-cell table:number-columns-repeated="958" table:style-name="ce3"/>
          <table:table-cell table:number-columns-repeated="15368" table:style-name="ce1"/>
        </table:table-row>
        <table:table-row table:style-name="ro10">
          <table:table-cell table:style-name="ce32"/>
          <table:table-cell office:value-type="string" table:number-columns-spanned="1" table:number-rows-spanned="5" table:style-name="ce49">
            <text:p>Pje a qualquer tempo, em todo lugar.</text:p>
          </table:table-cell>
          <table:table-cell office:value-type="string" table:number-columns-spanned="1" table:number-rows-spanned="5" table:style-name="ce50">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office:value-type="date" office:date-value="2019-12-01T00:00:00" table:number-columns-spanned="1" table:number-rows-spanned="5" table:style-name="ce51">
            <text:p>dez/19</text:p>
          </table:table-cell>
          <table:table-cell office:value-type="date" office:date-value="2020-05-01T00:00:00" table:number-columns-spanned="1" table:number-rows-spanned="5" table:style-name="ce59">
            <text:p>mai/2020</text:p>
          </table:table-cell>
          <table:table-cell office:value-type="currency" office:value="900" table:number-columns-spanned="1" table:number-rows-spanned="5" table:style-name="ce60">
            <text:p>R$ 900,00</text:p>
          </table:table-cell>
          <table:table-cell office:value-type="string" table:number-columns-spanned="1" table:number-rows-spanned="5" table:style-name="ce49">
            <text:p>% de pacotes de trabalho da EAP executados</text:p>
          </table:table-cell>
          <table:table-cell office:value-type="string" table:number-columns-spanned="1" table:number-rows-spanned="5" table:style-name="ce49">
            <text:p>Executar 100% dos pacotes de trabalho da EAP</text:p>
          </table:table-cell>
          <table:table-cell office:value-type="string" table:number-columns-spanned="1" table:number-rows-spanned="5" table:style-name="ce49">
            <text:p>Em execução com atraso</text:p>
          </table:table-cell>
          <table:table-cell office:value-type="string" table:number-columns-spanned="1" table:number-rows-spanned="5" table:style-name="ce50">
            <text:p><text:span text:style-name="T2">Executado</text:span>: Script contendo informações acerca do PJe e formar de acesso</text:p>
            <text:p><text:span text:style-name="T2">A executar</text:span>:</text:p>
            <text:p>Confecção de baneres e cartazes contendo o script elaborado pelo Nutec com assessoria da Setcos; Disponibilização dos baneres e cartazes na Capital e do script no site da SJMA.</text:p>
          </table:table-cell>
          <table:table-cell office:value-type="percentage" office:value="0.33" table:number-columns-spanned="1" table:number-rows-spanned="5" table:style-name="ce55">
            <text:p>33%</text:p>
          </table:table-cell>
          <table:table-cell office:value-type="float" office:value="0.3" table:formula="of:=30/100" table:number-columns-spanned="1" table:number-rows-spanned="5" table:style-name="ce56">
            <text:p>0,3</text:p>
          </table:table-cell>
          <table:table-cell office:value-type="float" office:value="0" table:number-columns-spanned="1" table:number-rows-spanned="5" table:style-name="ce56">
            <text:p>0</text:p>
          </table:table-cell>
          <table:table-cell office:value-type="string" table:number-columns-spanned="1" table:number-rows-spanned="5" table:style-name="ce49">
            <text:p>6ª Vara Federal</text:p>
          </table:table-cell>
          <table:table-cell office:value-type="string" table:number-columns-spanned="1" table:number-rows-spanned="5" table:style-name="ce49">
            <text:p>0007537-53.2019.4.01.8007</text:p>
          </table:table-cell>
          <table:table-cell office:value-type="string" table:number-columns-spanned="1" table:number-rows-spanned="5" table:style-name="ce49">
            <text:p>Giovana Simões Castro</text:p>
          </table:table-cell>
          <table:table-cell table:number-columns-repeated="42" table:style-name="ce2"/>
          <table:table-cell table:number-columns-repeated="958" table:style-name="ce3"/>
          <table:table-cell table:number-columns-repeated="15368" table:style-name="ce1"/>
        </table:table-row>
        <table:table-row table:number-rows-repeated="4" table:style-name="ro3">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958" table:style-name="ce3"/>
          <table:table-cell table:number-columns-repeated="15368" table:style-name="ce1"/>
        </table:table-row>
        <table:table-row table:style-name="ro3">
          <table:table-cell office:value-type="string" table:number-columns-spanned="16" table:number-rows-spanned="1" table:style-name="ce61">
            <text:p>Iniciativas canceladas e suspensas</text:p>
          </table:table-cell>
          <table:covered-table-cell table:number-columns-repeated="15"/>
          <table:table-cell table:number-columns-repeated="42" table:style-name="ce2"/>
          <table:table-cell table:number-columns-repeated="958" table:style-name="ce3"/>
          <table:table-cell table:number-columns-repeated="15368" table:style-name="ce1"/>
        </table:table-row>
        <table:table-row table:style-name="ro11">
          <table:table-cell table:style-name="ce62"/>
          <table:table-cell office:value-type="string" table:style-name="ce16">
            <text:p>Aplicativo de Monitoramento da Temperatura dos Data Centers da SJMA</text:p>
          </table:table-cell>
          <table:table-cell office:value-type="string" table:style-name="ce16">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office:value-type="date" office:date-value="2020-12-01T00:00:00" table:style-name="ce34">
            <text:p>01/12/20</text:p>
          </table:table-cell>
          <table:table-cell office:value-type="date" office:date-value="2022-06-01T00:00:00" table:style-name="ce35">
            <text:p>01/06/22</text:p>
          </table:table-cell>
          <table:table-cell office:value-type="currency" office:value="913" table:style-name="ce23">
            <text:p>R$ 913,00</text:p>
          </table:table-cell>
          <table:table-cell office:value-type="string" table:style-name="ce19">
            <text:p>% de pacotes de trabalho da EAP executados</text:p>
          </table:table-cell>
          <table:table-cell office:value-type="string" table:style-name="ce26">
            <text:p>Executar 100% dos pacotes de trabalho da EAP</text:p>
          </table:table-cell>
          <table:table-cell office:value-type="string" table:style-name="ce19">
            <text:p>sobrestado</text:p>
          </table:table-cell>
          <table:table-cell office:value-type="string" table:style-name="ce37">
            <text:p>Os estagiários do Nutec estão em fase de seleção. Mas, no entanto, já há projetos prioritários para desenvolvimento nos próximos meses. Assim, o projeto tratado neste PA SEI deverá ser sobrestado, por não conseguirmos estimar um prazo de conclusão.</text:p>
          </table:table-cell>
          <table:table-cell office:value-type="string" table:style-name="ce19">
            <text:p>90% do aplicativo desenvolvido</text:p>
          </table:table-cell>
          <table:table-cell office:value-type="float" office:value="0.66666666666666663" table:formula="of:=6/9" table:style-name="ce19">
            <text:p>0,666666667</text:p>
          </table:table-cell>
          <table:table-cell office:value-type="float" office:value="1" table:style-name="ce19">
            <text:p>1</text:p>
          </table:table-cell>
          <table:table-cell office:value-type="string" table:style-name="ce16">
            <text:p>Nutec/MA</text:p>
          </table:table-cell>
          <table:table-cell office:value-type="string" table:style-name="ce24">
            <text:p>0003372-89.2021.4.01.8007</text:p>
          </table:table-cell>
          <table:table-cell office:value-type="string" table:style-name="ce30">
            <text:p>John Michael Silva Brito</text:p>
          </table:table-cell>
          <table:table-cell table:number-columns-repeated="42" table:style-name="ce2"/>
          <table:table-cell table:number-columns-repeated="958" table:style-name="ce3"/>
          <table:table-cell table:number-columns-repeated="15368" table:style-name="ce1"/>
        </table:table-row>
        <table:table-row table:number-rows-repeated="1048548" table:style-name="ro7">
          <table:table-cell table:number-columns-repeated="16384"/>
        </table:table-row>
        <table:named-expressions>
          <table:named-range table:name="_xlnm._FilterDatabase" table:cell-range-address="PROJETOS.$A$3:PROJETOS.$X$26" table:base-cell-address="PROJE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Candara" svg:font-family="Candar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style="long"/>
    </number:date-style>
    <number:date-style style:name="N38">
      <number:day number:style="long"/>
      <number:text>/</number:text>
      <number:month number:style="long"/>
      <number:text>/</number:text>
      <number:year/>
    </number:date-style>
    <number:date-style style:name="N39">
      <number:month number:style="long"/>
      <number:text>/</number:text>
      <number:year/>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decimal-places="2" number:min-integer-digits="1" number:grouping="true"/>
      <number:text> </number:text>
    </number:number-style>
    <number:number-style style:name="N41P1">
      <number:text>-R$ </number:text>
      <number:number number:decimal-places="2" number:min-decimal-places="2" number:min-integer-digits="1" number:grouping="true"/>
      <number:text> </number:text>
    </number:number-style>
    <number:number-style style:name="N41P2">
      <number:text> R$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xcel_32_Built-in_32_Comma" style:display-name="Excel Built-in Comma"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1" style:display-name="Incorreto 2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2" style:display-name="Incorreto 2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Moeda_32_2" style:display-name="Moeda 2"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Moeda_32_2_32_1" style:display-name="Moeda 2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1" style:display-name="Normal 2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1" style:display-name="Normal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1" style:display-name="Normal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_32_1" style:display-name="Normal 4 10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1" style:display-name="Normal 4 11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 style:display-name="Normal 4 11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 style:display-name="Normal 4 11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_32_2" style:display-name="Normal 4 11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 style:display-name="Normal 4 11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_32_2" style:display-name="Normal 4 11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4" style:display-name="Normal 4 11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 style:display-name="Normal 4 11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_32_2" style:display-name="Normal 4 11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 style:display-name="Normal 4 11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_32_2" style:display-name="Normal 4 11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 style:display-name="Normal 4 11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_32_2" style:display-name="Normal 4 11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 style:display-name="Normal 4 11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_32_2" style:display-name="Normal 4 11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7" style:display-name="Normal 4 11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 style:display-name="Normal 4 11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_32_2" style:display-name="Normal 4 11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 style:display-name="Normal 4 11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_32_2" style:display-name="Normal 4 11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4" style:display-name="Normal 4 11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 style:display-name="Normal 4 11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_32_2" style:display-name="Normal 4 11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 style:display-name="Normal 4 11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_32_2" style:display-name="Normal 4 11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 style:display-name="Normal 4 11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_32_2" style:display-name="Normal 4 11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 style:display-name="Normal 4 11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_32_2" style:display-name="Normal 4 11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8" style:display-name="Normal 4 11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1" style:display-name="Normal 4 1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 style:display-name="Normal 4 1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 style:display-name="Normal 4 1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_32_2" style:display-name="Normal 4 1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 style:display-name="Normal 4 1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_32_2" style:display-name="Normal 4 1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4" style:display-name="Normal 4 1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 style:display-name="Normal 4 1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_32_2" style:display-name="Normal 4 1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 style:display-name="Normal 4 1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_32_2" style:display-name="Normal 4 1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 style:display-name="Normal 4 1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_32_2" style:display-name="Normal 4 1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 style:display-name="Normal 4 1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_32_2" style:display-name="Normal 4 1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7" style:display-name="Normal 4 1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 style:display-name="Normal 4 1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_32_2" style:display-name="Normal 4 1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 style:display-name="Normal 4 1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_32_2" style:display-name="Normal 4 1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4" style:display-name="Normal 4 1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 style:display-name="Normal 4 1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_32_2" style:display-name="Normal 4 1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 style:display-name="Normal 4 1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_32_2" style:display-name="Normal 4 1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 style:display-name="Normal 4 1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_32_2" style:display-name="Normal 4 1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 style:display-name="Normal 4 1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_32_2" style:display-name="Normal 4 1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8" style:display-name="Normal 4 1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 style:display-name="Normal 4 1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_32_2" style:display-name="Normal 4 1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 style:display-name="Normal 4 1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_32_2" style:display-name="Normal 4 1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4" style:display-name="Normal 4 1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_32_2" style:display-name="Normal 4 1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 style:display-name="Normal 4 1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_32_2" style:display-name="Normal 4 1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 style:display-name="Normal 4 1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_32_2" style:display-name="Normal 4 1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 style:display-name="Normal 4 1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_32_2" style:display-name="Normal 4 1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7" style:display-name="Normal 4 1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_32_2" style:display-name="Normal 4 1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_32_2" style:display-name="Normal 4 1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4" style:display-name="Normal 4 1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_32_2" style:display-name="Normal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_32_2" style:display-name="Normal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_32_2" style:display-name="Normal 4 2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 style:display-name="Normal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 style:display-name="Normal 4 2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_32_2" style:display-name="Normal 4 2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 style:display-name="Normal 4 2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_32_2" style:display-name="Normal 4 2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2" style:display-name="Normal 4 2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1" style:display-name="Normal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1" style:display-name="Normal 4 2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 style:display-name="Normal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 style:display-name="Normal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 style:display-name="Normal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 style:display-name="Normal 4 2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 style:display-name="Normal 4 2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7" style:display-name="Normal 4 2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 style:display-name="Normal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 style:display-name="Normal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 style:display-name="Normal 4 2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4" style:display-name="Normal 4 2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 style:display-name="Normal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_32_2" style:display-name="Normal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 style:display-name="Normal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_32_2" style:display-name="Normal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 style:display-name="Normal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_32_2" style:display-name="Normal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 style:display-name="Normal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_32_2" style:display-name="Normal 4 2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8" style:display-name="Normal 4 2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 style:display-name="Normal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 style:display-name="Normal 4 2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4" style:display-name="Normal 4 2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 style:display-name="Normal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_32_2" style:display-name="Normal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 style:display-name="Normal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_32_2" style:display-name="Normal 4 2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 style:display-name="Normal 4 2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_32_2" style:display-name="Normal 4 2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 style:display-name="Normal 4 2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_32_2" style:display-name="Normal 4 2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7" style:display-name="Normal 4 2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 style:display-name="Normal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_32_2" style:display-name="Normal 4 2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 style:display-name="Normal 4 2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_32_2" style:display-name="Normal 4 2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4" style:display-name="Normal 4 2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 style:display-name="Normal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_32_2" style:display-name="Normal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 style:display-name="Normal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_32_2" style:display-name="Normal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 style:display-name="Normal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_32_2" style:display-name="Normal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 style:display-name="Normal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_32_2" style:display-name="Normal 4 2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9" style:display-name="Normal 4 2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_32_1" style:display-name="Normal 4 2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1" style:display-name="Normal 4 2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 style:display-name="Normal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 style:display-name="Normal 4 2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 style:display-name="Normal 4 2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4" style:display-name="Normal 4 2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 style:display-name="Normal 4 2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_32_2" style:display-name="Normal 4 2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 style:display-name="Normal 4 2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_32_2" style:display-name="Normal 4 2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 style:display-name="Normal 4 2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_32_2" style:display-name="Normal 4 2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 style:display-name="Normal 4 2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_32_2" style:display-name="Normal 4 2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7" style:display-name="Normal 4 2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 style:display-name="Normal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 style:display-name="Normal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_32_2" style:display-name="Normal 4 2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 style:display-name="Normal 4 2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_32_2" style:display-name="Normal 4 2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4" style:display-name="Normal 4 2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 style:display-name="Normal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_32_2" style:display-name="Normal 4 2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 style:display-name="Normal 4 2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_32_2" style:display-name="Normal 4 2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 style:display-name="Normal 4 2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_32_2" style:display-name="Normal 4 2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 style:display-name="Normal 4 2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_32_2" style:display-name="Normal 4 2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8" style:display-name="Normal 4 2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1" style:display-name="Normal 4 2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 style:display-name="Normal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 style:display-name="Normal 4 2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 style:display-name="Normal 4 2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 style:display-name="Normal 4 2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4" style:display-name="Normal 4 2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 style:display-name="Normal 4 2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_32_2" style:display-name="Normal 4 2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 style:display-name="Normal 4 2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_32_2" style:display-name="Normal 4 2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 style:display-name="Normal 4 2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_32_2" style:display-name="Normal 4 2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 style:display-name="Normal 4 2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_32_2" style:display-name="Normal 4 2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7" style:display-name="Normal 4 2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 style:display-name="Normal 4 2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 style:display-name="Normal 4 2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_32_2" style:display-name="Normal 4 2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 style:display-name="Normal 4 2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_32_2" style:display-name="Normal 4 2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4" style:display-name="Normal 4 2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 style:display-name="Normal 4 2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_32_2" style:display-name="Normal 4 2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 style:display-name="Normal 4 2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_32_2" style:display-name="Normal 4 2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 style:display-name="Normal 4 2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_32_2" style:display-name="Normal 4 2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 style:display-name="Normal 4 2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_32_2" style:display-name="Normal 4 2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8" style:display-name="Normal 4 2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 style:display-name="Normal 4 2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_32_2" style:display-name="Normal 4 2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 style:display-name="Normal 4 2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_32_2" style:display-name="Normal 4 2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4" style:display-name="Normal 4 2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 style:display-name="Normal 4 2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_32_2" style:display-name="Normal 4 2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 style:display-name="Normal 4 2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_32_2" style:display-name="Normal 4 2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 style:display-name="Normal 4 2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_32_2" style:display-name="Normal 4 2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 style:display-name="Normal 4 2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_32_2" style:display-name="Normal 4 2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7" style:display-name="Normal 4 2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 style:display-name="Normal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_32_2" style:display-name="Normal 4 2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 style:display-name="Normal 4 2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_32_2" style:display-name="Normal 4 2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4" style:display-name="Normal 4 2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_32_2" style:display-name="Normal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_32_2" style:display-name="Normal 4 2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1" style:display-name="Normal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1" style:display-name="Normal 4 2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 style:display-name="Normal 4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 style:display-name="Normal 4 2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 style:display-name="Normal 4 2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4" style:display-name="Normal 4 2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 style:display-name="Normal 4 2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_32_2" style:display-name="Normal 4 2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 style:display-name="Normal 4 2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_32_2" style:display-name="Normal 4 2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 style:display-name="Normal 4 2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_32_2" style:display-name="Normal 4 2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 style:display-name="Normal 4 2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_32_2" style:display-name="Normal 4 2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7" style:display-name="Normal 4 2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 style:display-name="Normal 4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 style:display-name="Normal 4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_32_2" style:display-name="Normal 4 2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 style:display-name="Normal 4 2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_32_2" style:display-name="Normal 4 2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4" style:display-name="Normal 4 2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 style:display-name="Normal 4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_32_2" style:display-name="Normal 4 2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 style:display-name="Normal 4 2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_32_2" style:display-name="Normal 4 2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_32_2" style:display-name="Normal 4 2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_32_2" style:display-name="Normal 4 2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8" style:display-name="Normal 4 2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 style:display-name="Normal 4 2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_32_2" style:display-name="Normal 4 2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 style:display-name="Normal 4 2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_32_2" style:display-name="Normal 4 2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4" style:display-name="Normal 4 2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 style:display-name="Normal 4 2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_32_2" style:display-name="Normal 4 2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 style:display-name="Normal 4 2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_32_2" style:display-name="Normal 4 2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 style:display-name="Normal 4 2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_32_2" style:display-name="Normal 4 2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 style:display-name="Normal 4 2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_32_2" style:display-name="Normal 4 2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7" style:display-name="Normal 4 2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 style:display-name="Normal 4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_32_2" style:display-name="Normal 4 2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 style:display-name="Normal 4 2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_32_2" style:display-name="Normal 4 2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4" style:display-name="Normal 4 2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 style:display-name="Normal 4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_32_2" style:display-name="Normal 4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 style:display-name="Normal 4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_32_2" style:display-name="Normal 4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 style:display-name="Normal 4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_32_2" style:display-name="Normal 4 2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 style:display-name="Normal 4 2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_32_2" style:display-name="Normal 4 2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9" style:display-name="Normal 4 2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_32_1" style:display-name="Normal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1" style:display-name="Normal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 style:display-name="Normal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 style:display-name="Normal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_32_2" style:display-name="Normal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 style:display-name="Normal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_32_2" style:display-name="Normal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4" style:display-name="Normal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 style:display-name="Normal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_32_2" style:display-name="Normal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 style:display-name="Normal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_32_2" style:display-name="Normal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 style:display-name="Normal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_32_2" style:display-name="Normal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 style:display-name="Normal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_32_2" style:display-name="Normal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7" style:display-name="Normal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 style:display-name="Normal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_32_2" style:display-name="Normal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 style:display-name="Normal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_32_2" style:display-name="Normal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4" style:display-name="Normal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 style:display-name="Normal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_32_2" style:display-name="Normal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 style:display-name="Normal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_32_2" style:display-name="Normal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 style:display-name="Normal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_32_2" style:display-name="Normal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 style:display-name="Normal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_32_2" style:display-name="Normal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8" style:display-name="Normal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1" style:display-name="Normal 4 2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 style:display-name="Normal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 style:display-name="Normal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_32_2" style:display-name="Normal 4 2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 style:display-name="Normal 4 2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_32_2" style:display-name="Normal 4 2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4" style:display-name="Normal 4 2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 style:display-name="Normal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_32_2" style:display-name="Normal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 style:display-name="Normal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_32_2" style:display-name="Normal 4 2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 style:display-name="Normal 4 2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_32_2" style:display-name="Normal 4 2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 style:display-name="Normal 4 2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_32_2" style:display-name="Normal 4 2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7" style:display-name="Normal 4 2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 style:display-name="Normal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 style:display-name="Normal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_32_2" style:display-name="Normal 4 2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 style:display-name="Normal 4 2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_32_2" style:display-name="Normal 4 2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4" style:display-name="Normal 4 2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 style:display-name="Normal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_32_2" style:display-name="Normal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 style:display-name="Normal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_32_2" style:display-name="Normal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 style:display-name="Normal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_32_2" style:display-name="Normal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 style:display-name="Normal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_32_2" style:display-name="Normal 4 2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8" style:display-name="Normal 4 2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 style:display-name="Normal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_32_2" style:display-name="Normal 4 2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 style:display-name="Normal 4 2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_32_2" style:display-name="Normal 4 2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4" style:display-name="Normal 4 2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 style:display-name="Normal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_32_2" style:display-name="Normal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 style:display-name="Normal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_32_2" style:display-name="Normal 4 2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 style:display-name="Normal 4 2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_32_2" style:display-name="Normal 4 2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 style:display-name="Normal 4 2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_32_2" style:display-name="Normal 4 2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7" style:display-name="Normal 4 2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 style:display-name="Normal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_32_2" style:display-name="Normal 4 2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 style:display-name="Normal 4 2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_32_2" style:display-name="Normal 4 2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4" style:display-name="Normal 4 2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_32_2" style:display-name="Normal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_32_2" style:display-name="Normal 4 3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_32_2" style:display-name="Normal 4 3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_32_2" style:display-name="Normal 4 3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 style:display-name="Normal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 style:display-name="Normal 4 3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_32_2" style:display-name="Normal 4 3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 style:display-name="Normal 4 3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_32_2" style:display-name="Normal 4 3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2" style:display-name="Normal 4 3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1" style:display-name="Normal 4 3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1" style:display-name="Normal 4 3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 style:display-name="Normal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 style:display-name="Normal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 style:display-name="Normal 4 3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 style:display-name="Normal 4 3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 style:display-name="Normal 4 3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 style:display-name="Normal 4 3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7" style:display-name="Normal 4 3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 style:display-name="Normal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 style:display-name="Normal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 style:display-name="Normal 4 3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4" style:display-name="Normal 4 3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 style:display-name="Normal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_32_2" style:display-name="Normal 4 3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 style:display-name="Normal 4 3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_32_2" style:display-name="Normal 4 3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 style:display-name="Normal 4 3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_32_2" style:display-name="Normal 4 3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 style:display-name="Normal 4 3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_32_2" style:display-name="Normal 4 3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8" style:display-name="Normal 4 3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 style:display-name="Normal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 style:display-name="Normal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 style:display-name="Normal 4 3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 style:display-name="Normal 4 3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4" style:display-name="Normal 4 3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 style:display-name="Normal 4 3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_32_2" style:display-name="Normal 4 3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 style:display-name="Normal 4 3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_32_2" style:display-name="Normal 4 3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 style:display-name="Normal 4 3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_32_2" style:display-name="Normal 4 3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 style:display-name="Normal 4 3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_32_2" style:display-name="Normal 4 3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7" style:display-name="Normal 4 3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 style:display-name="Normal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 style:display-name="Normal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_32_2" style:display-name="Normal 4 3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 style:display-name="Normal 4 3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_32_2" style:display-name="Normal 4 3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4" style:display-name="Normal 4 3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 style:display-name="Normal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_32_2" style:display-name="Normal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 style:display-name="Normal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_32_2" style:display-name="Normal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 style:display-name="Normal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_32_2" style:display-name="Normal 4 3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 style:display-name="Normal 4 3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_32_2" style:display-name="Normal 4 3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9" style:display-name="Normal 4 3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_32_1" style:display-name="Normal 4 3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1" style:display-name="Normal 4 3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 style:display-name="Normal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 style:display-name="Normal 4 3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 style:display-name="Normal 4 3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 style:display-name="Normal 4 3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4" style:display-name="Normal 4 3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 style:display-name="Normal 4 3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_32_2" style:display-name="Normal 4 3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 style:display-name="Normal 4 3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_32_2" style:display-name="Normal 4 3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 style:display-name="Normal 4 3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_32_2" style:display-name="Normal 4 3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 style:display-name="Normal 4 3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_32_2" style:display-name="Normal 4 3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7" style:display-name="Normal 4 3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 style:display-name="Normal 4 3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 style:display-name="Normal 4 3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_32_2" style:display-name="Normal 4 3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 style:display-name="Normal 4 3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_32_2" style:display-name="Normal 4 3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4" style:display-name="Normal 4 3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 style:display-name="Normal 4 3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_32_2" style:display-name="Normal 4 3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 style:display-name="Normal 4 3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_32_2" style:display-name="Normal 4 3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 style:display-name="Normal 4 3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_32_2" style:display-name="Normal 4 3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 style:display-name="Normal 4 3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_32_2" style:display-name="Normal 4 3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8" style:display-name="Normal 4 3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 style:display-name="Normal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1" style:display-name="Normal 4 3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 style:display-name="Normal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 style:display-name="Normal 4 3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 style:display-name="Normal 4 3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 style:display-name="Normal 4 3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4" style:display-name="Normal 4 3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 style:display-name="Normal 4 3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_32_2" style:display-name="Normal 4 3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 style:display-name="Normal 4 3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_32_2" style:display-name="Normal 4 3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 style:display-name="Normal 4 3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_32_2" style:display-name="Normal 4 3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 style:display-name="Normal 4 3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_32_2" style:display-name="Normal 4 3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7" style:display-name="Normal 4 3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 style:display-name="Normal 4 3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 style:display-name="Normal 4 3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_32_2" style:display-name="Normal 4 3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 style:display-name="Normal 4 3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_32_2" style:display-name="Normal 4 3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4" style:display-name="Normal 4 3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 style:display-name="Normal 4 3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_32_2" style:display-name="Normal 4 3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 style:display-name="Normal 4 3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_32_2" style:display-name="Normal 4 3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 style:display-name="Normal 4 3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_32_2" style:display-name="Normal 4 3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 style:display-name="Normal 4 3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_32_2" style:display-name="Normal 4 3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8" style:display-name="Normal 4 3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 style:display-name="Normal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 style:display-name="Normal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 style:display-name="Normal 4 3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_32_2" style:display-name="Normal 4 3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 style:display-name="Normal 4 3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_32_2" style:display-name="Normal 4 3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4" style:display-name="Normal 4 3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 style:display-name="Normal 4 3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_32_2" style:display-name="Normal 4 3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 style:display-name="Normal 4 3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_32_2" style:display-name="Normal 4 3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 style:display-name="Normal 4 3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_32_2" style:display-name="Normal 4 3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 style:display-name="Normal 4 3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_32_2" style:display-name="Normal 4 3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7" style:display-name="Normal 4 3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 style:display-name="Normal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 style:display-name="Normal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_32_2" style:display-name="Normal 4 3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 style:display-name="Normal 4 3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_32_2" style:display-name="Normal 4 3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4" style:display-name="Normal 4 3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 style:display-name="Normal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_32_2" style:display-name="Normal 4 3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 style:display-name="Normal 4 3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_32_2" style:display-name="Normal 4 3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1" style:display-name="Normal 4 3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1" style:display-name="Normal 4 3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 style:display-name="Normal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 style:display-name="Normal 4 3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 style:display-name="Normal 4 3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4" style:display-name="Normal 4 3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 style:display-name="Normal 4 3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_32_2" style:display-name="Normal 4 3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 style:display-name="Normal 4 3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_32_2" style:display-name="Normal 4 3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 style:display-name="Normal 4 3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_32_2" style:display-name="Normal 4 3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 style:display-name="Normal 4 3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_32_2" style:display-name="Normal 4 3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7" style:display-name="Normal 4 3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 style:display-name="Normal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 style:display-name="Normal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_32_2" style:display-name="Normal 4 3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 style:display-name="Normal 4 3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_32_2" style:display-name="Normal 4 3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4" style:display-name="Normal 4 3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 style:display-name="Normal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_32_2" style:display-name="Normal 4 3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 style:display-name="Normal 4 3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_32_2" style:display-name="Normal 4 3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 style:display-name="Normal 4 3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_32_2" style:display-name="Normal 4 3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 style:display-name="Normal 4 3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_32_2" style:display-name="Normal 4 3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8" style:display-name="Normal 4 3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 style:display-name="Normal 4 3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_32_2" style:display-name="Normal 4 3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 style:display-name="Normal 4 3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_32_2" style:display-name="Normal 4 3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4" style:display-name="Normal 4 3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 style:display-name="Normal 4 3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_32_2" style:display-name="Normal 4 3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 style:display-name="Normal 4 3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_32_2" style:display-name="Normal 4 3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 style:display-name="Normal 4 3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_32_2" style:display-name="Normal 4 3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 style:display-name="Normal 4 3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_32_2" style:display-name="Normal 4 3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7" style:display-name="Normal 4 3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 style:display-name="Normal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_32_2" style:display-name="Normal 4 3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 style:display-name="Normal 4 3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_32_2" style:display-name="Normal 4 3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4" style:display-name="Normal 4 3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 style:display-name="Normal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_32_2" style:display-name="Normal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 style:display-name="Normal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_32_2" style:display-name="Normal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 style:display-name="Normal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_32_2" style:display-name="Normal 4 3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 style:display-name="Normal 4 3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_32_2" style:display-name="Normal 4 3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9" style:display-name="Normal 4 3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_32_1" style:display-name="Normal 4 3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1" style:display-name="Normal 4 3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 style:display-name="Normal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 style:display-name="Normal 4 3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 style:display-name="Normal 4 3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_32_2" style:display-name="Normal 4 3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 style:display-name="Normal 4 3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_32_2" style:display-name="Normal 4 3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4" style:display-name="Normal 4 3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 style:display-name="Normal 4 3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_32_2" style:display-name="Normal 4 3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 style:display-name="Normal 4 3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_32_2" style:display-name="Normal 4 3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 style:display-name="Normal 4 3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_32_2" style:display-name="Normal 4 3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 style:display-name="Normal 4 3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_32_2" style:display-name="Normal 4 3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7" style:display-name="Normal 4 3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 style:display-name="Normal 4 3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 style:display-name="Normal 4 3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_32_2" style:display-name="Normal 4 3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 style:display-name="Normal 4 3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_32_2" style:display-name="Normal 4 3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4" style:display-name="Normal 4 3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 style:display-name="Normal 4 3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_32_2" style:display-name="Normal 4 3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 style:display-name="Normal 4 3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_32_2" style:display-name="Normal 4 3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 style:display-name="Normal 4 3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_32_2" style:display-name="Normal 4 3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 style:display-name="Normal 4 3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_32_2" style:display-name="Normal 4 3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8" style:display-name="Normal 4 3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1" style:display-name="Normal 4 3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 style:display-name="Normal 4 3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 style:display-name="Normal 4 3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_32_2" style:display-name="Normal 4 3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 style:display-name="Normal 4 3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_32_2" style:display-name="Normal 4 3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4" style:display-name="Normal 4 3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 style:display-name="Normal 4 3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_32_2" style:display-name="Normal 4 3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 style:display-name="Normal 4 3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_32_2" style:display-name="Normal 4 3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 style:display-name="Normal 4 3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_32_2" style:display-name="Normal 4 3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 style:display-name="Normal 4 3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_32_2" style:display-name="Normal 4 3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7" style:display-name="Normal 4 3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 style:display-name="Normal 4 3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 style:display-name="Normal 4 3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_32_2" style:display-name="Normal 4 3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 style:display-name="Normal 4 3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_32_2" style:display-name="Normal 4 3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4" style:display-name="Normal 4 3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 style:display-name="Normal 4 3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_32_2" style:display-name="Normal 4 3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 style:display-name="Normal 4 3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_32_2" style:display-name="Normal 4 3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 style:display-name="Normal 4 3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_32_2" style:display-name="Normal 4 3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 style:display-name="Normal 4 3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_32_2" style:display-name="Normal 4 3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8" style:display-name="Normal 4 3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 style:display-name="Normal 4 3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_32_2" style:display-name="Normal 4 3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 style:display-name="Normal 4 3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_32_2" style:display-name="Normal 4 3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4" style:display-name="Normal 4 3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 style:display-name="Normal 4 3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_32_2" style:display-name="Normal 4 3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 style:display-name="Normal 4 3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_32_2" style:display-name="Normal 4 3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 style:display-name="Normal 4 3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_32_2" style:display-name="Normal 4 3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 style:display-name="Normal 4 3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_32_2" style:display-name="Normal 4 3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7" style:display-name="Normal 4 3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 style:display-name="Normal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_32_2" style:display-name="Normal 4 3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 style:display-name="Normal 4 3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_32_2" style:display-name="Normal 4 3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4" style:display-name="Normal 4 3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_32_2" style:display-name="Normal 4 3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 style:display-name="Normal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 style:display-name="Normal 4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_32_2" style:display-name="Normal 4 4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 style:display-name="Normal 4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_32_2" style:display-name="Normal 4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 style:display-name="Normal 4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_32_2" style:display-name="Normal 4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3" style:display-name="Normal 4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 style:display-name="Normal 4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 style:display-name="Normal 4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_32_2" style:display-name="Normal 4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 style:display-name="Normal 4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_32_2" style:display-name="Normal 4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2" style:display-name="Normal 4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1" style:display-name="Normal 4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1" style:display-name="Normal 4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 style:display-name="Normal 4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 style:display-name="Normal 4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 style:display-name="Normal 4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 style:display-name="Normal 4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 style:display-name="Normal 4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 style:display-name="Normal 4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7" style:display-name="Normal 4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 style:display-name="Normal 4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 style:display-name="Normal 4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 style:display-name="Normal 4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4" style:display-name="Normal 4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 style:display-name="Normal 4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_32_2" style:display-name="Normal 4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 style:display-name="Normal 4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_32_2" style:display-name="Normal 4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 style:display-name="Normal 4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_32_2" style:display-name="Normal 4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 style:display-name="Normal 4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_32_2" style:display-name="Normal 4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8" style:display-name="Normal 4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 style:display-name="Normal 4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 style:display-name="Normal 4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 style:display-name="Normal 4 4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 style:display-name="Normal 4 4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4" style:display-name="Normal 4 4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 style:display-name="Normal 4 4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_32_2" style:display-name="Normal 4 4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 style:display-name="Normal 4 4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_32_2" style:display-name="Normal 4 4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 style:display-name="Normal 4 4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_32_2" style:display-name="Normal 4 4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 style:display-name="Normal 4 4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_32_2" style:display-name="Normal 4 4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7" style:display-name="Normal 4 4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 style:display-name="Normal 4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 style:display-name="Normal 4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_32_2" style:display-name="Normal 4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 style:display-name="Normal 4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_32_2" style:display-name="Normal 4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4" style:display-name="Normal 4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 style:display-name="Normal 4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_32_2" style:display-name="Normal 4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 style:display-name="Normal 4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_32_2" style:display-name="Normal 4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 style:display-name="Normal 4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_32_2" style:display-name="Normal 4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 style:display-name="Normal 4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_32_2" style:display-name="Normal 4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9" style:display-name="Normal 4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 style:display-name="Normal 4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_32_1" style:display-name="Normal 4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 style:display-name="Normal 4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1" style:display-name="Normal 4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 style:display-name="Normal 4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 style:display-name="Normal 4 4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 style:display-name="Normal 4 4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 style:display-name="Normal 4 4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4" style:display-name="Normal 4 4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 style:display-name="Normal 4 4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_32_2" style:display-name="Normal 4 4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 style:display-name="Normal 4 4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_32_2" style:display-name="Normal 4 4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 style:display-name="Normal 4 4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_32_2" style:display-name="Normal 4 4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 style:display-name="Normal 4 4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_32_2" style:display-name="Normal 4 4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7" style:display-name="Normal 4 4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 style:display-name="Normal 4 4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 style:display-name="Normal 4 4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_32_2" style:display-name="Normal 4 4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 style:display-name="Normal 4 4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_32_2" style:display-name="Normal 4 4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4" style:display-name="Normal 4 4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 style:display-name="Normal 4 4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_32_2" style:display-name="Normal 4 4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 style:display-name="Normal 4 4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_32_2" style:display-name="Normal 4 4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 style:display-name="Normal 4 4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_32_2" style:display-name="Normal 4 4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 style:display-name="Normal 4 4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_32_2" style:display-name="Normal 4 4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8" style:display-name="Normal 4 4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 style:display-name="Normal 4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1" style:display-name="Normal 4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 style:display-name="Normal 4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 style:display-name="Normal 4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 style:display-name="Normal 4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 style:display-name="Normal 4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4" style:display-name="Normal 4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 style:display-name="Normal 4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_32_2" style:display-name="Normal 4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 style:display-name="Normal 4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_32_2" style:display-name="Normal 4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 style:display-name="Normal 4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_32_2" style:display-name="Normal 4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 style:display-name="Normal 4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_32_2" style:display-name="Normal 4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7" style:display-name="Normal 4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 style:display-name="Normal 4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 style:display-name="Normal 4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_32_2" style:display-name="Normal 4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 style:display-name="Normal 4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_32_2" style:display-name="Normal 4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4" style:display-name="Normal 4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 style:display-name="Normal 4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_32_2" style:display-name="Normal 4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 style:display-name="Normal 4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_32_2" style:display-name="Normal 4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 style:display-name="Normal 4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_32_2" style:display-name="Normal 4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 style:display-name="Normal 4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_32_2" style:display-name="Normal 4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8" style:display-name="Normal 4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 style:display-name="Normal 4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 style:display-name="Normal 4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 style:display-name="Normal 4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_32_2" style:display-name="Normal 4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 style:display-name="Normal 4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_32_2" style:display-name="Normal 4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4" style:display-name="Normal 4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 style:display-name="Normal 4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_32_2" style:display-name="Normal 4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 style:display-name="Normal 4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_32_2" style:display-name="Normal 4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 style:display-name="Normal 4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_32_2" style:display-name="Normal 4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 style:display-name="Normal 4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_32_2" style:display-name="Normal 4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7" style:display-name="Normal 4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 style:display-name="Normal 4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 style:display-name="Normal 4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_32_2" style:display-name="Normal 4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 style:display-name="Normal 4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_32_2" style:display-name="Normal 4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4" style:display-name="Normal 4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 style:display-name="Normal 4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_32_2" style:display-name="Normal 4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 style:display-name="Normal 4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_32_2" style:display-name="Normal 4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1" style:display-name="Normal 4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1" style:display-name="Normal 4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 style:display-name="Normal 4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 style:display-name="Normal 4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 style:display-name="Normal 4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 style:display-name="Normal 4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4" style:display-name="Normal 4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 style:display-name="Normal 4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_32_2" style:display-name="Normal 4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 style:display-name="Normal 4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_32_2" style:display-name="Normal 4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 style:display-name="Normal 4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_32_2" style:display-name="Normal 4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 style:display-name="Normal 4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_32_2" style:display-name="Normal 4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7" style:display-name="Normal 4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 style:display-name="Normal 4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 style:display-name="Normal 4 4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_32_2" style:display-name="Normal 4 4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 style:display-name="Normal 4 4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_32_2" style:display-name="Normal 4 4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4" style:display-name="Normal 4 4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 style:display-name="Normal 4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_32_2" style:display-name="Normal 4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 style:display-name="Normal 4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_32_2" style:display-name="Normal 4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 style:display-name="Normal 4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_32_2" style:display-name="Normal 4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 style:display-name="Normal 4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_32_2" style:display-name="Normal 4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8" style:display-name="Normal 4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 style:display-name="Normal 4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 style:display-name="Normal 4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 style:display-name="Normal 4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_32_2" style:display-name="Normal 4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 style:display-name="Normal 4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_32_2" style:display-name="Normal 4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4" style:display-name="Normal 4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 style:display-name="Normal 4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_32_2" style:display-name="Normal 4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 style:display-name="Normal 4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_32_2" style:display-name="Normal 4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 style:display-name="Normal 4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_32_2" style:display-name="Normal 4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 style:display-name="Normal 4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_32_2" style:display-name="Normal 4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7" style:display-name="Normal 4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 style:display-name="Normal 4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 style:display-name="Normal 4 4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_32_2" style:display-name="Normal 4 4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 style:display-name="Normal 4 4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_32_2" style:display-name="Normal 4 4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4" style:display-name="Normal 4 4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 style:display-name="Normal 4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_32_2" style:display-name="Normal 4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 style:display-name="Normal 4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_32_2" style:display-name="Normal 4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 style:display-name="Normal 4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_32_2" style:display-name="Normal 4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 style:display-name="Normal 4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_32_2" style:display-name="Normal 4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9" style:display-name="Normal 4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 style:display-name="Normal 4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_32_1" style:display-name="Normal 4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 style:display-name="Normal 4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1" style:display-name="Normal 4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 style:display-name="Normal 4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 style:display-name="Normal 4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 style:display-name="Normal 4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_32_2" style:display-name="Normal 4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 style:display-name="Normal 4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_32_2" style:display-name="Normal 4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4" style:display-name="Normal 4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 style:display-name="Normal 4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_32_2" style:display-name="Normal 4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 style:display-name="Normal 4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_32_2" style:display-name="Normal 4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 style:display-name="Normal 4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_32_2" style:display-name="Normal 4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 style:display-name="Normal 4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_32_2" style:display-name="Normal 4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7" style:display-name="Normal 4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 style:display-name="Normal 4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 style:display-name="Normal 4 4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_32_2" style:display-name="Normal 4 4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 style:display-name="Normal 4 4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_32_2" style:display-name="Normal 4 4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4" style:display-name="Normal 4 4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 style:display-name="Normal 4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_32_2" style:display-name="Normal 4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 style:display-name="Normal 4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_32_2" style:display-name="Normal 4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 style:display-name="Normal 4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_32_2" style:display-name="Normal 4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 style:display-name="Normal 4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_32_2" style:display-name="Normal 4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8" style:display-name="Normal 4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 style:display-name="Normal 4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1" style:display-name="Normal 4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 style:display-name="Normal 4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 style:display-name="Normal 4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 style:display-name="Normal 4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_32_2" style:display-name="Normal 4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 style:display-name="Normal 4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_32_2" style:display-name="Normal 4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4" style:display-name="Normal 4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 style:display-name="Normal 4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_32_2" style:display-name="Normal 4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 style:display-name="Normal 4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_32_2" style:display-name="Normal 4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 style:display-name="Normal 4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_32_2" style:display-name="Normal 4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 style:display-name="Normal 4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_32_2" style:display-name="Normal 4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7" style:display-name="Normal 4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 style:display-name="Normal 4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 style:display-name="Normal 4 4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_32_2" style:display-name="Normal 4 4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 style:display-name="Normal 4 4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_32_2" style:display-name="Normal 4 4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4" style:display-name="Normal 4 4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 style:display-name="Normal 4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_32_2" style:display-name="Normal 4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 style:display-name="Normal 4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_32_2" style:display-name="Normal 4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 style:display-name="Normal 4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_32_2" style:display-name="Normal 4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 style:display-name="Normal 4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_32_2" style:display-name="Normal 4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8" style:display-name="Normal 4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 style:display-name="Normal 4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 style:display-name="Normal 4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 style:display-name="Normal 4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_32_2" style:display-name="Normal 4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 style:display-name="Normal 4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_32_2" style:display-name="Normal 4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4" style:display-name="Normal 4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 style:display-name="Normal 4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_32_2" style:display-name="Normal 4 4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 style:display-name="Normal 4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_32_2" style:display-name="Normal 4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 style:display-name="Normal 4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_32_2" style:display-name="Normal 4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 style:display-name="Normal 4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_32_2" style:display-name="Normal 4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7" style:display-name="Normal 4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 style:display-name="Normal 4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 style:display-name="Normal 4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_32_2" style:display-name="Normal 4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 style:display-name="Normal 4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_32_2" style:display-name="Normal 4 4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4" style:display-name="Normal 4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 style:display-name="Normal 4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_32_2" style:display-name="Normal 4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 style:display-name="Normal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 style:display-name="Normal 4 5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_32_2" style:display-name="Normal 4 5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 style:display-name="Normal 4 5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_32_2" style:display-name="Normal 4 5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2" style:display-name="Normal 4 5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1" style:display-name="Normal 4 5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1" style:display-name="Normal 4 5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 style:display-name="Normal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 style:display-name="Normal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 style:display-name="Normal 4 5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 style:display-name="Normal 4 5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4" style:display-name="Normal 4 5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 style:display-name="Normal 4 5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_32_2" style:display-name="Normal 4 5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 style:display-name="Normal 4 5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_32_2" style:display-name="Normal 4 5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 style:display-name="Normal 4 5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_32_2" style:display-name="Normal 4 5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 style:display-name="Normal 4 5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_32_2" style:display-name="Normal 4 5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7" style:display-name="Normal 4 5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 style:display-name="Normal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 style:display-name="Normal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_32_2" style:display-name="Normal 4 5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 style:display-name="Normal 4 5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_32_2" style:display-name="Normal 4 5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4" style:display-name="Normal 4 5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 style:display-name="Normal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_32_2" style:display-name="Normal 4 5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 style:display-name="Normal 4 5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_32_2" style:display-name="Normal 4 5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 style:display-name="Normal 4 5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_32_2" style:display-name="Normal 4 5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 style:display-name="Normal 4 5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_32_2" style:display-name="Normal 4 5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8" style:display-name="Normal 4 5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 style:display-name="Normal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 style:display-name="Normal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 style:display-name="Normal 4 5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_32_2" style:display-name="Normal 4 5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 style:display-name="Normal 4 5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_32_2" style:display-name="Normal 4 5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4" style:display-name="Normal 4 5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 style:display-name="Normal 4 5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_32_2" style:display-name="Normal 4 5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 style:display-name="Normal 4 5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_32_2" style:display-name="Normal 4 5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 style:display-name="Normal 4 5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_32_2" style:display-name="Normal 4 5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 style:display-name="Normal 4 5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_32_2" style:display-name="Normal 4 5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7" style:display-name="Normal 4 5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 style:display-name="Normal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 style:display-name="Normal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_32_2" style:display-name="Normal 4 5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 style:display-name="Normal 4 5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_32_2" style:display-name="Normal 4 5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4" style:display-name="Normal 4 5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 style:display-name="Normal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_32_2" style:display-name="Normal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 style:display-name="Normal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_32_2" style:display-name="Normal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 style:display-name="Normal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_32_2" style:display-name="Normal 4 5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 style:display-name="Normal 4 5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_32_2" style:display-name="Normal 4 5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9" style:display-name="Normal 4 5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_32_1" style:display-name="Normal 4 5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1" style:display-name="Normal 4 5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 style:display-name="Normal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 style:display-name="Normal 4 5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 style:display-name="Normal 4 5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_32_2" style:display-name="Normal 4 5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 style:display-name="Normal 4 5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_32_2" style:display-name="Normal 4 5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4" style:display-name="Normal 4 5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 style:display-name="Normal 4 5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_32_2" style:display-name="Normal 4 5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 style:display-name="Normal 4 5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_32_2" style:display-name="Normal 4 5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 style:display-name="Normal 4 5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_32_2" style:display-name="Normal 4 5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 style:display-name="Normal 4 5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_32_2" style:display-name="Normal 4 5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7" style:display-name="Normal 4 5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 style:display-name="Normal 4 5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 style:display-name="Normal 4 5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_32_2" style:display-name="Normal 4 5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 style:display-name="Normal 4 5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_32_2" style:display-name="Normal 4 5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4" style:display-name="Normal 4 5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 style:display-name="Normal 4 5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_32_2" style:display-name="Normal 4 5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 style:display-name="Normal 4 5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_32_2" style:display-name="Normal 4 5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 style:display-name="Normal 4 5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_32_2" style:display-name="Normal 4 5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 style:display-name="Normal 4 5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_32_2" style:display-name="Normal 4 5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8" style:display-name="Normal 4 5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 style:display-name="Normal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1" style:display-name="Normal 4 5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 style:display-name="Normal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 style:display-name="Normal 4 5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 style:display-name="Normal 4 5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_32_2" style:display-name="Normal 4 5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 style:display-name="Normal 4 5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_32_2" style:display-name="Normal 4 5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4" style:display-name="Normal 4 5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 style:display-name="Normal 4 5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_32_2" style:display-name="Normal 4 5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 style:display-name="Normal 4 5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_32_2" style:display-name="Normal 4 5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 style:display-name="Normal 4 5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_32_2" style:display-name="Normal 4 5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 style:display-name="Normal 4 5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_32_2" style:display-name="Normal 4 5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7" style:display-name="Normal 4 5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 style:display-name="Normal 4 5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 style:display-name="Normal 4 5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_32_2" style:display-name="Normal 4 5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 style:display-name="Normal 4 5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_32_2" style:display-name="Normal 4 5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4" style:display-name="Normal 4 5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 style:display-name="Normal 4 5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_32_2" style:display-name="Normal 4 5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 style:display-name="Normal 4 5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_32_2" style:display-name="Normal 4 5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 style:display-name="Normal 4 5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_32_2" style:display-name="Normal 4 5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 style:display-name="Normal 4 5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_32_2" style:display-name="Normal 4 5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8" style:display-name="Normal 4 5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 style:display-name="Normal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 style:display-name="Normal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 style:display-name="Normal 4 5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_32_2" style:display-name="Normal 4 5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 style:display-name="Normal 4 5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_32_2" style:display-name="Normal 4 5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4" style:display-name="Normal 4 5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 style:display-name="Normal 4 5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_32_2" style:display-name="Normal 4 5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 style:display-name="Normal 4 5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_32_2" style:display-name="Normal 4 5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 style:display-name="Normal 4 5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_32_2" style:display-name="Normal 4 5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 style:display-name="Normal 4 5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_32_2" style:display-name="Normal 4 5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7" style:display-name="Normal 4 5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 style:display-name="Normal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 style:display-name="Normal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_32_2" style:display-name="Normal 4 5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 style:display-name="Normal 4 5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_32_2" style:display-name="Normal 4 5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4" style:display-name="Normal 4 5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 style:display-name="Normal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_32_2" style:display-name="Normal 4 5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 style:display-name="Normal 4 5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_32_2" style:display-name="Normal 4 5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 style:display-name="Normal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 style:display-name="Normal 4 6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_32_2" style:display-name="Normal 4 6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 style:display-name="Normal 4 6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_32_2" style:display-name="Normal 4 6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2" style:display-name="Normal 4 6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1" style:display-name="Normal 4 6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 style:display-name="Normal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1" style:display-name="Normal 4 6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 style:display-name="Normal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 style:display-name="Normal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 style:display-name="Normal 4 6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 style:display-name="Normal 4 6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4" style:display-name="Normal 4 6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 style:display-name="Normal 4 6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_32_2" style:display-name="Normal 4 6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 style:display-name="Normal 4 6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_32_2" style:display-name="Normal 4 6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 style:display-name="Normal 4 6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_32_2" style:display-name="Normal 4 6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 style:display-name="Normal 4 6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_32_2" style:display-name="Normal 4 6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7" style:display-name="Normal 4 6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 style:display-name="Normal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 style:display-name="Normal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_32_2" style:display-name="Normal 4 6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 style:display-name="Normal 4 6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_32_2" style:display-name="Normal 4 6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4" style:display-name="Normal 4 6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 style:display-name="Normal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_32_2" style:display-name="Normal 4 6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 style:display-name="Normal 4 6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_32_2" style:display-name="Normal 4 6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 style:display-name="Normal 4 6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_32_2" style:display-name="Normal 4 6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 style:display-name="Normal 4 6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_32_2" style:display-name="Normal 4 6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8" style:display-name="Normal 4 6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 style:display-name="Normal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 style:display-name="Normal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 style:display-name="Normal 4 6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_32_2" style:display-name="Normal 4 6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 style:display-name="Normal 4 6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_32_2" style:display-name="Normal 4 6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4" style:display-name="Normal 4 6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 style:display-name="Normal 4 6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_32_2" style:display-name="Normal 4 6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 style:display-name="Normal 4 6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_32_2" style:display-name="Normal 4 6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 style:display-name="Normal 4 6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_32_2" style:display-name="Normal 4 6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 style:display-name="Normal 4 6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_32_2" style:display-name="Normal 4 6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7" style:display-name="Normal 4 6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 style:display-name="Normal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 style:display-name="Normal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_32_2" style:display-name="Normal 4 6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 style:display-name="Normal 4 6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_32_2" style:display-name="Normal 4 6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4" style:display-name="Normal 4 6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 style:display-name="Normal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_32_2" style:display-name="Normal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 style:display-name="Normal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_32_2" style:display-name="Normal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 style:display-name="Normal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_32_2" style:display-name="Normal 4 6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 style:display-name="Normal 4 6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_32_2" style:display-name="Normal 4 6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9" style:display-name="Normal 4 6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_32_1" style:display-name="Normal 4 6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 style:display-name="Normal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1" style:display-name="Normal 4 6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 style:display-name="Normal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 style:display-name="Normal 4 6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 style:display-name="Normal 4 6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_32_2" style:display-name="Normal 4 6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 style:display-name="Normal 4 6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_32_2" style:display-name="Normal 4 6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4" style:display-name="Normal 4 6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 style:display-name="Normal 4 6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_32_2" style:display-name="Normal 4 6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 style:display-name="Normal 4 6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_32_2" style:display-name="Normal 4 6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 style:display-name="Normal 4 6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_32_2" style:display-name="Normal 4 6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 style:display-name="Normal 4 6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_32_2" style:display-name="Normal 4 6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7" style:display-name="Normal 4 6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 style:display-name="Normal 4 6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 style:display-name="Normal 4 6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_32_2" style:display-name="Normal 4 6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 style:display-name="Normal 4 6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_32_2" style:display-name="Normal 4 6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4" style:display-name="Normal 4 6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 style:display-name="Normal 4 6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_32_2" style:display-name="Normal 4 6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 style:display-name="Normal 4 6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_32_2" style:display-name="Normal 4 6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 style:display-name="Normal 4 6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_32_2" style:display-name="Normal 4 6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 style:display-name="Normal 4 6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_32_2" style:display-name="Normal 4 6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8" style:display-name="Normal 4 6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 style:display-name="Normal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1" style:display-name="Normal 4 6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 style:display-name="Normal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 style:display-name="Normal 4 6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 style:display-name="Normal 4 6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_32_2" style:display-name="Normal 4 6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 style:display-name="Normal 4 6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_32_2" style:display-name="Normal 4 6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4" style:display-name="Normal 4 6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 style:display-name="Normal 4 6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_32_2" style:display-name="Normal 4 6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 style:display-name="Normal 4 6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_32_2" style:display-name="Normal 4 6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 style:display-name="Normal 4 6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_32_2" style:display-name="Normal 4 6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 style:display-name="Normal 4 6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_32_2" style:display-name="Normal 4 6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7" style:display-name="Normal 4 6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 style:display-name="Normal 4 6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 style:display-name="Normal 4 6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_32_2" style:display-name="Normal 4 6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 style:display-name="Normal 4 6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_32_2" style:display-name="Normal 4 6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4" style:display-name="Normal 4 6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 style:display-name="Normal 4 6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_32_2" style:display-name="Normal 4 6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 style:display-name="Normal 4 6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_32_2" style:display-name="Normal 4 6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 style:display-name="Normal 4 6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_32_2" style:display-name="Normal 4 6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 style:display-name="Normal 4 6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_32_2" style:display-name="Normal 4 6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8" style:display-name="Normal 4 6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 style:display-name="Normal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 style:display-name="Normal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 style:display-name="Normal 4 6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_32_2" style:display-name="Normal 4 6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 style:display-name="Normal 4 6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_32_2" style:display-name="Normal 4 6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4" style:display-name="Normal 4 6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 style:display-name="Normal 4 6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_32_2" style:display-name="Normal 4 6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 style:display-name="Normal 4 6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_32_2" style:display-name="Normal 4 6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 style:display-name="Normal 4 6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_32_2" style:display-name="Normal 4 6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 style:display-name="Normal 4 6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_32_2" style:display-name="Normal 4 6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7" style:display-name="Normal 4 6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 style:display-name="Normal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 style:display-name="Normal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_32_2" style:display-name="Normal 4 6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 style:display-name="Normal 4 6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_32_2" style:display-name="Normal 4 6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4" style:display-name="Normal 4 6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 style:display-name="Normal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_32_2" style:display-name="Normal 4 6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 style:display-name="Normal 4 6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_32_2" style:display-name="Normal 4 6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 style:display-name="Normal 4 7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 style:display-name="Normal 4 7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_32_2" style:display-name="Normal 4 7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 style:display-name="Normal 4 7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_32_2" style:display-name="Normal 4 7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2" style:display-name="Normal 4 7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1" style:display-name="Normal 4 7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 style:display-name="Normal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1" style:display-name="Normal 4 7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 style:display-name="Normal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 style:display-name="Normal 4 7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 style:display-name="Normal 4 7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 style:display-name="Normal 4 7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4" style:display-name="Normal 4 7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 style:display-name="Normal 4 7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_32_2" style:display-name="Normal 4 7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 style:display-name="Normal 4 7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_32_2" style:display-name="Normal 4 7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 style:display-name="Normal 4 7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_32_2" style:display-name="Normal 4 7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 style:display-name="Normal 4 7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_32_2" style:display-name="Normal 4 7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7" style:display-name="Normal 4 7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 style:display-name="Normal 4 7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 style:display-name="Normal 4 7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_32_2" style:display-name="Normal 4 7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 style:display-name="Normal 4 7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_32_2" style:display-name="Normal 4 7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4" style:display-name="Normal 4 7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 style:display-name="Normal 4 7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_32_2" style:display-name="Normal 4 7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 style:display-name="Normal 4 7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_32_2" style:display-name="Normal 4 7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 style:display-name="Normal 4 7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_32_2" style:display-name="Normal 4 7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 style:display-name="Normal 4 7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_32_2" style:display-name="Normal 4 7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8" style:display-name="Normal 4 7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 style:display-name="Normal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 style:display-name="Normal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 style:display-name="Normal 4 7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_32_2" style:display-name="Normal 4 7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 style:display-name="Normal 4 7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_32_2" style:display-name="Normal 4 7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4" style:display-name="Normal 4 7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 style:display-name="Normal 4 7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_32_2" style:display-name="Normal 4 7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 style:display-name="Normal 4 7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_32_2" style:display-name="Normal 4 7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 style:display-name="Normal 4 7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_32_2" style:display-name="Normal 4 7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 style:display-name="Normal 4 7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_32_2" style:display-name="Normal 4 7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7" style:display-name="Normal 4 7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 style:display-name="Normal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 style:display-name="Normal 4 7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_32_2" style:display-name="Normal 4 7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 style:display-name="Normal 4 7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_32_2" style:display-name="Normal 4 7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4" style:display-name="Normal 4 7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 style:display-name="Normal 4 7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_32_2" style:display-name="Normal 4 7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 style:display-name="Normal 4 7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_32_2" style:display-name="Normal 4 7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 style:display-name="Normal 4 7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_32_2" style:display-name="Normal 4 7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 style:display-name="Normal 4 7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_32_2" style:display-name="Normal 4 7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9" style:display-name="Normal 4 7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_32_1" style:display-name="Normal 4 7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 style:display-name="Normal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1" style:display-name="Normal 4 7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 style:display-name="Normal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 style:display-name="Normal 4 7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 style:display-name="Normal 4 7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_32_2" style:display-name="Normal 4 7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 style:display-name="Normal 4 7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_32_2" style:display-name="Normal 4 7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4" style:display-name="Normal 4 7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 style:display-name="Normal 4 7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_32_2" style:display-name="Normal 4 7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 style:display-name="Normal 4 7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_32_2" style:display-name="Normal 4 7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 style:display-name="Normal 4 7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_32_2" style:display-name="Normal 4 7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 style:display-name="Normal 4 7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_32_2" style:display-name="Normal 4 7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7" style:display-name="Normal 4 7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 style:display-name="Normal 4 7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 style:display-name="Normal 4 7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_32_2" style:display-name="Normal 4 7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 style:display-name="Normal 4 7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_32_2" style:display-name="Normal 4 7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4" style:display-name="Normal 4 7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 style:display-name="Normal 4 7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_32_2" style:display-name="Normal 4 7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 style:display-name="Normal 4 7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_32_2" style:display-name="Normal 4 7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 style:display-name="Normal 4 7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_32_2" style:display-name="Normal 4 7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 style:display-name="Normal 4 7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_32_2" style:display-name="Normal 4 7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8" style:display-name="Normal 4 7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 style:display-name="Normal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1" style:display-name="Normal 4 7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 style:display-name="Normal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 style:display-name="Normal 4 7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 style:display-name="Normal 4 7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_32_2" style:display-name="Normal 4 7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 style:display-name="Normal 4 7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_32_2" style:display-name="Normal 4 7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4" style:display-name="Normal 4 7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 style:display-name="Normal 4 7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_32_2" style:display-name="Normal 4 7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 style:display-name="Normal 4 7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_32_2" style:display-name="Normal 4 7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 style:display-name="Normal 4 7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_32_2" style:display-name="Normal 4 7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 style:display-name="Normal 4 7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_32_2" style:display-name="Normal 4 7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7" style:display-name="Normal 4 7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 style:display-name="Normal 4 7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 style:display-name="Normal 4 7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_32_2" style:display-name="Normal 4 7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 style:display-name="Normal 4 7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_32_2" style:display-name="Normal 4 7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4" style:display-name="Normal 4 7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 style:display-name="Normal 4 7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_32_2" style:display-name="Normal 4 7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 style:display-name="Normal 4 7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_32_2" style:display-name="Normal 4 7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 style:display-name="Normal 4 7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_32_2" style:display-name="Normal 4 7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 style:display-name="Normal 4 7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_32_2" style:display-name="Normal 4 7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8" style:display-name="Normal 4 7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 style:display-name="Normal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 style:display-name="Normal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 style:display-name="Normal 4 7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_32_2" style:display-name="Normal 4 7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 style:display-name="Normal 4 7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_32_2" style:display-name="Normal 4 7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4" style:display-name="Normal 4 7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 style:display-name="Normal 4 7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_32_2" style:display-name="Normal 4 7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 style:display-name="Normal 4 7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_32_2" style:display-name="Normal 4 7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 style:display-name="Normal 4 7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_32_2" style:display-name="Normal 4 7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 style:display-name="Normal 4 7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_32_2" style:display-name="Normal 4 7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7" style:display-name="Normal 4 7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 style:display-name="Normal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 style:display-name="Normal 4 7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_32_2" style:display-name="Normal 4 7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 style:display-name="Normal 4 7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_32_2" style:display-name="Normal 4 7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4" style:display-name="Normal 4 7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 style:display-name="Normal 4 7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_32_2" style:display-name="Normal 4 7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 style:display-name="Normal 4 7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_32_2" style:display-name="Normal 4 7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 style:display-name="Normal 4 8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 style:display-name="Normal 4 8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_32_2" style:display-name="Normal 4 8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 style:display-name="Normal 4 8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_32_2" style:display-name="Normal 4 8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2" style:display-name="Normal 4 8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1" style:display-name="Normal 4 8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 style:display-name="Normal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1" style:display-name="Normal 4 8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 style:display-name="Normal 4 8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 style:display-name="Normal 4 8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 style:display-name="Normal 4 8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 style:display-name="Normal 4 8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4" style:display-name="Normal 4 8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 style:display-name="Normal 4 8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_32_2" style:display-name="Normal 4 8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 style:display-name="Normal 4 8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_32_2" style:display-name="Normal 4 8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 style:display-name="Normal 4 8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_32_2" style:display-name="Normal 4 8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 style:display-name="Normal 4 8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_32_2" style:display-name="Normal 4 8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7" style:display-name="Normal 4 8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 style:display-name="Normal 4 8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 style:display-name="Normal 4 8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_32_2" style:display-name="Normal 4 8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 style:display-name="Normal 4 8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_32_2" style:display-name="Normal 4 8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4" style:display-name="Normal 4 8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 style:display-name="Normal 4 8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_32_2" style:display-name="Normal 4 8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 style:display-name="Normal 4 8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_32_2" style:display-name="Normal 4 8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 style:display-name="Normal 4 8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_32_2" style:display-name="Normal 4 8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 style:display-name="Normal 4 8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_32_2" style:display-name="Normal 4 8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8" style:display-name="Normal 4 8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 style:display-name="Normal 4 8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 style:display-name="Normal 4 8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 style:display-name="Normal 4 8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_32_2" style:display-name="Normal 4 8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 style:display-name="Normal 4 8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_32_2" style:display-name="Normal 4 8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4" style:display-name="Normal 4 8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 style:display-name="Normal 4 8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_32_2" style:display-name="Normal 4 8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 style:display-name="Normal 4 8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_32_2" style:display-name="Normal 4 8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 style:display-name="Normal 4 8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_32_2" style:display-name="Normal 4 8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 style:display-name="Normal 4 8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_32_2" style:display-name="Normal 4 8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7" style:display-name="Normal 4 8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 style:display-name="Normal 4 8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 style:display-name="Normal 4 8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_32_2" style:display-name="Normal 4 8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 style:display-name="Normal 4 8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_32_2" style:display-name="Normal 4 8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4" style:display-name="Normal 4 8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 style:display-name="Normal 4 8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_32_2" style:display-name="Normal 4 8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 style:display-name="Normal 4 8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_32_2" style:display-name="Normal 4 8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 style:display-name="Normal 4 8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_32_2" style:display-name="Normal 4 8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 style:display-name="Normal 4 8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_32_2" style:display-name="Normal 4 8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9" style:display-name="Normal 4 8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_32_1" style:display-name="Normal 4 8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 style:display-name="Normal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1" style:display-name="Normal 4 8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 style:display-name="Normal 4 8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 style:display-name="Normal 4 8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 style:display-name="Normal 4 8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_32_2" style:display-name="Normal 4 8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 style:display-name="Normal 4 8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_32_2" style:display-name="Normal 4 8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4" style:display-name="Normal 4 8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 style:display-name="Normal 4 8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_32_2" style:display-name="Normal 4 8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 style:display-name="Normal 4 8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_32_2" style:display-name="Normal 4 8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 style:display-name="Normal 4 8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_32_2" style:display-name="Normal 4 8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 style:display-name="Normal 4 8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_32_2" style:display-name="Normal 4 8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7" style:display-name="Normal 4 8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 style:display-name="Normal 4 8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 style:display-name="Normal 4 8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_32_2" style:display-name="Normal 4 8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 style:display-name="Normal 4 8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_32_2" style:display-name="Normal 4 8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4" style:display-name="Normal 4 8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 style:display-name="Normal 4 8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_32_2" style:display-name="Normal 4 8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 style:display-name="Normal 4 8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_32_2" style:display-name="Normal 4 8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 style:display-name="Normal 4 8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_32_2" style:display-name="Normal 4 8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 style:display-name="Normal 4 8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_32_2" style:display-name="Normal 4 8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8" style:display-name="Normal 4 8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 style:display-name="Normal 4 8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1" style:display-name="Normal 4 8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 style:display-name="Normal 4 8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 style:display-name="Normal 4 8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 style:display-name="Normal 4 8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_32_2" style:display-name="Normal 4 8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 style:display-name="Normal 4 8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_32_2" style:display-name="Normal 4 8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4" style:display-name="Normal 4 8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 style:display-name="Normal 4 8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_32_2" style:display-name="Normal 4 8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 style:display-name="Normal 4 8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_32_2" style:display-name="Normal 4 8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 style:display-name="Normal 4 8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_32_2" style:display-name="Normal 4 8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 style:display-name="Normal 4 8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_32_2" style:display-name="Normal 4 8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7" style:display-name="Normal 4 8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 style:display-name="Normal 4 8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 style:display-name="Normal 4 8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_32_2" style:display-name="Normal 4 8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 style:display-name="Normal 4 8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_32_2" style:display-name="Normal 4 8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4" style:display-name="Normal 4 8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 style:display-name="Normal 4 8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_32_2" style:display-name="Normal 4 8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 style:display-name="Normal 4 8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_32_2" style:display-name="Normal 4 8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 style:display-name="Normal 4 8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_32_2" style:display-name="Normal 4 8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 style:display-name="Normal 4 8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_32_2" style:display-name="Normal 4 8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8" style:display-name="Normal 4 8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 style:display-name="Normal 4 8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 style:display-name="Normal 4 8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 style:display-name="Normal 4 8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_32_2" style:display-name="Normal 4 8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 style:display-name="Normal 4 8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_32_2" style:display-name="Normal 4 8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4" style:display-name="Normal 4 8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 style:display-name="Normal 4 8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_32_2" style:display-name="Normal 4 8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 style:display-name="Normal 4 8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_32_2" style:display-name="Normal 4 8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 style:display-name="Normal 4 8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_32_2" style:display-name="Normal 4 8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 style:display-name="Normal 4 8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_32_2" style:display-name="Normal 4 8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7" style:display-name="Normal 4 8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 style:display-name="Normal 4 8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 style:display-name="Normal 4 8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_32_2" style:display-name="Normal 4 8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 style:display-name="Normal 4 8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_32_2" style:display-name="Normal 4 8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4" style:display-name="Normal 4 8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 style:display-name="Normal 4 8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_32_2" style:display-name="Normal 4 8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 style:display-name="Normal 4 8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_32_2" style:display-name="Normal 4 8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1" style:display-name="Normal 4 9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1" style:display-name="Normal 4 9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 style:display-name="Normal 4 9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 style:display-name="Normal 4 9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 style:display-name="Normal 4 9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_32_2" style:display-name="Normal 4 9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 style:display-name="Normal 4 9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_32_2" style:display-name="Normal 4 9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4" style:display-name="Normal 4 9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 style:display-name="Normal 4 9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_32_2" style:display-name="Normal 4 9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 style:display-name="Normal 4 9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_32_2" style:display-name="Normal 4 9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 style:display-name="Normal 4 9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_32_2" style:display-name="Normal 4 9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 style:display-name="Normal 4 9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_32_2" style:display-name="Normal 4 9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7" style:display-name="Normal 4 9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 style:display-name="Normal 4 9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 style:display-name="Normal 4 9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_32_2" style:display-name="Normal 4 9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 style:display-name="Normal 4 9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_32_2" style:display-name="Normal 4 9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4" style:display-name="Normal 4 9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 style:display-name="Normal 4 9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_32_2" style:display-name="Normal 4 9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 style:display-name="Normal 4 9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_32_2" style:display-name="Normal 4 9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 style:display-name="Normal 4 9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_32_2" style:display-name="Normal 4 9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 style:display-name="Normal 4 9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_32_2" style:display-name="Normal 4 9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8" style:display-name="Normal 4 9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 style:display-name="Normal 4 9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 style:display-name="Normal 4 9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_32_2" style:display-name="Normal 4 9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 style:display-name="Normal 4 9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_32_2" style:display-name="Normal 4 9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4" style:display-name="Normal 4 9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 style:display-name="Normal 4 9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_32_2" style:display-name="Normal 4 9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 style:display-name="Normal 4 9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_32_2" style:display-name="Normal 4 9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 style:display-name="Normal 4 9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_32_2" style:display-name="Normal 4 9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 style:display-name="Normal 4 9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_32_2" style:display-name="Normal 4 9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7" style:display-name="Normal 4 9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 style:display-name="Normal 4 9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 style:display-name="Normal 4 9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_32_2" style:display-name="Normal 4 9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 style:display-name="Normal 4 9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_32_2" style:display-name="Normal 4 9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4" style:display-name="Normal 4 9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 style:display-name="Normal 4 9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_32_2" style:display-name="Normal 4 9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 style:display-name="Normal 4 9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_32_2" style:display-name="Normal 4 9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 style:display-name="Normal 4 9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_32_2" style:display-name="Normal 4 9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 style:display-name="Normal 4 9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_32_2" style:display-name="Normal 4 9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9" style:display-name="Normal 4 9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1" style:display-name="Normal 5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2_32_1" style:display-name="Result2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Resultado2_32_2" style:display-name="Resultado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Sa_237_da_32_2" style:display-name="Saída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1" style:display-name="Saída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 style:display-name="Saída 2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eparador_32_de_32_milhares_32_2" style:display-name="Separador de milhares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 style:display-name="Separador de milhares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0" style:display-name="Separador de milhares 2 10"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0_32_1" style:display-name="Separador de milhares 2 10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1" style:display-name="Separador de milhares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1" style:display-name="Separador de milhares 2 11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 style:display-name="Separador de milhares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 style:display-name="Separador de milhares 2 11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 style:display-name="Separador de milhares 2 11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_32_2" style:display-name="Separador de milhares 2 11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 style:display-name="Separador de milhares 2 11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_32_2" style:display-name="Separador de milhares 2 11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4" style:display-name="Separador de milhares 2 11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 style:display-name="Separador de milhares 2 11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_32_2" style:display-name="Separador de milhares 2 11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 style:display-name="Separador de milhares 2 11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_32_2" style:display-name="Separador de milhares 2 11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 style:display-name="Separador de milhares 2 11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_32_2" style:display-name="Separador de milhares 2 11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 style:display-name="Separador de milhares 2 11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_32_2" style:display-name="Separador de milhares 2 11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7" style:display-name="Separador de milhares 2 11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 style:display-name="Separador de milhares 2 11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 style:display-name="Separador de milhares 2 11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_32_2" style:display-name="Separador de milhares 2 11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 style:display-name="Separador de milhares 2 11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_32_2" style:display-name="Separador de milhares 2 11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4" style:display-name="Separador de milhares 2 11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 style:display-name="Separador de milhares 2 11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_32_2" style:display-name="Separador de milhares 2 11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 style:display-name="Separador de milhares 2 11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_32_2" style:display-name="Separador de milhares 2 11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 style:display-name="Separador de milhares 2 11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_32_2" style:display-name="Separador de milhares 2 11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 style:display-name="Separador de milhares 2 11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_32_2" style:display-name="Separador de milhares 2 11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1_32_8" style:display-name="Separador de milhares 2 11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 style:display-name="Separador de milhares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1" style:display-name="Separador de milhares 2 1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 style:display-name="Separador de milhares 2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 style:display-name="Separador de milhares 2 1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 style:display-name="Separador de milhares 2 1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_32_2" style:display-name="Separador de milhares 2 1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 style:display-name="Separador de milhares 2 1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_32_2" style:display-name="Separador de milhares 2 1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4" style:display-name="Separador de milhares 2 1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 style:display-name="Separador de milhares 2 1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_32_2" style:display-name="Separador de milhares 2 1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 style:display-name="Separador de milhares 2 1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_32_2" style:display-name="Separador de milhares 2 1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 style:display-name="Separador de milhares 2 1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_32_2" style:display-name="Separador de milhares 2 1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 style:display-name="Separador de milhares 2 1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_32_2" style:display-name="Separador de milhares 2 1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7" style:display-name="Separador de milhares 2 1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 style:display-name="Separador de milhares 2 1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 style:display-name="Separador de milhares 2 1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_32_2" style:display-name="Separador de milhares 2 1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 style:display-name="Separador de milhares 2 1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_32_2" style:display-name="Separador de milhares 2 1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4" style:display-name="Separador de milhares 2 1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 style:display-name="Separador de milhares 2 1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_32_2" style:display-name="Separador de milhares 2 1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 style:display-name="Separador de milhares 2 1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_32_2" style:display-name="Separador de milhares 2 1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 style:display-name="Separador de milhares 2 1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_32_2" style:display-name="Separador de milhares 2 1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 style:display-name="Separador de milhares 2 1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_32_2" style:display-name="Separador de milhares 2 1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2_32_8" style:display-name="Separador de milhares 2 1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 style:display-name="Separador de milhares 2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 style:display-name="Separador de milhares 2 1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 style:display-name="Separador de milhares 2 1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_32_2" style:display-name="Separador de milhares 2 1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 style:display-name="Separador de milhares 2 1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_32_2" style:display-name="Separador de milhares 2 1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4" style:display-name="Separador de milhares 2 1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 style:display-name="Separador de milhares 2 1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_32_2" style:display-name="Separador de milhares 2 1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 style:display-name="Separador de milhares 2 1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_32_2" style:display-name="Separador de milhares 2 1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 style:display-name="Separador de milhares 2 1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_32_2" style:display-name="Separador de milhares 2 1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 style:display-name="Separador de milhares 2 1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_32_2" style:display-name="Separador de milhares 2 1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3_32_7" style:display-name="Separador de milhares 2 1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 style:display-name="Separador de milhares 2 1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 style:display-name="Separador de milhares 2 1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_32_2" style:display-name="Separador de milhares 2 1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 style:display-name="Separador de milhares 2 1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_32_2" style:display-name="Separador de milhares 2 1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4_32_4" style:display-name="Separador de milhares 2 1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5" style:display-name="Separador de milhares 2 1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5_32_2" style:display-name="Separador de milhares 2 1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6" style:display-name="Separador de milhares 2 1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6_32_2" style:display-name="Separador de milhares 2 1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7" style:display-name="Separador de milhares 2 1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7_32_2" style:display-name="Separador de milhares 2 1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8" style:display-name="Separador de milhares 2 1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8_32_2" style:display-name="Separador de milhares 2 1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19" style:display-name="Separador de milhares 2 1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 style:display-name="Separador de milhares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 style:display-name="Separador de milhares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 style:display-name="Separador de milhares 2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_32_2" style:display-name="Separador de milhares 2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 style:display-name="Separador de milhares 2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_32_2" style:display-name="Separador de milhares 2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 style:display-name="Separador de milhares 2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_32_2" style:display-name="Separador de milhares 2 2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13" style:display-name="Separador de milhares 2 2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 style:display-name="Separador de milhares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 style:display-name="Separador de milhares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 style:display-name="Separador de milhares 2 2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_32_2" style:display-name="Separador de milhares 2 2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 style:display-name="Separador de milhares 2 2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_32_2" style:display-name="Separador de milhares 2 2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2" style:display-name="Separador de milhares 2 2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 style:display-name="Separador de milhares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1" style:display-name="Separador de milhares 2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 style:display-name="Separador de milhares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1" style:display-name="Separador de milhares 2 2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 style:display-name="Separador de milhares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 style:display-name="Separador de milhares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 style:display-name="Separador de milhares 2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_32_2" style:display-name="Separador de milhares 2 2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 style:display-name="Separador de milhares 2 2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_32_2" style:display-name="Separador de milhares 2 2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4" style:display-name="Separador de milhares 2 2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 style:display-name="Separador de milhares 2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_32_2" style:display-name="Separador de milhares 2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 style:display-name="Separador de milhares 2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_32_2" style:display-name="Separador de milhares 2 2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 style:display-name="Separador de milhares 2 2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_32_2" style:display-name="Separador de milhares 2 2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 style:display-name="Separador de milhares 2 2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_32_2" style:display-name="Separador de milhares 2 2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7" style:display-name="Separador de milhares 2 2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 style:display-name="Separador de milhares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 style:display-name="Separador de milhares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_32_2" style:display-name="Separador de milhares 2 2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 style:display-name="Separador de milhares 2 2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_32_2" style:display-name="Separador de milhares 2 2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4" style:display-name="Separador de milhares 2 2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 style:display-name="Separador de milhares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_32_2" style:display-name="Separador de milhares 2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 style:display-name="Separador de milhares 2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_32_2" style:display-name="Separador de milhares 2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 style:display-name="Separador de milhares 2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_32_2" style:display-name="Separador de milhares 2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 style:display-name="Separador de milhares 2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_32_2" style:display-name="Separador de milhares 2 2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8" style:display-name="Separador de milhares 2 2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 style:display-name="Separador de milhares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 style:display-name="Separador de milhares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 style:display-name="Separador de milhares 2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_32_2" style:display-name="Separador de milhares 2 2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 style:display-name="Separador de milhares 2 2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_32_2" style:display-name="Separador de milhares 2 2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4" style:display-name="Separador de milhares 2 2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 style:display-name="Separador de milhares 2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_32_2" style:display-name="Separador de milhares 2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 style:display-name="Separador de milhares 2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_32_2" style:display-name="Separador de milhares 2 2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 style:display-name="Separador de milhares 2 2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_32_2" style:display-name="Separador de milhares 2 2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 style:display-name="Separador de milhares 2 2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_32_2" style:display-name="Separador de milhares 2 2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7" style:display-name="Separador de milhares 2 2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 style:display-name="Separador de milhares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 style:display-name="Separador de milhares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_32_2" style:display-name="Separador de milhares 2 2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 style:display-name="Separador de milhares 2 2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_32_2" style:display-name="Separador de milhares 2 2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4" style:display-name="Separador de milhares 2 2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 style:display-name="Separador de milhares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_32_2" style:display-name="Separador de milhares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 style:display-name="Separador de milhares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_32_2" style:display-name="Separador de milhares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 style:display-name="Separador de milhares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_32_2" style:display-name="Separador de milhares 2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 style:display-name="Separador de milhares 2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_32_2" style:display-name="Separador de milhares 2 2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9" style:display-name="Separador de milhares 2 2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3" style:display-name="Separador de milhares 2 2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3_32_1" style:display-name="Separador de milhares 2 2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4" style:display-name="Separador de milhares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1" style:display-name="Separador de milhares 2 2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 style:display-name="Separador de milhares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 style:display-name="Separador de milhares 2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 style:display-name="Separador de milhares 2 2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_32_2" style:display-name="Separador de milhares 2 2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 style:display-name="Separador de milhares 2 2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_32_2" style:display-name="Separador de milhares 2 2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4" style:display-name="Separador de milhares 2 2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 style:display-name="Separador de milhares 2 2 2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_32_2" style:display-name="Separador de milhares 2 2 2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 style:display-name="Separador de milhares 2 2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_32_2" style:display-name="Separador de milhares 2 2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 style:display-name="Separador de milhares 2 2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_32_2" style:display-name="Separador de milhares 2 2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 style:display-name="Separador de milhares 2 2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_32_2" style:display-name="Separador de milhares 2 2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7" style:display-name="Separador de milhares 2 2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 style:display-name="Separador de milhares 2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 style:display-name="Separador de milhares 2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_32_2" style:display-name="Separador de milhares 2 2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 style:display-name="Separador de milhares 2 2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_32_2" style:display-name="Separador de milhares 2 2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4" style:display-name="Separador de milhares 2 2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 style:display-name="Separador de milhares 2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_32_2" style:display-name="Separador de milhares 2 2 2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 style:display-name="Separador de milhares 2 2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_32_2" style:display-name="Separador de milhares 2 2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 style:display-name="Separador de milhares 2 2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_32_2" style:display-name="Separador de milhares 2 2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 style:display-name="Separador de milhares 2 2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_32_2" style:display-name="Separador de milhares 2 2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8" style:display-name="Separador de milhares 2 2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 style:display-name="Separador de milhares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1" style:display-name="Separador de milhares 2 2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 style:display-name="Separador de milhares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 style:display-name="Separador de milhares 2 2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 style:display-name="Separador de milhares 2 2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_32_2" style:display-name="Separador de milhares 2 2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 style:display-name="Separador de milhares 2 2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_32_2" style:display-name="Separador de milhares 2 2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4" style:display-name="Separador de milhares 2 2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 style:display-name="Separador de milhares 2 2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_32_2" style:display-name="Separador de milhares 2 2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 style:display-name="Separador de milhares 2 2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_32_2" style:display-name="Separador de milhares 2 2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 style:display-name="Separador de milhares 2 2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_32_2" style:display-name="Separador de milhares 2 2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 style:display-name="Separador de milhares 2 2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_32_2" style:display-name="Separador de milhares 2 2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7" style:display-name="Separador de milhares 2 2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 style:display-name="Separador de milhares 2 2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 style:display-name="Separador de milhares 2 2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_32_2" style:display-name="Separador de milhares 2 2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 style:display-name="Separador de milhares 2 2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_32_2" style:display-name="Separador de milhares 2 2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4" style:display-name="Separador de milhares 2 2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 style:display-name="Separador de milhares 2 2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_32_2" style:display-name="Separador de milhares 2 2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 style:display-name="Separador de milhares 2 2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_32_2" style:display-name="Separador de milhares 2 2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 style:display-name="Separador de milhares 2 2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_32_2" style:display-name="Separador de milhares 2 2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 style:display-name="Separador de milhares 2 2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_32_2" style:display-name="Separador de milhares 2 2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8" style:display-name="Separador de milhares 2 2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 style:display-name="Separador de milhares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 style:display-name="Separador de milhares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 style:display-name="Separador de milhares 2 2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_32_2" style:display-name="Separador de milhares 2 2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 style:display-name="Separador de milhares 2 2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_32_2" style:display-name="Separador de milhares 2 2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4" style:display-name="Separador de milhares 2 2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 style:display-name="Separador de milhares 2 2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_32_2" style:display-name="Separador de milhares 2 2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 style:display-name="Separador de milhares 2 2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_32_2" style:display-name="Separador de milhares 2 2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 style:display-name="Separador de milhares 2 2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_32_2" style:display-name="Separador de milhares 2 2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 style:display-name="Separador de milhares 2 2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_32_2" style:display-name="Separador de milhares 2 2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7" style:display-name="Separador de milhares 2 2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 style:display-name="Separador de milhares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 style:display-name="Separador de milhares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_32_2" style:display-name="Separador de milhares 2 2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 style:display-name="Separador de milhares 2 2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_32_2" style:display-name="Separador de milhares 2 2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4" style:display-name="Separador de milhares 2 2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 style:display-name="Separador de milhares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_32_2" style:display-name="Separador de milhares 2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 style:display-name="Separador de milhares 2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_32_2" style:display-name="Separador de milhares 2 2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 style:display-name="Separador de milhares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1" style:display-name="Separador de milhares 2 2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 style:display-name="Separador de milhares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1" style:display-name="Separador de milhares 2 2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 style:display-name="Separador de milhares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 style:display-name="Separador de milhares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 style:display-name="Separador de milhares 2 2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_32_2" style:display-name="Separador de milhares 2 2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 style:display-name="Separador de milhares 2 2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_32_2" style:display-name="Separador de milhares 2 2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4" style:display-name="Separador de milhares 2 2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 style:display-name="Separador de milhares 2 2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_32_2" style:display-name="Separador de milhares 2 2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 style:display-name="Separador de milhares 2 2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_32_2" style:display-name="Separador de milhares 2 2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 style:display-name="Separador de milhares 2 2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_32_2" style:display-name="Separador de milhares 2 2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 style:display-name="Separador de milhares 2 2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_32_2" style:display-name="Separador de milhares 2 2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7" style:display-name="Separador de milhares 2 2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 style:display-name="Separador de milhares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 style:display-name="Separador de milhares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_32_2" style:display-name="Separador de milhares 2 2 3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 style:display-name="Separador de milhares 2 2 3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_32_2" style:display-name="Separador de milhares 2 2 3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4" style:display-name="Separador de milhares 2 2 3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 style:display-name="Separador de milhares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_32_2" style:display-name="Separador de milhares 2 2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 style:display-name="Separador de milhares 2 2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_32_2" style:display-name="Separador de milhares 2 2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 style:display-name="Separador de milhares 2 2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_32_2" style:display-name="Separador de milhares 2 2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 style:display-name="Separador de milhares 2 2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_32_2" style:display-name="Separador de milhares 2 2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8" style:display-name="Separador de milhares 2 2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 style:display-name="Separador de milhares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 style:display-name="Separador de milhares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 style:display-name="Separador de milhares 2 2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_32_2" style:display-name="Separador de milhares 2 2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 style:display-name="Separador de milhares 2 2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_32_2" style:display-name="Separador de milhares 2 2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4" style:display-name="Separador de milhares 2 2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 style:display-name="Separador de milhares 2 2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_32_2" style:display-name="Separador de milhares 2 2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 style:display-name="Separador de milhares 2 2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_32_2" style:display-name="Separador de milhares 2 2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 style:display-name="Separador de milhares 2 2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_32_2" style:display-name="Separador de milhares 2 2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 style:display-name="Separador de milhares 2 2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_32_2" style:display-name="Separador de milhares 2 2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7" style:display-name="Separador de milhares 2 2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 style:display-name="Separador de milhares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 style:display-name="Separador de milhares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_32_2" style:display-name="Separador de milhares 2 2 3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 style:display-name="Separador de milhares 2 2 3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_32_2" style:display-name="Separador de milhares 2 2 3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4" style:display-name="Separador de milhares 2 2 3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 style:display-name="Separador de milhares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_32_2" style:display-name="Separador de milhares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 style:display-name="Separador de milhares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_32_2" style:display-name="Separador de milhares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 style:display-name="Separador de milhares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_32_2" style:display-name="Separador de milhares 2 2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 style:display-name="Separador de milhares 2 2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_32_2" style:display-name="Separador de milhares 2 2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9" style:display-name="Separador de milhares 2 2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4" style:display-name="Separador de milhares 2 2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4_32_1" style:display-name="Separador de milhares 2 2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5" style:display-name="Separador de milhares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1" style:display-name="Separador de milhares 2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 style:display-name="Separador de milhares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 style:display-name="Separador de milhares 2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 style:display-name="Separador de milhares 2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_32_2" style:display-name="Separador de milhares 2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 style:display-name="Separador de milhares 2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_32_2" style:display-name="Separador de milhares 2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4" style:display-name="Separador de milhares 2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 style:display-name="Separador de milhares 2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_32_2" style:display-name="Separador de milhares 2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 style:display-name="Separador de milhares 2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_32_2" style:display-name="Separador de milhares 2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 style:display-name="Separador de milhares 2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_32_2" style:display-name="Separador de milhares 2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 style:display-name="Separador de milhares 2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_32_2" style:display-name="Separador de milhares 2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7" style:display-name="Separador de milhares 2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 style:display-name="Separador de milhares 2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 style:display-name="Separador de milhares 2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_32_2" style:display-name="Separador de milhares 2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 style:display-name="Separador de milhares 2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_32_2" style:display-name="Separador de milhares 2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4" style:display-name="Separador de milhares 2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 style:display-name="Separador de milhares 2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_32_2" style:display-name="Separador de milhares 2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 style:display-name="Separador de milhares 2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_32_2" style:display-name="Separador de milhares 2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 style:display-name="Separador de milhares 2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_32_2" style:display-name="Separador de milhares 2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 style:display-name="Separador de milhares 2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_32_2" style:display-name="Separador de milhares 2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8" style:display-name="Separador de milhares 2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 style:display-name="Separador de milhares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1" style:display-name="Separador de milhares 2 2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 style:display-name="Separador de milhares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 style:display-name="Separador de milhares 2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 style:display-name="Separador de milhares 2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_32_2" style:display-name="Separador de milhares 2 2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 style:display-name="Separador de milhares 2 2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_32_2" style:display-name="Separador de milhares 2 2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4" style:display-name="Separador de milhares 2 2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 style:display-name="Separador de milhares 2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_32_2" style:display-name="Separador de milhares 2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 style:display-name="Separador de milhares 2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_32_2" style:display-name="Separador de milhares 2 2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 style:display-name="Separador de milhares 2 2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_32_2" style:display-name="Separador de milhares 2 2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 style:display-name="Separador de milhares 2 2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_32_2" style:display-name="Separador de milhares 2 2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7" style:display-name="Separador de milhares 2 2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 style:display-name="Separador de milhares 2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 style:display-name="Separador de milhares 2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_32_2" style:display-name="Separador de milhares 2 2 6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 style:display-name="Separador de milhares 2 2 6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_32_2" style:display-name="Separador de milhares 2 2 6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4" style:display-name="Separador de milhares 2 2 6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 style:display-name="Separador de milhares 2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_32_2" style:display-name="Separador de milhares 2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 style:display-name="Separador de milhares 2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_32_2" style:display-name="Separador de milhares 2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 style:display-name="Separador de milhares 2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_32_2" style:display-name="Separador de milhares 2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 style:display-name="Separador de milhares 2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_32_2" style:display-name="Separador de milhares 2 2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8" style:display-name="Separador de milhares 2 2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 style:display-name="Separador de milhares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 style:display-name="Separador de milhares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 style:display-name="Separador de milhares 2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_32_2" style:display-name="Separador de milhares 2 2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 style:display-name="Separador de milhares 2 2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_32_2" style:display-name="Separador de milhares 2 2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4" style:display-name="Separador de milhares 2 2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 style:display-name="Separador de milhares 2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_32_2" style:display-name="Separador de milhares 2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 style:display-name="Separador de milhares 2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_32_2" style:display-name="Separador de milhares 2 2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 style:display-name="Separador de milhares 2 2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_32_2" style:display-name="Separador de milhares 2 2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 style:display-name="Separador de milhares 2 2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_32_2" style:display-name="Separador de milhares 2 2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7" style:display-name="Separador de milhares 2 2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 style:display-name="Separador de milhares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 style:display-name="Separador de milhares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_32_2" style:display-name="Separador de milhares 2 2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 style:display-name="Separador de milhares 2 2 8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_32_2" style:display-name="Separador de milhares 2 2 8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4" style:display-name="Separador de milhares 2 2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9" style:display-name="Separador de milhares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2_32_9_32_2" style:display-name="Separador de milhares 2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 style:display-name="Separador de milhares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 style:display-name="Separador de milhares 2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 style:display-name="Separador de milhares 2 3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_32_2" style:display-name="Separador de milhares 2 3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 style:display-name="Separador de milhares 2 3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_32_2" style:display-name="Separador de milhares 2 3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 style:display-name="Separador de milhares 2 3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_32_2" style:display-name="Separador de milhares 2 3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13" style:display-name="Separador de milhares 2 3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 style:display-name="Separador de milhares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 style:display-name="Separador de milhares 2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 style:display-name="Separador de milhares 2 3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_32_2" style:display-name="Separador de milhares 2 3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 style:display-name="Separador de milhares 2 3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_32_2" style:display-name="Separador de milhares 2 3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2" style:display-name="Separador de milhares 2 3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 style:display-name="Separador de milhares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1" style:display-name="Separador de milhares 2 3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 style:display-name="Separador de milhares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1" style:display-name="Separador de milhares 2 3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 style:display-name="Separador de milhares 2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 style:display-name="Separador de milhares 2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 style:display-name="Separador de milhares 2 3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_32_2" style:display-name="Separador de milhares 2 3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 style:display-name="Separador de milhares 2 3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_32_2" style:display-name="Separador de milhares 2 3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4" style:display-name="Separador de milhares 2 3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 style:display-name="Separador de milhares 2 3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_32_2" style:display-name="Separador de milhares 2 3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 style:display-name="Separador de milhares 2 3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_32_2" style:display-name="Separador de milhares 2 3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 style:display-name="Separador de milhares 2 3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_32_2" style:display-name="Separador de milhares 2 3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 style:display-name="Separador de milhares 2 3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_32_2" style:display-name="Separador de milhares 2 3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7" style:display-name="Separador de milhares 2 3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 style:display-name="Separador de milhares 2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 style:display-name="Separador de milhares 2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_32_2" style:display-name="Separador de milhares 2 3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 style:display-name="Separador de milhares 2 3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_32_2" style:display-name="Separador de milhares 2 3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4" style:display-name="Separador de milhares 2 3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 style:display-name="Separador de milhares 2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_32_2" style:display-name="Separador de milhares 2 3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 style:display-name="Separador de milhares 2 3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_32_2" style:display-name="Separador de milhares 2 3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 style:display-name="Separador de milhares 2 3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_32_2" style:display-name="Separador de milhares 2 3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 style:display-name="Separador de milhares 2 3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_32_2" style:display-name="Separador de milhares 2 3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8" style:display-name="Separador de milhares 2 3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 style:display-name="Separador de milhares 2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 style:display-name="Separador de milhares 2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 style:display-name="Separador de milhares 2 3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_32_2" style:display-name="Separador de milhares 2 3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 style:display-name="Separador de milhares 2 3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_32_2" style:display-name="Separador de milhares 2 3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4" style:display-name="Separador de milhares 2 3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 style:display-name="Separador de milhares 2 3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_32_2" style:display-name="Separador de milhares 2 3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 style:display-name="Separador de milhares 2 3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_32_2" style:display-name="Separador de milhares 2 3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 style:display-name="Separador de milhares 2 3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_32_2" style:display-name="Separador de milhares 2 3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 style:display-name="Separador de milhares 2 3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_32_2" style:display-name="Separador de milhares 2 3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7" style:display-name="Separador de milhares 2 3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 style:display-name="Separador de milhares 2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 style:display-name="Separador de milhares 2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_32_2" style:display-name="Separador de milhares 2 3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 style:display-name="Separador de milhares 2 3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_32_2" style:display-name="Separador de milhares 2 3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4" style:display-name="Separador de milhares 2 3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 style:display-name="Separador de milhares 2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_32_2" style:display-name="Separador de milhares 2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 style:display-name="Separador de milhares 2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_32_2" style:display-name="Separador de milhares 2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 style:display-name="Separador de milhares 2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_32_2" style:display-name="Separador de milhares 2 3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 style:display-name="Separador de milhares 2 3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_32_2" style:display-name="Separador de milhares 2 3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9" style:display-name="Separador de milhares 2 3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3" style:display-name="Separador de milhares 2 3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3_32_1" style:display-name="Separador de milhares 2 3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4" style:display-name="Separador de milhares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1" style:display-name="Separador de milhares 2 3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 style:display-name="Separador de milhares 2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 style:display-name="Separador de milhares 2 3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 style:display-name="Separador de milhares 2 3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_32_2" style:display-name="Separador de milhares 2 3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 style:display-name="Separador de milhares 2 3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_32_2" style:display-name="Separador de milhares 2 3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4" style:display-name="Separador de milhares 2 3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 style:display-name="Separador de milhares 2 3 2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_32_2" style:display-name="Separador de milhares 2 3 2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 style:display-name="Separador de milhares 2 3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_32_2" style:display-name="Separador de milhares 2 3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 style:display-name="Separador de milhares 2 3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_32_2" style:display-name="Separador de milhares 2 3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 style:display-name="Separador de milhares 2 3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_32_2" style:display-name="Separador de milhares 2 3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7" style:display-name="Separador de milhares 2 3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 style:display-name="Separador de milhares 2 3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 style:display-name="Separador de milhares 2 3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_32_2" style:display-name="Separador de milhares 2 3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 style:display-name="Separador de milhares 2 3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_32_2" style:display-name="Separador de milhares 2 3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4" style:display-name="Separador de milhares 2 3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 style:display-name="Separador de milhares 2 3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_32_2" style:display-name="Separador de milhares 2 3 2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 style:display-name="Separador de milhares 2 3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_32_2" style:display-name="Separador de milhares 2 3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 style:display-name="Separador de milhares 2 3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_32_2" style:display-name="Separador de milhares 2 3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 style:display-name="Separador de milhares 2 3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_32_2" style:display-name="Separador de milhares 2 3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8" style:display-name="Separador de milhares 2 3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 style:display-name="Separador de milhares 2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1" style:display-name="Separador de milhares 2 3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 style:display-name="Separador de milhares 2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 style:display-name="Separador de milhares 2 3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 style:display-name="Separador de milhares 2 3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_32_2" style:display-name="Separador de milhares 2 3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 style:display-name="Separador de milhares 2 3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_32_2" style:display-name="Separador de milhares 2 3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4" style:display-name="Separador de milhares 2 3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 style:display-name="Separador de milhares 2 3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_32_2" style:display-name="Separador de milhares 2 3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 style:display-name="Separador de milhares 2 3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_32_2" style:display-name="Separador de milhares 2 3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 style:display-name="Separador de milhares 2 3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_32_2" style:display-name="Separador de milhares 2 3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 style:display-name="Separador de milhares 2 3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_32_2" style:display-name="Separador de milhares 2 3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7" style:display-name="Separador de milhares 2 3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 style:display-name="Separador de milhares 2 3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 style:display-name="Separador de milhares 2 3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_32_2" style:display-name="Separador de milhares 2 3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 style:display-name="Separador de milhares 2 3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_32_2" style:display-name="Separador de milhares 2 3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4" style:display-name="Separador de milhares 2 3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 style:display-name="Separador de milhares 2 3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_32_2" style:display-name="Separador de milhares 2 3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 style:display-name="Separador de milhares 2 3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_32_2" style:display-name="Separador de milhares 2 3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 style:display-name="Separador de milhares 2 3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_32_2" style:display-name="Separador de milhares 2 3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 style:display-name="Separador de milhares 2 3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_32_2" style:display-name="Separador de milhares 2 3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8" style:display-name="Separador de milhares 2 3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 style:display-name="Separador de milhares 2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 style:display-name="Separador de milhares 2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 style:display-name="Separador de milhares 2 3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_32_2" style:display-name="Separador de milhares 2 3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 style:display-name="Separador de milhares 2 3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_32_2" style:display-name="Separador de milhares 2 3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4" style:display-name="Separador de milhares 2 3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 style:display-name="Separador de milhares 2 3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_32_2" style:display-name="Separador de milhares 2 3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 style:display-name="Separador de milhares 2 3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_32_2" style:display-name="Separador de milhares 2 3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 style:display-name="Separador de milhares 2 3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_32_2" style:display-name="Separador de milhares 2 3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 style:display-name="Separador de milhares 2 3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_32_2" style:display-name="Separador de milhares 2 3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7" style:display-name="Separador de milhares 2 3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 style:display-name="Separador de milhares 2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 style:display-name="Separador de milhares 2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_32_2" style:display-name="Separador de milhares 2 3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 style:display-name="Separador de milhares 2 3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_32_2" style:display-name="Separador de milhares 2 3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4" style:display-name="Separador de milhares 2 3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 style:display-name="Separador de milhares 2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_32_2" style:display-name="Separador de milhares 2 3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 style:display-name="Separador de milhares 2 3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_32_2" style:display-name="Separador de milhares 2 3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 style:display-name="Separador de milhares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1" style:display-name="Separador de milhares 2 3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 style:display-name="Separador de milhares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1" style:display-name="Separador de milhares 2 3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 style:display-name="Separador de milhares 2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 style:display-name="Separador de milhares 2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 style:display-name="Separador de milhares 2 3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_32_2" style:display-name="Separador de milhares 2 3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 style:display-name="Separador de milhares 2 3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_32_2" style:display-name="Separador de milhares 2 3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4" style:display-name="Separador de milhares 2 3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 style:display-name="Separador de milhares 2 3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_32_2" style:display-name="Separador de milhares 2 3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 style:display-name="Separador de milhares 2 3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_32_2" style:display-name="Separador de milhares 2 3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 style:display-name="Separador de milhares 2 3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_32_2" style:display-name="Separador de milhares 2 3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 style:display-name="Separador de milhares 2 3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_32_2" style:display-name="Separador de milhares 2 3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7" style:display-name="Separador de milhares 2 3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 style:display-name="Separador de milhares 2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 style:display-name="Separador de milhares 2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_32_2" style:display-name="Separador de milhares 2 3 3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 style:display-name="Separador de milhares 2 3 3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_32_2" style:display-name="Separador de milhares 2 3 3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4" style:display-name="Separador de milhares 2 3 3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 style:display-name="Separador de milhares 2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_32_2" style:display-name="Separador de milhares 2 3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 style:display-name="Separador de milhares 2 3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_32_2" style:display-name="Separador de milhares 2 3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 style:display-name="Separador de milhares 2 3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_32_2" style:display-name="Separador de milhares 2 3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 style:display-name="Separador de milhares 2 3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_32_2" style:display-name="Separador de milhares 2 3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8" style:display-name="Separador de milhares 2 3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 style:display-name="Separador de milhares 2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 style:display-name="Separador de milhares 2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 style:display-name="Separador de milhares 2 3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_32_2" style:display-name="Separador de milhares 2 3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 style:display-name="Separador de milhares 2 3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_32_2" style:display-name="Separador de milhares 2 3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4" style:display-name="Separador de milhares 2 3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 style:display-name="Separador de milhares 2 3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_32_2" style:display-name="Separador de milhares 2 3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 style:display-name="Separador de milhares 2 3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_32_2" style:display-name="Separador de milhares 2 3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 style:display-name="Separador de milhares 2 3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_32_2" style:display-name="Separador de milhares 2 3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 style:display-name="Separador de milhares 2 3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_32_2" style:display-name="Separador de milhares 2 3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7" style:display-name="Separador de milhares 2 3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 style:display-name="Separador de milhares 2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 style:display-name="Separador de milhares 2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_32_2" style:display-name="Separador de milhares 2 3 3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 style:display-name="Separador de milhares 2 3 3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_32_2" style:display-name="Separador de milhares 2 3 3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4" style:display-name="Separador de milhares 2 3 3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 style:display-name="Separador de milhares 2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_32_2" style:display-name="Separador de milhares 2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 style:display-name="Separador de milhares 2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_32_2" style:display-name="Separador de milhares 2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 style:display-name="Separador de milhares 2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_32_2" style:display-name="Separador de milhares 2 3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 style:display-name="Separador de milhares 2 3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_32_2" style:display-name="Separador de milhares 2 3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9" style:display-name="Separador de milhares 2 3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4" style:display-name="Separador de milhares 2 3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4_32_1" style:display-name="Separador de milhares 2 3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5" style:display-name="Separador de milhares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1" style:display-name="Separador de milhares 2 3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 style:display-name="Separador de milhares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 style:display-name="Separador de milhares 2 3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 style:display-name="Separador de milhares 2 3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_32_2" style:display-name="Separador de milhares 2 3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 style:display-name="Separador de milhares 2 3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_32_2" style:display-name="Separador de milhares 2 3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4" style:display-name="Separador de milhares 2 3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 style:display-name="Separador de milhares 2 3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_32_2" style:display-name="Separador de milhares 2 3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 style:display-name="Separador de milhares 2 3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_32_2" style:display-name="Separador de milhares 2 3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 style:display-name="Separador de milhares 2 3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_32_2" style:display-name="Separador de milhares 2 3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 style:display-name="Separador de milhares 2 3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_32_2" style:display-name="Separador de milhares 2 3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7" style:display-name="Separador de milhares 2 3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 style:display-name="Separador de milhares 2 3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 style:display-name="Separador de milhares 2 3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_32_2" style:display-name="Separador de milhares 2 3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 style:display-name="Separador de milhares 2 3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_32_2" style:display-name="Separador de milhares 2 3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4" style:display-name="Separador de milhares 2 3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 style:display-name="Separador de milhares 2 3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_32_2" style:display-name="Separador de milhares 2 3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 style:display-name="Separador de milhares 2 3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_32_2" style:display-name="Separador de milhares 2 3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 style:display-name="Separador de milhares 2 3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_32_2" style:display-name="Separador de milhares 2 3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 style:display-name="Separador de milhares 2 3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_32_2" style:display-name="Separador de milhares 2 3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8" style:display-name="Separador de milhares 2 3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 style:display-name="Separador de milhares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1" style:display-name="Separador de milhares 2 3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 style:display-name="Separador de milhares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 style:display-name="Separador de milhares 2 3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 style:display-name="Separador de milhares 2 3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_32_2" style:display-name="Separador de milhares 2 3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 style:display-name="Separador de milhares 2 3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_32_2" style:display-name="Separador de milhares 2 3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4" style:display-name="Separador de milhares 2 3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 style:display-name="Separador de milhares 2 3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_32_2" style:display-name="Separador de milhares 2 3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 style:display-name="Separador de milhares 2 3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_32_2" style:display-name="Separador de milhares 2 3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 style:display-name="Separador de milhares 2 3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_32_2" style:display-name="Separador de milhares 2 3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 style:display-name="Separador de milhares 2 3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_32_2" style:display-name="Separador de milhares 2 3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7" style:display-name="Separador de milhares 2 3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 style:display-name="Separador de milhares 2 3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 style:display-name="Separador de milhares 2 3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_32_2" style:display-name="Separador de milhares 2 3 6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 style:display-name="Separador de milhares 2 3 6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_32_2" style:display-name="Separador de milhares 2 3 6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4" style:display-name="Separador de milhares 2 3 6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 style:display-name="Separador de milhares 2 3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_32_2" style:display-name="Separador de milhares 2 3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 style:display-name="Separador de milhares 2 3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_32_2" style:display-name="Separador de milhares 2 3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 style:display-name="Separador de milhares 2 3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_32_2" style:display-name="Separador de milhares 2 3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 style:display-name="Separador de milhares 2 3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_32_2" style:display-name="Separador de milhares 2 3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8" style:display-name="Separador de milhares 2 3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 style:display-name="Separador de milhares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 style:display-name="Separador de milhares 2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 style:display-name="Separador de milhares 2 3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_32_2" style:display-name="Separador de milhares 2 3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 style:display-name="Separador de milhares 2 3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_32_2" style:display-name="Separador de milhares 2 3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4" style:display-name="Separador de milhares 2 3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 style:display-name="Separador de milhares 2 3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_32_2" style:display-name="Separador de milhares 2 3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 style:display-name="Separador de milhares 2 3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_32_2" style:display-name="Separador de milhares 2 3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 style:display-name="Separador de milhares 2 3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_32_2" style:display-name="Separador de milhares 2 3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 style:display-name="Separador de milhares 2 3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_32_2" style:display-name="Separador de milhares 2 3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7" style:display-name="Separador de milhares 2 3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 style:display-name="Separador de milhares 2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 style:display-name="Separador de milhares 2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_32_2" style:display-name="Separador de milhares 2 3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 style:display-name="Separador de milhares 2 3 8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_32_2" style:display-name="Separador de milhares 2 3 8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4" style:display-name="Separador de milhares 2 3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9" style:display-name="Separador de milhares 2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3_32_9_32_2" style:display-name="Separador de milhares 2 3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 style:display-name="Separador de milhares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 style:display-name="Separador de milhares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 style:display-name="Separador de milhares 2 4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_32_2" style:display-name="Separador de milhares 2 4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 style:display-name="Separador de milhares 2 4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_32_2" style:display-name="Separador de milhares 2 4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 style:display-name="Separador de milhares 2 4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_32_2" style:display-name="Separador de milhares 2 4 1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13" style:display-name="Separador de milhares 2 4 1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 style:display-name="Separador de milhares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 style:display-name="Separador de milhares 2 4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 style:display-name="Separador de milhares 2 4 2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_32_2" style:display-name="Separador de milhares 2 4 2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 style:display-name="Separador de milhares 2 4 2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_32_2" style:display-name="Separador de milhares 2 4 2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2" style:display-name="Separador de milhares 2 4 2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 style:display-name="Separador de milhares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1" style:display-name="Separador de milhares 2 4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 style:display-name="Separador de milhares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1" style:display-name="Separador de milhares 2 4 2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 style:display-name="Separador de milhares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 style:display-name="Separador de milhares 2 4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 style:display-name="Separador de milhares 2 4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_32_2" style:display-name="Separador de milhares 2 4 2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 style:display-name="Separador de milhares 2 4 2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_32_2" style:display-name="Separador de milhares 2 4 2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4" style:display-name="Separador de milhares 2 4 2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 style:display-name="Separador de milhares 2 4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_32_2" style:display-name="Separador de milhares 2 4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 style:display-name="Separador de milhares 2 4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_32_2" style:display-name="Separador de milhares 2 4 2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 style:display-name="Separador de milhares 2 4 2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_32_2" style:display-name="Separador de milhares 2 4 2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 style:display-name="Separador de milhares 2 4 2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_32_2" style:display-name="Separador de milhares 2 4 2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7" style:display-name="Separador de milhares 2 4 2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 style:display-name="Separador de milhares 2 4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 style:display-name="Separador de milhares 2 4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_32_2" style:display-name="Separador de milhares 2 4 2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 style:display-name="Separador de milhares 2 4 2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_32_2" style:display-name="Separador de milhares 2 4 2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4" style:display-name="Separador de milhares 2 4 2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 style:display-name="Separador de milhares 2 4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_32_2" style:display-name="Separador de milhares 2 4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 style:display-name="Separador de milhares 2 4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_32_2" style:display-name="Separador de milhares 2 4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 style:display-name="Separador de milhares 2 4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_32_2" style:display-name="Separador de milhares 2 4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 style:display-name="Separador de milhares 2 4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_32_2" style:display-name="Separador de milhares 2 4 2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8" style:display-name="Separador de milhares 2 4 2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 style:display-name="Separador de milhares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 style:display-name="Separador de milhares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 style:display-name="Separador de milhares 2 4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_32_2" style:display-name="Separador de milhares 2 4 2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 style:display-name="Separador de milhares 2 4 2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_32_2" style:display-name="Separador de milhares 2 4 2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4" style:display-name="Separador de milhares 2 4 2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 style:display-name="Separador de milhares 2 4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_32_2" style:display-name="Separador de milhares 2 4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 style:display-name="Separador de milhares 2 4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_32_2" style:display-name="Separador de milhares 2 4 2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 style:display-name="Separador de milhares 2 4 2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_32_2" style:display-name="Separador de milhares 2 4 2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 style:display-name="Separador de milhares 2 4 2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_32_2" style:display-name="Separador de milhares 2 4 2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7" style:display-name="Separador de milhares 2 4 2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 style:display-name="Separador de milhares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 style:display-name="Separador de milhares 2 4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_32_2" style:display-name="Separador de milhares 2 4 2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 style:display-name="Separador de milhares 2 4 2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_32_2" style:display-name="Separador de milhares 2 4 2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4" style:display-name="Separador de milhares 2 4 2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 style:display-name="Separador de milhares 2 4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_32_2" style:display-name="Separador de milhares 2 4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 style:display-name="Separador de milhares 2 4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_32_2" style:display-name="Separador de milhares 2 4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 style:display-name="Separador de milhares 2 4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_32_2" style:display-name="Separador de milhares 2 4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 style:display-name="Separador de milhares 2 4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_32_2" style:display-name="Separador de milhares 2 4 2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9" style:display-name="Separador de milhares 2 4 2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3" style:display-name="Separador de milhares 2 4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3_32_1" style:display-name="Separador de milhares 2 4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4" style:display-name="Separador de milhares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1" style:display-name="Separador de milhares 2 4 2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 style:display-name="Separador de milhares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 style:display-name="Separador de milhares 2 4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 style:display-name="Separador de milhares 2 4 2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_32_2" style:display-name="Separador de milhares 2 4 2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 style:display-name="Separador de milhares 2 4 2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_32_2" style:display-name="Separador de milhares 2 4 2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4" style:display-name="Separador de milhares 2 4 2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 style:display-name="Separador de milhares 2 4 2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_32_2" style:display-name="Separador de milhares 2 4 2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 style:display-name="Separador de milhares 2 4 2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_32_2" style:display-name="Separador de milhares 2 4 2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 style:display-name="Separador de milhares 2 4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_32_2" style:display-name="Separador de milhares 2 4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 style:display-name="Separador de milhares 2 4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_32_2" style:display-name="Separador de milhares 2 4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7" style:display-name="Separador de milhares 2 4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 style:display-name="Separador de milhares 2 4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 style:display-name="Separador de milhares 2 4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_32_2" style:display-name="Separador de milhares 2 4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 style:display-name="Separador de milhares 2 4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_32_2" style:display-name="Separador de milhares 2 4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4" style:display-name="Separador de milhares 2 4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 style:display-name="Separador de milhares 2 4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_32_2" style:display-name="Separador de milhares 2 4 2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 style:display-name="Separador de milhares 2 4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_32_2" style:display-name="Separador de milhares 2 4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 style:display-name="Separador de milhares 2 4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_32_2" style:display-name="Separador de milhares 2 4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 style:display-name="Separador de milhares 2 4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_32_2" style:display-name="Separador de milhares 2 4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8" style:display-name="Separador de milhares 2 4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 style:display-name="Separador de milhares 2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1" style:display-name="Separador de milhares 2 4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 style:display-name="Separador de milhares 2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 style:display-name="Separador de milhares 2 4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 style:display-name="Separador de milhares 2 4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_32_2" style:display-name="Separador de milhares 2 4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 style:display-name="Separador de milhares 2 4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_32_2" style:display-name="Separador de milhares 2 4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4" style:display-name="Separador de milhares 2 4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 style:display-name="Separador de milhares 2 4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_32_2" style:display-name="Separador de milhares 2 4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 style:display-name="Separador de milhares 2 4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_32_2" style:display-name="Separador de milhares 2 4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 style:display-name="Separador de milhares 2 4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_32_2" style:display-name="Separador de milhares 2 4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 style:display-name="Separador de milhares 2 4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_32_2" style:display-name="Separador de milhares 2 4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7" style:display-name="Separador de milhares 2 4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 style:display-name="Separador de milhares 2 4 2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 style:display-name="Separador de milhares 2 4 2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_32_2" style:display-name="Separador de milhares 2 4 2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 style:display-name="Separador de milhares 2 4 2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_32_2" style:display-name="Separador de milhares 2 4 2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4" style:display-name="Separador de milhares 2 4 2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 style:display-name="Separador de milhares 2 4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_32_2" style:display-name="Separador de milhares 2 4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 style:display-name="Separador de milhares 2 4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_32_2" style:display-name="Separador de milhares 2 4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 style:display-name="Separador de milhares 2 4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_32_2" style:display-name="Separador de milhares 2 4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 style:display-name="Separador de milhares 2 4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_32_2" style:display-name="Separador de milhares 2 4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8" style:display-name="Separador de milhares 2 4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 style:display-name="Separador de milhares 2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 style:display-name="Separador de milhares 2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 style:display-name="Separador de milhares 2 4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_32_2" style:display-name="Separador de milhares 2 4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 style:display-name="Separador de milhares 2 4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_32_2" style:display-name="Separador de milhares 2 4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4" style:display-name="Separador de milhares 2 4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 style:display-name="Separador de milhares 2 4 2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_32_2" style:display-name="Separador de milhares 2 4 2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 style:display-name="Separador de milhares 2 4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_32_2" style:display-name="Separador de milhares 2 4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 style:display-name="Separador de milhares 2 4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_32_2" style:display-name="Separador de milhares 2 4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 style:display-name="Separador de milhares 2 4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_32_2" style:display-name="Separador de milhares 2 4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7" style:display-name="Separador de milhares 2 4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 style:display-name="Separador de milhares 2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 style:display-name="Separador de milhares 2 4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_32_2" style:display-name="Separador de milhares 2 4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 style:display-name="Separador de milhares 2 4 2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_32_2" style:display-name="Separador de milhares 2 4 2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4" style:display-name="Separador de milhares 2 4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 style:display-name="Separador de milhares 2 4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_32_2" style:display-name="Separador de milhares 2 4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 style:display-name="Separador de milhares 2 4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_32_2" style:display-name="Separador de milhares 2 4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 style:display-name="Separador de milhares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1" style:display-name="Separador de milhares 2 4 3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 style:display-name="Separador de milhares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1" style:display-name="Separador de milhares 2 4 3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 style:display-name="Separador de milhares 2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 style:display-name="Separador de milhares 2 4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 style:display-name="Separador de milhares 2 4 3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_32_2" style:display-name="Separador de milhares 2 4 3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 style:display-name="Separador de milhares 2 4 3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_32_2" style:display-name="Separador de milhares 2 4 3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4" style:display-name="Separador de milhares 2 4 3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 style:display-name="Separador de milhares 2 4 3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_32_2" style:display-name="Separador de milhares 2 4 3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 style:display-name="Separador de milhares 2 4 3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_32_2" style:display-name="Separador de milhares 2 4 3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 style:display-name="Separador de milhares 2 4 3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_32_2" style:display-name="Separador de milhares 2 4 3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 style:display-name="Separador de milhares 2 4 3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_32_2" style:display-name="Separador de milhares 2 4 3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7" style:display-name="Separador de milhares 2 4 3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 style:display-name="Separador de milhares 2 4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 style:display-name="Separador de milhares 2 4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_32_2" style:display-name="Separador de milhares 2 4 3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 style:display-name="Separador de milhares 2 4 3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_32_2" style:display-name="Separador de milhares 2 4 3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4" style:display-name="Separador de milhares 2 4 3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 style:display-name="Separador de milhares 2 4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_32_2" style:display-name="Separador de milhares 2 4 3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 style:display-name="Separador de milhares 2 4 3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_32_2" style:display-name="Separador de milhares 2 4 3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 style:display-name="Separador de milhares 2 4 3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_32_2" style:display-name="Separador de milhares 2 4 3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 style:display-name="Separador de milhares 2 4 3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_32_2" style:display-name="Separador de milhares 2 4 3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8" style:display-name="Separador de milhares 2 4 3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 style:display-name="Separador de milhares 2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 style:display-name="Separador de milhares 2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 style:display-name="Separador de milhares 2 4 3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_32_2" style:display-name="Separador de milhares 2 4 3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 style:display-name="Separador de milhares 2 4 3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_32_2" style:display-name="Separador de milhares 2 4 3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4" style:display-name="Separador de milhares 2 4 3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 style:display-name="Separador de milhares 2 4 3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_32_2" style:display-name="Separador de milhares 2 4 3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 style:display-name="Separador de milhares 2 4 3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_32_2" style:display-name="Separador de milhares 2 4 3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 style:display-name="Separador de milhares 2 4 3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_32_2" style:display-name="Separador de milhares 2 4 3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 style:display-name="Separador de milhares 2 4 3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_32_2" style:display-name="Separador de milhares 2 4 3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7" style:display-name="Separador de milhares 2 4 3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 style:display-name="Separador de milhares 2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 style:display-name="Separador de milhares 2 4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_32_2" style:display-name="Separador de milhares 2 4 3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 style:display-name="Separador de milhares 2 4 3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_32_2" style:display-name="Separador de milhares 2 4 3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4" style:display-name="Separador de milhares 2 4 3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 style:display-name="Separador de milhares 2 4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_32_2" style:display-name="Separador de milhares 2 4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 style:display-name="Separador de milhares 2 4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_32_2" style:display-name="Separador de milhares 2 4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 style:display-name="Separador de milhares 2 4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_32_2" style:display-name="Separador de milhares 2 4 3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 style:display-name="Separador de milhares 2 4 3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_32_2" style:display-name="Separador de milhares 2 4 3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9" style:display-name="Separador de milhares 2 4 3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4" style:display-name="Separador de milhares 2 4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4_32_1" style:display-name="Separador de milhares 2 4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5" style:display-name="Separador de milhares 2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1" style:display-name="Separador de milhares 2 4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 style:display-name="Separador de milhares 2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 style:display-name="Separador de milhares 2 4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 style:display-name="Separador de milhares 2 4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_32_2" style:display-name="Separador de milhares 2 4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 style:display-name="Separador de milhares 2 4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_32_2" style:display-name="Separador de milhares 2 4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4" style:display-name="Separador de milhares 2 4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 style:display-name="Separador de milhares 2 4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_32_2" style:display-name="Separador de milhares 2 4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 style:display-name="Separador de milhares 2 4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_32_2" style:display-name="Separador de milhares 2 4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 style:display-name="Separador de milhares 2 4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_32_2" style:display-name="Separador de milhares 2 4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 style:display-name="Separador de milhares 2 4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_32_2" style:display-name="Separador de milhares 2 4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7" style:display-name="Separador de milhares 2 4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 style:display-name="Separador de milhares 2 4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 style:display-name="Separador de milhares 2 4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_32_2" style:display-name="Separador de milhares 2 4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 style:display-name="Separador de milhares 2 4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_32_2" style:display-name="Separador de milhares 2 4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4" style:display-name="Separador de milhares 2 4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 style:display-name="Separador de milhares 2 4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_32_2" style:display-name="Separador de milhares 2 4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 style:display-name="Separador de milhares 2 4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_32_2" style:display-name="Separador de milhares 2 4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 style:display-name="Separador de milhares 2 4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_32_2" style:display-name="Separador de milhares 2 4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 style:display-name="Separador de milhares 2 4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_32_2" style:display-name="Separador de milhares 2 4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8" style:display-name="Separador de milhares 2 4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 style:display-name="Separador de milhares 2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1" style:display-name="Separador de milhares 2 4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 style:display-name="Separador de milhares 2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 style:display-name="Separador de milhares 2 4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 style:display-name="Separador de milhares 2 4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_32_2" style:display-name="Separador de milhares 2 4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 style:display-name="Separador de milhares 2 4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_32_2" style:display-name="Separador de milhares 2 4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4" style:display-name="Separador de milhares 2 4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 style:display-name="Separador de milhares 2 4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_32_2" style:display-name="Separador de milhares 2 4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 style:display-name="Separador de milhares 2 4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_32_2" style:display-name="Separador de milhares 2 4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 style:display-name="Separador de milhares 2 4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_32_2" style:display-name="Separador de milhares 2 4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 style:display-name="Separador de milhares 2 4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_32_2" style:display-name="Separador de milhares 2 4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7" style:display-name="Separador de milhares 2 4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 style:display-name="Separador de milhares 2 4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 style:display-name="Separador de milhares 2 4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_32_2" style:display-name="Separador de milhares 2 4 6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 style:display-name="Separador de milhares 2 4 6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_32_2" style:display-name="Separador de milhares 2 4 6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4" style:display-name="Separador de milhares 2 4 6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 style:display-name="Separador de milhares 2 4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_32_2" style:display-name="Separador de milhares 2 4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 style:display-name="Separador de milhares 2 4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_32_2" style:display-name="Separador de milhares 2 4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 style:display-name="Separador de milhares 2 4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_32_2" style:display-name="Separador de milhares 2 4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 style:display-name="Separador de milhares 2 4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_32_2" style:display-name="Separador de milhares 2 4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8" style:display-name="Separador de milhares 2 4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 style:display-name="Separador de milhares 2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 style:display-name="Separador de milhares 2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 style:display-name="Separador de milhares 2 4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_32_2" style:display-name="Separador de milhares 2 4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 style:display-name="Separador de milhares 2 4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_32_2" style:display-name="Separador de milhares 2 4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4" style:display-name="Separador de milhares 2 4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 style:display-name="Separador de milhares 2 4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_32_2" style:display-name="Separador de milhares 2 4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 style:display-name="Separador de milhares 2 4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_32_2" style:display-name="Separador de milhares 2 4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 style:display-name="Separador de milhares 2 4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_32_2" style:display-name="Separador de milhares 2 4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 style:display-name="Separador de milhares 2 4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_32_2" style:display-name="Separador de milhares 2 4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7" style:display-name="Separador de milhares 2 4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 style:display-name="Separador de milhares 2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 style:display-name="Separador de milhares 2 4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_32_2" style:display-name="Separador de milhares 2 4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 style:display-name="Separador de milhares 2 4 8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_32_2" style:display-name="Separador de milhares 2 4 8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4" style:display-name="Separador de milhares 2 4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9" style:display-name="Separador de milhares 2 4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4_32_9_32_2" style:display-name="Separador de milhares 2 4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 style:display-name="Separador de milhares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 style:display-name="Separador de milhares 2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 style:display-name="Separador de milhares 2 5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_32_2" style:display-name="Separador de milhares 2 5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 style:display-name="Separador de milhares 2 5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_32_2" style:display-name="Separador de milhares 2 5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12" style:display-name="Separador de milhares 2 5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 style:display-name="Separador de milhares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1" style:display-name="Separador de milhares 2 5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 style:display-name="Separador de milhares 2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1" style:display-name="Separador de milhares 2 5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 style:display-name="Separador de milhares 2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 style:display-name="Separador de milhares 2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 style:display-name="Separador de milhares 2 5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_32_2" style:display-name="Separador de milhares 2 5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 style:display-name="Separador de milhares 2 5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_32_2" style:display-name="Separador de milhares 2 5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4" style:display-name="Separador de milhares 2 5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 style:display-name="Separador de milhares 2 5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_32_2" style:display-name="Separador de milhares 2 5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 style:display-name="Separador de milhares 2 5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_32_2" style:display-name="Separador de milhares 2 5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 style:display-name="Separador de milhares 2 5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_32_2" style:display-name="Separador de milhares 2 5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 style:display-name="Separador de milhares 2 5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_32_2" style:display-name="Separador de milhares 2 5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7" style:display-name="Separador de milhares 2 5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 style:display-name="Separador de milhares 2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 style:display-name="Separador de milhares 2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_32_2" style:display-name="Separador de milhares 2 5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 style:display-name="Separador de milhares 2 5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_32_2" style:display-name="Separador de milhares 2 5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4" style:display-name="Separador de milhares 2 5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 style:display-name="Separador de milhares 2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_32_2" style:display-name="Separador de milhares 2 5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 style:display-name="Separador de milhares 2 5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_32_2" style:display-name="Separador de milhares 2 5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 style:display-name="Separador de milhares 2 5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_32_2" style:display-name="Separador de milhares 2 5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 style:display-name="Separador de milhares 2 5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_32_2" style:display-name="Separador de milhares 2 5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8" style:display-name="Separador de milhares 2 5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 style:display-name="Separador de milhares 2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 style:display-name="Separador de milhares 2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 style:display-name="Separador de milhares 2 5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_32_2" style:display-name="Separador de milhares 2 5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 style:display-name="Separador de milhares 2 5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_32_2" style:display-name="Separador de milhares 2 5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4" style:display-name="Separador de milhares 2 5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 style:display-name="Separador de milhares 2 5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_32_2" style:display-name="Separador de milhares 2 5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 style:display-name="Separador de milhares 2 5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_32_2" style:display-name="Separador de milhares 2 5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 style:display-name="Separador de milhares 2 5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_32_2" style:display-name="Separador de milhares 2 5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 style:display-name="Separador de milhares 2 5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_32_2" style:display-name="Separador de milhares 2 5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7" style:display-name="Separador de milhares 2 5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 style:display-name="Separador de milhares 2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 style:display-name="Separador de milhares 2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_32_2" style:display-name="Separador de milhares 2 5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 style:display-name="Separador de milhares 2 5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_32_2" style:display-name="Separador de milhares 2 5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4" style:display-name="Separador de milhares 2 5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 style:display-name="Separador de milhares 2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_32_2" style:display-name="Separador de milhares 2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 style:display-name="Separador de milhares 2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_32_2" style:display-name="Separador de milhares 2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 style:display-name="Separador de milhares 2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_32_2" style:display-name="Separador de milhares 2 5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 style:display-name="Separador de milhares 2 5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_32_2" style:display-name="Separador de milhares 2 5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9" style:display-name="Separador de milhares 2 5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3" style:display-name="Separador de milhares 2 5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3_32_1" style:display-name="Separador de milhares 2 5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4" style:display-name="Separador de milhares 2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1" style:display-name="Separador de milhares 2 5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 style:display-name="Separador de milhares 2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 style:display-name="Separador de milhares 2 5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 style:display-name="Separador de milhares 2 5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_32_2" style:display-name="Separador de milhares 2 5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 style:display-name="Separador de milhares 2 5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_32_2" style:display-name="Separador de milhares 2 5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4" style:display-name="Separador de milhares 2 5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 style:display-name="Separador de milhares 2 5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_32_2" style:display-name="Separador de milhares 2 5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 style:display-name="Separador de milhares 2 5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_32_2" style:display-name="Separador de milhares 2 5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 style:display-name="Separador de milhares 2 5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_32_2" style:display-name="Separador de milhares 2 5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 style:display-name="Separador de milhares 2 5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_32_2" style:display-name="Separador de milhares 2 5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7" style:display-name="Separador de milhares 2 5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 style:display-name="Separador de milhares 2 5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 style:display-name="Separador de milhares 2 5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_32_2" style:display-name="Separador de milhares 2 5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 style:display-name="Separador de milhares 2 5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_32_2" style:display-name="Separador de milhares 2 5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4" style:display-name="Separador de milhares 2 5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 style:display-name="Separador de milhares 2 5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_32_2" style:display-name="Separador de milhares 2 5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 style:display-name="Separador de milhares 2 5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_32_2" style:display-name="Separador de milhares 2 5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 style:display-name="Separador de milhares 2 5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_32_2" style:display-name="Separador de milhares 2 5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 style:display-name="Separador de milhares 2 5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_32_2" style:display-name="Separador de milhares 2 5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8" style:display-name="Separador de milhares 2 5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 style:display-name="Separador de milhares 2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1" style:display-name="Separador de milhares 2 5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 style:display-name="Separador de milhares 2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 style:display-name="Separador de milhares 2 5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 style:display-name="Separador de milhares 2 5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_32_2" style:display-name="Separador de milhares 2 5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 style:display-name="Separador de milhares 2 5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_32_2" style:display-name="Separador de milhares 2 5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4" style:display-name="Separador de milhares 2 5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 style:display-name="Separador de milhares 2 5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_32_2" style:display-name="Separador de milhares 2 5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 style:display-name="Separador de milhares 2 5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_32_2" style:display-name="Separador de milhares 2 5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 style:display-name="Separador de milhares 2 5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_32_2" style:display-name="Separador de milhares 2 5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 style:display-name="Separador de milhares 2 5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_32_2" style:display-name="Separador de milhares 2 5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7" style:display-name="Separador de milhares 2 5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 style:display-name="Separador de milhares 2 5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 style:display-name="Separador de milhares 2 5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_32_2" style:display-name="Separador de milhares 2 5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 style:display-name="Separador de milhares 2 5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_32_2" style:display-name="Separador de milhares 2 5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4" style:display-name="Separador de milhares 2 5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 style:display-name="Separador de milhares 2 5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_32_2" style:display-name="Separador de milhares 2 5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 style:display-name="Separador de milhares 2 5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_32_2" style:display-name="Separador de milhares 2 5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 style:display-name="Separador de milhares 2 5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_32_2" style:display-name="Separador de milhares 2 5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 style:display-name="Separador de milhares 2 5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_32_2" style:display-name="Separador de milhares 2 5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8" style:display-name="Separador de milhares 2 5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 style:display-name="Separador de milhares 2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 style:display-name="Separador de milhares 2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 style:display-name="Separador de milhares 2 5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_32_2" style:display-name="Separador de milhares 2 5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 style:display-name="Separador de milhares 2 5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_32_2" style:display-name="Separador de milhares 2 5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4" style:display-name="Separador de milhares 2 5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 style:display-name="Separador de milhares 2 5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_32_2" style:display-name="Separador de milhares 2 5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 style:display-name="Separador de milhares 2 5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_32_2" style:display-name="Separador de milhares 2 5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 style:display-name="Separador de milhares 2 5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_32_2" style:display-name="Separador de milhares 2 5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 style:display-name="Separador de milhares 2 5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_32_2" style:display-name="Separador de milhares 2 5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7" style:display-name="Separador de milhares 2 5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 style:display-name="Separador de milhares 2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 style:display-name="Separador de milhares 2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_32_2" style:display-name="Separador de milhares 2 5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 style:display-name="Separador de milhares 2 5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_32_2" style:display-name="Separador de milhares 2 5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4" style:display-name="Separador de milhares 2 5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8" style:display-name="Separador de milhares 2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8_32_2" style:display-name="Separador de milhares 2 5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9" style:display-name="Separador de milhares 2 5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5_32_9_32_2" style:display-name="Separador de milhares 2 5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 style:display-name="Separador de milhares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 style:display-name="Separador de milhares 2 6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 style:display-name="Separador de milhares 2 6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_32_2" style:display-name="Separador de milhares 2 6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 style:display-name="Separador de milhares 2 6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_32_2" style:display-name="Separador de milhares 2 6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12" style:display-name="Separador de milhares 2 6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 style:display-name="Separador de milhares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1" style:display-name="Separador de milhares 2 6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 style:display-name="Separador de milhares 2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1" style:display-name="Separador de milhares 2 6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 style:display-name="Separador de milhares 2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 style:display-name="Separador de milhares 2 6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 style:display-name="Separador de milhares 2 6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_32_2" style:display-name="Separador de milhares 2 6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 style:display-name="Separador de milhares 2 6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_32_2" style:display-name="Separador de milhares 2 6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4" style:display-name="Separador de milhares 2 6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 style:display-name="Separador de milhares 2 6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_32_2" style:display-name="Separador de milhares 2 6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 style:display-name="Separador de milhares 2 6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_32_2" style:display-name="Separador de milhares 2 6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 style:display-name="Separador de milhares 2 6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_32_2" style:display-name="Separador de milhares 2 6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 style:display-name="Separador de milhares 2 6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_32_2" style:display-name="Separador de milhares 2 6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7" style:display-name="Separador de milhares 2 6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 style:display-name="Separador de milhares 2 6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 style:display-name="Separador de milhares 2 6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_32_2" style:display-name="Separador de milhares 2 6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 style:display-name="Separador de milhares 2 6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_32_2" style:display-name="Separador de milhares 2 6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4" style:display-name="Separador de milhares 2 6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 style:display-name="Separador de milhares 2 6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_32_2" style:display-name="Separador de milhares 2 6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 style:display-name="Separador de milhares 2 6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_32_2" style:display-name="Separador de milhares 2 6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 style:display-name="Separador de milhares 2 6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_32_2" style:display-name="Separador de milhares 2 6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 style:display-name="Separador de milhares 2 6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_32_2" style:display-name="Separador de milhares 2 6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8" style:display-name="Separador de milhares 2 6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 style:display-name="Separador de milhares 2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 style:display-name="Separador de milhares 2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 style:display-name="Separador de milhares 2 6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_32_2" style:display-name="Separador de milhares 2 6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 style:display-name="Separador de milhares 2 6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_32_2" style:display-name="Separador de milhares 2 6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4" style:display-name="Separador de milhares 2 6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 style:display-name="Separador de milhares 2 6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_32_2" style:display-name="Separador de milhares 2 6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 style:display-name="Separador de milhares 2 6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_32_2" style:display-name="Separador de milhares 2 6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 style:display-name="Separador de milhares 2 6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_32_2" style:display-name="Separador de milhares 2 6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 style:display-name="Separador de milhares 2 6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_32_2" style:display-name="Separador de milhares 2 6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7" style:display-name="Separador de milhares 2 6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 style:display-name="Separador de milhares 2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 style:display-name="Separador de milhares 2 6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_32_2" style:display-name="Separador de milhares 2 6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 style:display-name="Separador de milhares 2 6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_32_2" style:display-name="Separador de milhares 2 6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4" style:display-name="Separador de milhares 2 6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 style:display-name="Separador de milhares 2 6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_32_2" style:display-name="Separador de milhares 2 6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 style:display-name="Separador de milhares 2 6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_32_2" style:display-name="Separador de milhares 2 6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 style:display-name="Separador de milhares 2 6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_32_2" style:display-name="Separador de milhares 2 6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 style:display-name="Separador de milhares 2 6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_32_2" style:display-name="Separador de milhares 2 6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9" style:display-name="Separador de milhares 2 6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3" style:display-name="Separador de milhares 2 6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3_32_1" style:display-name="Separador de milhares 2 6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4" style:display-name="Separador de milhares 2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1" style:display-name="Separador de milhares 2 6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 style:display-name="Separador de milhares 2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 style:display-name="Separador de milhares 2 6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 style:display-name="Separador de milhares 2 6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_32_2" style:display-name="Separador de milhares 2 6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 style:display-name="Separador de milhares 2 6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_32_2" style:display-name="Separador de milhares 2 6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4" style:display-name="Separador de milhares 2 6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 style:display-name="Separador de milhares 2 6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_32_2" style:display-name="Separador de milhares 2 6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 style:display-name="Separador de milhares 2 6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_32_2" style:display-name="Separador de milhares 2 6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 style:display-name="Separador de milhares 2 6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_32_2" style:display-name="Separador de milhares 2 6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 style:display-name="Separador de milhares 2 6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_32_2" style:display-name="Separador de milhares 2 6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7" style:display-name="Separador de milhares 2 6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 style:display-name="Separador de milhares 2 6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 style:display-name="Separador de milhares 2 6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_32_2" style:display-name="Separador de milhares 2 6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 style:display-name="Separador de milhares 2 6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_32_2" style:display-name="Separador de milhares 2 6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4" style:display-name="Separador de milhares 2 6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 style:display-name="Separador de milhares 2 6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_32_2" style:display-name="Separador de milhares 2 6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 style:display-name="Separador de milhares 2 6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_32_2" style:display-name="Separador de milhares 2 6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 style:display-name="Separador de milhares 2 6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_32_2" style:display-name="Separador de milhares 2 6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 style:display-name="Separador de milhares 2 6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_32_2" style:display-name="Separador de milhares 2 6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8" style:display-name="Separador de milhares 2 6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 style:display-name="Separador de milhares 2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1" style:display-name="Separador de milhares 2 6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 style:display-name="Separador de milhares 2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 style:display-name="Separador de milhares 2 6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 style:display-name="Separador de milhares 2 6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_32_2" style:display-name="Separador de milhares 2 6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 style:display-name="Separador de milhares 2 6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_32_2" style:display-name="Separador de milhares 2 6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4" style:display-name="Separador de milhares 2 6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 style:display-name="Separador de milhares 2 6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_32_2" style:display-name="Separador de milhares 2 6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 style:display-name="Separador de milhares 2 6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_32_2" style:display-name="Separador de milhares 2 6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 style:display-name="Separador de milhares 2 6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_32_2" style:display-name="Separador de milhares 2 6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 style:display-name="Separador de milhares 2 6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_32_2" style:display-name="Separador de milhares 2 6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7" style:display-name="Separador de milhares 2 6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 style:display-name="Separador de milhares 2 6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 style:display-name="Separador de milhares 2 6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_32_2" style:display-name="Separador de milhares 2 6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 style:display-name="Separador de milhares 2 6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_32_2" style:display-name="Separador de milhares 2 6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4" style:display-name="Separador de milhares 2 6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 style:display-name="Separador de milhares 2 6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_32_2" style:display-name="Separador de milhares 2 6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 style:display-name="Separador de milhares 2 6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_32_2" style:display-name="Separador de milhares 2 6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 style:display-name="Separador de milhares 2 6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_32_2" style:display-name="Separador de milhares 2 6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 style:display-name="Separador de milhares 2 6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_32_2" style:display-name="Separador de milhares 2 6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8" style:display-name="Separador de milhares 2 6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 style:display-name="Separador de milhares 2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 style:display-name="Separador de milhares 2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 style:display-name="Separador de milhares 2 6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_32_2" style:display-name="Separador de milhares 2 6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 style:display-name="Separador de milhares 2 6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_32_2" style:display-name="Separador de milhares 2 6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4" style:display-name="Separador de milhares 2 6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 style:display-name="Separador de milhares 2 6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_32_2" style:display-name="Separador de milhares 2 6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 style:display-name="Separador de milhares 2 6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_32_2" style:display-name="Separador de milhares 2 6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 style:display-name="Separador de milhares 2 6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_32_2" style:display-name="Separador de milhares 2 6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 style:display-name="Separador de milhares 2 6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_32_2" style:display-name="Separador de milhares 2 6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7" style:display-name="Separador de milhares 2 6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 style:display-name="Separador de milhares 2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 style:display-name="Separador de milhares 2 6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_32_2" style:display-name="Separador de milhares 2 6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 style:display-name="Separador de milhares 2 6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_32_2" style:display-name="Separador de milhares 2 6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4" style:display-name="Separador de milhares 2 6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8" style:display-name="Separador de milhares 2 6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8_32_2" style:display-name="Separador de milhares 2 6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9" style:display-name="Separador de milhares 2 6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6_32_9_32_2" style:display-name="Separador de milhares 2 6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 style:display-name="Separador de milhares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 style:display-name="Separador de milhares 2 7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 style:display-name="Separador de milhares 2 7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_32_2" style:display-name="Separador de milhares 2 7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 style:display-name="Separador de milhares 2 7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_32_2" style:display-name="Separador de milhares 2 7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12" style:display-name="Separador de milhares 2 7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 style:display-name="Separador de milhares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1" style:display-name="Separador de milhares 2 7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 style:display-name="Separador de milhares 2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1" style:display-name="Separador de milhares 2 7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 style:display-name="Separador de milhares 2 7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 style:display-name="Separador de milhares 2 7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 style:display-name="Separador de milhares 2 7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_32_2" style:display-name="Separador de milhares 2 7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 style:display-name="Separador de milhares 2 7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_32_2" style:display-name="Separador de milhares 2 7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4" style:display-name="Separador de milhares 2 7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 style:display-name="Separador de milhares 2 7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_32_2" style:display-name="Separador de milhares 2 7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 style:display-name="Separador de milhares 2 7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_32_2" style:display-name="Separador de milhares 2 7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 style:display-name="Separador de milhares 2 7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_32_2" style:display-name="Separador de milhares 2 7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 style:display-name="Separador de milhares 2 7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_32_2" style:display-name="Separador de milhares 2 7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7" style:display-name="Separador de milhares 2 7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 style:display-name="Separador de milhares 2 7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 style:display-name="Separador de milhares 2 7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_32_2" style:display-name="Separador de milhares 2 7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 style:display-name="Separador de milhares 2 7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_32_2" style:display-name="Separador de milhares 2 7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4" style:display-name="Separador de milhares 2 7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 style:display-name="Separador de milhares 2 7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_32_2" style:display-name="Separador de milhares 2 7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 style:display-name="Separador de milhares 2 7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_32_2" style:display-name="Separador de milhares 2 7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 style:display-name="Separador de milhares 2 7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_32_2" style:display-name="Separador de milhares 2 7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 style:display-name="Separador de milhares 2 7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_32_2" style:display-name="Separador de milhares 2 7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8" style:display-name="Separador de milhares 2 7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 style:display-name="Separador de milhares 2 7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 style:display-name="Separador de milhares 2 7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 style:display-name="Separador de milhares 2 7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_32_2" style:display-name="Separador de milhares 2 7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 style:display-name="Separador de milhares 2 7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_32_2" style:display-name="Separador de milhares 2 7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4" style:display-name="Separador de milhares 2 7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 style:display-name="Separador de milhares 2 7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_32_2" style:display-name="Separador de milhares 2 7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 style:display-name="Separador de milhares 2 7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_32_2" style:display-name="Separador de milhares 2 7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 style:display-name="Separador de milhares 2 7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_32_2" style:display-name="Separador de milhares 2 7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 style:display-name="Separador de milhares 2 7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_32_2" style:display-name="Separador de milhares 2 7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7" style:display-name="Separador de milhares 2 7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 style:display-name="Separador de milhares 2 7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 style:display-name="Separador de milhares 2 7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_32_2" style:display-name="Separador de milhares 2 7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 style:display-name="Separador de milhares 2 7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_32_2" style:display-name="Separador de milhares 2 7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4" style:display-name="Separador de milhares 2 7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 style:display-name="Separador de milhares 2 7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_32_2" style:display-name="Separador de milhares 2 7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 style:display-name="Separador de milhares 2 7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_32_2" style:display-name="Separador de milhares 2 7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 style:display-name="Separador de milhares 2 7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_32_2" style:display-name="Separador de milhares 2 7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 style:display-name="Separador de milhares 2 7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_32_2" style:display-name="Separador de milhares 2 7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9" style:display-name="Separador de milhares 2 7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3" style:display-name="Separador de milhares 2 7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3_32_1" style:display-name="Separador de milhares 2 7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4" style:display-name="Separador de milhares 2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1" style:display-name="Separador de milhares 2 7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 style:display-name="Separador de milhares 2 7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 style:display-name="Separador de milhares 2 7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 style:display-name="Separador de milhares 2 7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_32_2" style:display-name="Separador de milhares 2 7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 style:display-name="Separador de milhares 2 7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_32_2" style:display-name="Separador de milhares 2 7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4" style:display-name="Separador de milhares 2 7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 style:display-name="Separador de milhares 2 7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_32_2" style:display-name="Separador de milhares 2 7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 style:display-name="Separador de milhares 2 7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_32_2" style:display-name="Separador de milhares 2 7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 style:display-name="Separador de milhares 2 7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_32_2" style:display-name="Separador de milhares 2 7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 style:display-name="Separador de milhares 2 7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_32_2" style:display-name="Separador de milhares 2 7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7" style:display-name="Separador de milhares 2 7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 style:display-name="Separador de milhares 2 7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 style:display-name="Separador de milhares 2 7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_32_2" style:display-name="Separador de milhares 2 7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 style:display-name="Separador de milhares 2 7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_32_2" style:display-name="Separador de milhares 2 7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4" style:display-name="Separador de milhares 2 7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 style:display-name="Separador de milhares 2 7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_32_2" style:display-name="Separador de milhares 2 7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 style:display-name="Separador de milhares 2 7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_32_2" style:display-name="Separador de milhares 2 7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 style:display-name="Separador de milhares 2 7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_32_2" style:display-name="Separador de milhares 2 7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 style:display-name="Separador de milhares 2 7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_32_2" style:display-name="Separador de milhares 2 7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8" style:display-name="Separador de milhares 2 7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 style:display-name="Separador de milhares 2 7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1" style:display-name="Separador de milhares 2 7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 style:display-name="Separador de milhares 2 7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 style:display-name="Separador de milhares 2 7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 style:display-name="Separador de milhares 2 7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_32_2" style:display-name="Separador de milhares 2 7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 style:display-name="Separador de milhares 2 7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_32_2" style:display-name="Separador de milhares 2 7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4" style:display-name="Separador de milhares 2 7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 style:display-name="Separador de milhares 2 7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_32_2" style:display-name="Separador de milhares 2 7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 style:display-name="Separador de milhares 2 7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_32_2" style:display-name="Separador de milhares 2 7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 style:display-name="Separador de milhares 2 7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_32_2" style:display-name="Separador de milhares 2 7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 style:display-name="Separador de milhares 2 7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_32_2" style:display-name="Separador de milhares 2 7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7" style:display-name="Separador de milhares 2 7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 style:display-name="Separador de milhares 2 7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 style:display-name="Separador de milhares 2 7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_32_2" style:display-name="Separador de milhares 2 7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 style:display-name="Separador de milhares 2 7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_32_2" style:display-name="Separador de milhares 2 7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4" style:display-name="Separador de milhares 2 7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 style:display-name="Separador de milhares 2 7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_32_2" style:display-name="Separador de milhares 2 7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 style:display-name="Separador de milhares 2 7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_32_2" style:display-name="Separador de milhares 2 7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 style:display-name="Separador de milhares 2 7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_32_2" style:display-name="Separador de milhares 2 7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 style:display-name="Separador de milhares 2 7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_32_2" style:display-name="Separador de milhares 2 7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8" style:display-name="Separador de milhares 2 7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 style:display-name="Separador de milhares 2 7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 style:display-name="Separador de milhares 2 7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 style:display-name="Separador de milhares 2 7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_32_2" style:display-name="Separador de milhares 2 7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 style:display-name="Separador de milhares 2 7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_32_2" style:display-name="Separador de milhares 2 7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4" style:display-name="Separador de milhares 2 7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 style:display-name="Separador de milhares 2 7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_32_2" style:display-name="Separador de milhares 2 7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 style:display-name="Separador de milhares 2 7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_32_2" style:display-name="Separador de milhares 2 7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 style:display-name="Separador de milhares 2 7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_32_2" style:display-name="Separador de milhares 2 7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 style:display-name="Separador de milhares 2 7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_32_2" style:display-name="Separador de milhares 2 7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7" style:display-name="Separador de milhares 2 7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 style:display-name="Separador de milhares 2 7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 style:display-name="Separador de milhares 2 7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_32_2" style:display-name="Separador de milhares 2 7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 style:display-name="Separador de milhares 2 7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_32_2" style:display-name="Separador de milhares 2 7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4" style:display-name="Separador de milhares 2 7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8" style:display-name="Separador de milhares 2 7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8_32_2" style:display-name="Separador de milhares 2 7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9" style:display-name="Separador de milhares 2 7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7_32_9_32_2" style:display-name="Separador de milhares 2 7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 style:display-name="Separador de milhares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 style:display-name="Separador de milhares 2 8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 style:display-name="Separador de milhares 2 8 10"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_32_2" style:display-name="Separador de milhares 2 8 10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 style:display-name="Separador de milhares 2 8 1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_32_2" style:display-name="Separador de milhares 2 8 11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12" style:display-name="Separador de milhares 2 8 1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 style:display-name="Separador de milhares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1" style:display-name="Separador de milhares 2 8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 style:display-name="Separador de milhares 2 8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1" style:display-name="Separador de milhares 2 8 2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 style:display-name="Separador de milhares 2 8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 style:display-name="Separador de milhares 2 8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 style:display-name="Separador de milhares 2 8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_32_2" style:display-name="Separador de milhares 2 8 2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 style:display-name="Separador de milhares 2 8 2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_32_2" style:display-name="Separador de milhares 2 8 2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4" style:display-name="Separador de milhares 2 8 2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 style:display-name="Separador de milhares 2 8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_32_2" style:display-name="Separador de milhares 2 8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 style:display-name="Separador de milhares 2 8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_32_2" style:display-name="Separador de milhares 2 8 2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 style:display-name="Separador de milhares 2 8 2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_32_2" style:display-name="Separador de milhares 2 8 2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 style:display-name="Separador de milhares 2 8 2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_32_2" style:display-name="Separador de milhares 2 8 2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7" style:display-name="Separador de milhares 2 8 2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 style:display-name="Separador de milhares 2 8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 style:display-name="Separador de milhares 2 8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_32_2" style:display-name="Separador de milhares 2 8 2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 style:display-name="Separador de milhares 2 8 2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_32_2" style:display-name="Separador de milhares 2 8 2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4" style:display-name="Separador de milhares 2 8 2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 style:display-name="Separador de milhares 2 8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_32_2" style:display-name="Separador de milhares 2 8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 style:display-name="Separador de milhares 2 8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_32_2" style:display-name="Separador de milhares 2 8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 style:display-name="Separador de milhares 2 8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_32_2" style:display-name="Separador de milhares 2 8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 style:display-name="Separador de milhares 2 8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_32_2" style:display-name="Separador de milhares 2 8 2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8" style:display-name="Separador de milhares 2 8 2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 style:display-name="Separador de milhares 2 8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 style:display-name="Separador de milhares 2 8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 style:display-name="Separador de milhares 2 8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_32_2" style:display-name="Separador de milhares 2 8 2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 style:display-name="Separador de milhares 2 8 2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_32_2" style:display-name="Separador de milhares 2 8 2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4" style:display-name="Separador de milhares 2 8 2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 style:display-name="Separador de milhares 2 8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_32_2" style:display-name="Separador de milhares 2 8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 style:display-name="Separador de milhares 2 8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_32_2" style:display-name="Separador de milhares 2 8 2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 style:display-name="Separador de milhares 2 8 2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_32_2" style:display-name="Separador de milhares 2 8 2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 style:display-name="Separador de milhares 2 8 2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_32_2" style:display-name="Separador de milhares 2 8 2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7" style:display-name="Separador de milhares 2 8 2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 style:display-name="Separador de milhares 2 8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 style:display-name="Separador de milhares 2 8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_32_2" style:display-name="Separador de milhares 2 8 2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 style:display-name="Separador de milhares 2 8 2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_32_2" style:display-name="Separador de milhares 2 8 2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4" style:display-name="Separador de milhares 2 8 2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 style:display-name="Separador de milhares 2 8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_32_2" style:display-name="Separador de milhares 2 8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 style:display-name="Separador de milhares 2 8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_32_2" style:display-name="Separador de milhares 2 8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 style:display-name="Separador de milhares 2 8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_32_2" style:display-name="Separador de milhares 2 8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 style:display-name="Separador de milhares 2 8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_32_2" style:display-name="Separador de milhares 2 8 2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9" style:display-name="Separador de milhares 2 8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3" style:display-name="Separador de milhares 2 8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3_32_1" style:display-name="Separador de milhares 2 8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4" style:display-name="Separador de milhares 2 8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1" style:display-name="Separador de milhares 2 8 4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 style:display-name="Separador de milhares 2 8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 style:display-name="Separador de milhares 2 8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 style:display-name="Separador de milhares 2 8 4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_32_2" style:display-name="Separador de milhares 2 8 4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 style:display-name="Separador de milhares 2 8 4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_32_2" style:display-name="Separador de milhares 2 8 4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4" style:display-name="Separador de milhares 2 8 4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 style:display-name="Separador de milhares 2 8 4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_32_2" style:display-name="Separador de milhares 2 8 4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 style:display-name="Separador de milhares 2 8 4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_32_2" style:display-name="Separador de milhares 2 8 4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 style:display-name="Separador de milhares 2 8 4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_32_2" style:display-name="Separador de milhares 2 8 4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 style:display-name="Separador de milhares 2 8 4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_32_2" style:display-name="Separador de milhares 2 8 4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7" style:display-name="Separador de milhares 2 8 4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 style:display-name="Separador de milhares 2 8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 style:display-name="Separador de milhares 2 8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_32_2" style:display-name="Separador de milhares 2 8 4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 style:display-name="Separador de milhares 2 8 4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_32_2" style:display-name="Separador de milhares 2 8 4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4" style:display-name="Separador de milhares 2 8 4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 style:display-name="Separador de milhares 2 8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_32_2" style:display-name="Separador de milhares 2 8 4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 style:display-name="Separador de milhares 2 8 4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_32_2" style:display-name="Separador de milhares 2 8 4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 style:display-name="Separador de milhares 2 8 4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_32_2" style:display-name="Separador de milhares 2 8 4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 style:display-name="Separador de milhares 2 8 4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_32_2" style:display-name="Separador de milhares 2 8 4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8" style:display-name="Separador de milhares 2 8 4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 style:display-name="Separador de milhares 2 8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1" style:display-name="Separador de milhares 2 8 5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 style:display-name="Separador de milhares 2 8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 style:display-name="Separador de milhares 2 8 5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 style:display-name="Separador de milhares 2 8 5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_32_2" style:display-name="Separador de milhares 2 8 5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 style:display-name="Separador de milhares 2 8 5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_32_2" style:display-name="Separador de milhares 2 8 5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4" style:display-name="Separador de milhares 2 8 5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 style:display-name="Separador de milhares 2 8 5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_32_2" style:display-name="Separador de milhares 2 8 5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 style:display-name="Separador de milhares 2 8 5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_32_2" style:display-name="Separador de milhares 2 8 5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 style:display-name="Separador de milhares 2 8 5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_32_2" style:display-name="Separador de milhares 2 8 5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 style:display-name="Separador de milhares 2 8 5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_32_2" style:display-name="Separador de milhares 2 8 5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7" style:display-name="Separador de milhares 2 8 5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 style:display-name="Separador de milhares 2 8 5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 style:display-name="Separador de milhares 2 8 5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_32_2" style:display-name="Separador de milhares 2 8 5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 style:display-name="Separador de milhares 2 8 5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_32_2" style:display-name="Separador de milhares 2 8 5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4" style:display-name="Separador de milhares 2 8 5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 style:display-name="Separador de milhares 2 8 5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_32_2" style:display-name="Separador de milhares 2 8 5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 style:display-name="Separador de milhares 2 8 5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_32_2" style:display-name="Separador de milhares 2 8 5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 style:display-name="Separador de milhares 2 8 5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_32_2" style:display-name="Separador de milhares 2 8 5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 style:display-name="Separador de milhares 2 8 5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_32_2" style:display-name="Separador de milhares 2 8 5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8" style:display-name="Separador de milhares 2 8 5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 style:display-name="Separador de milhares 2 8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 style:display-name="Separador de milhares 2 8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 style:display-name="Separador de milhares 2 8 6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_32_2" style:display-name="Separador de milhares 2 8 6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 style:display-name="Separador de milhares 2 8 6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_32_2" style:display-name="Separador de milhares 2 8 6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4" style:display-name="Separador de milhares 2 8 6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 style:display-name="Separador de milhares 2 8 6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_32_2" style:display-name="Separador de milhares 2 8 6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 style:display-name="Separador de milhares 2 8 6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_32_2" style:display-name="Separador de milhares 2 8 6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 style:display-name="Separador de milhares 2 8 6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_32_2" style:display-name="Separador de milhares 2 8 6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 style:display-name="Separador de milhares 2 8 6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_32_2" style:display-name="Separador de milhares 2 8 6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7" style:display-name="Separador de milhares 2 8 6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 style:display-name="Separador de milhares 2 8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 style:display-name="Separador de milhares 2 8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_32_2" style:display-name="Separador de milhares 2 8 7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 style:display-name="Separador de milhares 2 8 7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_32_2" style:display-name="Separador de milhares 2 8 7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4" style:display-name="Separador de milhares 2 8 7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8" style:display-name="Separador de milhares 2 8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8_32_2" style:display-name="Separador de milhares 2 8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9" style:display-name="Separador de milhares 2 8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8_32_9_32_2" style:display-name="Separador de milhares 2 8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 style:display-name="Separador de milhares 2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1" style:display-name="Separador de milhares 2 9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 style:display-name="Separador de milhares 2 9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1" style:display-name="Separador de milhares 2 9 2 1"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 style:display-name="Separador de milhares 2 9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 style:display-name="Separador de milhares 2 9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 style:display-name="Separador de milhares 2 9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_32_2" style:display-name="Separador de milhares 2 9 2 2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 style:display-name="Separador de milhares 2 9 2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_32_2" style:display-name="Separador de milhares 2 9 2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4" style:display-name="Separador de milhares 2 9 2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 style:display-name="Separador de milhares 2 9 2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_32_2" style:display-name="Separador de milhares 2 9 2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 style:display-name="Separador de milhares 2 9 2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_32_2" style:display-name="Separador de milhares 2 9 2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 style:display-name="Separador de milhares 2 9 2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_32_2" style:display-name="Separador de milhares 2 9 2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 style:display-name="Separador de milhares 2 9 2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_32_2" style:display-name="Separador de milhares 2 9 2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7" style:display-name="Separador de milhares 2 9 2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 style:display-name="Separador de milhares 2 9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 style:display-name="Separador de milhares 2 9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_32_2" style:display-name="Separador de milhares 2 9 2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 style:display-name="Separador de milhares 2 9 2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_32_2" style:display-name="Separador de milhares 2 9 2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4" style:display-name="Separador de milhares 2 9 2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 style:display-name="Separador de milhares 2 9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_32_2" style:display-name="Separador de milhares 2 9 2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 style:display-name="Separador de milhares 2 9 2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_32_2" style:display-name="Separador de milhares 2 9 2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 style:display-name="Separador de milhares 2 9 2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_32_2" style:display-name="Separador de milhares 2 9 2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 style:display-name="Separador de milhares 2 9 2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_32_2" style:display-name="Separador de milhares 2 9 2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8" style:display-name="Separador de milhares 2 9 2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 style:display-name="Separador de milhares 2 9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 style:display-name="Separador de milhares 2 9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 style:display-name="Separador de milhares 2 9 3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_32_2" style:display-name="Separador de milhares 2 9 3 2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 style:display-name="Separador de milhares 2 9 3 2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_32_2" style:display-name="Separador de milhares 2 9 3 2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4" style:display-name="Separador de milhares 2 9 3 2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 style:display-name="Separador de milhares 2 9 3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_32_2" style:display-name="Separador de milhares 2 9 3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 style:display-name="Separador de milhares 2 9 3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_32_2" style:display-name="Separador de milhares 2 9 3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 style:display-name="Separador de milhares 2 9 3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_32_2" style:display-name="Separador de milhares 2 9 3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 style:display-name="Separador de milhares 2 9 3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_32_2" style:display-name="Separador de milhares 2 9 3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7" style:display-name="Separador de milhares 2 9 3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 style:display-name="Separador de milhares 2 9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 style:display-name="Separador de milhares 2 9 4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_32_2" style:display-name="Separador de milhares 2 9 4 2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 style:display-name="Separador de milhares 2 9 4 3"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_32_2" style:display-name="Separador de milhares 2 9 4 3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4" style:display-name="Separador de milhares 2 9 4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5" style:display-name="Separador de milhares 2 9 5"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5_32_2" style:display-name="Separador de milhares 2 9 5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6" style:display-name="Separador de milhares 2 9 6"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6_32_2" style:display-name="Separador de milhares 2 9 6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7" style:display-name="Separador de milhares 2 9 7"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7_32_2" style:display-name="Separador de milhares 2 9 7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8" style:display-name="Separador de milhares 2 9 8"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8_32_2" style:display-name="Separador de milhares 2 9 8 2"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eparador_32_de_32_milhares_32_2_32_9_32_9" style:display-name="Separador de milhares 2 9 9"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Matriz GUT</dc:title>
    <dc:description>Entre no site http://dicasdeexcel.blogspot.com e veja mais modelos e dicas de Excel</dc:description>
    <dc:subject>Tomada de decisão</dc:subject>
    <meta:initial-creator>Anna Karina</meta:initial-creator>
    <dc:creator>BRASCON</dc:creator>
    <meta:creation-date>2011-05-10T14:12:37Z</meta:creation-date>
    <dc:date>2022-11-07T11:47:48Z</dc:date>
    <meta:editing-cycles>153</meta:editing-cycles>
    <meta:editing-duration>PT2807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