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6" style:family="table-cell" style:parent-style-name="Hi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Hi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2" table:number-rows-spanned="2" table:style-name="ce7">
            <text:p>ROL DOS RESPONSÁVEIS DA SEÇÃO JUDICIÁRIA DO MARANHÃO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email institucion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UBEM LIMA DE PAULA FILHO</text:p>
          </table:table-cell>
          <table:table-cell office:value-type="string" table:style-name="ce3">
            <text:p>XXX.477.893-XX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3">
            <text:p>DIRIGENTE DE UG</text:p>
          </table:table-cell>
          <table:table-cell office:value-type="string" table:style-name="ce3">
            <text:p>05/09/2022 – 30/09/2022</text:p>
          </table:table-cell>
          <table:table-cell office:value-type="string" table:style-name="ce3">
            <text:p>PORTARIA PRESI 209/2022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8">
            <text:p><text:a xlink:href="mailto:diref.ma@trf1.jus.br">diref.ma@trf1.jus.br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BLO ZUNIGA DOURADO</text:p>
          </table:table-cell>
          <table:table-cell office:value-type="string" table:style-name="ce3">
            <text:p>XXX.018.803-XX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3">
            <text:p>DIRIGENTE DE UG</text:p>
          </table:table-cell>
          <table:table-cell office:value-type="string" table:style-name="ce3">
            <text:p>01/09/2022 – 04/09/2022</text:p>
          </table:table-cell>
          <table:table-cell office:value-type="string" table:style-name="ce3">
            <text:p>PORTARIA PRESI 209/2022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8">
            <text:p><text:a xlink:href="mailto:diref.ma@trf1.jus.br">diref.ma@trf1.jus.br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BLO ZUNIGA DOURADO</text:p>
          </table:table-cell>
          <table:table-cell office:value-type="string" table:style-name="ce3">
            <text:p>XXX.018.803-XX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3">
            <text:p>DIRIGENTE DE UG</text:p>
          </table:table-cell>
          <table:table-cell office:value-type="string" table:style-name="ce3">
            <text:p>25/08/2022 – 31/08/2022</text:p>
          </table:table-cell>
          <table:table-cell office:value-type="string" table:style-name="ce3">
            <text:p>PORTARIA PRESI 209/2022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<text:a xlink:href="mailto:diref.ma@trf1.jus.br">diref.ma@trf1.jus.br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GEORGE RIBEIRO DA SILVA</text:p>
          </table:table-cell>
          <table:table-cell office:value-type="string" table:style-name="ce3">
            <text:p>XXX.584.753-XX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3">
            <text:p>DIRIGENTE DE UG</text:p>
          </table:table-cell>
          <table:table-cell office:value-type="string" table:style-name="ce3">
            <text:p>22/08/2022 – 24/08/2022</text:p>
          </table:table-cell>
          <table:table-cell office:value-type="string" table:style-name="ce3">
            <text:p>ATO PRESI 823/2022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5">
            <text:p><text:a xlink:href="mailto:diref.ma@trf1.jus.br">diref.ma@trf1.jus.br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PABLO ZUNIGA DOURADO</text:p>
          </table:table-cell>
          <table:table-cell office:value-type="string" table:style-name="ce3">
            <text:p>XXX.018.803-XX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3">
            <text:p>DIRIGENTE DE UG</text:p>
          </table:table-cell>
          <table:table-cell office:value-type="string" table:style-name="ce3">
            <text:p>16/08/2022 – 21/08/2022</text:p>
          </table:table-cell>
          <table:table-cell office:value-type="string" table:style-name="ce3">
            <text:p>PORTARIA PRESI 209/2022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6">
            <text:p><text:a xlink:href="mailto:diref.ma@trf1.jus.br">diref.ma@trf1.jus.br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RUBEM LIMA DE PAULA FILHO</text:p>
          </table:table-cell>
          <table:table-cell office:value-type="string" table:style-name="ce3">
            <text:p>XXX.477.893-XX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3">
            <text:p>DIRIGENTE DE UG</text:p>
          </table:table-cell>
          <table:table-cell office:value-type="string" table:style-name="ce3">
            <text:p>01/08/2022 – 15/08/2022</text:p>
          </table:table-cell>
          <table:table-cell office:value-type="string" table:style-name="ce3">
            <text:p>PORTARIA PRESI 209/2022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6">
            <text:p><text:a xlink:href="mailto:diref.ma@trf1.jus.br">diref.ma@trf1.jus.br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RUBEM LIMA DE PAULA FILHO</text:p>
          </table:table-cell>
          <table:table-cell office:value-type="string" table:style-name="ce3">
            <text:p>XXX.477.893-XX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3">
            <text:p>DIRIGENTE DE UG</text:p>
          </table:table-cell>
          <table:table-cell office:value-type="string" table:style-name="ce3">
            <text:p>05/07/2022 – 31/07/2022</text:p>
          </table:table-cell>
          <table:table-cell office:value-type="string" table:style-name="ce3">
            <text:p>PORTARIA PRESI 209/2022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1">
            <text:p>diref.ma@trf1.jus.b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PABLO ZUNIGA DOURADO</text:p>
          </table:table-cell>
          <table:table-cell office:value-type="string" table:style-name="ce3">
            <text:p>XXX.018.803-XX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3">
            <text:p>DIRIGENTE DE UG</text:p>
          </table:table-cell>
          <table:table-cell office:value-type="string" table:style-name="ce3">
            <text:p>01/07/2022 – 04/07/2022</text:p>
          </table:table-cell>
          <table:table-cell office:value-type="string" table:style-name="ce3">
            <text:p>PORTARIA PRESI 209/2022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1">
            <text:p>diref.ma@trf1.jus.br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FMA</meta:initial-creator>
    <dc:creator>BRASCON</dc:creator>
    <meta:creation-date>2021-01-15T14:20:05Z</meta:creation-date>
    <dc:date>2022-10-06T18:47:17Z</dc:date>
    <meta:editing-cycles>14</meta:editing-cycles>
    <meta:editing-duration>PT5486S</meta:editing-duration>
  </office:meta>
</office:document-meta>
</file>