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/>
      <style:text-properties fo:color="#0000FF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2" table:number-rows-spanned="2" table:style-name="ce6">
            <text:p>ROL DOS RESPONSÁVEIS DA SEÇÃO JUDICIÁRIA DO MARANHÃO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A PUBLICAÇÃO</text:p>
          </table:table-cell>
          <table:table-cell office:value-type="string" table:style-name="ce3">
            <text:p>email institucion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JOSÉ VALTERSON DE LIMA</text:p>
          </table:table-cell>
          <table:table-cell office:value-type="string" table:style-name="ce2">
            <text:p>XXX.525.526-XX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IRETOR DO FORO</text:p>
          </table:table-cell>
          <table:table-cell office:value-type="string" table:style-name="ce2">
            <text:p>DIRIGENTE MÁXIMO</text:p>
          </table:table-cell>
          <table:table-cell office:value-type="string" table:style-name="ce2">
            <text:p>01/01/2020 a 31/05/2020</text:p>
          </table:table-cell>
          <table:table-cell office:value-type="string" table:style-name="ce2">
            <text:p>PORTARIA PRESI 5961137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a xlink:href="mailto:jose.valterson@trf1.jus.br">jose.valterson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NEIAN MILHOMEM CRUZ</text:p>
          </table:table-cell>
          <table:table-cell office:value-type="string" table:style-name="ce2">
            <text:p>XXX.473.213-XX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IRETOR DO FORO</text:p>
          </table:table-cell>
          <table:table-cell office:value-type="string" table:style-name="ce2">
            <text:p>DIRIGENTE MÁXIMO</text:p>
          </table:table-cell>
          <table:table-cell office:value-type="string" table:style-name="ce2">
            <text:p>01/06/2020 a 31/12/2020</text:p>
          </table:table-cell>
          <table:table-cell office:value-type="string" table:style-name="ce2">
            <text:p>PORTARIA PRESI 10275156</text:p>
          </table:table-cell>
          <table:table-cell office:value-type="date" office:date-value="2020-05-22T00:00:00" table:style-name="ce5">
            <text:p>22/05/2020</text:p>
          </table:table-cell>
          <table:table-cell office:value-type="string" table:style-name="ce4">
            <text:p><text:a xlink:href="mailto:neian.cruz@trf1.jus.br">neian.cruz@trf1.jus.br</text:a></text:p>
          </table:table-cell>
          <table:table-cell table:number-columns-repeated="1637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FMA</meta:initial-creator>
    <dc:creator>ma52351</dc:creator>
    <meta:creation-date>2021-01-15T14:20:05Z</meta:creation-date>
    <dc:date>2021-01-15T18:46:42Z</dc:date>
  </office:meta>
</office:document-meta>
</file>