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4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5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5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7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PAINEL DE CONTRIBUIÇÃO SJMT - Planest 2021-2026 - Posição em junho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7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2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18">
            <text:p>1</text:p>
          </table:table-cell>
          <table:table-cell office:value-type="string" table:number-columns-spanned="1" table:number-rows-spanned="8" table:style-name="ce19">
            <text:p>Elevar a qualidade dos serviços prestados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1.414285714285711" table:formula="of:=(([.D4]*[.E4])+([.D5]*[.E5])+([.D6]*[.E6])+([.D7]*[.E7])+([.D8]*[.E8])+([.D9]*[.E9])+([.D10]*[.E10])+([.D11]*[.E11]))/SUM([.E4:.E11])" table:number-columns-spanned="1" table:number-rows-spanned="8" table:style-name="ce24">
            <text:p><text:s/>51,41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53.3" table:style-name="ce6">
            <text:p>5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18">
            <text:p>2</text:p>
          </table:table-cell>
          <table:table-cell office:value-type="string" table:number-columns-spanned="1" table:number-rows-spanned="5" table:style-name="ce19">
            <text:p>Ampliar a oferta de serviços digitais<text:s/></text:p>
          </table:table-cell>
          <table:table-cell office:value-type="string" table:style-name="ce5">
            <text:p>PJe Comunidade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53" table:formula="of:=(([.D12]*[.E12])+([.D13]*[.E13])+([.D14]*[.E14])+([.D15]*[.E15])+([.D16]*[.E16]))/SUM([.E12:.E16])" table:number-columns-spanned="1" table:number-rows-spanned="5" table:style-name="ce24">
            <text:p><text:s/>53,00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0">
            <text:p>3</text:p>
          </table:table-cell>
          <table:table-cell office:value-type="string" table:number-columns-spanned="1" table:number-rows-spanned="5" table:style-name="ce20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office:value-type="float" office:value="0" table:formula="of:=(([.D17]*[.E17])+([.D18]*[.E18])+([.D19]*[.E19])+([.D20]*[.E20])+([.D21]*[.E21]))/SUM([.E17:.E21])" table:number-columns-spanned="1" table:number-rows-spanned="5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20">
            <text:p>4</text:p>
          </table:table-cell>
          <table:table-cell office:value-type="string" table:number-columns-spanned="1" table:number-rows-spanned="4" table:style-name="ce21">
            <text:p>Finalizar a migração de outros sistemas para o PJe</text:p>
          </table:table-cell>
          <table:table-cell table:style-name="ce5"/>
          <table:table-cell table:style-name="ce6"/>
          <table:table-cell table:style-name="ce7"/>
          <table:table-cell office:value-type="float" office:value="0" table:formula="of:=(([.D22]*[.E22])+([.D23]*[.E23])+([.D24]*[.E24])+([.D25]*[.E25]))/SUM([.E22:.E25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0">
            <text:p>5</text:p>
          </table:table-cell>
          <table:table-cell office:value-type="string" table:number-columns-spanned="1" table:number-rows-spanned="3" table:style-name="ce21">
            <text:p>Promover e aprimorar a identificação de IRDRs</text:p>
          </table:table-cell>
          <table:table-cell table:style-name="ce8"/>
          <table:table-cell table:style-name="ce6"/>
          <table:table-cell table:style-name="ce7"/>
          <table:table-cell office:value-type="float" office:value="0" table:formula="of:=(([.D26]*[.E26])+([.D27]*[.E27])+([.D28]*[.E28]))/SUM([.E26:.E28])" table:number-columns-spanned="1" table:number-rows-spanned="3" table:style-name="ce25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0">
            <text:p>6</text:p>
          </table:table-cell>
          <table:table-cell office:value-type="string" table:number-columns-spanned="1" table:number-rows-spanned="3" table:style-name="ce21">
            <text:p>Aprimorar a estrutura e os processos de trabalho da área cartorária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1.285714285714285" table:formula="of:=(([.D29]*[.E29])+([.D30]*[.E30])+([.D31]*[.E31]))/SUM([.E29:.E31])" table:number-columns-spanned="1" table:number-rows-spanned="3" table:style-name="ce25">
            <text:p><text:s/>51,2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0">
            <text:p>7</text:p>
          </table:table-cell>
          <table:table-cell office:value-type="string" table:number-columns-spanned="1" table:number-rows-spanned="3" table:style-name="ce21">
            <text:p>Incentivar a inovação</text:p>
          </table:table-cell>
          <table:table-cell office:value-type="string" table:style-name="ce5">
            <text:p>PJe Comunidade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53" table:formula="of:=(([.D32]*[.E32])+([.D33]*[.E33])+([.D34]*[.E34]))/SUM([.E32:.E34])" table:number-columns-spanned="1" table:number-rows-spanned="3" table:style-name="ce25">
            <text:p><text:s/>53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0">
            <text:p>8</text:p>
          </table:table-cell>
          <table:table-cell office:value-type="string" table:number-columns-spanned="1" table:number-rows-spanned="6" table:style-name="ce21">
            <text:p>Promover a adoção de práticas sustentáveis nas iniciativas e nos processos de trabalho</text:p>
          </table:table-cell>
          <table:table-cell table:style-name="ce5"/>
          <table:table-cell table:style-name="ce6"/>
          <table:table-cell table:style-name="ce7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4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0">
            <text:p>9</text:p>
          </table:table-cell>
          <table:table-cell office:value-type="string" table:number-columns-spanned="1" table:number-rows-spanned="4" table:style-name="ce21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7"/>
          <table:table-cell office:value-type="float" office:value="0" table:formula="of:=(([.D41]*[.E41])+([.D42]*[.E42])+([.D43]*[.E43])+([.D44]*[.E44]))/SUM([.E41:.E44])" table:number-columns-spanned="1" table:number-rows-spanned="4" table:style-name="ce24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0">
            <text:p>10A</text:p>
          </table:table-cell>
          <table:table-cell office:value-type="string" table:number-columns-spanned="1" table:number-rows-spanned="3" table:style-name="ce20">
            <text:p>Aprimorar a estrutura organizacional <text:s text:c="2"/>judicial</text:p>
          </table:table-cell>
          <table:table-cell office:value-type="string" table:style-name="ce9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1.285714285714285" table:formula="of:=(([.D45]*[.E45])+([.D46]*[.E46])+([.D47]*[.E47]))/SUM([.E45:.E47])" table:number-columns-spanned="1" table:number-rows-spanned="3" table:style-name="ce25">
            <text:p><text:s/>51,2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0">
            <text:p>10B</text:p>
          </table:table-cell>
          <table:table-cell office:value-type="string" table:number-columns-spanned="1" table:number-rows-spanned="3" table:style-name="ce20">
            <text:p>Aprimorar a estrutura organizacional <text:s text:c="2"/>administrativa</text:p>
          </table:table-cell>
          <table:table-cell office:value-type="string" table:style-name="ce9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5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2">
            <text:p>TOTAL DE EXECUÇÃO DAS CONTRIBUIÇÕES (%)<text:s text:c="7"/></text:p>
          </table:table-cell>
          <table:covered-table-cell table:number-columns-repeated="4"/>
          <table:table-cell office:value-type="float" office:value="42.300000000000004" table:formula="of:=SUM([.D4:.D50])/11" table:style-name="ce26">
            <text:p><text:s/>42,30<text:s/>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7"/>
          <table:table-cell table:number-columns-repeated="16378"/>
        </table:table-row>
        <table:table-row table:number-rows-repeated="7" table:style-name="ro7">
          <table:table-cell table:number-columns-repeated="2" table:style-name="ce1"/>
          <table:table-cell table:style-name="ce14"/>
          <table:table-cell table:style-name="ce13"/>
          <table:table-cell table:style-name="ce2"/>
          <table:table-cell table:style-name="ce27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5"/>
          <table:table-cell table:style-name="ce13"/>
          <table:table-cell table:style-name="ce2"/>
          <table:table-cell table:style-name="ce27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4"/>
          <table:table-cell table:style-name="ce13"/>
          <table:table-cell table:style-name="ce2"/>
          <table:table-cell table:style-name="ce27"/>
          <table:table-cell table:number-columns-repeated="16378"/>
        </table:table-row>
        <table:table-row table:style-name="ro7">
          <table:table-cell table:style-name="ce13"/>
          <table:table-cell table:style-name="ce1"/>
          <table:table-cell table:style-name="ce14"/>
          <table:table-cell table:style-name="ce13"/>
          <table:table-cell table:style-name="ce2"/>
          <table:table-cell table:style-name="ce27"/>
          <table:table-cell table:number-columns-repeated="16378"/>
        </table:table-row>
        <table:table-row table:style-name="ro7">
          <table:table-cell table:style-name="ce13"/>
          <table:table-cell table:style-name="ce1"/>
          <table:table-cell table:style-name="ce15"/>
          <table:table-cell table:style-name="ce13"/>
          <table:table-cell table:number-columns-repeated="16380"/>
        </table:table-row>
        <table:table-row table:style-name="ro7">
          <table:table-cell table:style-name="ce13"/>
          <table:table-cell table:style-name="ce1"/>
          <table:table-cell table:style-name="ce14"/>
          <table:table-cell table:style-name="ce13"/>
          <table:table-cell table:number-columns-repeated="16380"/>
        </table:table-row>
        <table:table-row table:style-name="ro7">
          <table:table-cell table:style-name="ce13"/>
          <table:table-cell table:style-name="ce1"/>
          <table:table-cell table:style-name="ce14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13"/>
          <table:table-cell table:style-name="ce1"/>
          <table:table-cell table:style-name="ce15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4"/>
          <table:table-cell table:number-columns-repeated="16381"/>
        </table:table-row>
        <table:table-row table:number-rows-repeated="3" table:style-name="ro1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number-rows-repeated="1048489" table:style-name="ro8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12</meta:generator>
    <dc:title/>
    <dc:description/>
    <dc:subject/>
    <meta:initial-creator>Convidado</meta:initial-creator>
    <dc:creator>Ligia Maciel da Fonseca Moura</dc:creator>
    <meta:creation-date>2017-06-22T11:02:36Z</meta:creation-date>
    <dc:date>2021-07-19T17:12:42Z</dc:date>
    <meta:editing-cycles>44</meta:editing-cycles>
    <meta:user-defined meta:name="ContentTypeId">0x010100FC086360FBC58248AABB6CD84233A8AB</meta:user-defined>
  </office:meta>
</office:document-meta>
</file>