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00B0F0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5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5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2" style:family="table-cell" style:parent-style-name="Default" style:data-style-name="N2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3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9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8" style:family="table-cell" style:parent-style-name="Default" style:data-style-name="N13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style:font-name="Candara" style:font-name-asian="Candara" style:font-name-complex="Candara" style:font-family-generic="swiss"/>
    </style:style>
    <style:style style:name="ce50" style:family="table-cell" style:parent-style-name="Default" style:data-style-name="N0">
      <style:table-cell-properties fo:border="thin solid #000000" fo:background-color="#FFFF00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#FFFF00"/>
    </style:style>
    <style:style style:name="ce53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justify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5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7" style:family="table-cell" style:parent-style-name="Default" style:data-style-name="N1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8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1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3" style:family="table-cell" style:parent-style-name="Default" style:data-style-name="N1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4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="thin solid #000000"/>
    </style:style>
    <style:style style:name="ce8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start" fo:margin-lef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37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start" fo:margin-left="0cm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Candara" style:font-name-asian="Candara" style:font-name-complex="Candar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8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4612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9.921875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1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57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JETOS" table:style-name="ta1">
        <table:table-column table:style-name="co1" table:default-cell-style-name="ce8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1"/>
        <table:table-column table:style-name="co10" table:default-cell-style-name="ce51"/>
        <table:table-column table:style-name="co7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3" table:number-columns-repeated="42" table:default-cell-style-name="ce2"/>
        <table:table-column table:style-name="co13" table:number-columns-repeated="958" table:default-cell-style-name="ce3"/>
        <table:table-column table:style-name="co13" table:number-columns-repeated="3" table:default-cell-style-name="ce1"/>
        <table:table-column table:style-name="co15" table:number-columns-repeated="15365" table:default-cell-style-name="ce1"/>
        <table:table-row table:style-name="ro1">
          <table:table-cell office:value-type="string" table:number-columns-spanned="16" table:number-rows-spanned="1" table:style-name="ce84">
            <text:p>PLANO DE AÇÃO<text:s/><text:span text:style-name="T2">SJMT</text:span><text:s/>- Iniciativas do Planest 2021-2026 - Posição em<text:s/><text:span text:style-name="T2">junho/2021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85">
            <text:p>Iniciativas Estratégicas</text:p>
            <text:p>(programas/projeto/ações propostos)</text:p>
          </table:table-cell>
          <table:covered-table-cell/>
          <table:table-cell office:value-type="string" table:style-name="ce4">
            <text:p>Necessidade a ser atendida</text:p>
          </table:table-cell>
          <table:table-cell office:value-type="string" table:style-name="ce4">
            <text:p>Data de ínício</text:p>
          </table:table-cell>
          <table:table-cell office:value-type="string" table:style-name="ce4">
            <text:p>Data prevista para conclusão</text:p>
          </table:table-cell>
          <table:table-cell office:value-type="string" table:style-name="ce4">
            <text:p>Custo total previsto</text:p>
          </table:table-cell>
          <table:table-cell office:value-type="string" table:style-name="ce4">
            <text:p>Indicador(es) do projeto</text:p>
          </table:table-cell>
          <table:table-cell office:value-type="string" table:style-name="ce4">
            <text:p>Meta do projeto</text:p>
          </table:table-cell>
          <table:table-cell office:value-type="string" table:style-name="ce4">
            <text:p>Status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% de execução acumulada:</text:p>
            <text:p>% entregas concluídas/%entregas previstas</text:p>
          </table:table-cell>
          <table:table-cell office:value-type="string" table:style-name="ce4">
            <text:p>ìndice de desempenho de prazo:</text:p>
            <text:p>% de execução acumulada/% de execução previsto para a data</text:p>
          </table:table-cell>
          <table:table-cell office:value-type="string" table:style-name="ce4">
            <text:p>ìndice de desempenho de custo:</text:p>
            <text:p>Gasto real/orçamento previsto para a data</text:p>
          </table:table-cell>
          <table:table-cell office:value-type="string" table:style-name="ce4">
            <text:p>Unidade Responsável</text:p>
          </table:table-cell>
          <table:table-cell office:value-type="string" table:style-name="ce4">
            <text:p>Processo Administrativo no SEI</text:p>
          </table:table-cell>
          <table:table-cell office:value-type="string" table:style-name="ce4">
            <text:p>Gerente de Projeto</text:p>
          </table:table-cell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6">
            <text:p><text:s/>Iniciativas Concluídas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5"/>
          <table:table-cell table:style-name="ce6"/>
          <table:table-cell table:number-columns-repeated="4" table:style-name="ce7"/>
          <table:table-cell table:style-name="ce6"/>
          <table:table-cell table:style-name="ce8"/>
          <table:table-cell table:style-name="ce6"/>
          <table:table-cell table:style-name="ce9"/>
          <table:table-cell table:style-name="ce10"/>
          <table:table-cell table:number-columns-repeated="2" table:style-name="ce11"/>
          <table:table-cell table:number-columns-repeated="3" table:style-name="ce6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7">
            <text:p>Iniciativas em execução de acordo com o cronograma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12"/>
          <table:table-cell office:value-type="string" table:style-name="ce13">
            <text:p>Manual do Servidor na plataforma Microsoft Teams<text:s/></text:p>
          </table:table-cell>
          <table:table-cell office:value-type="string" table:style-name="ce14">
            <text:p>Aprimorar a estrutura organizacional da área administrativa</text:p>
          </table:table-cell>
          <table:table-cell office:value-type="date" office:date-value="2022-05-02T00:00:00" table:style-name="ce15">
            <text:p>mai/22</text:p>
          </table:table-cell>
          <table:table-cell office:value-type="date" office:date-value="2022-07-12T00:00:00" table:style-name="ce15">
            <text:p>jul/22</text:p>
          </table:table-cell>
          <table:table-cell office:value-type="float" office:value="0" table:style-name="ce16">
            <text:p>0,00</text:p>
          </table:table-cell>
          <table:table-cell office:value-type="string" table:style-name="ce13">
            <text:p>disponibilização dos manuais na plataforma</text:p>
          </table:table-cell>
          <table:table-cell office:value-type="string" table:style-name="ce13">
            <text:p>disponibilizar todods os manuais até julho de 2022</text:p>
          </table:table-cell>
          <table:table-cell office:value-type="string" table:style-name="ce17">
            <text:p>em execução de acordo com o cronograma<text:s/></text:p>
          </table:table-cell>
          <table:table-cell office:value-type="string" table:style-name="ce14">
            <text:p>Enviado ao NucGP e ao Nutec para execução</text:p>
          </table:table-cell>
          <table:table-cell office:value-type="percentage" office:value="0.42849999999999999" table:style-name="ce18">
            <text:p>43%</text:p>
          </table:table-cell>
          <table:table-cell office:value-type="float" office:value="0.6" table:style-name="ce13">
            <text:p>0,6</text:p>
          </table:table-cell>
          <table:table-cell office:value-type="string" table:style-name="ce19">
            <text:p>não há custo</text:p>
          </table:table-cell>
          <table:table-cell office:value-type="string" table:style-name="ce13">
            <text:p>NucGP</text:p>
          </table:table-cell>
          <table:table-cell office:value-type="string" table:style-name="ce13">
            <text:p>0001966-90.2022.4.01.8009</text:p>
          </table:table-cell>
          <table:table-cell office:value-type="string" table:style-name="ce13">
            <text:p>Camila Albuquerque Linhares Romeiro</text:p>
          </table:table-cell>
          <table:table-cell table:number-columns-repeated="16368"/>
        </table:table-row>
        <table:table-row table:style-name="ro3">
          <table:table-cell table:style-name="ce12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6"/>
          <table:table-cell table:style-name="ce21"/>
          <table:table-cell table:style-name="ce10"/>
          <table:table-cell table:style-name="ce20"/>
          <table:table-cell table:style-name="ce25"/>
          <table:table-cell table:style-name="ce20"/>
          <table:table-cell table:number-columns-repeated="2" table:style-name="ce6"/>
          <table:table-cell table:number-columns-repeated="16368"/>
        </table:table-row>
        <table:table-row table:style-name="ro3">
          <table:table-cell table:style-name="ce12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3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2" table:style-name="ce31"/>
          <table:table-cell table:number-columns-repeated="16368"/>
        </table:table-row>
        <table:table-row table:number-rows-repeated="2" table:style-name="ro3">
          <table:table-cell table:style-name="ce12"/>
          <table:table-cell table:style-name="ce35"/>
          <table:table-cell table:style-name="ce21"/>
          <table:table-cell table:style-name="ce22"/>
          <table:table-cell table:style-name="ce23"/>
          <table:table-cell table:style-name="ce24"/>
          <table:table-cell table:number-columns-repeated="3" table:style-name="ce6"/>
          <table:table-cell table:style-name="ce7"/>
          <table:table-cell table:style-name="ce10"/>
          <table:table-cell table:number-columns-repeated="3" table:style-name="ce20"/>
          <table:table-cell table:number-columns-repeated="2" table:style-name="ce6"/>
          <table:table-cell table:number-columns-repeated="16368"/>
        </table:table-row>
        <table:table-row table:number-rows-repeated="4" table:style-name="ro3">
          <table:table-cell table:style-name="ce12"/>
          <table:table-cell table:style-name="ce36"/>
          <table:table-cell table:number-columns-repeated="3" table:style-name="ce37"/>
          <table:table-cell table:style-name="ce24"/>
          <table:table-cell table:number-columns-repeated="2" table:style-name="ce37"/>
          <table:table-cell table:style-name="ce6"/>
          <table:table-cell table:number-columns-repeated="4" table:style-name="ce38"/>
          <table:table-cell table:style-name="ce20"/>
          <table:table-cell table:number-columns-repeated="2" table:style-name="ce6"/>
          <table:table-cell table:number-columns-repeated="16368"/>
        </table:table-row>
        <table:table-row table:style-name="ro3">
          <table:table-cell table:style-name="ce12"/>
          <table:table-cell table:style-name="ce36"/>
          <table:table-cell table:number-columns-repeated="3" table:style-name="ce37"/>
          <table:table-cell table:style-name="ce24"/>
          <table:table-cell table:number-columns-repeated="2" table:style-name="ce37"/>
          <table:table-cell table:style-name="ce6"/>
          <table:table-cell table:style-name="ce38"/>
          <table:table-cell table:style-name="ce39"/>
          <table:table-cell table:number-columns-repeated="2" table:style-name="ce38"/>
          <table:table-cell table:style-name="ce20"/>
          <table:table-cell table:number-columns-repeated="2" table:style-name="ce6"/>
          <table:table-cell table:number-columns-repeated="16368"/>
        </table:table-row>
        <table:table-row table:style-name="ro3">
          <table:table-cell table:style-name="ce12"/>
          <table:table-cell table:style-name="ce36"/>
          <table:table-cell table:number-columns-repeated="3" table:style-name="ce37"/>
          <table:table-cell table:style-name="ce24"/>
          <table:table-cell table:number-columns-repeated="2" table:style-name="ce37"/>
          <table:table-cell table:style-name="ce6"/>
          <table:table-cell table:number-columns-repeated="4" table:style-name="ce38"/>
          <table:table-cell table:style-name="ce20"/>
          <table:table-cell table:number-columns-repeated="2" table:style-name="ce6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8">
            <text:p>Iniciativas em execução com atraso em relação ao cronograma</text:p>
          </table:table-cell>
          <table:covered-table-cell table:number-columns-repeated="15"/>
          <table:table-cell table:number-columns-repeated="16368"/>
        </table:table-row>
        <table:table-row table:style-name="ro5">
          <table:table-cell table:style-name="ce40"/>
          <table:table-cell office:value-type="string" table:style-name="ce41">
            <text:p>Gestão de Riscos</text:p>
          </table:table-cell>
          <table:table-cell office:value-type="string" table:style-name="ce42">
            <text:p>Aprimorar a estrutura organizacional <text:s/>administrativa</text:p>
          </table:table-cell>
          <table:table-cell office:value-type="date" office:date-value="2020-06-01T00:00:00" table:style-name="ce43">
            <text:p>01/06/2020</text:p>
          </table:table-cell>
          <table:table-cell office:value-type="string" table:style-name="ce44">
            <text:p>01/-6/2022</text:p>
          </table:table-cell>
          <table:table-cell office:value-type="float" office:value="0" table:style-name="ce45">
            <text:p>0,00</text:p>
          </table:table-cell>
          <table:table-cell office:value-type="string" table:style-name="ce46">
            <text:p>percentual de cumprimento dos pacotes de trabalho definidos<text:s/></text:p>
          </table:table-cell>
          <table:table-cell office:value-type="string" table:style-name="ce46">
            <text:p>Entregar todos os pacotes de trabalho até novembro/2020</text:p>
          </table:table-cell>
          <table:table-cell office:value-type="string" table:style-name="ce46">
            <text:p>com atraso em relação ao programa</text:p>
          </table:table-cell>
          <table:table-cell office:value-type="string" table:style-name="ce47">
            <text:p>Projeto em fase de retomada, aguardando a realização de nova reunião do Comitê de Gestão de Riscos, prevista para o mês de agosto de 2021, para indicação da situação de cumprimento do projeto e estabelecimento de novos prazos para as metas</text:p>
          </table:table-cell>
          <table:table-cell office:value-type="string" table:style-name="ce48">
            <text:p>50% em outubro 2021 ag. informações comitê<text:s text:c="5"/></text:p>
          </table:table-cell>
          <table:table-cell office:value-type="string" table:style-name="ce49">
            <text:p>aguardando informação Comitê</text:p>
          </table:table-cell>
          <table:table-cell office:value-type="string" table:style-name="ce49">
            <text:p>aguardando informação do Comitê</text:p>
          </table:table-cell>
          <table:table-cell office:value-type="string" table:style-name="ce46">
            <text:p>DIREF-SJMT</text:p>
          </table:table-cell>
          <table:table-cell office:value-type="string" table:style-name="ce46">
            <text:p>0002775-85.2019.4.01.8009</text:p>
          </table:table-cell>
          <table:table-cell office:value-type="string" table:style-name="ce46">
            <text:p>Analídia Abílio Miguel Diniz Brum</text:p>
          </table:table-cell>
          <table:table-cell table:number-columns-repeated="16368"/>
        </table:table-row>
        <table:table-row table:style-name="ro3">
          <table:table-cell table:style-name="ce50"/>
          <table:table-cell table:number-columns-repeated="7" table:style-name="ce2"/>
          <table:table-cell table:number-columns-repeated="5" table:style-name="ce51"/>
          <table:table-cell table:number-columns-repeated="45" table:style-name="ce2"/>
          <table:table-cell table:number-columns-repeated="16326"/>
        </table:table-row>
        <table:table-row table:style-name="ro3">
          <table:table-cell table:style-name="ce52"/>
          <table:table-cell table:style-name="ce20"/>
          <table:table-cell table:style-name="ce21"/>
          <table:table-cell table:style-name="ce22"/>
          <table:table-cell table:style-name="ce53"/>
          <table:table-cell table:style-name="ce54"/>
          <table:table-cell table:number-columns-repeated="3" table:style-name="ce6"/>
          <table:table-cell table:style-name="ce7"/>
          <table:table-cell table:style-name="ce10"/>
          <table:table-cell table:number-columns-repeated="2" table:style-name="ce25"/>
          <table:table-cell table:number-columns-repeated="2" table:style-name="ce6"/>
          <table:table-cell table:style-name="ce53"/>
          <table:table-cell table:number-columns-repeated="16368"/>
        </table:table-row>
        <table:table-row table:style-name="ro3">
          <table:table-cell table:style-name="ce52"/>
          <table:table-cell table:style-name="ce34"/>
          <table:table-cell table:style-name="ce55"/>
          <table:table-cell table:style-name="ce29"/>
          <table:table-cell table:style-name="ce56"/>
          <table:table-cell table:style-name="ce57"/>
          <table:table-cell table:number-columns-repeated="3" table:style-name="ce34"/>
          <table:table-cell table:style-name="ce58"/>
          <table:table-cell table:style-name="ce59"/>
          <table:table-cell table:number-columns-repeated="2" table:style-name="ce60"/>
          <table:table-cell table:number-columns-repeated="2" table:style-name="ce34"/>
          <table:table-cell table:style-name="ce61"/>
          <table:table-cell table:number-columns-repeated="16368"/>
        </table:table-row>
        <table:table-row table:style-name="ro3">
          <table:table-cell table:style-name="ce62"/>
          <table:table-cell table:style-name="ce20"/>
          <table:table-cell table:style-name="ce63"/>
          <table:table-cell table:style-name="ce22"/>
          <table:table-cell table:style-name="ce23"/>
          <table:table-cell table:style-name="ce64"/>
          <table:table-cell table:style-name="ce21"/>
          <table:table-cell table:number-columns-repeated="2" table:style-name="ce20"/>
          <table:table-cell table:style-name="ce7"/>
          <table:table-cell table:style-name="ce65"/>
          <table:table-cell table:number-columns-repeated="2" table:style-name="ce66"/>
          <table:table-cell table:number-columns-repeated="3" table:style-name="ce6"/>
          <table:table-cell table:number-columns-repeated="16368"/>
        </table:table-row>
        <table:table-row table:style-name="ro3">
          <table:table-cell table:style-name="ce62"/>
          <table:table-cell table:style-name="ce34"/>
          <table:table-cell table:style-name="ce63"/>
          <table:table-cell table:number-columns-repeated="2" table:style-name="ce29"/>
          <table:table-cell table:style-name="ce60"/>
          <table:table-cell table:style-name="ce27"/>
          <table:table-cell table:style-name="ce34"/>
          <table:table-cell table:style-name="ce20"/>
          <table:table-cell table:style-name="ce32"/>
          <table:table-cell table:style-name="ce67"/>
          <table:table-cell table:number-columns-repeated="2" table:style-name="ce68"/>
          <table:table-cell table:number-columns-repeated="2" table:style-name="ce31"/>
          <table:table-cell table:style-name="ce6"/>
          <table:table-cell table:number-columns-repeated="16368"/>
        </table:table-row>
        <table:table-row table:style-name="ro3">
          <table:table-cell table:style-name="ce62"/>
          <table:table-cell table:style-name="ce61"/>
          <table:table-cell table:style-name="ce69"/>
          <table:table-cell table:number-columns-repeated="2" table:style-name="ce70"/>
          <table:table-cell table:style-name="ce71"/>
          <table:table-cell table:style-name="ce14"/>
          <table:table-cell table:style-name="ce61"/>
          <table:table-cell table:style-name="ce13"/>
          <table:table-cell table:style-name="ce72"/>
          <table:table-cell table:style-name="ce73"/>
          <table:table-cell table:number-columns-repeated="2" table:style-name="ce74"/>
          <table:table-cell table:number-columns-repeated="2" table:style-name="ce75"/>
          <table:table-cell table:style-name="ce17"/>
          <table:table-cell table:number-columns-repeated="16368"/>
        </table:table-row>
        <table:table-row table:style-name="ro3">
          <table:table-cell table:style-name="ce62"/>
          <table:table-cell table:number-columns-repeated="4" table:style-name="ce36"/>
          <table:table-cell table:style-name="ce76"/>
          <table:table-cell table:number-columns-repeated="2" table:style-name="ce36"/>
          <table:table-cell table:style-name="ce20"/>
          <table:table-cell table:style-name="ce36"/>
          <table:table-cell table:style-name="ce39"/>
          <table:table-cell table:number-columns-repeated="5" table:style-name="ce36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89">
            <text:p>Iniciativas canceladas e suspensas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style-name="ce77"/>
          <table:table-cell office:value-type="string" table:style-name="ce46">
            <text:p>PJe Comunidade</text:p>
          </table:table-cell>
          <table:table-cell office:value-type="string" table:style-name="ce47">
            <text:p>Aprimorar a estrutura e os processos de trabalho da área cartorária</text:p>
          </table:table-cell>
          <table:table-cell office:value-type="date" office:date-value="2020-08-20T00:00:00" table:style-name="ce78">
            <text:p>20/08/2020</text:p>
          </table:table-cell>
          <table:table-cell office:value-type="string" table:style-name="ce79">
            <text:p>continuado</text:p>
          </table:table-cell>
          <table:table-cell office:value-type="float" office:value="0" table:style-name="ce76">
            <text:p>0,00</text:p>
          </table:table-cell>
          <table:table-cell office:value-type="string" table:style-name="ce80">
            <text:p>número de posts incluídos</text:p>
          </table:table-cell>
          <table:table-cell office:value-type="string" table:style-name="ce36">
            <text:p>50% dos tópicos previstos até 30/06/2021 <text:s text:c="16"/>60% até 30/08/2021 (90 posts) <text:s text:c="16"/>75% até 30/11/2021 (112 posts) <text:s text:c="24"/>100% dos tópicos previstos até 30/06/2022</text:p>
          </table:table-cell>
          <table:table-cell office:value-type="string" table:style-name="ce36">
            <text:p>com atraso em relação ao programa</text:p>
          </table:table-cell>
          <table:table-cell office:value-type="string" table:style-name="ce47">
            <text:p>97 posts produzidos, de 150 previstos<text:s/></text:p>
          </table:table-cell>
          <table:table-cell office:value-type="string" table:style-name="ce39">
            <text:p>92,38% do planejado para executar até 30/10/2020 <text:s/>(105 posts) <text:s text:c="17"/>64,66% do total</text:p>
          </table:table-cell>
          <table:table-cell office:value-type="float" office:value="0.9285714285714286" table:formula="of:=65/70" table:style-name="ce46">
            <text:p>0,928571429</text:p>
          </table:table-cell>
          <table:table-cell office:value-type="string" table:style-name="ce81">
            <text:p>não há custo</text:p>
          </table:table-cell>
          <table:table-cell office:value-type="string" table:style-name="ce46">
            <text:p>NucGE-SJMT</text:p>
          </table:table-cell>
          <table:table-cell office:value-type="string" table:style-name="ce36">
            <text:p>0002578-04.2017.4.01.8009</text:p>
          </table:table-cell>
          <table:table-cell office:value-type="string" table:style-name="ce36">
            <text:p>Gerente do projeto exonerou-se do cargo. Aguardando nomeação de novo gerente.</text:p>
          </table:table-cell>
          <table:table-cell table:number-columns-repeated="16368"/>
        </table:table-row>
        <table:table-row table:style-name="ro3">
          <table:table-cell table:style-name="ce82"/>
          <table:table-cell table:style-name="ce34"/>
          <table:table-cell table:style-name="ce27"/>
          <table:table-cell table:number-columns-repeated="3" table:style-name="ce21"/>
          <table:table-cell table:number-columns-repeated="3" table:style-name="ce34"/>
          <table:table-cell table:style-name="ce27"/>
          <table:table-cell table:number-columns-repeated="6" table:style-name="ce34"/>
          <table:table-cell table:number-columns-repeated="16368"/>
        </table:table-row>
        <table:table-row table:style-name="ro3">
          <table:table-cell table:style-name="ce82"/>
          <table:table-cell table:style-name="ce6"/>
          <table:table-cell table:number-columns-repeated="4" table:style-name="ce7"/>
          <table:table-cell table:number-columns-repeated="3" table:style-name="ce6"/>
          <table:table-cell table:style-name="ce7"/>
          <table:table-cell table:number-columns-repeated="3" table:style-name="ce10"/>
          <table:table-cell table:number-columns-repeated="3" table:style-name="ce6"/>
          <table:table-cell table:number-columns-repeated="16368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_xlnm._FilterDatabase" table:cell-range-address="PROJETOS.$A$3:PROJETOS.$X$19" table:base-cell-address="PROJE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ndara" svg:font-family="Candar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textual="true"/>
      <number:text>/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_32_2" style:display-name="Incorreto 2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Moeda_32_2_32_1" style:display-name="Moeda 2 1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_32_1" style:display-name="Normal 4 10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1" style:display-name="Normal 4 11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_32_2" style:display-name="Normal 4 11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_32_2" style:display-name="Normal 4 11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7" style:display-name="Normal 4 11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_32_2" style:display-name="Normal 4 11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" style:display-name="Normal 4 11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_32_2" style:display-name="Normal 4 11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8" style:display-name="Normal 4 11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1" style:display-name="Normal 4 1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_32_2" style:display-name="Normal 4 1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4" style:display-name="Normal 4 1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_32_2" style:display-name="Normal 4 1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_32_2" style:display-name="Normal 4 1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_32_2" style:display-name="Normal 4 1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7" style:display-name="Normal 4 1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_32_2" style:display-name="Normal 4 1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4" style:display-name="Normal 4 1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_32_2" style:display-name="Normal 4 1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" style:display-name="Normal 4 1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_32_2" style:display-name="Normal 4 1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" style:display-name="Normal 4 1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_32_2" style:display-name="Normal 4 1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8" style:display-name="Normal 4 1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_32_2" style:display-name="Normal 4 1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" style:display-name="Normal 4 1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_32_2" style:display-name="Normal 4 1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" style:display-name="Normal 4 1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_32_2" style:display-name="Normal 4 1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7" style:display-name="Normal 4 1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4" style:display-name="Normal 4 1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" style:display-name="Normal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_32_2" style:display-name="Normal 4 2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7" style:display-name="Normal 4 2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_32_2" style:display-name="Normal 4 2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_32_2" style:display-name="Normal 4 2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7" style:display-name="Normal 4 2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_32_2" style:display-name="Normal 4 2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_32_2" style:display-name="Normal 4 2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8" style:display-name="Normal 4 2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_32_2" style:display-name="Normal 4 2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7" style:display-name="Normal 4 2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1" style:display-name="Normal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_32_1" style:display-name="Normal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1" style:display-name="Normal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_32_2" style:display-name="Normal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_32_2" style:display-name="Normal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4" style:display-name="Normal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_32_2" style:display-name="Normal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_32_2" style:display-name="Normal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_32_2" style:display-name="Normal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_32_2" style:display-name="Normal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_32_2" style:display-name="Normal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_32_2" style:display-name="Normal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4" style:display-name="Normal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1" style:display-name="Normal 4 2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_32_2" style:display-name="Normal 4 2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_32_2" style:display-name="Normal 4 2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7" style:display-name="Normal 4 2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" style:display-name="Normal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_32_2" style:display-name="Normal 4 3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7" style:display-name="Normal 4 3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_32_2" style:display-name="Normal 4 3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4" style:display-name="Normal 4 3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_32_2" style:display-name="Normal 4 3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_32_2" style:display-name="Normal 4 3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7" style:display-name="Normal 4 3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_32_2" style:display-name="Normal 4 3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4" style:display-name="Normal 4 3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_32_2" style:display-name="Normal 4 3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_32_2" style:display-name="Normal 4 3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8" style:display-name="Normal 4 3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_32_2" style:display-name="Normal 4 3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7" style:display-name="Normal 4 3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1" style:display-name="Normal 4 3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_32_2" style:display-name="Normal 4 3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7" style:display-name="Normal 4 3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_32_1" style:display-name="Normal 4 3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1" style:display-name="Normal 4 3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_32_2" style:display-name="Normal 4 3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_32_2" style:display-name="Normal 4 3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7" style:display-name="Normal 4 3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1" style:display-name="Normal 4 3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_32_2" style:display-name="Normal 4 3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_32_2" style:display-name="Normal 4 3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7" style:display-name="Normal 4 3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" style:display-name="Normal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_32_2" style:display-name="Normal 4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" style:display-name="Normal 4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_32_2" style:display-name="Normal 4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_32_2" style:display-name="Normal 4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_32_2" style:display-name="Normal 4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7" style:display-name="Normal 4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_32_2" style:display-name="Normal 4 4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_32_2" style:display-name="Normal 4 4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7" style:display-name="Normal 4 4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_32_2" style:display-name="Normal 4 4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_32_2" style:display-name="Normal 4 4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8" style:display-name="Normal 4 4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_32_2" style:display-name="Normal 4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_32_2" style:display-name="Normal 4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7" style:display-name="Normal 4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_32_2" style:display-name="Normal 4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_32_2" style:display-name="Normal 4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8" style:display-name="Normal 4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_32_2" style:display-name="Normal 4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_32_2" style:display-name="Normal 4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7" style:display-name="Normal 4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1" style:display-name="Normal 4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_32_2" style:display-name="Normal 4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7" style:display-name="Normal 4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_32_2" style:display-name="Normal 4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7" style:display-name="Normal 4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_32_1" style:display-name="Normal 4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1" style:display-name="Normal 4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_32_2" style:display-name="Normal 4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_32_2" style:display-name="Normal 4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7" style:display-name="Normal 4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_32_2" style:display-name="Normal 4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" style:display-name="Normal 4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_32_2" style:display-name="Normal 4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8" style:display-name="Normal 4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1" style:display-name="Normal 4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_32_2" style:display-name="Normal 4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_32_2" style:display-name="Normal 4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7" style:display-name="Normal 4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_32_2" style:display-name="Normal 4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" style:display-name="Normal 4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_32_2" style:display-name="Normal 4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8" style:display-name="Normal 4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_32_2" style:display-name="Normal 4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" style:display-name="Normal 4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_32_2" style:display-name="Normal 4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7" style:display-name="Normal 4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" style:display-name="Normal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1" style:display-name="Normal 4 5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_32_2" style:display-name="Normal 4 5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7" style:display-name="Normal 4 5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_32_2" style:display-name="Normal 4 5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8" style:display-name="Normal 4 5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_32_2" style:display-name="Normal 4 5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4" style:display-name="Normal 4 5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_32_2" style:display-name="Normal 4 5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_32_2" style:display-name="Normal 4 5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_32_2" style:display-name="Normal 4 5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7" style:display-name="Normal 4 5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_32_2" style:display-name="Normal 4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_32_2" style:display-name="Normal 4 5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4" style:display-name="Normal 4 5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_32_2" style:display-name="Normal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_32_2" style:display-name="Normal 4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_32_2" style:display-name="Normal 4 5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_32_1" style:display-name="Normal 4 5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1" style:display-name="Normal 4 5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_32_2" style:display-name="Normal 4 5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7" style:display-name="Normal 4 5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_32_2" style:display-name="Normal 4 5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8" style:display-name="Normal 4 5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1" style:display-name="Normal 4 5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_32_2" style:display-name="Normal 4 5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_32_2" style:display-name="Normal 4 5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7" style:display-name="Normal 4 5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_32_2" style:display-name="Normal 4 5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" style:display-name="Normal 4 5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_32_2" style:display-name="Normal 4 5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8" style:display-name="Normal 4 5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_32_2" style:display-name="Normal 4 5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7" style:display-name="Normal 4 5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" style:display-name="Normal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2" style:display-name="Normal 4 6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1" style:display-name="Normal 4 6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_32_2" style:display-name="Normal 4 6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_32_2" style:display-name="Normal 4 6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7" style:display-name="Normal 4 6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_32_2" style:display-name="Normal 4 6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_32_2" style:display-name="Normal 4 6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8" style:display-name="Normal 4 6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_32_2" style:display-name="Normal 4 6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_32_2" style:display-name="Normal 4 6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7" style:display-name="Normal 4 6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_32_2" style:display-name="Normal 4 6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" style:display-name="Normal 4 6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_32_2" style:display-name="Normal 4 6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9" style:display-name="Normal 4 6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_32_1" style:display-name="Normal 4 6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1" style:display-name="Normal 4 6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_32_2" style:display-name="Normal 4 6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_32_2" style:display-name="Normal 4 6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4" style:display-name="Normal 4 6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_32_2" style:display-name="Normal 4 6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_32_2" style:display-name="Normal 4 6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_32_2" style:display-name="Normal 4 6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_32_2" style:display-name="Normal 4 6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7" style:display-name="Normal 4 6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" style:display-name="Normal 4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_32_2" style:display-name="Normal 4 6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_32_2" style:display-name="Normal 4 6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4" style:display-name="Normal 4 6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" style:display-name="Normal 4 6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_32_2" style:display-name="Normal 4 6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" style:display-name="Normal 4 6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_32_2" style:display-name="Normal 4 6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" style:display-name="Normal 4 6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_32_2" style:display-name="Normal 4 6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" style:display-name="Normal 4 6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_32_2" style:display-name="Normal 4 6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8" style:display-name="Normal 4 6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1" style:display-name="Normal 4 6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" style:display-name="Normal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_32_2" style:display-name="Normal 4 6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_32_2" style:display-name="Normal 4 6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4" style:display-name="Normal 4 6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_32_2" style:display-name="Normal 4 6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_32_2" style:display-name="Normal 4 6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_32_2" style:display-name="Normal 4 6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_32_2" style:display-name="Normal 4 6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7" style:display-name="Normal 4 6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" style:display-name="Normal 4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_32_2" style:display-name="Normal 4 6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_32_2" style:display-name="Normal 4 6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4" style:display-name="Normal 4 6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" style:display-name="Normal 4 6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_32_2" style:display-name="Normal 4 6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" style:display-name="Normal 4 6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_32_2" style:display-name="Normal 4 6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" style:display-name="Normal 4 6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_32_2" style:display-name="Normal 4 6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" style:display-name="Normal 4 6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_32_2" style:display-name="Normal 4 6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8" style:display-name="Normal 4 6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" style:display-name="Normal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_32_2" style:display-name="Normal 4 6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_32_2" style:display-name="Normal 4 6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4" style:display-name="Normal 4 6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" style:display-name="Normal 4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_32_2" style:display-name="Normal 4 6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" style:display-name="Normal 4 6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_32_2" style:display-name="Normal 4 6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" style:display-name="Normal 4 6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_32_2" style:display-name="Normal 4 6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" style:display-name="Normal 4 6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_32_2" style:display-name="Normal 4 6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7" style:display-name="Normal 4 6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" style:display-name="Normal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_32_2" style:display-name="Normal 4 6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" style:display-name="Normal 4 6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_32_2" style:display-name="Normal 4 6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4" style:display-name="Normal 4 6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_32_2" style:display-name="Normal 4 6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_32_2" style:display-name="Normal 4 6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" style:display-name="Normal 4 7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2" style:display-name="Normal 4 7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1" style:display-name="Normal 4 7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_32_2" style:display-name="Normal 4 7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4" style:display-name="Normal 4 7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_32_2" style:display-name="Normal 4 7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_32_2" style:display-name="Normal 4 7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_32_2" style:display-name="Normal 4 7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7" style:display-name="Normal 4 7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_32_2" style:display-name="Normal 4 7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4" style:display-name="Normal 4 7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_32_2" style:display-name="Normal 4 7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_32_2" style:display-name="Normal 4 7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_32_2" style:display-name="Normal 4 7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8" style:display-name="Normal 4 7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_32_2" style:display-name="Normal 4 7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4" style:display-name="Normal 4 7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_32_2" style:display-name="Normal 4 7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_32_2" style:display-name="Normal 4 7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_32_2" style:display-name="Normal 4 7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7" style:display-name="Normal 4 7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_32_2" style:display-name="Normal 4 7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4" style:display-name="Normal 4 7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_32_2" style:display-name="Normal 4 7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" style:display-name="Normal 4 7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_32_2" style:display-name="Normal 4 7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" style:display-name="Normal 4 7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_32_2" style:display-name="Normal 4 7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9" style:display-name="Normal 4 7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_32_1" style:display-name="Normal 4 7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1" style:display-name="Normal 4 7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_32_2" style:display-name="Normal 4 7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_32_2" style:display-name="Normal 4 7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4" style:display-name="Normal 4 7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_32_2" style:display-name="Normal 4 7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_32_2" style:display-name="Normal 4 7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_32_2" style:display-name="Normal 4 7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_32_2" style:display-name="Normal 4 7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7" style:display-name="Normal 4 7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_32_2" style:display-name="Normal 4 7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_32_2" style:display-name="Normal 4 7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4" style:display-name="Normal 4 7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_32_2" style:display-name="Normal 4 7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" style:display-name="Normal 4 7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_32_2" style:display-name="Normal 4 7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" style:display-name="Normal 4 7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_32_2" style:display-name="Normal 4 7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" style:display-name="Normal 4 7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_32_2" style:display-name="Normal 4 7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8" style:display-name="Normal 4 7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1" style:display-name="Normal 4 7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_32_2" style:display-name="Normal 4 7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_32_2" style:display-name="Normal 4 7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4" style:display-name="Normal 4 7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_32_2" style:display-name="Normal 4 7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_32_2" style:display-name="Normal 4 7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_32_2" style:display-name="Normal 4 7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_32_2" style:display-name="Normal 4 7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7" style:display-name="Normal 4 7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_32_2" style:display-name="Normal 4 7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_32_2" style:display-name="Normal 4 7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4" style:display-name="Normal 4 7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" style:display-name="Normal 4 7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_32_2" style:display-name="Normal 4 7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" style:display-name="Normal 4 7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_32_2" style:display-name="Normal 4 7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" style:display-name="Normal 4 7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_32_2" style:display-name="Normal 4 7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" style:display-name="Normal 4 7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_32_2" style:display-name="Normal 4 7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8" style:display-name="Normal 4 7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_32_2" style:display-name="Normal 4 7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_32_2" style:display-name="Normal 4 7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4" style:display-name="Normal 4 7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" style:display-name="Normal 4 7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_32_2" style:display-name="Normal 4 7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" style:display-name="Normal 4 7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_32_2" style:display-name="Normal 4 7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" style:display-name="Normal 4 7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_32_2" style:display-name="Normal 4 7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" style:display-name="Normal 4 7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_32_2" style:display-name="Normal 4 7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7" style:display-name="Normal 4 7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" style:display-name="Normal 4 7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_32_2" style:display-name="Normal 4 7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" style:display-name="Normal 4 7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_32_2" style:display-name="Normal 4 7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4" style:display-name="Normal 4 7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_32_2" style:display-name="Normal 4 7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_32_2" style:display-name="Normal 4 7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" style:display-name="Normal 4 8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2" style:display-name="Normal 4 8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1" style:display-name="Normal 4 8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_32_2" style:display-name="Normal 4 8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4" style:display-name="Normal 4 8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_32_2" style:display-name="Normal 4 8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_32_2" style:display-name="Normal 4 8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_32_2" style:display-name="Normal 4 8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7" style:display-name="Normal 4 8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_32_2" style:display-name="Normal 4 8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4" style:display-name="Normal 4 8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_32_2" style:display-name="Normal 4 8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_32_2" style:display-name="Normal 4 8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_32_2" style:display-name="Normal 4 8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8" style:display-name="Normal 4 8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_32_2" style:display-name="Normal 4 8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4" style:display-name="Normal 4 8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_32_2" style:display-name="Normal 4 8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_32_2" style:display-name="Normal 4 8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_32_2" style:display-name="Normal 4 8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7" style:display-name="Normal 4 8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_32_2" style:display-name="Normal 4 8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4" style:display-name="Normal 4 8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_32_2" style:display-name="Normal 4 8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" style:display-name="Normal 4 8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_32_2" style:display-name="Normal 4 8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" style:display-name="Normal 4 8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_32_2" style:display-name="Normal 4 8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9" style:display-name="Normal 4 8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_32_1" style:display-name="Normal 4 8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1" style:display-name="Normal 4 8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_32_2" style:display-name="Normal 4 8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_32_2" style:display-name="Normal 4 8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4" style:display-name="Normal 4 8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_32_2" style:display-name="Normal 4 8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_32_2" style:display-name="Normal 4 8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_32_2" style:display-name="Normal 4 8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_32_2" style:display-name="Normal 4 8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7" style:display-name="Normal 4 8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_32_2" style:display-name="Normal 4 8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_32_2" style:display-name="Normal 4 8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4" style:display-name="Normal 4 8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_32_2" style:display-name="Normal 4 8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" style:display-name="Normal 4 8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_32_2" style:display-name="Normal 4 8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" style:display-name="Normal 4 8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_32_2" style:display-name="Normal 4 8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" style:display-name="Normal 4 8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_32_2" style:display-name="Normal 4 8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8" style:display-name="Normal 4 8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1" style:display-name="Normal 4 8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_32_2" style:display-name="Normal 4 8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_32_2" style:display-name="Normal 4 8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4" style:display-name="Normal 4 8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_32_2" style:display-name="Normal 4 8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_32_2" style:display-name="Normal 4 8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_32_2" style:display-name="Normal 4 8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_32_2" style:display-name="Normal 4 8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7" style:display-name="Normal 4 8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_32_2" style:display-name="Normal 4 8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_32_2" style:display-name="Normal 4 8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4" style:display-name="Normal 4 8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" style:display-name="Normal 4 8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_32_2" style:display-name="Normal 4 8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" style:display-name="Normal 4 8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_32_2" style:display-name="Normal 4 8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" style:display-name="Normal 4 8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_32_2" style:display-name="Normal 4 8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" style:display-name="Normal 4 8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_32_2" style:display-name="Normal 4 8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8" style:display-name="Normal 4 8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_32_2" style:display-name="Normal 4 8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_32_2" style:display-name="Normal 4 8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4" style:display-name="Normal 4 8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" style:display-name="Normal 4 8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_32_2" style:display-name="Normal 4 8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" style:display-name="Normal 4 8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_32_2" style:display-name="Normal 4 8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" style:display-name="Normal 4 8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_32_2" style:display-name="Normal 4 8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" style:display-name="Normal 4 8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_32_2" style:display-name="Normal 4 8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7" style:display-name="Normal 4 8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" style:display-name="Normal 4 8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_32_2" style:display-name="Normal 4 8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" style:display-name="Normal 4 8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_32_2" style:display-name="Normal 4 8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4" style:display-name="Normal 4 8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_32_2" style:display-name="Normal 4 8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_32_2" style:display-name="Normal 4 8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1" style:display-name="Normal 4 9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1" style:display-name="Normal 4 9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_32_2" style:display-name="Normal 4 9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_32_2" style:display-name="Normal 4 9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4" style:display-name="Normal 4 9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_32_2" style:display-name="Normal 4 9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_32_2" style:display-name="Normal 4 9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_32_2" style:display-name="Normal 4 9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_32_2" style:display-name="Normal 4 9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7" style:display-name="Normal 4 9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" style:display-name="Normal 4 9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_32_2" style:display-name="Normal 4 9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_32_2" style:display-name="Normal 4 9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4" style:display-name="Normal 4 9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" style:display-name="Normal 4 9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_32_2" style:display-name="Normal 4 9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" style:display-name="Normal 4 9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_32_2" style:display-name="Normal 4 9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" style:display-name="Normal 4 9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_32_2" style:display-name="Normal 4 9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" style:display-name="Normal 4 9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_32_2" style:display-name="Normal 4 9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8" style:display-name="Normal 4 9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" style:display-name="Normal 4 9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_32_2" style:display-name="Normal 4 9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_32_2" style:display-name="Normal 4 9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4" style:display-name="Normal 4 9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" style:display-name="Normal 4 9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_32_2" style:display-name="Normal 4 9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" style:display-name="Normal 4 9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_32_2" style:display-name="Normal 4 9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" style:display-name="Normal 4 9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_32_2" style:display-name="Normal 4 9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" style:display-name="Normal 4 9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_32_2" style:display-name="Normal 4 9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7" style:display-name="Normal 4 9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" style:display-name="Normal 4 9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_32_2" style:display-name="Normal 4 9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" style:display-name="Normal 4 9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_32_2" style:display-name="Normal 4 9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4" style:display-name="Normal 4 9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_32_2" style:display-name="Normal 4 9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_32_2" style:display-name="Normal 4 9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_32_2" style:display-name="Normal 4 9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_32_2" style:display-name="Normal 4 9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2" style:display-name="Resultad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Resultado2_32_2" style:display-name="Resultado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" style:display-name="Separador de milhares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0" style:display-name="Separador de milhares 2 10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0_32_1" style:display-name="Separador de milhares 2 10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11" style:display-name="Separador de milhares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1" style:display-name="Separador de milhares 2 11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" style:display-name="Separador de milhares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" style:display-name="Separador de milhares 2 11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" style:display-name="Separador de milhares 2 11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_32_2" style:display-name="Separador de milhares 2 11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" style:display-name="Separador de milhares 2 11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_32_2" style:display-name="Separador de milhares 2 11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4" style:display-name="Separador de milhares 2 11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" style:display-name="Separador de milhares 2 11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_32_2" style:display-name="Separador de milhares 2 11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" style:display-name="Separador de milhares 2 11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_32_2" style:display-name="Separador de milhares 2 11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" style:display-name="Separador de milhares 2 11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_32_2" style:display-name="Separador de milhares 2 11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" style:display-name="Separador de milhares 2 11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_32_2" style:display-name="Separador de milhares 2 11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7" style:display-name="Separador de milhares 2 11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" style:display-name="Separador de milhares 2 11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" style:display-name="Separador de milhares 2 11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_32_2" style:display-name="Separador de milhares 2 11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" style:display-name="Separador de milhares 2 11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_32_2" style:display-name="Separador de milhares 2 11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4" style:display-name="Separador de milhares 2 11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" style:display-name="Separador de milhares 2 11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_32_2" style:display-name="Separador de milhares 2 11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" style:display-name="Separador de milhares 2 11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_32_2" style:display-name="Separador de milhares 2 11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" style:display-name="Separador de milhares 2 11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_32_2" style:display-name="Separador de milhares 2 11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" style:display-name="Separador de milhares 2 11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_32_2" style:display-name="Separador de milhares 2 11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8" style:display-name="Separador de milhares 2 11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" style:display-name="Separador de milhares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1" style:display-name="Separador de milhares 2 1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" style:display-name="Separador de milhares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" style:display-name="Separador de milhares 2 1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" style:display-name="Separador de milhares 2 1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_32_2" style:display-name="Separador de milhares 2 1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" style:display-name="Separador de milhares 2 1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_32_2" style:display-name="Separador de milhares 2 1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4" style:display-name="Separador de milhares 2 1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" style:display-name="Separador de milhares 2 1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_32_2" style:display-name="Separador de milhares 2 1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" style:display-name="Separador de milhares 2 1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_32_2" style:display-name="Separador de milhares 2 1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" style:display-name="Separador de milhares 2 1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_32_2" style:display-name="Separador de milhares 2 1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" style:display-name="Separador de milhares 2 1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_32_2" style:display-name="Separador de milhares 2 1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7" style:display-name="Separador de milhares 2 1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" style:display-name="Separador de milhares 2 1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" style:display-name="Separador de milhares 2 1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_32_2" style:display-name="Separador de milhares 2 1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" style:display-name="Separador de milhares 2 1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_32_2" style:display-name="Separador de milhares 2 1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4" style:display-name="Separador de milhares 2 1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" style:display-name="Separador de milhares 2 1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_32_2" style:display-name="Separador de milhares 2 1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" style:display-name="Separador de milhares 2 1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_32_2" style:display-name="Separador de milhares 2 1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" style:display-name="Separador de milhares 2 1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_32_2" style:display-name="Separador de milhares 2 1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" style:display-name="Separador de milhares 2 1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_32_2" style:display-name="Separador de milhares 2 1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8" style:display-name="Separador de milhares 2 1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" style:display-name="Separador de milhares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" style:display-name="Separador de milhares 2 1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" style:display-name="Separador de milhares 2 1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_32_2" style:display-name="Separador de milhares 2 1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" style:display-name="Separador de milhares 2 1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_32_2" style:display-name="Separador de milhares 2 1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4" style:display-name="Separador de milhares 2 1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" style:display-name="Separador de milhares 2 1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_32_2" style:display-name="Separador de milhares 2 1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" style:display-name="Separador de milhares 2 1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_32_2" style:display-name="Separador de milhares 2 1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" style:display-name="Separador de milhares 2 1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_32_2" style:display-name="Separador de milhares 2 1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" style:display-name="Separador de milhares 2 1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_32_2" style:display-name="Separador de milhares 2 1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7" style:display-name="Separador de milhares 2 1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" style:display-name="Separador de milhares 2 1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" style:display-name="Separador de milhares 2 1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_32_2" style:display-name="Separador de milhares 2 1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" style:display-name="Separador de milhares 2 1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_32_2" style:display-name="Separador de milhares 2 1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4" style:display-name="Separador de milhares 2 1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" style:display-name="Separador de milhares 2 1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_32_2" style:display-name="Separador de milhares 2 1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" style:display-name="Separador de milhares 2 1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_32_2" style:display-name="Separador de milhares 2 1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" style:display-name="Separador de milhares 2 1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_32_2" style:display-name="Separador de milhares 2 1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" style:display-name="Separador de milhares 2 1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_32_2" style:display-name="Separador de milhares 2 1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9" style:display-name="Separador de milhares 2 1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" style:display-name="Separador de milhares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" style:display-name="Separador de milhares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_32_2" style:display-name="Separador de milhares 2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" style:display-name="Separador de milhares 2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_32_2" style:display-name="Separador de milhares 2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" style:display-name="Separador de milhares 2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_32_2" style:display-name="Separador de milhares 2 2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3" style:display-name="Separador de milhares 2 2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" style:display-name="Separador de milhares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" style:display-name="Separador de milhares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" style:display-name="Separador de milhares 2 2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_32_2" style:display-name="Separador de milhares 2 2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" style:display-name="Separador de milhares 2 2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_32_2" style:display-name="Separador de milhares 2 2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2" style:display-name="Separador de milhares 2 2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" style:display-name="Separador de milhares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1" style:display-name="Separador de milhares 2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" style:display-name="Separador de milhares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1" style:display-name="Separador de milhares 2 2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" style:display-name="Separador de milhares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" style:display-name="Separador de milhares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" style:display-name="Separador de milhares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_32_2" style:display-name="Separador de milhares 2 2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" style:display-name="Separador de milhares 2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_32_2" style:display-name="Separador de milhares 2 2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4" style:display-name="Separador de milhares 2 2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" style:display-name="Separador de milhares 2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_32_2" style:display-name="Separador de milhares 2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" style:display-name="Separador de milhares 2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_32_2" style:display-name="Separador de milhares 2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" style:display-name="Separador de milhares 2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_32_2" style:display-name="Separador de milhares 2 2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" style:display-name="Separador de milhares 2 2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_32_2" style:display-name="Separador de milhares 2 2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7" style:display-name="Separador de milhares 2 2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" style:display-name="Separador de milhares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" style:display-name="Separador de milhares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_32_2" style:display-name="Separador de milhares 2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" style:display-name="Separador de milhares 2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_32_2" style:display-name="Separador de milhares 2 2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4" style:display-name="Separador de milhares 2 2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" style:display-name="Separador de milhares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_32_2" style:display-name="Separador de milhares 2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" style:display-name="Separador de milhares 2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_32_2" style:display-name="Separador de milhares 2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" style:display-name="Separador de milhares 2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_32_2" style:display-name="Separador de milhares 2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" style:display-name="Separador de milhares 2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_32_2" style:display-name="Separador de milhares 2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8" style:display-name="Separador de milhares 2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" style:display-name="Separador de milhares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" style:display-name="Separador de milhares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" style:display-name="Separador de milhares 2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_32_2" style:display-name="Separador de milhares 2 2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" style:display-name="Separador de milhares 2 2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_32_2" style:display-name="Separador de milhares 2 2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4" style:display-name="Separador de milhares 2 2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" style:display-name="Separador de milhares 2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_32_2" style:display-name="Separador de milhares 2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" style:display-name="Separador de milhares 2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_32_2" style:display-name="Separador de milhares 2 2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" style:display-name="Separador de milhares 2 2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_32_2" style:display-name="Separador de milhares 2 2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" style:display-name="Separador de milhares 2 2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_32_2" style:display-name="Separador de milhares 2 2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7" style:display-name="Separador de milhares 2 2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" style:display-name="Separador de milhares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" style:display-name="Separador de milhares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_32_2" style:display-name="Separador de milhares 2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" style:display-name="Separador de milhares 2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_32_2" style:display-name="Separador de milhares 2 2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4" style:display-name="Separador de milhares 2 2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" style:display-name="Separador de milhares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_32_2" style:display-name="Separador de milhares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" style:display-name="Separador de milhares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_32_2" style:display-name="Separador de milhares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" style:display-name="Separador de milhares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_32_2" style:display-name="Separador de milhares 2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" style:display-name="Separador de milhares 2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_32_2" style:display-name="Separador de milhares 2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9" style:display-name="Separador de milhares 2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3" style:display-name="Separador de milhares 2 2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3_32_1" style:display-name="Separador de milhares 2 2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2_32_4" style:display-name="Separador de milhares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1" style:display-name="Separador de milhares 2 2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" style:display-name="Separador de milhares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" style:display-name="Separador de milhares 2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" style:display-name="Separador de milhares 2 2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_32_2" style:display-name="Separador de milhares 2 2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" style:display-name="Separador de milhares 2 2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_32_2" style:display-name="Separador de milhares 2 2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4" style:display-name="Separador de milhares 2 2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" style:display-name="Separador de milhares 2 2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_32_2" style:display-name="Separador de milhares 2 2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" style:display-name="Separador de milhares 2 2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_32_2" style:display-name="Separador de milhares 2 2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" style:display-name="Separador de milhares 2 2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_32_2" style:display-name="Separador de milhares 2 2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" style:display-name="Separador de milhares 2 2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_32_2" style:display-name="Separador de milhares 2 2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7" style:display-name="Separador de milhares 2 2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" style:display-name="Separador de milhares 2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" style:display-name="Separador de milhares 2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_32_2" style:display-name="Separador de milhares 2 2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" style:display-name="Separador de milhares 2 2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_32_2" style:display-name="Separador de milhares 2 2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4" style:display-name="Separador de milhares 2 2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" style:display-name="Separador de milhares 2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_32_2" style:display-name="Separador de milhares 2 2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" style:display-name="Separador de milhares 2 2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_32_2" style:display-name="Separador de milhares 2 2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" style:display-name="Separador de milhares 2 2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_32_2" style:display-name="Separador de milhares 2 2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" style:display-name="Separador de milhares 2 2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_32_2" style:display-name="Separador de milhares 2 2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8" style:display-name="Separador de milhares 2 2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" style:display-name="Separador de milhares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1" style:display-name="Separador de milhares 2 2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" style:display-name="Separador de milhares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" style:display-name="Separador de milhares 2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" style:display-name="Separador de milhares 2 2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_32_2" style:display-name="Separador de milhares 2 2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" style:display-name="Separador de milhares 2 2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_32_2" style:display-name="Separador de milhares 2 2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4" style:display-name="Separador de milhares 2 2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" style:display-name="Separador de milhares 2 2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_32_2" style:display-name="Separador de milhares 2 2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" style:display-name="Separador de milhares 2 2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_32_2" style:display-name="Separador de milhares 2 2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" style:display-name="Separador de milhares 2 2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_32_2" style:display-name="Separador de milhares 2 2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" style:display-name="Separador de milhares 2 2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_32_2" style:display-name="Separador de milhares 2 2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7" style:display-name="Separador de milhares 2 2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" style:display-name="Separador de milhares 2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" style:display-name="Separador de milhares 2 2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_32_2" style:display-name="Separador de milhares 2 2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" style:display-name="Separador de milhares 2 2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_32_2" style:display-name="Separador de milhares 2 2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4" style:display-name="Separador de milhares 2 2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" style:display-name="Separador de milhares 2 2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_32_2" style:display-name="Separador de milhares 2 2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" style:display-name="Separador de milhares 2 2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_32_2" style:display-name="Separador de milhares 2 2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" style:display-name="Separador de milhares 2 2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_32_2" style:display-name="Separador de milhares 2 2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" style:display-name="Separador de milhares 2 2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_32_2" style:display-name="Separador de milhares 2 2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8" style:display-name="Separador de milhares 2 2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" style:display-name="Separador de milhares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" style:display-name="Separador de milhares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" style:display-name="Separador de milhares 2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_32_2" style:display-name="Separador de milhares 2 2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" style:display-name="Separador de milhares 2 2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_32_2" style:display-name="Separador de milhares 2 2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4" style:display-name="Separador de milhares 2 2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" style:display-name="Separador de milhares 2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_32_2" style:display-name="Separador de milhares 2 2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" style:display-name="Separador de milhares 2 2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_32_2" style:display-name="Separador de milhares 2 2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" style:display-name="Separador de milhares 2 2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_32_2" style:display-name="Separador de milhares 2 2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" style:display-name="Separador de milhares 2 2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_32_2" style:display-name="Separador de milhares 2 2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7" style:display-name="Separador de milhares 2 2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" style:display-name="Separador de milhares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" style:display-name="Separador de milhares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_32_2" style:display-name="Separador de milhares 2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" style:display-name="Separador de milhares 2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_32_2" style:display-name="Separador de milhares 2 2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4" style:display-name="Separador de milhares 2 2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" style:display-name="Separador de milhares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_32_2" style:display-name="Separador de milhares 2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" style:display-name="Separador de milhares 2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_32_2" style:display-name="Separador de milhares 2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1" style:display-name="Separador de milhares 2 2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" style:display-name="Separador de milhares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1" style:display-name="Separador de milhares 2 2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" style:display-name="Separador de milhares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" style:display-name="Separador de milhares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" style:display-name="Separador de milhares 2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_32_2" style:display-name="Separador de milhares 2 2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" style:display-name="Separador de milhares 2 2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_32_2" style:display-name="Separador de milhares 2 2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4" style:display-name="Separador de milhares 2 2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" style:display-name="Separador de milhares 2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_32_2" style:display-name="Separador de milhares 2 2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" style:display-name="Separador de milhares 2 2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_32_2" style:display-name="Separador de milhares 2 2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" style:display-name="Separador de milhares 2 2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_32_2" style:display-name="Separador de milhares 2 2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" style:display-name="Separador de milhares 2 2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_32_2" style:display-name="Separador de milhares 2 2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7" style:display-name="Separador de milhares 2 2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" style:display-name="Separador de milhares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" style:display-name="Separador de milhares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_32_2" style:display-name="Separador de milhares 2 2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" style:display-name="Separador de milhares 2 2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_32_2" style:display-name="Separador de milhares 2 2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4" style:display-name="Separador de milhares 2 2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" style:display-name="Separador de milhares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_32_2" style:display-name="Separador de milhares 2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" style:display-name="Separador de milhares 2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_32_2" style:display-name="Separador de milhares 2 2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" style:display-name="Separador de milhares 2 2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_32_2" style:display-name="Separador de milhares 2 2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" style:display-name="Separador de milhares 2 2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_32_2" style:display-name="Separador de milhares 2 2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8" style:display-name="Separador de milhares 2 2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" style:display-name="Separador de milhares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" style:display-name="Separador de milhares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" style:display-name="Separador de milhares 2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_32_2" style:display-name="Separador de milhares 2 2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" style:display-name="Separador de milhares 2 2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_32_2" style:display-name="Separador de milhares 2 2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4" style:display-name="Separador de milhares 2 2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" style:display-name="Separador de milhares 2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_32_2" style:display-name="Separador de milhares 2 2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" style:display-name="Separador de milhares 2 2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_32_2" style:display-name="Separador de milhares 2 2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" style:display-name="Separador de milhares 2 2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_32_2" style:display-name="Separador de milhares 2 2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" style:display-name="Separador de milhares 2 2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_32_2" style:display-name="Separador de milhares 2 2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7" style:display-name="Separador de milhares 2 2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" style:display-name="Separador de milhares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" style:display-name="Separador de milhares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_32_2" style:display-name="Separador de milhares 2 2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" style:display-name="Separador de milhares 2 2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_32_2" style:display-name="Separador de milhares 2 2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4" style:display-name="Separador de milhares 2 2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" style:display-name="Separador de milhares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_32_2" style:display-name="Separador de milhares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" style:display-name="Separador de milhares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_32_2" style:display-name="Separador de milhares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" style:display-name="Separador de milhares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_32_2" style:display-name="Separador de milhares 2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" style:display-name="Separador de milhares 2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_32_2" style:display-name="Separador de milhares 2 2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9" style:display-name="Separador de milhares 2 2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4" style:display-name="Separador de milhares 2 2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4_32_1" style:display-name="Separador de milhares 2 2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2_32_5" style:display-name="Separador de milhares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1" style:display-name="Separador de milhares 2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" style:display-name="Separador de milhares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" style:display-name="Separador de milhares 2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" style:display-name="Separador de milhares 2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_32_2" style:display-name="Separador de milhares 2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" style:display-name="Separador de milhares 2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_32_2" style:display-name="Separador de milhares 2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4" style:display-name="Separador de milhares 2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" style:display-name="Separador de milhares 2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_32_2" style:display-name="Separador de milhares 2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" style:display-name="Separador de milhares 2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_32_2" style:display-name="Separador de milhares 2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" style:display-name="Separador de milhares 2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_32_2" style:display-name="Separador de milhares 2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" style:display-name="Separador de milhares 2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_32_2" style:display-name="Separador de milhares 2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7" style:display-name="Separador de milhares 2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" style:display-name="Separador de milhares 2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" style:display-name="Separador de milhares 2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_32_2" style:display-name="Separador de milhares 2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" style:display-name="Separador de milhares 2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_32_2" style:display-name="Separador de milhares 2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4" style:display-name="Separador de milhares 2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" style:display-name="Separador de milhares 2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_32_2" style:display-name="Separador de milhares 2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" style:display-name="Separador de milhares 2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_32_2" style:display-name="Separador de milhares 2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" style:display-name="Separador de milhares 2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_32_2" style:display-name="Separador de milhares 2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" style:display-name="Separador de milhares 2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_32_2" style:display-name="Separador de milhares 2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8" style:display-name="Separador de milhares 2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1" style:display-name="Separador de milhares 2 2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" style:display-name="Separador de milhares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" style:display-name="Separador de milhares 2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" style:display-name="Separador de milhares 2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_32_2" style:display-name="Separador de milhares 2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" style:display-name="Separador de milhares 2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_32_2" style:display-name="Separador de milhares 2 2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4" style:display-name="Separador de milhares 2 2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" style:display-name="Separador de milhares 2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_32_2" style:display-name="Separador de milhares 2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" style:display-name="Separador de milhares 2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_32_2" style:display-name="Separador de milhares 2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" style:display-name="Separador de milhares 2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_32_2" style:display-name="Separador de milhares 2 2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" style:display-name="Separador de milhares 2 2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_32_2" style:display-name="Separador de milhares 2 2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7" style:display-name="Separador de milhares 2 2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" style:display-name="Separador de milhares 2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" style:display-name="Separador de milhares 2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_32_2" style:display-name="Separador de milhares 2 2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" style:display-name="Separador de milhares 2 2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_32_2" style:display-name="Separador de milhares 2 2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4" style:display-name="Separador de milhares 2 2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" style:display-name="Separador de milhares 2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_32_2" style:display-name="Separador de milhares 2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" style:display-name="Separador de milhares 2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_32_2" style:display-name="Separador de milhares 2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" style:display-name="Separador de milhares 2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_32_2" style:display-name="Separador de milhares 2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" style:display-name="Separador de milhares 2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_32_2" style:display-name="Separador de milhares 2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8" style:display-name="Separador de milhares 2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" style:display-name="Separador de milhares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" style:display-name="Separador de milhares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" style:display-name="Separador de milhares 2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_32_2" style:display-name="Separador de milhares 2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" style:display-name="Separador de milhares 2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_32_2" style:display-name="Separador de milhares 2 2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4" style:display-name="Separador de milhares 2 2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" style:display-name="Separador de milhares 2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_32_2" style:display-name="Separador de milhares 2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" style:display-name="Separador de milhares 2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_32_2" style:display-name="Separador de milhares 2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" style:display-name="Separador de milhares 2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_32_2" style:display-name="Separador de milhares 2 2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" style:display-name="Separador de milhares 2 2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_32_2" style:display-name="Separador de milhares 2 2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7" style:display-name="Separador de milhares 2 2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" style:display-name="Separador de milhares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" style:display-name="Separador de milhares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_32_2" style:display-name="Separador de milhares 2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" style:display-name="Separador de milhares 2 2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_32_2" style:display-name="Separador de milhares 2 2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4" style:display-name="Separador de milhares 2 2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" style:display-name="Separador de milhares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_32_2" style:display-name="Separador de milhares 2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" style:display-name="Separador de milhares 2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" style:display-name="Separador de milhares 2 3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_32_2" style:display-name="Separador de milhares 2 3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" style:display-name="Separador de milhares 2 3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_32_2" style:display-name="Separador de milhares 2 3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" style:display-name="Separador de milhares 2 3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_32_2" style:display-name="Separador de milhares 2 3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3" style:display-name="Separador de milhares 2 3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" style:display-name="Separador de milhares 2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" style:display-name="Separador de milhares 2 3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_32_2" style:display-name="Separador de milhares 2 3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" style:display-name="Separador de milhares 2 3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_32_2" style:display-name="Separador de milhares 2 3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2" style:display-name="Separador de milhares 2 3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1" style:display-name="Separador de milhares 2 3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1" style:display-name="Separador de milhares 2 3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" style:display-name="Separador de milhares 2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" style:display-name="Separador de milhares 2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" style:display-name="Separador de milhares 2 3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_32_2" style:display-name="Separador de milhares 2 3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" style:display-name="Separador de milhares 2 3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_32_2" style:display-name="Separador de milhares 2 3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4" style:display-name="Separador de milhares 2 3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" style:display-name="Separador de milhares 2 3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_32_2" style:display-name="Separador de milhares 2 3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" style:display-name="Separador de milhares 2 3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_32_2" style:display-name="Separador de milhares 2 3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" style:display-name="Separador de milhares 2 3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_32_2" style:display-name="Separador de milhares 2 3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" style:display-name="Separador de milhares 2 3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_32_2" style:display-name="Separador de milhares 2 3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7" style:display-name="Separador de milhares 2 3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" style:display-name="Separador de milhares 2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" style:display-name="Separador de milhares 2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_32_2" style:display-name="Separador de milhares 2 3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" style:display-name="Separador de milhares 2 3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_32_2" style:display-name="Separador de milhares 2 3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4" style:display-name="Separador de milhares 2 3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" style:display-name="Separador de milhares 2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_32_2" style:display-name="Separador de milhares 2 3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" style:display-name="Separador de milhares 2 3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_32_2" style:display-name="Separador de milhares 2 3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" style:display-name="Separador de milhares 2 3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_32_2" style:display-name="Separador de milhares 2 3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" style:display-name="Separador de milhares 2 3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_32_2" style:display-name="Separador de milhares 2 3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8" style:display-name="Separador de milhares 2 3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" style:display-name="Separador de milhares 2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" style:display-name="Separador de milhares 2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" style:display-name="Separador de milhares 2 3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_32_2" style:display-name="Separador de milhares 2 3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" style:display-name="Separador de milhares 2 3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_32_2" style:display-name="Separador de milhares 2 3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4" style:display-name="Separador de milhares 2 3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" style:display-name="Separador de milhares 2 3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_32_2" style:display-name="Separador de milhares 2 3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" style:display-name="Separador de milhares 2 3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_32_2" style:display-name="Separador de milhares 2 3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" style:display-name="Separador de milhares 2 3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_32_2" style:display-name="Separador de milhares 2 3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" style:display-name="Separador de milhares 2 3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_32_2" style:display-name="Separador de milhares 2 3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7" style:display-name="Separador de milhares 2 3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" style:display-name="Separador de milhares 2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" style:display-name="Separador de milhares 2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_32_2" style:display-name="Separador de milhares 2 3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" style:display-name="Separador de milhares 2 3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_32_2" style:display-name="Separador de milhares 2 3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4" style:display-name="Separador de milhares 2 3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" style:display-name="Separador de milhares 2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_32_2" style:display-name="Separador de milhares 2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" style:display-name="Separador de milhares 2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_32_2" style:display-name="Separador de milhares 2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" style:display-name="Separador de milhares 2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_32_2" style:display-name="Separador de milhares 2 3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" style:display-name="Separador de milhares 2 3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_32_2" style:display-name="Separador de milhares 2 3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9" style:display-name="Separador de milhares 2 3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3" style:display-name="Separador de milhares 2 3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3_32_1" style:display-name="Separador de milhares 2 3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2_32_4" style:display-name="Separador de milhares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1" style:display-name="Separador de milhares 2 3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" style:display-name="Separador de milhares 2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" style:display-name="Separador de milhares 2 3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" style:display-name="Separador de milhares 2 3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_32_2" style:display-name="Separador de milhares 2 3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" style:display-name="Separador de milhares 2 3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_32_2" style:display-name="Separador de milhares 2 3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4" style:display-name="Separador de milhares 2 3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" style:display-name="Separador de milhares 2 3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_32_2" style:display-name="Separador de milhares 2 3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" style:display-name="Separador de milhares 2 3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_32_2" style:display-name="Separador de milhares 2 3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" style:display-name="Separador de milhares 2 3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_32_2" style:display-name="Separador de milhares 2 3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" style:display-name="Separador de milhares 2 3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_32_2" style:display-name="Separador de milhares 2 3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7" style:display-name="Separador de milhares 2 3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" style:display-name="Separador de milhares 2 3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" style:display-name="Separador de milhares 2 3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_32_2" style:display-name="Separador de milhares 2 3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" style:display-name="Separador de milhares 2 3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_32_2" style:display-name="Separador de milhares 2 3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4" style:display-name="Separador de milhares 2 3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" style:display-name="Separador de milhares 2 3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_32_2" style:display-name="Separador de milhares 2 3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" style:display-name="Separador de milhares 2 3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_32_2" style:display-name="Separador de milhares 2 3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" style:display-name="Separador de milhares 2 3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_32_2" style:display-name="Separador de milhares 2 3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" style:display-name="Separador de milhares 2 3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_32_2" style:display-name="Separador de milhares 2 3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8" style:display-name="Separador de milhares 2 3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" style:display-name="Separador de milhares 2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1" style:display-name="Separador de milhares 2 3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" style:display-name="Separador de milhares 2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" style:display-name="Separador de milhares 2 3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" style:display-name="Separador de milhares 2 3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_32_2" style:display-name="Separador de milhares 2 3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" style:display-name="Separador de milhares 2 3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_32_2" style:display-name="Separador de milhares 2 3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4" style:display-name="Separador de milhares 2 3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" style:display-name="Separador de milhares 2 3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_32_2" style:display-name="Separador de milhares 2 3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" style:display-name="Separador de milhares 2 3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_32_2" style:display-name="Separador de milhares 2 3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" style:display-name="Separador de milhares 2 3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_32_2" style:display-name="Separador de milhares 2 3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" style:display-name="Separador de milhares 2 3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_32_2" style:display-name="Separador de milhares 2 3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7" style:display-name="Separador de milhares 2 3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" style:display-name="Separador de milhares 2 3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" style:display-name="Separador de milhares 2 3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_32_2" style:display-name="Separador de milhares 2 3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" style:display-name="Separador de milhares 2 3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_32_2" style:display-name="Separador de milhares 2 3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4" style:display-name="Separador de milhares 2 3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" style:display-name="Separador de milhares 2 3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_32_2" style:display-name="Separador de milhares 2 3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" style:display-name="Separador de milhares 2 3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_32_2" style:display-name="Separador de milhares 2 3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" style:display-name="Separador de milhares 2 3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_32_2" style:display-name="Separador de milhares 2 3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" style:display-name="Separador de milhares 2 3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_32_2" style:display-name="Separador de milhares 2 3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8" style:display-name="Separador de milhares 2 3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" style:display-name="Separador de milhares 2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" style:display-name="Separador de milhares 2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" style:display-name="Separador de milhares 2 3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_32_2" style:display-name="Separador de milhares 2 3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" style:display-name="Separador de milhares 2 3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_32_2" style:display-name="Separador de milhares 2 3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4" style:display-name="Separador de milhares 2 3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" style:display-name="Separador de milhares 2 3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_32_2" style:display-name="Separador de milhares 2 3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" style:display-name="Separador de milhares 2 3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_32_2" style:display-name="Separador de milhares 2 3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" style:display-name="Separador de milhares 2 3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_32_2" style:display-name="Separador de milhares 2 3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" style:display-name="Separador de milhares 2 3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_32_2" style:display-name="Separador de milhares 2 3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7" style:display-name="Separador de milhares 2 3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" style:display-name="Separador de milhares 2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" style:display-name="Separador de milhares 2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_32_2" style:display-name="Separador de milhares 2 3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" style:display-name="Separador de milhares 2 3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_32_2" style:display-name="Separador de milhares 2 3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4" style:display-name="Separador de milhares 2 3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" style:display-name="Separador de milhares 2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_32_2" style:display-name="Separador de milhares 2 3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" style:display-name="Separador de milhares 2 3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_32_2" style:display-name="Separador de milhares 2 3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1" style:display-name="Separador de milhares 2 3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" style:display-name="Separador de milhares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1" style:display-name="Separador de milhares 2 3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" style:display-name="Separador de milhares 2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" style:display-name="Separador de milhares 2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" style:display-name="Separador de milhares 2 3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_32_2" style:display-name="Separador de milhares 2 3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" style:display-name="Separador de milhares 2 3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_32_2" style:display-name="Separador de milhares 2 3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4" style:display-name="Separador de milhares 2 3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" style:display-name="Separador de milhares 2 3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_32_2" style:display-name="Separador de milhares 2 3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" style:display-name="Separador de milhares 2 3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_32_2" style:display-name="Separador de milhares 2 3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" style:display-name="Separador de milhares 2 3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_32_2" style:display-name="Separador de milhares 2 3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" style:display-name="Separador de milhares 2 3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_32_2" style:display-name="Separador de milhares 2 3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7" style:display-name="Separador de milhares 2 3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" style:display-name="Separador de milhares 2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" style:display-name="Separador de milhares 2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_32_2" style:display-name="Separador de milhares 2 3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" style:display-name="Separador de milhares 2 3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_32_2" style:display-name="Separador de milhares 2 3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4" style:display-name="Separador de milhares 2 3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" style:display-name="Separador de milhares 2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_32_2" style:display-name="Separador de milhares 2 3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" style:display-name="Separador de milhares 2 3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_32_2" style:display-name="Separador de milhares 2 3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" style:display-name="Separador de milhares 2 3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_32_2" style:display-name="Separador de milhares 2 3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" style:display-name="Separador de milhares 2 3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_32_2" style:display-name="Separador de milhares 2 3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8" style:display-name="Separador de milhares 2 3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" style:display-name="Separador de milhares 2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" style:display-name="Separador de milhares 2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" style:display-name="Separador de milhares 2 3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_32_2" style:display-name="Separador de milhares 2 3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" style:display-name="Separador de milhares 2 3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_32_2" style:display-name="Separador de milhares 2 3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4" style:display-name="Separador de milhares 2 3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" style:display-name="Separador de milhares 2 3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_32_2" style:display-name="Separador de milhares 2 3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" style:display-name="Separador de milhares 2 3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_32_2" style:display-name="Separador de milhares 2 3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" style:display-name="Separador de milhares 2 3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_32_2" style:display-name="Separador de milhares 2 3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" style:display-name="Separador de milhares 2 3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_32_2" style:display-name="Separador de milhares 2 3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7" style:display-name="Separador de milhares 2 3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" style:display-name="Separador de milhares 2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" style:display-name="Separador de milhares 2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_32_2" style:display-name="Separador de milhares 2 3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" style:display-name="Separador de milhares 2 3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_32_2" style:display-name="Separador de milhares 2 3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4" style:display-name="Separador de milhares 2 3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" style:display-name="Separador de milhares 2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_32_2" style:display-name="Separador de milhares 2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" style:display-name="Separador de milhares 2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_32_2" style:display-name="Separador de milhares 2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" style:display-name="Separador de milhares 2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_32_2" style:display-name="Separador de milhares 2 3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" style:display-name="Separador de milhares 2 3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_32_2" style:display-name="Separador de milhares 2 3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9" style:display-name="Separador de milhares 2 3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4" style:display-name="Separador de milhares 2 3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4_32_1" style:display-name="Separador de milhares 2 3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3_32_5" style:display-name="Separador de milhares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1" style:display-name="Separador de milhares 2 3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" style:display-name="Separador de milhares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" style:display-name="Separador de milhares 2 3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" style:display-name="Separador de milhares 2 3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_32_2" style:display-name="Separador de milhares 2 3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" style:display-name="Separador de milhares 2 3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_32_2" style:display-name="Separador de milhares 2 3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4" style:display-name="Separador de milhares 2 3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" style:display-name="Separador de milhares 2 3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_32_2" style:display-name="Separador de milhares 2 3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" style:display-name="Separador de milhares 2 3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_32_2" style:display-name="Separador de milhares 2 3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" style:display-name="Separador de milhares 2 3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_32_2" style:display-name="Separador de milhares 2 3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" style:display-name="Separador de milhares 2 3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_32_2" style:display-name="Separador de milhares 2 3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7" style:display-name="Separador de milhares 2 3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" style:display-name="Separador de milhares 2 3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" style:display-name="Separador de milhares 2 3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_32_2" style:display-name="Separador de milhares 2 3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" style:display-name="Separador de milhares 2 3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_32_2" style:display-name="Separador de milhares 2 3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4" style:display-name="Separador de milhares 2 3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" style:display-name="Separador de milhares 2 3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_32_2" style:display-name="Separador de milhares 2 3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" style:display-name="Separador de milhares 2 3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_32_2" style:display-name="Separador de milhares 2 3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" style:display-name="Separador de milhares 2 3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_32_2" style:display-name="Separador de milhares 2 3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" style:display-name="Separador de milhares 2 3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_32_2" style:display-name="Separador de milhares 2 3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8" style:display-name="Separador de milhares 2 3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" style:display-name="Separador de milhares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1" style:display-name="Separador de milhares 2 3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" style:display-name="Separador de milhares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" style:display-name="Separador de milhares 2 3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" style:display-name="Separador de milhares 2 3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_32_2" style:display-name="Separador de milhares 2 3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" style:display-name="Separador de milhares 2 3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_32_2" style:display-name="Separador de milhares 2 3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4" style:display-name="Separador de milhares 2 3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" style:display-name="Separador de milhares 2 3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_32_2" style:display-name="Separador de milhares 2 3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" style:display-name="Separador de milhares 2 3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_32_2" style:display-name="Separador de milhares 2 3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" style:display-name="Separador de milhares 2 3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_32_2" style:display-name="Separador de milhares 2 3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" style:display-name="Separador de milhares 2 3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_32_2" style:display-name="Separador de milhares 2 3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7" style:display-name="Separador de milhares 2 3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" style:display-name="Separador de milhares 2 3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" style:display-name="Separador de milhares 2 3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_32_2" style:display-name="Separador de milhares 2 3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" style:display-name="Separador de milhares 2 3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_32_2" style:display-name="Separador de milhares 2 3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4" style:display-name="Separador de milhares 2 3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" style:display-name="Separador de milhares 2 3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_32_2" style:display-name="Separador de milhares 2 3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" style:display-name="Separador de milhares 2 3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_32_2" style:display-name="Separador de milhares 2 3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" style:display-name="Separador de milhares 2 3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_32_2" style:display-name="Separador de milhares 2 3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" style:display-name="Separador de milhares 2 3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_32_2" style:display-name="Separador de milhares 2 3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8" style:display-name="Separador de milhares 2 3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" style:display-name="Separador de milhares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" style:display-name="Separador de milhares 2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" style:display-name="Separador de milhares 2 3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_32_2" style:display-name="Separador de milhares 2 3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" style:display-name="Separador de milhares 2 3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_32_2" style:display-name="Separador de milhares 2 3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4" style:display-name="Separador de milhares 2 3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" style:display-name="Separador de milhares 2 3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_32_2" style:display-name="Separador de milhares 2 3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" style:display-name="Separador de milhares 2 3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_32_2" style:display-name="Separador de milhares 2 3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" style:display-name="Separador de milhares 2 3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_32_2" style:display-name="Separador de milhares 2 3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" style:display-name="Separador de milhares 2 3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_32_2" style:display-name="Separador de milhares 2 3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7" style:display-name="Separador de milhares 2 3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" style:display-name="Separador de milhares 2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" style:display-name="Separador de milhares 2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_32_2" style:display-name="Separador de milhares 2 3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" style:display-name="Separador de milhares 2 3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_32_2" style:display-name="Separador de milhares 2 3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4" style:display-name="Separador de milhares 2 3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" style:display-name="Separador de milhares 2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_32_2" style:display-name="Separador de milhares 2 3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" style:display-name="Separador de milhares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" style:display-name="Separador de milhares 2 4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_32_2" style:display-name="Separador de milhares 2 4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" style:display-name="Separador de milhares 2 4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_32_2" style:display-name="Separador de milhares 2 4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" style:display-name="Separador de milhares 2 4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_32_2" style:display-name="Separador de milhares 2 4 1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3" style:display-name="Separador de milhares 2 4 1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" style:display-name="Separador de milhares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" style:display-name="Separador de milhares 2 4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" style:display-name="Separador de milhares 2 4 2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_32_2" style:display-name="Separador de milhares 2 4 2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" style:display-name="Separador de milhares 2 4 2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_32_2" style:display-name="Separador de milhares 2 4 2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2" style:display-name="Separador de milhares 2 4 2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" style:display-name="Separador de milhares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1" style:display-name="Separador de milhares 2 4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" style:display-name="Separador de milhares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1" style:display-name="Separador de milhares 2 4 2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" style:display-name="Separador de milhares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" style:display-name="Separador de milhares 2 4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" style:display-name="Separador de milhares 2 4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_32_2" style:display-name="Separador de milhares 2 4 2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" style:display-name="Separador de milhares 2 4 2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_32_2" style:display-name="Separador de milhares 2 4 2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4" style:display-name="Separador de milhares 2 4 2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" style:display-name="Separador de milhares 2 4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_32_2" style:display-name="Separador de milhares 2 4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" style:display-name="Separador de milhares 2 4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_32_2" style:display-name="Separador de milhares 2 4 2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" style:display-name="Separador de milhares 2 4 2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_32_2" style:display-name="Separador de milhares 2 4 2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" style:display-name="Separador de milhares 2 4 2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_32_2" style:display-name="Separador de milhares 2 4 2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7" style:display-name="Separador de milhares 2 4 2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" style:display-name="Separador de milhares 2 4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" style:display-name="Separador de milhares 2 4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_32_2" style:display-name="Separador de milhares 2 4 2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" style:display-name="Separador de milhares 2 4 2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_32_2" style:display-name="Separador de milhares 2 4 2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4" style:display-name="Separador de milhares 2 4 2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" style:display-name="Separador de milhares 2 4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_32_2" style:display-name="Separador de milhares 2 4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" style:display-name="Separador de milhares 2 4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_32_2" style:display-name="Separador de milhares 2 4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" style:display-name="Separador de milhares 2 4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_32_2" style:display-name="Separador de milhares 2 4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" style:display-name="Separador de milhares 2 4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_32_2" style:display-name="Separador de milhares 2 4 2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8" style:display-name="Separador de milhares 2 4 2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" style:display-name="Separador de milhares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" style:display-name="Separador de milhares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" style:display-name="Separador de milhares 2 4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_32_2" style:display-name="Separador de milhares 2 4 2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" style:display-name="Separador de milhares 2 4 2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_32_2" style:display-name="Separador de milhares 2 4 2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4" style:display-name="Separador de milhares 2 4 2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" style:display-name="Separador de milhares 2 4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_32_2" style:display-name="Separador de milhares 2 4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" style:display-name="Separador de milhares 2 4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_32_2" style:display-name="Separador de milhares 2 4 2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" style:display-name="Separador de milhares 2 4 2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_32_2" style:display-name="Separador de milhares 2 4 2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" style:display-name="Separador de milhares 2 4 2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_32_2" style:display-name="Separador de milhares 2 4 2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7" style:display-name="Separador de milhares 2 4 2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" style:display-name="Separador de milhares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" style:display-name="Separador de milhares 2 4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_32_2" style:display-name="Separador de milhares 2 4 2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" style:display-name="Separador de milhares 2 4 2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_32_2" style:display-name="Separador de milhares 2 4 2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4" style:display-name="Separador de milhares 2 4 2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" style:display-name="Separador de milhares 2 4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_32_2" style:display-name="Separador de milhares 2 4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" style:display-name="Separador de milhares 2 4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_32_2" style:display-name="Separador de milhares 2 4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" style:display-name="Separador de milhares 2 4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_32_2" style:display-name="Separador de milhares 2 4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" style:display-name="Separador de milhares 2 4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_32_2" style:display-name="Separador de milhares 2 4 2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9" style:display-name="Separador de milhares 2 4 2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3" style:display-name="Separador de milhares 2 4 2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3_32_1" style:display-name="Separador de milhares 2 4 2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2_32_4" style:display-name="Separador de milhares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1" style:display-name="Separador de milhares 2 4 2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" style:display-name="Separador de milhares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" style:display-name="Separador de milhares 2 4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" style:display-name="Separador de milhares 2 4 2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_32_2" style:display-name="Separador de milhares 2 4 2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" style:display-name="Separador de milhares 2 4 2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_32_2" style:display-name="Separador de milhares 2 4 2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4" style:display-name="Separador de milhares 2 4 2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" style:display-name="Separador de milhares 2 4 2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_32_2" style:display-name="Separador de milhares 2 4 2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" style:display-name="Separador de milhares 2 4 2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_32_2" style:display-name="Separador de milhares 2 4 2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" style:display-name="Separador de milhares 2 4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_32_2" style:display-name="Separador de milhares 2 4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" style:display-name="Separador de milhares 2 4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_32_2" style:display-name="Separador de milhares 2 4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7" style:display-name="Separador de milhares 2 4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" style:display-name="Separador de milhares 2 4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" style:display-name="Separador de milhares 2 4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_32_2" style:display-name="Separador de milhares 2 4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" style:display-name="Separador de milhares 2 4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_32_2" style:display-name="Separador de milhares 2 4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4" style:display-name="Separador de milhares 2 4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" style:display-name="Separador de milhares 2 4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_32_2" style:display-name="Separador de milhares 2 4 2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" style:display-name="Separador de milhares 2 4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_32_2" style:display-name="Separador de milhares 2 4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" style:display-name="Separador de milhares 2 4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_32_2" style:display-name="Separador de milhares 2 4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" style:display-name="Separador de milhares 2 4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_32_2" style:display-name="Separador de milhares 2 4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8" style:display-name="Separador de milhares 2 4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" style:display-name="Separador de milhares 2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1" style:display-name="Separador de milhares 2 4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" style:display-name="Separador de milhares 2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" style:display-name="Separador de milhares 2 4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" style:display-name="Separador de milhares 2 4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_32_2" style:display-name="Separador de milhares 2 4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" style:display-name="Separador de milhares 2 4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_32_2" style:display-name="Separador de milhares 2 4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4" style:display-name="Separador de milhares 2 4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" style:display-name="Separador de milhares 2 4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_32_2" style:display-name="Separador de milhares 2 4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" style:display-name="Separador de milhares 2 4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_32_2" style:display-name="Separador de milhares 2 4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" style:display-name="Separador de milhares 2 4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_32_2" style:display-name="Separador de milhares 2 4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" style:display-name="Separador de milhares 2 4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_32_2" style:display-name="Separador de milhares 2 4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7" style:display-name="Separador de milhares 2 4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" style:display-name="Separador de milhares 2 4 2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" style:display-name="Separador de milhares 2 4 2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_32_2" style:display-name="Separador de milhares 2 4 2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" style:display-name="Separador de milhares 2 4 2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_32_2" style:display-name="Separador de milhares 2 4 2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4" style:display-name="Separador de milhares 2 4 2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" style:display-name="Separador de milhares 2 4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_32_2" style:display-name="Separador de milhares 2 4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" style:display-name="Separador de milhares 2 4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_32_2" style:display-name="Separador de milhares 2 4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" style:display-name="Separador de milhares 2 4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_32_2" style:display-name="Separador de milhares 2 4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" style:display-name="Separador de milhares 2 4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_32_2" style:display-name="Separador de milhares 2 4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8" style:display-name="Separador de milhares 2 4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" style:display-name="Separador de milhares 2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" style:display-name="Separador de milhares 2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" style:display-name="Separador de milhares 2 4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_32_2" style:display-name="Separador de milhares 2 4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" style:display-name="Separador de milhares 2 4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_32_2" style:display-name="Separador de milhares 2 4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4" style:display-name="Separador de milhares 2 4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" style:display-name="Separador de milhares 2 4 2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_32_2" style:display-name="Separador de milhares 2 4 2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" style:display-name="Separador de milhares 2 4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_32_2" style:display-name="Separador de milhares 2 4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" style:display-name="Separador de milhares 2 4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_32_2" style:display-name="Separador de milhares 2 4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" style:display-name="Separador de milhares 2 4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_32_2" style:display-name="Separador de milhares 2 4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7" style:display-name="Separador de milhares 2 4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" style:display-name="Separador de milhares 2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" style:display-name="Separador de milhares 2 4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_32_2" style:display-name="Separador de milhares 2 4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" style:display-name="Separador de milhares 2 4 2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_32_2" style:display-name="Separador de milhares 2 4 2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4" style:display-name="Separador de milhares 2 4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" style:display-name="Separador de milhares 2 4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_32_2" style:display-name="Separador de milhares 2 4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" style:display-name="Separador de milhares 2 4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_32_2" style:display-name="Separador de milhares 2 4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" style:display-name="Separador de milhares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1" style:display-name="Separador de milhares 2 4 3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" style:display-name="Separador de milhares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1" style:display-name="Separador de milhares 2 4 3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" style:display-name="Separador de milhares 2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" style:display-name="Separador de milhares 2 4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" style:display-name="Separador de milhares 2 4 3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_32_2" style:display-name="Separador de milhares 2 4 3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" style:display-name="Separador de milhares 2 4 3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_32_2" style:display-name="Separador de milhares 2 4 3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4" style:display-name="Separador de milhares 2 4 3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" style:display-name="Separador de milhares 2 4 3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_32_2" style:display-name="Separador de milhares 2 4 3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" style:display-name="Separador de milhares 2 4 3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_32_2" style:display-name="Separador de milhares 2 4 3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" style:display-name="Separador de milhares 2 4 3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_32_2" style:display-name="Separador de milhares 2 4 3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" style:display-name="Separador de milhares 2 4 3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_32_2" style:display-name="Separador de milhares 2 4 3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7" style:display-name="Separador de milhares 2 4 3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" style:display-name="Separador de milhares 2 4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" style:display-name="Separador de milhares 2 4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_32_2" style:display-name="Separador de milhares 2 4 3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" style:display-name="Separador de milhares 2 4 3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_32_2" style:display-name="Separador de milhares 2 4 3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4" style:display-name="Separador de milhares 2 4 3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" style:display-name="Separador de milhares 2 4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_32_2" style:display-name="Separador de milhares 2 4 3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" style:display-name="Separador de milhares 2 4 3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_32_2" style:display-name="Separador de milhares 2 4 3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" style:display-name="Separador de milhares 2 4 3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_32_2" style:display-name="Separador de milhares 2 4 3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" style:display-name="Separador de milhares 2 4 3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_32_2" style:display-name="Separador de milhares 2 4 3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8" style:display-name="Separador de milhares 2 4 3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" style:display-name="Separador de milhares 2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" style:display-name="Separador de milhares 2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" style:display-name="Separador de milhares 2 4 3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_32_2" style:display-name="Separador de milhares 2 4 3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" style:display-name="Separador de milhares 2 4 3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_32_2" style:display-name="Separador de milhares 2 4 3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4" style:display-name="Separador de milhares 2 4 3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" style:display-name="Separador de milhares 2 4 3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_32_2" style:display-name="Separador de milhares 2 4 3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" style:display-name="Separador de milhares 2 4 3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_32_2" style:display-name="Separador de milhares 2 4 3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" style:display-name="Separador de milhares 2 4 3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_32_2" style:display-name="Separador de milhares 2 4 3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" style:display-name="Separador de milhares 2 4 3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_32_2" style:display-name="Separador de milhares 2 4 3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7" style:display-name="Separador de milhares 2 4 3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" style:display-name="Separador de milhares 2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" style:display-name="Separador de milhares 2 4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_32_2" style:display-name="Separador de milhares 2 4 3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" style:display-name="Separador de milhares 2 4 3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_32_2" style:display-name="Separador de milhares 2 4 3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4" style:display-name="Separador de milhares 2 4 3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" style:display-name="Separador de milhares 2 4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_32_2" style:display-name="Separador de milhares 2 4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" style:display-name="Separador de milhares 2 4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_32_2" style:display-name="Separador de milhares 2 4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" style:display-name="Separador de milhares 2 4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_32_2" style:display-name="Separador de milhares 2 4 3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" style:display-name="Separador de milhares 2 4 3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_32_2" style:display-name="Separador de milhares 2 4 3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9" style:display-name="Separador de milhares 2 4 3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4" style:display-name="Separador de milhares 2 4 4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4_32_1" style:display-name="Separador de milhares 2 4 4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4_32_5" style:display-name="Separador de milhares 2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1" style:display-name="Separador de milhares 2 4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" style:display-name="Separador de milhares 2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" style:display-name="Separador de milhares 2 4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" style:display-name="Separador de milhares 2 4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_32_2" style:display-name="Separador de milhares 2 4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" style:display-name="Separador de milhares 2 4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_32_2" style:display-name="Separador de milhares 2 4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4" style:display-name="Separador de milhares 2 4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" style:display-name="Separador de milhares 2 4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_32_2" style:display-name="Separador de milhares 2 4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" style:display-name="Separador de milhares 2 4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_32_2" style:display-name="Separador de milhares 2 4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" style:display-name="Separador de milhares 2 4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_32_2" style:display-name="Separador de milhares 2 4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" style:display-name="Separador de milhares 2 4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_32_2" style:display-name="Separador de milhares 2 4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7" style:display-name="Separador de milhares 2 4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" style:display-name="Separador de milhares 2 4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" style:display-name="Separador de milhares 2 4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_32_2" style:display-name="Separador de milhares 2 4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" style:display-name="Separador de milhares 2 4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_32_2" style:display-name="Separador de milhares 2 4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4" style:display-name="Separador de milhares 2 4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" style:display-name="Separador de milhares 2 4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_32_2" style:display-name="Separador de milhares 2 4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" style:display-name="Separador de milhares 2 4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_32_2" style:display-name="Separador de milhares 2 4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" style:display-name="Separador de milhares 2 4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_32_2" style:display-name="Separador de milhares 2 4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" style:display-name="Separador de milhares 2 4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_32_2" style:display-name="Separador de milhares 2 4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8" style:display-name="Separador de milhares 2 4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" style:display-name="Separador de milhares 2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1" style:display-name="Separador de milhares 2 4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" style:display-name="Separador de milhares 2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" style:display-name="Separador de milhares 2 4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" style:display-name="Separador de milhares 2 4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_32_2" style:display-name="Separador de milhares 2 4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" style:display-name="Separador de milhares 2 4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_32_2" style:display-name="Separador de milhares 2 4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4" style:display-name="Separador de milhares 2 4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" style:display-name="Separador de milhares 2 4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_32_2" style:display-name="Separador de milhares 2 4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" style:display-name="Separador de milhares 2 4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_32_2" style:display-name="Separador de milhares 2 4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" style:display-name="Separador de milhares 2 4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_32_2" style:display-name="Separador de milhares 2 4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" style:display-name="Separador de milhares 2 4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_32_2" style:display-name="Separador de milhares 2 4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7" style:display-name="Separador de milhares 2 4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" style:display-name="Separador de milhares 2 4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" style:display-name="Separador de milhares 2 4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_32_2" style:display-name="Separador de milhares 2 4 6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" style:display-name="Separador de milhares 2 4 6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_32_2" style:display-name="Separador de milhares 2 4 6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4" style:display-name="Separador de milhares 2 4 6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" style:display-name="Separador de milhares 2 4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_32_2" style:display-name="Separador de milhares 2 4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" style:display-name="Separador de milhares 2 4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_32_2" style:display-name="Separador de milhares 2 4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" style:display-name="Separador de milhares 2 4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_32_2" style:display-name="Separador de milhares 2 4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" style:display-name="Separador de milhares 2 4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_32_2" style:display-name="Separador de milhares 2 4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8" style:display-name="Separador de milhares 2 4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" style:display-name="Separador de milhares 2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" style:display-name="Separador de milhares 2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" style:display-name="Separador de milhares 2 4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_32_2" style:display-name="Separador de milhares 2 4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" style:display-name="Separador de milhares 2 4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_32_2" style:display-name="Separador de milhares 2 4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4" style:display-name="Separador de milhares 2 4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" style:display-name="Separador de milhares 2 4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_32_2" style:display-name="Separador de milhares 2 4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" style:display-name="Separador de milhares 2 4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_32_2" style:display-name="Separador de milhares 2 4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" style:display-name="Separador de milhares 2 4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_32_2" style:display-name="Separador de milhares 2 4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" style:display-name="Separador de milhares 2 4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_32_2" style:display-name="Separador de milhares 2 4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7" style:display-name="Separador de milhares 2 4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" style:display-name="Separador de milhares 2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" style:display-name="Separador de milhares 2 4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_32_2" style:display-name="Separador de milhares 2 4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" style:display-name="Separador de milhares 2 4 8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_32_2" style:display-name="Separador de milhares 2 4 8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4" style:display-name="Separador de milhares 2 4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" style:display-name="Separador de milhares 2 4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_32_2" style:display-name="Separador de milhares 2 4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" style:display-name="Separador de milhares 2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" style:display-name="Separador de milhares 2 5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_32_2" style:display-name="Separador de milhares 2 5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" style:display-name="Separador de milhares 2 5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_32_2" style:display-name="Separador de milhares 2 5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2" style:display-name="Separador de milhares 2 5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" style:display-name="Separador de milhares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1" style:display-name="Separador de milhares 2 5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" style:display-name="Separador de milhares 2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1" style:display-name="Separador de milhares 2 5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" style:display-name="Separador de milhares 2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" style:display-name="Separador de milhares 2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" style:display-name="Separador de milhares 2 5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_32_2" style:display-name="Separador de milhares 2 5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" style:display-name="Separador de milhares 2 5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_32_2" style:display-name="Separador de milhares 2 5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4" style:display-name="Separador de milhares 2 5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" style:display-name="Separador de milhares 2 5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_32_2" style:display-name="Separador de milhares 2 5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" style:display-name="Separador de milhares 2 5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_32_2" style:display-name="Separador de milhares 2 5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" style:display-name="Separador de milhares 2 5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_32_2" style:display-name="Separador de milhares 2 5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" style:display-name="Separador de milhares 2 5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_32_2" style:display-name="Separador de milhares 2 5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7" style:display-name="Separador de milhares 2 5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" style:display-name="Separador de milhares 2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" style:display-name="Separador de milhares 2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_32_2" style:display-name="Separador de milhares 2 5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" style:display-name="Separador de milhares 2 5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_32_2" style:display-name="Separador de milhares 2 5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4" style:display-name="Separador de milhares 2 5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" style:display-name="Separador de milhares 2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_32_2" style:display-name="Separador de milhares 2 5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" style:display-name="Separador de milhares 2 5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_32_2" style:display-name="Separador de milhares 2 5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" style:display-name="Separador de milhares 2 5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_32_2" style:display-name="Separador de milhares 2 5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" style:display-name="Separador de milhares 2 5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_32_2" style:display-name="Separador de milhares 2 5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8" style:display-name="Separador de milhares 2 5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" style:display-name="Separador de milhares 2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" style:display-name="Separador de milhares 2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" style:display-name="Separador de milhares 2 5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_32_2" style:display-name="Separador de milhares 2 5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" style:display-name="Separador de milhares 2 5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_32_2" style:display-name="Separador de milhares 2 5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4" style:display-name="Separador de milhares 2 5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" style:display-name="Separador de milhares 2 5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_32_2" style:display-name="Separador de milhares 2 5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" style:display-name="Separador de milhares 2 5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_32_2" style:display-name="Separador de milhares 2 5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" style:display-name="Separador de milhares 2 5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_32_2" style:display-name="Separador de milhares 2 5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" style:display-name="Separador de milhares 2 5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_32_2" style:display-name="Separador de milhares 2 5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7" style:display-name="Separador de milhares 2 5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" style:display-name="Separador de milhares 2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" style:display-name="Separador de milhares 2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_32_2" style:display-name="Separador de milhares 2 5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" style:display-name="Separador de milhares 2 5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_32_2" style:display-name="Separador de milhares 2 5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4" style:display-name="Separador de milhares 2 5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" style:display-name="Separador de milhares 2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_32_2" style:display-name="Separador de milhares 2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" style:display-name="Separador de milhares 2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_32_2" style:display-name="Separador de milhares 2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" style:display-name="Separador de milhares 2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_32_2" style:display-name="Separador de milhares 2 5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" style:display-name="Separador de milhares 2 5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_32_2" style:display-name="Separador de milhares 2 5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9" style:display-name="Separador de milhares 2 5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3" style:display-name="Separador de milhares 2 5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3_32_1" style:display-name="Separador de milhares 2 5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5_32_4" style:display-name="Separador de milhares 2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1" style:display-name="Separador de milhares 2 5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" style:display-name="Separador de milhares 2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" style:display-name="Separador de milhares 2 5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" style:display-name="Separador de milhares 2 5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_32_2" style:display-name="Separador de milhares 2 5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" style:display-name="Separador de milhares 2 5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_32_2" style:display-name="Separador de milhares 2 5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4" style:display-name="Separador de milhares 2 5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" style:display-name="Separador de milhares 2 5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_32_2" style:display-name="Separador de milhares 2 5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" style:display-name="Separador de milhares 2 5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_32_2" style:display-name="Separador de milhares 2 5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" style:display-name="Separador de milhares 2 5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_32_2" style:display-name="Separador de milhares 2 5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" style:display-name="Separador de milhares 2 5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_32_2" style:display-name="Separador de milhares 2 5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7" style:display-name="Separador de milhares 2 5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" style:display-name="Separador de milhares 2 5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" style:display-name="Separador de milhares 2 5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_32_2" style:display-name="Separador de milhares 2 5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" style:display-name="Separador de milhares 2 5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_32_2" style:display-name="Separador de milhares 2 5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4" style:display-name="Separador de milhares 2 5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" style:display-name="Separador de milhares 2 5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_32_2" style:display-name="Separador de milhares 2 5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" style:display-name="Separador de milhares 2 5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_32_2" style:display-name="Separador de milhares 2 5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" style:display-name="Separador de milhares 2 5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_32_2" style:display-name="Separador de milhares 2 5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" style:display-name="Separador de milhares 2 5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_32_2" style:display-name="Separador de milhares 2 5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8" style:display-name="Separador de milhares 2 5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" style:display-name="Separador de milhares 2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1" style:display-name="Separador de milhares 2 5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" style:display-name="Separador de milhares 2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" style:display-name="Separador de milhares 2 5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" style:display-name="Separador de milhares 2 5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_32_2" style:display-name="Separador de milhares 2 5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" style:display-name="Separador de milhares 2 5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_32_2" style:display-name="Separador de milhares 2 5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4" style:display-name="Separador de milhares 2 5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" style:display-name="Separador de milhares 2 5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_32_2" style:display-name="Separador de milhares 2 5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" style:display-name="Separador de milhares 2 5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_32_2" style:display-name="Separador de milhares 2 5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" style:display-name="Separador de milhares 2 5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_32_2" style:display-name="Separador de milhares 2 5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" style:display-name="Separador de milhares 2 5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_32_2" style:display-name="Separador de milhares 2 5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7" style:display-name="Separador de milhares 2 5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" style:display-name="Separador de milhares 2 5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" style:display-name="Separador de milhares 2 5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_32_2" style:display-name="Separador de milhares 2 5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" style:display-name="Separador de milhares 2 5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_32_2" style:display-name="Separador de milhares 2 5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4" style:display-name="Separador de milhares 2 5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" style:display-name="Separador de milhares 2 5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_32_2" style:display-name="Separador de milhares 2 5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" style:display-name="Separador de milhares 2 5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_32_2" style:display-name="Separador de milhares 2 5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" style:display-name="Separador de milhares 2 5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_32_2" style:display-name="Separador de milhares 2 5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" style:display-name="Separador de milhares 2 5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_32_2" style:display-name="Separador de milhares 2 5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8" style:display-name="Separador de milhares 2 5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" style:display-name="Separador de milhares 2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" style:display-name="Separador de milhares 2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" style:display-name="Separador de milhares 2 5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_32_2" style:display-name="Separador de milhares 2 5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" style:display-name="Separador de milhares 2 5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_32_2" style:display-name="Separador de milhares 2 5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4" style:display-name="Separador de milhares 2 5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" style:display-name="Separador de milhares 2 5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_32_2" style:display-name="Separador de milhares 2 5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" style:display-name="Separador de milhares 2 5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_32_2" style:display-name="Separador de milhares 2 5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" style:display-name="Separador de milhares 2 5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_32_2" style:display-name="Separador de milhares 2 5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" style:display-name="Separador de milhares 2 5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_32_2" style:display-name="Separador de milhares 2 5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7" style:display-name="Separador de milhares 2 5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" style:display-name="Separador de milhares 2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" style:display-name="Separador de milhares 2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_32_2" style:display-name="Separador de milhares 2 5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" style:display-name="Separador de milhares 2 5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_32_2" style:display-name="Separador de milhares 2 5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4" style:display-name="Separador de milhares 2 5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" style:display-name="Separador de milhares 2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_32_2" style:display-name="Separador de milhares 2 5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" style:display-name="Separador de milhares 2 5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_32_2" style:display-name="Separador de milhares 2 5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" style:display-name="Separador de milhares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" style:display-name="Separador de milhares 2 6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" style:display-name="Separador de milhares 2 6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_32_2" style:display-name="Separador de milhares 2 6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" style:display-name="Separador de milhares 2 6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_32_2" style:display-name="Separador de milhares 2 6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2" style:display-name="Separador de milhares 2 6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" style:display-name="Separador de milhares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1" style:display-name="Separador de milhares 2 6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" style:display-name="Separador de milhares 2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1" style:display-name="Separador de milhares 2 6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" style:display-name="Separador de milhares 2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" style:display-name="Separador de milhares 2 6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" style:display-name="Separador de milhares 2 6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_32_2" style:display-name="Separador de milhares 2 6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" style:display-name="Separador de milhares 2 6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_32_2" style:display-name="Separador de milhares 2 6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4" style:display-name="Separador de milhares 2 6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" style:display-name="Separador de milhares 2 6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_32_2" style:display-name="Separador de milhares 2 6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" style:display-name="Separador de milhares 2 6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_32_2" style:display-name="Separador de milhares 2 6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" style:display-name="Separador de milhares 2 6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_32_2" style:display-name="Separador de milhares 2 6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" style:display-name="Separador de milhares 2 6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_32_2" style:display-name="Separador de milhares 2 6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7" style:display-name="Separador de milhares 2 6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" style:display-name="Separador de milhares 2 6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" style:display-name="Separador de milhares 2 6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_32_2" style:display-name="Separador de milhares 2 6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" style:display-name="Separador de milhares 2 6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_32_2" style:display-name="Separador de milhares 2 6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4" style:display-name="Separador de milhares 2 6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" style:display-name="Separador de milhares 2 6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_32_2" style:display-name="Separador de milhares 2 6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" style:display-name="Separador de milhares 2 6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_32_2" style:display-name="Separador de milhares 2 6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" style:display-name="Separador de milhares 2 6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_32_2" style:display-name="Separador de milhares 2 6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" style:display-name="Separador de milhares 2 6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_32_2" style:display-name="Separador de milhares 2 6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8" style:display-name="Separador de milhares 2 6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" style:display-name="Separador de milhares 2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" style:display-name="Separador de milhares 2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" style:display-name="Separador de milhares 2 6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_32_2" style:display-name="Separador de milhares 2 6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" style:display-name="Separador de milhares 2 6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_32_2" style:display-name="Separador de milhares 2 6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4" style:display-name="Separador de milhares 2 6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" style:display-name="Separador de milhares 2 6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_32_2" style:display-name="Separador de milhares 2 6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" style:display-name="Separador de milhares 2 6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_32_2" style:display-name="Separador de milhares 2 6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" style:display-name="Separador de milhares 2 6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_32_2" style:display-name="Separador de milhares 2 6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" style:display-name="Separador de milhares 2 6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_32_2" style:display-name="Separador de milhares 2 6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7" style:display-name="Separador de milhares 2 6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" style:display-name="Separador de milhares 2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" style:display-name="Separador de milhares 2 6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_32_2" style:display-name="Separador de milhares 2 6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" style:display-name="Separador de milhares 2 6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_32_2" style:display-name="Separador de milhares 2 6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4" style:display-name="Separador de milhares 2 6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" style:display-name="Separador de milhares 2 6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_32_2" style:display-name="Separador de milhares 2 6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" style:display-name="Separador de milhares 2 6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_32_2" style:display-name="Separador de milhares 2 6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" style:display-name="Separador de milhares 2 6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_32_2" style:display-name="Separador de milhares 2 6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" style:display-name="Separador de milhares 2 6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_32_2" style:display-name="Separador de milhares 2 6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9" style:display-name="Separador de milhares 2 6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3" style:display-name="Separador de milhares 2 6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3_32_1" style:display-name="Separador de milhares 2 6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6_32_4" style:display-name="Separador de milhares 2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1" style:display-name="Separador de milhares 2 6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" style:display-name="Separador de milhares 2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" style:display-name="Separador de milhares 2 6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" style:display-name="Separador de milhares 2 6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_32_2" style:display-name="Separador de milhares 2 6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" style:display-name="Separador de milhares 2 6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_32_2" style:display-name="Separador de milhares 2 6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4" style:display-name="Separador de milhares 2 6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" style:display-name="Separador de milhares 2 6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_32_2" style:display-name="Separador de milhares 2 6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" style:display-name="Separador de milhares 2 6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_32_2" style:display-name="Separador de milhares 2 6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" style:display-name="Separador de milhares 2 6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_32_2" style:display-name="Separador de milhares 2 6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" style:display-name="Separador de milhares 2 6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_32_2" style:display-name="Separador de milhares 2 6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7" style:display-name="Separador de milhares 2 6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" style:display-name="Separador de milhares 2 6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" style:display-name="Separador de milhares 2 6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_32_2" style:display-name="Separador de milhares 2 6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" style:display-name="Separador de milhares 2 6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_32_2" style:display-name="Separador de milhares 2 6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4" style:display-name="Separador de milhares 2 6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" style:display-name="Separador de milhares 2 6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_32_2" style:display-name="Separador de milhares 2 6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" style:display-name="Separador de milhares 2 6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_32_2" style:display-name="Separador de milhares 2 6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" style:display-name="Separador de milhares 2 6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_32_2" style:display-name="Separador de milhares 2 6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" style:display-name="Separador de milhares 2 6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_32_2" style:display-name="Separador de milhares 2 6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8" style:display-name="Separador de milhares 2 6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" style:display-name="Separador de milhares 2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1" style:display-name="Separador de milhares 2 6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" style:display-name="Separador de milhares 2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" style:display-name="Separador de milhares 2 6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" style:display-name="Separador de milhares 2 6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_32_2" style:display-name="Separador de milhares 2 6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" style:display-name="Separador de milhares 2 6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_32_2" style:display-name="Separador de milhares 2 6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4" style:display-name="Separador de milhares 2 6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" style:display-name="Separador de milhares 2 6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_32_2" style:display-name="Separador de milhares 2 6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" style:display-name="Separador de milhares 2 6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_32_2" style:display-name="Separador de milhares 2 6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" style:display-name="Separador de milhares 2 6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_32_2" style:display-name="Separador de milhares 2 6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" style:display-name="Separador de milhares 2 6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_32_2" style:display-name="Separador de milhares 2 6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7" style:display-name="Separador de milhares 2 6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" style:display-name="Separador de milhares 2 6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" style:display-name="Separador de milhares 2 6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_32_2" style:display-name="Separador de milhares 2 6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" style:display-name="Separador de milhares 2 6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_32_2" style:display-name="Separador de milhares 2 6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4" style:display-name="Separador de milhares 2 6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" style:display-name="Separador de milhares 2 6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_32_2" style:display-name="Separador de milhares 2 6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" style:display-name="Separador de milhares 2 6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_32_2" style:display-name="Separador de milhares 2 6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" style:display-name="Separador de milhares 2 6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_32_2" style:display-name="Separador de milhares 2 6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" style:display-name="Separador de milhares 2 6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_32_2" style:display-name="Separador de milhares 2 6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8" style:display-name="Separador de milhares 2 6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" style:display-name="Separador de milhares 2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" style:display-name="Separador de milhares 2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" style:display-name="Separador de milhares 2 6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_32_2" style:display-name="Separador de milhares 2 6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" style:display-name="Separador de milhares 2 6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_32_2" style:display-name="Separador de milhares 2 6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4" style:display-name="Separador de milhares 2 6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" style:display-name="Separador de milhares 2 6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_32_2" style:display-name="Separador de milhares 2 6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" style:display-name="Separador de milhares 2 6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_32_2" style:display-name="Separador de milhares 2 6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" style:display-name="Separador de milhares 2 6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_32_2" style:display-name="Separador de milhares 2 6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" style:display-name="Separador de milhares 2 6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_32_2" style:display-name="Separador de milhares 2 6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7" style:display-name="Separador de milhares 2 6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" style:display-name="Separador de milhares 2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" style:display-name="Separador de milhares 2 6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_32_2" style:display-name="Separador de milhares 2 6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" style:display-name="Separador de milhares 2 6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_32_2" style:display-name="Separador de milhares 2 6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4" style:display-name="Separador de milhares 2 6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" style:display-name="Separador de milhares 2 6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_32_2" style:display-name="Separador de milhares 2 6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" style:display-name="Separador de milhares 2 6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_32_2" style:display-name="Separador de milhares 2 6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" style:display-name="Separador de milhares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" style:display-name="Separador de milhares 2 7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" style:display-name="Separador de milhares 2 7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_32_2" style:display-name="Separador de milhares 2 7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" style:display-name="Separador de milhares 2 7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_32_2" style:display-name="Separador de milhares 2 7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2" style:display-name="Separador de milhares 2 7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" style:display-name="Separador de milhares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1" style:display-name="Separador de milhares 2 7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" style:display-name="Separador de milhares 2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1" style:display-name="Separador de milhares 2 7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" style:display-name="Separador de milhares 2 7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" style:display-name="Separador de milhares 2 7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" style:display-name="Separador de milhares 2 7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_32_2" style:display-name="Separador de milhares 2 7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" style:display-name="Separador de milhares 2 7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_32_2" style:display-name="Separador de milhares 2 7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4" style:display-name="Separador de milhares 2 7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" style:display-name="Separador de milhares 2 7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_32_2" style:display-name="Separador de milhares 2 7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" style:display-name="Separador de milhares 2 7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_32_2" style:display-name="Separador de milhares 2 7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" style:display-name="Separador de milhares 2 7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_32_2" style:display-name="Separador de milhares 2 7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" style:display-name="Separador de milhares 2 7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_32_2" style:display-name="Separador de milhares 2 7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7" style:display-name="Separador de milhares 2 7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" style:display-name="Separador de milhares 2 7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" style:display-name="Separador de milhares 2 7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_32_2" style:display-name="Separador de milhares 2 7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" style:display-name="Separador de milhares 2 7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_32_2" style:display-name="Separador de milhares 2 7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4" style:display-name="Separador de milhares 2 7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" style:display-name="Separador de milhares 2 7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_32_2" style:display-name="Separador de milhares 2 7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" style:display-name="Separador de milhares 2 7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_32_2" style:display-name="Separador de milhares 2 7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" style:display-name="Separador de milhares 2 7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_32_2" style:display-name="Separador de milhares 2 7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" style:display-name="Separador de milhares 2 7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_32_2" style:display-name="Separador de milhares 2 7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8" style:display-name="Separador de milhares 2 7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" style:display-name="Separador de milhares 2 7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" style:display-name="Separador de milhares 2 7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" style:display-name="Separador de milhares 2 7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_32_2" style:display-name="Separador de milhares 2 7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" style:display-name="Separador de milhares 2 7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_32_2" style:display-name="Separador de milhares 2 7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4" style:display-name="Separador de milhares 2 7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" style:display-name="Separador de milhares 2 7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_32_2" style:display-name="Separador de milhares 2 7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" style:display-name="Separador de milhares 2 7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_32_2" style:display-name="Separador de milhares 2 7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" style:display-name="Separador de milhares 2 7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_32_2" style:display-name="Separador de milhares 2 7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" style:display-name="Separador de milhares 2 7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_32_2" style:display-name="Separador de milhares 2 7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7" style:display-name="Separador de milhares 2 7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" style:display-name="Separador de milhares 2 7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" style:display-name="Separador de milhares 2 7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_32_2" style:display-name="Separador de milhares 2 7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" style:display-name="Separador de milhares 2 7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_32_2" style:display-name="Separador de milhares 2 7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4" style:display-name="Separador de milhares 2 7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" style:display-name="Separador de milhares 2 7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_32_2" style:display-name="Separador de milhares 2 7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" style:display-name="Separador de milhares 2 7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_32_2" style:display-name="Separador de milhares 2 7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" style:display-name="Separador de milhares 2 7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_32_2" style:display-name="Separador de milhares 2 7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" style:display-name="Separador de milhares 2 7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_32_2" style:display-name="Separador de milhares 2 7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9" style:display-name="Separador de milhares 2 7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3" style:display-name="Separador de milhares 2 7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3_32_1" style:display-name="Separador de milhares 2 7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7_32_4" style:display-name="Separador de milhares 2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1" style:display-name="Separador de milhares 2 7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" style:display-name="Separador de milhares 2 7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" style:display-name="Separador de milhares 2 7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" style:display-name="Separador de milhares 2 7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_32_2" style:display-name="Separador de milhares 2 7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" style:display-name="Separador de milhares 2 7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_32_2" style:display-name="Separador de milhares 2 7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4" style:display-name="Separador de milhares 2 7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" style:display-name="Separador de milhares 2 7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_32_2" style:display-name="Separador de milhares 2 7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" style:display-name="Separador de milhares 2 7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_32_2" style:display-name="Separador de milhares 2 7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" style:display-name="Separador de milhares 2 7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_32_2" style:display-name="Separador de milhares 2 7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" style:display-name="Separador de milhares 2 7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_32_2" style:display-name="Separador de milhares 2 7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7" style:display-name="Separador de milhares 2 7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" style:display-name="Separador de milhares 2 7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" style:display-name="Separador de milhares 2 7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_32_2" style:display-name="Separador de milhares 2 7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" style:display-name="Separador de milhares 2 7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_32_2" style:display-name="Separador de milhares 2 7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4" style:display-name="Separador de milhares 2 7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" style:display-name="Separador de milhares 2 7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_32_2" style:display-name="Separador de milhares 2 7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" style:display-name="Separador de milhares 2 7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_32_2" style:display-name="Separador de milhares 2 7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" style:display-name="Separador de milhares 2 7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_32_2" style:display-name="Separador de milhares 2 7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" style:display-name="Separador de milhares 2 7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_32_2" style:display-name="Separador de milhares 2 7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8" style:display-name="Separador de milhares 2 7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" style:display-name="Separador de milhares 2 7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1" style:display-name="Separador de milhares 2 7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" style:display-name="Separador de milhares 2 7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" style:display-name="Separador de milhares 2 7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" style:display-name="Separador de milhares 2 7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_32_2" style:display-name="Separador de milhares 2 7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" style:display-name="Separador de milhares 2 7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_32_2" style:display-name="Separador de milhares 2 7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4" style:display-name="Separador de milhares 2 7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" style:display-name="Separador de milhares 2 7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_32_2" style:display-name="Separador de milhares 2 7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" style:display-name="Separador de milhares 2 7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_32_2" style:display-name="Separador de milhares 2 7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" style:display-name="Separador de milhares 2 7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_32_2" style:display-name="Separador de milhares 2 7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" style:display-name="Separador de milhares 2 7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_32_2" style:display-name="Separador de milhares 2 7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7" style:display-name="Separador de milhares 2 7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" style:display-name="Separador de milhares 2 7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" style:display-name="Separador de milhares 2 7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_32_2" style:display-name="Separador de milhares 2 7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" style:display-name="Separador de milhares 2 7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_32_2" style:display-name="Separador de milhares 2 7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4" style:display-name="Separador de milhares 2 7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" style:display-name="Separador de milhares 2 7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_32_2" style:display-name="Separador de milhares 2 7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" style:display-name="Separador de milhares 2 7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_32_2" style:display-name="Separador de milhares 2 7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" style:display-name="Separador de milhares 2 7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_32_2" style:display-name="Separador de milhares 2 7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" style:display-name="Separador de milhares 2 7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_32_2" style:display-name="Separador de milhares 2 7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8" style:display-name="Separador de milhares 2 7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" style:display-name="Separador de milhares 2 7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" style:display-name="Separador de milhares 2 7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" style:display-name="Separador de milhares 2 7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_32_2" style:display-name="Separador de milhares 2 7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" style:display-name="Separador de milhares 2 7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_32_2" style:display-name="Separador de milhares 2 7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4" style:display-name="Separador de milhares 2 7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" style:display-name="Separador de milhares 2 7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_32_2" style:display-name="Separador de milhares 2 7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" style:display-name="Separador de milhares 2 7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_32_2" style:display-name="Separador de milhares 2 7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" style:display-name="Separador de milhares 2 7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_32_2" style:display-name="Separador de milhares 2 7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" style:display-name="Separador de milhares 2 7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_32_2" style:display-name="Separador de milhares 2 7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7" style:display-name="Separador de milhares 2 7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" style:display-name="Separador de milhares 2 7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" style:display-name="Separador de milhares 2 7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_32_2" style:display-name="Separador de milhares 2 7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" style:display-name="Separador de milhares 2 7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_32_2" style:display-name="Separador de milhares 2 7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4" style:display-name="Separador de milhares 2 7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" style:display-name="Separador de milhares 2 7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_32_2" style:display-name="Separador de milhares 2 7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" style:display-name="Separador de milhares 2 7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_32_2" style:display-name="Separador de milhares 2 7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" style:display-name="Separador de milhares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" style:display-name="Separador de milhares 2 8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" style:display-name="Separador de milhares 2 8 10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_32_2" style:display-name="Separador de milhares 2 8 10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" style:display-name="Separador de milhares 2 8 1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_32_2" style:display-name="Separador de milhares 2 8 11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2" style:display-name="Separador de milhares 2 8 1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" style:display-name="Separador de milhares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1" style:display-name="Separador de milhares 2 8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" style:display-name="Separador de milhares 2 8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1" style:display-name="Separador de milhares 2 8 2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" style:display-name="Separador de milhares 2 8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" style:display-name="Separador de milhares 2 8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" style:display-name="Separador de milhares 2 8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_32_2" style:display-name="Separador de milhares 2 8 2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" style:display-name="Separador de milhares 2 8 2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_32_2" style:display-name="Separador de milhares 2 8 2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4" style:display-name="Separador de milhares 2 8 2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" style:display-name="Separador de milhares 2 8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_32_2" style:display-name="Separador de milhares 2 8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" style:display-name="Separador de milhares 2 8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_32_2" style:display-name="Separador de milhares 2 8 2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" style:display-name="Separador de milhares 2 8 2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_32_2" style:display-name="Separador de milhares 2 8 2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" style:display-name="Separador de milhares 2 8 2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_32_2" style:display-name="Separador de milhares 2 8 2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7" style:display-name="Separador de milhares 2 8 2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" style:display-name="Separador de milhares 2 8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" style:display-name="Separador de milhares 2 8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_32_2" style:display-name="Separador de milhares 2 8 2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" style:display-name="Separador de milhares 2 8 2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_32_2" style:display-name="Separador de milhares 2 8 2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4" style:display-name="Separador de milhares 2 8 2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" style:display-name="Separador de milhares 2 8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_32_2" style:display-name="Separador de milhares 2 8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" style:display-name="Separador de milhares 2 8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_32_2" style:display-name="Separador de milhares 2 8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" style:display-name="Separador de milhares 2 8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_32_2" style:display-name="Separador de milhares 2 8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" style:display-name="Separador de milhares 2 8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_32_2" style:display-name="Separador de milhares 2 8 2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8" style:display-name="Separador de milhares 2 8 2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" style:display-name="Separador de milhares 2 8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" style:display-name="Separador de milhares 2 8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" style:display-name="Separador de milhares 2 8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_32_2" style:display-name="Separador de milhares 2 8 2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" style:display-name="Separador de milhares 2 8 2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_32_2" style:display-name="Separador de milhares 2 8 2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4" style:display-name="Separador de milhares 2 8 2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" style:display-name="Separador de milhares 2 8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_32_2" style:display-name="Separador de milhares 2 8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" style:display-name="Separador de milhares 2 8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_32_2" style:display-name="Separador de milhares 2 8 2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" style:display-name="Separador de milhares 2 8 2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_32_2" style:display-name="Separador de milhares 2 8 2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" style:display-name="Separador de milhares 2 8 2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_32_2" style:display-name="Separador de milhares 2 8 2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7" style:display-name="Separador de milhares 2 8 2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" style:display-name="Separador de milhares 2 8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" style:display-name="Separador de milhares 2 8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_32_2" style:display-name="Separador de milhares 2 8 2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" style:display-name="Separador de milhares 2 8 2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_32_2" style:display-name="Separador de milhares 2 8 2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4" style:display-name="Separador de milhares 2 8 2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" style:display-name="Separador de milhares 2 8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_32_2" style:display-name="Separador de milhares 2 8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" style:display-name="Separador de milhares 2 8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_32_2" style:display-name="Separador de milhares 2 8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" style:display-name="Separador de milhares 2 8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_32_2" style:display-name="Separador de milhares 2 8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" style:display-name="Separador de milhares 2 8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_32_2" style:display-name="Separador de milhares 2 8 2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9" style:display-name="Separador de milhares 2 8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3" style:display-name="Separador de milhares 2 8 3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3_32_1" style:display-name="Separador de milhares 2 8 3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eparador_32_de_32_milhares_32_2_32_8_32_4" style:display-name="Separador de milhares 2 8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1" style:display-name="Separador de milhares 2 8 4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" style:display-name="Separador de milhares 2 8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" style:display-name="Separador de milhares 2 8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" style:display-name="Separador de milhares 2 8 4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_32_2" style:display-name="Separador de milhares 2 8 4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" style:display-name="Separador de milhares 2 8 4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_32_2" style:display-name="Separador de milhares 2 8 4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4" style:display-name="Separador de milhares 2 8 4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" style:display-name="Separador de milhares 2 8 4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_32_2" style:display-name="Separador de milhares 2 8 4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" style:display-name="Separador de milhares 2 8 4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_32_2" style:display-name="Separador de milhares 2 8 4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" style:display-name="Separador de milhares 2 8 4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_32_2" style:display-name="Separador de milhares 2 8 4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" style:display-name="Separador de milhares 2 8 4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_32_2" style:display-name="Separador de milhares 2 8 4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7" style:display-name="Separador de milhares 2 8 4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" style:display-name="Separador de milhares 2 8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" style:display-name="Separador de milhares 2 8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_32_2" style:display-name="Separador de milhares 2 8 4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" style:display-name="Separador de milhares 2 8 4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_32_2" style:display-name="Separador de milhares 2 8 4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4" style:display-name="Separador de milhares 2 8 4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" style:display-name="Separador de milhares 2 8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_32_2" style:display-name="Separador de milhares 2 8 4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" style:display-name="Separador de milhares 2 8 4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_32_2" style:display-name="Separador de milhares 2 8 4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" style:display-name="Separador de milhares 2 8 4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_32_2" style:display-name="Separador de milhares 2 8 4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" style:display-name="Separador de milhares 2 8 4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_32_2" style:display-name="Separador de milhares 2 8 4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8" style:display-name="Separador de milhares 2 8 4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" style:display-name="Separador de milhares 2 8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1" style:display-name="Separador de milhares 2 8 5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" style:display-name="Separador de milhares 2 8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" style:display-name="Separador de milhares 2 8 5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" style:display-name="Separador de milhares 2 8 5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_32_2" style:display-name="Separador de milhares 2 8 5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" style:display-name="Separador de milhares 2 8 5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_32_2" style:display-name="Separador de milhares 2 8 5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4" style:display-name="Separador de milhares 2 8 5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" style:display-name="Separador de milhares 2 8 5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_32_2" style:display-name="Separador de milhares 2 8 5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" style:display-name="Separador de milhares 2 8 5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_32_2" style:display-name="Separador de milhares 2 8 5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" style:display-name="Separador de milhares 2 8 5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_32_2" style:display-name="Separador de milhares 2 8 5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" style:display-name="Separador de milhares 2 8 5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_32_2" style:display-name="Separador de milhares 2 8 5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7" style:display-name="Separador de milhares 2 8 5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" style:display-name="Separador de milhares 2 8 5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" style:display-name="Separador de milhares 2 8 5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_32_2" style:display-name="Separador de milhares 2 8 5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" style:display-name="Separador de milhares 2 8 5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_32_2" style:display-name="Separador de milhares 2 8 5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4" style:display-name="Separador de milhares 2 8 5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" style:display-name="Separador de milhares 2 8 5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_32_2" style:display-name="Separador de milhares 2 8 5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" style:display-name="Separador de milhares 2 8 5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_32_2" style:display-name="Separador de milhares 2 8 5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" style:display-name="Separador de milhares 2 8 5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_32_2" style:display-name="Separador de milhares 2 8 5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" style:display-name="Separador de milhares 2 8 5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_32_2" style:display-name="Separador de milhares 2 8 5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8" style:display-name="Separador de milhares 2 8 5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" style:display-name="Separador de milhares 2 8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" style:display-name="Separador de milhares 2 8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" style:display-name="Separador de milhares 2 8 6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_32_2" style:display-name="Separador de milhares 2 8 6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" style:display-name="Separador de milhares 2 8 6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_32_2" style:display-name="Separador de milhares 2 8 6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4" style:display-name="Separador de milhares 2 8 6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" style:display-name="Separador de milhares 2 8 6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_32_2" style:display-name="Separador de milhares 2 8 6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" style:display-name="Separador de milhares 2 8 6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_32_2" style:display-name="Separador de milhares 2 8 6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" style:display-name="Separador de milhares 2 8 6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_32_2" style:display-name="Separador de milhares 2 8 6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" style:display-name="Separador de milhares 2 8 6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_32_2" style:display-name="Separador de milhares 2 8 6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7" style:display-name="Separador de milhares 2 8 6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" style:display-name="Separador de milhares 2 8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" style:display-name="Separador de milhares 2 8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_32_2" style:display-name="Separador de milhares 2 8 7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" style:display-name="Separador de milhares 2 8 7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_32_2" style:display-name="Separador de milhares 2 8 7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4" style:display-name="Separador de milhares 2 8 7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" style:display-name="Separador de milhares 2 8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_32_2" style:display-name="Separador de milhares 2 8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" style:display-name="Separador de milhares 2 8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_32_2" style:display-name="Separador de milhares 2 8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" style:display-name="Separador de milhares 2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1" style:display-name="Separador de milhares 2 9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" style:display-name="Separador de milhares 2 9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1" style:display-name="Separador de milhares 2 9 2 1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" style:display-name="Separador de milhares 2 9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" style:display-name="Separador de milhares 2 9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" style:display-name="Separador de milhares 2 9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_32_2" style:display-name="Separador de milhares 2 9 2 2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" style:display-name="Separador de milhares 2 9 2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_32_2" style:display-name="Separador de milhares 2 9 2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4" style:display-name="Separador de milhares 2 9 2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" style:display-name="Separador de milhares 2 9 2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_32_2" style:display-name="Separador de milhares 2 9 2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" style:display-name="Separador de milhares 2 9 2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_32_2" style:display-name="Separador de milhares 2 9 2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" style:display-name="Separador de milhares 2 9 2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_32_2" style:display-name="Separador de milhares 2 9 2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" style:display-name="Separador de milhares 2 9 2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_32_2" style:display-name="Separador de milhares 2 9 2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7" style:display-name="Separador de milhares 2 9 2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" style:display-name="Separador de milhares 2 9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" style:display-name="Separador de milhares 2 9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_32_2" style:display-name="Separador de milhares 2 9 2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" style:display-name="Separador de milhares 2 9 2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_32_2" style:display-name="Separador de milhares 2 9 2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4" style:display-name="Separador de milhares 2 9 2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" style:display-name="Separador de milhares 2 9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_32_2" style:display-name="Separador de milhares 2 9 2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" style:display-name="Separador de milhares 2 9 2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_32_2" style:display-name="Separador de milhares 2 9 2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" style:display-name="Separador de milhares 2 9 2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_32_2" style:display-name="Separador de milhares 2 9 2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" style:display-name="Separador de milhares 2 9 2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_32_2" style:display-name="Separador de milhares 2 9 2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8" style:display-name="Separador de milhares 2 9 2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" style:display-name="Separador de milhares 2 9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" style:display-name="Separador de milhares 2 9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" style:display-name="Separador de milhares 2 9 3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_32_2" style:display-name="Separador de milhares 2 9 3 2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" style:display-name="Separador de milhares 2 9 3 2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_32_2" style:display-name="Separador de milhares 2 9 3 2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4" style:display-name="Separador de milhares 2 9 3 2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" style:display-name="Separador de milhares 2 9 3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_32_2" style:display-name="Separador de milhares 2 9 3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" style:display-name="Separador de milhares 2 9 3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_32_2" style:display-name="Separador de milhares 2 9 3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" style:display-name="Separador de milhares 2 9 3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_32_2" style:display-name="Separador de milhares 2 9 3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" style:display-name="Separador de milhares 2 9 3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_32_2" style:display-name="Separador de milhares 2 9 3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7" style:display-name="Separador de milhares 2 9 3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" style:display-name="Separador de milhares 2 9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" style:display-name="Separador de milhares 2 9 4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_32_2" style:display-name="Separador de milhares 2 9 4 2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" style:display-name="Separador de milhares 2 9 4 3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_32_2" style:display-name="Separador de milhares 2 9 4 3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4" style:display-name="Separador de milhares 2 9 4 4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" style:display-name="Separador de milhares 2 9 5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_32_2" style:display-name="Separador de milhares 2 9 5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" style:display-name="Separador de milhares 2 9 6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_32_2" style:display-name="Separador de milhares 2 9 6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" style:display-name="Separador de milhares 2 9 7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_32_2" style:display-name="Separador de milhares 2 9 7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" style:display-name="Separador de milhares 2 9 8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_32_2" style:display-name="Separador de milhares 2 9 8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9" style:display-name="Separador de milhares 2 9 9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T_237_tulo_32_6_32_2" style:display-name="Título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_237_tulo1_32_2" style:display-name="Título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_32_2" style:display-name="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dc:creator>Ligia Mello</dc:creator>
    <meta:creation-date>2011-05-10T14:12:37Z</meta:creation-date>
    <dc:date>2022-07-06T19:59:36Z</dc:date>
    <meta:editing-cycles>100</meta:editing-cycles>
    <meta:editing-duration>PT315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