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905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0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90005 - JUSTICA FEDERAL DE PRIMEIRO GRAU - PI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000 - JUSTICA FEDERAL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1/2022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153050419.24" calcext:value-type="float">
            <text:p>153.050.419,24</text:p>
          </table:table-cell>
          <table:table-cell table:style-name="ce14" office:value-type="float" office:value="148208215.54" calcext:value-type="float">
            <text:p>148.208.215,5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131231476.36" calcext:value-type="float">
            <text:p>131.231.476,36</text:p>
          </table:table-cell>
          <table:table-cell table:style-name="ce14" office:value-type="float" office:value="132317056.8" calcext:value-type="float">
            <text:p>132.317.056,8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21818942.88" calcext:value-type="float">
            <text:p>21.818.942,88</text:p>
          </table:table-cell>
          <table:table-cell table:style-name="ce14" office:value-type="float" office:value="15891158.74" calcext:value-type="float">
            <text:p>15.891.158,7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 office:value-type="float" office:value="7709845.51" calcext:value-type="float">
            <text:p>7.709.845,51</text:p>
          </table:table-cell>
          <table:table-cell table:style-name="ce15" office:value-type="float" office:value="2295704.44" calcext:value-type="float">
            <text:p>2.295.704,4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13916195.62" calcext:value-type="float">
            <text:p>13.916.195,62</text:p>
          </table:table-cell>
          <table:table-cell table:style-name="ce15" office:value-type="float" office:value="13595454.3" calcext:value-type="float">
            <text:p>13.595.454,3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5" office:value-type="float" office:value="192901.75" calcext:value-type="float">
            <text:p>192.901,75</text:p>
          </table:table-cell>
          <table:table-cell table:style-name="ce1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151474759.57" calcext:value-type="float" table:number-columns-spanned="2" table:number-rows-spanned="1">
            <text:p>151.474.759,57</text:p>
          </table:table-cell>
          <table:covered-table-cell table:style-name="ce14"/>
          <table:table-cell table:style-name="ce14" office:value-type="float" office:value="147611279.23" calcext:value-type="float">
            <text:p>147.611.279,2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2107534.91" calcext:value-type="float">
            <text:p>2.107.534,91</text:p>
          </table:table-cell>
          <table:table-cell table:style-name="ce14" office:value-type="float" office:value="2509484.88" calcext:value-type="float">
            <text:p>2.509.484,8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151473976.53" calcext:value-type="float" table:number-columns-spanned="2" table:number-rows-spanned="1">
            <text:p>151.473.976,53</text:p>
          </table:table-cell>
          <table:covered-table-cell table:style-name="ce15"/>
          <table:table-cell table:style-name="ce15" office:value-type="float" office:value="147604982.17" calcext:value-type="float">
            <text:p>147.604.982,1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float" office:value="2744.2" calcext:value-type="float">
            <text:p>2.744,20</text:p>
          </table:table-cell>
          <table:table-cell table:style-name="ce15" office:value-type="float" office:value="79819.47" calcext:value-type="float">
            <text:p>79.819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151473976.53" calcext:value-type="float" table:number-columns-spanned="2" table:number-rows-spanned="1">
            <text:p>151.473.976,53</text:p>
          </table:table-cell>
          <table:covered-table-cell table:style-name="ce15"/>
          <table:table-cell table:style-name="ce15" office:value-type="float" office:value="147604982.17" calcext:value-type="float">
            <text:p>147.604.982,1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5" office:value-type="float" office:value="2744.2" calcext:value-type="float">
            <text:p>2.744,20</text:p>
          </table:table-cell>
          <table:table-cell table:style-name="ce15" office:value-type="float" office:value="79819.47" calcext:value-type="float">
            <text:p>79.819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783.04" calcext:value-type="float" table:number-columns-spanned="2" table:number-rows-spanned="1">
            <text:p>783,04</text:p>
          </table:table-cell>
          <table:covered-table-cell table:style-name="ce15"/>
          <table:table-cell table:style-name="ce15" office:value-type="float" office:value="6297.06" calcext:value-type="float">
            <text:p>6.297,0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2104790.71" calcext:value-type="float">
            <text:p>2.104.790,71</text:p>
          </table:table-cell>
          <table:table-cell table:style-name="ce15" office:value-type="float" office:value="2429665.41" calcext:value-type="float">
            <text:p>2.429.665,4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583.15" calcext:value-type="float" table:number-columns-spanned="2" table:number-rows-spanned="1">
            <text:p>583,15</text:p>
          </table:table-cell>
          <table:covered-table-cell table:style-name="ce15"/>
          <table:table-cell table:style-name="ce13"/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2104790.71" calcext:value-type="float">
            <text:p>2.104.790,71</text:p>
          </table:table-cell>
          <table:table-cell table:style-name="ce15" office:value-type="float" office:value="2429665.41" calcext:value-type="float">
            <text:p>2.429.665,4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office:value-type="float" office:value="123.29" calcext:value-type="float" table:number-columns-spanned="2" table:number-rows-spanned="1">
            <text:p>123,29</text:p>
          </table:table-cell>
          <table:covered-table-cell table:style-name="ce15"/>
          <table:table-cell table:style-name="ce15" office:value-type="float" office:value="2928.4" calcext:value-type="float">
            <text:p>2.928,40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76.6" calcext:value-type="float" table:number-columns-spanned="2" table:number-rows-spanned="1">
            <text:p>76,60</text:p>
          </table:table-cell>
          <table:covered-table-cell table:style-name="ce15"/>
          <table:table-cell table:style-name="ce15" office:value-type="float" office:value="3368.66" calcext:value-type="float">
            <text:p>3.368,66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4842415.71" calcext:value-type="float" table:number-columns-spanned="2" table:number-rows-spanned="1">
            <text:p>4.842.415,71</text:p>
          </table:table-cell>
          <table:covered-table-cell table:style-name="ce14"/>
          <table:table-cell table:style-name="ce14" office:value-type="float" office:value="4825206.71" calcext:value-type="float">
            <text:p>4.825.206,7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2055620.4" calcext:value-type="float">
            <text:p>2.055.620,40</text:p>
          </table:table-cell>
          <table:table-cell table:style-name="ce14" office:value-type="float" office:value="2906949.36" calcext:value-type="float">
            <text:p>2.906.949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182404.97" calcext:value-type="float" table:number-columns-spanned="2" table:number-rows-spanned="1">
            <text:p>182.404,97</text:p>
          </table:table-cell>
          <table:covered-table-cell table:style-name="ce15"/>
          <table:table-cell table:style-name="ce15" office:value-type="float" office:value="150779.1" calcext:value-type="float">
            <text:p>150.779,1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159078.71" calcext:value-type="float">
            <text:p>159.078,71</text:p>
          </table:table-cell>
          <table:table-cell table:style-name="ce15" office:value-type="float" office:value="181012.84" calcext:value-type="float">
            <text:p>181.012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2524777.6" calcext:value-type="float" table:number-columns-spanned="2" table:number-rows-spanned="1">
            <text:p>2.524.777,60</text:p>
          </table:table-cell>
          <table:covered-table-cell table:style-name="ce15"/>
          <table:table-cell table:style-name="ce15" office:value-type="float" office:value="2044655.15" calcext:value-type="float">
            <text:p>2.044.655,1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1870003.7" calcext:value-type="float">
            <text:p>1.870.003,70</text:p>
          </table:table-cell>
          <table:table-cell table:style-name="ce15" office:value-type="float" office:value="2498276.15" calcext:value-type="float">
            <text:p>2.498.276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30519.03" calcext:value-type="float" table:number-columns-spanned="2" table:number-rows-spanned="1">
            <text:p>30.519,03</text:p>
          </table:table-cell>
          <table:covered-table-cell table:style-name="ce15"/>
          <table:table-cell table:style-name="ce15" office:value-type="float" office:value="181748.56" calcext:value-type="float">
            <text:p>181.748,5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26537.99" calcext:value-type="float">
            <text:p>26.537,99</text:p>
          </table:table-cell>
          <table:table-cell table:style-name="ce15" office:value-type="float" office:value="226499.74" calcext:value-type="float">
            <text:p>226.499,7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2104714.11" calcext:value-type="float" table:number-columns-spanned="2" table:number-rows-spanned="1">
            <text:p>2.104.714,11</text:p>
          </table:table-cell>
          <table:covered-table-cell table:style-name="ce15"/>
          <table:table-cell table:style-name="ce15" office:value-type="float" office:value="2448023.9" calcext:value-type="float">
            <text:p>2.448.023,9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160.63" calcext:value-type="float">
            <text:p>1.160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5" office:value-type="float" office:value="123.29" calcext:value-type="float" table:number-columns-spanned="2" table:number-rows-spanned="1">
            <text:p>123,29</text:p>
          </table:table-cell>
          <table:covered-table-cell table:style-name="ce15"/>
          <table:table-cell table:style-name="ce13"/>
          <table:table-cell table:style-name="ce6" office:value-type="string" calcext:value-type="string">
            <text:p><text:s text:c="8"/>Ordens Bancárias Sacadas - Cartão de Pagamento</text:p>
          </table:table-cell>
          <table:table-cell table:style-name="ce13"/>
          <table:table-cell table:style-name="ce15" office:value-type="float" office:value="1160.63" calcext:value-type="float">
            <text:p>1.160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Cancelamento de Obrigações do Exercício Anterior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1160.63" calcext:value-type="float">
            <text:p>1.160,63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2104590.82" calcext:value-type="float" table:number-columns-spanned="2" table:number-rows-spanned="1">
            <text:p>2.104.590,82</text:p>
          </table:table-cell>
          <table:covered-table-cell table:style-name="ce15"/>
          <table:table-cell table:style-name="ce15" office:value-type="float" office:value="2446863.27" calcext:value-type="float">
            <text:p>2.446.863,27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2016916.81" calcext:value-type="float" table:number-columns-spanned="2" table:number-rows-spanned="1">
            <text:p>2.016.916,81</text:p>
          </table:table-cell>
          <table:covered-table-cell table:style-name="ce14"/>
          <table:table-cell table:style-name="ce14" office:value-type="float" office:value="3205080.65" calcext:value-type="float">
            <text:p>3.205.080,6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1120517.54" calcext:value-type="float">
            <text:p>1.120.517,54</text:p>
          </table:table-cell>
          <table:table-cell table:style-name="ce14" office:value-type="float" office:value="2016916.81" calcext:value-type="float">
            <text:p>2.016.916,8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2016916.81" calcext:value-type="float" table:number-columns-spanned="2" table:number-rows-spanned="1">
            <text:p>2.016.916,81</text:p>
          </table:table-cell>
          <table:covered-table-cell table:style-name="ce15"/>
          <table:table-cell table:style-name="ce15" office:value-type="float" office:value="3205080.65" calcext:value-type="float">
            <text:p>3.205.080,6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1120517.54" calcext:value-type="float">
            <text:p>1.120.517,54</text:p>
          </table:table-cell>
          <table:table-cell table:style-name="ce15" office:value-type="float" office:value="2016916.81" calcext:value-type="float">
            <text:p>2.016.916,8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158334092.09" calcext:value-type="float" table:number-columns-spanned="2" table:number-rows-spanned="1">
            <text:p>158.334.092,09</text:p>
          </table:table-cell>
          <table:covered-table-cell table:style-name="ce16"/>
          <table:table-cell table:style-name="ce16" office:value-type="float" office:value="155641566.59" calcext:value-type="float">
            <text:p>155.641.566,5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158334092.09" calcext:value-type="float">
            <text:p>158.334.092,09</text:p>
          </table:table-cell>
          <table:table-cell table:style-name="ce16" office:value-type="float" office:value="155641566.59" calcext:value-type="float">
            <text:p>155.641.566,59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9050" style:display-name="PageStyle_RelatorioBalancoFinanceiro_90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59" meta:object-count="1"/>
    <meta:generator>LibreOffice/7.3.2.2$Windows_X86_64 LibreOffice_project/49f2b1bff42cfccbd8f788c8dc32c1c309559be0</meta:generator>
  </office:meta>
</office:document-meta>
</file>