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90005 - JUSTICA FEDERAL DE PRIMEIRO GRAU - PI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000 - JUSTICA FEDERAL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1/2022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1</text:p>
          </table:table-cell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26058.06" calcext:value-type="float">
            <text:p>-26.058,06</text:p>
          </table:table-cell>
          <table:table-cell table:style-name="ce13" office:value-type="float" office:value="2172557.89" calcext:value-type="float">
            <text:p>2.172.557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53609992.71" calcext:value-type="float">
            <text:p>153.609.992,71</text:p>
          </table:table-cell>
          <table:table-cell table:style-name="ce14" office:value-type="float" office:value="150241051.69" calcext:value-type="float">
            <text:p>150.241.051,6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7" office:value-type="float" office:value="153609992.71" calcext:value-type="float">
            <text:p>153.609.992,71</text:p>
          </table:table-cell>
          <table:table-cell table:style-name="ce17" office:value-type="float" office:value="150241051.69" calcext:value-type="float">
            <text:p>150.241.051,6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30519.03" calcext:value-type="float">
            <text:p>30.519,03</text:p>
          </table:table-cell>
          <table:table-cell table:style-name="ce18" office:value-type="float" office:value="181748.56" calcext:value-type="float">
            <text:p>181.748,5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stituições a Pagar</text:p>
          </table:table-cell>
          <table:covered-table-cell table:number-columns-repeated="5" table:style-name="ce8"/>
          <table:table-cell table:style-name="ce18" office:value-type="float" office:value="123.29" calcext:value-type="float">
            <text:p>123,29</text:p>
          </table:table-cell>
          <table:table-cell table:style-name="ce16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ancelamento de Obrigações do Exercício Anterior</text:p>
          </table:table-cell>
          <table:covered-table-cell table:number-columns-repeated="5" table:style-name="ce8"/>
          <table:table-cell table:style-name="ce16"/>
          <table:table-cell table:style-name="ce18" office:value-type="float" office:value="1160.63" calcext:value-type="float">
            <text:p>1.160,6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51474759.57" calcext:value-type="float">
            <text:p>151.474.759,57</text:p>
          </table:table-cell>
          <table:table-cell table:style-name="ce18" office:value-type="float" office:value="147611279.23" calcext:value-type="float">
            <text:p>147.611.279,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2104590.82" calcext:value-type="float">
            <text:p>2.104.590,82</text:p>
          </table:table-cell>
          <table:table-cell table:style-name="ce18" office:value-type="float" office:value="2446863.27" calcext:value-type="float">
            <text:p>2.446.863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153636050.77" calcext:value-type="float">
            <text:p>-153.636.050,77</text:p>
          </table:table-cell>
          <table:table-cell table:style-name="ce17" office:value-type="float" office:value="-148068493.8" calcext:value-type="float">
            <text:p>-148.068.493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7" office:value-type="float" office:value="-131749218.98" calcext:value-type="float">
            <text:p>-131.749.218,98</text:p>
          </table:table-cell>
          <table:table-cell table:style-name="ce17" office:value-type="float" office:value="-126320185.4" calcext:value-type="float">
            <text:p>-126.320.185,4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style-name="ce18" office:value-type="float" office:value="-112722896.83" calcext:value-type="float">
            <text:p>-112.722.896,83</text:p>
          </table:table-cell>
          <table:table-cell table:style-name="ce18" office:value-type="float" office:value="-108457399.94" calcext:value-type="float">
            <text:p>-108.457.399,9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3916195.62" calcext:value-type="float">
            <text:p>-13.916.195,62</text:p>
          </table:table-cell>
          <table:table-cell table:style-name="ce18" office:value-type="float" office:value="-13595454.3" calcext:value-type="float">
            <text:p>-13.595.454,3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5110126.53" calcext:value-type="float">
            <text:p>-5.110.126,53</text:p>
          </table:table-cell>
          <table:table-cell table:style-name="ce18" office:value-type="float" office:value="-4266170.53" calcext:value-type="float">
            <text:p>-4.266.170,5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6" office:value-type="string" calcext:value-type="string">
            <text:p>-</text:p>
          </table:table-cell>
          <table:table-cell table:style-name="ce18" office:value-type="float" office:value="-1160.63" calcext:value-type="float">
            <text:p>-1.160,6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7" office:value-type="float" office:value="-19752758.89" calcext:value-type="float">
            <text:p>-19.752.758,89</text:p>
          </table:table-cell>
          <table:table-cell table:style-name="ce17" office:value-type="float" office:value="-19012323.78" calcext:value-type="float">
            <text:p>-19.012.323,7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9752758.89" calcext:value-type="float">
            <text:p>-19.752.758,89</text:p>
          </table:table-cell>
          <table:table-cell table:style-name="ce18" office:value-type="float" office:value="-19012323.78" calcext:value-type="float">
            <text:p>-19.012.323,7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7" office:value-type="float" office:value="-2134072.9" calcext:value-type="float">
            <text:p>-2.134.072,90</text:p>
          </table:table-cell>
          <table:table-cell table:style-name="ce17" office:value-type="float" office:value="-2735984.62" calcext:value-type="float">
            <text:p>-2.735.984,6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26537.99" calcext:value-type="float">
            <text:p>-26.537,99</text:p>
          </table:table-cell>
          <table:table-cell table:style-name="ce18" office:value-type="float" office:value="-226499.74" calcext:value-type="float">
            <text:p>-226.499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2107534.91" calcext:value-type="float">
            <text:p>-2.107.534,91</text:p>
          </table:table-cell>
          <table:table-cell table:style-name="ce18" office:value-type="float" office:value="-2509484.88" calcext:value-type="float">
            <text:p>-2.509.484,8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870341.21" calcext:value-type="float">
            <text:p>-870.341,21</text:p>
          </table:table-cell>
          <table:table-cell table:style-name="ce13" office:value-type="float" office:value="-3360721.73" calcext:value-type="float">
            <text:p>-3.360.721,7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870341.21" calcext:value-type="float">
            <text:p>-870.341,21</text:p>
          </table:table-cell>
          <table:table-cell table:style-name="ce17" office:value-type="float" office:value="-3360721.73" calcext:value-type="float">
            <text:p>-3.360.721,7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7" office:value-type="float" office:value="-852821.21" calcext:value-type="float">
            <text:p>-852.821,21</text:p>
          </table:table-cell>
          <table:table-cell table:style-name="ce17" office:value-type="float" office:value="-3225480.29" calcext:value-type="float">
            <text:p>-3.225.480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7" office:value-type="float" office:value="-17520" calcext:value-type="float">
            <text:p>-17.520,00</text:p>
          </table:table-cell>
          <table:table-cell table:style-name="ce17" office:value-type="float" office:value="-135241.44" calcext:value-type="float">
            <text:p>-135.241,4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896399.27" calcext:value-type="float">
            <text:p>-896.399,27</text:p>
          </table:table-cell>
          <table:table-cell table:style-name="ce14" office:value-type="float" office:value="-1188163.84" calcext:value-type="float">
            <text:p>-1.188.163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016916.81" calcext:value-type="float">
            <text:p>2.016.916,81</text:p>
          </table:table-cell>
          <table:table-cell table:style-name="ce14" office:value-type="float" office:value="3205080.65" calcext:value-type="float">
            <text:p>3.205.080,6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120517.54" calcext:value-type="float">
            <text:p>1.120.517,54</text:p>
          </table:table-cell>
          <table:table-cell table:style-name="ce14" office:value-type="float" office:value="2016916.81" calcext:value-type="float">
            <text:p>2.016.916,81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74" meta:object-count="1"/>
    <meta:generator>LibreOffice/7.3.2.2$Windows_X86_64 LibreOffice_project/49f2b1bff42cfccbd8f788c8dc32c1c309559be0</meta:generator>
  </office:meta>
</office:document-meta>
</file>