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90005 - JUSTICA FEDERAL DE PRIMEIRO GRAU - PI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000 - JUSTICA FEDERAL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1/2022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55095624.18" calcext:value-type="float">
            <text:p>155.095.624,18</text:p>
          </table:table-cell>
          <table:table-cell table:style-name="ce12" office:value-type="float" office:value="156382992.49" calcext:value-type="float">
            <text:p>156.382.992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style-name="ce12" office:value-type="float" office:value="607803.46" calcext:value-type="float">
            <text:p>607.803,46</text:p>
          </table:table-cell>
          <table:table-cell table:style-name="ce12" office:value-type="float" office:value="399032.73" calcext:value-type="float">
            <text:p>399.032,7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style-name="ce14" office:value-type="float" office:value="607803.46" calcext:value-type="float">
            <text:p>607.803,46</text:p>
          </table:table-cell>
          <table:table-cell table:style-name="ce14" office:value-type="float" office:value="399032.73" calcext:value-type="float">
            <text:p>399.032,7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255817.03" calcext:value-type="float">
            <text:p>255.817,03</text:p>
          </table:table-cell>
          <table:table-cell table:style-name="ce12" office:value-type="float" office:value="135268.71" calcext:value-type="float">
            <text:p>135.268,7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4" office:value-type="float" office:value="255817.03" calcext:value-type="float">
            <text:p>255.817,03</text:p>
          </table:table-cell>
          <table:table-cell table:style-name="ce14" office:value-type="float" office:value="135268.71" calcext:value-type="float">
            <text:p>135.268,7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51515739.55" calcext:value-type="float">
            <text:p>151.515.739,55</text:p>
          </table:table-cell>
          <table:table-cell table:style-name="ce12" office:value-type="float" office:value="147640073.25" calcext:value-type="float">
            <text:p>147.640.073,2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4" office:value-type="float" office:value="151474759.57" calcext:value-type="float">
            <text:p>151.474.759,57</text:p>
          </table:table-cell>
          <table:table-cell table:style-name="ce14" office:value-type="float" office:value="147611279.23" calcext:value-type="float">
            <text:p>147.611.279,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23908.76" calcext:value-type="float">
            <text:p>23.908,7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4" office:value-type="float" office:value="40979.98" calcext:value-type="float">
            <text:p>40.979,98</text:p>
          </table:table-cell>
          <table:table-cell table:style-name="ce14" office:value-type="float" office:value="4885.26" calcext:value-type="float">
            <text:p>4.885,2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370641.21" calcext:value-type="float">
            <text:p>1.370.641,21</text:p>
          </table:table-cell>
          <table:table-cell table:style-name="ce12" office:value-type="float" office:value="6325243.47" calcext:value-type="float">
            <text:p>6.325.243,4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float" office:value="1171102.2" calcext:value-type="float">
            <text:p>1.171.102,20</text:p>
          </table:table-cell>
          <table:table-cell table:style-name="ce14" office:value-type="float" office:value="4982440.74" calcext:value-type="float">
            <text:p>4.982.440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float" office:value="199539" calcext:value-type="float">
            <text:p>199.539,00</text:p>
          </table:table-cell>
          <table:table-cell table:style-name="ce14" office:value-type="float" office:value="179412.73" calcext:value-type="float">
            <text:p>179.412,7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1163390" calcext:value-type="float">
            <text:p>1.163.390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345622.93" calcext:value-type="float">
            <text:p>1.345.622,93</text:p>
          </table:table-cell>
          <table:table-cell table:style-name="ce12" office:value-type="float" office:value="1883374.33" calcext:value-type="float">
            <text:p>1.883.374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4" office:value-type="float" office:value="1345622.93" calcext:value-type="float">
            <text:p>1.345.622,93</text:p>
          </table:table-cell>
          <table:table-cell table:style-name="ce14" office:value-type="float" office:value="1883374.33" calcext:value-type="float">
            <text:p>1.883.374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56367686.42" calcext:value-type="float">
            <text:p>156.367.686,42</text:p>
          </table:table-cell>
          <table:table-cell table:style-name="ce12" office:value-type="float" office:value="152693831.88" calcext:value-type="float">
            <text:p>152.693.831,8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17243796.42" calcext:value-type="float">
            <text:p>117.243.796,42</text:p>
          </table:table-cell>
          <table:table-cell table:style-name="ce12" office:value-type="float" office:value="116788509.8" calcext:value-type="float">
            <text:p>116.788.509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4" office:value-type="float" office:value="90877723.54" calcext:value-type="float">
            <text:p>90.877.723,54</text:p>
          </table:table-cell>
          <table:table-cell table:style-name="ce14" office:value-type="float" office:value="91637509.74" calcext:value-type="float">
            <text:p>91.637.509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4" office:value-type="float" office:value="19343036.09" calcext:value-type="float">
            <text:p>19.343.036,09</text:p>
          </table:table-cell>
          <table:table-cell table:style-name="ce14" office:value-type="float" office:value="18736240.29" calcext:value-type="float">
            <text:p>18.736.240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4" office:value-type="float" office:value="5717842.16" calcext:value-type="float">
            <text:p>5.717.842,16</text:p>
          </table:table-cell>
          <table:table-cell table:style-name="ce14" office:value-type="float" office:value="5599606.75" calcext:value-type="float">
            <text:p>5.599.606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4" office:value-type="float" office:value="1305194.63" calcext:value-type="float">
            <text:p>1.305.194,63</text:p>
          </table:table-cell>
          <table:table-cell table:style-name="ce14" office:value-type="float" office:value="815153.02" calcext:value-type="float">
            <text:p>815.153,0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4911863.18" calcext:value-type="float">
            <text:p>14.911.863,18</text:p>
          </table:table-cell>
          <table:table-cell table:style-name="ce12" office:value-type="float" office:value="14664087.23" calcext:value-type="float">
            <text:p>14.664.087,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4" office:value-type="float" office:value="11003904.41" calcext:value-type="float">
            <text:p>11.003.904,41</text:p>
          </table:table-cell>
          <table:table-cell table:style-name="ce14" office:value-type="float" office:value="10888711.16" calcext:value-type="float">
            <text:p>10.888.711,1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4" office:value-type="float" office:value="2912291.21" calcext:value-type="float">
            <text:p>2.912.291,21</text:p>
          </table:table-cell>
          <table:table-cell table:style-name="ce14" office:value-type="float" office:value="2705397.93" calcext:value-type="float">
            <text:p>2.705.397,9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4" office:value-type="float" office:value="995667.56" calcext:value-type="float">
            <text:p>995.667,56</text:p>
          </table:table-cell>
          <table:table-cell table:style-name="ce14" office:value-type="float" office:value="1069978.14" calcext:value-type="float">
            <text:p>1.069.978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7251254.48" calcext:value-type="float">
            <text:p>17.251.254,48</text:p>
          </table:table-cell>
          <table:table-cell table:style-name="ce12" office:value-type="float" office:value="13847423.3" calcext:value-type="float">
            <text:p>13.847.423,3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4" office:value-type="float" office:value="267393.37" calcext:value-type="float">
            <text:p>267.393,37</text:p>
          </table:table-cell>
          <table:table-cell table:style-name="ce14" office:value-type="float" office:value="317971.24" calcext:value-type="float">
            <text:p>317.971,2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4" office:value-type="float" office:value="15930197.37" calcext:value-type="float">
            <text:p>15.930.197,37</text:p>
          </table:table-cell>
          <table:table-cell table:style-name="ce14" office:value-type="float" office:value="12455459.31" calcext:value-type="float">
            <text:p>12.455.459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4" office:value-type="float" office:value="1053663.74" calcext:value-type="float">
            <text:p>1.053.663,74</text:p>
          </table:table-cell>
          <table:table-cell table:style-name="ce14" office:value-type="float" office:value="1073992.75" calcext:value-type="float">
            <text:p>1.073.992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5857.29" calcext:value-type="float">
            <text:p>5.857,29</text:p>
          </table:table-cell>
          <table:table-cell table:style-name="ce12" office:value-type="float" office:value="1460.99" calcext:value-type="float">
            <text:p>1.460,9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4" office:value-type="float" office:value="5857.29" calcext:value-type="float">
            <text:p>5.857,29</text:p>
          </table:table-cell>
          <table:table-cell table:style-name="ce14" office:value-type="float" office:value="1460.99" calcext:value-type="float">
            <text:p>1.460,9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107534.91" calcext:value-type="float">
            <text:p>2.107.534,91</text:p>
          </table:table-cell>
          <table:table-cell table:style-name="ce12" office:value-type="float" office:value="2705394.57" calcext:value-type="float">
            <text:p>2.705.394,5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4" office:value-type="float" office:value="2107534.91" calcext:value-type="float">
            <text:p>2.107.534,91</text:p>
          </table:table-cell>
          <table:table-cell table:style-name="ce14" office:value-type="float" office:value="2509484.88" calcext:value-type="float">
            <text:p>2.509.484,8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195909.69" calcext:value-type="float">
            <text:p>195.909,6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3366678.56" calcext:value-type="float">
            <text:p>3.366.678,56</text:p>
          </table:table-cell>
          <table:table-cell table:style-name="ce12" office:value-type="float" office:value="3901008.45" calcext:value-type="float">
            <text:p>3.901.008,4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41937.46" calcext:value-type="float">
            <text:p>41.937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4" office:value-type="float" office:value="3366678.56" calcext:value-type="float">
            <text:p>3.366.678,56</text:p>
          </table:table-cell>
          <table:table-cell table:style-name="ce14" office:value-type="float" office:value="3859070.99" calcext:value-type="float">
            <text:p>3.859.070,9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201735.29" calcext:value-type="float">
            <text:p>1.201.735,29</text:p>
          </table:table-cell>
          <table:table-cell table:style-name="ce12" office:value-type="float" office:value="688105.37" calcext:value-type="float">
            <text:p>688.105,3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4" office:value-type="float" office:value="1201735.29" calcext:value-type="float">
            <text:p>1.201.735,29</text:p>
          </table:table-cell>
          <table:table-cell table:style-name="ce14" office:value-type="float" office:value="688105.37" calcext:value-type="float">
            <text:p>688.105,3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278966.29" calcext:value-type="float">
            <text:p>278.966,29</text:p>
          </table:table-cell>
          <table:table-cell table:style-name="ce12" office:value-type="float" office:value="97842.17" calcext:value-type="float">
            <text:p>97.842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style-name="ce14" office:value-type="float" office:value="226125.52" calcext:value-type="float">
            <text:p>226.125,52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4" office:value-type="float" office:value="52840.77" calcext:value-type="float">
            <text:p>52.840,77</text:p>
          </table:table-cell>
          <table:table-cell table:style-name="ce14" office:value-type="float" office:value="97842.17" calcext:value-type="float">
            <text:p>97.842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272062.24" calcext:value-type="float">
            <text:p>-1.272.062,24</text:p>
          </table:table-cell>
          <table:table-cell table:style-name="ce16" office:value-type="float" office:value="3689160.61" calcext:value-type="float">
            <text:p>3.689.160,61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23" meta:object-count="1"/>
    <meta:generator>LibreOffice/7.3.2.2$Windows_X86_64 LibreOffice_project/49f2b1bff42cfccbd8f788c8dc32c1c309559be0</meta:generator>
  </office:meta>
</office:document-meta>
</file>