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DBE5F1"/>
    </style:style>
    <style:style style:name="ce28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FFFFFF" style:vertical-align="middle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background-color="#DBE5F1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FFFFFF" fo:background-color="#DBE5F1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#FFFFFF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768541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1.74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13.65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2" table:condition="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3" table:condition="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"/>
        <table:table-column table:style-name="co17" table:number-columns-repeated="16368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2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3">
            <text:p>Nome controle interno</text:p>
          </table:table-cell>
          <table:table-cell office:value-type="string" table:style-name="ce4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5">
            <text:p><text:a xlink:href="mailto:comsoc2ciafron@gmail.com">comsoc2ciafron@gmail.com<text:s/></text:a>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6">
            <text:p>09586056000144</text:p>
          </table:table-cell>
          <table:table-cell office:value-type="string" table:style-name="ce7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8">
            <text:p><text:s/>Matheus Fernandes de Oliveira</text:p>
          </table:table-cell>
          <table:table-cell office:value-type="string" table:style-name="ce4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5" table:style-name="ce9"/>
          <table:table-cell table:style-name="ce13"/>
          <table:table-cell table:number-columns-repeated="16368"/>
        </table:table-row>
        <table:table-row table:number-rows-repeated="4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4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8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16374" table:style-name="ce14"/>
        </table:table-row>
        <table:table-row table:number-rows-repeated="3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5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0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style-name="ce14"/>
          <table:table-cell table:style-name="ce15"/>
          <table:table-cell table:number-columns-repeated="3" table:style-name="ce14"/>
          <table:table-cell table:style-name="ce19"/>
          <table:table-cell table:number-columns-repeated="16368" table:style-name="ce14"/>
        </table:table-row>
        <table:table-row table:number-rows-repeated="81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3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8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8" table:style-name="ce14"/>
          <table:table-cell table:style-name="ce20"/>
          <table:table-cell table:number-columns-repeated="6" table:style-name="ce14"/>
          <table:table-cell table:style-name="ce18"/>
          <table:table-cell table:number-columns-repeated="16368" table:style-name="ce14"/>
        </table:table-row>
        <table:table-row table:number-rows-repeated="1048374" table:style-name="ro1">
          <table:table-cell table:number-columns-repeated="16384"/>
        </table:table-row>
      </table:table>
      <table:table table:name="Procedimentos_Instaurados" table:style-name="ta2">
        <table:table-column table:style-name="co18" table:number-columns-repeated="2" table:default-cell-style-name="ce1"/>
        <table:table-column table:style-name="co13" table:default-cell-style-name="ce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5" table:default-cell-style-name="ce1"/>
        <table:table-row table:style-name="ro1">
          <table:table-cell table:number-columns-repeated="2" table:style-name="ce47"/>
          <table:table-cell table:style-name="ce48"/>
          <table:table-cell table:number-columns-repeated="4" table:style-name="ce47"/>
          <table:table-cell table:number-columns-spanned="2" table:number-rows-spanned="1" table:style-name="ce55"/>
          <table:covered-table-cell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56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49"/>
        </table:table-row>
        <table:table-row table:style-name="ro3">
          <table:table-cell office:value-type="string" table:style-name="ce50">
            <text:p>Coluna 1 <text:s/>- Item</text:p>
          </table:table-cell>
          <table:table-cell table:style-name="ce51"/>
          <table:table-cell office:value-type="string" table:number-columns-spanned="7" table:number-rows-spanned="1" table:style-name="ce57">
            <text:p>Inserir o Número de ordem do Item</text:p>
          </table:table-cell>
          <table:covered-table-cell table:number-columns-repeated="6"/>
          <table:table-cell table:number-columns-repeated="16375" table:style-name="ce49"/>
        </table:table-row>
        <table:table-row table:style-name="ro4">
          <table:table-cell office:value-type="string" table:style-name="ce50">
            <text:p>Coluna 2 - Estado de Origem</text:p>
          </table:table-cell>
          <table:table-cell table:style-name="ce51"/>
          <table:table-cell office:value-type="string" table:number-columns-spanned="7" table:number-rows-spanned="1" table:style-name="ce58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49"/>
        </table:table-row>
        <table:table-row table:style-name="ro5">
          <table:table-cell office:value-type="string" table:style-name="ce52">
            <text:p>Coluna 3 - Tipo do procedimento ou processo instaurado</text:p>
          </table:table-cell>
          <table:table-cell table:style-name="ce53"/>
          <table:table-cell office:value-type="string" table:number-columns-spanned="7" table:number-rows-spanned="1" table:style-name="ce59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text:s/>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1">Procedimento ético preliminar</text:span>: o objetivo é confirmar a existência da transgressão e identificar sua suposta autoria;<text:s text:c="242"/></text:p>
            <text:p>a.2)<text:s/><text:span text:style-name="T1">Processo de apuração ética e de integridade</text:span>: resultante de acordo descumprido no procedimento ético preliminar;<text:s text:c="124"/>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text:s text:c="99"/></text:p>
            <text:p>b.1)<text:s/><text:span text:style-name="T1">Sindicância</text:span>: procedimento preliminar sumário, instaurado para apurar irregularidades de menor gravidade no serviço público, com caráter eminentemente punitivo;<text:s text:c="44"/></text:p>
            <text:p>b.2)<text:s/><text:span text:style-name="T1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text:s text:c="18"/></text:p>
            <text:p>b.3)<text:s/><text:span text:style-name="T1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text:s text:c="18"/></text:p>
            <text:p>b.4)<text:s/><text:span text:style-name="T1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text:s text:c="11"/></text:p>
            <text:p>b.5)<text:s/><text:span text:style-name="T1">Processo administrativo de responsabilização (PAR)</text:span>: processo instaurado para responsabilização de pessoa jurídica que pratica ato lesivo que constam da Lei nº 12.846, de 2013, contra a organização<text:s text:c="285"/></text:p>
            <text:p><text:s text:c="124"/></text:p>
          </table:table-cell>
          <table:covered-table-cell table:number-columns-repeated="6"/>
          <table:table-cell table:number-columns-repeated="16375" table:style-name="ce49"/>
        </table:table-row>
        <table:table-row table:style-name="ro6">
          <table:table-cell office:value-type="string" table:style-name="ce50">
            <text:p>Coluna 4 - Número do Procedimento / Processo<text:s/></text:p>
          </table:table-cell>
          <table:table-cell table:style-name="ce54"/>
          <table:table-cell table:number-columns-spanned="7" table:number-rows-spanned="1" table:style-name="ce60"/>
          <table:covered-table-cell table:number-columns-repeated="6"/>
          <table:table-cell table:number-columns-repeated="16375" table:style-name="ce49"/>
        </table:table-row>
        <table:table-row table:style-name="ro4">
          <table:table-cell office:value-type="string" table:style-name="ce50">
            <text:p>Coluna 5 - DATA ABERTURA</text:p>
          </table:table-cell>
          <table:table-cell table:style-name="ce54"/>
          <table:table-cell office:value-type="string" table:number-columns-spanned="7" table:number-rows-spanned="1" table:style-name="ce58">
            <text:p>Data de instauração do procedimento ou processo</text:p>
          </table:table-cell>
          <table:covered-table-cell table:number-columns-repeated="6"/>
          <table:table-cell table:number-columns-repeated="16375" table:style-name="ce49"/>
        </table:table-row>
        <table:table-row table:style-name="ro2">
          <table:table-cell office:value-type="string" table:style-name="ce50">
            <text:p>Coluna 6 - DATA ENCERRAMENTO</text:p>
          </table:table-cell>
          <table:table-cell table:style-name="ce54"/>
          <table:table-cell office:value-type="string" table:number-columns-spanned="7" table:number-rows-spanned="1" table:style-name="ce58">
            <text:p>Data da solução do procedimento ou processo</text:p>
          </table:table-cell>
          <table:covered-table-cell table:number-columns-repeated="6"/>
          <table:table-cell table:number-columns-repeated="16375" table:style-name="ce49"/>
        </table:table-row>
        <table:table-row table:style-name="ro4">
          <table:table-cell office:value-type="string" table:style-name="ce50">
            <text:p>Coluna 7 - VALOR</text:p>
          </table:table-cell>
          <table:table-cell table:style-name="ce54"/>
          <table:table-cell office:value-type="string" table:number-columns-spanned="7" table:number-rows-spanned="1" table:style-name="ce58">
            <text:p>Valor original do dano ao erário<text:s/></text:p>
          </table:table-cell>
          <table:covered-table-cell table:number-columns-repeated="6"/>
          <table:table-cell table:number-columns-repeated="16375" table:style-name="ce49"/>
        </table:table-row>
        <table:table-row table:style-name="ro7">
          <table:table-cell office:value-type="string" table:style-name="ce50">
            <text:p>Coluna 8 - CONCLUSÃO<text:s/></text:p>
          </table:table-cell>
          <table:table-cell table:style-name="ce54"/>
          <table:table-cell office:value-type="string" table:number-columns-spanned="7" table:number-rows-spanned="1" table:style-name="ce59">
            <text:p>Informar de maneira sucinta a conclusão do procedimento instaurado, conforme a seguir:</text:p>
            <text:p>I) Nos casos de<text:s/><text:span text:style-name="T3">Sindicância</text:span><text:s text:c="2"/>informar se o fato apurado constituiu-se como "contravenção disciplinar", "indício de ilícito Penal", <text:s/>e suas respectivas tipificações, ou se o procedimento foi "arquivado"<text:s text:c="9"/></text:p>
            <text:p>II) Nos casos de PAD informar se o servidor foi responsabilizado e a penalidade aplicada.<text:s/><text:span text:style-name="T4">NÃO DIVULGAR NOMES, MATRÍCULAS OU QUALQUER INFORMAÇÃO QUE IDENTIFIQUEM O SERVIDOR.<text:s/></text:span><text:s text:c="364"/>III) Nos casos de<text:span text:style-name="T3"><text:s/>TCE</text:span><text:s/>informar<text:s/><text:span text:style-name="T5">se houve o prejuízo</text:span><text:s/>e<text:s/><text:span text:style-name="T5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49"/>
        </table:table-row>
        <table:table-row table:number-rows-repeated="1048566" table:style-name="ro1">
          <table:table-cell table:number-columns-repeated="16384"/>
        </table:table-row>
      </table:table>
      <table:table table:name="2021" table:style-name="ta3">
        <table:table-column table:style-name="co26" table:default-cell-style-name="ce1"/>
        <table:table-column table:style-name="co27" table:default-cell-style-name="ce2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DATA ABERTURA</text:p>
          </table:table-cell>
          <table:table-cell office:value-type="string" table:style-name="ce25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3"/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9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5"/>
          <table:table-cell table:style-name="ce34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Obs: Não houve apuração de ilícitos no âmbito da Justiça Federal do Piauí.<text:s/></text:p>
          </table:table-cell>
          <table:table-cell table:number-columns-repeated="3" table:style-name="ce3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8">
            <text:p>Atualizada em: 15/03/2022</text:p>
          </table:table-cell>
          <table:table-cell table:style-name="ce39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2" table:style-name="ta4">
        <table:table-column table:style-name="co26" table:default-cell-style-name="ce1"/>
        <table:table-column table:style-name="co27" table:default-cell-style-name="ce2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DATA ABERTURA</text:p>
          </table:table-cell>
          <table:table-cell office:value-type="string" table:style-name="ce25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4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3"/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Obs: Não houve apuração de ilícitos no âmbito da Justiça Federal do Piauí.<text:s/></text:p>
          </table:table-cell>
          <table:table-cell table:number-columns-repeated="3" table:style-name="ce3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8">
            <text:p>Atualizada em: 15/03/2022</text:p>
          </table:table-cell>
          <table:table-cell table:style-name="ce39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4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40">
            <text:p>DATA ABERTURA</text:p>
          </table:table-cell>
          <table:table-cell office:value-type="string" table:style-name="ce41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2" table:style-name="ro10">
          <table:table-cell table:style-name="ce42"/>
          <table:table-cell table:style-name="ce29"/>
          <table:table-cell table:style-name="ce43"/>
          <table:table-cell table:content-validation-name="val3" table:style-name="ce29"/>
          <table:table-cell table:style-name="ce29"/>
          <table:table-cell table:number-columns-repeated="2" table:style-name="ce31"/>
          <table:table-cell table:style-name="ce32"/>
          <table:table-cell table:style-name="ce44"/>
          <table:table-cell table:number-columns-repeated="16375" table:style-name="ce45"/>
        </table:table-row>
        <table:table-row table:number-rows-repeated="5" table:style-name="ro10">
          <table:table-cell table:number-columns-repeated="3" table:style-name="ce46"/>
          <table:table-cell table:content-validation-name="val3" table:style-name="ce29"/>
          <table:table-cell table:number-columns-repeated="5" table:style-name="ce46"/>
          <table:table-cell table:number-columns-repeated="16375" table:style-name="ce45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é Ricardo Paniagua Justino</meta:initial-creator>
    <dc:creator>pi2ps</dc:creator>
    <meta:creation-date>2019-10-23T14:31:09Z</meta:creation-date>
    <dc:date>2022-03-15T13:22:15Z</dc:date>
    <meta:print-date>2020-01-09T16:00:48Z</meta:print-date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