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text-properties fo:font-size="9pt" style:font-size-asian="9pt" style:font-size-complex="9pt"/>
    </style:style>
    <style:style style:name="ce4"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style:vertical-align="top" fo:wrap-option="wrap"/>
      <style:text-properties fo:font-size="9pt" style:font-size-asian="9pt" style:font-size-complex="9pt"/>
    </style:style>
    <style:style style:name="ce6" style:family="table-cell" style:parent-style-name="Default" style:data-style-name="N30">
      <style:table-cell-properties style:vertical-align="top" fo:wrap-option="wrap" style:repeat-content="false"/>
      <style:paragraph-properties fo:text-align="center"/>
      <style:text-properties fo:font-size="9pt" style:font-size-asian="9pt" style:font-size-complex="9pt"/>
    </style:style>
    <style:style style:name="ce7" style:family="table-cell" style:parent-style-name="Default" style:data-style-name="N1">
      <style:table-cell-properties style:vertical-align="top" fo:wrap-option="wrap" style:repeat-content="false"/>
      <style:paragraph-properties fo:text-align="center"/>
      <style:text-properties fo:font-size="9pt" style:font-size-asian="9pt" style:font-size-complex="9pt"/>
    </style:style>
    <style:style style:name="ce8" style:family="table-cell" style:parent-style-name="Default" style:data-style-name="N30">
      <style:table-cell-properties style:vertical-align="top" fo:wrap-option="wrap" style:repeat-content="false"/>
      <style:paragraph-properties fo:text-align="justify"/>
      <style:text-properties fo:font-size="9pt" style:font-size-asian="9pt" style:font-size-complex="9pt"/>
    </style:style>
    <style:style style:name="ce9" style:family="table-cell" style:parent-style-name="Default" style:data-style-name="N19">
      <style:table-cell-properties style:vertical-align="top" fo:wrap-option="wrap" style:repeat-content="false"/>
      <style:paragraph-properties fo:text-align="center"/>
      <style:text-properties fo:font-size="9pt" style:font-size-asian="9pt" style:font-size-complex="9pt"/>
    </style:style>
    <style:style style:name="ce10" style:family="table-cell" style:parent-style-name="Default" style:data-style-name="N36">
      <style:table-cell-properties style:vertical-align="top" fo:wrap-option="wrap"/>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text-properties fo:color="#000000"/>
    </style:style>
    <style:style style:name="ce12" style:family="table-cell" style:parent-style-name="Default" style:data-style-name="N0">
      <style:table-cell-properties fo:border="thin solid #000000" fo:background-color="#F2F2F2"/>
    </style:style>
    <style:style style:name="ce13" style:family="table-cell" style:parent-style-name="Default" style:data-style-name="N0">
      <style:table-cell-properties fo:border="thin solid #000000" fo:background-color="#CCCCFF"/>
    </style:style>
    <style:style style:name="ce14" style:family="table-cell" style:parent-style-name="Default" style:data-style-name="N0">
      <style:table-cell-properties fo:border="thin solid #000000" fo:background-color="#33CCCC"/>
    </style:style>
    <style:style style:name="ce15" style:family="table-cell" style:parent-style-name="Default" style:data-style-name="N0">
      <style:table-cell-properties fo:border="thin solid #000000" fo:background-color="#BFBFBF"/>
      <style:text-properties fo:font-weight="bold" style:font-weight-asian="bold" style:font-weight-complex="bold"/>
    </style:style>
    <style:style style:name="ce16" style:family="table-cell" style:parent-style-name="Default" style:data-style-name="N0">
      <style:table-cell-properties fo:border="thin solid #000000" fo:background-color="#F2F2F2"/>
      <style:text-properties fo:font-weight="bold" style:font-weight-asian="bold" style:font-weight-complex="bold"/>
    </style:style>
    <style:style style:name="ce17" style:family="table-cell" style:parent-style-name="Default" style:data-style-name="N0">
      <style:table-cell-properties fo:border="thin solid #000000" fo:background-color="#CCCCFF"/>
      <style:text-properties fo:font-weight="bold" style:font-weight-asian="bold" style:font-weight-complex="bold"/>
    </style:style>
    <style:style style:name="ce18" style:family="table-cell" style:parent-style-name="Default" style:data-style-name="N0">
      <style:table-cell-properties fo:border="thin solid #000000" fo:background-color="#33CCCC"/>
      <style:text-properties fo:font-weight="bold" style:font-weight-asian="bold" style:font-weight-complex="bold"/>
    </style:style>
    <style:style style:name="ce19" style:family="table-cell" style:parent-style-name="Default" style:data-style-name="N0">
      <style:text-properties fo:font-style="italic" style:font-style-asian="italic" style:font-style-complex="italic"/>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wrap-option="wrap"/>
      <style:text-properties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5" style:family="table-cell" style:parent-style-name="Default" style:data-style-name="N0">
      <style:table-cell-properties style:vertical-align="middle"/>
      <style:text-properties fo:color="#000000"/>
    </style:style>
    <style:style style:name="ce26" style:family="table-cell" style:parent-style-name="Default" style:data-style-name="N0">
      <style:table-cell-properties style:vertical-align="middle"/>
      <style:text-properties fo:font-size="8pt" style:font-size-asian="8pt" style:font-size-complex="8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wrap-option="wrap"/>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00" fo:font-size="9pt" style:font-size-asian="9pt" style:font-size-complex="9pt"/>
    </style:style>
    <style:style style:name="ce35" style:family="table-cell" style:parent-style-name="Default" style:data-style-name="N0">
      <style:table-cell-properties style:vertical-align="middle"/>
      <style:text-properties fo:color="#000000" fo:font-size="9pt" style:font-size-asian="9pt" style:font-size-complex="9pt"/>
    </style:style>
    <style:style style:name="ce36" style:family="table-cell" style:parent-style-name="Default"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3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background-color="#99CCFF" style:repeat-content="false"/>
      <style:paragraph-properties fo:text-align="center"/>
      <style:text-properties fo:color="#FFFFFF"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FFFF"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19">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fo:font-size="9pt" style:font-size-asian="9pt" style:font-size-complex="9pt" fo:font-weight="bold" style:font-weight-asian="bold" style:font-weight-complex="bold"/>
    </style:style>
    <style:style style:name="ce45" style:family="table-cell" style:parent-style-name="Default" style:data-style-name="N19">
      <style:table-cell-properties fo:border-top="thin solid #000000" fo:border-bottom="none" fo:border-left="thin solid #000000" fo:border-right="none" style:vertical-align="middle" fo:wrap-option="wrap" fo:background-color="#99CCFF" style:repeat-content="false"/>
      <style:paragraph-properties fo:text-align="center"/>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style>
    <style:style style:name="ce47" style:family="table-cell" style:parent-style-name="Default" style:data-style-name="N0">
      <style:table-cell-properties style:vertical-align="middle" fo:wrap-option="wrap"/>
      <style:text-properties fo:color="#000000" fo:font-size="9pt" style:font-size-asian="9pt" style:font-size-complex="9pt"/>
    </style:style>
    <style:style style:name="ce48" style:family="table-cell" style:parent-style-name="Default" style:data-style-name="N0">
      <style:table-cell-properties style:vertical-align="middle" fo:wrap-option="wrap"/>
      <style:text-properties fo:color="#000000"/>
    </style:style>
    <style:style style:name="ce49" style:family="table-cell" style:parent-style-name="Default" style:data-style-name="N0">
      <style:table-cell-properties style:vertical-align="middle" fo:background-color="#99CCFF" style:repeat-content="false"/>
      <style:paragraph-properties fo:text-align="center"/>
      <style:text-properties fo:color="#FFFFFF"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text-properties fo:font-size="9pt" style:font-size-asian="9pt" style:font-size-complex="9pt"/>
    </style:style>
    <style:style style:name="ce51" style:family="table-cell" style:parent-style-name="Default" style:data-style-name="N0">
      <style:table-cell-properties style:vertical-align="top"/>
      <style:text-properties fo:color="#000000" fo:font-size="9pt" style:font-size-asian="9pt" style:font-size-complex="9pt"/>
    </style:style>
    <style:style style:name="ce52" style:family="table-cell" style:parent-style-name="Default" style:data-style-name="N0">
      <style:table-cell-properties fo:border="thin solid #000000" style:vertical-align="middle" fo:wrap-option="wrap" fo:background-color="#E7E6E6"/>
      <style:text-properties fo:color="#000000" fo:font-size="9pt" style:font-size-asian="9pt" style:font-size-complex="9pt"/>
    </style:style>
    <style:style style:name="ce53" style:family="table-cell" style:parent-style-name="Default" style:data-style-name="N36">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font-size="9pt" style:font-size-asian="9pt" style:font-size-complex="9pt"/>
    </style:style>
    <style:style style:name="ce54" style:family="table-cell" style:parent-style-name="Default" style:data-style-name="N1">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font-size="9pt" style:font-size-asian="9pt" style:font-size-complex="9pt"/>
    </style:style>
    <style:style style:name="ce55" style:family="table-cell" style:parent-style-name="Default" style:data-style-name="N19">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57"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center"/>
      <style:text-properties fo:color="#FF0000"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middle" fo:background-color="transparent"/>
      <style:text-properties fo:color="#000000" fo:font-size="9pt" style:font-size-asian="9pt" style:font-size-complex="9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66" style:family="table-cell" style:parent-style-name="Default" style:data-style-name="N0">
      <style:table-cell-properties style:vertical-align="middle" fo:background-color="transparent"/>
    </style:style>
    <style:style style:name="ce67" style:family="table-cell" style:parent-style-name="Default" style:data-style-name="N0">
      <style:table-cell-properties style:vertical-align="middle" fo:wrap-option="wrap" fo:background-color="transparent" style:repeat-content="false"/>
      <style:paragraph-properties fo:text-align="center"/>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19">
      <style:table-cell-properties style:vertical-align="middle" fo:background-color="#FFFFFF"/>
      <style:text-properties fo:color="#000000" fo:font-weight="bold" style:font-weight-asian="bold" style:font-weight-complex="bold"/>
    </style:style>
    <style:style style:name="ce72" style:family="table-cell" style:parent-style-name="Default" style:data-style-name="N22">
      <style:table-cell-properties style:vertical-align="middle" fo:background-color="#FFFFFF"/>
      <style:text-properties fo:font-size="9pt" style:font-size-asian="9pt" style:font-size-complex="9pt"/>
    </style:style>
    <style:style style:name="ce73"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9pt" style:font-size-asian="9pt" style:font-size-complex="9pt"/>
    </style:style>
    <style:style style:name="ce75" style:family="table-cell" style:parent-style-name="Default" style:data-style-name="N1">
      <style:table-cell-properties fo:border="thin solid #000000" style:vertical-align="middle" fo:background-color="#E7E6E6" style:repeat-content="false"/>
      <style:paragraph-properties fo:text-align="center"/>
      <style:text-properties fo:color="#000000" fo:font-size="9pt" style:font-size-asian="9pt" style:font-size-complex="9pt"/>
    </style:style>
    <style:style style:name="ce76" style:family="table-cell" style:parent-style-name="Default" style:data-style-name="N0">
      <style:table-cell-properties fo:border="thin solid #000000" fo:background-color="#FFF3CB"/>
      <style:text-properties fo:font-weight="bold" style:font-weight-asian="bold" style:font-weight-complex="bold"/>
    </style:style>
    <style:style style:name="ce77" style:family="table-cell" style:parent-style-name="Default" style:data-style-name="N0">
      <style:table-cell-properties fo:border="thin solid #000000" fo:background-color="#FFF3CB"/>
    </style:style>
    <style:style style:name="ce78" style:family="table-cell" style:parent-style-name="Default" style:data-style-name="N0">
      <style:table-cell-properties fo:border="thin solid #000000" style:vertical-align="middle" fo:background-color="#FFF3CB"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C000"/>
      <style:text-properties fo:font-weight="bold" style:font-weight-asian="bold" style:font-weight-complex="bold"/>
    </style:style>
    <style:style style:name="ce80" style:family="table-cell" style:parent-style-name="Default" style:data-style-name="N0">
      <style:table-cell-properties fo:border="thin solid #000000" fo:background-color="#FFC000"/>
    </style:style>
    <style:style style:name="ce81" style:family="table-cell" style:parent-style-name="Default" style:data-style-name="N0">
      <style:table-cell-properties fo:border="thin solid #000000" style:vertical-align="automatic" fo:background-color="#FFC000" style:repeat-content="false"/>
      <style:paragraph-properties fo:text-align="center"/>
    </style:style>
    <style:style style:name="ce82" style:family="table-cell" style:parent-style-name="Default" style:data-style-name="N0">
      <style:table-cell-properties fo:border="thin solid #000000" style:vertical-align="automatic" fo:background-color="#FFC000" style:repeat-content="false"/>
      <style:paragraph-properties fo:text-align="start" fo:margin-left="0cm"/>
    </style:style>
    <style:style style:name="ce83" style:family="table-cell" style:parent-style-name="Default" style:data-style-name="N19">
      <style:table-cell-properties style:vertical-align="middle"/>
    </style:style>
    <style:style style:name="ce84" style:family="table-cell" style:parent-style-name="Default" style:data-style-name="N0">
      <style:text-properties fo:font-size="10pt" style:font-size-asian="10pt" style:font-size-complex="10pt"/>
    </style:style>
    <style:style style:name="ce85"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86" style:family="table-cell" style:parent-style-name="Default" style:data-style-name="N0">
      <style:table-cell-properties fo:border="thin solid #000000" style:vertical-align="automatic" fo:background-color="#CCCCFF" style:repeat-content="false"/>
      <style:paragraph-properties fo:text-align="center"/>
    </style:style>
    <style:style style:name="ce87" style:family="table-cell" style:parent-style-name="Default" style:data-style-name="N0">
      <style:table-cell-properties fo:border="thin solid #000000" style:vertical-align="automatic" fo:background-color="#33CCCC" style:repeat-content="false"/>
      <style:paragraph-properties fo:text-align="center"/>
    </style:style>
    <style:style style:name="ce88" style:family="table-cell" style:parent-style-name="Default" style:data-style-name="N0">
      <style:table-cell-properties fo:background-color="#FFFF00"/>
    </style:style>
    <style:style style:name="ce89" style:family="table-cell" style:parent-style-name="Default" style:data-style-name="N36">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000000" fo:font-size="9pt" style:font-size-asian="9pt" style:font-size-complex="9pt"/>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70AD47"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70AD47" style:repeat-content="false"/>
      <style:paragraph-properties fo:text-align="center"/>
      <style:text-properties fo:color="#000000" fo:font-size="9pt" style:font-size-asian="9pt" style:font-size-complex="9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BCD6EE" style:repeat-content="false"/>
      <style:paragraph-properties fo:text-align="center"/>
      <style:text-properties fo:color="#000000"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BCD6EE"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70AD47" style:repeat-content="false"/>
      <style:paragraph-properties fo:text-align="center"/>
      <style:text-properties fo:color="#000000"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background-color="#E7E6E6"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hin solid #000000" style:vertical-align="middle" fo:background-color="#E7E6E6"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000000" fo:font-size="9pt" style:font-size-asian="9pt" style:font-size-complex="9pt" fo:font-weight="bold" style:font-weight-asian="bold" style:font-weight-complex="bold"/>
    </style:style>
    <style:style style:name="ce103" style:family="table-cell" style:parent-style-name="Default" style:data-style-name="N22">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ext-properties fo:font-size="10pt" style:font-size-asian="10pt" style:font-size-complex="10pt" fo:font-style="italic" style:font-style-asian="italic" style:font-style-complex="italic"/>
    </style:style>
    <style:style style:name="ce106" style:family="table-cell" style:parent-style-name="Default" style:data-style-name="N0">
      <style:table-cell-properties style:vertical-align="middle" fo:wrap-option="wrap"/>
      <style:text-properties fo:color="#FF0000" fo:font-size="9pt" style:font-size-asian="9pt" style:font-size-complex="9pt" fo:font-style="italic" style:font-style-asian="italic" style:font-style-complex="italic"/>
    </style:style>
    <style:style style:name="ce107"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2">
      <style:table-cell-properties style:vertical-align="middle"/>
    </style:style>
    <style:style style:name="ce109" style:family="table-cell" style:parent-style-name="Default" style:data-style-name="N2">
      <style:table-cell-properties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style:vertical-align="middle"/>
    </style:style>
    <style:style style:name="ce11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12" style:family="table-cell" style:parent-style-name="Default" style:data-style-name="N1">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13"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style:style>
    <style:style style:name="ce11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center"/>
    </style:style>
    <style:style style:name="ce117"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style>
    <style:style style:name="ce118" style:family="table-cell" style:parent-style-name="Default" style:data-style-name="N4"/>
    <style:style style:name="ce119" style:family="table-cell" style:parent-style-name="Default" style:data-style-name="N0">
      <style:table-cell-properties fo:border-top="thin solid #000000" fo:border-bottom="thin double #000000" fo:border-left="none" fo:border-right="none"/>
    </style:style>
    <style:style style:name="ce120"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style>
    <style:style style:name="ce121" style:family="table-cell" style:parent-style-name="Default" style:data-style-name="N4">
      <style:table-cell-properties fo:border-top="thin solid #000000" fo:border-bottom="thin double #000000" fo:border-left="none" fo:border-right="none"/>
    </style:style>
    <style:style style:name="ce122" style:family="table-cell" style:parent-style-name="Default" style:data-style-name="N0">
      <style:table-cell-properties fo:background-color="#BCD6EE"/>
    </style:style>
    <style:style style:name="ce123" style:family="table-cell" style:parent-style-name="Default" style:data-style-name="N0">
      <style:table-cell-properties fo:background-color="#0070C0"/>
    </style:style>
    <style:style style:name="ce124" style:family="table-cell" style:parent-style-name="Default" style:data-style-name="N30">
      <style:table-cell-properties fo:border-top="none" fo:border-bottom="thin solid #000000" fo:border-left="thin solid #000000" fo:border-right="thin solid #000000" style:vertical-align="middle" fo:background-color="transparent"/>
      <style:text-properties fo:color="#000000" fo:font-size="9pt" style:font-size-asian="9pt" style:font-size-complex="9pt"/>
    </style:style>
    <style:style style:name="ce125" style:family="table-cell" style:parent-style-name="Default" style:data-style-name="N0">
      <style:table-cell-properties fo:border="thin solid #000000" style:vertical-align="middle" fo:background-color="#9CC3E6" style:repeat-content="false"/>
      <style:paragraph-properties fo:text-align="center"/>
      <style:text-properties fo:color="#000000" fo:font-size="9pt" style:font-size-asian="9pt" style:font-size-complex="9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Default" style:data-style-name="N3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9" style:family="table-cell" style:parent-style-name="Default" style:data-style-name="N3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30"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31" style:family="table-cell" style:parent-style-name="Default" style:data-style-name="N19">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32" style:family="table-cell" style:parent-style-name="Default" style:data-style-name="N1">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33" style:family="table-cell" style:parent-style-name="Default" style:data-style-name="N30">
      <style:table-cell-properties fo:border-top="none" fo:border-bottom="none" fo:border-left="none"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34" style:family="table-cell" style:parent-style-name="Default" style:data-style-name="N30">
      <style:table-cell-properties fo:border-top="none" fo:border-bottom="none"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30">
      <style:table-cell-properties fo:border-top="none" fo:border-bottom="none" fo:border-left="thin solid #000000" fo:border-right="none" style:vertical-align="middle" fo:wrap-option="wrap"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38" style:family="table-cell" style:parent-style-name="Default" style:data-style-name="N36">
      <style:table-cell-properties fo:border-top="none" fo:border-bottom="none"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39" style:family="table-cell" style:parent-style-name="Default" style:data-style-name="N19">
      <style:table-cell-properties fo:border-top="none" fo:border-bottom="none"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Default" style:data-style-name="N1">
      <style:table-cell-properties fo:border-top="none" fo:border-bottom="none"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30">
      <style:table-cell-properties fo:border-top="none" fo:border-bottom="none" fo:border-left="thin solid #000000" fo:border-right="none"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4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46"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47"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48"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49"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1"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2"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3"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6"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57"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58" style:family="table-cell" style:parent-style-name="Default" style:data-style-name="N19">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9"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60"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9pt" style:font-size-asian="9pt" style:font-size-complex="9pt"/>
    </style:style>
    <style:style style:name="ce162" style:family="table-cell" style:parent-style-name="Default" style:data-style-name="N3">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63" style:family="table-cell" style:parent-style-name="Default" style:data-style-name="N4">
      <style:text-properties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background-color="#9CC3E6" style:repeat-content="false"/>
      <style:paragraph-properties fo:text-align="center"/>
      <style:text-properties fo:color="#000000" fo:font-size="9pt" style:font-size-asian="9pt" style:font-size-complex="9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fo:background-color="#9CC3E6" style:repeat-content="false"/>
      <style:paragraph-properties fo:text-align="center"/>
      <style:text-properties fo:color="#000000" fo:font-size="9pt" style:font-size-asian="9pt" style:font-size-complex="9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70AD47"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background-color="#BCD6EE"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C5E0B2" style:repeat-content="false"/>
      <style:paragraph-properties fo:text-align="center"/>
      <style:text-properties fo:color="#000000"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C5E0B2" style:repeat-content="false"/>
      <style:paragraph-properties fo:text-align="center"/>
      <style:text-properties fo:color="#000000"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2pt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order-top="2pt solid #000000" fo:border-bottom="thin solid #000000" fo:border-left="2pt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2pt solid #000000" fo:border-left="thin solid #000000" fo:border-right="2pt solid #000000" style:vertical-align="middle" fo:wrap-option="wrap" fo:background-color="#9CC3E6"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000000"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fo:background-color="#5B9BD5" style:repeat-content="false"/>
      <style:paragraph-properties fo:text-align="center"/>
      <style:text-properties fo:color="#000000" fo:font-size="9pt" style:font-size-asian="9pt" style:font-size-complex="9pt"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thin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2pt solid #000000" fo:border-bottom="none" fo:border-left="thin solid #000000" fo:border-right="thin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000000" fo:border-bottom="none" fo:border-left="thin solid #000000" fo:border-right="2pt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none"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2pt solid #000000" fo:border-bottom="none" fo:border-left="none" fo:border-right="none"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2pt solid #000000" fo:border-bottom="none" fo:border-left="none" fo:border-right="2pt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2pt solid #000000" fo:border-bottom="none" fo:border-left="thin solid #000000" fo:border-right="thin solid #000000" style:vertical-align="middle" fo:wrap-option="wrap" fo:background-color="#5B9BD5" style:repeat-content="false"/>
      <style:paragraph-properties fo:text-align="center"/>
      <style:text-properties fo:color="#000000" fo:font-size="9pt" style:font-size-asian="9pt" style:font-size-complex="9pt" fo:font-weight="bold" style:font-weight-asian="bold" style:font-weight-complex="bold"/>
    </style:style>
    <style:style style:name="ce199"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20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202"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20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wrap-option="wrap" fo:background-color="#5B9BD5" style:repeat-content="false"/>
      <style:paragraph-properties fo:text-align="center"/>
      <style:text-properties fo:color="#000000" fo:font-size="9pt" style:font-size-asian="9pt" style:font-size-complex="9pt" fo:font-weight="bold" style:font-weight-asian="bold" style:font-weight-complex="bold"/>
    </style:style>
    <style:style style:name="ce207" style:family="table-cell" style:parent-style-name="Default" style:data-style-name="N0">
      <style:table-cell-properties fo:border="2pt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2pt solid #000000" style:vertical-align="middle" fo:background-color="#C5E0B2"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2pt solid #000000" fo:border-bottom="2pt solid #000000" fo:border-left="thin solid #000000" fo:border-right="thin solid #000000" style:vertical-align="middle" fo:wrap-option="wrap" fo:background-color="#5B9BD5" style:repeat-content="false"/>
      <style:paragraph-properties fo:text-align="center"/>
      <style:text-properties fo:color="#000000" fo:font-size="9pt" style:font-size-asian="9pt" style:font-size-complex="9pt" fo:font-weight="bold" style:font-weight-asian="bold" style:font-weight-complex="bold"/>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2pt solid #000000" fo:border-bottom="thin solid #000000" fo:border-left="2pt solid #000000" fo:border-right="2pt solid #000000" style:vertical-align="middle" fo:background-color="#9CC3E6" style:repeat-content="false"/>
      <style:paragraph-properties fo:text-align="center"/>
      <style:text-properties fo:color="#000000" fo:font-size="9pt" style:font-size-asian="9pt" style:font-size-complex="9pt" fo:font-weight="bold" style:font-weight-asian="bold" style:font-weight-complex="bold"/>
    </style:style>
    <style:style style:name="ce214" style:family="table-cell" style:parent-style-name="Default" style:data-style-name="N0">
      <style:table-cell-properties fo:border-top="2pt solid #000000" fo:border-bottom="2pt solid #000000" fo:border-left="2pt solid #000000" fo:border-right="thin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2pt solid #000000" fo:border-bottom="2pt solid #000000" fo:border-left="thin solid #000000" fo:border-right="2pt solid #000000" style:vertical-align="middle" fo:wrap-option="wrap" fo:background-color="#C5E0B2"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000000" style:vertical-align="automatic" fo:background-color="#BFBFB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8083333333333cm"/>
    </style:style>
    <style:style style:name="co3" style:family="table-column">
      <style:table-column-properties fo:break-before="auto" style:column-width="6.746875cm"/>
    </style:style>
    <style:style style:name="co4" style:family="table-column">
      <style:table-column-properties fo:break-before="auto" style:column-width="10.0277083333333cm"/>
    </style:style>
    <style:style style:name="co5" style:family="table-column">
      <style:table-column-properties fo:break-before="auto" style:column-width="9.57791666666667cm"/>
    </style:style>
    <style:style style:name="co6" style:family="table-column">
      <style:table-column-properties fo:break-before="auto" style:column-width="2.03729166666667cm"/>
    </style:style>
    <style:style style:name="co7" style:family="table-column">
      <style:table-column-properties fo:break-before="auto" style:column-width="5.635625cm"/>
    </style:style>
    <style:style style:name="co8" style:family="table-column">
      <style:table-column-properties fo:break-before="auto" style:column-width="2.8575cm"/>
    </style:style>
    <style:style style:name="co9" style:family="table-column">
      <style:table-column-properties fo:break-before="auto" style:column-width="3.36020833333333cm"/>
    </style:style>
    <style:style style:name="co10" style:family="table-column">
      <style:table-column-properties fo:break-before="auto" style:column-width="7.19666666666667cm"/>
    </style:style>
    <style:style style:name="co11" style:family="table-column">
      <style:table-column-properties fo:break-before="auto" style:column-width="3.571875cm"/>
    </style:style>
    <style:style style:name="co12" style:family="table-column">
      <style:table-column-properties fo:break-before="auto" style:column-width="12.9116666666667cm"/>
    </style:style>
    <style:style style:name="co13" style:family="table-column">
      <style:table-column-properties fo:break-before="auto" style:column-width="10.1070833333333cm"/>
    </style:style>
    <style:style style:name="co14" style:family="table-column">
      <style:table-column-properties fo:break-before="auto" style:column-width="5.26520833333333cm"/>
    </style:style>
    <style:style style:name="co15" style:family="table-column">
      <style:table-column-properties fo:break-before="auto" style:column-width="2.83104166666667cm"/>
    </style:style>
    <style:style style:name="co16" style:family="table-column">
      <style:table-column-properties fo:break-before="auto" style:column-width="3.62479166666667cm"/>
    </style:style>
    <style:style style:name="co17" style:family="table-column">
      <style:table-column-properties fo:break-before="auto" style:column-width="3.4925cm"/>
    </style:style>
    <style:style style:name="co18" style:family="table-column">
      <style:table-column-properties fo:break-before="auto" style:column-width="7.72583333333333cm"/>
    </style:style>
    <style:style style:name="co19" style:family="table-column">
      <style:table-column-properties fo:break-before="auto" style:column-width="5.42395833333333cm"/>
    </style:style>
    <style:style style:name="co20" style:family="table-column">
      <style:table-column-properties fo:break-before="auto" style:column-width="1.24354166666667cm"/>
    </style:style>
    <style:style style:name="co21" style:family="table-column">
      <style:table-column-properties fo:break-before="auto" style:column-width="2.88395833333333cm"/>
    </style:style>
    <style:style style:name="co22" style:family="table-column">
      <style:table-column-properties fo:break-before="auto" style:column-width="12.8852083333333cm"/>
    </style:style>
    <style:style style:name="co23" style:family="table-column">
      <style:table-column-properties fo:break-before="auto" style:column-width="4.07458333333333cm"/>
    </style:style>
    <style:style style:name="co24" style:family="table-column">
      <style:table-column-properties fo:break-before="auto" style:column-width="2.16958333333333cm"/>
    </style:style>
    <style:style style:name="co25" style:family="table-column">
      <style:table-column-properties fo:break-before="auto" style:column-width="3.83645833333333cm"/>
    </style:style>
    <style:style style:name="co26" style:family="table-column">
      <style:table-column-properties fo:break-before="auto" style:column-width="2.19604166666667cm"/>
    </style:style>
    <style:style style:name="co27" style:family="table-column">
      <style:table-column-properties fo:break-before="auto" style:column-width="2.619375cm"/>
    </style:style>
    <style:style style:name="co28" style:family="table-column">
      <style:table-column-properties fo:break-before="auto" style:column-width="1.53458333333333cm"/>
    </style:style>
    <style:style style:name="co29" style:family="table-column">
      <style:table-column-properties fo:break-before="auto" style:column-width="1.37583333333333cm"/>
    </style:style>
    <style:style style:name="co30" style:family="table-column">
      <style:table-column-properties fo:break-before="auto" style:column-width="1.48166666666667cm"/>
    </style:style>
    <style:style style:name="co31" style:family="table-column">
      <style:table-column-properties fo:break-before="auto" style:column-width="1.40229166666667cm" style:use-optimal-column-width="true"/>
    </style:style>
    <style:style style:name="co32" style:family="table-column">
      <style:table-column-properties fo:break-before="auto" style:column-width="1.40229166666667cm"/>
    </style:style>
    <style:style style:name="co33" style:family="table-column">
      <style:table-column-properties fo:break-before="auto" style:column-width="1.42875cm"/>
    </style:style>
    <style:style style:name="co34" style:family="table-column">
      <style:table-column-properties fo:break-before="auto" style:column-width="1.11125cm"/>
    </style:style>
    <style:style style:name="co35" style:family="table-column">
      <style:table-column-properties fo:break-before="auto" style:column-width="1.24354166666667cm" style:use-optimal-column-width="true"/>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87854166666667cm"/>
    </style:style>
    <style:style style:name="co39" style:family="table-column">
      <style:table-column-properties fo:break-before="auto" style:column-width="1.45520833333333cm"/>
    </style:style>
    <style:style style:name="co40" style:family="table-column">
      <style:table-column-properties fo:break-before="auto" style:column-width="1.85208333333333cm"/>
    </style:style>
    <style:style style:name="co41" style:family="table-column">
      <style:table-column-properties fo:break-before="auto" style:column-width="2.143125cm"/>
    </style:style>
    <style:style style:name="co42" style:family="table-column">
      <style:table-column-properties fo:break-before="auto" style:column-width="2.06375cm"/>
    </style:style>
    <style:style style:name="co43" style:family="table-column">
      <style:table-column-properties fo:break-before="auto" style:column-width="2.51354166666667cm"/>
    </style:style>
    <style:style style:name="co44" style:family="table-column">
      <style:table-column-properties fo:break-before="auto" style:column-width="1.905cm"/>
    </style:style>
    <style:style style:name="co45" style:family="table-column">
      <style:table-column-properties fo:break-before="auto" style:column-width="8.493125cm"/>
    </style:style>
    <style:style style:name="co46" style:family="table-column">
      <style:table-column-properties fo:break-before="auto" style:column-width="2.80458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3.70416666666667cm"/>
    </style:style>
    <style:style style:name="co49" style:family="table-column">
      <style:table-column-properties fo:break-before="auto" style:column-width="3.99520833333333cm"/>
    </style:style>
    <style:style style:name="co50" style:family="table-column">
      <style:table-column-properties fo:break-before="auto" style:column-width="5.159375cm"/>
    </style:style>
    <style:style style:name="co51" style:family="table-column">
      <style:table-column-properties fo:break-before="auto" style:column-width="2.35479166666667cm"/>
    </style:style>
    <style:style style:name="co52" style:family="table-column">
      <style:table-column-properties fo:break-before="auto" style:column-width="8.54604166666667cm"/>
    </style:style>
    <style:style style:name="co53" style:family="table-column">
      <style:table-column-properties fo:break-before="auto" style:column-width="2.38125cm"/>
    </style:style>
    <style:style style:name="co54" style:family="table-column">
      <style:table-column-properties fo:break-before="auto" style:column-width="4.86833333333333cm"/>
    </style:style>
    <style:style style:name="co55" style:family="table-column">
      <style:table-column-properties fo:break-before="auto" style:column-width="2.09020833333333cm" style:use-optimal-column-width="true"/>
    </style:style>
    <style:style style:name="co56" style:family="table-column">
      <style:table-column-properties fo:break-before="auto" style:column-width="2.2225cm" style:use-optimal-column-width="true"/>
    </style:style>
    <style:style style:name="co57" style:family="table-column">
      <style:table-column-properties fo:break-before="auto" style:column-width="0.9525cm"/>
    </style:style>
    <style:style style:name="co58" style:family="table-column">
      <style:table-column-properties fo:break-before="auto" style:column-width="4.49791666666667cm"/>
    </style:style>
    <style:style style:name="co59" style:family="table-column">
      <style:table-column-properties fo:break-before="auto" style:column-width="4.683125cm" style:use-optimal-column-width="true"/>
    </style:style>
    <style:style style:name="co60" style:family="table-column">
      <style:table-column-properties fo:break-before="auto" style:column-width="5.26520833333333cm" style:use-optimal-column-width="true"/>
    </style:style>
    <style:style style:name="co61" style:family="table-column">
      <style:table-column-properties fo:break-before="auto" style:column-width="1.905cm" style:use-optimal-column-width="true"/>
    </style:style>
    <style:style style:name="co62" style:family="table-column">
      <style:table-column-properties fo:break-before="auto" style:column-width="3.095625cm"/>
    </style:style>
    <style:style style:name="ro1" style:family="table-row">
      <style:table-row-properties style:row-height="40.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9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0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9.9pt" style:use-optimal-row-height="false" fo:break-before="auto"/>
    </style:style>
    <style:style style:name="ro16" style:family="table-row">
      <style:table-row-properties style:row-height="58.9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3.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56.2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22.5pt" style:use-optimal-row-height="true" fo:break-before="auto"/>
    </style:style>
    <style:style style:name="ro26" style:family="table-row">
      <style:table-row-properties style:row-height="12pt" style:use-optimal-row-height="true" fo:break-before="auto"/>
    </style:style>
    <style:style style:name="ro27" style:family="table-row">
      <style:table-row-properties style:row-height="28.15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42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map style:condition="cell-content()&gt;msoxl:$A$1" style:apply-style-name="cf1" style:base-cell-address="CAC.W6"/>
      <style:map style:condition="cell-content()=msoxl:$A$1" style:apply-style-name="cf2" style:base-cell-address="CAC.W6"/>
    </style:style>
    <style:style style:name="ce21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9pt" style:font-size-asian="9pt" style:font-size-complex="9pt"/>
      <style:map style:condition="is-true-formula(msoxl:NOT(ISERROR(SEARCH(&quot;Pendência&quot;,M2))))" style:apply-style-name="cf3" style:base-cell-address="CAC_-_Acompanhamento.M2"/>
      <style:map style:condition="is-true-formula(msoxl:NOT(ISERROR(SEARCH(&quot;Em dia&quot;,M2))))" style:apply-style-name="cf4" style:base-cell-address="CAC_-_Acompanhamento.M2"/>
      <style:map style:condition="is-true-formula(msoxl:RIGHT(M2,LEN(&quot;Contratado&quot;))=&quot;Contratado&quot;)" style:apply-style-name="cf4" style:base-cell-address="CAC_-_Acompanhamento.M2"/>
      <style:map style:condition="is-true-formula(msoxl:RIGHT(M2,LEN(&quot;Entregue&quot;))=&quot;Entregue&quot;)" style:apply-style-name="cf4" style:base-cell-address="CAC_-_Acompanhamento.M2"/>
    </style:style>
    <style:style style:name="ce219" style:family="table-cell" style:parent-style-name="Default" style:data-style-name="N0">
      <style:table-cell-properties style:vertical-align="middle" fo:background-color="#FFFFFF"/>
      <style:map style:condition="is-true-formula(msoxl:NOT(ISERROR(SEARCH(&quot;Pendência&quot;,M2))))" style:apply-style-name="cf3" style:base-cell-address="CAC_-_Acompanhamento.M2"/>
      <style:map style:condition="is-true-formula(msoxl:NOT(ISERROR(SEARCH(&quot;Em dia&quot;,M2))))" style:apply-style-name="cf4" style:base-cell-address="CAC_-_Acompanhamento.M2"/>
      <style:map style:condition="is-true-formula(msoxl:RIGHT(M2,LEN(&quot;Contratado&quot;))=&quot;Contratado&quot;)" style:apply-style-name="cf4" style:base-cell-address="CAC_-_Acompanhamento.M2"/>
      <style:map style:condition="is-true-formula(msoxl:RIGHT(M2,LEN(&quot;Entregue&quot;))=&quot;Entregue&quot;)" style:apply-style-name="cf4" style:base-cell-address="CAC_-_Acompanhamento.M2"/>
    </style:style>
    <style:style style:name="ce220"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9pt" style:font-size-asian="9pt" style:font-size-complex="9pt"/>
      <style:map style:condition="is-true-formula(msoxl:NOT(ISERROR(SEARCH(&quot;Pendência&quot;,O2))))" style:apply-style-name="cf3" style:base-cell-address="CAC_-_Acompanhamento.O2"/>
      <style:map style:condition="is-true-formula(msoxl:NOT(ISERROR(SEARCH(&quot;Em dia&quot;,O2))))" style:apply-style-name="cf4" style:base-cell-address="CAC_-_Acompanhamento.O2"/>
      <style:map style:condition="is-true-formula(msoxl:RIGHT(O2,LEN(&quot;Contratado&quot;))=&quot;Contratado&quot;)" style:apply-style-name="cf4" style:base-cell-address="CAC_-_Acompanhamento.O2"/>
      <style:map style:condition="is-true-formula(msoxl:RIGHT(O2,LEN(&quot;Entregue&quot;))=&quot;Entregue&quot;)" style:apply-style-name="cf4" style:base-cell-address="CAC_-_Acompanhamento.O2"/>
    </style:style>
    <style:style style:name="ce221" style:family="table-cell" style:parent-style-name="Default" style:data-style-name="N0">
      <style:table-cell-properties style:vertical-align="middle" fo:background-color="#FFFFFF"/>
      <style:map style:condition="is-true-formula(msoxl:NOT(ISERROR(SEARCH(&quot;Pendência&quot;,O2))))" style:apply-style-name="cf3" style:base-cell-address="CAC_-_Acompanhamento.O2"/>
      <style:map style:condition="is-true-formula(msoxl:NOT(ISERROR(SEARCH(&quot;Em dia&quot;,O2))))" style:apply-style-name="cf4" style:base-cell-address="CAC_-_Acompanhamento.O2"/>
      <style:map style:condition="is-true-formula(msoxl:RIGHT(O2,LEN(&quot;Contratado&quot;))=&quot;Contratado&quot;)" style:apply-style-name="cf4" style:base-cell-address="CAC_-_Acompanhamento.O2"/>
      <style:map style:condition="is-true-formula(msoxl:RIGHT(O2,LEN(&quot;Entregue&quot;))=&quot;Entregue&quot;)" style:apply-style-name="cf4" style:base-cell-address="CAC_-_Acompanhamento.O2"/>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false"/>
      <table:table table:name="INÍCIO" table:style-name="ta1">
        <table:table-column table:style-name="co1" table:number-columns-repeated="16384" table:default-cell-style-name="ce1"/>
        <table:table-row table:style-name="ro1">
          <table:table-cell table:number-columns-repeated="16384" table:style-name="ce122"/>
        </table:table-row>
        <table:table-row table:style-name="ro2">
          <table:table-cell table:number-columns-repeated="16384" table:style-name="ce123"/>
        </table:table-row>
        <table:table-row table:number-rows-repeated="1048574" table:style-name="ro3">
          <table:table-cell table:number-columns-repeated="16384"/>
        </table:table-row>
      </table:table>
      <table:table table:name="PAC" table:style-name="ta2">
        <table:table-column table:style-name="co2"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4"/>
        <table:table-column table:style-name="co7" table:default-cell-style-name="ce5"/>
        <table:table-column table:style-name="co8" table:default-cell-style-name="ce6"/>
        <table:table-column table:style-name="co9" table:default-cell-style-name="ce6"/>
        <table:table-column table:style-name="co10" table:default-cell-style-name="ce3"/>
        <table:table-column table:style-name="co11" table:default-cell-style-name="ce10"/>
        <table:table-column table:style-name="co12" table:default-cell-style-name="ce6"/>
        <table:table-column table:style-name="co13" table:default-cell-style-name="ce9"/>
        <table:table-column table:style-name="co14" table:default-cell-style-name="ce6"/>
        <table:table-column table:style-name="co15" table:default-cell-style-name="ce6"/>
        <table:table-column table:style-name="co16" table:default-cell-style-name="ce6"/>
        <table:table-column table:style-name="co17" table:default-cell-style-name="ce7"/>
        <table:table-column table:style-name="co18" table:default-cell-style-name="ce8"/>
        <table:table-column table:style-name="co19" table:default-cell-style-name="ce8"/>
        <table:table-column table:style-name="co20" table:default-cell-style-name="ce2"/>
        <table:table-column table:style-name="co1" table:number-columns-repeated="16365" table:default-cell-style-name="ce2"/>
        <table:table-row table:style-name="ro4">
          <table:table-cell office:value-type="string" table:style-name="ce133">
            <text:p>1. Unidade requisitante</text:p>
            <text:p><text:span text:style-name="T1">(informar ID)</text:span></text:p>
          </table:table-cell>
          <table:table-cell office:value-type="string" table:style-name="ce134">
            <text:p>2. Descrição sucinta da demanda</text:p>
          </table:table-cell>
          <table:table-cell office:value-type="string" table:style-name="ce134">
            <text:p>3. Alinhamento da demanda com diretrizes e metas institucionais</text:p>
          </table:table-cell>
          <table:table-cell office:value-type="string" table:style-name="ce134">
            <text:p>4. Justificativa expressa para a contratação</text:p>
          </table:table-cell>
          <table:table-cell office:value-type="string" table:style-name="ce135">
            <text:p>Nº de itens</text:p>
          </table:table-cell>
          <table:table-cell office:value-type="string" table:style-name="ce134">
            <text:p>Descrição Geral</text:p>
          </table:table-cell>
          <table:table-cell office:value-type="string" table:style-name="ce134">
            <text:p>5. Código de item</text:p>
          </table:table-cell>
          <table:table-cell office:value-type="string" table:style-name="ce136">
            <text:p>Elemento de despesa</text:p>
          </table:table-cell>
          <table:table-cell office:value-type="string" table:style-name="ce137">
            <text:p>6. Quantidade total estimada e unidade de medida</text:p>
          </table:table-cell>
          <table:table-cell office:value-type="string" table:style-name="ce138">
            <text:p>7. Valor total estimado</text:p>
          </table:table-cell>
          <table:table-cell office:value-type="string" table:style-name="ce134">
            <text:p>8. Vinculação ou dependência, se houver, com a contratação de outro item para sua execução*</text:p>
          </table:table-cell>
          <table:table-cell office:value-type="string" table:style-name="ce139">
            <text:p>9. Data-limite para entrega dos bens ou início da prestação dos serviços*</text:p>
          </table:table-cell>
          <table:table-cell office:value-type="string" table:style-name="ce134">
            <text:p>10. Prazo previsto para a execução*</text:p>
          </table:table-cell>
          <table:table-cell office:value-type="string" table:style-name="ce134">
            <text:p>11. Objeto passível de contratação por <text:s/>compra compartilhada?</text:p>
            <text:p><text:span text:style-name="T5">(sim/não)</text:span></text:p>
          </table:table-cell>
          <table:table-cell office:value-type="string" table:style-name="ce134">
            <text:p>12. Forma prevista para a contratação*</text:p>
            <text:p><text:span text:style-name="T5">(licitação, dispensa, inexigibilidade, prorrogação ou renovação)</text:span></text:p>
          </table:table-cell>
          <table:table-cell office:value-type="string" table:style-name="ce140">
            <text:p>13. Grau de prioridade</text:p>
          </table:table-cell>
          <table:table-cell office:value-type="string" table:style-name="ce134">
            <text:p>14. Critérios de sustentabilidade*</text:p>
          </table:table-cell>
          <table:table-cell office:value-type="string" table:style-name="ce141">
            <text:p>15. Riscos da não contratação</text:p>
          </table:table-cell>
          <table:table-cell table:number-columns-repeated="16366" table:style-name="ce23"/>
        </table:table-row>
        <table:table-row table:style-name="ro5">
          <table:table-cell office:value-type="string" table:style-name="ce142">
            <text:p>SEVIT - 15317159</text:p>
          </table:table-cell>
          <table:table-cell office:value-type="string" table:style-name="ce143">
            <text:p>Lavagem de veículos para os veículos oficiais da Seção Judiciária de Roraima.</text:p>
          </table:table-cell>
          <table:table-cell office:value-type="string" table:style-name="ce144">
            <text:p>Alinha-se com disposições contidas na <text:s/>IN-14-08 TRF1, Administração de Veículos, modulo manutenção e recuperação.</text:p>
          </table:table-cell>
          <table:table-cell office:value-type="string" table:style-name="ce144">
            <text:p>Limpeza, higienização dos veículos para preservar a saúde dos usuários.</text:p>
          </table:table-cell>
          <table:table-cell office:value-type="float" office:value="6" table:style-name="ce145">
            <text:p>6</text:p>
          </table:table-cell>
          <table:table-cell office:value-type="string" table:style-name="ce143">
            <text:p>Lavagens e polimento dos veículos oficiais da frota da Seção Judiciária de Roraima.</text:p>
          </table:table-cell>
          <table:table-cell office:value-type="string" table:style-name="ce143">
            <text:p>00001354-4</text:p>
          </table:table-cell>
          <table:table-cell table:style-name="ce146"/>
          <table:table-cell office:value-type="float" office:value="20" table:style-name="ce145">
            <text:p>20</text:p>
          </table:table-cell>
          <table:table-cell office:value-type="currency" office:value="2010" table:style-name="ce147">
            <text:p>R$ 2.010,00</text:p>
          </table:table-cell>
          <table:table-cell office:value-type="string" table:style-name="ce143">
            <text:p>NÃO</text:p>
          </table:table-cell>
          <table:table-cell office:value-type="date" office:date-value="2023-03-01T00:00:00" table:style-name="ce148">
            <text:p>01/03/2023</text:p>
          </table:table-cell>
          <table:table-cell office:value-type="string" table:style-name="ce143">
            <text:p>10 meses</text:p>
          </table:table-cell>
          <table:table-cell office:value-type="string" table:style-name="ce143">
            <text:p>NÃO</text:p>
          </table:table-cell>
          <table:table-cell office:value-type="string" table:style-name="ce143">
            <text:p>Dispensa</text:p>
          </table:table-cell>
          <table:table-cell office:value-type="float" office:value="3" table:style-name="ce149">
            <text:p>3</text:p>
          </table:table-cell>
          <table:table-cell office:value-type="string" table:style-name="ce143">
            <text:p>Utilização de produtos que agridam o meio-ambiente; Utilização de métodos que evitem o desperdício de água tratada, conforme Dec n. 48.138/2003.</text:p>
          </table:table-cell>
          <table:table-cell office:value-type="string" table:style-name="ce150">
            <text:p>Degradação do patrimônio; Insalubridade de operação.</text:p>
          </table:table-cell>
          <table:table-cell table:style-name="ce51"/>
          <table:table-cell table:number-columns-repeated="16365" table:style-name="ce11"/>
        </table:table-row>
        <table:table-row table:style-name="ro6">
          <table:table-cell office:value-type="string" table:style-name="ce151">
            <text:p>SEVIT - 15317179</text:p>
          </table:table-cell>
          <table:table-cell office:value-type="string" table:style-name="ce127">
            <text:p>Serviços de manutenção preventiva e corretiva a serem executados nos veículos oficiais pertencentes à SJRR.</text:p>
          </table:table-cell>
          <table:table-cell office:value-type="string" table:style-name="ce127">
            <text:p>Alinha-se com as determinações estabelecidas nas Instruções Normativas nº 14-08 e 14-10 do TRF 1ª Região, bem como à Resolução nº 176/2013 do CNJ.</text:p>
          </table:table-cell>
          <table:table-cell office:value-type="string" table:style-name="ce127">
            <text:p>Dever da Administração de prestar o adequado serviço de manutenção dos bens que compõem o patrimônio público; e necessidade de garantir a segurança dos usuários.</text:p>
          </table:table-cell>
          <table:table-cell office:value-type="float" office:value="1" table:style-name="ce128">
            <text:p>1</text:p>
          </table:table-cell>
          <table:table-cell office:value-type="string" table:style-name="ce127">
            <text:p>Serviço de manutenção preventiva / corretiva em veículos oficiais da SJRR</text:p>
          </table:table-cell>
          <table:table-cell office:value-type="string" table:style-name="ce127">
            <text:p>00000587-8</text:p>
          </table:table-cell>
          <table:table-cell table:style-name="ce129"/>
          <table:table-cell office:value-type="string" table:style-name="ce128">
            <text:p>45 H</text:p>
          </table:table-cell>
          <table:table-cell office:value-type="currency" office:value="6750" table:style-name="ce130">
            <text:p>R$ 6.750,00</text:p>
          </table:table-cell>
          <table:table-cell office:value-type="string" table:style-name="ce127">
            <text:p>NÃO</text:p>
          </table:table-cell>
          <table:table-cell office:value-type="date" office:date-value="2023-03-30T00:00:00" table:style-name="ce131">
            <text:p>30/03/2023</text:p>
          </table:table-cell>
          <table:table-cell office:value-type="string" table:style-name="ce127">
            <text:p>9 mese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office:value-type="string" table:style-name="ce143">
            <text:p>Destinação adequada de óleos lubrificantes para evitar contaminação do meio-ambiente.</text:p>
          </table:table-cell>
          <table:table-cell office:value-type="string" table:style-name="ce152">
            <text:p>Risco à segurança dos usuários; peralização de atividades que dependam do transporte com veículos; e degradação do patrimônio público.</text:p>
          </table:table-cell>
          <table:table-cell table:style-name="ce51"/>
          <table:table-cell table:number-columns-repeated="16365"/>
        </table:table-row>
        <table:table-row table:style-name="ro7">
          <table:table-cell office:value-type="string" table:style-name="ce153">
            <text:p>SEVIT - 15317201</text:p>
          </table:table-cell>
          <table:table-cell office:value-type="string" table:style-name="ce154">
            <text:p>Fornecimento de combustíveis (gasolina comum, óleo diesel comum, óleo diesel S10 e etanol), destinados ao abastecimento dos veículos oficiais e do grupo gerador de energia elétrica da Justiça Federal de Primeira Instância - Seção Judiciária de Roraima</text:p>
          </table:table-cell>
          <table:table-cell office:value-type="string" table:style-name="ce154">
            <text:p>Alinha-se com as disposições contidas na <text:s/>IN-14-08 TRF1, Administração de Veículos, modulo manutenção e recuperação.</text:p>
          </table:table-cell>
          <table:table-cell office:value-type="string" table:style-name="ce154">
            <text:p>Fornecimento dos meios necessários para o funcionamento dos veículos oficiais e grupo gerador.</text:p>
          </table:table-cell>
          <table:table-cell office:value-type="float" office:value="4" table:style-name="ce155">
            <text:p>4</text:p>
          </table:table-cell>
          <table:table-cell office:value-type="string" table:style-name="ce154">
            <text:p>Comnustíveis - Gasolina, Diesel e Etanol</text:p>
          </table:table-cell>
          <table:table-cell office:value-type="string" table:style-name="ce154">
            <text:p>BR0016950; BR0016993; BR00150371</text:p>
          </table:table-cell>
          <table:table-cell table:style-name="ce156"/>
          <table:table-cell office:value-type="float" office:value="1500" table:style-name="ce155">
            <text:p>1500</text:p>
          </table:table-cell>
          <table:table-cell office:value-type="currency" office:value="8872" table:style-name="ce157">
            <text:p>R$ 8.872,00</text:p>
          </table:table-cell>
          <table:table-cell office:value-type="string" table:style-name="ce154">
            <text:p>NÃO</text:p>
          </table:table-cell>
          <table:table-cell office:value-type="date" office:date-value="2023-04-30T00:00:00" table:style-name="ce158">
            <text:p>30/04/2023</text:p>
          </table:table-cell>
          <table:table-cell office:value-type="string" table:style-name="ce154">
            <text:p>12 meses</text:p>
          </table:table-cell>
          <table:table-cell office:value-type="string" table:style-name="ce154">
            <text:p>NÃO</text:p>
          </table:table-cell>
          <table:table-cell office:value-type="string" table:style-name="ce154">
            <text:p>Licitação</text:p>
          </table:table-cell>
          <table:table-cell office:value-type="float" office:value="4" table:style-name="ce159">
            <text:p>4</text:p>
          </table:table-cell>
          <table:table-cell office:value-type="string" table:style-name="ce154">
            <text:p>Fornecedor deverá constar do Cadastro Técnico Federal de Atividades Potencialmente Poluidoras e Utilizadoras de Recursos Ambientais – CTF/APP</text:p>
          </table:table-cell>
          <table:table-cell office:value-type="string" table:style-name="ce160">
            <text:p>Paralização das atividades de transporte e impossibiliade de uso do Grupo Gerador em caso de falta de energia.</text:p>
          </table:table-cell>
          <table:table-cell table:style-name="ce51"/>
          <table:table-cell table:number-columns-repeated="16365" table:style-name="ce11"/>
        </table:table-row>
        <table:table-row table:style-name="ro8">
          <table:table-cell office:value-type="string" table:style-name="ce151">
            <text:p>SEVIT - 15317489</text:p>
          </table:table-cell>
          <table:table-cell office:value-type="string" table:style-name="ce127">
            <text:p>Serviços de manutenção preventiva e corretiva de Porta Giratória Detector de Metais.</text:p>
          </table:table-cell>
          <table:table-cell office:value-type="string" table:style-name="ce127">
            <text:p>Alnha-se com as disposições contidas na <text:s/>IN-14-08 TRF1, considerando a necessidade da Administração Pública de zelar pela segurança da SJRR através do controle de acesso de pessoas e materiais.</text:p>
          </table:table-cell>
          <table:table-cell office:value-type="string" table:style-name="ce127">
            <text:p>Manter a Porta Giratória - Detector de Metais <text:s/>em perfeitas condições de uso.</text:p>
          </table:table-cell>
          <table:table-cell office:value-type="float" office:value="2" table:style-name="ce128">
            <text:p>2</text:p>
          </table:table-cell>
          <table:table-cell office:value-type="string" table:style-name="ce127">
            <text:p>Manutenções preventivas e corretivas da porta giratória com detector de metais.</text:p>
          </table:table-cell>
          <table:table-cell office:value-type="string" table:style-name="ce127">
            <text:p>00001840-6</text:p>
          </table:table-cell>
          <table:table-cell table:style-name="ce129"/>
          <table:table-cell office:value-type="float" office:value="3" table:style-name="ce128">
            <text:p>3</text:p>
          </table:table-cell>
          <table:table-cell office:value-type="currency" office:value="5500" table:style-name="ce130">
            <text:p>R$ 5.500,00</text:p>
          </table:table-cell>
          <table:table-cell office:value-type="string" table:style-name="ce127">
            <text:p>NÃO</text:p>
          </table:table-cell>
          <table:table-cell office:value-type="date" office:date-value="2023-06-07T00:00:00" table:style-name="ce131">
            <text:p>07/06/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float" office:value="3" table:style-name="ce132">
            <text:p>3</text:p>
          </table:table-cell>
          <table:table-cell table:style-name="ce127"/>
          <table:table-cell office:value-type="string" table:style-name="ce152">
            <text:p>Aumento do risco à integridade das pessoas e do patrimônio público no âmbito da SJRR.<text:s/></text:p>
          </table:table-cell>
          <table:table-cell table:style-name="ce51"/>
          <table:table-cell table:number-columns-repeated="16365"/>
        </table:table-row>
        <table:table-row table:style-name="ro9">
          <table:table-cell office:value-type="string" table:style-name="ce151">
            <text:p>SEVIT - 15342869</text:p>
          </table:table-cell>
          <table:table-cell office:value-type="string" table:style-name="ce127">
            <text:p>Serviços de seguro automotivo para os veículos oficiais que integram a frota da SJRR.</text:p>
          </table:table-cell>
          <table:table-cell office:value-type="string" table:style-name="ce127">
            <text:p>Alinha-se com as disposições contidas na <text:s/>IN-14-08 TRF1, Administração de Veículos.</text:p>
          </table:table-cell>
          <table:table-cell office:value-type="string" table:style-name="ce127">
            <text:p>Necessidade de resguardar os veículos e seus condutores em eventuais ocorrências de danos e/ou de sinistros.</text:p>
          </table:table-cell>
          <table:table-cell office:value-type="float" office:value="1" table:style-name="ce128">
            <text:p>1</text:p>
          </table:table-cell>
          <table:table-cell office:value-type="string" table:style-name="ce127">
            <text:p>Apólice de Seguros Automobilísticos.</text:p>
          </table:table-cell>
          <table:table-cell office:value-type="string" table:style-name="ce127">
            <text:p>00002276-4</text:p>
          </table:table-cell>
          <table:table-cell table:style-name="ce129"/>
          <table:table-cell office:value-type="float" office:value="1" table:style-name="ce128">
            <text:p>1</text:p>
          </table:table-cell>
          <table:table-cell office:value-type="currency" office:value="7123" table:style-name="ce130">
            <text:p>R$ 7.123,00</text:p>
          </table:table-cell>
          <table:table-cell office:value-type="string" table:style-name="ce127">
            <text:p>NÃO</text:p>
          </table:table-cell>
          <table:table-cell office:value-type="date" office:date-value="2023-06-07T00:00:00" table:style-name="ce131">
            <text:p>07/06/2023</text:p>
          </table:table-cell>
          <table:table-cell office:value-type="string" table:style-name="ce127">
            <text:p>12 mese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office:value-type="string" table:style-name="ce127">
            <text:p>Observância da legislação atinente às melhores práticas de sustentabilidade ambiental no âmbito das contratações públicas.</text:p>
          </table:table-cell>
          <table:table-cell office:value-type="string" table:style-name="ce152">
            <text:p>Paralização de atividades essenciais, sucateamento de patrimônio público.</text:p>
          </table:table-cell>
          <table:table-cell table:style-name="ce50"/>
          <table:table-cell table:number-columns-repeated="16365"/>
        </table:table-row>
        <table:table-row table:style-name="ro7">
          <table:table-cell office:value-type="string" table:style-name="ce151">
            <text:p>SEVIT - 15343725</text:p>
          </table:table-cell>
          <table:table-cell office:value-type="string" table:style-name="ce127">
            <text:p>Contratar ou firmar convênio com instituições de segurança pública, para realização de Curso de Treinamento de Tiro, para os servidores, Agentes da Polícia Judicial, aptos a portar arma de fogo da Seção Judiciária de Roraima.</text:p>
          </table:table-cell>
          <table:table-cell office:value-type="string" table:style-name="ce127">
            <text:p>Alinha-se com as disposições contidas no Art. 3 da RESOLUÇÃO N. 686/2020 - CJF, DE 15 DE DEZEMBRO DE 2020.</text:p>
          </table:table-cell>
          <table:table-cell office:value-type="string" table:style-name="ce127">
            <text:p>Considerando a obrigatoriedade da Administração Pública em prestar o adequado serviço de segurança e proteção a magistrados, servidores e jurisdicionados, bem como ao patrimônio público, torna-se necessário a contratação desses serviços.</text:p>
          </table:table-cell>
          <table:table-cell office:value-type="float" office:value="1" table:style-name="ce128">
            <text:p>1</text:p>
          </table:table-cell>
          <table:table-cell office:value-type="string" table:style-name="ce127">
            <text:p>Curso de Treinamento de Tiro com Carga horária mínima de 4 horas com Certificado emitido contendo: carga horária, conteúdo programático, local, data de início término, assinatura do aluno e instrutor.</text:p>
          </table:table-cell>
          <table:table-cell table:style-name="ce127"/>
          <table:table-cell table:style-name="ce129"/>
          <table:table-cell office:value-type="float" office:value="3" table:style-name="ce128">
            <text:p>3</text:p>
          </table:table-cell>
          <table:table-cell office:value-type="currency" office:value="4500" table:style-name="ce130">
            <text:p>R$ 4.500,00</text:p>
          </table:table-cell>
          <table:table-cell office:value-type="string" table:style-name="ce127">
            <text:p>NÃO</text:p>
          </table:table-cell>
          <table:table-cell office:value-type="date" office:date-value="2023-08-30T00:00:00" table:style-name="ce131">
            <text:p>30/08/2023</text:p>
          </table:table-cell>
          <table:table-cell office:value-type="string" table:style-name="ce127">
            <text:p>30 Dia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office:value-type="string" table:style-name="ce127">
            <text:p>Descarte correto dos materiais empregados no curso</text:p>
          </table:table-cell>
          <table:table-cell office:value-type="string" table:style-name="ce152">
            <text:p>Desconformidade com a legislação</text:p>
          </table:table-cell>
          <table:table-cell table:style-name="ce50"/>
          <table:table-cell table:number-columns-repeated="16365"/>
        </table:table-row>
        <table:table-row table:style-name="ro6">
          <table:table-cell office:value-type="string" table:style-name="ce151">
            <text:p>SEVIT - 15344700</text:p>
          </table:table-cell>
          <table:table-cell office:value-type="string" table:style-name="ce127">
            <text:p>Serviços de vigilância armada e segurança patrimonial 24h, com postos nos principais locais de acesso do edifício-sede da Seção Judiciária de Roraima.</text:p>
          </table:table-cell>
          <table:table-cell office:value-type="string" table:style-name="ce127">
            <text:p>alinha-se com as determinações estabelecidas nas Instruções Normativas nº 14-08 e 14-10 do TRF 1ª Região, bem como à Resolução nº 176/2013 do CNJ.</text:p>
          </table:table-cell>
          <table:table-cell office:value-type="string" table:style-name="ce127">
            <text:p>Considerando a obrigatoriedade da Administração Pública em prestar o adequado serviço de segurança e proteção a magistrados, servidores e jurisdicionados, bem como ao patrimônio público.</text:p>
          </table:table-cell>
          <table:table-cell office:value-type="float" office:value="3" table:style-name="ce128">
            <text:p>3</text:p>
          </table:table-cell>
          <table:table-cell office:value-type="string" table:style-name="ce127">
            <text:p>Vigilante diurno em turno de 12 x 36 horas; Vigilante noturno em turno de 12 x 36 horas e Vigilante diurno em turnos de 5 x 2 horas 44 horas semanais.</text:p>
          </table:table-cell>
          <table:table-cell office:value-type="string" table:style-name="ce127">
            <text:p>00002401-5</text:p>
          </table:table-cell>
          <table:table-cell table:style-name="ce129"/>
          <table:table-cell office:value-type="float" office:value="6" table:style-name="ce128">
            <text:p>6</text:p>
          </table:table-cell>
          <table:table-cell office:value-type="currency" office:value="295269.36" table:style-name="ce130">
            <text:p>R$ 295.269,36</text:p>
          </table:table-cell>
          <table:table-cell office:value-type="string" table:style-name="ce127">
            <text:p>NÃO</text:p>
          </table:table-cell>
          <table:table-cell office:value-type="date" office:date-value="2023-10-26T00:00:00" table:style-name="ce131">
            <text:p>26/10/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float" office:value="4" table:style-name="ce132">
            <text:p>4</text:p>
          </table:table-cell>
          <table:table-cell office:value-type="string" table:style-name="ce127">
            <text:p>Promover ações educativas aos seus colaboradores sobre o consumo eficiente de energia elétrica e água</text:p>
          </table:table-cell>
          <table:table-cell office:value-type="string" table:style-name="ce152">
            <text:p>Entrada de pessoas não autorizadas ou objetos proibidos; vulnerabilidade do prédio a furtos e/ou vandalismo.</text:p>
          </table:table-cell>
          <table:table-cell table:style-name="ce50"/>
          <table:table-cell table:number-columns-repeated="16365"/>
        </table:table-row>
        <table:table-row table:style-name="ro6">
          <table:table-cell office:value-type="string" table:style-name="ce151">
            <text:p>SEVIT - 15344763</text:p>
          </table:table-cell>
          <table:table-cell office:value-type="string" table:style-name="ce127">
            <text:p>Serviços de treinamento (certificação) de atualização e formação de Brigada de Prevenção e Combate a Incêndio.</text:p>
          </table:table-cell>
          <table:table-cell office:value-type="string" table:style-name="ce127">
            <text:p>Alinhamento com disposições contidas na <text:s/>IN-14-10 TRF1, considerando a necessidade/obrigatoriedade da Administração Pública de zelar pela segurança de magistrados, servidores, jurisdicionados e instalações físicas da Justiça Federal do Estado de Roraima.</text:p>
          </table:table-cell>
          <table:table-cell office:value-type="string" table:style-name="ce127">
            <text:p>Necessidade de treinar servidores e outros colaboradores para agir prontamente em caso de princípio de incêndio nas dependências da SJRR.</text:p>
          </table:table-cell>
          <table:table-cell office:value-type="float" office:value="1" table:style-name="ce128">
            <text:p>1</text:p>
          </table:table-cell>
          <table:table-cell office:value-type="string" table:style-name="ce127">
            <text:p>Curso de formação da brigada de incêndio da SJRR.</text:p>
          </table:table-cell>
          <table:table-cell office:value-type="string" table:style-name="ce127">
            <text:p>00001340-4</text:p>
          </table:table-cell>
          <table:table-cell table:style-name="ce129"/>
          <table:table-cell office:value-type="string" table:style-name="ce128">
            <text:p>12 horas</text:p>
          </table:table-cell>
          <table:table-cell office:value-type="currency" office:value="2400" table:style-name="ce130">
            <text:p>R$ 2.400,00</text:p>
          </table:table-cell>
          <table:table-cell office:value-type="string" table:style-name="ce127">
            <text:p>NÃO</text:p>
          </table:table-cell>
          <table:table-cell office:value-type="date" office:date-value="2023-10-01T00:00:00" table:style-name="ce131">
            <text:p>01/10/2023</text:p>
          </table:table-cell>
          <table:table-cell office:value-type="string" table:style-name="ce127">
            <text:p>30 Dia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office:value-type="string" table:style-name="ce127">
            <text:p>Cumprir, no que couber, as exigências do art. 6° da Instrução Norma MPOG n°01, de 19 de janeiro de 2010, que estabelece as práticas de sustentabilidade na execução dos serviços</text:p>
          </table:table-cell>
          <table:table-cell office:value-type="string" table:style-name="ce152">
            <text:p>Riscos às instalações da SJRR bem como à integridade física de usuários.</text:p>
          </table:table-cell>
          <table:table-cell table:style-name="ce50"/>
          <table:table-cell table:number-columns-repeated="16365"/>
        </table:table-row>
        <table:table-row table:style-name="ro6">
          <table:table-cell office:value-type="string" table:style-name="ce151">
            <text:p>SEVIT - 15345811</text:p>
          </table:table-cell>
          <table:table-cell office:value-type="string" table:style-name="ce127">
            <text:p>Serviços de recarga e de manutenção dos extintores de incêndio pertencentes à Seção Judiciária de Roraima.</text:p>
          </table:table-cell>
          <table:table-cell office:value-type="string" table:style-name="ce127">
            <text:p>Alinhamento com as diretrizes de segurança institucional. para proteger as pessoas e o patrimônio sob responsabilidade da SJRR.</text:p>
          </table:table-cell>
          <table:table-cell office:value-type="string" table:style-name="ce127">
            <text:p>Necessidade de manter em perfeitas condições de uso os extintores de incêndio da Seção Judiciária de Roraima, objetivando a preservação da segurança de pessoas e de ambientes.</text:p>
          </table:table-cell>
          <table:table-cell office:value-type="float" office:value="3" table:style-name="ce128">
            <text:p>3</text:p>
          </table:table-cell>
          <table:table-cell office:value-type="string" table:style-name="ce127">
            <text:p>Recarga e Manutenção de extintores de incêndio.</text:p>
          </table:table-cell>
          <table:table-cell office:value-type="string" table:style-name="ce127">
            <text:p>0000366-2</text:p>
          </table:table-cell>
          <table:table-cell table:style-name="ce129"/>
          <table:table-cell office:value-type="float" office:value="66" table:style-name="ce128">
            <text:p>66</text:p>
          </table:table-cell>
          <table:table-cell office:value-type="currency" office:value="6250" table:style-name="ce130">
            <text:p>R$ 6.250,00</text:p>
          </table:table-cell>
          <table:table-cell office:value-type="string" table:style-name="ce127">
            <text:p>NÃO</text:p>
          </table:table-cell>
          <table:table-cell office:value-type="date" office:date-value="2023-10-01T00:00:00" table:style-name="ce131">
            <text:p>01/10/2023</text:p>
          </table:table-cell>
          <table:table-cell office:value-type="string" table:style-name="ce127">
            <text:p>30 Dias</text:p>
          </table:table-cell>
          <table:table-cell office:value-type="string" table:style-name="ce127">
            <text:p>SIM</text:p>
          </table:table-cell>
          <table:table-cell office:value-type="string" table:style-name="ce127">
            <text:p>Dispensa</text:p>
          </table:table-cell>
          <table:table-cell office:value-type="float" office:value="3" table:style-name="ce132">
            <text:p>3</text:p>
          </table:table-cell>
          <table:table-cell office:value-type="string" table:style-name="ce127">
            <text:p>Adotar boas práticas de otimização de recursos/redução de desperdícios/ menor poluição</text:p>
          </table:table-cell>
          <table:table-cell office:value-type="string" table:style-name="ce152">
            <text:p>Impossibilidade de controlar princícpios de incêndio, caso os extintores falhem por falta de manutenção.</text:p>
          </table:table-cell>
          <table:table-cell table:style-name="ce50"/>
          <table:table-cell table:number-columns-repeated="16365"/>
        </table:table-row>
        <table:table-row table:style-name="ro5">
          <table:table-cell office:value-type="string" table:style-name="ce151">
            <text:p>SEVIT - 15345982</text:p>
          </table:table-cell>
          <table:table-cell office:value-type="string" table:style-name="ce127">
            <text:p>Serviços de manutenção preventiva e corretiva de Equipamento de Inspeção de Raio X, tipo Scanner, modelo Spectrum 5030.</text:p>
          </table:table-cell>
          <table:table-cell office:value-type="string" table:style-name="ce127">
            <text:p>Alinha-se com disposições contidas na <text:s/>IN-14-08 TRF1.</text:p>
          </table:table-cell>
          <table:table-cell office:value-type="string" table:style-name="ce127">
            <text:p>Manter o Scanner Detector de Metais <text:s/>em perfeitas condições de uso</text:p>
          </table:table-cell>
          <table:table-cell office:value-type="float" office:value="2" table:style-name="ce128">
            <text:p>2</text:p>
          </table:table-cell>
          <table:table-cell office:value-type="string" table:style-name="ce127">
            <text:p>Manutenção preventiva e Corretiva do Scanner</text:p>
          </table:table-cell>
          <table:table-cell office:value-type="string" table:style-name="ce127">
            <text:p>00000573-8</text:p>
          </table:table-cell>
          <table:table-cell table:style-name="ce129"/>
          <table:table-cell office:value-type="float" office:value="2" table:style-name="ce128">
            <text:p>2</text:p>
          </table:table-cell>
          <table:table-cell office:value-type="currency" office:value="6800" table:style-name="ce130">
            <text:p>R$ 6.800,00</text:p>
          </table:table-cell>
          <table:table-cell office:value-type="string" table:style-name="ce127">
            <text:p>NÃO</text:p>
          </table:table-cell>
          <table:table-cell office:value-type="date" office:date-value="2023-11-01T00:00:00" table:style-name="ce131">
            <text:p>01/11/2023</text:p>
          </table:table-cell>
          <table:table-cell office:value-type="string" table:style-name="ce127">
            <text:p>12 Meses</text:p>
          </table:table-cell>
          <table:table-cell office:value-type="string" table:style-name="ce127">
            <text:p>SIM</text:p>
          </table:table-cell>
          <table:table-cell office:value-type="string" table:style-name="ce127">
            <text:p>Prorrogação</text:p>
          </table:table-cell>
          <table:table-cell office:value-type="float" office:value="3" table:style-name="ce132">
            <text:p>3</text:p>
          </table:table-cell>
          <table:table-cell table:style-name="ce127"/>
          <table:table-cell office:value-type="string" table:style-name="ce152">
            <text:p>Degradação do patrimônio</text:p>
          </table:table-cell>
          <table:table-cell table:style-name="ce50"/>
          <table:table-cell table:number-columns-repeated="16365"/>
        </table:table-row>
        <table:table-row table:style-name="ro10">
          <table:table-cell office:value-type="string" table:style-name="ce151">
            <text:p>SEVIT - 15846451</text:p>
          </table:table-cell>
          <table:table-cell office:value-type="string" table:style-name="ce127">
            <text:p>Uniformes e acessórios de identificação visual, para os Agentes da Polícia Judicial.</text:p>
          </table:table-cell>
          <table:table-cell office:value-type="string" table:style-name="ce127">
            <text:p>Alinha-se com o Plano Estratégico da Justiça Federal - PEJF 2021/2026, aos macros desafios "Fortalecimento da segurança e proteção institucional".</text:p>
          </table:table-cell>
          <table:table-cell office:value-type="string" table:style-name="ce127">
            <text:p>Atendimento às Normas que regulam o cargo de <text:s/>Agente de Polícia Judicial, Portaria PRESI 222/2021.</text:p>
          </table:table-cell>
          <table:table-cell office:value-type="float" office:value="4" table:style-name="ce128">
            <text:p>4</text:p>
          </table:table-cell>
          <table:table-cell office:value-type="string" table:style-name="ce127">
            <text:p>Aquisição de uniformes e acessórios de identificação visual</text:p>
          </table:table-cell>
          <table:table-cell office:value-type="string" table:style-name="ce127">
            <text:p>BR0038059</text:p>
          </table:table-cell>
          <table:table-cell table:style-name="ce129"/>
          <table:table-cell office:value-type="float" office:value="24" table:style-name="ce128">
            <text:p>24</text:p>
          </table:table-cell>
          <table:table-cell office:value-type="currency" office:value="3340" table:style-name="ce130">
            <text:p>R$ 3.340,00</text:p>
          </table:table-cell>
          <table:table-cell office:value-type="string" table:style-name="ce127">
            <text:p>NÃO</text:p>
          </table:table-cell>
          <table:table-cell office:value-type="date" office:date-value="2023-04-01T00:00:00" table:style-name="ce131">
            <text:p>01/04/2023</text:p>
          </table:table-cell>
          <table:table-cell office:value-type="string" table:style-name="ce127">
            <text:p>45 dia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office:value-type="string" table:style-name="ce127">
            <text:p>Devem ser utilizados, preferencialmente, produtos menos poluentes e agressivos ao meio ambiente que utilizem tecidos que tenham em sua composição fibras com maior resistência à tração e durabilidade.</text:p>
          </table:table-cell>
          <table:table-cell office:value-type="string" table:style-name="ce152">
            <text:p>- Não conformidade com a norma pertinente;</text:p>
            <text:p>- Enfraquecimento da identidade institucional dos Agentes;</text:p>
            <text:p>- Ausência de padronização dos elementos e símbolos que promovem uniformidade no reconhecimento dos servidores da polícia judicial.</text:p>
          </table:table-cell>
          <table:table-cell table:style-name="ce50"/>
          <table:table-cell table:number-columns-repeated="16365"/>
        </table:table-row>
        <table:table-row table:style-name="ro6">
          <table:table-cell office:value-type="string" table:style-name="ce151">
            <text:p>SECAM - 15328939</text:p>
          </table:table-cell>
          <table:table-cell office:value-type="string" table:style-name="ce127">
            <text:p>Serviços de publicação de editais, avisos e notas oficiais de interesse desta Seccional em jornal local de grande circulação Regional.</text:p>
          </table:table-cell>
          <table:table-cell office:value-type="string" table:style-name="ce127">
            <text:p>A demanda está alinhada com os Macrodesafios do Poder Judiciário “Consolidação do sistema de precedentes obrigatórios" e com o Macrodesafio específico "Fortalecimento da segurança e proteção institucional".</text:p>
          </table:table-cell>
          <table:table-cell office:value-type="string" table:style-name="ce127">
            <text:p>Assegurar publicidade, por meio de jornal local de grande circulação, a editais avisos e notas oficiais de interesse da Justiça Federal de 1ª Instância - Seção Judiciária de Roraima.</text:p>
          </table:table-cell>
          <table:table-cell office:value-type="float" office:value="1" table:style-name="ce128">
            <text:p>1</text:p>
          </table:table-cell>
          <table:table-cell office:value-type="string" table:style-name="ce127">
            <text:p>Publicação de matérias na página de editais do jornal.</text:p>
          </table:table-cell>
          <table:table-cell office:value-type="string" table:style-name="ce127">
            <text:p>00001004-9</text:p>
          </table:table-cell>
          <table:table-cell table:style-name="ce129"/>
          <table:table-cell office:value-type="float" office:value="40" table:style-name="ce128">
            <text:p>40</text:p>
          </table:table-cell>
          <table:table-cell office:value-type="currency" office:value="4800" table:style-name="ce130">
            <text:p>R$ 4.800,00</text:p>
          </table:table-cell>
          <table:table-cell office:value-type="string" table:style-name="ce127">
            <text:p>NÃO</text:p>
          </table:table-cell>
          <table:table-cell office:value-type="date" office:date-value="2023-01-01T00:00:00" table:style-name="ce131">
            <text:p>01/01/2023</text:p>
          </table:table-cell>
          <table:table-cell office:value-type="string" table:style-name="ce127">
            <text:p>12 Meses</text:p>
          </table:table-cell>
          <table:table-cell office:value-type="string" table:style-name="ce127">
            <text:p>NÃO</text:p>
          </table:table-cell>
          <table:table-cell office:value-type="string" table:style-name="ce127">
            <text:p>Inexigibilidade</text:p>
          </table:table-cell>
          <table:table-cell office:value-type="string" table:style-name="ce132">
            <text:p>Médio</text:p>
          </table:table-cell>
          <table:table-cell office:value-type="string" table:style-name="ce127">
            <text:p>Não recebemos nenhum documento em forma física, apenas digitais, objetivando a redução do uso de papeis, tonners e demais produtos.</text:p>
          </table:table-cell>
          <table:table-cell office:value-type="string" table:style-name="ce152">
            <text:p>Falta de publicidade nos atos oficiais da SJRR, deixando de cumprir determinações legais.</text:p>
          </table:table-cell>
          <table:table-cell table:style-name="ce50"/>
          <table:table-cell table:number-columns-repeated="16365"/>
        </table:table-row>
        <table:table-row table:style-name="ro11">
          <table:table-cell office:value-type="string" table:style-name="ce151">
            <text:p>SECAM - 15732555</text:p>
          </table:table-cell>
          <table:table-cell office:value-type="string" table:style-name="ce127">
            <text:p>Serviços de locação de 04 (quatro) fotocopiadoras, com fornecimento de suprimentos.</text:p>
          </table:table-cell>
          <table:table-cell office:value-type="string" table:style-name="ce127">
            <text:p>A demanda está alinhada com os Macrodesafios do Poder Judiciário “Agilidade e produtividade na prestação jurisdicional" e com o Macrodesafio específico "Fortalecimento da segurança e proteção institucional"</text:p>
          </table:table-cell>
          <table:table-cell office:value-type="string" table:style-name="ce127">
            <text:p>Garantir que os serviços de reprografia, impressão e digitalização de documentos sejam prestados de maneira contínua e sem interrupções para o bom andamento dos trabalhos na Justiça Federal de Roraima</text:p>
          </table:table-cell>
          <table:table-cell office:value-type="float" office:value="1" table:style-name="ce128">
            <text:p>1</text:p>
          </table:table-cell>
          <table:table-cell office:value-type="string" table:style-name="ce127">
            <text:p>locação de 04 (quatro) fotocopiadoras, com fornecimento de suprimentos, exceto papel, com franquia mensal de 20.000 cópias, com manutenção preventiva e corretiva.</text:p>
          </table:table-cell>
          <table:table-cell office:value-type="string" table:style-name="ce127">
            <text:p>00002316-7</text:p>
          </table:table-cell>
          <table:table-cell table:style-name="ce129"/>
          <table:table-cell office:value-type="float" office:value="4" table:style-name="ce128">
            <text:p>4</text:p>
          </table:table-cell>
          <table:table-cell office:value-type="currency" office:value="36000" table:style-name="ce130">
            <text:p>R$ 36.000,00</text:p>
          </table:table-cell>
          <table:table-cell office:value-type="string" table:style-name="ce127">
            <text:p>NÃO</text:p>
          </table:table-cell>
          <table:table-cell office:value-type="date" office:date-value="2023-06-26T00:00:00" table:style-name="ce131">
            <text:p>26/06/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string" table:style-name="ce132">
            <text:p>Médio</text:p>
          </table:table-cell>
          <table:table-cell office:value-type="string" table:style-name="ce127">
            <text:p>O contrato prevê que o contratado faça a retirada dos cartuchos de tonners usados, para o descarte correto dos mesmos</text:p>
          </table:table-cell>
          <table:table-cell office:value-type="string" table:style-name="ce152">
            <text:p>Redução na qualidade dos serviços prestados.</text:p>
          </table:table-cell>
          <table:table-cell table:style-name="ce50"/>
          <table:table-cell table:number-columns-repeated="16365"/>
        </table:table-row>
        <table:table-row table:style-name="ro6">
          <table:table-cell office:value-type="string" table:style-name="ce151">
            <text:p>SECAM - 15732641</text:p>
          </table:table-cell>
          <table:table-cell office:value-type="string" table:style-name="ce127">
            <text:p>Serviços de Telefonia Móvel Pessoal - SMP.</text:p>
          </table:table-cell>
          <table:table-cell office:value-type="string" table:style-name="ce127">
            <text:p>A demanda está alinhada com os Macrodesafios do Poder Judiciário “Agilidade e produtividade na prestação jurisdicional" e com o Macrodesafio específico "Fortalecimento da segurança e proteção institucional".</text:p>
          </table:table-cell>
          <table:table-cell office:value-type="string" table:style-name="ce127">
            <text:p>A implantação de procedimento de intimação das partes, advogados e dos peritos via WhatsApp no âmbito do Juizado Especial Federal e do Núcleo de Conciliação da Seção Judiciária de Roraima, conforme a Resolução Presi nº 50 de 23/11/2017.</text:p>
          </table:table-cell>
          <table:table-cell office:value-type="float" office:value="11" table:style-name="ce128">
            <text:p>11</text:p>
          </table:table-cell>
          <table:table-cell office:value-type="string" table:style-name="ce127">
            <text:p>Prestação de SERVIÇO MÓVEL PESSOAL - SMP, na modalidade LOCAL, com tecnologia digital GSM</text:p>
          </table:table-cell>
          <table:table-cell office:value-type="string" table:style-name="ce127">
            <text:p>00001813-9</text:p>
          </table:table-cell>
          <table:table-cell table:style-name="ce129"/>
          <table:table-cell office:value-type="string" table:style-name="ce162">
            <text:p>7608 min</text:p>
          </table:table-cell>
          <table:table-cell office:value-type="currency" office:value="13052.88" table:style-name="ce130">
            <text:p>R$ 13.052,88</text:p>
          </table:table-cell>
          <table:table-cell office:value-type="string" table:style-name="ce127">
            <text:p>NÃO</text:p>
          </table:table-cell>
          <table:table-cell office:value-type="date" office:date-value="2023-07-22T00:00:00" table:style-name="ce131">
            <text:p>22/07/2023</text:p>
          </table:table-cell>
          <table:table-cell office:value-type="string" table:style-name="ce127">
            <text:p>12 Meses</text:p>
          </table:table-cell>
          <table:table-cell office:value-type="string" table:style-name="ce127">
            <text:p>NÃO</text:p>
          </table:table-cell>
          <table:table-cell office:value-type="string" table:style-name="ce127">
            <text:p>Licitação</text:p>
          </table:table-cell>
          <table:table-cell office:value-type="string" table:style-name="ce132">
            <text:p>Alto</text:p>
          </table:table-cell>
          <table:table-cell office:value-type="string" table:style-name="ce127">
            <text:p>Não recebemos mais nenhum tipo de documento de forma física, somente digitais, objetivando a economia em papel e demais insumos</text:p>
          </table:table-cell>
          <table:table-cell office:value-type="string" table:style-name="ce152">
            <text:p>Redução na qualidade dos serviços prestados.</text:p>
          </table:table-cell>
          <table:table-cell table:style-name="ce50"/>
          <table:table-cell table:number-columns-repeated="16365"/>
        </table:table-row>
        <table:table-row table:style-name="ro6">
          <table:table-cell office:value-type="string" table:style-name="ce151">
            <text:p>SECAM - 15331353</text:p>
          </table:table-cell>
          <table:table-cell office:value-type="string" table:style-name="ce127">
            <text:p>Serviços de postagens e encomendas da Seção Judiciária de Roraima.</text:p>
          </table:table-cell>
          <table:table-cell office:value-type="string" table:style-name="ce127">
            <text:p>A demanda está alinhada com os Macrodesafios do Poder Judiciário “Agilidade e produtividade na prestação jurisdicional" e com o Macrodesafio específico "Fortalecimento da segurança e proteção institucional"</text:p>
          </table:table-cell>
          <table:table-cell office:value-type="string" table:style-name="ce127">
            <text:p>Para assegurar maior eficiência, um dos princípios de Administração Pública previstos no artigo 37 da Constituição Federal, a contratação da ECT mostra-se adequada a suprir as necessidades da SJRR.</text:p>
          </table:table-cell>
          <table:table-cell office:value-type="float" office:value="1" table:style-name="ce128">
            <text:p>1</text:p>
          </table:table-cell>
          <table:table-cell office:value-type="string" table:style-name="ce127">
            <text:p>Postagens de correspondências e documentos oficiais da Seção Judiciária de Roraima.</text:p>
          </table:table-cell>
          <table:table-cell office:value-type="string" table:style-name="ce127">
            <text:p>0000428-6</text:p>
          </table:table-cell>
          <table:table-cell table:style-name="ce129"/>
          <table:table-cell table:style-name="ce128"/>
          <table:table-cell office:value-type="currency" office:value="34000" table:style-name="ce130">
            <text:p>R$ 34.000,00</text:p>
          </table:table-cell>
          <table:table-cell office:value-type="string" table:style-name="ce127">
            <text:p>NÃO</text:p>
          </table:table-cell>
          <table:table-cell office:value-type="date" office:date-value="2022-03-31T00:00:00" table:style-name="ce131">
            <text:p>31/03/2022</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string" table:style-name="ce132">
            <text:p>Alto</text:p>
          </table:table-cell>
          <table:table-cell office:value-type="string" table:style-name="ce127">
            <text:p>Não recebemos nenhum documento em forma física, apenas digitais, objetivando a redução do uso de papeis e demais insumos.</text:p>
          </table:table-cell>
          <table:table-cell office:value-type="string" table:style-name="ce152">
            <text:p>Atrasos na prestação de serviços aos jurisdicionados, visto que alguns serviços são feitos por correios.</text:p>
          </table:table-cell>
          <table:table-cell table:style-name="ce50"/>
          <table:table-cell table:number-columns-repeated="16365"/>
        </table:table-row>
        <table:table-row table:style-name="ro6">
          <table:table-cell office:value-type="string" table:style-name="ce151">
            <text:p>SECAM - 15732819</text:p>
          </table:table-cell>
          <table:table-cell office:value-type="string" table:style-name="ce127">
            <text:p><text:s/>Serviço de Telefonia Fixa Comutada.</text:p>
          </table:table-cell>
          <table:table-cell office:value-type="string" table:style-name="ce127">
            <text:p>A demanda está alinhada com os Macrodesafios do Poder Judiciário “Agilidade e produtividade na prestação jurisdicional" e com o Macrodesafio específico "Fortalecimento da segurança e proteção institucional"</text:p>
          </table:table-cell>
          <table:table-cell office:value-type="string" table:style-name="ce127">
            <text:p>A contratação se justifica pela necessidade dos serviços de telefonia em todos os setores da Seção Judiciária de Roraima. Ressaltando ser um serviço essencial ao bom andamento dos trabalhos realizados pela Seccional.</text:p>
          </table:table-cell>
          <table:table-cell office:value-type="float" office:value="6" table:style-name="ce128">
            <text:p>6</text:p>
          </table:table-cell>
          <table:table-cell office:value-type="string" table:style-name="ce127">
            <text:p><text:s/>Serviço de Telefonia Fixa Comutada, mediante prestação de serviços telefônicos Local fixo-fixo, fixo-móvel e DDD.</text:p>
          </table:table-cell>
          <table:table-cell office:value-type="string" table:style-name="ce127">
            <text:p>00002187-3</text:p>
          </table:table-cell>
          <table:table-cell table:style-name="ce129"/>
          <table:table-cell office:value-type="string" table:style-name="ce162">
            <text:p>89000 min</text:p>
          </table:table-cell>
          <table:table-cell office:value-type="currency" office:value="3605" table:style-name="ce130">
            <text:p>R$ 3.605,00</text:p>
          </table:table-cell>
          <table:table-cell office:value-type="string" table:style-name="ce127">
            <text:p>NÃO</text:p>
          </table:table-cell>
          <table:table-cell office:value-type="date" office:date-value="2023-08-28T00:00:00" table:style-name="ce131">
            <text:p>28/08/2023</text:p>
          </table:table-cell>
          <table:table-cell office:value-type="string" table:style-name="ce127">
            <text:p>12 Meses</text:p>
          </table:table-cell>
          <table:table-cell office:value-type="string" table:style-name="ce127">
            <text:p>NÃO</text:p>
          </table:table-cell>
          <table:table-cell office:value-type="string" table:style-name="ce127">
            <text:p>Licitação</text:p>
          </table:table-cell>
          <table:table-cell office:value-type="string" table:style-name="ce132">
            <text:p>Alto</text:p>
          </table:table-cell>
          <table:table-cell office:value-type="string" table:style-name="ce127">
            <text:p>Não recebemos nenhum documento em forma física, apenas digitais, objetivando a redução do uso de papeis e demais insumos</text:p>
          </table:table-cell>
          <table:table-cell office:value-type="string" table:style-name="ce152">
            <text:p> Atrasos na prestação de serviços aos jurisdicionados, visto que alguns serviços estão sendo feitos via ligação telefonica</text:p>
          </table:table-cell>
          <table:table-cell table:style-name="ce50"/>
          <table:table-cell table:number-columns-repeated="16365"/>
        </table:table-row>
        <table:table-row table:style-name="ro11">
          <table:table-cell office:value-type="string" table:style-name="ce151">
            <text:p>SEINF - 15328883</text:p>
          </table:table-cell>
          <table:table-cell office:value-type="string" table:style-name="ce127">
            <text:p>Serviços técnicos especializados para apoio na área de TI para atividades de apoio.</text:p>
          </table:table-cell>
          <table:table-cell office:value-type="string" table:style-name="ce127">
            <text:p>Indicadores do Plano Estratégico de Tecnologia da Informação da Justiça Federal – PETI para 2021-2026, ambos aprovados pela resolução CJF-RES-2020/00685 de 15 de dezembro de 2020.</text:p>
          </table:table-cell>
          <table:table-cell office:value-type="string" table:style-name="ce127">
            <text:p>Garantir a continuidade dos serviços prestados no escopo do Contrato nº 5451137/2018 (5451137), cuja vigência expirará em 31.01.2023.</text:p>
          </table:table-cell>
          <table:table-cell office:value-type="float" office:value="1" table:style-name="ce128">
            <text:p>1</text:p>
          </table:table-cell>
          <table:table-cell office:value-type="string" table:style-name="ce127">
            <text:p>Prestação de serviços técnicos continuados da área de tecnologia da informação para atendimento e suporte aos usuários de TI da Seção Judiciária de Roraima.</text:p>
          </table:table-cell>
          <table:table-cell table:style-name="ce127"/>
          <table:table-cell table:style-name="ce129"/>
          <table:table-cell office:value-type="float" office:value="1" table:style-name="ce128">
            <text:p>1</text:p>
          </table:table-cell>
          <table:table-cell office:value-type="currency" office:value="472680" table:style-name="ce130">
            <text:p>R$ 472.680,00</text:p>
          </table:table-cell>
          <table:table-cell office:value-type="string" table:style-name="ce127">
            <text:p>NÃO</text:p>
          </table:table-cell>
          <table:table-cell office:value-type="date" office:date-value="2023-01-31T00:00:00" table:style-name="ce131">
            <text:p>31/01/2023</text:p>
          </table:table-cell>
          <table:table-cell office:value-type="string" table:style-name="ce127">
            <text:p>30 Meses</text:p>
          </table:table-cell>
          <table:table-cell office:value-type="string" table:style-name="ce127">
            <text:p>NÃO</text:p>
          </table:table-cell>
          <table:table-cell office:value-type="string" table:style-name="ce127">
            <text:p>Licitação</text:p>
          </table:table-cell>
          <table:table-cell office:value-type="float" office:value="4" table:style-name="ce132">
            <text:p>4</text:p>
          </table:table-cell>
          <table:table-cell office:value-type="string" table:style-name="ce127">
            <text:p>USO - suporte remoto (menor consumo de energia local).</text:p>
          </table:table-cell>
          <table:table-cell office:value-type="string" table:style-name="ce152">
            <text:p>Impactos negativos na prestação de serviço da atividade fim (causando indisponibilidade de serviços ofertados aos jurisdicionados).</text:p>
          </table:table-cell>
          <table:table-cell table:style-name="ce50"/>
          <table:table-cell table:number-columns-repeated="16365"/>
        </table:table-row>
        <table:table-row table:style-name="ro6">
          <table:table-cell office:value-type="string" table:style-name="ce151">
            <text:p>SELIT - 15330055</text:p>
          </table:table-cell>
          <table:table-cell office:value-type="string" table:style-name="ce127">
            <text:p>Fornecimento de Passagem Aérea</text:p>
          </table:table-cell>
          <table:table-cell office:value-type="string" table:style-name="ce127">
            <text:p>Macrodesafios Nacionais: <text:s/>Aperfeiçoamento da gestão de pessoas; <text:s/>Indice de capacitação de magistrados; <text:s/>Indice de capacitação de servidores.</text:p>
          </table:table-cell>
          <table:table-cell office:value-type="string" table:style-name="ce127">
            <text:p>Necessidade de deslocamento dos servidores e colaboradores da Justiça Federal quando do exercício de suas atribuições, seja realizando cursos de capacitação ou em viagens a serviço do órgão.</text:p>
          </table:table-cell>
          <table:table-cell office:value-type="float" office:value="2" table:style-name="ce128">
            <text:p>2</text:p>
          </table:table-cell>
          <table:table-cell office:value-type="string" table:style-name="ce127">
            <text:p>Prestação de serviços de agenciamento de viagens: emissão, remarcação e cancelamento de passagens aéreas nacionais e internacionais.</text:p>
          </table:table-cell>
          <table:table-cell office:value-type="string" table:style-name="ce127">
            <text:p>BR00000371-9<text:s/></text:p>
          </table:table-cell>
          <table:table-cell table:style-name="ce129"/>
          <table:table-cell office:value-type="float" office:value="100" table:style-name="ce128">
            <text:p>100</text:p>
          </table:table-cell>
          <table:table-cell office:value-type="currency" office:value="100000" table:style-name="ce130">
            <text:p>R$ 100.000,00</text:p>
          </table:table-cell>
          <table:table-cell office:value-type="string" table:style-name="ce127">
            <text:p>NÃO</text:p>
          </table:table-cell>
          <table:table-cell office:value-type="date" office:date-value="2023-04-02T00:00:00" table:style-name="ce131">
            <text:p>02/04/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3" table:style-name="ce132">
            <text:p>3</text:p>
          </table:table-cell>
          <table:table-cell office:value-type="string" table:style-name="ce127">
            <text:p>Todos os procedimentos são realizados de forma eletrônica, utilizando o Sistema de Solicitação de Viagens a Serviço - E-AVS, plataforma desenvolvida especificamente para este fim</text:p>
          </table:table-cell>
          <table:table-cell office:value-type="string" table:style-name="ce152">
            <text:p>Impossibilidade de deslocamento dos servidores e magistrados para outros estados do território nacional</text:p>
          </table:table-cell>
          <table:table-cell table:style-name="ce50"/>
          <table:table-cell table:number-columns-repeated="16365"/>
        </table:table-row>
        <table:table-row table:style-name="ro12">
          <table:table-cell office:value-type="string" table:style-name="ce151">
            <text:p>SELIT - 15330056</text:p>
          </table:table-cell>
          <table:table-cell office:value-type="string" table:style-name="ce127">
            <text:p>Aquisição de assinatura online para a plataforma de pesquisa preços</text:p>
          </table:table-cell>
          <table:table-cell office:value-type="string" table:style-name="ce127">
            <text:p>Macrodesafios Nacionais <text:s/>Aperfeiçoamento da gestão administrativa e da governança judiciária.</text:p>
          </table:table-cell>
          <table:table-cell office:value-type="string" table:style-name="ce127">
            <text:p>A Justiça Federal de Roraima utiliza a ferramenta desde 2013, sendo uma plataforma de fácil operação, confiável, ágil para acelerar os procedimentos de cotação e estimativa de preços e principalmente é eficiente na realização de pesquisa de preços</text:p>
          </table:table-cell>
          <table:table-cell office:value-type="float" office:value="1" table:style-name="ce128">
            <text:p>1</text:p>
          </table:table-cell>
          <table:table-cell office:value-type="string" table:style-name="ce127">
            <text:p>Assinatura informatizada para acesso a plataforma de pesquisa</text:p>
          </table:table-cell>
          <table:table-cell office:value-type="string" table:style-name="ce127">
            <text:p>BR00002310-8</text:p>
          </table:table-cell>
          <table:table-cell table:style-name="ce129"/>
          <table:table-cell office:value-type="float" office:value="1" table:style-name="ce128">
            <text:p>1</text:p>
          </table:table-cell>
          <table:table-cell office:value-type="currency" office:value="10865" table:style-name="ce130">
            <text:p>R$ 10.865,00</text:p>
          </table:table-cell>
          <table:table-cell office:value-type="string" table:style-name="ce127">
            <text:p>NÃO</text:p>
          </table:table-cell>
          <table:table-cell office:value-type="date" office:date-value="2023-05-31T00:00:00" table:style-name="ce131">
            <text:p>31/05/2023</text:p>
          </table:table-cell>
          <table:table-cell office:value-type="string" table:style-name="ce127">
            <text:p>12 Meses</text:p>
          </table:table-cell>
          <table:table-cell office:value-type="string" table:style-name="ce127">
            <text:p>NÃO</text:p>
          </table:table-cell>
          <table:table-cell office:value-type="string" table:style-name="ce127">
            <text:p>Dispensa</text:p>
          </table:table-cell>
          <table:table-cell office:value-type="float" office:value="2" table:style-name="ce132">
            <text:p>2</text:p>
          </table:table-cell>
          <table:table-cell office:value-type="string" table:style-name="ce127">
            <text:p>A assinatura da plataforma é para o acesso na versão eletrônica, não havendo outro modo de usá-la</text:p>
          </table:table-cell>
          <table:table-cell office:value-type="string" table:style-name="ce152">
            <text:p>Caso a contratação não seja efetuada, a pesquisa de preços terá que ser feita com base nos portais gratuitos, no qual não atendem de maneira satisfatória esta seção, fazendo com que eleve o tempo de tramitação dos processos.</text:p>
          </table:table-cell>
          <table:table-cell table:style-name="ce50"/>
          <table:table-cell table:number-columns-repeated="16365"/>
        </table:table-row>
        <table:table-row table:style-name="ro11">
          <table:table-cell office:value-type="string" table:style-name="ce151">
            <text:p>SEBES - 15770124</text:p>
          </table:table-cell>
          <table:table-cell office:value-type="string" table:style-name="ce127">
            <text:p>Assistência médica, psicológica e odontológica direta aos magistrados e servidores ativos, inativos, e aos seus dependentes</text:p>
          </table:table-cell>
          <table:table-cell office:value-type="string" table:style-name="ce127">
            <text:p>A necessidade mencionada está alinhada com o Plano Estratégico da Justiça Federal - PEJF 2021/2026</text:p>
          </table:table-cell>
          <table:table-cell office:value-type="string" table:style-name="ce127">
            <text:p>A Seção Judiciária de Roraima oferece através da Seção de Benefícios Sociais, assistência direta a magistrados, servidores e seus familiares que compreende atendimento médico, odontológico e de psicologia</text:p>
          </table:table-cell>
          <table:table-cell office:value-type="float" office:value="4" table:style-name="ce128">
            <text:p>4</text:p>
          </table:table-cell>
          <table:table-cell office:value-type="string" table:style-name="ce127">
            <text:p>Assistência médica, psicológica e odontológica direta aos magistrados e servidores ativos, inativos, e aos seus dependentes</text:p>
          </table:table-cell>
          <table:table-cell table:style-name="ce127"/>
          <table:table-cell table:style-name="ce129"/>
          <table:table-cell office:value-type="float" office:value="4" table:style-name="ce128">
            <text:p>4</text:p>
          </table:table-cell>
          <table:table-cell office:value-type="currency" office:value="298017.71999999997" table:style-name="ce130">
            <text:p>R$ 298.017,72</text:p>
          </table:table-cell>
          <table:table-cell office:value-type="string" table:style-name="ce127">
            <text:p>NÃO</text:p>
          </table:table-cell>
          <table:table-cell office:value-type="date" office:date-value="2023-01-28T00:00:00" table:style-name="ce131">
            <text:p>28/01/2023</text:p>
          </table:table-cell>
          <table:table-cell office:value-type="string" table:style-name="ce127">
            <text:p>12 Meses</text:p>
          </table:table-cell>
          <table:table-cell office:value-type="string" table:style-name="ce127">
            <text:p>NÃO</text:p>
          </table:table-cell>
          <table:table-cell office:value-type="string" table:style-name="ce127">
            <text:p>Licitação</text:p>
          </table:table-cell>
          <table:table-cell office:value-type="float" office:value="2" table:style-name="ce132">
            <text:p>2</text:p>
          </table:table-cell>
          <table:table-cell office:value-type="string" table:style-name="ce127">
            <text:p>Orientação e conscientização dos funcionários sobre consumo de energia, consumo de papel, consumo de água, em consonância com o Plano de Ação Socioambiental 2021/2022 da SJRR</text:p>
          </table:table-cell>
          <table:table-cell office:value-type="string" table:style-name="ce152">
            <text:p>Interrupção da assistência médica, psicológica e odontológica aos magistrados, servidores e dependentes na dependência da Seção Judiciária de Roraima</text:p>
          </table:table-cell>
          <table:table-cell table:style-name="ce50"/>
          <table:table-cell table:number-columns-repeated="16365"/>
        </table:table-row>
        <table:table-row table:style-name="ro11">
          <table:table-cell office:value-type="string" table:style-name="ce151">
            <text:p>SEBES - 15770520</text:p>
          </table:table-cell>
          <table:table-cell office:value-type="string" table:style-name="ce127">
            <text:p>Manutenção preventiva e corretiva dos equipamentos do consultório odontológico da SJRR</text:p>
          </table:table-cell>
          <table:table-cell office:value-type="string" table:style-name="ce127">
            <text:p>Plano Estratégico da Justiça Federal - PEJF 2021/2026</text:p>
          </table:table-cell>
          <table:table-cell office:value-type="string" table:style-name="ce127">
            <text:p>Os serviços são necessários para atender à demanda por manutenção dos equipamentos do consultório odontológico. Bens de uso contínuo e destinados à saúde dos magistrados e servidores</text:p>
          </table:table-cell>
          <table:table-cell office:value-type="float" office:value="1" table:style-name="ce128">
            <text:p>1</text:p>
          </table:table-cell>
          <table:table-cell office:value-type="string" table:style-name="ce127">
            <text:p>Manutenção em Equipamentos de Consultório Odontológico</text:p>
          </table:table-cell>
          <table:table-cell office:value-type="string" table:style-name="ce127">
            <text:p>0579-7</text:p>
          </table:table-cell>
          <table:table-cell table:style-name="ce129"/>
          <table:table-cell office:value-type="float" office:value="24" table:style-name="ce128">
            <text:p>24</text:p>
          </table:table-cell>
          <table:table-cell office:value-type="currency" office:value="6000" table:style-name="ce130">
            <text:p>R$ 6.000,00</text:p>
          </table:table-cell>
          <table:table-cell office:value-type="string" table:style-name="ce127">
            <text:p>NÃO</text:p>
          </table:table-cell>
          <table:table-cell office:value-type="date" office:date-value="2023-07-29T00:00:00" table:style-name="ce131">
            <text:p>29/07/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float" office:value="1" table:style-name="ce132">
            <text:p>1</text:p>
          </table:table-cell>
          <table:table-cell table:style-name="ce127"/>
          <table:table-cell office:value-type="string" table:style-name="ce152">
            <text:p>Prejuízo à realização das tarefas rotineiras do consultório odontológico, ocasionando a interrupção das atividades e impactos negativos na prestação do serviço</text:p>
          </table:table-cell>
          <table:table-cell table:style-name="ce50"/>
          <table:table-cell table:number-columns-repeated="16365"/>
        </table:table-row>
        <table:table-row table:style-name="ro11">
          <table:table-cell office:value-type="string" table:style-name="ce151">
            <text:p>SEBES - 15330874</text:p>
          </table:table-cell>
          <table:table-cell office:value-type="string" table:style-name="ce127">
            <text:p>Aquisição de Vacinas para imunização contra a gripe H1N1</text:p>
          </table:table-cell>
          <table:table-cell office:value-type="string" table:style-name="ce127">
            <text:p>Plano Estratégico da Justiça Federal - PEJF 2021/2026</text:p>
          </table:table-cell>
          <table:table-cell office:value-type="string" table:style-name="ce127">
            <text:p>necessidade de imunização de magistrados e servidores, em exercício na sede da Seção Judiciária de Roraima, com o objetivo de manter baixo o índice de absenteísmo decorrente de afastamento por motivo de doença acometida pela gripe.</text:p>
          </table:table-cell>
          <table:table-cell office:value-type="float" office:value="1" table:style-name="ce128">
            <text:p>1</text:p>
          </table:table-cell>
          <table:table-cell office:value-type="string" table:style-name="ce127">
            <text:p>DOSES DA VACINA PRA GRIPE SAZONAL CONTENDO AS CEPAS DE OCORRÊNCIA DO ANO VIGENTE DE ACORDO COM AS RECOMENDAÇÕES DA OMS (ORGANIZAÇÃO MUNDIAL DE SAÚDE)</text:p>
          </table:table-cell>
          <table:table-cell office:value-type="string" table:style-name="ce127">
            <text:p>BR0246141</text:p>
          </table:table-cell>
          <table:table-cell table:style-name="ce129"/>
          <table:table-cell office:value-type="float" office:value="115" table:style-name="ce128">
            <text:p>115</text:p>
          </table:table-cell>
          <table:table-cell office:value-type="currency" office:value="13800" table:style-name="ce130">
            <text:p>R$ 13.800,00</text:p>
          </table:table-cell>
          <table:table-cell office:value-type="string" table:style-name="ce127">
            <text:p>NÃO</text:p>
          </table:table-cell>
          <table:table-cell office:value-type="date" office:date-value="2023-04-30T00:00:00" table:style-name="ce131">
            <text:p>30/04/2023</text:p>
          </table:table-cell>
          <table:table-cell office:value-type="string" table:style-name="ce127">
            <text:p>2 Meses</text:p>
          </table:table-cell>
          <table:table-cell office:value-type="string" table:style-name="ce127">
            <text:p>NÃO</text:p>
          </table:table-cell>
          <table:table-cell office:value-type="string" table:style-name="ce127">
            <text:p>Dispensa</text:p>
          </table:table-cell>
          <table:table-cell office:value-type="float" office:value="2" table:style-name="ce132">
            <text:p>2</text:p>
          </table:table-cell>
          <table:table-cell table:style-name="ce127"/>
          <table:table-cell office:value-type="string" table:style-name="ce152">
            <text:p>Aumento do absenteísmo de servidores e magistrados em razão de contaminação do vírus da gripe</text:p>
          </table:table-cell>
          <table:table-cell table:style-name="ce50"/>
          <table:table-cell table:number-columns-repeated="16365"/>
        </table:table-row>
        <table:table-row table:style-name="ro11">
          <table:table-cell office:value-type="string" table:style-name="ce151">
            <text:p>SEBES - 15330879</text:p>
          </table:table-cell>
          <table:table-cell office:value-type="string" table:style-name="ce127">
            <text:p>Materiais e medicamentos para os consultórios médico e odontológico da Seção Judiciária de Roraima</text:p>
          </table:table-cell>
          <table:table-cell office:value-type="string" table:style-name="ce127">
            <text:p>A necessidade mencionada está alinhada com o Plano Estratégico da Justiça Federal - PEJF 2021/2026</text:p>
          </table:table-cell>
          <table:table-cell office:value-type="string" table:style-name="ce127">
            <text:p>A Seção Judiciária de Roraima oferece, por meio da Seção de Benefícios Sociais, assistência direta a magistrados, servidores e seus familiares compreendendo atendimento médico (clínico geral), odontológico e de psicologia</text:p>
          </table:table-cell>
          <table:table-cell office:value-type="float" office:value="137" table:style-name="ce128">
            <text:p>137</text:p>
          </table:table-cell>
          <table:table-cell office:value-type="string" table:style-name="ce127">
            <text:p>aquisição dos materiais odontológicos e medicamentos</text:p>
          </table:table-cell>
          <table:table-cell table:style-name="ce127"/>
          <table:table-cell table:style-name="ce129"/>
          <table:table-cell office:value-type="float" office:value="684" table:style-name="ce128">
            <text:p>684</text:p>
          </table:table-cell>
          <table:table-cell office:value-type="currency" office:value="25902.43" table:style-name="ce130">
            <text:p>R$ 25.902,43</text:p>
          </table:table-cell>
          <table:table-cell office:value-type="string" table:style-name="ce127">
            <text:p>SIM</text:p>
          </table:table-cell>
          <table:table-cell office:value-type="date" office:date-value="2023-07-31T00:00:00" table:style-name="ce131">
            <text:p>31/07/2023</text:p>
          </table:table-cell>
          <table:table-cell office:value-type="string" table:style-name="ce127">
            <text:p>2 Meses</text:p>
          </table:table-cell>
          <table:table-cell office:value-type="string" table:style-name="ce127">
            <text:p>NÃO</text:p>
          </table:table-cell>
          <table:table-cell office:value-type="string" table:style-name="ce127">
            <text:p>Licitação</text:p>
          </table:table-cell>
          <table:table-cell office:value-type="float" office:value="1" table:style-name="ce132">
            <text:p>1</text:p>
          </table:table-cell>
          <table:table-cell office:value-type="string" table:style-name="ce127">
            <text:p>Em alinhamento com o Plano de Logística Sustentável da Seção Judiciária de Roraima, sobretudo com o Referencial Estratégico Socioambiental que prevê como meta o absenteísmo de magistrados e servidores abaixo ou igual a 3%</text:p>
          </table:table-cell>
          <table:table-cell office:value-type="string" table:style-name="ce152">
            <text:p>Prejuízo à realização das tarefas rotineiras dos consultórios médico e odontológico, ocasionando a interrupção das atividades e impactos negativos na prestação do serviço</text:p>
          </table:table-cell>
          <table:table-cell table:style-name="ce50"/>
          <table:table-cell table:number-columns-repeated="16365"/>
        </table:table-row>
        <table:table-row table:style-name="ro11">
          <table:table-cell office:value-type="string" table:style-name="ce151">
            <text:p>SEMAP - 15331081</text:p>
          </table:table-cell>
          <table:table-cell office:value-type="string" table:style-name="ce127">
            <text:p>Aquisição de materiais de consumo diversos para consecução das atividades internas na SJRR.</text:p>
          </table:table-cell>
          <table:table-cell office:value-type="string" table:style-name="ce127">
            <text:p>As necessidades mencionadas estão alinhadas com dispositivos presentes no Plano de Logística Sustentável da SJRR o qual remete ao ordenamento jurídico concernente à legislação da gestão socioambiental no país</text:p>
          </table:table-cell>
          <table:table-cell office:value-type="string" table:style-name="ce127">
            <text:p>Os materiais relacionados no objeto são necessários ao cumprimento das atividades desempenhadas pelos servidores e colaboradores internos. A aquisição se justifica pela continuidade do serviço público</text:p>
          </table:table-cell>
          <table:table-cell office:value-type="float" office:value="22" table:style-name="ce128">
            <text:p>22</text:p>
          </table:table-cell>
          <table:table-cell office:value-type="string" table:style-name="ce127">
            <text:p>Aquisição de materiais de expediente e consumo</text:p>
          </table:table-cell>
          <table:table-cell table:style-name="ce127"/>
          <table:table-cell table:style-name="ce129"/>
          <table:table-cell office:value-type="float" office:value="1150" table:style-name="ce162">
            <text:p>1.150</text:p>
          </table:table-cell>
          <table:table-cell office:value-type="currency" office:value="52505" table:style-name="ce130">
            <text:p>R$ 52.505,00</text:p>
          </table:table-cell>
          <table:table-cell office:value-type="string" table:style-name="ce127">
            <text:p>NÃO</text:p>
          </table:table-cell>
          <table:table-cell office:value-type="date" office:date-value="2023-03-31T00:00:00" table:style-name="ce131">
            <text:p>31/03/2023</text:p>
          </table:table-cell>
          <table:table-cell office:value-type="string" table:style-name="ce127">
            <text:p>45 Dias</text:p>
          </table:table-cell>
          <table:table-cell office:value-type="string" table:style-name="ce127">
            <text:p>NÃO</text:p>
          </table:table-cell>
          <table:table-cell office:value-type="string" table:style-name="ce127">
            <text:p>Licitação</text:p>
          </table:table-cell>
          <table:table-cell office:value-type="float" office:value="3" table:style-name="ce132">
            <text:p>3</text:p>
          </table:table-cell>
          <table:table-cell office:value-type="string" table:style-name="ce127">
            <text:p>O procedimento observará em todas as fases as orientações e normas voltadas para a sustentabilidade ambiental, bem como a apresentação de documentos físicos, copiados ou impressos, somente em papel reciclado</text:p>
          </table:table-cell>
          <table:table-cell office:value-type="string" table:style-name="ce152">
            <text:p>Prejuízo à realização das tarefas rotineiras das áreas meio e fim, com impactos negativos na produtividade, pela falta de itens que auxiliam na consecução das tarefas internas</text:p>
          </table:table-cell>
          <table:table-cell table:style-name="ce50"/>
          <table:table-cell table:number-columns-repeated="16365"/>
        </table:table-row>
        <table:table-row table:style-name="ro11">
          <table:table-cell office:value-type="string" table:style-name="ce151">
            <text:p>SESEG - 15770821</text:p>
          </table:table-cell>
          <table:table-cell office:value-type="string" table:style-name="ce127">
            <text:p>Serviços de limpeza, conservação, copeiragem e jardinagem, com fornecimento de material de limpeza e jardinagem.</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Assegurar a continuidade dos serviços de limpeza, jardinagem e copeiragem nas dependências do edifício-sede da Justiça Federal em Roraima</text:p>
          </table:table-cell>
          <table:table-cell office:value-type="float" office:value="3" table:style-name="ce128">
            <text:p>3</text:p>
          </table:table-cell>
          <table:table-cell office:value-type="string" table:style-name="ce127">
            <text:p>Prestação de serviços continuados de limpeza e conservação nas dependências da Seção Judiciária de Roraima</text:p>
          </table:table-cell>
          <table:table-cell table:style-name="ce127"/>
          <table:table-cell table:style-name="ce129"/>
          <table:table-cell office:value-type="float" office:value="10" table:style-name="ce128">
            <text:p>10</text:p>
          </table:table-cell>
          <table:table-cell office:value-type="currency" office:value="451521.73" table:style-name="ce130">
            <text:p>R$ 451.521,73</text:p>
          </table:table-cell>
          <table:table-cell office:value-type="string" table:style-name="ce127">
            <text:p>NÃO</text:p>
          </table:table-cell>
          <table:table-cell office:value-type="date" office:date-value="2023-01-31T00:00:00" table:style-name="ce131">
            <text:p>31/01/2023</text:p>
          </table:table-cell>
          <table:table-cell office:value-type="string" table:style-name="ce127">
            <text:p>12 Meses</text:p>
          </table:table-cell>
          <table:table-cell office:value-type="string" table:style-name="ce127">
            <text:p>SIM</text:p>
          </table:table-cell>
          <table:table-cell office:value-type="string" table:style-name="ce127">
            <text:p>Prorrogação</text:p>
          </table:table-cell>
          <table:table-cell office:value-type="float" office:value="4" table:style-name="ce132">
            <text:p>4</text:p>
          </table:table-cell>
          <table:table-cell office:value-type="string" table:style-name="ce127">
            <text:p>A futura contratada deverá, nos termos do Anexo V da Instrução Normativa SLTI/MPOG n° 2, de 30/04/2008, e da Instrução Normativa SLTI/MPOG n° 1, de 19/01/2010, a contratada deverá adotar as providências contidas nas alíneas "a" a "g".</text:p>
          </table:table-cell>
          <table:table-cell office:value-type="string" table:style-name="ce152">
            <text:p>Riscos à saúde, segurança e bem-estar dos servidores, terceirizados e usuários das instalações da Seção Judiciária de Roraima em decorrência de um ambiente desorganizado e insalubre</text:p>
          </table:table-cell>
          <table:table-cell table:style-name="ce50"/>
          <table:table-cell table:number-columns-repeated="16365"/>
        </table:table-row>
        <table:table-row table:style-name="ro6">
          <table:table-cell office:value-type="string" table:style-name="ce151">
            <text:p>SESEG - 15770921</text:p>
          </table:table-cell>
          <table:table-cell office:value-type="string" table:style-name="ce127">
            <text:p>Prestação de serviços continuados de apoio administrativo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text:s/>Possuem dedicação exclusiva de mão de obra, cuja interrupção comprometeria o pleno funcionamento da instituição, e de caráter auxiliar, correspondendo a cargos considerados extintos ou inexistentes no quadro funcional do Governo Federal</text:p>
          </table:table-cell>
          <table:table-cell office:value-type="float" office:value="1" table:style-name="ce128">
            <text:p>1</text:p>
          </table:table-cell>
          <table:table-cell office:value-type="string" table:style-name="ce127">
            <text:p>Prestação de serviços continuados de apoio administrativo nas dependências da Seção Judiciária de Roraima</text:p>
          </table:table-cell>
          <table:table-cell office:value-type="string" table:style-name="ce127">
            <text:p>5380</text:p>
          </table:table-cell>
          <table:table-cell table:style-name="ce129"/>
          <table:table-cell office:value-type="float" office:value="14" table:style-name="ce128">
            <text:p>14</text:p>
          </table:table-cell>
          <table:table-cell office:value-type="currency" office:value="525433.92000000004" table:style-name="ce130">
            <text:p>R$ 525.433,92</text:p>
          </table:table-cell>
          <table:table-cell office:value-type="string" table:style-name="ce127">
            <text:p>NÃO</text:p>
          </table:table-cell>
          <table:table-cell office:value-type="date" office:date-value="2023-01-09T00:00:00" table:style-name="ce131">
            <text:p>09/01/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3" table:style-name="ce132">
            <text:p>3</text:p>
          </table:table-cell>
          <table:table-cell table:style-name="ce127"/>
          <table:table-cell office:value-type="string" table:style-name="ce152">
            <text:p>Atrasos na prestação de serviços aos jurisdicionados</text:p>
          </table:table-cell>
          <table:table-cell table:style-name="ce50"/>
          <table:table-cell table:number-columns-repeated="16365"/>
        </table:table-row>
        <table:table-row table:style-name="ro7">
          <table:table-cell office:value-type="string" table:style-name="ce151">
            <text:p>SESEG - 15771480<text:s/></text:p>
          </table:table-cell>
          <table:table-cell office:value-type="string" table:style-name="ce127">
            <text:p>Prestação de serviços continuados de manutenção predial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Garantir o pleno funcionamento dos sistemas prediais e reduzir a probabilidade de falhas e/ou degradação das instalações físicas da Seccional, através de serviços de reparos e consertos</text:p>
          </table:table-cell>
          <table:table-cell office:value-type="float" office:value="1" table:style-name="ce128">
            <text:p>1</text:p>
          </table:table-cell>
          <table:table-cell office:value-type="string" table:style-name="ce127">
            <text:p>Prestação de serviços continuados de manutenção predial nas dependências da Seção Judiciária de Roraima</text:p>
          </table:table-cell>
          <table:table-cell office:value-type="string" table:style-name="ce127">
            <text:p>1627</text:p>
          </table:table-cell>
          <table:table-cell table:style-name="ce129"/>
          <table:table-cell office:value-type="float" office:value="2" table:style-name="ce128">
            <text:p>2</text:p>
          </table:table-cell>
          <table:table-cell office:value-type="currency" office:value="85813.87" table:style-name="ce130">
            <text:p>R$ 85.813,87</text:p>
          </table:table-cell>
          <table:table-cell office:value-type="string" table:style-name="ce127">
            <text:p>SIM</text:p>
          </table:table-cell>
          <table:table-cell office:value-type="date" office:date-value="2023-03-06T00:00:00" table:style-name="ce131">
            <text:p>06/03/2023</text:p>
          </table:table-cell>
          <table:table-cell office:value-type="string" table:style-name="ce127">
            <text:p>12 Meses</text:p>
          </table:table-cell>
          <table:table-cell office:value-type="string" table:style-name="ce127">
            <text:p>SIM</text:p>
          </table:table-cell>
          <table:table-cell office:value-type="string" table:style-name="ce127">
            <text:p>Prorrogação</text:p>
          </table:table-cell>
          <table:table-cell office:value-type="float" office:value="4" table:style-name="ce132">
            <text:p>4</text:p>
          </table:table-cell>
          <table:table-cell office:value-type="string" table:style-name="ce127">
            <text:p>A contratada deverá providenciar o recolhimento e o adequado descarte das lâmpadas fluorescentes originárias da contratação, recolhendo-as ao sistema de coleta, para fins de sua destinação final ambientalmente adequada.</text:p>
          </table:table-cell>
          <table:table-cell office:value-type="string" table:style-name="ce152">
            <text:p>Riscos à segurança e bem-estar dos servidores, terceirizados e usuários das instalações da Seção Judiciária de Roraima em decorrência de um ambiente com instalações prediais inadequadas à prestação jurisdicionais</text:p>
          </table:table-cell>
          <table:table-cell table:style-name="ce50"/>
          <table:table-cell table:number-columns-repeated="16365"/>
        </table:table-row>
        <table:table-row table:style-name="ro6">
          <table:table-cell office:value-type="string" table:style-name="ce151">
            <text:p>SESEG - 15771771</text:p>
          </table:table-cell>
          <table:table-cell office:value-type="string" table:style-name="ce127">
            <text:p>Prestação de serviços continuados de manutenção no elevador localizado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A Seção Judiciária do Estado Roraima, visando atender às normas de acessibilidade aos prédios públicos, em especial à <text:s/>ABNT NBR-9050</text:p>
          </table:table-cell>
          <table:table-cell office:value-type="float" office:value="1" table:style-name="ce128">
            <text:p>1</text:p>
          </table:table-cell>
          <table:table-cell office:value-type="string" table:style-name="ce127">
            <text:p>Prestação de serviços continuados de manutenção no elevador localizado nas dependências da Seção Judiciária de Roraima</text:p>
          </table:table-cell>
          <table:table-cell office:value-type="string" table:style-name="ce127">
            <text:p>20338</text:p>
          </table:table-cell>
          <table:table-cell table:style-name="ce129"/>
          <table:table-cell office:value-type="float" office:value="12" table:style-name="ce128">
            <text:p>12</text:p>
          </table:table-cell>
          <table:table-cell office:value-type="currency" office:value="7560" table:style-name="ce130">
            <text:p>R$ 7.560,00</text:p>
          </table:table-cell>
          <table:table-cell office:value-type="string" table:style-name="ce127">
            <text:p>NÃO</text:p>
          </table:table-cell>
          <table:table-cell office:value-type="date" office:date-value="2023-05-26T00:00:00" table:style-name="ce131">
            <text:p>26/05/2023</text:p>
          </table:table-cell>
          <table:table-cell office:value-type="string" table:style-name="ce127">
            <text:p>12 Meses</text:p>
          </table:table-cell>
          <table:table-cell office:value-type="string" table:style-name="ce127">
            <text:p>SIM</text:p>
          </table:table-cell>
          <table:table-cell office:value-type="string" table:style-name="ce127">
            <text:p>Prorrogação</text:p>
          </table:table-cell>
          <table:table-cell office:value-type="float" office:value="3" table:style-name="ce132">
            <text:p>3</text:p>
          </table:table-cell>
          <table:table-cell table:style-name="ce127"/>
          <table:table-cell office:value-type="string" table:style-name="ce152">
            <text:p>Descumprimento da lei de acessibilidade aos prédios públicos</text:p>
          </table:table-cell>
          <table:table-cell table:style-name="ce50"/>
          <table:table-cell table:number-columns-repeated="16365"/>
        </table:table-row>
        <table:table-row table:style-name="ro6">
          <table:table-cell office:value-type="string" table:style-name="ce151">
            <text:p>SESEG - 15771816</text:p>
          </table:table-cell>
          <table:table-cell office:value-type="string" table:style-name="ce127">
            <text:p>Prestação de serviços continuados de manutenção em 6(seis) no-breaks prediais localizados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com o objetivo de assegurar aos usuários da Seção Judiciária de Roraima uma prestação jurisdicional de forma contínua, ou seja, que esta não fique sobrestada em decorrência da falta de fornecimento de energia elétrica e por oscilações</text:p>
          </table:table-cell>
          <table:table-cell office:value-type="float" office:value="1" table:style-name="ce128">
            <text:p>1</text:p>
          </table:table-cell>
          <table:table-cell office:value-type="string" table:style-name="ce127">
            <text:p>Prestação de serviços continuados de manutenção em 6(seis) no-breaks prediais localizados nas dependências da Seção Judiciária de Roraima</text:p>
          </table:table-cell>
          <table:table-cell office:value-type="string" table:style-name="ce127">
            <text:p>2658</text:p>
          </table:table-cell>
          <table:table-cell table:style-name="ce129"/>
          <table:table-cell office:value-type="float" office:value="12" table:style-name="ce128">
            <text:p>12</text:p>
          </table:table-cell>
          <table:table-cell office:value-type="currency" office:value="34500" table:style-name="ce130">
            <text:p>R$ 34.500,00</text:p>
          </table:table-cell>
          <table:table-cell office:value-type="string" table:style-name="ce127">
            <text:p>SIM</text:p>
          </table:table-cell>
          <table:table-cell office:value-type="date" office:date-value="2023-08-31T00:00:00" table:style-name="ce131">
            <text:p>31/08/2023</text:p>
          </table:table-cell>
          <table:table-cell office:value-type="string" table:style-name="ce127">
            <text:p>12 Meses</text:p>
          </table:table-cell>
          <table:table-cell office:value-type="string" table:style-name="ce127">
            <text:p>SIM</text:p>
          </table:table-cell>
          <table:table-cell office:value-type="string" table:style-name="ce127">
            <text:p>Prorrogação</text:p>
          </table:table-cell>
          <table:table-cell office:value-type="float" office:value="4" table:style-name="ce132">
            <text:p>4</text:p>
          </table:table-cell>
          <table:table-cell table:style-name="ce127"/>
          <table:table-cell office:value-type="string" table:style-name="ce152">
            <text:p>Interrupção total dos sistemas informatizados</text:p>
          </table:table-cell>
          <table:table-cell table:style-name="ce50"/>
          <table:table-cell table:number-columns-repeated="16365"/>
        </table:table-row>
        <table:table-row table:style-name="ro6">
          <table:table-cell office:value-type="string" table:style-name="ce151">
            <text:p>SESEG - 15771899</text:p>
          </table:table-cell>
          <table:table-cell office:value-type="string" table:style-name="ce127">
            <text:p>Prestação de serviços continuados de fornecimento de energia elétrica para 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Grande maioria dos equipamentos funcionam à base de energia elétrica, razão pela qual se faz imprescindível a contratação ora pretendida</text:p>
          </table:table-cell>
          <table:table-cell office:value-type="float" office:value="1" table:style-name="ce128">
            <text:p>1</text:p>
          </table:table-cell>
          <table:table-cell office:value-type="string" table:style-name="ce127">
            <text:p>Prestação de serviços continuados de fornecimento de energia elétrica para a Seção Judiciária de Roraima</text:p>
          </table:table-cell>
          <table:table-cell office:value-type="string" table:style-name="ce127">
            <text:p>5355</text:p>
          </table:table-cell>
          <table:table-cell table:style-name="ce129"/>
          <table:table-cell office:value-type="float" office:value="12" table:style-name="ce128">
            <text:p>12</text:p>
          </table:table-cell>
          <table:table-cell office:value-type="currency" office:value="360000" table:style-name="ce130">
            <text:p>R$ 360.000,00</text:p>
          </table:table-cell>
          <table:table-cell office:value-type="string" table:style-name="ce127">
            <text:p>NÃO</text:p>
          </table:table-cell>
          <table:table-cell office:value-type="date" office:date-value="2023-06-30T00:00:00" table:style-name="ce131">
            <text:p>30/06/2023</text:p>
          </table:table-cell>
          <table:table-cell office:value-type="string" table:style-name="ce127">
            <text:p>12 Meses</text:p>
          </table:table-cell>
          <table:table-cell office:value-type="string" table:style-name="ce127">
            <text:p>SIM</text:p>
          </table:table-cell>
          <table:table-cell office:value-type="string" table:style-name="ce127">
            <text:p>Inexigibilidade</text:p>
          </table:table-cell>
          <table:table-cell office:value-type="float" office:value="4" table:style-name="ce132">
            <text:p>4</text:p>
          </table:table-cell>
          <table:table-cell table:style-name="ce127"/>
          <table:table-cell office:value-type="string" table:style-name="ce152">
            <text:p>Interrupção total dos sistemas informatizados e de todos equipamentos eletro-eletrônicos da Seccional</text:p>
          </table:table-cell>
          <table:table-cell table:style-name="ce50"/>
          <table:table-cell table:number-columns-repeated="16365"/>
        </table:table-row>
        <table:table-row table:style-name="ro6">
          <table:table-cell office:value-type="string" table:style-name="ce151">
            <text:p>SESEG - 15771980</text:p>
          </table:table-cell>
          <table:table-cell office:value-type="string" table:style-name="ce127">
            <text:p>Prestação de serviços continuados de abastecimento <text:s/>de água encanada para 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Item de primordial importância para limpeza das instalações físicas e irrigação das plantas que ornamentam o edifício</text:p>
          </table:table-cell>
          <table:table-cell office:value-type="float" office:value="1" table:style-name="ce128">
            <text:p>1</text:p>
          </table:table-cell>
          <table:table-cell office:value-type="string" table:style-name="ce127">
            <text:p>Prestação de serviços continuados de abastecimento <text:s/>de água encanada para a Seção Judiciária de Roraima</text:p>
          </table:table-cell>
          <table:table-cell office:value-type="string" table:style-name="ce127">
            <text:p>22845</text:p>
          </table:table-cell>
          <table:table-cell table:style-name="ce129"/>
          <table:table-cell office:value-type="float" office:value="12" table:style-name="ce128">
            <text:p>12</text:p>
          </table:table-cell>
          <table:table-cell office:value-type="currency" office:value="3000" table:style-name="ce130">
            <text:p>R$ 3.000,00</text:p>
          </table:table-cell>
          <table:table-cell office:value-type="string" table:style-name="ce127">
            <text:p>NÃO</text:p>
          </table:table-cell>
          <table:table-cell office:value-type="date" office:date-value="2023-01-31T00:00:00" table:style-name="ce131">
            <text:p>31/01/2023</text:p>
          </table:table-cell>
          <table:table-cell office:value-type="string" table:style-name="ce127">
            <text:p>12 Meses</text:p>
          </table:table-cell>
          <table:table-cell office:value-type="string" table:style-name="ce127">
            <text:p>SIM</text:p>
          </table:table-cell>
          <table:table-cell office:value-type="string" table:style-name="ce127">
            <text:p>Inexigibilidade</text:p>
          </table:table-cell>
          <table:table-cell office:value-type="float" office:value="4" table:style-name="ce132">
            <text:p>4</text:p>
          </table:table-cell>
          <table:table-cell table:style-name="ce127"/>
          <table:table-cell office:value-type="string" table:style-name="ce152">
            <text:p>Riscos à saúde e bem-estar dos servidores, terceirizados e usuários das instalações da Seção Judiciária em decorrência de um ambiente insalubre</text:p>
          </table:table-cell>
          <table:table-cell table:style-name="ce50"/>
          <table:table-cell table:number-columns-repeated="16365"/>
        </table:table-row>
        <table:table-row table:style-name="ro11">
          <table:table-cell office:value-type="string" table:style-name="ce151">
            <text:p>SESEG - 15772019</text:p>
          </table:table-cell>
          <table:table-cell office:value-type="string" table:style-name="ce127">
            <text:p>Prestação de serviço de manutenção no grupo gerador, subestação e USCA localizados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Efetuar manutenção preventiva/corretiva no grupo gerador, subestação e USCA, <text:s/>com o objetivo de assegurar de forma contínua o fornecimento de energia elétrica em caso da interrupção do fornecimento por parte da concessionária</text:p>
          </table:table-cell>
          <table:table-cell office:value-type="float" office:value="1" table:style-name="ce128">
            <text:p>1</text:p>
          </table:table-cell>
          <table:table-cell office:value-type="string" table:style-name="ce127">
            <text:p>Prestação de serviço de manutenção no grupo gerador, subestação e USCA localizados nas dependências da Seção Judiciária de Roraima</text:p>
          </table:table-cell>
          <table:table-cell office:value-type="string" table:style-name="ce127">
            <text:p>2356</text:p>
          </table:table-cell>
          <table:table-cell table:style-name="ce129"/>
          <table:table-cell office:value-type="float" office:value="1" table:style-name="ce128">
            <text:p>1</text:p>
          </table:table-cell>
          <table:table-cell office:value-type="currency" office:value="31725" table:style-name="ce130">
            <text:p>R$ 31.725,00</text:p>
          </table:table-cell>
          <table:table-cell office:value-type="string" table:style-name="ce127">
            <text:p>NÃO</text:p>
          </table:table-cell>
          <table:table-cell office:value-type="date" office:date-value="2023-12-08T00:00:00" table:style-name="ce131">
            <text:p>08/12/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float" office:value="4" table:style-name="ce132">
            <text:p>4</text:p>
          </table:table-cell>
          <table:table-cell office:value-type="string" table:style-name="ce152">
            <text:p>Nos termos do artigo 33, inciso IV, da Lei n° 12.305/2010 – Política Nacional de Resíduos Sólidos e Resolução CONAMA n° 362, de 23/06/2005, a contratada deverá efetuar o recolhimento e o descarte adequado do óleo lubrificante usado .</text:p>
          </table:table-cell>
          <table:table-cell office:value-type="string" table:style-name="ce152">
            <text:p>Interrupção total do fornecimento de energia elétrica</text:p>
          </table:table-cell>
          <table:table-cell table:style-name="ce50"/>
          <table:table-cell table:number-columns-repeated="16365"/>
        </table:table-row>
        <table:table-row table:style-name="ro12">
          <table:table-cell office:value-type="string" table:style-name="ce151">
            <text:p>SESEG - 15772067</text:p>
          </table:table-cell>
          <table:table-cell office:value-type="string" table:style-name="ce127">
            <text:p>Prestação de serviços continuados <text:s/>de manutenção preventiva/corretiva nos equipamentos que compõem os sistemas de abastecimento d'água e de combate a incêndio localizados nas dependências da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A contratação ora pretendida busca assegurar o funcionamento dos sistemas de combate a incêndio e de abastecimento d’água instalados no edifício-sede desta Seção Judiciária</text:p>
          </table:table-cell>
          <table:table-cell office:value-type="float" office:value="1" table:style-name="ce128">
            <text:p>1</text:p>
          </table:table-cell>
          <table:table-cell office:value-type="string" table:style-name="ce127">
            <text:p>Prestação de serviços continuados <text:s/>de manutenção preventiva/corretiva nos equipamentos que compõem os sistemas de abastecimento d'água e de combate a incêndio localizados nas dependências da Seção Judiciária de Roraima</text:p>
          </table:table-cell>
          <table:table-cell office:value-type="string" table:style-name="ce127">
            <text:p>1627</text:p>
          </table:table-cell>
          <table:table-cell table:style-name="ce129"/>
          <table:table-cell office:value-type="float" office:value="2" table:style-name="ce128">
            <text:p>2</text:p>
          </table:table-cell>
          <table:table-cell office:value-type="currency" office:value="12000" table:style-name="ce130">
            <text:p>R$ 12.000,00</text:p>
          </table:table-cell>
          <table:table-cell office:value-type="string" table:style-name="ce127">
            <text:p>NÃO</text:p>
          </table:table-cell>
          <table:table-cell office:value-type="date" office:date-value="2023-11-03T00:00:00" table:style-name="ce131">
            <text:p>03/11/2023</text:p>
          </table:table-cell>
          <table:table-cell office:value-type="string" table:style-name="ce127">
            <text:p>12 Meses</text:p>
          </table:table-cell>
          <table:table-cell office:value-type="string" table:style-name="ce127">
            <text:p>NÃO</text:p>
          </table:table-cell>
          <table:table-cell office:value-type="string" table:style-name="ce127">
            <text:p>Prorrogação</text:p>
          </table:table-cell>
          <table:table-cell office:value-type="float" office:value="3" table:style-name="ce132">
            <text:p>3</text:p>
          </table:table-cell>
          <table:table-cell office:value-type="string" table:style-name="ce152">
            <text:p>Nos termos do artigo 33, inciso IV, da Lei n° 12.305/2010 – Política Nacional de Resíduos Sólidos e Resolução CONAMA n° 362, de 23/06/2005, a contratada deverá efetuar o recolhimento e o descarte adequados dos resíduos e embalagens utilizados<text:s/></text:p>
          </table:table-cell>
          <table:table-cell office:value-type="string" table:style-name="ce152">
            <text:p>Interrupção total do fornecimento de água encanada</text:p>
          </table:table-cell>
          <table:table-cell table:style-name="ce50"/>
          <table:table-cell table:number-columns-repeated="16365"/>
        </table:table-row>
        <table:table-row table:style-name="ro11">
          <table:table-cell office:value-type="string" table:style-name="ce151">
            <text:p>SESEG - 15711791</text:p>
          </table:table-cell>
          <table:table-cell office:value-type="string" table:style-name="ce127">
            <text:p>Manter o volume de dejetos contidos nas fossas sépticas em níveis aceitáveis, reduzindo-se a possibilidade de transbordamentos; Manter a rede de esgoto desobstruída, evitando-se, assim, transbordamentos e mau cheiro</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Pela necessidade em manter limpas e sem mal cheiro as caixas de gordura e as fossas que recebem os resíduos das torneiras e sanitários, buscando tornar o ambiente adequado para a utilização dos magistrados, servidores e jurisdicionados</text:p>
          </table:table-cell>
          <table:table-cell office:value-type="float" office:value="2" table:style-name="ce128">
            <text:p>2</text:p>
          </table:table-cell>
          <table:table-cell office:value-type="string" table:style-name="ce127">
            <text:p>Serviço de esgotamento de fossa séptica e remoção de detritos; Serviço de desobstrução de rede de esgoto</text:p>
          </table:table-cell>
          <table:table-cell office:value-type="string" table:style-name="ce127">
            <text:p>1627</text:p>
          </table:table-cell>
          <table:table-cell table:style-name="ce129"/>
          <table:table-cell office:value-type="float" office:value="30" table:style-name="ce128">
            <text:p>30</text:p>
          </table:table-cell>
          <table:table-cell office:value-type="currency" office:value="7500" table:style-name="ce130">
            <text:p>R$ 7.500,00</text:p>
          </table:table-cell>
          <table:table-cell office:value-type="string" table:style-name="ce127">
            <text:p>NÃO</text:p>
          </table:table-cell>
          <table:table-cell office:value-type="date" office:date-value="2023-01-31T00:00:00" table:style-name="ce131">
            <text:p>31/01/2023</text:p>
          </table:table-cell>
          <table:table-cell office:value-type="string" table:style-name="ce127">
            <text:p>12 Meses</text:p>
          </table:table-cell>
          <table:table-cell office:value-type="string" table:style-name="ce127">
            <text:p>NÃO</text:p>
          </table:table-cell>
          <table:table-cell office:value-type="string" table:style-name="ce127">
            <text:p>Dispensa</text:p>
          </table:table-cell>
          <table:table-cell office:value-type="float" office:value="1" table:style-name="ce132">
            <text:p>1</text:p>
          </table:table-cell>
          <table:table-cell office:value-type="string" table:style-name="ce152">
            <text:p>Contratada deverá elaborar plano de gerenciamento de resíduos sólidos, sujeito à aprovação da autoridade competente</text:p>
          </table:table-cell>
          <table:table-cell office:value-type="string" table:style-name="ce152">
            <text:p>Riscos à saúde e bem-estar dos servidores, terceirizados e usuários das instalações da Seção Judiciária em decorrência de um ambiente insalubre</text:p>
          </table:table-cell>
          <table:table-cell table:style-name="ce50"/>
          <table:table-cell table:number-columns-repeated="16365"/>
        </table:table-row>
        <table:table-row table:style-name="ro11">
          <table:table-cell office:value-type="string" table:style-name="ce151">
            <text:p>SESEG - 15711835</text:p>
          </table:table-cell>
          <table:table-cell office:value-type="string" table:style-name="ce127">
            <text:p>Carga de gás de cozinha (GLP) em botija de 13 quilos</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Devido à <text:s/>necessidade de se preparar cafés, chás e refeições em geral para eventos tais como júris, conciliações, audiências, etc., faz-se necessária a aquisição do item.</text:p>
          </table:table-cell>
          <table:table-cell office:value-type="float" office:value="1" table:style-name="ce128">
            <text:p>1</text:p>
          </table:table-cell>
          <table:table-cell office:value-type="string" table:style-name="ce127">
            <text:p>Carga de gás de cozinha (GLP) em botija de 13 quilos</text:p>
          </table:table-cell>
          <table:table-cell office:value-type="string" table:style-name="ce127">
            <text:p>461652</text:p>
          </table:table-cell>
          <table:table-cell table:style-name="ce129"/>
          <table:table-cell office:value-type="float" office:value="30" table:style-name="ce128">
            <text:p>30</text:p>
          </table:table-cell>
          <table:table-cell office:value-type="currency" office:value="4500" table:style-name="ce130">
            <text:p>R$ 4.500,00</text:p>
          </table:table-cell>
          <table:table-cell office:value-type="string" table:style-name="ce127">
            <text:p>SIM</text:p>
          </table:table-cell>
          <table:table-cell office:value-type="date" office:date-value="2023-01-31T00:00:00" table:style-name="ce131">
            <text:p>31/01/2023</text:p>
          </table:table-cell>
          <table:table-cell office:value-type="string" table:style-name="ce127">
            <text:p>12 Meses</text:p>
          </table:table-cell>
          <table:table-cell office:value-type="string" table:style-name="ce127">
            <text:p>SIM</text:p>
          </table:table-cell>
          <table:table-cell office:value-type="string" table:style-name="ce127">
            <text:p>Dispensa</text:p>
          </table:table-cell>
          <table:table-cell office:value-type="float" office:value="1" table:style-name="ce132">
            <text:p>1</text:p>
          </table:table-cell>
          <table:table-cell office:value-type="string" table:style-name="ce152">
            <text:p>O GLP apresenta grande aplicabilidade como combustível devido as suas características de alto poder calorífico, excelente qualidade de queima, fácil manuseio, baixo impacto ambiental e facilidade de armazenamento.</text:p>
          </table:table-cell>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1889</text:p>
          </table:table-cell>
          <table:table-cell office:value-type="string" table:style-name="ce127">
            <text:p>Fornecimento de gêneros alimentícios (café, açucar,adoçante, água mineral)</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Devido à  necessidade de se preparar café e disponibilizar água potável para eventos tais como júris, conciliações, audiências, etc., faz-se necessária a aquisição dos itens em comento</text:p>
          </table:table-cell>
          <table:table-cell office:value-type="float" office:value="6" table:style-name="ce128">
            <text:p>6</text:p>
          </table:table-cell>
          <table:table-cell office:value-type="string" table:style-name="ce127">
            <text:p>Fornecimento de gêneros alimentícios</text:p>
          </table:table-cell>
          <table:table-cell table:style-name="ce127"/>
          <table:table-cell table:style-name="ce129"/>
          <table:table-cell office:value-type="float" office:value="6230" table:style-name="ce162">
            <text:p>6.230</text:p>
          </table:table-cell>
          <table:table-cell office:value-type="currency" office:value="68944" table:style-name="ce130">
            <text:p>R$ 68.944,00</text:p>
          </table:table-cell>
          <table:table-cell office:value-type="string" table:style-name="ce127">
            <text:p>SIM</text:p>
          </table:table-cell>
          <table:table-cell office:value-type="date" office:date-value="2023-03-31T00:00:00" table:style-name="ce131">
            <text:p>31/03/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2" table:style-name="ce132">
            <text:p>2</text:p>
          </table:table-cell>
          <table:table-cell office:value-type="string" table:style-name="ce152">
            <text:p>quanto ao descarte, é de responsabilidade da empresa contratada de serviços de limpeza e conservação a realização do adequado acondicionamento dos resíduos recicláveis descartados pela Administração</text:p>
          </table:table-cell>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2033</text:p>
          </table:table-cell>
          <table:table-cell office:value-type="string" table:style-name="ce127">
            <text:p>contratação dos serviços de manutenções preventivas periódicas e corretivas nos aparelhos condicionadores de ar</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Em razão da necessidade de proporcionar condições adequadas às pessoas que se utilizam das instalações da Seção Judiciária de Roraima</text:p>
          </table:table-cell>
          <table:table-cell office:value-type="float" office:value="21" table:style-name="ce128">
            <text:p>21</text:p>
          </table:table-cell>
          <table:table-cell office:value-type="string" table:style-name="ce127">
            <text:p>contratação dos serviços de manutenções preventivas periódicas e corretivas nos aparelhos condicionadores de ar</text:p>
          </table:table-cell>
          <table:table-cell office:value-type="string" table:style-name="ce127">
            <text:p>2771</text:p>
          </table:table-cell>
          <table:table-cell table:style-name="ce129"/>
          <table:table-cell office:value-type="float" office:value="432" table:style-name="ce128">
            <text:p>432</text:p>
          </table:table-cell>
          <table:table-cell office:value-type="currency" office:value="85422.58" table:style-name="ce130">
            <text:p>R$ 85.422,58</text:p>
          </table:table-cell>
          <table:table-cell office:value-type="string" table:style-name="ce127">
            <text:p>SIM</text:p>
          </table:table-cell>
          <table:table-cell office:value-type="date" office:date-value="2023-03-31T00:00:00" table:style-name="ce131">
            <text:p>31/03/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3" table:style-name="ce132">
            <text:p>3</text:p>
          </table:table-cell>
          <table:table-cell office:value-type="string" table:style-name="ce152">
            <text:p>Gradualmente, a Seccional vem substituindo os aparelhos condicionadores de ar por equipamentos que possuem tecnologia inverter, que consomem menos energia elétrica</text:p>
          </table:table-cell>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2415</text:p>
          </table:table-cell>
          <table:table-cell office:value-type="string" table:style-name="ce127">
            <text:p>Aquisição de peças para aparelhos condicionadores de ar,</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Em razão da necessidade de proporcionar condições adequadas às pessoas que se utilizam das instalações da Seção Judiciária de Roraima</text:p>
          </table:table-cell>
          <table:table-cell office:value-type="float" office:value="21" table:style-name="ce128">
            <text:p>21</text:p>
          </table:table-cell>
          <table:table-cell office:value-type="string" table:style-name="ce127">
            <text:p>Aquisição de peças para aparelhos condicionadores de ar,</text:p>
          </table:table-cell>
          <table:table-cell table:style-name="ce127"/>
          <table:table-cell table:style-name="ce129"/>
          <table:table-cell office:value-type="float" office:value="118" table:style-name="ce128">
            <text:p>118</text:p>
          </table:table-cell>
          <table:table-cell office:value-type="currency" office:value="14328.37" table:style-name="ce130">
            <text:p>R$ 14.328,37</text:p>
          </table:table-cell>
          <table:table-cell office:value-type="string" table:style-name="ce127">
            <text:p>SIM</text:p>
          </table:table-cell>
          <table:table-cell office:value-type="date" office:date-value="2023-02-28T00:00:00" table:style-name="ce131">
            <text:p>28/02/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3" table:style-name="ce132">
            <text:p>3</text:p>
          </table:table-cell>
          <table:table-cell office:value-type="string" table:style-name="ce152">
            <text:p>Gradualmente, estamos substituindo os nossos equipamentos condicionadores de ar por aparelhos que funcionem à base de gás R410A, que é chamado de ecológico porque não possui CFCs (clorofluorcarbonos)</text:p>
          </table:table-cell>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3211</text:p>
          </table:table-cell>
          <table:table-cell office:value-type="string" table:style-name="ce127">
            <text:p>Aquisição de <text:s/>Bateria selada regulada por válvula, estacionária 45Ah, 12V.</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Continuidade dos Serviços Públicos, assegurando aos usuários da Seção Judiciária de Roraima uma prestação jurisdicional de forma contínua</text:p>
          </table:table-cell>
          <table:table-cell office:value-type="float" office:value="1" table:style-name="ce128">
            <text:p>1</text:p>
          </table:table-cell>
          <table:table-cell office:value-type="string" table:style-name="ce127">
            <text:p>Aquisição de <text:s/>Bateria selada regulada por válvula, estacionária 45Ah, 12V.</text:p>
          </table:table-cell>
          <table:table-cell office:value-type="string" table:style-name="ce127">
            <text:p>429349</text:p>
          </table:table-cell>
          <table:table-cell table:style-name="ce129"/>
          <table:table-cell office:value-type="float" office:value="32" table:style-name="ce128">
            <text:p>32</text:p>
          </table:table-cell>
          <table:table-cell office:value-type="currency" office:value="18688" table:style-name="ce130">
            <text:p>R$ 18.688,00</text:p>
          </table:table-cell>
          <table:table-cell office:value-type="string" table:style-name="ce127">
            <text:p>SIM</text:p>
          </table:table-cell>
          <table:table-cell office:value-type="date" office:date-value="2023-06-30T00:00:00" table:style-name="ce131">
            <text:p>30/06/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4" table:style-name="ce132">
            <text:p>4</text:p>
          </table:table-cell>
          <table:table-cell office:value-type="string" table:style-name="ce152">
            <text:p>Só será admitida a oferta de baterias cuja composição respeite os limites máximos de chumbo, cádmio e mercúrio admitidos na Resolução CONAMA n° 401, de 04/11/2008</text:p>
          </table:table-cell>
          <table:table-cell office:value-type="string" table:style-name="ce152">
            <text:p>Interrupção total dos sistemas informatizados</text:p>
          </table:table-cell>
          <table:table-cell table:style-name="ce50"/>
          <table:table-cell table:number-columns-repeated="16365"/>
        </table:table-row>
        <table:table-row table:style-name="ro7">
          <table:table-cell office:value-type="string" table:style-name="ce151">
            <text:p>SESEG - 15713330</text:p>
          </table:table-cell>
          <table:table-cell office:value-type="string" table:style-name="ce127">
            <text:p>Aquisição de materiais elétrico/hidráulico</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Garantir o pleno funcionamento dos sistemas prediais e reduzir a probabilidade de falhas e/ou degradação das instalações físicas da Seccional, através de serviços de reparos e consertos</text:p>
          </table:table-cell>
          <table:table-cell office:value-type="float" office:value="17" table:style-name="ce128">
            <text:p>17</text:p>
          </table:table-cell>
          <table:table-cell office:value-type="string" table:style-name="ce127">
            <text:p>Aquisição de materiais elétrico/hidráulico</text:p>
          </table:table-cell>
          <table:table-cell table:style-name="ce127"/>
          <table:table-cell table:style-name="ce129"/>
          <table:table-cell office:value-type="float" office:value="717" table:style-name="ce128">
            <text:p>717</text:p>
          </table:table-cell>
          <table:table-cell office:value-type="currency" office:value="17683.45" table:style-name="ce130">
            <text:p>R$ 17.683,45</text:p>
          </table:table-cell>
          <table:table-cell office:value-type="string" table:style-name="ce127">
            <text:p>SIM</text:p>
          </table:table-cell>
          <table:table-cell office:value-type="date" office:date-value="2023-09-30T00:00:00" table:style-name="ce131">
            <text:p>30/09/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3" table:style-name="ce132">
            <text:p>3</text:p>
          </table:table-cell>
          <table:table-cell office:value-type="string" table:style-name="ce152">
            <text:p>No caso específico das lâmpadas, optou-se pelas de led, que consomem menos energia elétrica e têm uma maior longevidade</text:p>
          </table:table-cell>
          <table:table-cell office:value-type="string" table:style-name="ce152">
            <text:p>Riscos à segurança e bem-estar dos servidores, terceirizados e usuários das instalações da Seção Judiciária de Roraima em decorrência de um ambiente com instalações prediais inadequadas à prestação jurisdicionais</text:p>
          </table:table-cell>
          <table:table-cell table:style-name="ce50"/>
          <table:table-cell table:number-columns-repeated="16365"/>
        </table:table-row>
        <table:table-row table:style-name="ro6">
          <table:table-cell office:value-type="string" table:style-name="ce151">
            <text:p>SESEG - 15713366</text:p>
          </table:table-cell>
          <table:table-cell office:value-type="string" table:style-name="ce127">
            <text:p>Aquisição de materiais de copa e cozinh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Devido à  necessidade de se preparar e servir gêneros alimentícios para eventos tais como júris, conciliações, audiências, etc., faz-se necessária a aquisição dos itens</text:p>
          </table:table-cell>
          <table:table-cell office:value-type="float" office:value="14" table:style-name="ce128">
            <text:p>14</text:p>
          </table:table-cell>
          <table:table-cell office:value-type="string" table:style-name="ce127">
            <text:p>Aquisição de materiais de copa e cozinha</text:p>
          </table:table-cell>
          <table:table-cell table:style-name="ce127"/>
          <table:table-cell table:style-name="ce129"/>
          <table:table-cell office:value-type="float" office:value="616" table:style-name="ce128">
            <text:p>616</text:p>
          </table:table-cell>
          <table:table-cell office:value-type="currency" office:value="10754" table:style-name="ce130">
            <text:p>R$ 10.754,00</text:p>
          </table:table-cell>
          <table:table-cell office:value-type="string" table:style-name="ce127">
            <text:p>SIM</text:p>
          </table:table-cell>
          <table:table-cell office:value-type="date" office:date-value="2023-09-30T00:00:00" table:style-name="ce131">
            <text:p>30/09/2023</text:p>
          </table:table-cell>
          <table:table-cell office:value-type="string" table:style-name="ce127">
            <text:p>12 Meses</text:p>
          </table:table-cell>
          <table:table-cell office:value-type="string" table:style-name="ce127">
            <text:p>SIM</text:p>
          </table:table-cell>
          <table:table-cell office:value-type="string" table:style-name="ce127">
            <text:p>Licitação</text:p>
          </table:table-cell>
          <table:table-cell office:value-type="float" office:value="2" table:style-name="ce132">
            <text:p>2</text:p>
          </table:table-cell>
          <table:table-cell office:value-type="string" table:style-name="ce152">
            <text:p>Em relação aos copos descartáveis, não se optou por materiais biodegradáveis pois o custo dos mesmos são elevados quando comparados aos descartáveis e, no momento atual, torna-se inviável a aquisição</text:p>
          </table:table-cell>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11">
          <table:table-cell office:value-type="string" table:style-name="ce151">
            <text:p>SESEG - 15713404</text:p>
          </table:table-cell>
          <table:table-cell office:value-type="string" table:style-name="ce127">
            <text:p>Prestação de serviços de áudio e vídeo que objetive o registro de Sessão de julgamento do Tribunal de Júri Federal da Justiça Federal de 1ª Instância – Seção Judiciária de Roraima.</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Em decorrência da ausência de profissional técnico capacitado para a operacionalização dos serviços de sonorização e vídeo, bem como da carência de equipamentos adequados para a gravação das seções do Tribunal de Júri</text:p>
          </table:table-cell>
          <table:table-cell office:value-type="float" office:value="1" table:style-name="ce128">
            <text:p>1</text:p>
          </table:table-cell>
          <table:table-cell office:value-type="string" table:style-name="ce127">
            <text:p>Prestação de serviços de áudio e vídeo que objetive o registro de Sessão de julgamento do Tribunal de Júri Federal da Justiça Federal de 1ª Instância – Seção Judiciária de Roraima</text:p>
          </table:table-cell>
          <table:table-cell office:value-type="string" table:style-name="ce127">
            <text:p>13749</text:p>
          </table:table-cell>
          <table:table-cell table:style-name="ce129"/>
          <table:table-cell office:value-type="float" office:value="3" table:style-name="ce128">
            <text:p>3</text:p>
          </table:table-cell>
          <table:table-cell office:value-type="currency" office:value="13500" table:style-name="ce130">
            <text:p>R$ 13.500,00</text:p>
          </table:table-cell>
          <table:table-cell office:value-type="string" table:style-name="ce127">
            <text:p>SIM</text:p>
          </table:table-cell>
          <table:table-cell office:value-type="date" office:date-value="2023-06-30T00:00:00" table:style-name="ce131">
            <text:p>30/06/2023</text:p>
          </table:table-cell>
          <table:table-cell office:value-type="string" table:style-name="ce127">
            <text:p>12 Mese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table:style-name="ce127"/>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3439</text:p>
          </table:table-cell>
          <table:table-cell office:value-type="string" table:style-name="ce127">
            <text:p>Hospedagem para os participantes de Sessões do Tribunal do Júri</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Uma vez que as Sessões do Tribunal do Júri têm possibilidade de se entender por mais de 1(um) dia, há a necessidade de se efetuar a contratação em tela para que seja garantida a incomunicabilidade de jurados e testemunhas</text:p>
          </table:table-cell>
          <table:table-cell office:value-type="float" office:value="2" table:style-name="ce128">
            <text:p>2</text:p>
          </table:table-cell>
          <table:table-cell office:value-type="string" table:style-name="ce127">
            <text:p>Hospedagem para os participantes de Sessões do Tribunal do Júri</text:p>
          </table:table-cell>
          <table:table-cell office:value-type="string" table:style-name="ce127">
            <text:p>9946</text:p>
          </table:table-cell>
          <table:table-cell table:style-name="ce129"/>
          <table:table-cell office:value-type="float" office:value="18" table:style-name="ce128">
            <text:p>18</text:p>
          </table:table-cell>
          <table:table-cell office:value-type="currency" office:value="5550" table:style-name="ce130">
            <text:p>R$ 5.550,00</text:p>
          </table:table-cell>
          <table:table-cell office:value-type="string" table:style-name="ce127">
            <text:p>SIM</text:p>
          </table:table-cell>
          <table:table-cell office:value-type="date" office:date-value="2023-06-30T00:00:00" table:style-name="ce131">
            <text:p>30/06/2023</text:p>
          </table:table-cell>
          <table:table-cell office:value-type="string" table:style-name="ce127">
            <text:p>12 Meses</text:p>
          </table:table-cell>
          <table:table-cell office:value-type="string" table:style-name="ce127">
            <text:p>NÃO</text:p>
          </table:table-cell>
          <table:table-cell office:value-type="string" table:style-name="ce127">
            <text:p>Dispensa</text:p>
          </table:table-cell>
          <table:table-cell office:value-type="float" office:value="3" table:style-name="ce132">
            <text:p>3</text:p>
          </table:table-cell>
          <table:table-cell table:style-name="ce127"/>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6">
          <table:table-cell office:value-type="string" table:style-name="ce151">
            <text:p>SESEG - 15713478</text:p>
          </table:table-cell>
          <table:table-cell office:value-type="string" table:style-name="ce127">
            <text:p>Fornecimento de refeições do tipo almoço, jantar, lanches, a serem servidas para os participantes de Sessões do Tribunal do Júri</text:p>
          </table:table-cell>
          <table:table-cell office:value-type="string" table:style-name="ce127">
            <text:p>Alinha-se com as determinações estabelecidas no Plano Estratégico da Justiça Federal da 1ª Região – Planest 2021-2026</text:p>
          </table:table-cell>
          <table:table-cell office:value-type="string" table:style-name="ce127">
            <text:p>Uma vez que a duração das Sessões do Tribunal do Júri é imprecisa, podendo se estender por vários dias</text:p>
          </table:table-cell>
          <table:table-cell office:value-type="float" office:value="2" table:style-name="ce128">
            <text:p>2</text:p>
          </table:table-cell>
          <table:table-cell office:value-type="string" table:style-name="ce127">
            <text:p>Fornecimento de refeições do tipo almoço, jantar, lanches, a serem servidas para os participantes de Sessões do Tribunal do Júri</text:p>
          </table:table-cell>
          <table:table-cell office:value-type="string" table:style-name="ce127">
            <text:p>3697</text:p>
          </table:table-cell>
          <table:table-cell table:style-name="ce129"/>
          <table:table-cell office:value-type="float" office:value="300" table:style-name="ce128">
            <text:p>300</text:p>
          </table:table-cell>
          <table:table-cell office:value-type="currency" office:value="6750" table:style-name="ce130">
            <text:p>R$ 6.750,00</text:p>
          </table:table-cell>
          <table:table-cell office:value-type="string" table:style-name="ce127">
            <text:p>SIM</text:p>
          </table:table-cell>
          <table:table-cell office:value-type="date" office:date-value="2023-06-30T00:00:00" table:style-name="ce131">
            <text:p>30/06/2023</text:p>
          </table:table-cell>
          <table:table-cell office:value-type="string" table:style-name="ce127">
            <text:p>12 Meses</text:p>
          </table:table-cell>
          <table:table-cell office:value-type="string" table:style-name="ce127">
            <text:p>SIM</text:p>
          </table:table-cell>
          <table:table-cell office:value-type="string" table:style-name="ce127">
            <text:p>Dispensa</text:p>
          </table:table-cell>
          <table:table-cell office:value-type="float" office:value="3" table:style-name="ce132">
            <text:p>3</text:p>
          </table:table-cell>
          <table:table-cell table:style-name="ce127"/>
          <table:table-cell office:value-type="string" table:style-name="ce152">
            <text:p>Prejuízo à realização das tarefas rotineiras das áreas meio e fim, com impactos negativos na produtividade</text:p>
          </table:table-cell>
          <table:table-cell table:style-name="ce50"/>
          <table:table-cell table:number-columns-repeated="16365"/>
        </table:table-row>
        <table:table-row table:style-name="ro11">
          <table:table-cell office:value-type="string" table:style-name="ce151">
            <text:p>SEDER - 16594403</text:p>
          </table:table-cell>
          <table:table-cell office:value-type="string" table:style-name="ce127">
            <text:p>Capacitações para exercício de 2023, com base no Levantamento de Necessidade de Capacitação, Matriz de Planejamento e Plano de Capacitação 2023 da SJRR.</text:p>
          </table:table-cell>
          <table:table-cell office:value-type="string" table:style-name="ce127">
            <text:p>Alinha-se, dentre outras, com a Res. Presi 6903944, de 19/12/2018, que institui a Política de Gestão de Pessoas no âmbito da Justiça Federal da 1ª Região.</text:p>
          </table:table-cell>
          <table:table-cell office:value-type="string" table:style-name="ce127">
            <text:p>A necessidade de desenvolvimento dos servidores para assegurar o constante aprimoramento das equipes de trabalho, buscando mais eficiência na atuação da Justiça.</text:p>
          </table:table-cell>
          <table:table-cell office:value-type="string" table:style-name="ce128">
            <text:p>N/A</text:p>
          </table:table-cell>
          <table:table-cell office:value-type="string" table:style-name="ce127">
            <text:p>Capacitações de serviodres para exercício de 2023.</text:p>
          </table:table-cell>
          <table:table-cell table:style-name="ce127"/>
          <table:table-cell table:style-name="ce129"/>
          <table:table-cell office:value-type="float" office:value="55" table:style-name="ce128">
            <text:p>55</text:p>
          </table:table-cell>
          <table:table-cell office:value-type="currency" office:value="60000" table:style-name="ce130">
            <text:p>R$ 60.000,00</text:p>
          </table:table-cell>
          <table:table-cell office:value-type="string" table:style-name="ce127">
            <text:p>NÃO</text:p>
          </table:table-cell>
          <table:table-cell office:value-type="date" office:date-value="2022-09-30T00:00:00" table:style-name="ce131">
            <text:p>30/09/2022</text:p>
          </table:table-cell>
          <table:table-cell office:value-type="string" table:style-name="ce127">
            <text:p>30 dias</text:p>
          </table:table-cell>
          <table:table-cell office:value-type="string" table:style-name="ce127">
            <text:p>SIM</text:p>
          </table:table-cell>
          <table:table-cell office:value-type="string" table:style-name="ce127">
            <text:p>Dispensa</text:p>
          </table:table-cell>
          <table:table-cell office:value-type="float" office:value="4" table:style-name="ce132">
            <text:p>4</text:p>
          </table:table-cell>
          <table:table-cell office:value-type="string" table:style-name="ce127">
            <text:p>Serão priorizadas as ações de capacitação realizadas à distância por meio do aplicativo Teams, Zoom ou Moodle para evitar o deslocamento de servidores, deslocamento em grandes distâncias, consumo de papel com materiais impressos, etc</text:p>
          </table:table-cell>
          <table:table-cell table:style-name="ce152"/>
          <table:table-cell table:style-name="ce50"/>
          <table:table-cell table:number-columns-repeated="16365"/>
        </table:table-row>
        <table:table-row table:number-rows-repeated="2" table:style-name="ro3">
          <table:table-cell table:number-columns-repeated="2" table:style-name="ce5"/>
          <table:table-cell table:number-columns-repeated="2" table:style-name="ce8"/>
          <table:table-cell table:style-name="ce4"/>
          <table:table-cell table:style-name="ce5"/>
          <table:table-cell table:style-name="ce6"/>
          <table:table-cell table:style-name="ce113"/>
          <table:table-cell table:style-name="ce3"/>
          <table:table-cell table:style-name="ce10"/>
          <table:table-cell table:style-name="ce6"/>
          <table:table-cell table:style-name="ce9"/>
          <table:table-cell table:number-columns-repeated="3" table:style-name="ce6"/>
          <table:table-cell table:style-name="ce7"/>
          <table:table-cell table:number-columns-repeated="2" table:style-name="ce8"/>
          <table:table-cell table:style-name="ce50"/>
          <table:table-cell table:number-columns-repeated="16365"/>
        </table:table-row>
        <table:table-row table:number-rows-repeated="65312" table:style-name="ro3">
          <table:table-cell table:number-columns-repeated="7"/>
          <table:table-cell table:style-name="ce113"/>
          <table:table-cell table:style-name="ce3"/>
          <table:table-cell table:style-name="ce10"/>
          <table:table-cell table:style-name="ce6"/>
          <table:table-cell table:style-name="ce9"/>
          <table:table-cell table:number-columns-repeated="3" table:style-name="ce6"/>
          <table:table-cell table:style-name="ce7"/>
          <table:table-cell table:number-columns-repeated="2" table:style-name="ce8"/>
          <table:table-cell table:style-name="ce50"/>
          <table:table-cell table:number-columns-repeated="16365"/>
        </table:table-row>
        <table:table-row table:number-rows-repeated="4" table:style-name="ro3">
          <table:table-cell table:number-columns-repeated="18"/>
          <table:table-cell table:style-name="ce50"/>
          <table:table-cell table:number-columns-repeated="16365"/>
        </table:table-row>
        <table:table-row table:number-rows-repeated="12" table:style-name="ro3">
          <table:table-cell table:number-columns-repeated="18"/>
          <table:table-cell table:number-columns-repeated="16366" table:style-name="ce2"/>
        </table:table-row>
        <table:table-row table:number-rows-repeated="166" table:style-name="ro3">
          <table:table-cell table:number-columns-repeated="16384"/>
        </table:table-row>
        <table:table-row table:number-rows-repeated="2" table:style-name="ro3" table:visibility="collapse">
          <table:table-cell table:number-columns-repeated="16384"/>
        </table:table-row>
        <table:table-row table:number-rows-repeated="983032" table:style-name="ro13">
          <table:table-cell table:number-columns-repeated="16384"/>
        </table:table-row>
      </table:table>
      <table:table table:name="CAC" table:style-name="ta2">
        <table:table-column table:style-name="co21" table:default-cell-style-name="ce25"/>
        <table:table-column table:style-name="co22" table:default-cell-style-name="ce48"/>
        <table:table-column table:style-name="co23" table:default-cell-style-name="ce21"/>
        <table:table-column table:style-name="co24" table:default-cell-style-name="ce21"/>
        <table:table-column table:style-name="co25" table:default-cell-style-name="ce21" table:visibility="collapse"/>
        <table:table-column table:style-name="co26" table:default-cell-style-name="ce21"/>
        <table:table-column table:style-name="co27" table:default-cell-style-name="ce23"/>
        <table:table-column table:style-name="co28" table:default-cell-style-name="ce23"/>
        <table:table-column table:style-name="co29" table:default-cell-style-name="ce24"/>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34" table:default-cell-style-name="ce23"/>
        <table:table-column table:style-name="co35" table:default-cell-style-name="ce24"/>
        <table:table-column table:style-name="co20"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64"/>
        <table:table-column table:style-name="co33" table:default-cell-style-name="ce24"/>
        <table:table-column table:style-name="co32" table:default-cell-style-name="ce24"/>
        <table:table-column table:style-name="co37" table:default-cell-style-name="ce23"/>
        <table:table-column table:style-name="co40" table:default-cell-style-name="ce23"/>
        <table:table-column table:style-name="co6" table:default-cell-style-name="ce23"/>
        <table:table-column table:style-name="co41" table:default-cell-style-name="ce23"/>
        <table:table-column table:style-name="co42" table:default-cell-style-name="ce23"/>
        <table:table-column table:style-name="co43" table:default-cell-style-name="ce23"/>
        <table:table-column table:style-name="co44" table:default-cell-style-name="ce23"/>
        <table:table-column table:style-name="co45" table:default-cell-style-name="ce21"/>
        <table:table-column table:style-name="co24" table:default-cell-style-name="ce21"/>
        <table:table-column table:style-name="co46" table:default-cell-style-name="ce20"/>
        <table:table-column table:style-name="co47" table:default-cell-style-name="ce20"/>
        <table:table-column table:style-name="co1" table:number-columns-repeated="16351" table:default-cell-style-name="ce20"/>
        <table:table-row table:style-name="ro3" table:visibility="collapse">
          <table:table-cell table:style-name="ce44"/>
          <table:table-cell table:style-name="ce45"/>
          <table:table-cell office:value-type="string" table:style-name="ce43">
            <text:p>UG N°</text:p>
          </table:table-cell>
          <table:table-cell office:value-type="string" table:style-name="ce43">
            <text:p>ANO</text:p>
          </table:table-cell>
          <table:table-cell table:number-columns-repeated="2" table:style-name="ce43"/>
          <table:table-cell table:style-name="ce42"/>
          <table:table-cell table:style-name="ce49"/>
          <table:table-cell table:number-columns-repeated="21" table:style-name="ce41"/>
          <table:table-cell table:number-columns-repeated="2" table:style-name="ce27"/>
          <table:table-cell table:number-columns-repeated="16353" table:style-name="ce20"/>
        </table:table-row>
        <table:table-row table:style-name="ro14">
          <table:table-cell table:style-name="ce40"/>
          <table:table-cell table:style-name="ce46"/>
          <table:table-cell office:value-type="string" table:number-columns-spanned="27" table:number-rows-spanned="1" table:style-name="ce212">
            <text:p>CRONOGRAMA ANUAL DE EXECUÇÃO DAS CONTRATAÇÕES – CAC</text:p>
          </table:table-cell>
          <table:covered-table-cell table:number-columns-repeated="26"/>
          <table:table-cell table:number-columns-repeated="16355" table:style-name="ce27"/>
        </table:table-row>
        <table:table-row table:style-name="ro14">
          <table:table-cell office:value-type="string" table:number-columns-spanned="7" table:number-rows-spanned="1" table:style-name="ce213">
            <text:p>Dados do DOD</text:p>
          </table:table-cell>
          <table:covered-table-cell table:number-columns-repeated="6"/>
          <table:table-cell office:value-type="string" table:number-columns-spanned="15" table:number-rows-spanned="1" table:style-name="ce207">
            <text:p>Definição de Tempo das Etapas</text:p>
          </table:table-cell>
          <table:covered-table-cell table:number-columns-repeated="14"/>
          <table:table-cell office:value-type="string" table:number-columns-spanned="7" table:number-rows-spanned="1" table:style-name="ce208">
            <text:p>Datas Limites de Conclusão das Fases Intermediárias</text:p>
          </table:table-cell>
          <table:covered-table-cell table:number-columns-repeated="6"/>
          <table:table-cell table:number-columns-repeated="16355" table:style-name="ce20"/>
        </table:table-row>
        <table:table-row table:style-name="ro15">
          <table:table-cell office:value-type="string" table:number-columns-spanned="1" table:number-rows-spanned="2" table:style-name="ce180">
            <text:p>Unidade Requisitante</text:p>
            <text:p><text:span text:style-name="T2">(informar ID do DOD)</text:span></text:p>
          </table:table-cell>
          <table:table-cell office:value-type="string" table:number-columns-spanned="1" table:number-rows-spanned="2" table:style-name="ce184">
            <text:p>Objeto</text:p>
          </table:table-cell>
          <table:table-cell office:value-type="string" table:number-columns-spanned="1" table:number-rows-spanned="2" table:style-name="ce184">
            <text:p>PAE - SEI</text:p>
            <text:p><text:span text:style-name="T2">(informar nº do processo de contratação, quando autuado)</text:span></text:p>
          </table:table-cell>
          <table:table-cell office:value-type="string" table:number-columns-spanned="1" table:number-rows-spanned="2" table:style-name="ce182">
            <text:p>Data-limite para entrega dos bens ou início da prestação dos serviços</text:p>
          </table:table-cell>
          <table:table-cell table:style-name="ce125"/>
          <table:table-cell office:value-type="string" table:number-columns-spanned="1" table:number-rows-spanned="2" table:style-name="ce182">
            <text:p>Valor total estimado</text:p>
          </table:table-cell>
          <table:table-cell office:value-type="string" table:number-columns-spanned="1" table:number-rows-spanned="2" table:style-name="ce187">
            <text:p>Forma de Contratação</text:p>
          </table:table-cell>
          <table:table-cell office:value-type="string" table:number-columns-spanned="1" table:number-rows-spanned="2" table:style-name="ce214">
            <text:p>Contrato ou Nota de empenho?</text:p>
            <text:p><text:span text:style-name="T5">(C/N)</text:span></text:p>
          </table:table-cell>
          <table:table-cell office:value-type="string" table:number-columns-spanned="1" table:number-rows-spanned="2" table:style-name="ce211">
            <text:p>Seleção com Amostra?</text:p>
            <text:p><text:span text:style-name="T5">(S/N)</text:span></text:p>
          </table:table-cell>
          <table:table-cell office:value-type="string" table:number-columns-spanned="1" table:number-rows-spanned="2" table:style-name="ce211">
            <text:p>Qtd de Itens do Objeto</text:p>
          </table:table-cell>
          <table:table-cell office:value-type="string" table:number-columns-spanned="1" table:number-rows-spanned="2" table:style-name="ce211">
            <text:p>TApETP</text:p>
            <text:p><text:span text:style-name="T1">(dias)</text:span></text:p>
          </table:table-cell>
          <table:table-cell office:value-type="string" table:number-columns-spanned="1" table:number-rows-spanned="2" table:style-name="ce211">
            <text:p>TElabTR</text:p>
            <text:p><text:span text:style-name="T1">(dias)</text:span></text:p>
          </table:table-cell>
          <table:table-cell office:value-type="string" table:number-columns-spanned="3" table:number-rows-spanned="1" table:style-name="ce168">
            <text:p>Licitação</text:p>
          </table:table-cell>
          <table:covered-table-cell table:number-columns-repeated="2"/>
          <table:table-cell office:value-type="string" table:number-columns-spanned="3" table:number-rows-spanned="1" table:style-name="ce169">
            <text:p>Dispensa/inexigibilidade</text:p>
          </table:table-cell>
          <table:covered-table-cell table:number-columns-repeated="2"/>
          <table:table-cell office:value-type="string" table:number-columns-spanned="1" table:number-rows-spanned="2" table:style-name="ce210">
            <text:p>Prorrogação/ <text:s/>renovação</text:p>
          </table:table-cell>
          <table:table-cell office:value-type="string" table:number-columns-spanned="1" table:number-rows-spanned="2" table:style-name="ce211">
            <text:p>TElabCont/ NE</text:p>
            <text:p><text:span text:style-name="T1">(dias)</text:span></text:p>
          </table:table-cell>
          <table:table-cell office:value-type="string" table:number-columns-spanned="1" table:number-rows-spanned="2" table:style-name="ce209">
            <text:p>Recesso forense<text:s/></text:p>
            <text:p>2021/22</text:p>
          </table:table-cell>
          <table:table-cell office:value-type="string" table:number-columns-spanned="1" table:number-rows-spanned="2" table:style-name="ce215">
            <text:p>TOTAL TEMPO DIAS</text:p>
          </table:table-cell>
          <table:table-cell office:value-type="string" table:number-columns-spanned="1" table:number-rows-spanned="2" table:style-name="ce171">
            <text:p>Dt entrega ETP</text:p>
          </table:table-cell>
          <table:table-cell office:value-type="string" table:number-columns-spanned="1" table:number-rows-spanned="2" table:style-name="ce173">
            <text:p>Dt entrega TR/PB</text:p>
          </table:table-cell>
          <table:table-cell office:value-type="string" table:style-name="ce94">
            <text:p><text:span text:style-name="T4">Aprovação do Termo de Referência</text:span><text:span text:style-name="T3"><text:s/></text:span></text:p>
            <text:p><text:span text:style-name="T3">(licitação)</text:span></text:p>
          </table:table-cell>
          <table:table-cell office:value-type="string" table:style-name="ce97">
            <text:p>Publicação do Edital</text:p>
            <text:p><text:span text:style-name="T3">(licitação)</text:span></text:p>
          </table:table-cell>
          <table:table-cell office:value-type="string" table:style-name="ce97">
            <text:p>Homologação do Resultado</text:p>
            <text:p><text:span text:style-name="T3">(licitação)</text:span></text:p>
          </table:table-cell>
          <table:table-cell office:value-type="string" table:number-columns-spanned="1" table:number-rows-spanned="2" table:style-name="ce206">
            <text:p>Procedimentos de prorrogação/ renovação</text:p>
          </table:table-cell>
          <table:table-cell office:value-type="string" table:number-columns-spanned="1" table:number-rows-spanned="2" table:style-name="ce175">
            <text:p>Dt Contratação</text:p>
          </table:table-cell>
          <table:table-cell table:style-name="ce20"/>
          <table:table-cell table:style-name="ce83"/>
          <table:table-cell table:style-name="ce108"/>
          <table:table-cell table:number-columns-repeated="16352" table:style-name="ce20"/>
        </table:table-row>
        <table:table-row table:style-name="ro16">
          <table:covered-table-cell/>
          <table:covered-table-cell/>
          <table:covered-table-cell/>
          <table:covered-table-cell/>
          <table:table-cell office:value-type="string" table:style-name="ce126">
            <text:p>Prazo estimado para execução e pagamento total da despesa</text:p>
          </table:table-cell>
          <table:covered-table-cell/>
          <table:covered-table-cell/>
          <table:covered-table-cell/>
          <table:covered-table-cell/>
          <table:covered-table-cell/>
          <table:covered-table-cell/>
          <table:covered-table-cell/>
          <table:table-cell office:value-type="string" table:style-name="ce93">
            <text:p>TApTR</text:p>
            <text:p><text:span text:style-name="T1">(dias)</text:span></text:p>
          </table:table-cell>
          <table:table-cell office:value-type="string" table:style-name="ce93">
            <text:p>TFILi</text:p>
            <text:p><text:span text:style-name="T1">(dias)</text:span></text:p>
          </table:table-cell>
          <table:table-cell office:value-type="string" table:style-name="ce93">
            <text:p>TFELi</text:p>
            <text:p><text:span text:style-name="T1">(dias)</text:span></text:p>
          </table:table-cell>
          <table:table-cell office:value-type="string" table:style-name="ce96">
            <text:p>TFICD</text:p>
            <text:p><text:span text:style-name="T1">(dias)</text:span></text:p>
          </table:table-cell>
          <table:table-cell office:value-type="string" table:style-name="ce96">
            <text:p>Instrução processual</text:p>
          </table:table-cell>
          <table:table-cell office:value-type="string" table:style-name="ce96">
            <text:p>Autorização da contratação</text:p>
          </table:table-cell>
          <table:covered-table-cell/>
          <table:covered-table-cell/>
          <table:covered-table-cell/>
          <table:covered-table-cell/>
          <table:covered-table-cell/>
          <table:covered-table-cell/>
          <table:table-cell office:value-type="string" table:style-name="ce95">
            <text:p>Conclusão Fase Interna da Contratação Direta</text:p>
            <text:p><text:span text:style-name="T3">(disp./inexig.)</text:span></text:p>
          </table:table-cell>
          <table:table-cell office:value-type="string" table:style-name="ce95">
            <text:p>Despacho Instrução Processual<text:s/></text:p>
            <text:p><text:span text:style-name="T3">(disp./inexig.)</text:span></text:p>
          </table:table-cell>
          <table:table-cell office:value-type="string" table:style-name="ce95">
            <text:p>Autorização da contratação<text:s/></text:p>
            <text:p><text:span text:style-name="T3">(disp./inexig.)</text:span></text:p>
          </table:table-cell>
          <table:covered-table-cell/>
          <table:covered-table-cell/>
          <table:table-cell table:style-name="ce39"/>
          <table:table-cell table:style-name="ce107"/>
          <table:table-cell table:style-name="ce109"/>
          <table:table-cell table:number-columns-repeated="16352" table:style-name="ce39"/>
        </table:table-row>
        <table:table-row table:style-name="ro17">
          <table:table-cell office:value-type="string" office:string-value="SEVIT - 15317159" table:formula="msoxl:=PAC!A2" table:style-name="ce161">
            <text:p>SEVIT - 15317159</text:p>
          </table:table-cell>
          <table:table-cell office:value-type="string" office:string-value="Lavagem de veículos para os veículos oficiais da Seção Judiciária de Roraima." table:formula="msoxl:=IFERROR(VLOOKUP(A6,PAC!$A$2:$R$4981,2,0),&quot;&quot;)" table:style-name="ce52">
            <text:p>Lavagem de veículos para os veículos oficiais da Seção Judiciária de Roraima.</text:p>
          </table:table-cell>
          <table:table-cell table:style-name="ce65"/>
          <table:table-cell office:value-type="date" office:date-value="2023-03-01T00:00:00" table:formula="msoxl:=IFERROR(VLOOKUP(A6,PAC!$A$2:$R$4981,12,0),&quot;&quot;)" table:style-name="ce55">
            <text:p>01/03/2023</text:p>
          </table:table-cell>
          <table:table-cell office:value-type="string" office:string-value="Utilização de produtos que agridam o meio-ambiente; Utilização de métodos que evitem o desperdício de água tratada, conforme Dec n. 48.138/2003." table:formula="msoxl:=VLOOKUP(A6,PAC!$A$2:$R$4981,17,0)" table:style-name="ce90">
            <text:p>Utilização de produtos que agridam o meio-ambiente; Utilização de métodos que evitem o desperdício de água tratada, conforme Dec n. 48.138/2003.</text:p>
          </table:table-cell>
          <table:table-cell office:value-type="currency" office:value="2010" table:formula="msoxl:=IFERROR(VLOOKUP(A6,PAC!$A$2:$R$4981,10,0),&quot;&quot;)" table:style-name="ce53">
            <text:p>R$ 2.010,00</text:p>
          </table:table-cell>
          <table:table-cell office:value-type="string" office:string-value="Dispensa" table:formula="msoxl:=IFERROR(VLOOKUP(A6,PAC!$A$2:$R$4981,15,0),&quot;&quot;)" table:style-name="ce89">
            <text:p>Dispensa</text:p>
          </table:table-cell>
          <table:table-cell office:value-type="string" table:style-name="ce57">
            <text:p>C</text:p>
          </table:table-cell>
          <table:table-cell office:value-type="string" table:style-name="ce37">
            <text:p>N</text:p>
          </table:table-cell>
          <table:table-cell office:value-type="float" office:value="6" table:formula="msoxl:=SUMIF(PAC!$A$2:$A$4983,A6,PAC!$E$2:$E$4986)" table:style-name="ce54">
            <text:p>6</text:p>
          </table:table-cell>
          <table:table-cell office:value-type="float" office:value="15" table:formula="msoxl:=IF(OR(G6=&quot;dispensa&quot;,G6=&quot;inexigibilidade&quot;,G6=&quot;licitação&quot;),15,&quot;0&quot;)" table:style-name="ce54">
            <text:p>15</text:p>
          </table:table-cell>
          <table:table-cell office:value-type="float" office:value="10" table:formula="msoxl:=IF(OR(G6=&quot;dispensa&quot;,G6=&quot;inexigibilidade&quot;,G6=&quot;licitação&quot;),10,&quot;0&quot;)" table:style-name="ce54">
            <text:p>10</text:p>
          </table:table-cell>
          <table:table-cell office:value-type="string" office:string-value="0" table:formula="msoxl:=IF(AND(G6=&quot;Licitação&quot;),IF(AND(H6=&quot;&quot;),0,IF(AND(H6=&quot;N&quot;),AE6,IF(AND(H6=&quot;C&quot;),AF6))),&quot;0&quot;)" table:style-name="ce54">
            <text:p>0</text:p>
          </table:table-cell>
          <table:table-cell office:value-type="string" office:string-value="0" table:formula="msoxl:=IF(AND(G6=&quot;Licitação&quot;),IF(AND(H6=&quot;&quot;),&quot;0&quot;,IF(AND(H6=&quot;N&quot;),15,IF(AND(H6=&quot;C&quot;),25))),&quot;0&quot;)" table:style-name="ce54">
            <text:p>0</text:p>
          </table:table-cell>
          <table:table-cell office:value-type="string" office:string-value="0" table:formula="msoxl:=IF(AND(G6=&quot;Licitação&quot;),IF(AND(I6=&quot;&quot;),&quot;0&quot;,IF(AND(I6=&quot;N&quot;),25,IF(AND(I6=&quot;S&quot;),40))),&quot;0&quot;)" table:style-name="ce54">
            <text:p>0</text:p>
          </table:table-cell>
          <table:table-cell office:value-type="float" office:value="35" table:formula="msoxl:=IF(OR(G6=&quot;dispensa&quot;,G6=&quot;inexigibilidade&quot;),IF(AND(J6=0),0,IF(AND(J6&gt;0,J6&lt;11),35,IF(AND(J6&gt;10,J6&lt;21),45,IF(AND(J6&gt;20),60)))),&quot;0&quot;)" table:style-name="ce54">
            <text:p>35</text:p>
          </table:table-cell>
          <table:table-cell office:value-type="float" office:value="3" table:formula="msoxl:=IF(OR(G6=&quot;dispensa&quot;,G6=&quot;inexigibilidade&quot;),3,&quot;0&quot;)" table:style-name="ce54">
            <text:p>3</text:p>
          </table:table-cell>
          <table:table-cell office:value-type="float" office:value="3" table:formula="msoxl:=IF(OR(G6=&quot;dispensa&quot;,G6=&quot;inexigibilidade&quot;),3,&quot;0&quot;)" table:style-name="ce54">
            <text:p>3</text:p>
          </table:table-cell>
          <table:table-cell office:value-type="string" office:string-value="0" table:formula="msoxl:=IF(OR(G6=&quot;prorrogação&quot;,G6=&quot;renovação&quot;),60,&quot;0&quot;)" table:style-name="ce54">
            <text:p>0</text:p>
          </table:table-cell>
          <table:table-cell office:value-type="float" office:value="5" table:formula="msoxl:=IF(OR(G6=&quot;dispensa&quot;,G6=&quot;inexigibilidade&quot;,G6=&quot;licitação&quot;),IF(AND(H6=&quot;C&quot;),5,IF(AND(H6=&quot;N&quot;),3,IF(AND(H6=&quot;&quot;),&quot;0&quot;))),&quot;0&quot;)" table:style-name="ce54">
            <text:p>5</text:p>
          </table:table-cell>
          <table:table-cell office:value-type="float" office:value="18" table:formula="msoxl:=IF(D6&gt;44549,18,&quot;0&quot;)" table:style-name="ce54">
            <text:p>18</text:p>
          </table:table-cell>
          <table:table-cell office:value-type="float" office:value="89" table:formula="msoxl:=SUM(K6:U6)" table:style-name="ce54">
            <text:p>89</text:p>
          </table:table-cell>
          <table:table-cell office:value-type="date" office:date-value="2022-12-02T00:00:00" table:formula="msoxl:=IF(AND($G6=&quot;licitação&quot;),$D6-$V6,IF(AND($G6=&quot;dispensa&quot;),$D6-$V6,IF(AND($G6=&quot;inexigibilidade&quot;),$D6-$V6,IF(AND($G6=&quot;renovação&quot;),&quot;---&quot;,IF(AND($G6=&quot;prorrogação&quot;),&quot;---&quot;,IF(AND($G6=&quot;&quot;),&quot;---&quot;))))))" table:style-name="ce217">
            <text:p>02/12/2022</text:p>
          </table:table-cell>
          <table:table-cell office:value-type="date" office:date-value="2022-12-27T00:00:00" table:formula="msoxl:=IF(AND($G6=&quot;licitação&quot;),$W6+$K6+$L6,IF(AND($G6=&quot;dispensa&quot;),$W6+$K6+$L6,IF(AND($G6=&quot;inexigibilidade&quot;),$W6+$K6+$L6,IF(AND($G6=&quot;renovação&quot;),&quot;---&quot;,IF(AND($G6=&quot;prorrogação&quot;),&quot;---&quot;,IF(AND($G6=&quot;&quot;),&quot;---&quot;))))))" table:style-name="ce217">
            <text:p>27/12/2022</text:p>
          </table:table-cell>
          <table:table-cell office:value-type="date" office:date-value="2023-01-31T00:00:00" table:formula="msoxl:=IF(AND($G6=&quot;licitação&quot;),$X6+$M6,IF(AND($G6=&quot;dispensa&quot;),$X6+$P6,IF(AND($G6=&quot;inexigibilidade&quot;),$X6+$P6,IF(AND($G6=&quot;prorrogação&quot;),&quot;---&quot;,IF(AND($G6=&quot;renovação&quot;),&quot;---&quot;,IF(AND($G6=&quot;&quot;),&quot;---&quot;))))))" table:style-name="ce217">
            <text:p>31/01/2023</text:p>
          </table:table-cell>
          <table:table-cell office:value-type="date" office:date-value="2023-02-03T00:00:00" table:formula="msoxl:=IF(AND($G6=&quot;licitação&quot;),$Y6+$N6,IF(AND($G6=&quot;dispensa&quot;),$Y6+$Q6,IF(AND($G6=&quot;inexigibilidade&quot;),$Y6+$Q6,IF(AND($G6=&quot;prorrogação&quot;),&quot;---&quot;,IF(AND($G6=&quot;renovação&quot;),&quot;---&quot;,IF(AND($G6=&quot;&quot;),&quot;---&quot;))))))" table:style-name="ce217">
            <text:p>03/02/2023</text:p>
          </table:table-cell>
          <table:table-cell office:value-type="date" office:date-value="2023-02-06T00:00:00" table:formula="msoxl:=IF(AND($G6=&quot;licitação&quot;),$Z6+$O6,IF(AND($G6=&quot;dispensa&quot;),$Z6+$R6,IF(AND($G6=&quot;inexigibilidade&quot;),$Z6+$R6,IF(AND($G6=&quot;prorrogação&quot;),&quot;---&quot;,IF(AND($G6=&quot;renovação&quot;),&quot;---&quot;,IF(AND($G6=&quot;&quot;),&quot;---&quot;))))))" table:style-name="ce217">
            <text:p>06/02/2023</text:p>
          </table:table-cell>
          <table:table-cell office:value-type="string" office:string-value="---" table:formula="msoxl:=IF(AND($G6=&quot;licitação&quot;),&quot;---&quot;,IF(AND($G6=&quot;dispensa&quot;),&quot;---&quot;,IF(AND($G6=&quot;inexigibilidade&quot;),&quot;---&quot;,IF(AND($G6=&quot;renovação&quot;),$D6-$V6,IF(AND($G6=&quot;prorrogação&quot;),$D6-$V6,IF(AND($G6=&quot;&quot;),&quot;---&quot;))))))" table:style-name="ce217">
            <text:p>---</text:p>
          </table:table-cell>
          <table:table-cell office:value-type="date" office:date-value="2023-02-11T00:00:00" table:formula="msoxl:=IF(AND($G6=&quot;licitação&quot;),AA6+T6,IF(AND($G6=&quot;dispensa&quot;),AA6+T6,IF(AND($G6=&quot;inexigibilidade&quot;),AA6+T6,IF(AND($G6=&quot;renovação&quot;),$AB6+$S6,IF(AND($G6=&quot;prorrogação&quot;),$AB6+$S6,IF(AND($G6=&quot;&quot;),&quot;---&quot;))))))" table:style-name="ce217">
            <text:p>11/02/2023</text:p>
          </table:table-cell>
          <table:table-cell office:value-type="string" office:string-value="" table:formula="msoxl:=IFERROR(IF(OR(G6=&quot;dispensa&quot;,G6=&quot;inexigibilidade&quot;,G6=&quot;licitação&quot;),IF(AND(W6&lt;44568,AC6&gt;44549),&quot;Atenção!Há recesso forense no período! Fazer ajuste manual de datas, se for o caso.&quot;,&quot;&quot;),IF(OR(G6=&quot;prorrogação&quot;,G6=&quot;renovação&quot;),(IF(AND(AB6&lt;44568,AC6&gt;44549),&quot;Atenção!Há recesso forense no período! Fazer ajuste manual de datas, se for o caso.&quot;)),&quot;&quot;)),&quot;&quot;)" table:style-name="ce106"/>
          <table:table-cell office:value-type="boolean" office:boolean-value="false" table:formula="msoxl:=IF(AND(H6=&quot;N&quot;,J6=1),20,IF(AND(H6=&quot;N&quot;,J6&gt;1,J6&lt;6),30,IF(AND(H6=&quot;N&quot;,J6&gt;5,J6&lt;16),45,IF(AND(H6=&quot;N&quot;,J6&gt;15),70))))" table:style-name="ce110">
            <text:p>FALSO</text:p>
          </table:table-cell>
          <table:table-cell office:value-type="float" office:value="75" table:formula="msoxl:=IF(AND(H6=&quot;C&quot;,J6=1),40,IF(AND(H6=&quot;C&quot;,J6&gt;1,J6&lt;6),50,IF(AND(H6=&quot;C&quot;,J6&gt;5,J6&lt;16),75,IF(AND(H6=&quot;C&quot;,J6&gt;15),100))))" table:style-name="ce20">
            <text:p>75</text:p>
          </table:table-cell>
          <table:table-cell table:number-columns-repeated="16352" table:style-name="ce20"/>
        </table:table-row>
        <table:table-row table:style-name="ro9">
          <table:table-cell office:value-type="string" office:string-value="SEVIT - 15317179" table:formula="msoxl:=PAC!A3" table:style-name="ce161">
            <text:p>SEVIT - 15317179</text:p>
          </table:table-cell>
          <table:table-cell office:value-type="string" office:string-value="Serviços de manutenção preventiva e corretiva a serem executados nos veículos oficiais pertencentes à SJRR." table:formula="msoxl:=IFERROR(VLOOKUP(A7,PAC!$A$2:$R$4981,2,0),&quot;&quot;)" table:style-name="ce52">
            <text:p>Serviços de manutenção preventiva e corretiva a serem executados nos veículos oficiais pertencentes à SJRR.</text:p>
          </table:table-cell>
          <table:table-cell table:style-name="ce56"/>
          <table:table-cell office:value-type="date" office:date-value="2023-03-30T00:00:00" table:formula="msoxl:=IFERROR(VLOOKUP(A7,PAC!$A$2:$R$4981,12,0),&quot;&quot;)" table:style-name="ce55">
            <text:p>30/03/2023</text:p>
          </table:table-cell>
          <table:table-cell office:value-type="string" office:string-value="Destinação adequada de óleos lubrificantes para evitar contaminação do meio-ambiente." table:formula="msoxl:=VLOOKUP(A7,PAC!$A$2:$R$4981,17,0)" table:style-name="ce90">
            <text:p>Destinação adequada de óleos lubrificantes para evitar contaminação do meio-ambiente.</text:p>
          </table:table-cell>
          <table:table-cell office:value-type="currency" office:value="6750" table:formula="msoxl:=IFERROR(VLOOKUP(A7,PAC!$A$2:$R$4981,10,0),&quot;&quot;)" table:style-name="ce53">
            <text:p>R$ 6.750,00</text:p>
          </table:table-cell>
          <table:table-cell office:value-type="string" office:string-value="Dispensa" table:formula="msoxl:=IFERROR(VLOOKUP(A7,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7,PAC!$E$2:$E$4986)" table:style-name="ce54">
            <text:p>1</text:p>
          </table:table-cell>
          <table:table-cell office:value-type="float" office:value="15" table:formula="msoxl:=IF(OR(G7=&quot;dispensa&quot;,G7=&quot;inexigibilidade&quot;,G7=&quot;licitação&quot;),15,&quot;0&quot;)" table:style-name="ce54">
            <text:p>15</text:p>
          </table:table-cell>
          <table:table-cell office:value-type="float" office:value="10" table:formula="msoxl:=IF(OR(G7=&quot;dispensa&quot;,G7=&quot;inexigibilidade&quot;,G7=&quot;licitação&quot;),10,&quot;0&quot;)" table:style-name="ce54">
            <text:p>10</text:p>
          </table:table-cell>
          <table:table-cell office:value-type="string" office:string-value="0" table:formula="msoxl:=IF(AND(G7=&quot;Licitação&quot;),IF(AND(H7=&quot;&quot;),0,IF(AND(H7=&quot;N&quot;),AE7,IF(AND(H7=&quot;C&quot;),AF7))),&quot;0&quot;)" table:style-name="ce54">
            <text:p>0</text:p>
          </table:table-cell>
          <table:table-cell office:value-type="string" office:string-value="0" table:formula="msoxl:=IF(AND(G7=&quot;Licitação&quot;),IF(AND(H7=&quot;&quot;),&quot;0&quot;,IF(AND(H7=&quot;N&quot;),15,IF(AND(H7=&quot;C&quot;),25))),&quot;0&quot;)" table:style-name="ce54">
            <text:p>0</text:p>
          </table:table-cell>
          <table:table-cell office:value-type="string" office:string-value="0" table:formula="msoxl:=IF(AND(G7=&quot;Licitação&quot;),IF(AND(I7=&quot;&quot;),&quot;0&quot;,IF(AND(I7=&quot;N&quot;),25,IF(AND(I7=&quot;S&quot;),40))),&quot;0&quot;)" table:style-name="ce54">
            <text:p>0</text:p>
          </table:table-cell>
          <table:table-cell office:value-type="float" office:value="35" table:formula="msoxl:=IF(OR(G7=&quot;dispensa&quot;,G7=&quot;inexigibilidade&quot;),IF(AND(J7=0),0,IF(AND(J7&gt;0,J7&lt;11),35,IF(AND(J7&gt;10,J7&lt;21),45,IF(AND(J7&gt;20),60)))),&quot;0&quot;)" table:style-name="ce54">
            <text:p>35</text:p>
          </table:table-cell>
          <table:table-cell office:value-type="float" office:value="3" table:formula="msoxl:=IF(OR(G7=&quot;dispensa&quot;,G7=&quot;inexigibilidade&quot;),3,&quot;0&quot;)" table:style-name="ce54">
            <text:p>3</text:p>
          </table:table-cell>
          <table:table-cell office:value-type="float" office:value="3" table:formula="msoxl:=IF(OR(G7=&quot;dispensa&quot;,G7=&quot;inexigibilidade&quot;),3,&quot;0&quot;)" table:style-name="ce54">
            <text:p>3</text:p>
          </table:table-cell>
          <table:table-cell office:value-type="string" office:string-value="0" table:formula="msoxl:=IF(OR(G7=&quot;prorrogação&quot;,G7=&quot;renovação&quot;),60,&quot;0&quot;)" table:style-name="ce54">
            <text:p>0</text:p>
          </table:table-cell>
          <table:table-cell office:value-type="float" office:value="5" table:formula="msoxl:=IF(OR(G7=&quot;dispensa&quot;,G7=&quot;inexigibilidade&quot;,G7=&quot;licitação&quot;),IF(AND(H7=&quot;C&quot;),5,IF(AND(H7=&quot;N&quot;),3,IF(AND(H7=&quot;&quot;),&quot;0&quot;))),&quot;0&quot;)" table:style-name="ce54">
            <text:p>5</text:p>
          </table:table-cell>
          <table:table-cell office:value-type="float" office:value="18" table:formula="msoxl:=IF(D7&gt;44549,18,&quot;0&quot;)" table:style-name="ce54">
            <text:p>18</text:p>
          </table:table-cell>
          <table:table-cell office:value-type="float" office:value="89" table:formula="msoxl:=SUM(K7:U7)" table:style-name="ce54">
            <text:p>89</text:p>
          </table:table-cell>
          <table:table-cell office:value-type="date" office:date-value="2022-12-31T00:00:00" table:formula="msoxl:=IF(AND($G7=&quot;licitação&quot;),$D7-$V7,IF(AND($G7=&quot;dispensa&quot;),$D7-$V7,IF(AND($G7=&quot;inexigibilidade&quot;),$D7-$V7,IF(AND($G7=&quot;renovação&quot;),&quot;---&quot;,IF(AND($G7=&quot;prorrogação&quot;),&quot;---&quot;,IF(AND($G7=&quot;&quot;),&quot;---&quot;))))))" table:style-name="ce217">
            <text:p>31/12/2022</text:p>
          </table:table-cell>
          <table:table-cell office:value-type="date" office:date-value="2023-01-25T00:00:00" table:formula="msoxl:=IF(AND($G7=&quot;licitação&quot;),$W7+$K7+$L7,IF(AND($G7=&quot;dispensa&quot;),$W7+$K7+$L7,IF(AND($G7=&quot;inexigibilidade&quot;),$W7+$K7+$L7,IF(AND($G7=&quot;renovação&quot;),&quot;---&quot;,IF(AND($G7=&quot;prorrogação&quot;),&quot;---&quot;,IF(AND($G7=&quot;&quot;),&quot;---&quot;))))))" table:style-name="ce217">
            <text:p>25/01/2023</text:p>
          </table:table-cell>
          <table:table-cell office:value-type="date" office:date-value="2023-03-01T00:00:00" table:formula="msoxl:=IF(AND($G7=&quot;licitação&quot;),$X7+$M7,IF(AND($G7=&quot;dispensa&quot;),$X7+$P7,IF(AND($G7=&quot;inexigibilidade&quot;),$X7+$P7,IF(AND($G7=&quot;prorrogação&quot;),&quot;---&quot;,IF(AND($G7=&quot;renovação&quot;),&quot;---&quot;,IF(AND($G7=&quot;&quot;),&quot;---&quot;))))))" table:style-name="ce217">
            <text:p>01/03/2023</text:p>
          </table:table-cell>
          <table:table-cell office:value-type="date" office:date-value="2023-03-04T00:00:00" table:formula="msoxl:=IF(AND($G7=&quot;licitação&quot;),$Y7+$N7,IF(AND($G7=&quot;dispensa&quot;),$Y7+$Q7,IF(AND($G7=&quot;inexigibilidade&quot;),$Y7+$Q7,IF(AND($G7=&quot;prorrogação&quot;),&quot;---&quot;,IF(AND($G7=&quot;renovação&quot;),&quot;---&quot;,IF(AND($G7=&quot;&quot;),&quot;---&quot;))))))" table:style-name="ce217">
            <text:p>04/03/2023</text:p>
          </table:table-cell>
          <table:table-cell office:value-type="date" office:date-value="2023-03-07T00:00:00" table:formula="msoxl:=IF(AND($G7=&quot;licitação&quot;),$Z7+$O7,IF(AND($G7=&quot;dispensa&quot;),$Z7+$R7,IF(AND($G7=&quot;inexigibilidade&quot;),$Z7+$R7,IF(AND($G7=&quot;prorrogação&quot;),&quot;---&quot;,IF(AND($G7=&quot;renovação&quot;),&quot;---&quot;,IF(AND($G7=&quot;&quot;),&quot;---&quot;))))))" table:style-name="ce217">
            <text:p>07/03/2023</text:p>
          </table:table-cell>
          <table:table-cell office:value-type="string" office:string-value="---" table:formula="msoxl:=IF(AND($G7=&quot;licitação&quot;),&quot;---&quot;,IF(AND($G7=&quot;dispensa&quot;),&quot;---&quot;,IF(AND($G7=&quot;inexigibilidade&quot;),&quot;---&quot;,IF(AND($G7=&quot;renovação&quot;),$D7-$V7,IF(AND($G7=&quot;prorrogação&quot;),$D7-$V7,IF(AND($G7=&quot;&quot;),&quot;---&quot;))))))" table:style-name="ce217">
            <text:p>---</text:p>
          </table:table-cell>
          <table:table-cell office:value-type="date" office:date-value="2023-03-12T00:00:00" table:formula="msoxl:=IF(AND($G7=&quot;licitação&quot;),AA7+T7,IF(AND($G7=&quot;dispensa&quot;),AA7+T7,IF(AND($G7=&quot;inexigibilidade&quot;),AA7+T7,IF(AND($G7=&quot;renovação&quot;),$AB7+$S7,IF(AND($G7=&quot;prorrogação&quot;),$AB7+$S7,IF(AND($G7=&quot;&quot;),&quot;---&quot;))))))" table:style-name="ce217">
            <text:p>12/03/2023</text:p>
          </table:table-cell>
          <table:table-cell office:value-type="string" office:string-value="" table:formula="msoxl:=IFERROR(IF(OR(G7=&quot;dispensa&quot;,G7=&quot;inexigibilidade&quot;,G7=&quot;licitação&quot;),IF(AND(W7&lt;44568,AC7&gt;44549),&quot;Atenção!Há recesso forense no período! Fazer ajuste manual de datas, se for o caso.&quot;,&quot;&quot;),IF(OR(G7=&quot;prorrogação&quot;,G7=&quot;renovação&quot;),(IF(AND(AB7&lt;44568,AC7&gt;44549),&quot;Atenção!Há recesso forense no período! Fazer ajuste manual de datas, se for o caso.&quot;)),&quot;&quot;)),&quot;&quot;)" table:style-name="ce106"/>
          <table:table-cell office:value-type="boolean" office:boolean-value="false" table:formula="msoxl:=IF(AND(H7=&quot;N&quot;,J7=1),20,IF(AND(H7=&quot;N&quot;,J7&gt;1,J7&lt;6),30,IF(AND(H7=&quot;N&quot;,J7&gt;5,J7&lt;16),45,IF(AND(H7=&quot;N&quot;,J7&gt;15),70))))" table:style-name="ce110">
            <text:p>FALSO</text:p>
          </table:table-cell>
          <table:table-cell office:value-type="float" office:value="40" table:formula="msoxl:=IF(AND(H7=&quot;C&quot;,J7=1),40,IF(AND(H7=&quot;C&quot;,J7&gt;1,J7&lt;6),50,IF(AND(H7=&quot;C&quot;,J7&gt;5,J7&lt;16),75,IF(AND(H7=&quot;C&quot;,J7&gt;15),100))))" table:style-name="ce20">
            <text:p>40</text:p>
          </table:table-cell>
          <table:table-cell table:number-columns-repeated="16352" table:style-name="ce20"/>
        </table:table-row>
        <table:table-row table:style-name="ro18">
          <table:table-cell office:value-type="string" office:string-value="SEVIT - 15317201" table:formula="msoxl:=PAC!A4" table:style-name="ce161">
            <text:p>SEVIT - 15317201</text:p>
          </table:table-cell>
          <table:table-cell office:value-type="string" office:string-value="Fornecimento de combustíveis (gasolina comum, óleo diesel comum, óleo diesel S10 e etanol), destinados ao abastecimento dos veículos oficiais e do grupo gerador de energia elétrica da Justiça Federal de Primeira Instância - Seção Judiciária de Roraima" table:formula="msoxl:=IFERROR(VLOOKUP(A8,PAC!$A$2:$R$4981,2,0),&quot;&quot;)" table:style-name="ce52">
            <text:p>Fornecimento de combustíveis (gasolina comum, óleo diesel comum, óleo diesel S10 e etanol), destinados ao abastecimento dos veículos oficiais e do grupo gerador de energia elétrica da Justiça Federal de Primeira Instância - Seção Judiciária de Roraima</text:p>
          </table:table-cell>
          <table:table-cell table:style-name="ce56"/>
          <table:table-cell office:value-type="date" office:date-value="2023-04-30T00:00:00" table:formula="msoxl:=IFERROR(VLOOKUP(A8,PAC!$A$2:$R$4981,12,0),&quot;&quot;)" table:style-name="ce55">
            <text:p>30/04/2023</text:p>
          </table:table-cell>
          <table:table-cell office:value-type="string" office:string-value="Fornecedor deverá constar do Cadastro Técnico Federal de Atividades Potencialmente Poluidoras e Utilizadoras de Recursos Ambientais – CTF/APP" table:formula="msoxl:=VLOOKUP(A8,PAC!$A$2:$R$4981,17,0)" table:style-name="ce90">
            <text:p>Fornecedor deverá constar do Cadastro Técnico Federal de Atividades Potencialmente Poluidoras e Utilizadoras de Recursos Ambientais – CTF/APP</text:p>
          </table:table-cell>
          <table:table-cell office:value-type="currency" office:value="8872" table:formula="msoxl:=IFERROR(VLOOKUP(A8,PAC!$A$2:$R$4981,10,0),&quot;&quot;)" table:style-name="ce53">
            <text:p>R$ 8.872,00</text:p>
          </table:table-cell>
          <table:table-cell office:value-type="string" office:string-value="Licitação" table:formula="msoxl:=IFERROR(VLOOKUP(A8,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4" table:formula="msoxl:=SUMIF(PAC!$A$2:$A$4983,A8,PAC!$E$2:$E$4986)" table:style-name="ce54">
            <text:p>4</text:p>
          </table:table-cell>
          <table:table-cell office:value-type="float" office:value="15" table:formula="msoxl:=IF(OR(G8=&quot;dispensa&quot;,G8=&quot;inexigibilidade&quot;,G8=&quot;licitação&quot;),15,&quot;0&quot;)" table:style-name="ce54">
            <text:p>15</text:p>
          </table:table-cell>
          <table:table-cell office:value-type="float" office:value="10" table:formula="msoxl:=IF(OR(G8=&quot;dispensa&quot;,G8=&quot;inexigibilidade&quot;,G8=&quot;licitação&quot;),10,&quot;0&quot;)" table:style-name="ce54">
            <text:p>10</text:p>
          </table:table-cell>
          <table:table-cell office:value-type="float" office:value="50" table:formula="msoxl:=IF(AND(G8=&quot;Licitação&quot;),IF(AND(H8=&quot;&quot;),0,IF(AND(H8=&quot;N&quot;),AE8,IF(AND(H8=&quot;C&quot;),AF8))),&quot;0&quot;)" table:style-name="ce54">
            <text:p>50</text:p>
          </table:table-cell>
          <table:table-cell office:value-type="float" office:value="25" table:formula="msoxl:=IF(AND(G8=&quot;Licitação&quot;),IF(AND(H8=&quot;&quot;),&quot;0&quot;,IF(AND(H8=&quot;N&quot;),15,IF(AND(H8=&quot;C&quot;),25))),&quot;0&quot;)" table:style-name="ce54">
            <text:p>25</text:p>
          </table:table-cell>
          <table:table-cell office:value-type="float" office:value="25" table:formula="msoxl:=IF(AND(G8=&quot;Licitação&quot;),IF(AND(I8=&quot;&quot;),&quot;0&quot;,IF(AND(I8=&quot;N&quot;),25,IF(AND(I8=&quot;S&quot;),40))),&quot;0&quot;)" table:style-name="ce54">
            <text:p>25</text:p>
          </table:table-cell>
          <table:table-cell office:value-type="string" office:string-value="0" table:formula="msoxl:=IF(OR(G8=&quot;dispensa&quot;,G8=&quot;inexigibilidade&quot;),IF(AND(J8=0),0,IF(AND(J8&gt;0,J8&lt;11),35,IF(AND(J8&gt;10,J8&lt;21),45,IF(AND(J8&gt;20),60)))),&quot;0&quot;)" table:style-name="ce54">
            <text:p>0</text:p>
          </table:table-cell>
          <table:table-cell office:value-type="string" office:string-value="0" table:formula="msoxl:=IF(OR(G8=&quot;dispensa&quot;,G8=&quot;inexigibilidade&quot;),3,&quot;0&quot;)" table:style-name="ce54">
            <text:p>0</text:p>
          </table:table-cell>
          <table:table-cell office:value-type="string" office:string-value="0" table:formula="msoxl:=IF(OR(G8=&quot;dispensa&quot;,G8=&quot;inexigibilidade&quot;),3,&quot;0&quot;)" table:style-name="ce54">
            <text:p>0</text:p>
          </table:table-cell>
          <table:table-cell office:value-type="string" office:string-value="0" table:formula="msoxl:=IF(OR(G8=&quot;prorrogação&quot;,G8=&quot;renovação&quot;),60,&quot;0&quot;)" table:style-name="ce54">
            <text:p>0</text:p>
          </table:table-cell>
          <table:table-cell office:value-type="float" office:value="5" table:formula="msoxl:=IF(OR(G8=&quot;dispensa&quot;,G8=&quot;inexigibilidade&quot;,G8=&quot;licitação&quot;),IF(AND(H8=&quot;C&quot;),5,IF(AND(H8=&quot;N&quot;),3,IF(AND(H8=&quot;&quot;),&quot;0&quot;))),&quot;0&quot;)" table:style-name="ce54">
            <text:p>5</text:p>
          </table:table-cell>
          <table:table-cell office:value-type="float" office:value="18" table:formula="msoxl:=IF(D8&gt;44549,18,&quot;0&quot;)" table:style-name="ce54">
            <text:p>18</text:p>
          </table:table-cell>
          <table:table-cell office:value-type="float" office:value="148" table:formula="msoxl:=SUM(K8:U8)" table:style-name="ce54">
            <text:p>148</text:p>
          </table:table-cell>
          <table:table-cell office:value-type="date" office:date-value="2022-12-03T00:00:00" table:formula="msoxl:=IF(AND($G8=&quot;licitação&quot;),$D8-$V8,IF(AND($G8=&quot;dispensa&quot;),$D8-$V8,IF(AND($G8=&quot;inexigibilidade&quot;),$D8-$V8,IF(AND($G8=&quot;renovação&quot;),&quot;---&quot;,IF(AND($G8=&quot;prorrogação&quot;),&quot;---&quot;,IF(AND($G8=&quot;&quot;),&quot;---&quot;))))))" table:style-name="ce217">
            <text:p>03/12/2022</text:p>
          </table:table-cell>
          <table:table-cell office:value-type="date" office:date-value="2022-12-28T00:00:00" table:formula="msoxl:=IF(AND($G8=&quot;licitação&quot;),$W8+$K8+$L8,IF(AND($G8=&quot;dispensa&quot;),$W8+$K8+$L8,IF(AND($G8=&quot;inexigibilidade&quot;),$W8+$K8+$L8,IF(AND($G8=&quot;renovação&quot;),&quot;---&quot;,IF(AND($G8=&quot;prorrogação&quot;),&quot;---&quot;,IF(AND($G8=&quot;&quot;),&quot;---&quot;))))))" table:style-name="ce217">
            <text:p>28/12/2022</text:p>
          </table:table-cell>
          <table:table-cell office:value-type="date" office:date-value="2023-02-16T00:00:00" table:formula="msoxl:=IF(AND($G8=&quot;licitação&quot;),$X8+$M8,IF(AND($G8=&quot;dispensa&quot;),$X8+$P8,IF(AND($G8=&quot;inexigibilidade&quot;),$X8+$P8,IF(AND($G8=&quot;prorrogação&quot;),&quot;---&quot;,IF(AND($G8=&quot;renovação&quot;),&quot;---&quot;,IF(AND($G8=&quot;&quot;),&quot;---&quot;))))))" table:style-name="ce217">
            <text:p>16/02/2023</text:p>
          </table:table-cell>
          <table:table-cell office:value-type="date" office:date-value="2023-03-13T00:00:00" table:formula="msoxl:=IF(AND($G8=&quot;licitação&quot;),$Y8+$N8,IF(AND($G8=&quot;dispensa&quot;),$Y8+$Q8,IF(AND($G8=&quot;inexigibilidade&quot;),$Y8+$Q8,IF(AND($G8=&quot;prorrogação&quot;),&quot;---&quot;,IF(AND($G8=&quot;renovação&quot;),&quot;---&quot;,IF(AND($G8=&quot;&quot;),&quot;---&quot;))))))" table:style-name="ce217">
            <text:p>13/03/2023</text:p>
          </table:table-cell>
          <table:table-cell office:value-type="date" office:date-value="2023-04-07T00:00:00" table:formula="msoxl:=IF(AND($G8=&quot;licitação&quot;),$Z8+$O8,IF(AND($G8=&quot;dispensa&quot;),$Z8+$R8,IF(AND($G8=&quot;inexigibilidade&quot;),$Z8+$R8,IF(AND($G8=&quot;prorrogação&quot;),&quot;---&quot;,IF(AND($G8=&quot;renovação&quot;),&quot;---&quot;,IF(AND($G8=&quot;&quot;),&quot;---&quot;))))))" table:style-name="ce217">
            <text:p>07/04/2023</text:p>
          </table:table-cell>
          <table:table-cell office:value-type="string" office:string-value="---" table:formula="msoxl:=IF(AND($G8=&quot;licitação&quot;),&quot;---&quot;,IF(AND($G8=&quot;dispensa&quot;),&quot;---&quot;,IF(AND($G8=&quot;inexigibilidade&quot;),&quot;---&quot;,IF(AND($G8=&quot;renovação&quot;),$D8-$V8,IF(AND($G8=&quot;prorrogação&quot;),$D8-$V8,IF(AND($G8=&quot;&quot;),&quot;---&quot;))))))" table:style-name="ce217">
            <text:p>---</text:p>
          </table:table-cell>
          <table:table-cell office:value-type="date" office:date-value="2023-04-12T00:00:00" table:formula="msoxl:=IF(AND($G8=&quot;licitação&quot;),AA8+T8,IF(AND($G8=&quot;dispensa&quot;),AA8+T8,IF(AND($G8=&quot;inexigibilidade&quot;),AA8+T8,IF(AND($G8=&quot;renovação&quot;),$AB8+$S8,IF(AND($G8=&quot;prorrogação&quot;),$AB8+$S8,IF(AND($G8=&quot;&quot;),&quot;---&quot;))))))" table:style-name="ce217">
            <text:p>12/04/2023</text:p>
          </table:table-cell>
          <table:table-cell office:value-type="string" office:string-value="" table:formula="msoxl:=IFERROR(IF(OR(G8=&quot;dispensa&quot;,G8=&quot;inexigibilidade&quot;,G8=&quot;licitação&quot;),IF(AND(W8&lt;44568,AC8&gt;44549),&quot;Atenção!Há recesso forense no período! Fazer ajuste manual de datas, se for o caso.&quot;,&quot;&quot;),IF(OR(G8=&quot;prorrogação&quot;,G8=&quot;renovação&quot;),(IF(AND(AB8&lt;44568,AC8&gt;44549),&quot;Atenção!Há recesso forense no período! Fazer ajuste manual de datas, se for o caso.&quot;)),&quot;&quot;)),&quot;&quot;)" table:style-name="ce106"/>
          <table:table-cell office:value-type="boolean" office:boolean-value="false" table:formula="msoxl:=IF(AND(H8=&quot;N&quot;,J8=1),20,IF(AND(H8=&quot;N&quot;,J8&gt;1,J8&lt;6),30,IF(AND(H8=&quot;N&quot;,J8&gt;5,J8&lt;16),45,IF(AND(H8=&quot;N&quot;,J8&gt;15),70))))" table:style-name="ce110">
            <text:p>FALSO</text:p>
          </table:table-cell>
          <table:table-cell office:value-type="float" office:value="50" table:formula="msoxl:=IF(AND(H8=&quot;C&quot;,J8=1),40,IF(AND(H8=&quot;C&quot;,J8&gt;1,J8&lt;6),50,IF(AND(H8=&quot;C&quot;,J8&gt;5,J8&lt;16),75,IF(AND(H8=&quot;C&quot;,J8&gt;15),100))))" table:style-name="ce20">
            <text:p>50</text:p>
          </table:table-cell>
          <table:table-cell table:number-columns-repeated="16352" table:style-name="ce20"/>
        </table:table-row>
        <table:table-row table:style-name="ro19">
          <table:table-cell office:value-type="string" office:string-value="SEVIT - 15317489" table:formula="msoxl:=PAC!A5" table:style-name="ce161">
            <text:p>SEVIT - 15317489</text:p>
          </table:table-cell>
          <table:table-cell office:value-type="string" office:string-value="Serviços de manutenção preventiva e corretiva de Porta Giratória Detector de Metais." table:formula="msoxl:=IFERROR(VLOOKUP(A9,PAC!$A$2:$R$4981,2,0),&quot;&quot;)" table:style-name="ce52">
            <text:p>Serviços de manutenção preventiva e corretiva de Porta Giratória Detector de Metais.</text:p>
          </table:table-cell>
          <table:table-cell table:style-name="ce56"/>
          <table:table-cell office:value-type="date" office:date-value="2023-06-07T00:00:00" table:formula="msoxl:=IFERROR(VLOOKUP(A9,PAC!$A$2:$R$4981,12,0),&quot;&quot;)" table:style-name="ce55">
            <text:p>07/06/2023</text:p>
          </table:table-cell>
          <table:table-cell office:value-type="float" office:value="0" table:formula="msoxl:=VLOOKUP(A9,PAC!$A$2:$R$4981,17,0)" table:style-name="ce90">
            <text:p>0</text:p>
          </table:table-cell>
          <table:table-cell office:value-type="currency" office:value="5500" table:formula="msoxl:=IFERROR(VLOOKUP(A9,PAC!$A$2:$R$4981,10,0),&quot;&quot;)" table:style-name="ce53">
            <text:p>R$ 5.500,00</text:p>
          </table:table-cell>
          <table:table-cell office:value-type="string" office:string-value="Prorrogação" table:formula="msoxl:=IFERROR(VLOOKUP(A9,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2" table:formula="msoxl:=SUMIF(PAC!$A$2:$A$4983,A9,PAC!$E$2:$E$4986)" table:style-name="ce54">
            <text:p>2</text:p>
          </table:table-cell>
          <table:table-cell office:value-type="string" office:string-value="0" table:formula="msoxl:=IF(OR(G9=&quot;dispensa&quot;,G9=&quot;inexigibilidade&quot;,G9=&quot;licitação&quot;),15,&quot;0&quot;)" table:style-name="ce54">
            <text:p>0</text:p>
          </table:table-cell>
          <table:table-cell office:value-type="string" office:string-value="0" table:formula="msoxl:=IF(OR(G9=&quot;dispensa&quot;,G9=&quot;inexigibilidade&quot;,G9=&quot;licitação&quot;),10,&quot;0&quot;)" table:style-name="ce54">
            <text:p>0</text:p>
          </table:table-cell>
          <table:table-cell office:value-type="string" office:string-value="0" table:formula="msoxl:=IF(AND(G9=&quot;Licitação&quot;),IF(AND(H9=&quot;&quot;),0,IF(AND(H9=&quot;N&quot;),AE9,IF(AND(H9=&quot;C&quot;),AF9))),&quot;0&quot;)" table:style-name="ce54">
            <text:p>0</text:p>
          </table:table-cell>
          <table:table-cell office:value-type="string" office:string-value="0" table:formula="msoxl:=IF(AND(G9=&quot;Licitação&quot;),IF(AND(H9=&quot;&quot;),&quot;0&quot;,IF(AND(H9=&quot;N&quot;),15,IF(AND(H9=&quot;C&quot;),25))),&quot;0&quot;)" table:style-name="ce54">
            <text:p>0</text:p>
          </table:table-cell>
          <table:table-cell office:value-type="string" office:string-value="0" table:formula="msoxl:=IF(AND(G9=&quot;Licitação&quot;),IF(AND(I9=&quot;&quot;),&quot;0&quot;,IF(AND(I9=&quot;N&quot;),25,IF(AND(I9=&quot;S&quot;),40))),&quot;0&quot;)" table:style-name="ce54">
            <text:p>0</text:p>
          </table:table-cell>
          <table:table-cell office:value-type="string" office:string-value="0" table:formula="msoxl:=IF(OR(G9=&quot;dispensa&quot;,G9=&quot;inexigibilidade&quot;),IF(AND(J9=0),0,IF(AND(J9&gt;0,J9&lt;11),35,IF(AND(J9&gt;10,J9&lt;21),45,IF(AND(J9&gt;20),60)))),&quot;0&quot;)" table:style-name="ce54">
            <text:p>0</text:p>
          </table:table-cell>
          <table:table-cell office:value-type="string" office:string-value="0" table:formula="msoxl:=IF(OR(G9=&quot;dispensa&quot;,G9=&quot;inexigibilidade&quot;),3,&quot;0&quot;)" table:style-name="ce54">
            <text:p>0</text:p>
          </table:table-cell>
          <table:table-cell office:value-type="string" office:string-value="0" table:formula="msoxl:=IF(OR(G9=&quot;dispensa&quot;,G9=&quot;inexigibilidade&quot;),3,&quot;0&quot;)" table:style-name="ce54">
            <text:p>0</text:p>
          </table:table-cell>
          <table:table-cell office:value-type="float" office:value="60" table:formula="msoxl:=IF(OR(G9=&quot;prorrogação&quot;,G9=&quot;renovação&quot;),60,&quot;0&quot;)" table:style-name="ce54">
            <text:p>60</text:p>
          </table:table-cell>
          <table:table-cell office:value-type="string" office:string-value="0" table:formula="msoxl:=IF(OR(G9=&quot;dispensa&quot;,G9=&quot;inexigibilidade&quot;,G9=&quot;licitação&quot;),IF(AND(H9=&quot;C&quot;),5,IF(AND(H9=&quot;N&quot;),3,IF(AND(H9=&quot;&quot;),&quot;0&quot;))),&quot;0&quot;)" table:style-name="ce54">
            <text:p>0</text:p>
          </table:table-cell>
          <table:table-cell office:value-type="float" office:value="18" table:formula="msoxl:=IF(D9&gt;44549,18,&quot;0&quot;)" table:style-name="ce54">
            <text:p>18</text:p>
          </table:table-cell>
          <table:table-cell office:value-type="float" office:value="78" table:formula="msoxl:=SUM(K9:U9)" table:style-name="ce54">
            <text:p>78</text:p>
          </table:table-cell>
          <table:table-cell office:value-type="string" office:string-value="---" table:formula="msoxl:=IF(AND($G9=&quot;licitação&quot;),$D9-$V9,IF(AND($G9=&quot;dispensa&quot;),$D9-$V9,IF(AND($G9=&quot;inexigibilidade&quot;),$D9-$V9,IF(AND($G9=&quot;renovação&quot;),&quot;---&quot;,IF(AND($G9=&quot;prorrogação&quot;),&quot;---&quot;,IF(AND($G9=&quot;&quot;),&quot;---&quot;))))))" table:style-name="ce217">
            <text:p>---</text:p>
          </table:table-cell>
          <table:table-cell office:value-type="string" office:string-value="---" table:formula="msoxl:=IF(AND($G9=&quot;licitação&quot;),$W9+$K9+$L9,IF(AND($G9=&quot;dispensa&quot;),$W9+$K9+$L9,IF(AND($G9=&quot;inexigibilidade&quot;),$W9+$K9+$L9,IF(AND($G9=&quot;renovação&quot;),&quot;---&quot;,IF(AND($G9=&quot;prorrogação&quot;),&quot;---&quot;,IF(AND($G9=&quot;&quot;),&quot;---&quot;))))))" table:style-name="ce217">
            <text:p>---</text:p>
          </table:table-cell>
          <table:table-cell office:value-type="string" office:string-value="---" table:formula="msoxl:=IF(AND($G9=&quot;licitação&quot;),$X9+$M9,IF(AND($G9=&quot;dispensa&quot;),$X9+$P9,IF(AND($G9=&quot;inexigibilidade&quot;),$X9+$P9,IF(AND($G9=&quot;prorrogação&quot;),&quot;---&quot;,IF(AND($G9=&quot;renovação&quot;),&quot;---&quot;,IF(AND($G9=&quot;&quot;),&quot;---&quot;))))))" table:style-name="ce217">
            <text:p>---</text:p>
          </table:table-cell>
          <table:table-cell office:value-type="string" office:string-value="---" table:formula="msoxl:=IF(AND($G9=&quot;licitação&quot;),$Y9+$N9,IF(AND($G9=&quot;dispensa&quot;),$Y9+$Q9,IF(AND($G9=&quot;inexigibilidade&quot;),$Y9+$Q9,IF(AND($G9=&quot;prorrogação&quot;),&quot;---&quot;,IF(AND($G9=&quot;renovação&quot;),&quot;---&quot;,IF(AND($G9=&quot;&quot;),&quot;---&quot;))))))" table:style-name="ce217">
            <text:p>---</text:p>
          </table:table-cell>
          <table:table-cell office:value-type="string" office:string-value="---" table:formula="msoxl:=IF(AND($G9=&quot;licitação&quot;),$Z9+$O9,IF(AND($G9=&quot;dispensa&quot;),$Z9+$R9,IF(AND($G9=&quot;inexigibilidade&quot;),$Z9+$R9,IF(AND($G9=&quot;prorrogação&quot;),&quot;---&quot;,IF(AND($G9=&quot;renovação&quot;),&quot;---&quot;,IF(AND($G9=&quot;&quot;),&quot;---&quot;))))))" table:style-name="ce217">
            <text:p>---</text:p>
          </table:table-cell>
          <table:table-cell office:value-type="date" office:date-value="2023-03-21T00:00:00" table:formula="msoxl:=IF(AND($G9=&quot;licitação&quot;),&quot;---&quot;,IF(AND($G9=&quot;dispensa&quot;),&quot;---&quot;,IF(AND($G9=&quot;inexigibilidade&quot;),&quot;---&quot;,IF(AND($G9=&quot;renovação&quot;),$D9-$V9,IF(AND($G9=&quot;prorrogação&quot;),$D9-$V9,IF(AND($G9=&quot;&quot;),&quot;---&quot;))))))" table:style-name="ce217">
            <text:p>21/03/2023</text:p>
          </table:table-cell>
          <table:table-cell office:value-type="date" office:date-value="2023-05-20T00:00:00" table:formula="msoxl:=IF(AND($G9=&quot;licitação&quot;),AA9+T9,IF(AND($G9=&quot;dispensa&quot;),AA9+T9,IF(AND($G9=&quot;inexigibilidade&quot;),AA9+T9,IF(AND($G9=&quot;renovação&quot;),$AB9+$S9,IF(AND($G9=&quot;prorrogação&quot;),$AB9+$S9,IF(AND($G9=&quot;&quot;),&quot;---&quot;))))))" table:style-name="ce217">
            <text:p>20/05/2023</text:p>
          </table:table-cell>
          <table:table-cell office:value-type="boolean" office:boolean-value="false" table:formula="msoxl:=IFERROR(IF(OR(G9=&quot;dispensa&quot;,G9=&quot;inexigibilidade&quot;,G9=&quot;licitação&quot;),IF(AND(W9&lt;44568,AC9&gt;44549),&quot;Atenção!Há recesso forense no período! Fazer ajuste manual de datas, se for o caso.&quot;,&quot;&quot;),IF(OR(G9=&quot;prorrogação&quot;,G9=&quot;renovação&quot;),(IF(AND(AB9&lt;44568,AC9&gt;44549),&quot;Atenção!Há recesso forense no período! Fazer ajuste manual de datas, se for o caso.&quot;)),&quot;&quot;)),&quot;&quot;)" table:style-name="ce106">
            <text:p>FALSO</text:p>
          </table:table-cell>
          <table:table-cell office:value-type="boolean" office:boolean-value="false" table:formula="msoxl:=IF(AND(H9=&quot;N&quot;,J9=1),20,IF(AND(H9=&quot;N&quot;,J9&gt;1,J9&lt;6),30,IF(AND(H9=&quot;N&quot;,J9&gt;5,J9&lt;16),45,IF(AND(H9=&quot;N&quot;,J9&gt;15),70))))" table:style-name="ce110">
            <text:p>FALSO</text:p>
          </table:table-cell>
          <table:table-cell office:value-type="float" office:value="50" table:formula="msoxl:=IF(AND(H9=&quot;C&quot;,J9=1),40,IF(AND(H9=&quot;C&quot;,J9&gt;1,J9&lt;6),50,IF(AND(H9=&quot;C&quot;,J9&gt;5,J9&lt;16),75,IF(AND(H9=&quot;C&quot;,J9&gt;15),100))))" table:style-name="ce20">
            <text:p>50</text:p>
          </table:table-cell>
          <table:table-cell table:number-columns-repeated="16352" table:style-name="ce20"/>
        </table:table-row>
        <table:table-row table:style-name="ro19">
          <table:table-cell office:value-type="string" office:string-value="SEVIT - 15342869" table:formula="msoxl:=PAC!A6" table:style-name="ce161">
            <text:p>SEVIT - 15342869</text:p>
          </table:table-cell>
          <table:table-cell office:value-type="string" office:string-value="Serviços de seguro automotivo para os veículos oficiais que integram a frota da SJRR." table:formula="msoxl:=IFERROR(VLOOKUP(A10,PAC!$A$2:$R$4981,2,0),&quot;&quot;)" table:style-name="ce52">
            <text:p>Serviços de seguro automotivo para os veículos oficiais que integram a frota da SJRR.</text:p>
          </table:table-cell>
          <table:table-cell table:style-name="ce56"/>
          <table:table-cell office:value-type="date" office:date-value="2023-06-07T00:00:00" table:formula="msoxl:=IFERROR(VLOOKUP(A10,PAC!$A$2:$R$4981,12,0),&quot;&quot;)" table:style-name="ce55">
            <text:p>07/06/2023</text:p>
          </table:table-cell>
          <table:table-cell office:value-type="string" office:string-value="Observância da legislação atinente às melhores práticas de sustentabilidade ambiental no âmbito das contratações públicas." table:formula="msoxl:=VLOOKUP(A10,PAC!$A$2:$R$4981,17,0)" table:style-name="ce90">
            <text:p>Observância da legislação atinente às melhores práticas de sustentabilidade ambiental no âmbito das contratações públicas.</text:p>
          </table:table-cell>
          <table:table-cell office:value-type="currency" office:value="7123" table:formula="msoxl:=IFERROR(VLOOKUP(A10,PAC!$A$2:$R$4981,10,0),&quot;&quot;)" table:style-name="ce53">
            <text:p>R$ 7.123,00</text:p>
          </table:table-cell>
          <table:table-cell office:value-type="string" office:string-value="Dispensa" table:formula="msoxl:=IFERROR(VLOOKUP(A10,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10,PAC!$E$2:$E$4986)" table:style-name="ce54">
            <text:p>1</text:p>
          </table:table-cell>
          <table:table-cell office:value-type="float" office:value="15" table:formula="msoxl:=IF(OR(G10=&quot;dispensa&quot;,G10=&quot;inexigibilidade&quot;,G10=&quot;licitação&quot;),15,&quot;0&quot;)" table:style-name="ce54">
            <text:p>15</text:p>
          </table:table-cell>
          <table:table-cell office:value-type="float" office:value="10" table:formula="msoxl:=IF(OR(G10=&quot;dispensa&quot;,G10=&quot;inexigibilidade&quot;,G10=&quot;licitação&quot;),10,&quot;0&quot;)" table:style-name="ce54">
            <text:p>10</text:p>
          </table:table-cell>
          <table:table-cell office:value-type="string" office:string-value="0" table:formula="msoxl:=IF(AND(G10=&quot;Licitação&quot;),IF(AND(H10=&quot;&quot;),0,IF(AND(H10=&quot;N&quot;),AE10,IF(AND(H10=&quot;C&quot;),AF10))),&quot;0&quot;)" table:style-name="ce54">
            <text:p>0</text:p>
          </table:table-cell>
          <table:table-cell office:value-type="string" office:string-value="0" table:formula="msoxl:=IF(AND(G10=&quot;Licitação&quot;),IF(AND(H10=&quot;&quot;),&quot;0&quot;,IF(AND(H10=&quot;N&quot;),15,IF(AND(H10=&quot;C&quot;),25))),&quot;0&quot;)" table:style-name="ce54">
            <text:p>0</text:p>
          </table:table-cell>
          <table:table-cell office:value-type="string" office:string-value="0" table:formula="msoxl:=IF(AND(G10=&quot;Licitação&quot;),IF(AND(I10=&quot;&quot;),&quot;0&quot;,IF(AND(I10=&quot;N&quot;),25,IF(AND(I10=&quot;S&quot;),40))),&quot;0&quot;)" table:style-name="ce54">
            <text:p>0</text:p>
          </table:table-cell>
          <table:table-cell office:value-type="float" office:value="35" table:formula="msoxl:=IF(OR(G10=&quot;dispensa&quot;,G10=&quot;inexigibilidade&quot;),IF(AND(J10=0),0,IF(AND(J10&gt;0,J10&lt;11),35,IF(AND(J10&gt;10,J10&lt;21),45,IF(AND(J10&gt;20),60)))),&quot;0&quot;)" table:style-name="ce54">
            <text:p>35</text:p>
          </table:table-cell>
          <table:table-cell office:value-type="float" office:value="3" table:formula="msoxl:=IF(OR(G10=&quot;dispensa&quot;,G10=&quot;inexigibilidade&quot;),3,&quot;0&quot;)" table:style-name="ce54">
            <text:p>3</text:p>
          </table:table-cell>
          <table:table-cell office:value-type="float" office:value="3" table:formula="msoxl:=IF(OR(G10=&quot;dispensa&quot;,G10=&quot;inexigibilidade&quot;),3,&quot;0&quot;)" table:style-name="ce54">
            <text:p>3</text:p>
          </table:table-cell>
          <table:table-cell office:value-type="string" office:string-value="0" table:formula="msoxl:=IF(OR(G10=&quot;prorrogação&quot;,G10=&quot;renovação&quot;),60,&quot;0&quot;)" table:style-name="ce54">
            <text:p>0</text:p>
          </table:table-cell>
          <table:table-cell office:value-type="float" office:value="5" table:formula="msoxl:=IF(OR(G10=&quot;dispensa&quot;,G10=&quot;inexigibilidade&quot;,G10=&quot;licitação&quot;),IF(AND(H10=&quot;C&quot;),5,IF(AND(H10=&quot;N&quot;),3,IF(AND(H10=&quot;&quot;),&quot;0&quot;))),&quot;0&quot;)" table:style-name="ce54">
            <text:p>5</text:p>
          </table:table-cell>
          <table:table-cell office:value-type="float" office:value="18" table:formula="msoxl:=IF(D10&gt;44549,18,&quot;0&quot;)" table:style-name="ce54">
            <text:p>18</text:p>
          </table:table-cell>
          <table:table-cell office:value-type="float" office:value="89" table:formula="msoxl:=SUM(K10:U10)" table:style-name="ce54">
            <text:p>89</text:p>
          </table:table-cell>
          <table:table-cell office:value-type="date" office:date-value="2023-03-10T00:00:00" table:formula="msoxl:=IF(AND($G10=&quot;licitação&quot;),$D10-$V10,IF(AND($G10=&quot;dispensa&quot;),$D10-$V10,IF(AND($G10=&quot;inexigibilidade&quot;),$D10-$V10,IF(AND($G10=&quot;renovação&quot;),&quot;---&quot;,IF(AND($G10=&quot;prorrogação&quot;),&quot;---&quot;,IF(AND($G10=&quot;&quot;),&quot;---&quot;))))))" table:style-name="ce217">
            <text:p>10/03/2023</text:p>
          </table:table-cell>
          <table:table-cell office:value-type="date" office:date-value="2023-04-04T00:00:00" table:formula="msoxl:=IF(AND($G10=&quot;licitação&quot;),$W10+$K10+$L10,IF(AND($G10=&quot;dispensa&quot;),$W10+$K10+$L10,IF(AND($G10=&quot;inexigibilidade&quot;),$W10+$K10+$L10,IF(AND($G10=&quot;renovação&quot;),&quot;---&quot;,IF(AND($G10=&quot;prorrogação&quot;),&quot;---&quot;,IF(AND($G10=&quot;&quot;),&quot;---&quot;))))))" table:style-name="ce217">
            <text:p>04/04/2023</text:p>
          </table:table-cell>
          <table:table-cell office:value-type="date" office:date-value="2023-05-09T00:00:00" table:formula="msoxl:=IF(AND($G10=&quot;licitação&quot;),$X10+$M10,IF(AND($G10=&quot;dispensa&quot;),$X10+$P10,IF(AND($G10=&quot;inexigibilidade&quot;),$X10+$P10,IF(AND($G10=&quot;prorrogação&quot;),&quot;---&quot;,IF(AND($G10=&quot;renovação&quot;),&quot;---&quot;,IF(AND($G10=&quot;&quot;),&quot;---&quot;))))))" table:style-name="ce217">
            <text:p>09/05/2023</text:p>
          </table:table-cell>
          <table:table-cell office:value-type="date" office:date-value="2023-05-12T00:00:00" table:formula="msoxl:=IF(AND($G10=&quot;licitação&quot;),$Y10+$N10,IF(AND($G10=&quot;dispensa&quot;),$Y10+$Q10,IF(AND($G10=&quot;inexigibilidade&quot;),$Y10+$Q10,IF(AND($G10=&quot;prorrogação&quot;),&quot;---&quot;,IF(AND($G10=&quot;renovação&quot;),&quot;---&quot;,IF(AND($G10=&quot;&quot;),&quot;---&quot;))))))" table:style-name="ce217">
            <text:p>12/05/2023</text:p>
          </table:table-cell>
          <table:table-cell office:value-type="date" office:date-value="2023-05-15T00:00:00" table:formula="msoxl:=IF(AND($G10=&quot;licitação&quot;),$Z10+$O10,IF(AND($G10=&quot;dispensa&quot;),$Z10+$R10,IF(AND($G10=&quot;inexigibilidade&quot;),$Z10+$R10,IF(AND($G10=&quot;prorrogação&quot;),&quot;---&quot;,IF(AND($G10=&quot;renovação&quot;),&quot;---&quot;,IF(AND($G10=&quot;&quot;),&quot;---&quot;))))))" table:style-name="ce217">
            <text:p>15/05/2023</text:p>
          </table:table-cell>
          <table:table-cell office:value-type="string" office:string-value="---" table:formula="msoxl:=IF(AND($G10=&quot;licitação&quot;),&quot;---&quot;,IF(AND($G10=&quot;dispensa&quot;),&quot;---&quot;,IF(AND($G10=&quot;inexigibilidade&quot;),&quot;---&quot;,IF(AND($G10=&quot;renovação&quot;),$D10-$V10,IF(AND($G10=&quot;prorrogação&quot;),$D10-$V10,IF(AND($G10=&quot;&quot;),&quot;---&quot;))))))" table:style-name="ce217">
            <text:p>---</text:p>
          </table:table-cell>
          <table:table-cell office:value-type="date" office:date-value="2023-05-20T00:00:00" table:formula="msoxl:=IF(AND($G10=&quot;licitação&quot;),AA10+T10,IF(AND($G10=&quot;dispensa&quot;),AA10+T10,IF(AND($G10=&quot;inexigibilidade&quot;),AA10+T10,IF(AND($G10=&quot;renovação&quot;),$AB10+$S10,IF(AND($G10=&quot;prorrogação&quot;),$AB10+$S10,IF(AND($G10=&quot;&quot;),&quot;---&quot;))))))" table:style-name="ce217">
            <text:p>20/05/2023</text:p>
          </table:table-cell>
          <table:table-cell office:value-type="string" office:string-value="" table:formula="msoxl:=IFERROR(IF(OR(G10=&quot;dispensa&quot;,G10=&quot;inexigibilidade&quot;,G10=&quot;licitação&quot;),IF(AND(W10&lt;44568,AC10&gt;44549),&quot;Atenção!Há recesso forense no período! Fazer ajuste manual de datas, se for o caso.&quot;,&quot;&quot;),IF(OR(G10=&quot;prorrogação&quot;,G10=&quot;renovação&quot;),(IF(AND(AB10&lt;44568,AC10&gt;44549),&quot;Atenção!Há recesso forense no período! Fazer ajuste manual de datas, se for o caso.&quot;)),&quot;&quot;)),&quot;&quot;)" table:style-name="ce106"/>
          <table:table-cell office:value-type="boolean" office:boolean-value="false" table:formula="msoxl:=IF(AND(H10=&quot;N&quot;,J10=1),20,IF(AND(H10=&quot;N&quot;,J10&gt;1,J10&lt;6),30,IF(AND(H10=&quot;N&quot;,J10&gt;5,J10&lt;16),45,IF(AND(H10=&quot;N&quot;,J10&gt;15),70))))" table:style-name="ce110">
            <text:p>FALSO</text:p>
          </table:table-cell>
          <table:table-cell office:value-type="float" office:value="40" table:formula="msoxl:=IF(AND(H10=&quot;C&quot;,J10=1),40,IF(AND(H10=&quot;C&quot;,J10&gt;1,J10&lt;6),50,IF(AND(H10=&quot;C&quot;,J10&gt;5,J10&lt;16),75,IF(AND(H10=&quot;C&quot;,J10&gt;15),100))))" table:style-name="ce20">
            <text:p>40</text:p>
          </table:table-cell>
          <table:table-cell table:style-name="ce83"/>
          <table:table-cell table:number-columns-repeated="16351"/>
        </table:table-row>
        <table:table-row table:style-name="ro19">
          <table:table-cell office:value-type="string" office:string-value="SEVIT - 15343725" table:formula="msoxl:=PAC!A7" table:style-name="ce161">
            <text:p>SEVIT - 15343725</text:p>
          </table:table-cell>
          <table:table-cell office:value-type="string" office:string-value="Contratar ou firmar convênio com instituições de segurança pública, para realização de Curso de Treinamento de Tiro, para os servidores, Agentes da Polícia Judicial, aptos a portar arma de fogo da Seção Judiciária de Roraima." table:formula="msoxl:=IFERROR(VLOOKUP(A11,PAC!$A$2:$R$4981,2,0),&quot;&quot;)" table:style-name="ce52">
            <text:p>Contratar ou firmar convênio com instituições de segurança pública, para realização de Curso de Treinamento de Tiro, para os servidores, Agentes da Polícia Judicial, aptos a portar arma de fogo da Seção Judiciária de Roraima.</text:p>
          </table:table-cell>
          <table:table-cell table:style-name="ce56"/>
          <table:table-cell office:value-type="date" office:date-value="2023-08-30T00:00:00" table:formula="msoxl:=IFERROR(VLOOKUP(A11,PAC!$A$2:$R$4981,12,0),&quot;&quot;)" table:style-name="ce55">
            <text:p>30/08/2023</text:p>
          </table:table-cell>
          <table:table-cell office:value-type="string" office:string-value="Descarte correto dos materiais empregados no curso" table:formula="msoxl:=VLOOKUP(A11,PAC!$A$2:$R$4981,17,0)" table:style-name="ce90">
            <text:p>Descarte correto dos materiais empregados no curso</text:p>
          </table:table-cell>
          <table:table-cell office:value-type="currency" office:value="4500" table:formula="msoxl:=IFERROR(VLOOKUP(A11,PAC!$A$2:$R$4981,10,0),&quot;&quot;)" table:style-name="ce53">
            <text:p>R$ 4.500,00</text:p>
          </table:table-cell>
          <table:table-cell office:value-type="string" office:string-value="Dispensa" table:formula="msoxl:=IFERROR(VLOOKUP(A11,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11,PAC!$E$2:$E$4986)" table:style-name="ce54">
            <text:p>1</text:p>
          </table:table-cell>
          <table:table-cell office:value-type="float" office:value="15" table:formula="msoxl:=IF(OR(G11=&quot;dispensa&quot;,G11=&quot;inexigibilidade&quot;,G11=&quot;licitação&quot;),15,&quot;0&quot;)" table:style-name="ce54">
            <text:p>15</text:p>
          </table:table-cell>
          <table:table-cell office:value-type="float" office:value="10" table:formula="msoxl:=IF(OR(G11=&quot;dispensa&quot;,G11=&quot;inexigibilidade&quot;,G11=&quot;licitação&quot;),10,&quot;0&quot;)" table:style-name="ce54">
            <text:p>10</text:p>
          </table:table-cell>
          <table:table-cell office:value-type="string" office:string-value="0" table:formula="msoxl:=IF(AND(G11=&quot;Licitação&quot;),IF(AND(H11=&quot;&quot;),0,IF(AND(H11=&quot;N&quot;),AE11,IF(AND(H11=&quot;C&quot;),AF11))),&quot;0&quot;)" table:style-name="ce54">
            <text:p>0</text:p>
          </table:table-cell>
          <table:table-cell office:value-type="string" office:string-value="0" table:formula="msoxl:=IF(AND(G11=&quot;Licitação&quot;),IF(AND(H11=&quot;&quot;),&quot;0&quot;,IF(AND(H11=&quot;N&quot;),15,IF(AND(H11=&quot;C&quot;),25))),&quot;0&quot;)" table:style-name="ce54">
            <text:p>0</text:p>
          </table:table-cell>
          <table:table-cell office:value-type="string" office:string-value="0" table:formula="msoxl:=IF(AND(G11=&quot;Licitação&quot;),IF(AND(I11=&quot;&quot;),&quot;0&quot;,IF(AND(I11=&quot;N&quot;),25,IF(AND(I11=&quot;S&quot;),40))),&quot;0&quot;)" table:style-name="ce54">
            <text:p>0</text:p>
          </table:table-cell>
          <table:table-cell office:value-type="float" office:value="35" table:formula="msoxl:=IF(OR(G11=&quot;dispensa&quot;,G11=&quot;inexigibilidade&quot;),IF(AND(J11=0),0,IF(AND(J11&gt;0,J11&lt;11),35,IF(AND(J11&gt;10,J11&lt;21),45,IF(AND(J11&gt;20),60)))),&quot;0&quot;)" table:style-name="ce54">
            <text:p>35</text:p>
          </table:table-cell>
          <table:table-cell office:value-type="float" office:value="3" table:formula="msoxl:=IF(OR(G11=&quot;dispensa&quot;,G11=&quot;inexigibilidade&quot;),3,&quot;0&quot;)" table:style-name="ce54">
            <text:p>3</text:p>
          </table:table-cell>
          <table:table-cell office:value-type="float" office:value="3" table:formula="msoxl:=IF(OR(G11=&quot;dispensa&quot;,G11=&quot;inexigibilidade&quot;),3,&quot;0&quot;)" table:style-name="ce54">
            <text:p>3</text:p>
          </table:table-cell>
          <table:table-cell office:value-type="string" office:string-value="0" table:formula="msoxl:=IF(OR(G11=&quot;prorrogação&quot;,G11=&quot;renovação&quot;),60,&quot;0&quot;)" table:style-name="ce54">
            <text:p>0</text:p>
          </table:table-cell>
          <table:table-cell office:value-type="float" office:value="5" table:formula="msoxl:=IF(OR(G11=&quot;dispensa&quot;,G11=&quot;inexigibilidade&quot;,G11=&quot;licitação&quot;),IF(AND(H11=&quot;C&quot;),5,IF(AND(H11=&quot;N&quot;),3,IF(AND(H11=&quot;&quot;),&quot;0&quot;))),&quot;0&quot;)" table:style-name="ce54">
            <text:p>5</text:p>
          </table:table-cell>
          <table:table-cell office:value-type="float" office:value="18" table:formula="msoxl:=IF(D11&gt;44549,18,&quot;0&quot;)" table:style-name="ce54">
            <text:p>18</text:p>
          </table:table-cell>
          <table:table-cell office:value-type="float" office:value="89" table:formula="msoxl:=SUM(K11:U11)" table:style-name="ce54">
            <text:p>89</text:p>
          </table:table-cell>
          <table:table-cell office:value-type="date" office:date-value="2023-06-02T00:00:00" table:formula="msoxl:=IF(AND($G11=&quot;licitação&quot;),$D11-$V11,IF(AND($G11=&quot;dispensa&quot;),$D11-$V11,IF(AND($G11=&quot;inexigibilidade&quot;),$D11-$V11,IF(AND($G11=&quot;renovação&quot;),&quot;---&quot;,IF(AND($G11=&quot;prorrogação&quot;),&quot;---&quot;,IF(AND($G11=&quot;&quot;),&quot;---&quot;))))))" table:style-name="ce217">
            <text:p>02/06/2023</text:p>
          </table:table-cell>
          <table:table-cell office:value-type="date" office:date-value="2023-06-27T00:00:00" table:formula="msoxl:=IF(AND($G11=&quot;licitação&quot;),$W11+$K11+$L11,IF(AND($G11=&quot;dispensa&quot;),$W11+$K11+$L11,IF(AND($G11=&quot;inexigibilidade&quot;),$W11+$K11+$L11,IF(AND($G11=&quot;renovação&quot;),&quot;---&quot;,IF(AND($G11=&quot;prorrogação&quot;),&quot;---&quot;,IF(AND($G11=&quot;&quot;),&quot;---&quot;))))))" table:style-name="ce217">
            <text:p>27/06/2023</text:p>
          </table:table-cell>
          <table:table-cell office:value-type="date" office:date-value="2023-08-01T00:00:00" table:formula="msoxl:=IF(AND($G11=&quot;licitação&quot;),$X11+$M11,IF(AND($G11=&quot;dispensa&quot;),$X11+$P11,IF(AND($G11=&quot;inexigibilidade&quot;),$X11+$P11,IF(AND($G11=&quot;prorrogação&quot;),&quot;---&quot;,IF(AND($G11=&quot;renovação&quot;),&quot;---&quot;,IF(AND($G11=&quot;&quot;),&quot;---&quot;))))))" table:style-name="ce217">
            <text:p>01/08/2023</text:p>
          </table:table-cell>
          <table:table-cell office:value-type="date" office:date-value="2023-08-04T00:00:00" table:formula="msoxl:=IF(AND($G11=&quot;licitação&quot;),$Y11+$N11,IF(AND($G11=&quot;dispensa&quot;),$Y11+$Q11,IF(AND($G11=&quot;inexigibilidade&quot;),$Y11+$Q11,IF(AND($G11=&quot;prorrogação&quot;),&quot;---&quot;,IF(AND($G11=&quot;renovação&quot;),&quot;---&quot;,IF(AND($G11=&quot;&quot;),&quot;---&quot;))))))" table:style-name="ce217">
            <text:p>04/08/2023</text:p>
          </table:table-cell>
          <table:table-cell office:value-type="date" office:date-value="2023-08-07T00:00:00" table:formula="msoxl:=IF(AND($G11=&quot;licitação&quot;),$Z11+$O11,IF(AND($G11=&quot;dispensa&quot;),$Z11+$R11,IF(AND($G11=&quot;inexigibilidade&quot;),$Z11+$R11,IF(AND($G11=&quot;prorrogação&quot;),&quot;---&quot;,IF(AND($G11=&quot;renovação&quot;),&quot;---&quot;,IF(AND($G11=&quot;&quot;),&quot;---&quot;))))))" table:style-name="ce217">
            <text:p>07/08/2023</text:p>
          </table:table-cell>
          <table:table-cell office:value-type="string" office:string-value="---" table:formula="msoxl:=IF(AND($G11=&quot;licitação&quot;),&quot;---&quot;,IF(AND($G11=&quot;dispensa&quot;),&quot;---&quot;,IF(AND($G11=&quot;inexigibilidade&quot;),&quot;---&quot;,IF(AND($G11=&quot;renovação&quot;),$D11-$V11,IF(AND($G11=&quot;prorrogação&quot;),$D11-$V11,IF(AND($G11=&quot;&quot;),&quot;---&quot;))))))" table:style-name="ce217">
            <text:p>---</text:p>
          </table:table-cell>
          <table:table-cell office:value-type="date" office:date-value="2023-08-12T00:00:00" table:formula="msoxl:=IF(AND($G11=&quot;licitação&quot;),AA11+T11,IF(AND($G11=&quot;dispensa&quot;),AA11+T11,IF(AND($G11=&quot;inexigibilidade&quot;),AA11+T11,IF(AND($G11=&quot;renovação&quot;),$AB11+$S11,IF(AND($G11=&quot;prorrogação&quot;),$AB11+$S11,IF(AND($G11=&quot;&quot;),&quot;---&quot;))))))" table:style-name="ce217">
            <text:p>12/08/2023</text:p>
          </table:table-cell>
          <table:table-cell office:value-type="string" office:string-value="" table:formula="msoxl:=IFERROR(IF(OR(G11=&quot;dispensa&quot;,G11=&quot;inexigibilidade&quot;,G11=&quot;licitação&quot;),IF(AND(W11&lt;44568,AC11&gt;44549),&quot;Atenção!Há recesso forense no período! Fazer ajuste manual de datas, se for o caso.&quot;,&quot;&quot;),IF(OR(G11=&quot;prorrogação&quot;,G11=&quot;renovação&quot;),(IF(AND(AB11&lt;44568,AC11&gt;44549),&quot;Atenção!Há recesso forense no período! Fazer ajuste manual de datas, se for o caso.&quot;)),&quot;&quot;)),&quot;&quot;)" table:style-name="ce106"/>
          <table:table-cell office:value-type="boolean" office:boolean-value="false" table:formula="msoxl:=IF(AND(H11=&quot;N&quot;,J11=1),20,IF(AND(H11=&quot;N&quot;,J11&gt;1,J11&lt;6),30,IF(AND(H11=&quot;N&quot;,J11&gt;5,J11&lt;16),45,IF(AND(H11=&quot;N&quot;,J11&gt;15),70))))" table:style-name="ce110">
            <text:p>FALSO</text:p>
          </table:table-cell>
          <table:table-cell office:value-type="float" office:value="40" table:formula="msoxl:=IF(AND(H11=&quot;C&quot;,J11=1),40,IF(AND(H11=&quot;C&quot;,J11&gt;1,J11&lt;6),50,IF(AND(H11=&quot;C&quot;,J11&gt;5,J11&lt;16),75,IF(AND(H11=&quot;C&quot;,J11&gt;15),100))))" table:style-name="ce20">
            <text:p>40</text:p>
          </table:table-cell>
          <table:table-cell table:number-columns-repeated="16352" table:style-name="ce20"/>
        </table:table-row>
        <table:table-row table:style-name="ro19">
          <table:table-cell office:value-type="string" office:string-value="SEVIT - 15344700" table:formula="msoxl:=PAC!A8" table:style-name="ce161">
            <text:p>SEVIT - 15344700</text:p>
          </table:table-cell>
          <table:table-cell office:value-type="string" office:string-value="Serviços de vigilância armada e segurança patrimonial 24h, com postos nos principais locais de acesso do edifício-sede da Seção Judiciária de Roraima." table:formula="msoxl:=IFERROR(VLOOKUP(A12,PAC!$A$2:$R$4981,2,0),&quot;&quot;)" table:style-name="ce52">
            <text:p>Serviços de vigilância armada e segurança patrimonial 24h, com postos nos principais locais de acesso do edifício-sede da Seção Judiciária de Roraima.</text:p>
          </table:table-cell>
          <table:table-cell table:style-name="ce56"/>
          <table:table-cell office:value-type="date" office:date-value="2023-10-26T00:00:00" table:formula="msoxl:=IFERROR(VLOOKUP(A12,PAC!$A$2:$R$4981,12,0),&quot;&quot;)" table:style-name="ce55">
            <text:p>26/10/2023</text:p>
          </table:table-cell>
          <table:table-cell office:value-type="string" office:string-value="Promover ações educativas aos seus colaboradores sobre o consumo eficiente de energia elétrica e água" table:formula="msoxl:=VLOOKUP(A12,PAC!$A$2:$R$4981,17,0)" table:style-name="ce90">
            <text:p>Promover ações educativas aos seus colaboradores sobre o consumo eficiente de energia elétrica e água</text:p>
          </table:table-cell>
          <table:table-cell office:value-type="currency" office:value="295269.36" table:formula="msoxl:=IFERROR(VLOOKUP(A12,PAC!$A$2:$R$4981,10,0),&quot;&quot;)" table:style-name="ce53">
            <text:p>R$ 295.269,36</text:p>
          </table:table-cell>
          <table:table-cell office:value-type="string" office:string-value="Prorrogação" table:formula="msoxl:=IFERROR(VLOOKUP(A12,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3" table:formula="msoxl:=SUMIF(PAC!$A$2:$A$4983,A12,PAC!$E$2:$E$4986)" table:style-name="ce54">
            <text:p>3</text:p>
          </table:table-cell>
          <table:table-cell office:value-type="string" office:string-value="0" table:formula="msoxl:=IF(OR(G12=&quot;dispensa&quot;,G12=&quot;inexigibilidade&quot;,G12=&quot;licitação&quot;),15,&quot;0&quot;)" table:style-name="ce54">
            <text:p>0</text:p>
          </table:table-cell>
          <table:table-cell office:value-type="string" office:string-value="0" table:formula="msoxl:=IF(OR(G12=&quot;dispensa&quot;,G12=&quot;inexigibilidade&quot;,G12=&quot;licitação&quot;),10,&quot;0&quot;)" table:style-name="ce54">
            <text:p>0</text:p>
          </table:table-cell>
          <table:table-cell office:value-type="string" office:string-value="0" table:formula="msoxl:=IF(AND(G12=&quot;Licitação&quot;),IF(AND(H12=&quot;&quot;),0,IF(AND(H12=&quot;N&quot;),AE12,IF(AND(H12=&quot;C&quot;),AF12))),&quot;0&quot;)" table:style-name="ce54">
            <text:p>0</text:p>
          </table:table-cell>
          <table:table-cell office:value-type="string" office:string-value="0" table:formula="msoxl:=IF(AND(G12=&quot;Licitação&quot;),IF(AND(H12=&quot;&quot;),&quot;0&quot;,IF(AND(H12=&quot;N&quot;),15,IF(AND(H12=&quot;C&quot;),25))),&quot;0&quot;)" table:style-name="ce54">
            <text:p>0</text:p>
          </table:table-cell>
          <table:table-cell office:value-type="string" office:string-value="0" table:formula="msoxl:=IF(AND(G12=&quot;Licitação&quot;),IF(AND(I12=&quot;&quot;),&quot;0&quot;,IF(AND(I12=&quot;N&quot;),25,IF(AND(I12=&quot;S&quot;),40))),&quot;0&quot;)" table:style-name="ce54">
            <text:p>0</text:p>
          </table:table-cell>
          <table:table-cell office:value-type="string" office:string-value="0" table:formula="msoxl:=IF(OR(G12=&quot;dispensa&quot;,G12=&quot;inexigibilidade&quot;),IF(AND(J12=0),0,IF(AND(J12&gt;0,J12&lt;11),35,IF(AND(J12&gt;10,J12&lt;21),45,IF(AND(J12&gt;20),60)))),&quot;0&quot;)" table:style-name="ce54">
            <text:p>0</text:p>
          </table:table-cell>
          <table:table-cell office:value-type="string" office:string-value="0" table:formula="msoxl:=IF(OR(G12=&quot;dispensa&quot;,G12=&quot;inexigibilidade&quot;),3,&quot;0&quot;)" table:style-name="ce54">
            <text:p>0</text:p>
          </table:table-cell>
          <table:table-cell office:value-type="string" office:string-value="0" table:formula="msoxl:=IF(OR(G12=&quot;dispensa&quot;,G12=&quot;inexigibilidade&quot;),3,&quot;0&quot;)" table:style-name="ce54">
            <text:p>0</text:p>
          </table:table-cell>
          <table:table-cell office:value-type="float" office:value="60" table:formula="msoxl:=IF(OR(G12=&quot;prorrogação&quot;,G12=&quot;renovação&quot;),60,&quot;0&quot;)" table:style-name="ce54">
            <text:p>60</text:p>
          </table:table-cell>
          <table:table-cell office:value-type="string" office:string-value="0" table:formula="msoxl:=IF(OR(G12=&quot;dispensa&quot;,G12=&quot;inexigibilidade&quot;,G12=&quot;licitação&quot;),IF(AND(H12=&quot;C&quot;),5,IF(AND(H12=&quot;N&quot;),3,IF(AND(H12=&quot;&quot;),&quot;0&quot;))),&quot;0&quot;)" table:style-name="ce54">
            <text:p>0</text:p>
          </table:table-cell>
          <table:table-cell office:value-type="float" office:value="18" table:formula="msoxl:=IF(D12&gt;44549,18,&quot;0&quot;)" table:style-name="ce54">
            <text:p>18</text:p>
          </table:table-cell>
          <table:table-cell office:value-type="float" office:value="78" table:formula="msoxl:=SUM(K12:U12)" table:style-name="ce54">
            <text:p>78</text:p>
          </table:table-cell>
          <table:table-cell office:value-type="string" office:string-value="---" table:formula="msoxl:=IF(AND($G12=&quot;licitação&quot;),$D12-$V12,IF(AND($G12=&quot;dispensa&quot;),$D12-$V12,IF(AND($G12=&quot;inexigibilidade&quot;),$D12-$V12,IF(AND($G12=&quot;renovação&quot;),&quot;---&quot;,IF(AND($G12=&quot;prorrogação&quot;),&quot;---&quot;,IF(AND($G12=&quot;&quot;),&quot;---&quot;))))))" table:style-name="ce217">
            <text:p>---</text:p>
          </table:table-cell>
          <table:table-cell office:value-type="string" office:string-value="---" table:formula="msoxl:=IF(AND($G12=&quot;licitação&quot;),$W12+$K12+$L12,IF(AND($G12=&quot;dispensa&quot;),$W12+$K12+$L12,IF(AND($G12=&quot;inexigibilidade&quot;),$W12+$K12+$L12,IF(AND($G12=&quot;renovação&quot;),&quot;---&quot;,IF(AND($G12=&quot;prorrogação&quot;),&quot;---&quot;,IF(AND($G12=&quot;&quot;),&quot;---&quot;))))))" table:style-name="ce217">
            <text:p>---</text:p>
          </table:table-cell>
          <table:table-cell office:value-type="string" office:string-value="---" table:formula="msoxl:=IF(AND($G12=&quot;licitação&quot;),$X12+$M12,IF(AND($G12=&quot;dispensa&quot;),$X12+$P12,IF(AND($G12=&quot;inexigibilidade&quot;),$X12+$P12,IF(AND($G12=&quot;prorrogação&quot;),&quot;---&quot;,IF(AND($G12=&quot;renovação&quot;),&quot;---&quot;,IF(AND($G12=&quot;&quot;),&quot;---&quot;))))))" table:style-name="ce217">
            <text:p>---</text:p>
          </table:table-cell>
          <table:table-cell office:value-type="string" office:string-value="---" table:formula="msoxl:=IF(AND($G12=&quot;licitação&quot;),$Y12+$N12,IF(AND($G12=&quot;dispensa&quot;),$Y12+$Q12,IF(AND($G12=&quot;inexigibilidade&quot;),$Y12+$Q12,IF(AND($G12=&quot;prorrogação&quot;),&quot;---&quot;,IF(AND($G12=&quot;renovação&quot;),&quot;---&quot;,IF(AND($G12=&quot;&quot;),&quot;---&quot;))))))" table:style-name="ce217">
            <text:p>---</text:p>
          </table:table-cell>
          <table:table-cell office:value-type="string" office:string-value="---" table:formula="msoxl:=IF(AND($G12=&quot;licitação&quot;),$Z12+$O12,IF(AND($G12=&quot;dispensa&quot;),$Z12+$R12,IF(AND($G12=&quot;inexigibilidade&quot;),$Z12+$R12,IF(AND($G12=&quot;prorrogação&quot;),&quot;---&quot;,IF(AND($G12=&quot;renovação&quot;),&quot;---&quot;,IF(AND($G12=&quot;&quot;),&quot;---&quot;))))))" table:style-name="ce217">
            <text:p>---</text:p>
          </table:table-cell>
          <table:table-cell office:value-type="date" office:date-value="2023-08-09T00:00:00" table:formula="msoxl:=IF(AND($G12=&quot;licitação&quot;),&quot;---&quot;,IF(AND($G12=&quot;dispensa&quot;),&quot;---&quot;,IF(AND($G12=&quot;inexigibilidade&quot;),&quot;---&quot;,IF(AND($G12=&quot;renovação&quot;),$D12-$V12,IF(AND($G12=&quot;prorrogação&quot;),$D12-$V12,IF(AND($G12=&quot;&quot;),&quot;---&quot;))))))" table:style-name="ce217">
            <text:p>09/08/2023</text:p>
          </table:table-cell>
          <table:table-cell office:value-type="date" office:date-value="2023-10-08T00:00:00" table:formula="msoxl:=IF(AND($G12=&quot;licitação&quot;),AA12+T12,IF(AND($G12=&quot;dispensa&quot;),AA12+T12,IF(AND($G12=&quot;inexigibilidade&quot;),AA12+T12,IF(AND($G12=&quot;renovação&quot;),$AB12+$S12,IF(AND($G12=&quot;prorrogação&quot;),$AB12+$S12,IF(AND($G12=&quot;&quot;),&quot;---&quot;))))))" table:style-name="ce217">
            <text:p>08/10/2023</text:p>
          </table:table-cell>
          <table:table-cell office:value-type="boolean" office:boolean-value="false" table:formula="msoxl:=IFERROR(IF(OR(G12=&quot;dispensa&quot;,G12=&quot;inexigibilidade&quot;,G12=&quot;licitação&quot;),IF(AND(W12&lt;44568,AC12&gt;44549),&quot;Atenção!Há recesso forense no período! Fazer ajuste manual de datas, se for o caso.&quot;,&quot;&quot;),IF(OR(G12=&quot;prorrogação&quot;,G12=&quot;renovação&quot;),(IF(AND(AB12&lt;44568,AC12&gt;44549),&quot;Atenção!Há recesso forense no período! Fazer ajuste manual de datas, se for o caso.&quot;)),&quot;&quot;)),&quot;&quot;)" table:style-name="ce106">
            <text:p>FALSO</text:p>
          </table:table-cell>
          <table:table-cell office:value-type="boolean" office:boolean-value="false" table:formula="msoxl:=IF(AND(H12=&quot;N&quot;,J12=1),20,IF(AND(H12=&quot;N&quot;,J12&gt;1,J12&lt;6),30,IF(AND(H12=&quot;N&quot;,J12&gt;5,J12&lt;16),45,IF(AND(H12=&quot;N&quot;,J12&gt;15),70))))" table:style-name="ce110">
            <text:p>FALSO</text:p>
          </table:table-cell>
          <table:table-cell office:value-type="float" office:value="50" table:formula="msoxl:=IF(AND(H12=&quot;C&quot;,J12=1),40,IF(AND(H12=&quot;C&quot;,J12&gt;1,J12&lt;6),50,IF(AND(H12=&quot;C&quot;,J12&gt;5,J12&lt;16),75,IF(AND(H12=&quot;C&quot;,J12&gt;15),100))))" table:style-name="ce20">
            <text:p>50</text:p>
          </table:table-cell>
          <table:table-cell table:number-columns-repeated="16352" table:style-name="ce20"/>
        </table:table-row>
        <table:table-row table:style-name="ro19">
          <table:table-cell office:value-type="string" office:string-value="SEVIT - 15344763" table:formula="msoxl:=PAC!A9" table:style-name="ce161">
            <text:p>SEVIT - 15344763</text:p>
          </table:table-cell>
          <table:table-cell office:value-type="string" office:string-value="Serviços de treinamento (certificação) de atualização e formação de Brigada de Prevenção e Combate a Incêndio." table:formula="msoxl:=IFERROR(VLOOKUP(A13,PAC!$A$2:$R$4981,2,0),&quot;&quot;)" table:style-name="ce52">
            <text:p>Serviços de treinamento (certificação) de atualização e formação de Brigada de Prevenção e Combate a Incêndio.</text:p>
          </table:table-cell>
          <table:table-cell table:style-name="ce56"/>
          <table:table-cell office:value-type="date" office:date-value="2023-10-01T00:00:00" table:formula="msoxl:=IFERROR(VLOOKUP(A13,PAC!$A$2:$R$4981,12,0),&quot;&quot;)" table:style-name="ce55">
            <text:p>01/10/2023</text:p>
          </table:table-cell>
          <table:table-cell office:value-type="string" office:string-value="Cumprir, no que couber, as exigências do art. 6° da Instrução Norma MPOG n°01, de 19 de janeiro de 2010, que estabelece as práticas de sustentabilidade na execução dos serviços" table:formula="msoxl:=VLOOKUP(A13,PAC!$A$2:$R$4981,17,0)" table:style-name="ce90">
            <text:p>Cumprir, no que couber, as exigências do art. 6° da Instrução Norma MPOG n°01, de 19 de janeiro de 2010, que estabelece as práticas de sustentabilidade na execução dos serviços</text:p>
          </table:table-cell>
          <table:table-cell office:value-type="currency" office:value="2400" table:formula="msoxl:=IFERROR(VLOOKUP(A13,PAC!$A$2:$R$4981,10,0),&quot;&quot;)" table:style-name="ce53">
            <text:p>R$ 2.400,00</text:p>
          </table:table-cell>
          <table:table-cell office:value-type="string" office:string-value="Dispensa" table:formula="msoxl:=IFERROR(VLOOKUP(A13,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13,PAC!$E$2:$E$4986)" table:style-name="ce54">
            <text:p>1</text:p>
          </table:table-cell>
          <table:table-cell office:value-type="float" office:value="15" table:formula="msoxl:=IF(OR(G13=&quot;dispensa&quot;,G13=&quot;inexigibilidade&quot;,G13=&quot;licitação&quot;),15,&quot;0&quot;)" table:style-name="ce54">
            <text:p>15</text:p>
          </table:table-cell>
          <table:table-cell office:value-type="float" office:value="10" table:formula="msoxl:=IF(OR(G13=&quot;dispensa&quot;,G13=&quot;inexigibilidade&quot;,G13=&quot;licitação&quot;),10,&quot;0&quot;)" table:style-name="ce54">
            <text:p>10</text:p>
          </table:table-cell>
          <table:table-cell office:value-type="string" office:string-value="0" table:formula="msoxl:=IF(AND(G13=&quot;Licitação&quot;),IF(AND(H13=&quot;&quot;),0,IF(AND(H13=&quot;N&quot;),AE13,IF(AND(H13=&quot;C&quot;),AF13))),&quot;0&quot;)" table:style-name="ce54">
            <text:p>0</text:p>
          </table:table-cell>
          <table:table-cell office:value-type="string" office:string-value="0" table:formula="msoxl:=IF(AND(G13=&quot;Licitação&quot;),IF(AND(H13=&quot;&quot;),&quot;0&quot;,IF(AND(H13=&quot;N&quot;),15,IF(AND(H13=&quot;C&quot;),25))),&quot;0&quot;)" table:style-name="ce54">
            <text:p>0</text:p>
          </table:table-cell>
          <table:table-cell office:value-type="string" office:string-value="0" table:formula="msoxl:=IF(AND(G13=&quot;Licitação&quot;),IF(AND(I13=&quot;&quot;),&quot;0&quot;,IF(AND(I13=&quot;N&quot;),25,IF(AND(I13=&quot;S&quot;),40))),&quot;0&quot;)" table:style-name="ce54">
            <text:p>0</text:p>
          </table:table-cell>
          <table:table-cell office:value-type="float" office:value="35" table:formula="msoxl:=IF(OR(G13=&quot;dispensa&quot;,G13=&quot;inexigibilidade&quot;),IF(AND(J13=0),0,IF(AND(J13&gt;0,J13&lt;11),35,IF(AND(J13&gt;10,J13&lt;21),45,IF(AND(J13&gt;20),60)))),&quot;0&quot;)" table:style-name="ce54">
            <text:p>35</text:p>
          </table:table-cell>
          <table:table-cell office:value-type="float" office:value="3" table:formula="msoxl:=IF(OR(G13=&quot;dispensa&quot;,G13=&quot;inexigibilidade&quot;),3,&quot;0&quot;)" table:style-name="ce54">
            <text:p>3</text:p>
          </table:table-cell>
          <table:table-cell office:value-type="float" office:value="3" table:formula="msoxl:=IF(OR(G13=&quot;dispensa&quot;,G13=&quot;inexigibilidade&quot;),3,&quot;0&quot;)" table:style-name="ce54">
            <text:p>3</text:p>
          </table:table-cell>
          <table:table-cell office:value-type="string" office:string-value="0" table:formula="msoxl:=IF(OR(G13=&quot;prorrogação&quot;,G13=&quot;renovação&quot;),60,&quot;0&quot;)" table:style-name="ce54">
            <text:p>0</text:p>
          </table:table-cell>
          <table:table-cell office:value-type="float" office:value="5" table:formula="msoxl:=IF(OR(G13=&quot;dispensa&quot;,G13=&quot;inexigibilidade&quot;,G13=&quot;licitação&quot;),IF(AND(H13=&quot;C&quot;),5,IF(AND(H13=&quot;N&quot;),3,IF(AND(H13=&quot;&quot;),&quot;0&quot;))),&quot;0&quot;)" table:style-name="ce54">
            <text:p>5</text:p>
          </table:table-cell>
          <table:table-cell office:value-type="float" office:value="18" table:formula="msoxl:=IF(D13&gt;44549,18,&quot;0&quot;)" table:style-name="ce54">
            <text:p>18</text:p>
          </table:table-cell>
          <table:table-cell office:value-type="float" office:value="89" table:formula="msoxl:=SUM(K13:U13)" table:style-name="ce54">
            <text:p>89</text:p>
          </table:table-cell>
          <table:table-cell office:value-type="date" office:date-value="2023-07-04T00:00:00" table:formula="msoxl:=IF(AND($G13=&quot;licitação&quot;),$D13-$V13,IF(AND($G13=&quot;dispensa&quot;),$D13-$V13,IF(AND($G13=&quot;inexigibilidade&quot;),$D13-$V13,IF(AND($G13=&quot;renovação&quot;),&quot;---&quot;,IF(AND($G13=&quot;prorrogação&quot;),&quot;---&quot;,IF(AND($G13=&quot;&quot;),&quot;---&quot;))))))" table:style-name="ce217">
            <text:p>04/07/2023</text:p>
          </table:table-cell>
          <table:table-cell office:value-type="date" office:date-value="2023-07-29T00:00:00" table:formula="msoxl:=IF(AND($G13=&quot;licitação&quot;),$W13+$K13+$L13,IF(AND($G13=&quot;dispensa&quot;),$W13+$K13+$L13,IF(AND($G13=&quot;inexigibilidade&quot;),$W13+$K13+$L13,IF(AND($G13=&quot;renovação&quot;),&quot;---&quot;,IF(AND($G13=&quot;prorrogação&quot;),&quot;---&quot;,IF(AND($G13=&quot;&quot;),&quot;---&quot;))))))" table:style-name="ce217">
            <text:p>29/07/2023</text:p>
          </table:table-cell>
          <table:table-cell office:value-type="date" office:date-value="2023-09-02T00:00:00" table:formula="msoxl:=IF(AND($G13=&quot;licitação&quot;),$X13+$M13,IF(AND($G13=&quot;dispensa&quot;),$X13+$P13,IF(AND($G13=&quot;inexigibilidade&quot;),$X13+$P13,IF(AND($G13=&quot;prorrogação&quot;),&quot;---&quot;,IF(AND($G13=&quot;renovação&quot;),&quot;---&quot;,IF(AND($G13=&quot;&quot;),&quot;---&quot;))))))" table:style-name="ce217">
            <text:p>02/09/2023</text:p>
          </table:table-cell>
          <table:table-cell office:value-type="date" office:date-value="2023-09-05T00:00:00" table:formula="msoxl:=IF(AND($G13=&quot;licitação&quot;),$Y13+$N13,IF(AND($G13=&quot;dispensa&quot;),$Y13+$Q13,IF(AND($G13=&quot;inexigibilidade&quot;),$Y13+$Q13,IF(AND($G13=&quot;prorrogação&quot;),&quot;---&quot;,IF(AND($G13=&quot;renovação&quot;),&quot;---&quot;,IF(AND($G13=&quot;&quot;),&quot;---&quot;))))))" table:style-name="ce217">
            <text:p>05/09/2023</text:p>
          </table:table-cell>
          <table:table-cell office:value-type="date" office:date-value="2023-09-08T00:00:00" table:formula="msoxl:=IF(AND($G13=&quot;licitação&quot;),$Z13+$O13,IF(AND($G13=&quot;dispensa&quot;),$Z13+$R13,IF(AND($G13=&quot;inexigibilidade&quot;),$Z13+$R13,IF(AND($G13=&quot;prorrogação&quot;),&quot;---&quot;,IF(AND($G13=&quot;renovação&quot;),&quot;---&quot;,IF(AND($G13=&quot;&quot;),&quot;---&quot;))))))" table:style-name="ce217">
            <text:p>08/09/2023</text:p>
          </table:table-cell>
          <table:table-cell office:value-type="string" office:string-value="---" table:formula="msoxl:=IF(AND($G13=&quot;licitação&quot;),&quot;---&quot;,IF(AND($G13=&quot;dispensa&quot;),&quot;---&quot;,IF(AND($G13=&quot;inexigibilidade&quot;),&quot;---&quot;,IF(AND($G13=&quot;renovação&quot;),$D13-$V13,IF(AND($G13=&quot;prorrogação&quot;),$D13-$V13,IF(AND($G13=&quot;&quot;),&quot;---&quot;))))))" table:style-name="ce217">
            <text:p>---</text:p>
          </table:table-cell>
          <table:table-cell office:value-type="date" office:date-value="2023-09-13T00:00:00" table:formula="msoxl:=IF(AND($G13=&quot;licitação&quot;),AA13+T13,IF(AND($G13=&quot;dispensa&quot;),AA13+T13,IF(AND($G13=&quot;inexigibilidade&quot;),AA13+T13,IF(AND($G13=&quot;renovação&quot;),$AB13+$S13,IF(AND($G13=&quot;prorrogação&quot;),$AB13+$S13,IF(AND($G13=&quot;&quot;),&quot;---&quot;))))))" table:style-name="ce217">
            <text:p>13/09/2023</text:p>
          </table:table-cell>
          <table:table-cell office:value-type="string" office:string-value="" table:formula="msoxl:=IFERROR(IF(OR(G13=&quot;dispensa&quot;,G13=&quot;inexigibilidade&quot;,G13=&quot;licitação&quot;),IF(AND(W13&lt;44568,AC13&gt;44549),&quot;Atenção!Há recesso forense no período! Fazer ajuste manual de datas, se for o caso.&quot;,&quot;&quot;),IF(OR(G13=&quot;prorrogação&quot;,G13=&quot;renovação&quot;),(IF(AND(AB13&lt;44568,AC13&gt;44549),&quot;Atenção!Há recesso forense no período! Fazer ajuste manual de datas, se for o caso.&quot;)),&quot;&quot;)),&quot;&quot;)" table:style-name="ce106"/>
          <table:table-cell office:value-type="boolean" office:boolean-value="false" table:formula="msoxl:=IF(AND(H13=&quot;N&quot;,J13=1),20,IF(AND(H13=&quot;N&quot;,J13&gt;1,J13&lt;6),30,IF(AND(H13=&quot;N&quot;,J13&gt;5,J13&lt;16),45,IF(AND(H13=&quot;N&quot;,J13&gt;15),70))))" table:style-name="ce110">
            <text:p>FALSO</text:p>
          </table:table-cell>
          <table:table-cell office:value-type="float" office:value="40" table:formula="msoxl:=IF(AND(H13=&quot;C&quot;,J13=1),40,IF(AND(H13=&quot;C&quot;,J13&gt;1,J13&lt;6),50,IF(AND(H13=&quot;C&quot;,J13&gt;5,J13&lt;16),75,IF(AND(H13=&quot;C&quot;,J13&gt;15),100))))" table:style-name="ce20">
            <text:p>40</text:p>
          </table:table-cell>
          <table:table-cell table:number-columns-repeated="16352" table:style-name="ce20"/>
        </table:table-row>
        <table:table-row table:style-name="ro19">
          <table:table-cell office:value-type="string" office:string-value="SEVIT - 15345811" table:formula="msoxl:=PAC!A10" table:style-name="ce161">
            <text:p>SEVIT - 15345811</text:p>
          </table:table-cell>
          <table:table-cell office:value-type="string" office:string-value="Serviços de recarga e de manutenção dos extintores de incêndio pertencentes à Seção Judiciária de Roraima." table:formula="msoxl:=IFERROR(VLOOKUP(A14,PAC!$A$2:$R$4981,2,0),&quot;&quot;)" table:style-name="ce52">
            <text:p>Serviços de recarga e de manutenção dos extintores de incêndio pertencentes à Seção Judiciária de Roraima.</text:p>
          </table:table-cell>
          <table:table-cell table:style-name="ce56"/>
          <table:table-cell office:value-type="date" office:date-value="2023-10-01T00:00:00" table:formula="msoxl:=IFERROR(VLOOKUP(A14,PAC!$A$2:$R$4981,12,0),&quot;&quot;)" table:style-name="ce55">
            <text:p>01/10/2023</text:p>
          </table:table-cell>
          <table:table-cell office:value-type="string" office:string-value="Adotar boas práticas de otimização de recursos/redução de desperdícios/ menor poluição" table:formula="msoxl:=VLOOKUP(A14,PAC!$A$2:$R$4981,17,0)" table:style-name="ce90">
            <text:p>Adotar boas práticas de otimização de recursos/redução de desperdícios/ menor poluição</text:p>
          </table:table-cell>
          <table:table-cell office:value-type="currency" office:value="6250" table:formula="msoxl:=IFERROR(VLOOKUP(A14,PAC!$A$2:$R$4981,10,0),&quot;&quot;)" table:style-name="ce53">
            <text:p>R$ 6.250,00</text:p>
          </table:table-cell>
          <table:table-cell office:value-type="string" office:string-value="Dispensa" table:formula="msoxl:=IFERROR(VLOOKUP(A14,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3" table:formula="msoxl:=SUMIF(PAC!$A$2:$A$4983,A14,PAC!$E$2:$E$4986)" table:style-name="ce54">
            <text:p>3</text:p>
          </table:table-cell>
          <table:table-cell office:value-type="float" office:value="15" table:formula="msoxl:=IF(OR(G14=&quot;dispensa&quot;,G14=&quot;inexigibilidade&quot;,G14=&quot;licitação&quot;),15,&quot;0&quot;)" table:style-name="ce54">
            <text:p>15</text:p>
          </table:table-cell>
          <table:table-cell office:value-type="float" office:value="10" table:formula="msoxl:=IF(OR(G14=&quot;dispensa&quot;,G14=&quot;inexigibilidade&quot;,G14=&quot;licitação&quot;),10,&quot;0&quot;)" table:style-name="ce54">
            <text:p>10</text:p>
          </table:table-cell>
          <table:table-cell office:value-type="string" office:string-value="0" table:formula="msoxl:=IF(AND(G14=&quot;Licitação&quot;),IF(AND(H14=&quot;&quot;),0,IF(AND(H14=&quot;N&quot;),AE14,IF(AND(H14=&quot;C&quot;),AF14))),&quot;0&quot;)" table:style-name="ce54">
            <text:p>0</text:p>
          </table:table-cell>
          <table:table-cell office:value-type="string" office:string-value="0" table:formula="msoxl:=IF(AND(G14=&quot;Licitação&quot;),IF(AND(H14=&quot;&quot;),&quot;0&quot;,IF(AND(H14=&quot;N&quot;),15,IF(AND(H14=&quot;C&quot;),25))),&quot;0&quot;)" table:style-name="ce54">
            <text:p>0</text:p>
          </table:table-cell>
          <table:table-cell office:value-type="string" office:string-value="0" table:formula="msoxl:=IF(AND(G14=&quot;Licitação&quot;),IF(AND(I14=&quot;&quot;),&quot;0&quot;,IF(AND(I14=&quot;N&quot;),25,IF(AND(I14=&quot;S&quot;),40))),&quot;0&quot;)" table:style-name="ce54">
            <text:p>0</text:p>
          </table:table-cell>
          <table:table-cell office:value-type="float" office:value="35" table:formula="msoxl:=IF(OR(G14=&quot;dispensa&quot;,G14=&quot;inexigibilidade&quot;),IF(AND(J14=0),0,IF(AND(J14&gt;0,J14&lt;11),35,IF(AND(J14&gt;10,J14&lt;21),45,IF(AND(J14&gt;20),60)))),&quot;0&quot;)" table:style-name="ce54">
            <text:p>35</text:p>
          </table:table-cell>
          <table:table-cell office:value-type="float" office:value="3" table:formula="msoxl:=IF(OR(G14=&quot;dispensa&quot;,G14=&quot;inexigibilidade&quot;),3,&quot;0&quot;)" table:style-name="ce54">
            <text:p>3</text:p>
          </table:table-cell>
          <table:table-cell office:value-type="float" office:value="3" table:formula="msoxl:=IF(OR(G14=&quot;dispensa&quot;,G14=&quot;inexigibilidade&quot;),3,&quot;0&quot;)" table:style-name="ce54">
            <text:p>3</text:p>
          </table:table-cell>
          <table:table-cell office:value-type="string" office:string-value="0" table:formula="msoxl:=IF(OR(G14=&quot;prorrogação&quot;,G14=&quot;renovação&quot;),60,&quot;0&quot;)" table:style-name="ce54">
            <text:p>0</text:p>
          </table:table-cell>
          <table:table-cell office:value-type="float" office:value="5" table:formula="msoxl:=IF(OR(G14=&quot;dispensa&quot;,G14=&quot;inexigibilidade&quot;,G14=&quot;licitação&quot;),IF(AND(H14=&quot;C&quot;),5,IF(AND(H14=&quot;N&quot;),3,IF(AND(H14=&quot;&quot;),&quot;0&quot;))),&quot;0&quot;)" table:style-name="ce54">
            <text:p>5</text:p>
          </table:table-cell>
          <table:table-cell office:value-type="float" office:value="18" table:formula="msoxl:=IF(D14&gt;44549,18,&quot;0&quot;)" table:style-name="ce54">
            <text:p>18</text:p>
          </table:table-cell>
          <table:table-cell office:value-type="float" office:value="89" table:formula="msoxl:=SUM(K14:U14)" table:style-name="ce54">
            <text:p>89</text:p>
          </table:table-cell>
          <table:table-cell office:value-type="date" office:date-value="2023-07-04T00:00:00" table:formula="msoxl:=IF(AND($G14=&quot;licitação&quot;),$D14-$V14,IF(AND($G14=&quot;dispensa&quot;),$D14-$V14,IF(AND($G14=&quot;inexigibilidade&quot;),$D14-$V14,IF(AND($G14=&quot;renovação&quot;),&quot;---&quot;,IF(AND($G14=&quot;prorrogação&quot;),&quot;---&quot;,IF(AND($G14=&quot;&quot;),&quot;---&quot;))))))" table:style-name="ce217">
            <text:p>04/07/2023</text:p>
          </table:table-cell>
          <table:table-cell office:value-type="date" office:date-value="2023-07-29T00:00:00" table:formula="msoxl:=IF(AND($G14=&quot;licitação&quot;),$W14+$K14+$L14,IF(AND($G14=&quot;dispensa&quot;),$W14+$K14+$L14,IF(AND($G14=&quot;inexigibilidade&quot;),$W14+$K14+$L14,IF(AND($G14=&quot;renovação&quot;),&quot;---&quot;,IF(AND($G14=&quot;prorrogação&quot;),&quot;---&quot;,IF(AND($G14=&quot;&quot;),&quot;---&quot;))))))" table:style-name="ce217">
            <text:p>29/07/2023</text:p>
          </table:table-cell>
          <table:table-cell office:value-type="date" office:date-value="2023-09-02T00:00:00" table:formula="msoxl:=IF(AND($G14=&quot;licitação&quot;),$X14+$M14,IF(AND($G14=&quot;dispensa&quot;),$X14+$P14,IF(AND($G14=&quot;inexigibilidade&quot;),$X14+$P14,IF(AND($G14=&quot;prorrogação&quot;),&quot;---&quot;,IF(AND($G14=&quot;renovação&quot;),&quot;---&quot;,IF(AND($G14=&quot;&quot;),&quot;---&quot;))))))" table:style-name="ce217">
            <text:p>02/09/2023</text:p>
          </table:table-cell>
          <table:table-cell office:value-type="date" office:date-value="2023-09-05T00:00:00" table:formula="msoxl:=IF(AND($G14=&quot;licitação&quot;),$Y14+$N14,IF(AND($G14=&quot;dispensa&quot;),$Y14+$Q14,IF(AND($G14=&quot;inexigibilidade&quot;),$Y14+$Q14,IF(AND($G14=&quot;prorrogação&quot;),&quot;---&quot;,IF(AND($G14=&quot;renovação&quot;),&quot;---&quot;,IF(AND($G14=&quot;&quot;),&quot;---&quot;))))))" table:style-name="ce217">
            <text:p>05/09/2023</text:p>
          </table:table-cell>
          <table:table-cell office:value-type="date" office:date-value="2023-09-08T00:00:00" table:formula="msoxl:=IF(AND($G14=&quot;licitação&quot;),$Z14+$O14,IF(AND($G14=&quot;dispensa&quot;),$Z14+$R14,IF(AND($G14=&quot;inexigibilidade&quot;),$Z14+$R14,IF(AND($G14=&quot;prorrogação&quot;),&quot;---&quot;,IF(AND($G14=&quot;renovação&quot;),&quot;---&quot;,IF(AND($G14=&quot;&quot;),&quot;---&quot;))))))" table:style-name="ce217">
            <text:p>08/09/2023</text:p>
          </table:table-cell>
          <table:table-cell office:value-type="string" office:string-value="---" table:formula="msoxl:=IF(AND($G14=&quot;licitação&quot;),&quot;---&quot;,IF(AND($G14=&quot;dispensa&quot;),&quot;---&quot;,IF(AND($G14=&quot;inexigibilidade&quot;),&quot;---&quot;,IF(AND($G14=&quot;renovação&quot;),$D14-$V14,IF(AND($G14=&quot;prorrogação&quot;),$D14-$V14,IF(AND($G14=&quot;&quot;),&quot;---&quot;))))))" table:style-name="ce217">
            <text:p>---</text:p>
          </table:table-cell>
          <table:table-cell office:value-type="date" office:date-value="2023-09-13T00:00:00" table:formula="msoxl:=IF(AND($G14=&quot;licitação&quot;),AA14+T14,IF(AND($G14=&quot;dispensa&quot;),AA14+T14,IF(AND($G14=&quot;inexigibilidade&quot;),AA14+T14,IF(AND($G14=&quot;renovação&quot;),$AB14+$S14,IF(AND($G14=&quot;prorrogação&quot;),$AB14+$S14,IF(AND($G14=&quot;&quot;),&quot;---&quot;))))))" table:style-name="ce217">
            <text:p>13/09/2023</text:p>
          </table:table-cell>
          <table:table-cell office:value-type="string" office:string-value="" table:formula="msoxl:=IFERROR(IF(OR(G14=&quot;dispensa&quot;,G14=&quot;inexigibilidade&quot;,G14=&quot;licitação&quot;),IF(AND(W14&lt;44568,AC14&gt;44549),&quot;Atenção!Há recesso forense no período! Fazer ajuste manual de datas, se for o caso.&quot;,&quot;&quot;),IF(OR(G14=&quot;prorrogação&quot;,G14=&quot;renovação&quot;),(IF(AND(AB14&lt;44568,AC14&gt;44549),&quot;Atenção!Há recesso forense no período! Fazer ajuste manual de datas, se for o caso.&quot;)),&quot;&quot;)),&quot;&quot;)" table:style-name="ce106"/>
          <table:table-cell office:value-type="boolean" office:boolean-value="false" table:formula="msoxl:=IF(AND(H14=&quot;N&quot;,J14=1),20,IF(AND(H14=&quot;N&quot;,J14&gt;1,J14&lt;6),30,IF(AND(H14=&quot;N&quot;,J14&gt;5,J14&lt;16),45,IF(AND(H14=&quot;N&quot;,J14&gt;15),70))))" table:style-name="ce110">
            <text:p>FALSO</text:p>
          </table:table-cell>
          <table:table-cell office:value-type="float" office:value="50" table:formula="msoxl:=IF(AND(H14=&quot;C&quot;,J14=1),40,IF(AND(H14=&quot;C&quot;,J14&gt;1,J14&lt;6),50,IF(AND(H14=&quot;C&quot;,J14&gt;5,J14&lt;16),75,IF(AND(H14=&quot;C&quot;,J14&gt;15),100))))" table:style-name="ce20">
            <text:p>50</text:p>
          </table:table-cell>
          <table:table-cell table:number-columns-repeated="16352" table:style-name="ce20"/>
        </table:table-row>
        <table:table-row table:style-name="ro19">
          <table:table-cell office:value-type="string" office:string-value="SEVIT - 15345982" table:formula="msoxl:=PAC!A11" table:style-name="ce161">
            <text:p>SEVIT - 15345982</text:p>
          </table:table-cell>
          <table:table-cell office:value-type="string" office:string-value="Serviços de manutenção preventiva e corretiva de Equipamento de Inspeção de Raio X, tipo Scanner, modelo Spectrum 5030." table:formula="msoxl:=IFERROR(VLOOKUP(A15,PAC!$A$2:$R$4981,2,0),&quot;&quot;)" table:style-name="ce52">
            <text:p>Serviços de manutenção preventiva e corretiva de Equipamento de Inspeção de Raio X, tipo Scanner, modelo Spectrum 5030.</text:p>
          </table:table-cell>
          <table:table-cell table:style-name="ce56"/>
          <table:table-cell office:value-type="date" office:date-value="2023-11-01T00:00:00" table:formula="msoxl:=IFERROR(VLOOKUP(A15,PAC!$A$2:$R$4981,12,0),&quot;&quot;)" table:style-name="ce55">
            <text:p>01/11/2023</text:p>
          </table:table-cell>
          <table:table-cell office:value-type="float" office:value="0" table:formula="msoxl:=VLOOKUP(A15,PAC!$A$2:$R$4981,17,0)" table:style-name="ce90">
            <text:p>0</text:p>
          </table:table-cell>
          <table:table-cell office:value-type="currency" office:value="6800" table:formula="msoxl:=IFERROR(VLOOKUP(A15,PAC!$A$2:$R$4981,10,0),&quot;&quot;)" table:style-name="ce53">
            <text:p>R$ 6.800,00</text:p>
          </table:table-cell>
          <table:table-cell office:value-type="string" office:string-value="Prorrogação" table:formula="msoxl:=IFERROR(VLOOKUP(A15,PAC!$A$2:$R$4981,15,0),&quot;&quot;)" table:style-name="ce89">
            <text:p>Prorrogação</text:p>
          </table:table-cell>
          <table:table-cell office:value-type="string" table:style-name="ce58">
            <text:p>N</text:p>
          </table:table-cell>
          <table:table-cell office:value-type="string" table:style-name="ce36">
            <text:p>N</text:p>
          </table:table-cell>
          <table:table-cell office:value-type="float" office:value="2" table:formula="msoxl:=SUMIF(PAC!$A$2:$A$4983,A15,PAC!$E$2:$E$4986)" table:style-name="ce54">
            <text:p>2</text:p>
          </table:table-cell>
          <table:table-cell office:value-type="string" office:string-value="0" table:formula="msoxl:=IF(OR(G15=&quot;dispensa&quot;,G15=&quot;inexigibilidade&quot;,G15=&quot;licitação&quot;),15,&quot;0&quot;)" table:style-name="ce54">
            <text:p>0</text:p>
          </table:table-cell>
          <table:table-cell office:value-type="string" office:string-value="0" table:formula="msoxl:=IF(OR(G15=&quot;dispensa&quot;,G15=&quot;inexigibilidade&quot;,G15=&quot;licitação&quot;),10,&quot;0&quot;)" table:style-name="ce54">
            <text:p>0</text:p>
          </table:table-cell>
          <table:table-cell office:value-type="string" office:string-value="0" table:formula="msoxl:=IF(AND(G15=&quot;Licitação&quot;),IF(AND(H15=&quot;&quot;),0,IF(AND(H15=&quot;N&quot;),AE15,IF(AND(H15=&quot;C&quot;),AF15))),&quot;0&quot;)" table:style-name="ce54">
            <text:p>0</text:p>
          </table:table-cell>
          <table:table-cell office:value-type="string" office:string-value="0" table:formula="msoxl:=IF(AND(G15=&quot;Licitação&quot;),IF(AND(H15=&quot;&quot;),&quot;0&quot;,IF(AND(H15=&quot;N&quot;),15,IF(AND(H15=&quot;C&quot;),25))),&quot;0&quot;)" table:style-name="ce54">
            <text:p>0</text:p>
          </table:table-cell>
          <table:table-cell office:value-type="string" office:string-value="0" table:formula="msoxl:=IF(AND(G15=&quot;Licitação&quot;),IF(AND(I15=&quot;&quot;),&quot;0&quot;,IF(AND(I15=&quot;N&quot;),25,IF(AND(I15=&quot;S&quot;),40))),&quot;0&quot;)" table:style-name="ce54">
            <text:p>0</text:p>
          </table:table-cell>
          <table:table-cell office:value-type="string" office:string-value="0" table:formula="msoxl:=IF(OR(G15=&quot;dispensa&quot;,G15=&quot;inexigibilidade&quot;),IF(AND(J15=0),0,IF(AND(J15&gt;0,J15&lt;11),35,IF(AND(J15&gt;10,J15&lt;21),45,IF(AND(J15&gt;20),60)))),&quot;0&quot;)" table:style-name="ce54">
            <text:p>0</text:p>
          </table:table-cell>
          <table:table-cell office:value-type="string" office:string-value="0" table:formula="msoxl:=IF(OR(G15=&quot;dispensa&quot;,G15=&quot;inexigibilidade&quot;),3,&quot;0&quot;)" table:style-name="ce54">
            <text:p>0</text:p>
          </table:table-cell>
          <table:table-cell office:value-type="string" office:string-value="0" table:formula="msoxl:=IF(OR(G15=&quot;dispensa&quot;,G15=&quot;inexigibilidade&quot;),3,&quot;0&quot;)" table:style-name="ce54">
            <text:p>0</text:p>
          </table:table-cell>
          <table:table-cell office:value-type="float" office:value="60" table:formula="msoxl:=IF(OR(G15=&quot;prorrogação&quot;,G15=&quot;renovação&quot;),60,&quot;0&quot;)" table:style-name="ce54">
            <text:p>60</text:p>
          </table:table-cell>
          <table:table-cell office:value-type="string" office:string-value="0" table:formula="msoxl:=IF(OR(G15=&quot;dispensa&quot;,G15=&quot;inexigibilidade&quot;,G15=&quot;licitação&quot;),IF(AND(H15=&quot;C&quot;),5,IF(AND(H15=&quot;N&quot;),3,IF(AND(H15=&quot;&quot;),&quot;0&quot;))),&quot;0&quot;)" table:style-name="ce54">
            <text:p>0</text:p>
          </table:table-cell>
          <table:table-cell office:value-type="float" office:value="18" table:formula="msoxl:=IF(D15&gt;44549,18,&quot;0&quot;)" table:style-name="ce54">
            <text:p>18</text:p>
          </table:table-cell>
          <table:table-cell office:value-type="float" office:value="78" table:formula="msoxl:=SUM(K15:U15)" table:style-name="ce54">
            <text:p>78</text:p>
          </table:table-cell>
          <table:table-cell office:value-type="string" office:string-value="---" table:formula="msoxl:=IF(AND($G15=&quot;licitação&quot;),$D15-$V15,IF(AND($G15=&quot;dispensa&quot;),$D15-$V15,IF(AND($G15=&quot;inexigibilidade&quot;),$D15-$V15,IF(AND($G15=&quot;renovação&quot;),&quot;---&quot;,IF(AND($G15=&quot;prorrogação&quot;),&quot;---&quot;,IF(AND($G15=&quot;&quot;),&quot;---&quot;))))))" table:style-name="ce217">
            <text:p>---</text:p>
          </table:table-cell>
          <table:table-cell office:value-type="string" office:string-value="---" table:formula="msoxl:=IF(AND($G15=&quot;licitação&quot;),$W15+$K15+$L15,IF(AND($G15=&quot;dispensa&quot;),$W15+$K15+$L15,IF(AND($G15=&quot;inexigibilidade&quot;),$W15+$K15+$L15,IF(AND($G15=&quot;renovação&quot;),&quot;---&quot;,IF(AND($G15=&quot;prorrogação&quot;),&quot;---&quot;,IF(AND($G15=&quot;&quot;),&quot;---&quot;))))))" table:style-name="ce217">
            <text:p>---</text:p>
          </table:table-cell>
          <table:table-cell office:value-type="string" office:string-value="---" table:formula="msoxl:=IF(AND($G15=&quot;licitação&quot;),$X15+$M15,IF(AND($G15=&quot;dispensa&quot;),$X15+$P15,IF(AND($G15=&quot;inexigibilidade&quot;),$X15+$P15,IF(AND($G15=&quot;prorrogação&quot;),&quot;---&quot;,IF(AND($G15=&quot;renovação&quot;),&quot;---&quot;,IF(AND($G15=&quot;&quot;),&quot;---&quot;))))))" table:style-name="ce217">
            <text:p>---</text:p>
          </table:table-cell>
          <table:table-cell office:value-type="string" office:string-value="---" table:formula="msoxl:=IF(AND($G15=&quot;licitação&quot;),$Y15+$N15,IF(AND($G15=&quot;dispensa&quot;),$Y15+$Q15,IF(AND($G15=&quot;inexigibilidade&quot;),$Y15+$Q15,IF(AND($G15=&quot;prorrogação&quot;),&quot;---&quot;,IF(AND($G15=&quot;renovação&quot;),&quot;---&quot;,IF(AND($G15=&quot;&quot;),&quot;---&quot;))))))" table:style-name="ce217">
            <text:p>---</text:p>
          </table:table-cell>
          <table:table-cell office:value-type="string" office:string-value="---" table:formula="msoxl:=IF(AND($G15=&quot;licitação&quot;),$Z15+$O15,IF(AND($G15=&quot;dispensa&quot;),$Z15+$R15,IF(AND($G15=&quot;inexigibilidade&quot;),$Z15+$R15,IF(AND($G15=&quot;prorrogação&quot;),&quot;---&quot;,IF(AND($G15=&quot;renovação&quot;),&quot;---&quot;,IF(AND($G15=&quot;&quot;),&quot;---&quot;))))))" table:style-name="ce217">
            <text:p>---</text:p>
          </table:table-cell>
          <table:table-cell office:value-type="date" office:date-value="2023-08-15T00:00:00" table:formula="msoxl:=IF(AND($G15=&quot;licitação&quot;),&quot;---&quot;,IF(AND($G15=&quot;dispensa&quot;),&quot;---&quot;,IF(AND($G15=&quot;inexigibilidade&quot;),&quot;---&quot;,IF(AND($G15=&quot;renovação&quot;),$D15-$V15,IF(AND($G15=&quot;prorrogação&quot;),$D15-$V15,IF(AND($G15=&quot;&quot;),&quot;---&quot;))))))" table:style-name="ce217">
            <text:p>15/08/2023</text:p>
          </table:table-cell>
          <table:table-cell office:value-type="date" office:date-value="2023-10-14T00:00:00" table:formula="msoxl:=IF(AND($G15=&quot;licitação&quot;),AA15+T15,IF(AND($G15=&quot;dispensa&quot;),AA15+T15,IF(AND($G15=&quot;inexigibilidade&quot;),AA15+T15,IF(AND($G15=&quot;renovação&quot;),$AB15+$S15,IF(AND($G15=&quot;prorrogação&quot;),$AB15+$S15,IF(AND($G15=&quot;&quot;),&quot;---&quot;))))))" table:style-name="ce217">
            <text:p>14/10/2023</text:p>
          </table:table-cell>
          <table:table-cell office:value-type="boolean" office:boolean-value="false" table:formula="msoxl:=IFERROR(IF(OR(G15=&quot;dispensa&quot;,G15=&quot;inexigibilidade&quot;,G15=&quot;licitação&quot;),IF(AND(W15&lt;44568,AC15&gt;44549),&quot;Atenção!Há recesso forense no período! Fazer ajuste manual de datas, se for o caso.&quot;,&quot;&quot;),IF(OR(G15=&quot;prorrogação&quot;,G15=&quot;renovação&quot;),(IF(AND(AB15&lt;44568,AC15&gt;44549),&quot;Atenção!Há recesso forense no período! Fazer ajuste manual de datas, se for o caso.&quot;)),&quot;&quot;)),&quot;&quot;)" table:style-name="ce106">
            <text:p>FALSO</text:p>
          </table:table-cell>
          <table:table-cell office:value-type="float" office:value="30" table:formula="msoxl:=IF(AND(H15=&quot;N&quot;,J15=1),20,IF(AND(H15=&quot;N&quot;,J15&gt;1,J15&lt;6),30,IF(AND(H15=&quot;N&quot;,J15&gt;5,J15&lt;16),45,IF(AND(H15=&quot;N&quot;,J15&gt;15),70))))" table:style-name="ce110">
            <text:p>30</text:p>
          </table:table-cell>
          <table:table-cell office:value-type="boolean" office:boolean-value="false" table:formula="msoxl:=IF(AND(H15=&quot;C&quot;,J15=1),40,IF(AND(H15=&quot;C&quot;,J15&gt;1,J15&lt;6),50,IF(AND(H15=&quot;C&quot;,J15&gt;5,J15&lt;16),75,IF(AND(H15=&quot;C&quot;,J15&gt;15),100))))" table:style-name="ce20">
            <text:p>FALSO</text:p>
          </table:table-cell>
          <table:table-cell table:number-columns-repeated="16352" table:style-name="ce20"/>
        </table:table-row>
        <table:table-row table:style-name="ro19">
          <table:table-cell office:value-type="string" office:string-value="SEVIT - 15846451" table:formula="msoxl:=PAC!A12" table:style-name="ce161">
            <text:p>SEVIT - 15846451</text:p>
          </table:table-cell>
          <table:table-cell office:value-type="string" office:string-value="Uniformes e acessórios de identificação visual, para os Agentes da Polícia Judicial." table:formula="msoxl:=IFERROR(VLOOKUP(A16,PAC!$A$2:$R$4981,2,0),&quot;&quot;)" table:style-name="ce52">
            <text:p>Uniformes e acessórios de identificação visual, para os Agentes da Polícia Judicial.</text:p>
          </table:table-cell>
          <table:table-cell table:style-name="ce56"/>
          <table:table-cell office:value-type="date" office:date-value="2023-04-01T00:00:00" table:formula="msoxl:=IFERROR(VLOOKUP(A16,PAC!$A$2:$R$4981,12,0),&quot;&quot;)" table:style-name="ce55">
            <text:p>01/04/2023</text:p>
          </table:table-cell>
          <table:table-cell office:value-type="string" office:string-value="Devem ser utilizados, preferencialmente, produtos menos poluentes e agressivos ao meio ambiente que utilizem tecidos que tenham em sua composição fibras com maior resistência à tração e durabilidade." table:formula="msoxl:=VLOOKUP(A16,PAC!$A$2:$R$4981,17,0)" table:style-name="ce90">
            <text:p>Devem ser utilizados, preferencialmente, produtos menos poluentes e agressivos ao meio ambiente que utilizem tecidos que tenham em sua composição fibras com maior resistência à tração e durabilidade.</text:p>
          </table:table-cell>
          <table:table-cell office:value-type="currency" office:value="3340" table:formula="msoxl:=IFERROR(VLOOKUP(A16,PAC!$A$2:$R$4981,10,0),&quot;&quot;)" table:style-name="ce53">
            <text:p>R$ 3.340,00</text:p>
          </table:table-cell>
          <table:table-cell office:value-type="string" office:string-value="Dispensa" table:formula="msoxl:=IFERROR(VLOOKUP(A16,PAC!$A$2:$R$4981,15,0),&quot;&quot;)" table:style-name="ce89">
            <text:p>Dispensa</text:p>
          </table:table-cell>
          <table:table-cell office:value-type="string" table:style-name="ce58">
            <text:p>N</text:p>
          </table:table-cell>
          <table:table-cell office:value-type="string" table:style-name="ce36">
            <text:p>N</text:p>
          </table:table-cell>
          <table:table-cell office:value-type="float" office:value="4" table:formula="msoxl:=SUMIF(PAC!$A$2:$A$4983,A16,PAC!$E$2:$E$4986)" table:style-name="ce54">
            <text:p>4</text:p>
          </table:table-cell>
          <table:table-cell office:value-type="float" office:value="15" table:formula="msoxl:=IF(OR(G16=&quot;dispensa&quot;,G16=&quot;inexigibilidade&quot;,G16=&quot;licitação&quot;),15,&quot;0&quot;)" table:style-name="ce54">
            <text:p>15</text:p>
          </table:table-cell>
          <table:table-cell office:value-type="float" office:value="10" table:formula="msoxl:=IF(OR(G16=&quot;dispensa&quot;,G16=&quot;inexigibilidade&quot;,G16=&quot;licitação&quot;),10,&quot;0&quot;)" table:style-name="ce54">
            <text:p>10</text:p>
          </table:table-cell>
          <table:table-cell office:value-type="string" office:string-value="0" table:formula="msoxl:=IF(AND(G16=&quot;Licitação&quot;),IF(AND(H16=&quot;&quot;),0,IF(AND(H16=&quot;N&quot;),AE16,IF(AND(H16=&quot;C&quot;),AF16))),&quot;0&quot;)" table:style-name="ce54">
            <text:p>0</text:p>
          </table:table-cell>
          <table:table-cell office:value-type="string" office:string-value="0" table:formula="msoxl:=IF(AND(G16=&quot;Licitação&quot;),IF(AND(H16=&quot;&quot;),&quot;0&quot;,IF(AND(H16=&quot;N&quot;),15,IF(AND(H16=&quot;C&quot;),25))),&quot;0&quot;)" table:style-name="ce54">
            <text:p>0</text:p>
          </table:table-cell>
          <table:table-cell office:value-type="string" office:string-value="0" table:formula="msoxl:=IF(AND(G16=&quot;Licitação&quot;),IF(AND(I16=&quot;&quot;),&quot;0&quot;,IF(AND(I16=&quot;N&quot;),25,IF(AND(I16=&quot;S&quot;),40))),&quot;0&quot;)" table:style-name="ce54">
            <text:p>0</text:p>
          </table:table-cell>
          <table:table-cell office:value-type="float" office:value="35" table:formula="msoxl:=IF(OR(G16=&quot;dispensa&quot;,G16=&quot;inexigibilidade&quot;),IF(AND(J16=0),0,IF(AND(J16&gt;0,J16&lt;11),35,IF(AND(J16&gt;10,J16&lt;21),45,IF(AND(J16&gt;20),60)))),&quot;0&quot;)" table:style-name="ce54">
            <text:p>35</text:p>
          </table:table-cell>
          <table:table-cell office:value-type="float" office:value="3" table:formula="msoxl:=IF(OR(G16=&quot;dispensa&quot;,G16=&quot;inexigibilidade&quot;),3,&quot;0&quot;)" table:style-name="ce54">
            <text:p>3</text:p>
          </table:table-cell>
          <table:table-cell office:value-type="float" office:value="3" table:formula="msoxl:=IF(OR(G16=&quot;dispensa&quot;,G16=&quot;inexigibilidade&quot;),3,&quot;0&quot;)" table:style-name="ce54">
            <text:p>3</text:p>
          </table:table-cell>
          <table:table-cell office:value-type="string" office:string-value="0" table:formula="msoxl:=IF(OR(G16=&quot;prorrogação&quot;,G16=&quot;renovação&quot;),60,&quot;0&quot;)" table:style-name="ce54">
            <text:p>0</text:p>
          </table:table-cell>
          <table:table-cell office:value-type="float" office:value="3" table:formula="msoxl:=IF(OR(G16=&quot;dispensa&quot;,G16=&quot;inexigibilidade&quot;,G16=&quot;licitação&quot;),IF(AND(H16=&quot;C&quot;),5,IF(AND(H16=&quot;N&quot;),3,IF(AND(H16=&quot;&quot;),&quot;0&quot;))),&quot;0&quot;)" table:style-name="ce54">
            <text:p>3</text:p>
          </table:table-cell>
          <table:table-cell office:value-type="float" office:value="18" table:formula="msoxl:=IF(D16&gt;44549,18,&quot;0&quot;)" table:style-name="ce54">
            <text:p>18</text:p>
          </table:table-cell>
          <table:table-cell office:value-type="float" office:value="87" table:formula="msoxl:=SUM(K16:U16)" table:style-name="ce54">
            <text:p>87</text:p>
          </table:table-cell>
          <table:table-cell office:value-type="date" office:date-value="2023-01-04T00:00:00" table:formula="msoxl:=IF(AND($G16=&quot;licitação&quot;),$D16-$V16,IF(AND($G16=&quot;dispensa&quot;),$D16-$V16,IF(AND($G16=&quot;inexigibilidade&quot;),$D16-$V16,IF(AND($G16=&quot;renovação&quot;),&quot;---&quot;,IF(AND($G16=&quot;prorrogação&quot;),&quot;---&quot;,IF(AND($G16=&quot;&quot;),&quot;---&quot;))))))" table:style-name="ce217">
            <text:p>04/01/2023</text:p>
          </table:table-cell>
          <table:table-cell office:value-type="date" office:date-value="2023-01-29T00:00:00" table:formula="msoxl:=IF(AND($G16=&quot;licitação&quot;),$W16+$K16+$L16,IF(AND($G16=&quot;dispensa&quot;),$W16+$K16+$L16,IF(AND($G16=&quot;inexigibilidade&quot;),$W16+$K16+$L16,IF(AND($G16=&quot;renovação&quot;),&quot;---&quot;,IF(AND($G16=&quot;prorrogação&quot;),&quot;---&quot;,IF(AND($G16=&quot;&quot;),&quot;---&quot;))))))" table:style-name="ce217">
            <text:p>29/01/2023</text:p>
          </table:table-cell>
          <table:table-cell office:value-type="date" office:date-value="2023-03-05T00:00:00" table:formula="msoxl:=IF(AND($G16=&quot;licitação&quot;),$X16+$M16,IF(AND($G16=&quot;dispensa&quot;),$X16+$P16,IF(AND($G16=&quot;inexigibilidade&quot;),$X16+$P16,IF(AND($G16=&quot;prorrogação&quot;),&quot;---&quot;,IF(AND($G16=&quot;renovação&quot;),&quot;---&quot;,IF(AND($G16=&quot;&quot;),&quot;---&quot;))))))" table:style-name="ce217">
            <text:p>05/03/2023</text:p>
          </table:table-cell>
          <table:table-cell office:value-type="date" office:date-value="2023-03-08T00:00:00" table:formula="msoxl:=IF(AND($G16=&quot;licitação&quot;),$Y16+$N16,IF(AND($G16=&quot;dispensa&quot;),$Y16+$Q16,IF(AND($G16=&quot;inexigibilidade&quot;),$Y16+$Q16,IF(AND($G16=&quot;prorrogação&quot;),&quot;---&quot;,IF(AND($G16=&quot;renovação&quot;),&quot;---&quot;,IF(AND($G16=&quot;&quot;),&quot;---&quot;))))))" table:style-name="ce217">
            <text:p>08/03/2023</text:p>
          </table:table-cell>
          <table:table-cell office:value-type="date" office:date-value="2023-03-11T00:00:00" table:formula="msoxl:=IF(AND($G16=&quot;licitação&quot;),$Z16+$O16,IF(AND($G16=&quot;dispensa&quot;),$Z16+$R16,IF(AND($G16=&quot;inexigibilidade&quot;),$Z16+$R16,IF(AND($G16=&quot;prorrogação&quot;),&quot;---&quot;,IF(AND($G16=&quot;renovação&quot;),&quot;---&quot;,IF(AND($G16=&quot;&quot;),&quot;---&quot;))))))" table:style-name="ce217">
            <text:p>11/03/2023</text:p>
          </table:table-cell>
          <table:table-cell office:value-type="string" office:string-value="---" table:formula="msoxl:=IF(AND($G16=&quot;licitação&quot;),&quot;---&quot;,IF(AND($G16=&quot;dispensa&quot;),&quot;---&quot;,IF(AND($G16=&quot;inexigibilidade&quot;),&quot;---&quot;,IF(AND($G16=&quot;renovação&quot;),$D16-$V16,IF(AND($G16=&quot;prorrogação&quot;),$D16-$V16,IF(AND($G16=&quot;&quot;),&quot;---&quot;))))))" table:style-name="ce217">
            <text:p>---</text:p>
          </table:table-cell>
          <table:table-cell office:value-type="date" office:date-value="2023-03-14T00:00:00" table:formula="msoxl:=IF(AND($G16=&quot;licitação&quot;),AA16+T16,IF(AND($G16=&quot;dispensa&quot;),AA16+T16,IF(AND($G16=&quot;inexigibilidade&quot;),AA16+T16,IF(AND($G16=&quot;renovação&quot;),$AB16+$S16,IF(AND($G16=&quot;prorrogação&quot;),$AB16+$S16,IF(AND($G16=&quot;&quot;),&quot;---&quot;))))))" table:style-name="ce217">
            <text:p>14/03/2023</text:p>
          </table:table-cell>
          <table:table-cell office:value-type="string" office:string-value="" table:formula="msoxl:=IFERROR(IF(OR(G16=&quot;dispensa&quot;,G16=&quot;inexigibilidade&quot;,G16=&quot;licitação&quot;),IF(AND(W16&lt;44568,AC16&gt;44549),&quot;Atenção!Há recesso forense no período! Fazer ajuste manual de datas, se for o caso.&quot;,&quot;&quot;),IF(OR(G16=&quot;prorrogação&quot;,G16=&quot;renovação&quot;),(IF(AND(AB16&lt;44568,AC16&gt;44549),&quot;Atenção!Há recesso forense no período! Fazer ajuste manual de datas, se for o caso.&quot;)),&quot;&quot;)),&quot;&quot;)" table:style-name="ce106"/>
          <table:table-cell office:value-type="float" office:value="30" table:formula="msoxl:=IF(AND(H16=&quot;N&quot;,J16=1),20,IF(AND(H16=&quot;N&quot;,J16&gt;1,J16&lt;6),30,IF(AND(H16=&quot;N&quot;,J16&gt;5,J16&lt;16),45,IF(AND(H16=&quot;N&quot;,J16&gt;15),70))))" table:style-name="ce110">
            <text:p>30</text:p>
          </table:table-cell>
          <table:table-cell office:value-type="boolean" office:boolean-value="false" table:formula="msoxl:=IF(AND(H16=&quot;C&quot;,J16=1),40,IF(AND(H16=&quot;C&quot;,J16&gt;1,J16&lt;6),50,IF(AND(H16=&quot;C&quot;,J16&gt;5,J16&lt;16),75,IF(AND(H16=&quot;C&quot;,J16&gt;15),100))))" table:style-name="ce20">
            <text:p>FALSO</text:p>
          </table:table-cell>
          <table:table-cell table:number-columns-repeated="16352" table:style-name="ce20"/>
        </table:table-row>
        <table:table-row table:style-name="ro19">
          <table:table-cell office:value-type="string" office:string-value="SECAM - 15328939" table:formula="msoxl:=PAC!A13" table:style-name="ce161">
            <text:p>SECAM - 15328939</text:p>
          </table:table-cell>
          <table:table-cell office:value-type="string" office:string-value="Serviços de publicação de editais, avisos e notas oficiais de interesse desta Seccional em jornal local de grande circulação Regional." table:formula="msoxl:=IFERROR(VLOOKUP(A17,PAC!$A$2:$R$4981,2,0),&quot;&quot;)" table:style-name="ce52">
            <text:p>Serviços de publicação de editais, avisos e notas oficiais de interesse desta Seccional em jornal local de grande circulação Regional.</text:p>
          </table:table-cell>
          <table:table-cell table:style-name="ce56"/>
          <table:table-cell office:value-type="date" office:date-value="2023-01-01T00:00:00" table:formula="msoxl:=IFERROR(VLOOKUP(A17,PAC!$A$2:$R$4981,12,0),&quot;&quot;)" table:style-name="ce55">
            <text:p>01/01/2023</text:p>
          </table:table-cell>
          <table:table-cell office:value-type="string" office:string-value="Não recebemos nenhum documento em forma física, apenas digitais, objetivando a redução do uso de papeis, tonners e demais produtos." table:formula="msoxl:=VLOOKUP(A17,PAC!$A$2:$R$4981,17,0)" table:style-name="ce90">
            <text:p>Não recebemos nenhum documento em forma física, apenas digitais, objetivando a redução do uso de papeis, tonners e demais produtos.</text:p>
          </table:table-cell>
          <table:table-cell office:value-type="currency" office:value="4800" table:formula="msoxl:=IFERROR(VLOOKUP(A17,PAC!$A$2:$R$4981,10,0),&quot;&quot;)" table:style-name="ce53">
            <text:p>R$ 4.800,00</text:p>
          </table:table-cell>
          <table:table-cell office:value-type="string" office:string-value="Inexigibilidade" table:formula="msoxl:=IFERROR(VLOOKUP(A17,PAC!$A$2:$R$4981,15,0),&quot;&quot;)" table:style-name="ce89">
            <text:p>Inexigibilidade</text:p>
          </table:table-cell>
          <table:table-cell office:value-type="string" table:style-name="ce58">
            <text:p>N</text:p>
          </table:table-cell>
          <table:table-cell office:value-type="string" table:style-name="ce36">
            <text:p>N</text:p>
          </table:table-cell>
          <table:table-cell office:value-type="float" office:value="1" table:formula="msoxl:=SUMIF(PAC!$A$2:$A$4983,A17,PAC!$E$2:$E$4986)" table:style-name="ce54">
            <text:p>1</text:p>
          </table:table-cell>
          <table:table-cell office:value-type="float" office:value="15" table:formula="msoxl:=IF(OR(G17=&quot;dispensa&quot;,G17=&quot;inexigibilidade&quot;,G17=&quot;licitação&quot;),15,&quot;0&quot;)" table:style-name="ce54">
            <text:p>15</text:p>
          </table:table-cell>
          <table:table-cell office:value-type="float" office:value="10" table:formula="msoxl:=IF(OR(G17=&quot;dispensa&quot;,G17=&quot;inexigibilidade&quot;,G17=&quot;licitação&quot;),10,&quot;0&quot;)" table:style-name="ce54">
            <text:p>10</text:p>
          </table:table-cell>
          <table:table-cell office:value-type="string" office:string-value="0" table:formula="msoxl:=IF(AND(G17=&quot;Licitação&quot;),IF(AND(H17=&quot;&quot;),0,IF(AND(H17=&quot;N&quot;),AE17,IF(AND(H17=&quot;C&quot;),AF17))),&quot;0&quot;)" table:style-name="ce54">
            <text:p>0</text:p>
          </table:table-cell>
          <table:table-cell office:value-type="string" office:string-value="0" table:formula="msoxl:=IF(AND(G17=&quot;Licitação&quot;),IF(AND(H17=&quot;&quot;),&quot;0&quot;,IF(AND(H17=&quot;N&quot;),15,IF(AND(H17=&quot;C&quot;),25))),&quot;0&quot;)" table:style-name="ce54">
            <text:p>0</text:p>
          </table:table-cell>
          <table:table-cell office:value-type="string" office:string-value="0" table:formula="msoxl:=IF(AND(G17=&quot;Licitação&quot;),IF(AND(I17=&quot;&quot;),&quot;0&quot;,IF(AND(I17=&quot;N&quot;),25,IF(AND(I17=&quot;S&quot;),40))),&quot;0&quot;)" table:style-name="ce54">
            <text:p>0</text:p>
          </table:table-cell>
          <table:table-cell office:value-type="float" office:value="35" table:formula="msoxl:=IF(OR(G17=&quot;dispensa&quot;,G17=&quot;inexigibilidade&quot;),IF(AND(J17=0),0,IF(AND(J17&gt;0,J17&lt;11),35,IF(AND(J17&gt;10,J17&lt;21),45,IF(AND(J17&gt;20),60)))),&quot;0&quot;)" table:style-name="ce54">
            <text:p>35</text:p>
          </table:table-cell>
          <table:table-cell office:value-type="float" office:value="3" table:formula="msoxl:=IF(OR(G17=&quot;dispensa&quot;,G17=&quot;inexigibilidade&quot;),3,&quot;0&quot;)" table:style-name="ce54">
            <text:p>3</text:p>
          </table:table-cell>
          <table:table-cell office:value-type="float" office:value="3" table:formula="msoxl:=IF(OR(G17=&quot;dispensa&quot;,G17=&quot;inexigibilidade&quot;),3,&quot;0&quot;)" table:style-name="ce54">
            <text:p>3</text:p>
          </table:table-cell>
          <table:table-cell office:value-type="string" office:string-value="0" table:formula="msoxl:=IF(OR(G17=&quot;prorrogação&quot;,G17=&quot;renovação&quot;),60,&quot;0&quot;)" table:style-name="ce54">
            <text:p>0</text:p>
          </table:table-cell>
          <table:table-cell office:value-type="float" office:value="3" table:formula="msoxl:=IF(OR(G17=&quot;dispensa&quot;,G17=&quot;inexigibilidade&quot;,G17=&quot;licitação&quot;),IF(AND(H17=&quot;C&quot;),5,IF(AND(H17=&quot;N&quot;),3,IF(AND(H17=&quot;&quot;),&quot;0&quot;))),&quot;0&quot;)" table:style-name="ce54">
            <text:p>3</text:p>
          </table:table-cell>
          <table:table-cell office:value-type="float" office:value="18" table:formula="msoxl:=IF(D17&gt;44549,18,&quot;0&quot;)" table:style-name="ce54">
            <text:p>18</text:p>
          </table:table-cell>
          <table:table-cell office:value-type="float" office:value="87" table:formula="msoxl:=SUM(K17:U17)" table:style-name="ce54">
            <text:p>87</text:p>
          </table:table-cell>
          <table:table-cell office:value-type="date" office:date-value="2022-10-06T00:00:00" table:formula="msoxl:=IF(AND($G17=&quot;licitação&quot;),$D17-$V17,IF(AND($G17=&quot;dispensa&quot;),$D17-$V17,IF(AND($G17=&quot;inexigibilidade&quot;),$D17-$V17,IF(AND($G17=&quot;renovação&quot;),&quot;---&quot;,IF(AND($G17=&quot;prorrogação&quot;),&quot;---&quot;,IF(AND($G17=&quot;&quot;),&quot;---&quot;))))))" table:style-name="ce217">
            <text:p>06/10/2022</text:p>
          </table:table-cell>
          <table:table-cell office:value-type="date" office:date-value="2022-10-31T00:00:00" table:formula="msoxl:=IF(AND($G17=&quot;licitação&quot;),$W17+$K17+$L17,IF(AND($G17=&quot;dispensa&quot;),$W17+$K17+$L17,IF(AND($G17=&quot;inexigibilidade&quot;),$W17+$K17+$L17,IF(AND($G17=&quot;renovação&quot;),&quot;---&quot;,IF(AND($G17=&quot;prorrogação&quot;),&quot;---&quot;,IF(AND($G17=&quot;&quot;),&quot;---&quot;))))))" table:style-name="ce217">
            <text:p>31/10/2022</text:p>
          </table:table-cell>
          <table:table-cell office:value-type="date" office:date-value="2022-12-05T00:00:00" table:formula="msoxl:=IF(AND($G17=&quot;licitação&quot;),$X17+$M17,IF(AND($G17=&quot;dispensa&quot;),$X17+$P17,IF(AND($G17=&quot;inexigibilidade&quot;),$X17+$P17,IF(AND($G17=&quot;prorrogação&quot;),&quot;---&quot;,IF(AND($G17=&quot;renovação&quot;),&quot;---&quot;,IF(AND($G17=&quot;&quot;),&quot;---&quot;))))))" table:style-name="ce217">
            <text:p>05/12/2022</text:p>
          </table:table-cell>
          <table:table-cell office:value-type="date" office:date-value="2022-12-08T00:00:00" table:formula="msoxl:=IF(AND($G17=&quot;licitação&quot;),$Y17+$N17,IF(AND($G17=&quot;dispensa&quot;),$Y17+$Q17,IF(AND($G17=&quot;inexigibilidade&quot;),$Y17+$Q17,IF(AND($G17=&quot;prorrogação&quot;),&quot;---&quot;,IF(AND($G17=&quot;renovação&quot;),&quot;---&quot;,IF(AND($G17=&quot;&quot;),&quot;---&quot;))))))" table:style-name="ce217">
            <text:p>08/12/2022</text:p>
          </table:table-cell>
          <table:table-cell office:value-type="date" office:date-value="2022-12-11T00:00:00" table:formula="msoxl:=IF(AND($G17=&quot;licitação&quot;),$Z17+$O17,IF(AND($G17=&quot;dispensa&quot;),$Z17+$R17,IF(AND($G17=&quot;inexigibilidade&quot;),$Z17+$R17,IF(AND($G17=&quot;prorrogação&quot;),&quot;---&quot;,IF(AND($G17=&quot;renovação&quot;),&quot;---&quot;,IF(AND($G17=&quot;&quot;),&quot;---&quot;))))))" table:style-name="ce217">
            <text:p>11/12/2022</text:p>
          </table:table-cell>
          <table:table-cell office:value-type="string" office:string-value="---" table:formula="msoxl:=IF(AND($G17=&quot;licitação&quot;),&quot;---&quot;,IF(AND($G17=&quot;dispensa&quot;),&quot;---&quot;,IF(AND($G17=&quot;inexigibilidade&quot;),&quot;---&quot;,IF(AND($G17=&quot;renovação&quot;),$D17-$V17,IF(AND($G17=&quot;prorrogação&quot;),$D17-$V17,IF(AND($G17=&quot;&quot;),&quot;---&quot;))))))" table:style-name="ce217">
            <text:p>---</text:p>
          </table:table-cell>
          <table:table-cell office:value-type="date" office:date-value="2022-12-14T00:00:00" table:formula="msoxl:=IF(AND($G17=&quot;licitação&quot;),AA17+T17,IF(AND($G17=&quot;dispensa&quot;),AA17+T17,IF(AND($G17=&quot;inexigibilidade&quot;),AA17+T17,IF(AND($G17=&quot;renovação&quot;),$AB17+$S17,IF(AND($G17=&quot;prorrogação&quot;),$AB17+$S17,IF(AND($G17=&quot;&quot;),&quot;---&quot;))))))" table:style-name="ce217">
            <text:p>14/12/2022</text:p>
          </table:table-cell>
          <table:table-cell office:value-type="string" office:string-value="" table:formula="msoxl:=IFERROR(IF(OR(G17=&quot;dispensa&quot;,G17=&quot;inexigibilidade&quot;,G17=&quot;licitação&quot;),IF(AND(W17&lt;44568,AC17&gt;44549),&quot;Atenção!Há recesso forense no período! Fazer ajuste manual de datas, se for o caso.&quot;,&quot;&quot;),IF(OR(G17=&quot;prorrogação&quot;,G17=&quot;renovação&quot;),(IF(AND(AB17&lt;44568,AC17&gt;44549),&quot;Atenção!Há recesso forense no período! Fazer ajuste manual de datas, se for o caso.&quot;)),&quot;&quot;)),&quot;&quot;)" table:style-name="ce106"/>
          <table:table-cell office:value-type="float" office:value="20" table:formula="msoxl:=IF(AND(H17=&quot;N&quot;,J17=1),20,IF(AND(H17=&quot;N&quot;,J17&gt;1,J17&lt;6),30,IF(AND(H17=&quot;N&quot;,J17&gt;5,J17&lt;16),45,IF(AND(H17=&quot;N&quot;,J17&gt;15),70))))" table:style-name="ce110">
            <text:p>20</text:p>
          </table:table-cell>
          <table:table-cell office:value-type="boolean" office:boolean-value="false" table:formula="msoxl:=IF(AND(H17=&quot;C&quot;,J17=1),40,IF(AND(H17=&quot;C&quot;,J17&gt;1,J17&lt;6),50,IF(AND(H17=&quot;C&quot;,J17&gt;5,J17&lt;16),75,IF(AND(H17=&quot;C&quot;,J17&gt;15),100))))" table:style-name="ce20">
            <text:p>FALSO</text:p>
          </table:table-cell>
          <table:table-cell table:number-columns-repeated="16352"/>
        </table:table-row>
        <table:table-row table:style-name="ro19">
          <table:table-cell office:value-type="string" office:string-value="SECAM - 15732555" table:formula="msoxl:=PAC!A14" table:style-name="ce161">
            <text:p>SECAM - 15732555</text:p>
          </table:table-cell>
          <table:table-cell office:value-type="string" office:string-value="Serviços de locação de 04 (quatro) fotocopiadoras, com fornecimento de suprimentos." table:formula="msoxl:=IFERROR(VLOOKUP(A18,PAC!$A$2:$R$4981,2,0),&quot;&quot;)" table:style-name="ce52">
            <text:p>Serviços de locação de 04 (quatro) fotocopiadoras, com fornecimento de suprimentos.</text:p>
          </table:table-cell>
          <table:table-cell table:style-name="ce56"/>
          <table:table-cell office:value-type="date" office:date-value="2023-06-26T00:00:00" table:formula="msoxl:=IFERROR(VLOOKUP(A18,PAC!$A$2:$R$4981,12,0),&quot;&quot;)" table:style-name="ce55">
            <text:p>26/06/2023</text:p>
          </table:table-cell>
          <table:table-cell office:value-type="string" office:string-value="O contrato prevê que o contratado faça a retirada dos cartuchos de tonners usados, para o descarte correto dos mesmos" table:formula="msoxl:=VLOOKUP(A18,PAC!$A$2:$R$4981,17,0)" table:style-name="ce90">
            <text:p>O contrato prevê que o contratado faça a retirada dos cartuchos de tonners usados, para o descarte correto dos mesmos</text:p>
          </table:table-cell>
          <table:table-cell office:value-type="currency" office:value="36000" table:formula="msoxl:=IFERROR(VLOOKUP(A18,PAC!$A$2:$R$4981,10,0),&quot;&quot;)" table:style-name="ce53">
            <text:p>R$ 36.000,00</text:p>
          </table:table-cell>
          <table:table-cell office:value-type="string" office:string-value="Prorrogação" table:formula="msoxl:=IFERROR(VLOOKUP(A18,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1" table:formula="msoxl:=SUMIF(PAC!$A$2:$A$4983,A18,PAC!$E$2:$E$4986)" table:style-name="ce54">
            <text:p>1</text:p>
          </table:table-cell>
          <table:table-cell office:value-type="string" office:string-value="0" table:formula="msoxl:=IF(OR(G18=&quot;dispensa&quot;,G18=&quot;inexigibilidade&quot;,G18=&quot;licitação&quot;),15,&quot;0&quot;)" table:style-name="ce54">
            <text:p>0</text:p>
          </table:table-cell>
          <table:table-cell office:value-type="string" office:string-value="0" table:formula="msoxl:=IF(OR(G18=&quot;dispensa&quot;,G18=&quot;inexigibilidade&quot;,G18=&quot;licitação&quot;),10,&quot;0&quot;)" table:style-name="ce54">
            <text:p>0</text:p>
          </table:table-cell>
          <table:table-cell office:value-type="string" office:string-value="0" table:formula="msoxl:=IF(AND(G18=&quot;Licitação&quot;),IF(AND(H18=&quot;&quot;),0,IF(AND(H18=&quot;N&quot;),AE18,IF(AND(H18=&quot;C&quot;),AF18))),&quot;0&quot;)" table:style-name="ce54">
            <text:p>0</text:p>
          </table:table-cell>
          <table:table-cell office:value-type="string" office:string-value="0" table:formula="msoxl:=IF(AND(G18=&quot;Licitação&quot;),IF(AND(H18=&quot;&quot;),&quot;0&quot;,IF(AND(H18=&quot;N&quot;),15,IF(AND(H18=&quot;C&quot;),25))),&quot;0&quot;)" table:style-name="ce54">
            <text:p>0</text:p>
          </table:table-cell>
          <table:table-cell office:value-type="string" office:string-value="0" table:formula="msoxl:=IF(AND(G18=&quot;Licitação&quot;),IF(AND(I18=&quot;&quot;),&quot;0&quot;,IF(AND(I18=&quot;N&quot;),25,IF(AND(I18=&quot;S&quot;),40))),&quot;0&quot;)" table:style-name="ce54">
            <text:p>0</text:p>
          </table:table-cell>
          <table:table-cell office:value-type="string" office:string-value="0" table:formula="msoxl:=IF(OR(G18=&quot;dispensa&quot;,G18=&quot;inexigibilidade&quot;),IF(AND(J18=0),0,IF(AND(J18&gt;0,J18&lt;11),35,IF(AND(J18&gt;10,J18&lt;21),45,IF(AND(J18&gt;20),60)))),&quot;0&quot;)" table:style-name="ce54">
            <text:p>0</text:p>
          </table:table-cell>
          <table:table-cell office:value-type="string" office:string-value="0" table:formula="msoxl:=IF(OR(G18=&quot;dispensa&quot;,G18=&quot;inexigibilidade&quot;),3,&quot;0&quot;)" table:style-name="ce54">
            <text:p>0</text:p>
          </table:table-cell>
          <table:table-cell office:value-type="string" office:string-value="0" table:formula="msoxl:=IF(OR(G18=&quot;dispensa&quot;,G18=&quot;inexigibilidade&quot;),3,&quot;0&quot;)" table:style-name="ce54">
            <text:p>0</text:p>
          </table:table-cell>
          <table:table-cell office:value-type="float" office:value="60" table:formula="msoxl:=IF(OR(G18=&quot;prorrogação&quot;,G18=&quot;renovação&quot;),60,&quot;0&quot;)" table:style-name="ce54">
            <text:p>60</text:p>
          </table:table-cell>
          <table:table-cell office:value-type="string" office:string-value="0" table:formula="msoxl:=IF(OR(G18=&quot;dispensa&quot;,G18=&quot;inexigibilidade&quot;,G18=&quot;licitação&quot;),IF(AND(H18=&quot;C&quot;),5,IF(AND(H18=&quot;N&quot;),3,IF(AND(H18=&quot;&quot;),&quot;0&quot;))),&quot;0&quot;)" table:style-name="ce54">
            <text:p>0</text:p>
          </table:table-cell>
          <table:table-cell office:value-type="float" office:value="18" table:formula="msoxl:=IF(D18&gt;44549,18,&quot;0&quot;)" table:style-name="ce54">
            <text:p>18</text:p>
          </table:table-cell>
          <table:table-cell office:value-type="float" office:value="78" table:formula="msoxl:=SUM(K18:U18)" table:style-name="ce54">
            <text:p>78</text:p>
          </table:table-cell>
          <table:table-cell office:value-type="string" office:string-value="---" table:formula="msoxl:=IF(AND($G18=&quot;licitação&quot;),$D18-$V18,IF(AND($G18=&quot;dispensa&quot;),$D18-$V18,IF(AND($G18=&quot;inexigibilidade&quot;),$D18-$V18,IF(AND($G18=&quot;renovação&quot;),&quot;---&quot;,IF(AND($G18=&quot;prorrogação&quot;),&quot;---&quot;,IF(AND($G18=&quot;&quot;),&quot;---&quot;))))))" table:style-name="ce217">
            <text:p>---</text:p>
          </table:table-cell>
          <table:table-cell office:value-type="string" office:string-value="---" table:formula="msoxl:=IF(AND($G18=&quot;licitação&quot;),$W18+$K18+$L18,IF(AND($G18=&quot;dispensa&quot;),$W18+$K18+$L18,IF(AND($G18=&quot;inexigibilidade&quot;),$W18+$K18+$L18,IF(AND($G18=&quot;renovação&quot;),&quot;---&quot;,IF(AND($G18=&quot;prorrogação&quot;),&quot;---&quot;,IF(AND($G18=&quot;&quot;),&quot;---&quot;))))))" table:style-name="ce217">
            <text:p>---</text:p>
          </table:table-cell>
          <table:table-cell office:value-type="string" office:string-value="---" table:formula="msoxl:=IF(AND($G18=&quot;licitação&quot;),$X18+$M18,IF(AND($G18=&quot;dispensa&quot;),$X18+$P18,IF(AND($G18=&quot;inexigibilidade&quot;),$X18+$P18,IF(AND($G18=&quot;prorrogação&quot;),&quot;---&quot;,IF(AND($G18=&quot;renovação&quot;),&quot;---&quot;,IF(AND($G18=&quot;&quot;),&quot;---&quot;))))))" table:style-name="ce217">
            <text:p>---</text:p>
          </table:table-cell>
          <table:table-cell office:value-type="string" office:string-value="---" table:formula="msoxl:=IF(AND($G18=&quot;licitação&quot;),$Y18+$N18,IF(AND($G18=&quot;dispensa&quot;),$Y18+$Q18,IF(AND($G18=&quot;inexigibilidade&quot;),$Y18+$Q18,IF(AND($G18=&quot;prorrogação&quot;),&quot;---&quot;,IF(AND($G18=&quot;renovação&quot;),&quot;---&quot;,IF(AND($G18=&quot;&quot;),&quot;---&quot;))))))" table:style-name="ce217">
            <text:p>---</text:p>
          </table:table-cell>
          <table:table-cell office:value-type="string" office:string-value="---" table:formula="msoxl:=IF(AND($G18=&quot;licitação&quot;),$Z18+$O18,IF(AND($G18=&quot;dispensa&quot;),$Z18+$R18,IF(AND($G18=&quot;inexigibilidade&quot;),$Z18+$R18,IF(AND($G18=&quot;prorrogação&quot;),&quot;---&quot;,IF(AND($G18=&quot;renovação&quot;),&quot;---&quot;,IF(AND($G18=&quot;&quot;),&quot;---&quot;))))))" table:style-name="ce217">
            <text:p>---</text:p>
          </table:table-cell>
          <table:table-cell office:value-type="date" office:date-value="2023-04-09T00:00:00" table:formula="msoxl:=IF(AND($G18=&quot;licitação&quot;),&quot;---&quot;,IF(AND($G18=&quot;dispensa&quot;),&quot;---&quot;,IF(AND($G18=&quot;inexigibilidade&quot;),&quot;---&quot;,IF(AND($G18=&quot;renovação&quot;),$D18-$V18,IF(AND($G18=&quot;prorrogação&quot;),$D18-$V18,IF(AND($G18=&quot;&quot;),&quot;---&quot;))))))" table:style-name="ce217">
            <text:p>09/04/2023</text:p>
          </table:table-cell>
          <table:table-cell office:value-type="date" office:date-value="2023-06-08T00:00:00" table:formula="msoxl:=IF(AND($G18=&quot;licitação&quot;),AA18+T18,IF(AND($G18=&quot;dispensa&quot;),AA18+T18,IF(AND($G18=&quot;inexigibilidade&quot;),AA18+T18,IF(AND($G18=&quot;renovação&quot;),$AB18+$S18,IF(AND($G18=&quot;prorrogação&quot;),$AB18+$S18,IF(AND($G18=&quot;&quot;),&quot;---&quot;))))))" table:style-name="ce217">
            <text:p>08/06/2023</text:p>
          </table:table-cell>
          <table:table-cell office:value-type="boolean" office:boolean-value="false" table:formula="msoxl:=IFERROR(IF(OR(G18=&quot;dispensa&quot;,G18=&quot;inexigibilidade&quot;,G18=&quot;licitação&quot;),IF(AND(W18&lt;44568,AC18&gt;44549),&quot;Atenção!Há recesso forense no período! Fazer ajuste manual de datas, se for o caso.&quot;,&quot;&quot;),IF(OR(G18=&quot;prorrogação&quot;,G18=&quot;renovação&quot;),(IF(AND(AB18&lt;44568,AC18&gt;44549),&quot;Atenção!Há recesso forense no período! Fazer ajuste manual de datas, se for o caso.&quot;)),&quot;&quot;)),&quot;&quot;)" table:style-name="ce106">
            <text:p>FALSO</text:p>
          </table:table-cell>
          <table:table-cell office:value-type="boolean" office:boolean-value="false" table:formula="msoxl:=IF(AND(H18=&quot;N&quot;,J18=1),20,IF(AND(H18=&quot;N&quot;,J18&gt;1,J18&lt;6),30,IF(AND(H18=&quot;N&quot;,J18&gt;5,J18&lt;16),45,IF(AND(H18=&quot;N&quot;,J18&gt;15),70))))" table:style-name="ce110">
            <text:p>FALSO</text:p>
          </table:table-cell>
          <table:table-cell office:value-type="float" office:value="40" table:formula="msoxl:=IF(AND(H18=&quot;C&quot;,J18=1),40,IF(AND(H18=&quot;C&quot;,J18&gt;1,J18&lt;6),50,IF(AND(H18=&quot;C&quot;,J18&gt;5,J18&lt;16),75,IF(AND(H18=&quot;C&quot;,J18&gt;15),100))))" table:style-name="ce20">
            <text:p>40</text:p>
          </table:table-cell>
          <table:table-cell table:number-columns-repeated="16352"/>
        </table:table-row>
        <table:table-row table:style-name="ro19">
          <table:table-cell office:value-type="string" office:string-value="SECAM - 15732641" table:formula="msoxl:=PAC!A15" table:style-name="ce161">
            <text:p>SECAM - 15732641</text:p>
          </table:table-cell>
          <table:table-cell office:value-type="string" office:string-value="Serviços de Telefonia Móvel Pessoal - SMP." table:formula="msoxl:=IFERROR(VLOOKUP(A19,PAC!$A$2:$R$4981,2,0),&quot;&quot;)" table:style-name="ce52">
            <text:p>Serviços de Telefonia Móvel Pessoal - SMP.</text:p>
          </table:table-cell>
          <table:table-cell table:style-name="ce56"/>
          <table:table-cell office:value-type="date" office:date-value="2023-07-22T00:00:00" table:formula="msoxl:=IFERROR(VLOOKUP(A19,PAC!$A$2:$R$4981,12,0),&quot;&quot;)" table:style-name="ce55">
            <text:p>22/07/2023</text:p>
          </table:table-cell>
          <table:table-cell office:value-type="string" office:string-value="Não recebemos mais nenhum tipo de documento de forma física, somente digitais, objetivando a economia em papel e demais insumos" table:formula="msoxl:=VLOOKUP(A19,PAC!$A$2:$R$4981,17,0)" table:style-name="ce90">
            <text:p>Não recebemos mais nenhum tipo de documento de forma física, somente digitais, objetivando a economia em papel e demais insumos</text:p>
          </table:table-cell>
          <table:table-cell office:value-type="currency" office:value="13052.88" table:formula="msoxl:=IFERROR(VLOOKUP(A19,PAC!$A$2:$R$4981,10,0),&quot;&quot;)" table:style-name="ce53">
            <text:p>R$ 13.052,88</text:p>
          </table:table-cell>
          <table:table-cell office:value-type="string" office:string-value="Licitação" table:formula="msoxl:=IFERROR(VLOOKUP(A19,PAC!$A$2:$R$4981,15,0),&quot;&quot;)" table:style-name="ce89">
            <text:p>Licitação</text:p>
          </table:table-cell>
          <table:table-cell office:value-type="string" table:style-name="ce58">
            <text:p>N</text:p>
          </table:table-cell>
          <table:table-cell office:value-type="string" table:style-name="ce36">
            <text:p>N</text:p>
          </table:table-cell>
          <table:table-cell office:value-type="float" office:value="11" table:formula="msoxl:=SUMIF(PAC!$A$2:$A$4983,A19,PAC!$E$2:$E$4986)" table:style-name="ce54">
            <text:p>11</text:p>
          </table:table-cell>
          <table:table-cell office:value-type="float" office:value="15" table:formula="msoxl:=IF(OR(G19=&quot;dispensa&quot;,G19=&quot;inexigibilidade&quot;,G19=&quot;licitação&quot;),15,&quot;0&quot;)" table:style-name="ce54">
            <text:p>15</text:p>
          </table:table-cell>
          <table:table-cell office:value-type="float" office:value="10" table:formula="msoxl:=IF(OR(G19=&quot;dispensa&quot;,G19=&quot;inexigibilidade&quot;,G19=&quot;licitação&quot;),10,&quot;0&quot;)" table:style-name="ce54">
            <text:p>10</text:p>
          </table:table-cell>
          <table:table-cell office:value-type="float" office:value="45" table:formula="msoxl:=IF(AND(G19=&quot;Licitação&quot;),IF(AND(H19=&quot;&quot;),0,IF(AND(H19=&quot;N&quot;),AE19,IF(AND(H19=&quot;C&quot;),AF19))),&quot;0&quot;)" table:style-name="ce54">
            <text:p>45</text:p>
          </table:table-cell>
          <table:table-cell office:value-type="float" office:value="15" table:formula="msoxl:=IF(AND(G19=&quot;Licitação&quot;),IF(AND(H19=&quot;&quot;),&quot;0&quot;,IF(AND(H19=&quot;N&quot;),15,IF(AND(H19=&quot;C&quot;),25))),&quot;0&quot;)" table:style-name="ce54">
            <text:p>15</text:p>
          </table:table-cell>
          <table:table-cell office:value-type="float" office:value="25" table:formula="msoxl:=IF(AND(G19=&quot;Licitação&quot;),IF(AND(I19=&quot;&quot;),&quot;0&quot;,IF(AND(I19=&quot;N&quot;),25,IF(AND(I19=&quot;S&quot;),40))),&quot;0&quot;)" table:style-name="ce54">
            <text:p>25</text:p>
          </table:table-cell>
          <table:table-cell office:value-type="string" office:string-value="0" table:formula="msoxl:=IF(OR(G19=&quot;dispensa&quot;,G19=&quot;inexigibilidade&quot;),IF(AND(J19=0),0,IF(AND(J19&gt;0,J19&lt;11),35,IF(AND(J19&gt;10,J19&lt;21),45,IF(AND(J19&gt;20),60)))),&quot;0&quot;)" table:style-name="ce54">
            <text:p>0</text:p>
          </table:table-cell>
          <table:table-cell office:value-type="string" office:string-value="0" table:formula="msoxl:=IF(OR(G19=&quot;dispensa&quot;,G19=&quot;inexigibilidade&quot;),3,&quot;0&quot;)" table:style-name="ce54">
            <text:p>0</text:p>
          </table:table-cell>
          <table:table-cell office:value-type="string" office:string-value="0" table:formula="msoxl:=IF(OR(G19=&quot;dispensa&quot;,G19=&quot;inexigibilidade&quot;),3,&quot;0&quot;)" table:style-name="ce54">
            <text:p>0</text:p>
          </table:table-cell>
          <table:table-cell office:value-type="string" office:string-value="0" table:formula="msoxl:=IF(OR(G19=&quot;prorrogação&quot;,G19=&quot;renovação&quot;),60,&quot;0&quot;)" table:style-name="ce54">
            <text:p>0</text:p>
          </table:table-cell>
          <table:table-cell office:value-type="float" office:value="3" table:formula="msoxl:=IF(OR(G19=&quot;dispensa&quot;,G19=&quot;inexigibilidade&quot;,G19=&quot;licitação&quot;),IF(AND(H19=&quot;C&quot;),5,IF(AND(H19=&quot;N&quot;),3,IF(AND(H19=&quot;&quot;),&quot;0&quot;))),&quot;0&quot;)" table:style-name="ce54">
            <text:p>3</text:p>
          </table:table-cell>
          <table:table-cell office:value-type="float" office:value="18" table:formula="msoxl:=IF(D19&gt;44549,18,&quot;0&quot;)" table:style-name="ce54">
            <text:p>18</text:p>
          </table:table-cell>
          <table:table-cell office:value-type="float" office:value="131" table:formula="msoxl:=SUM(K19:U19)" table:style-name="ce54">
            <text:p>131</text:p>
          </table:table-cell>
          <table:table-cell office:value-type="date" office:date-value="2023-03-13T00:00:00" table:formula="msoxl:=IF(AND($G19=&quot;licitação&quot;),$D19-$V19,IF(AND($G19=&quot;dispensa&quot;),$D19-$V19,IF(AND($G19=&quot;inexigibilidade&quot;),$D19-$V19,IF(AND($G19=&quot;renovação&quot;),&quot;---&quot;,IF(AND($G19=&quot;prorrogação&quot;),&quot;---&quot;,IF(AND($G19=&quot;&quot;),&quot;---&quot;))))))" table:style-name="ce217">
            <text:p>13/03/2023</text:p>
          </table:table-cell>
          <table:table-cell office:value-type="date" office:date-value="2023-04-07T00:00:00" table:formula="msoxl:=IF(AND($G19=&quot;licitação&quot;),$W19+$K19+$L19,IF(AND($G19=&quot;dispensa&quot;),$W19+$K19+$L19,IF(AND($G19=&quot;inexigibilidade&quot;),$W19+$K19+$L19,IF(AND($G19=&quot;renovação&quot;),&quot;---&quot;,IF(AND($G19=&quot;prorrogação&quot;),&quot;---&quot;,IF(AND($G19=&quot;&quot;),&quot;---&quot;))))))" table:style-name="ce217">
            <text:p>07/04/2023</text:p>
          </table:table-cell>
          <table:table-cell office:value-type="date" office:date-value="2023-05-22T00:00:00" table:formula="msoxl:=IF(AND($G19=&quot;licitação&quot;),$X19+$M19,IF(AND($G19=&quot;dispensa&quot;),$X19+$P19,IF(AND($G19=&quot;inexigibilidade&quot;),$X19+$P19,IF(AND($G19=&quot;prorrogação&quot;),&quot;---&quot;,IF(AND($G19=&quot;renovação&quot;),&quot;---&quot;,IF(AND($G19=&quot;&quot;),&quot;---&quot;))))))" table:style-name="ce217">
            <text:p>22/05/2023</text:p>
          </table:table-cell>
          <table:table-cell office:value-type="date" office:date-value="2023-06-06T00:00:00" table:formula="msoxl:=IF(AND($G19=&quot;licitação&quot;),$Y19+$N19,IF(AND($G19=&quot;dispensa&quot;),$Y19+$Q19,IF(AND($G19=&quot;inexigibilidade&quot;),$Y19+$Q19,IF(AND($G19=&quot;prorrogação&quot;),&quot;---&quot;,IF(AND($G19=&quot;renovação&quot;),&quot;---&quot;,IF(AND($G19=&quot;&quot;),&quot;---&quot;))))))" table:style-name="ce217">
            <text:p>06/06/2023</text:p>
          </table:table-cell>
          <table:table-cell office:value-type="date" office:date-value="2023-07-01T00:00:00" table:formula="msoxl:=IF(AND($G19=&quot;licitação&quot;),$Z19+$O19,IF(AND($G19=&quot;dispensa&quot;),$Z19+$R19,IF(AND($G19=&quot;inexigibilidade&quot;),$Z19+$R19,IF(AND($G19=&quot;prorrogação&quot;),&quot;---&quot;,IF(AND($G19=&quot;renovação&quot;),&quot;---&quot;,IF(AND($G19=&quot;&quot;),&quot;---&quot;))))))" table:style-name="ce217">
            <text:p>01/07/2023</text:p>
          </table:table-cell>
          <table:table-cell office:value-type="string" office:string-value="---" table:formula="msoxl:=IF(AND($G19=&quot;licitação&quot;),&quot;---&quot;,IF(AND($G19=&quot;dispensa&quot;),&quot;---&quot;,IF(AND($G19=&quot;inexigibilidade&quot;),&quot;---&quot;,IF(AND($G19=&quot;renovação&quot;),$D19-$V19,IF(AND($G19=&quot;prorrogação&quot;),$D19-$V19,IF(AND($G19=&quot;&quot;),&quot;---&quot;))))))" table:style-name="ce217">
            <text:p>---</text:p>
          </table:table-cell>
          <table:table-cell office:value-type="date" office:date-value="2023-07-04T00:00:00" table:formula="msoxl:=IF(AND($G19=&quot;licitação&quot;),AA19+T19,IF(AND($G19=&quot;dispensa&quot;),AA19+T19,IF(AND($G19=&quot;inexigibilidade&quot;),AA19+T19,IF(AND($G19=&quot;renovação&quot;),$AB19+$S19,IF(AND($G19=&quot;prorrogação&quot;),$AB19+$S19,IF(AND($G19=&quot;&quot;),&quot;---&quot;))))))" table:style-name="ce217">
            <text:p>04/07/2023</text:p>
          </table:table-cell>
          <table:table-cell office:value-type="string" office:string-value="" table:formula="msoxl:=IFERROR(IF(OR(G19=&quot;dispensa&quot;,G19=&quot;inexigibilidade&quot;,G19=&quot;licitação&quot;),IF(AND(W19&lt;44568,AC19&gt;44549),&quot;Atenção!Há recesso forense no período! Fazer ajuste manual de datas, se for o caso.&quot;,&quot;&quot;),IF(OR(G19=&quot;prorrogação&quot;,G19=&quot;renovação&quot;),(IF(AND(AB19&lt;44568,AC19&gt;44549),&quot;Atenção!Há recesso forense no período! Fazer ajuste manual de datas, se for o caso.&quot;)),&quot;&quot;)),&quot;&quot;)" table:style-name="ce106"/>
          <table:table-cell office:value-type="float" office:value="45" table:formula="msoxl:=IF(AND(H19=&quot;N&quot;,J19=1),20,IF(AND(H19=&quot;N&quot;,J19&gt;1,J19&lt;6),30,IF(AND(H19=&quot;N&quot;,J19&gt;5,J19&lt;16),45,IF(AND(H19=&quot;N&quot;,J19&gt;15),70))))" table:style-name="ce110">
            <text:p>45</text:p>
          </table:table-cell>
          <table:table-cell office:value-type="boolean" office:boolean-value="false" table:formula="msoxl:=IF(AND(H19=&quot;C&quot;,J19=1),40,IF(AND(H19=&quot;C&quot;,J19&gt;1,J19&lt;6),50,IF(AND(H19=&quot;C&quot;,J19&gt;5,J19&lt;16),75,IF(AND(H19=&quot;C&quot;,J19&gt;15),100))))" table:style-name="ce20">
            <text:p>FALSO</text:p>
          </table:table-cell>
          <table:table-cell table:number-columns-repeated="16352"/>
        </table:table-row>
        <table:table-row table:style-name="ro19">
          <table:table-cell office:value-type="string" office:string-value="SECAM - 15331353" table:formula="msoxl:=PAC!A16" table:style-name="ce161">
            <text:p>SECAM - 15331353</text:p>
          </table:table-cell>
          <table:table-cell office:value-type="string" office:string-value="Serviços de postagens e encomendas da Seção Judiciária de Roraima." table:formula="msoxl:=IFERROR(VLOOKUP(A20,PAC!$A$2:$R$4981,2,0),&quot;&quot;)" table:style-name="ce52">
            <text:p>Serviços de postagens e encomendas da Seção Judiciária de Roraima.</text:p>
          </table:table-cell>
          <table:table-cell table:style-name="ce56"/>
          <table:table-cell office:value-type="date" office:date-value="2022-03-31T00:00:00" table:formula="msoxl:=IFERROR(VLOOKUP(A20,PAC!$A$2:$R$4981,12,0),&quot;&quot;)" table:style-name="ce55">
            <text:p>31/03/2022</text:p>
          </table:table-cell>
          <table:table-cell office:value-type="string" office:string-value="Não recebemos nenhum documento em forma física, apenas digitais, objetivando a redução do uso de papeis e demais insumos." table:formula="msoxl:=VLOOKUP(A20,PAC!$A$2:$R$4981,17,0)" table:style-name="ce90">
            <text:p>Não recebemos nenhum documento em forma física, apenas digitais, objetivando a redução do uso de papeis e demais insumos.</text:p>
          </table:table-cell>
          <table:table-cell office:value-type="currency" office:value="34000" table:formula="msoxl:=IFERROR(VLOOKUP(A20,PAC!$A$2:$R$4981,10,0),&quot;&quot;)" table:style-name="ce53">
            <text:p>R$ 34.000,00</text:p>
          </table:table-cell>
          <table:table-cell office:value-type="string" office:string-value="Prorrogação" table:formula="msoxl:=IFERROR(VLOOKUP(A20,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1" table:formula="msoxl:=SUMIF(PAC!$A$2:$A$4983,A20,PAC!$E$2:$E$4986)" table:style-name="ce54">
            <text:p>1</text:p>
          </table:table-cell>
          <table:table-cell office:value-type="string" office:string-value="0" table:formula="msoxl:=IF(OR(G20=&quot;dispensa&quot;,G20=&quot;inexigibilidade&quot;,G20=&quot;licitação&quot;),15,&quot;0&quot;)" table:style-name="ce54">
            <text:p>0</text:p>
          </table:table-cell>
          <table:table-cell office:value-type="string" office:string-value="0" table:formula="msoxl:=IF(OR(G20=&quot;dispensa&quot;,G20=&quot;inexigibilidade&quot;,G20=&quot;licitação&quot;),10,&quot;0&quot;)" table:style-name="ce54">
            <text:p>0</text:p>
          </table:table-cell>
          <table:table-cell office:value-type="string" office:string-value="0" table:formula="msoxl:=IF(AND(G20=&quot;Licitação&quot;),IF(AND(H20=&quot;&quot;),0,IF(AND(H20=&quot;N&quot;),AE20,IF(AND(H20=&quot;C&quot;),AF20))),&quot;0&quot;)" table:style-name="ce54">
            <text:p>0</text:p>
          </table:table-cell>
          <table:table-cell office:value-type="string" office:string-value="0" table:formula="msoxl:=IF(AND(G20=&quot;Licitação&quot;),IF(AND(H20=&quot;&quot;),&quot;0&quot;,IF(AND(H20=&quot;N&quot;),15,IF(AND(H20=&quot;C&quot;),25))),&quot;0&quot;)" table:style-name="ce54">
            <text:p>0</text:p>
          </table:table-cell>
          <table:table-cell office:value-type="string" office:string-value="0" table:formula="msoxl:=IF(AND(G20=&quot;Licitação&quot;),IF(AND(I20=&quot;&quot;),&quot;0&quot;,IF(AND(I20=&quot;N&quot;),25,IF(AND(I20=&quot;S&quot;),40))),&quot;0&quot;)" table:style-name="ce54">
            <text:p>0</text:p>
          </table:table-cell>
          <table:table-cell office:value-type="string" office:string-value="0" table:formula="msoxl:=IF(OR(G20=&quot;dispensa&quot;,G20=&quot;inexigibilidade&quot;),IF(AND(J20=0),0,IF(AND(J20&gt;0,J20&lt;11),35,IF(AND(J20&gt;10,J20&lt;21),45,IF(AND(J20&gt;20),60)))),&quot;0&quot;)" table:style-name="ce54">
            <text:p>0</text:p>
          </table:table-cell>
          <table:table-cell office:value-type="string" office:string-value="0" table:formula="msoxl:=IF(OR(G20=&quot;dispensa&quot;,G20=&quot;inexigibilidade&quot;),3,&quot;0&quot;)" table:style-name="ce54">
            <text:p>0</text:p>
          </table:table-cell>
          <table:table-cell office:value-type="string" office:string-value="0" table:formula="msoxl:=IF(OR(G20=&quot;dispensa&quot;,G20=&quot;inexigibilidade&quot;),3,&quot;0&quot;)" table:style-name="ce54">
            <text:p>0</text:p>
          </table:table-cell>
          <table:table-cell office:value-type="float" office:value="60" table:formula="msoxl:=IF(OR(G20=&quot;prorrogação&quot;,G20=&quot;renovação&quot;),60,&quot;0&quot;)" table:style-name="ce54">
            <text:p>60</text:p>
          </table:table-cell>
          <table:table-cell office:value-type="string" office:string-value="0" table:formula="msoxl:=IF(OR(G20=&quot;dispensa&quot;,G20=&quot;inexigibilidade&quot;,G20=&quot;licitação&quot;),IF(AND(H20=&quot;C&quot;),5,IF(AND(H20=&quot;N&quot;),3,IF(AND(H20=&quot;&quot;),&quot;0&quot;))),&quot;0&quot;)" table:style-name="ce54">
            <text:p>0</text:p>
          </table:table-cell>
          <table:table-cell office:value-type="float" office:value="18" table:formula="msoxl:=IF(D20&gt;44549,18,&quot;0&quot;)" table:style-name="ce54">
            <text:p>18</text:p>
          </table:table-cell>
          <table:table-cell office:value-type="float" office:value="78" table:formula="msoxl:=SUM(K20:U20)" table:style-name="ce54">
            <text:p>78</text:p>
          </table:table-cell>
          <table:table-cell office:value-type="string" office:string-value="---" table:formula="msoxl:=IF(AND($G20=&quot;licitação&quot;),$D20-$V20,IF(AND($G20=&quot;dispensa&quot;),$D20-$V20,IF(AND($G20=&quot;inexigibilidade&quot;),$D20-$V20,IF(AND($G20=&quot;renovação&quot;),&quot;---&quot;,IF(AND($G20=&quot;prorrogação&quot;),&quot;---&quot;,IF(AND($G20=&quot;&quot;),&quot;---&quot;))))))" table:style-name="ce217">
            <text:p>---</text:p>
          </table:table-cell>
          <table:table-cell office:value-type="string" office:string-value="---" table:formula="msoxl:=IF(AND($G20=&quot;licitação&quot;),$W20+$K20+$L20,IF(AND($G20=&quot;dispensa&quot;),$W20+$K20+$L20,IF(AND($G20=&quot;inexigibilidade&quot;),$W20+$K20+$L20,IF(AND($G20=&quot;renovação&quot;),&quot;---&quot;,IF(AND($G20=&quot;prorrogação&quot;),&quot;---&quot;,IF(AND($G20=&quot;&quot;),&quot;---&quot;))))))" table:style-name="ce217">
            <text:p>---</text:p>
          </table:table-cell>
          <table:table-cell office:value-type="string" office:string-value="---" table:formula="msoxl:=IF(AND($G20=&quot;licitação&quot;),$X20+$M20,IF(AND($G20=&quot;dispensa&quot;),$X20+$P20,IF(AND($G20=&quot;inexigibilidade&quot;),$X20+$P20,IF(AND($G20=&quot;prorrogação&quot;),&quot;---&quot;,IF(AND($G20=&quot;renovação&quot;),&quot;---&quot;,IF(AND($G20=&quot;&quot;),&quot;---&quot;))))))" table:style-name="ce217">
            <text:p>---</text:p>
          </table:table-cell>
          <table:table-cell office:value-type="string" office:string-value="---" table:formula="msoxl:=IF(AND($G20=&quot;licitação&quot;),$Y20+$N20,IF(AND($G20=&quot;dispensa&quot;),$Y20+$Q20,IF(AND($G20=&quot;inexigibilidade&quot;),$Y20+$Q20,IF(AND($G20=&quot;prorrogação&quot;),&quot;---&quot;,IF(AND($G20=&quot;renovação&quot;),&quot;---&quot;,IF(AND($G20=&quot;&quot;),&quot;---&quot;))))))" table:style-name="ce217">
            <text:p>---</text:p>
          </table:table-cell>
          <table:table-cell office:value-type="string" office:string-value="---" table:formula="msoxl:=IF(AND($G20=&quot;licitação&quot;),$Z20+$O20,IF(AND($G20=&quot;dispensa&quot;),$Z20+$R20,IF(AND($G20=&quot;inexigibilidade&quot;),$Z20+$R20,IF(AND($G20=&quot;prorrogação&quot;),&quot;---&quot;,IF(AND($G20=&quot;renovação&quot;),&quot;---&quot;,IF(AND($G20=&quot;&quot;),&quot;---&quot;))))))" table:style-name="ce217">
            <text:p>---</text:p>
          </table:table-cell>
          <table:table-cell office:value-type="date" office:date-value="2022-01-12T00:00:00" table:formula="msoxl:=IF(AND($G20=&quot;licitação&quot;),&quot;---&quot;,IF(AND($G20=&quot;dispensa&quot;),&quot;---&quot;,IF(AND($G20=&quot;inexigibilidade&quot;),&quot;---&quot;,IF(AND($G20=&quot;renovação&quot;),$D20-$V20,IF(AND($G20=&quot;prorrogação&quot;),$D20-$V20,IF(AND($G20=&quot;&quot;),&quot;---&quot;))))))" table:style-name="ce217">
            <text:p>12/01/2022</text:p>
          </table:table-cell>
          <table:table-cell office:value-type="date" office:date-value="2022-03-13T00:00:00" table:formula="msoxl:=IF(AND($G20=&quot;licitação&quot;),AA20+T20,IF(AND($G20=&quot;dispensa&quot;),AA20+T20,IF(AND($G20=&quot;inexigibilidade&quot;),AA20+T20,IF(AND($G20=&quot;renovação&quot;),$AB20+$S20,IF(AND($G20=&quot;prorrogação&quot;),$AB20+$S20,IF(AND($G20=&quot;&quot;),&quot;---&quot;))))))" table:style-name="ce217">
            <text:p>13/03/2022</text:p>
          </table:table-cell>
          <table:table-cell office:value-type="boolean" office:boolean-value="false" table:formula="msoxl:=IFERROR(IF(OR(G20=&quot;dispensa&quot;,G20=&quot;inexigibilidade&quot;,G20=&quot;licitação&quot;),IF(AND(W20&lt;44568,AC20&gt;44549),&quot;Atenção!Há recesso forense no período! Fazer ajuste manual de datas, se for o caso.&quot;,&quot;&quot;),IF(OR(G20=&quot;prorrogação&quot;,G20=&quot;renovação&quot;),(IF(AND(AB20&lt;44568,AC20&gt;44549),&quot;Atenção!Há recesso forense no período! Fazer ajuste manual de datas, se for o caso.&quot;)),&quot;&quot;)),&quot;&quot;)" table:style-name="ce106">
            <text:p>FALSO</text:p>
          </table:table-cell>
          <table:table-cell office:value-type="boolean" office:boolean-value="false" table:formula="msoxl:=IF(AND(H20=&quot;N&quot;,J20=1),20,IF(AND(H20=&quot;N&quot;,J20&gt;1,J20&lt;6),30,IF(AND(H20=&quot;N&quot;,J20&gt;5,J20&lt;16),45,IF(AND(H20=&quot;N&quot;,J20&gt;15),70))))" table:style-name="ce110">
            <text:p>FALSO</text:p>
          </table:table-cell>
          <table:table-cell office:value-type="float" office:value="40" table:formula="msoxl:=IF(AND(H20=&quot;C&quot;,J20=1),40,IF(AND(H20=&quot;C&quot;,J20&gt;1,J20&lt;6),50,IF(AND(H20=&quot;C&quot;,J20&gt;5,J20&lt;16),75,IF(AND(H20=&quot;C&quot;,J20&gt;15),100))))" table:style-name="ce20">
            <text:p>40</text:p>
          </table:table-cell>
          <table:table-cell table:number-columns-repeated="16352"/>
        </table:table-row>
        <table:table-row table:style-name="ro19">
          <table:table-cell office:value-type="string" office:string-value="SECAM - 15732819" table:formula="msoxl:=PAC!A17" table:style-name="ce161">
            <text:p>SECAM - 15732819</text:p>
          </table:table-cell>
          <table:table-cell office:value-type="string" office:string-value=" Serviço de Telefonia Fixa Comutada." table:formula="msoxl:=IFERROR(VLOOKUP(A21,PAC!$A$2:$R$4981,2,0),&quot;&quot;)" table:style-name="ce52">
            <text:p><text:s/>Serviço de Telefonia Fixa Comutada.</text:p>
          </table:table-cell>
          <table:table-cell table:style-name="ce56"/>
          <table:table-cell office:value-type="date" office:date-value="2023-08-28T00:00:00" table:formula="msoxl:=IFERROR(VLOOKUP(A21,PAC!$A$2:$R$4981,12,0),&quot;&quot;)" table:style-name="ce55">
            <text:p>28/08/2023</text:p>
          </table:table-cell>
          <table:table-cell office:value-type="string" office:string-value="Não recebemos nenhum documento em forma física, apenas digitais, objetivando a redução do uso de papeis e demais insumos" table:formula="msoxl:=VLOOKUP(A21,PAC!$A$2:$R$4981,17,0)" table:style-name="ce90">
            <text:p>Não recebemos nenhum documento em forma física, apenas digitais, objetivando a redução do uso de papeis e demais insumos</text:p>
          </table:table-cell>
          <table:table-cell office:value-type="currency" office:value="3605" table:formula="msoxl:=IFERROR(VLOOKUP(A21,PAC!$A$2:$R$4981,10,0),&quot;&quot;)" table:style-name="ce53">
            <text:p>R$ 3.605,00</text:p>
          </table:table-cell>
          <table:table-cell office:value-type="string" office:string-value="Licitação" table:formula="msoxl:=IFERROR(VLOOKUP(A21,PAC!$A$2:$R$4981,15,0),&quot;&quot;)" table:style-name="ce89">
            <text:p>Licitação</text:p>
          </table:table-cell>
          <table:table-cell office:value-type="string" table:style-name="ce58">
            <text:p>N</text:p>
          </table:table-cell>
          <table:table-cell office:value-type="string" table:style-name="ce36">
            <text:p>N</text:p>
          </table:table-cell>
          <table:table-cell office:value-type="float" office:value="6" table:formula="msoxl:=SUMIF(PAC!$A$2:$A$4983,A21,PAC!$E$2:$E$4986)" table:style-name="ce54">
            <text:p>6</text:p>
          </table:table-cell>
          <table:table-cell office:value-type="float" office:value="15" table:formula="msoxl:=IF(OR(G21=&quot;dispensa&quot;,G21=&quot;inexigibilidade&quot;,G21=&quot;licitação&quot;),15,&quot;0&quot;)" table:style-name="ce54">
            <text:p>15</text:p>
          </table:table-cell>
          <table:table-cell office:value-type="float" office:value="10" table:formula="msoxl:=IF(OR(G21=&quot;dispensa&quot;,G21=&quot;inexigibilidade&quot;,G21=&quot;licitação&quot;),10,&quot;0&quot;)" table:style-name="ce54">
            <text:p>10</text:p>
          </table:table-cell>
          <table:table-cell office:value-type="float" office:value="45" table:formula="msoxl:=IF(AND(G21=&quot;Licitação&quot;),IF(AND(H21=&quot;&quot;),0,IF(AND(H21=&quot;N&quot;),AE21,IF(AND(H21=&quot;C&quot;),AF21))),&quot;0&quot;)" table:style-name="ce54">
            <text:p>45</text:p>
          </table:table-cell>
          <table:table-cell office:value-type="float" office:value="15" table:formula="msoxl:=IF(AND(G21=&quot;Licitação&quot;),IF(AND(H21=&quot;&quot;),&quot;0&quot;,IF(AND(H21=&quot;N&quot;),15,IF(AND(H21=&quot;C&quot;),25))),&quot;0&quot;)" table:style-name="ce54">
            <text:p>15</text:p>
          </table:table-cell>
          <table:table-cell office:value-type="float" office:value="25" table:formula="msoxl:=IF(AND(G21=&quot;Licitação&quot;),IF(AND(I21=&quot;&quot;),&quot;0&quot;,IF(AND(I21=&quot;N&quot;),25,IF(AND(I21=&quot;S&quot;),40))),&quot;0&quot;)" table:style-name="ce54">
            <text:p>25</text:p>
          </table:table-cell>
          <table:table-cell office:value-type="string" office:string-value="0" table:formula="msoxl:=IF(OR(G21=&quot;dispensa&quot;,G21=&quot;inexigibilidade&quot;),IF(AND(J21=0),0,IF(AND(J21&gt;0,J21&lt;11),35,IF(AND(J21&gt;10,J21&lt;21),45,IF(AND(J21&gt;20),60)))),&quot;0&quot;)" table:style-name="ce54">
            <text:p>0</text:p>
          </table:table-cell>
          <table:table-cell office:value-type="string" office:string-value="0" table:formula="msoxl:=IF(OR(G21=&quot;dispensa&quot;,G21=&quot;inexigibilidade&quot;),3,&quot;0&quot;)" table:style-name="ce54">
            <text:p>0</text:p>
          </table:table-cell>
          <table:table-cell office:value-type="string" office:string-value="0" table:formula="msoxl:=IF(OR(G21=&quot;dispensa&quot;,G21=&quot;inexigibilidade&quot;),3,&quot;0&quot;)" table:style-name="ce54">
            <text:p>0</text:p>
          </table:table-cell>
          <table:table-cell office:value-type="string" office:string-value="0" table:formula="msoxl:=IF(OR(G21=&quot;prorrogação&quot;,G21=&quot;renovação&quot;),60,&quot;0&quot;)" table:style-name="ce54">
            <text:p>0</text:p>
          </table:table-cell>
          <table:table-cell office:value-type="float" office:value="3" table:formula="msoxl:=IF(OR(G21=&quot;dispensa&quot;,G21=&quot;inexigibilidade&quot;,G21=&quot;licitação&quot;),IF(AND(H21=&quot;C&quot;),5,IF(AND(H21=&quot;N&quot;),3,IF(AND(H21=&quot;&quot;),&quot;0&quot;))),&quot;0&quot;)" table:style-name="ce54">
            <text:p>3</text:p>
          </table:table-cell>
          <table:table-cell office:value-type="float" office:value="18" table:formula="msoxl:=IF(D21&gt;44549,18,&quot;0&quot;)" table:style-name="ce54">
            <text:p>18</text:p>
          </table:table-cell>
          <table:table-cell office:value-type="float" office:value="131" table:formula="msoxl:=SUM(K21:U21)" table:style-name="ce54">
            <text:p>131</text:p>
          </table:table-cell>
          <table:table-cell office:value-type="date" office:date-value="2023-04-19T00:00:00" table:formula="msoxl:=IF(AND($G21=&quot;licitação&quot;),$D21-$V21,IF(AND($G21=&quot;dispensa&quot;),$D21-$V21,IF(AND($G21=&quot;inexigibilidade&quot;),$D21-$V21,IF(AND($G21=&quot;renovação&quot;),&quot;---&quot;,IF(AND($G21=&quot;prorrogação&quot;),&quot;---&quot;,IF(AND($G21=&quot;&quot;),&quot;---&quot;))))))" table:style-name="ce217">
            <text:p>19/04/2023</text:p>
          </table:table-cell>
          <table:table-cell office:value-type="date" office:date-value="2023-05-14T00:00:00" table:formula="msoxl:=IF(AND($G21=&quot;licitação&quot;),$W21+$K21+$L21,IF(AND($G21=&quot;dispensa&quot;),$W21+$K21+$L21,IF(AND($G21=&quot;inexigibilidade&quot;),$W21+$K21+$L21,IF(AND($G21=&quot;renovação&quot;),&quot;---&quot;,IF(AND($G21=&quot;prorrogação&quot;),&quot;---&quot;,IF(AND($G21=&quot;&quot;),&quot;---&quot;))))))" table:style-name="ce217">
            <text:p>14/05/2023</text:p>
          </table:table-cell>
          <table:table-cell office:value-type="date" office:date-value="2023-06-28T00:00:00" table:formula="msoxl:=IF(AND($G21=&quot;licitação&quot;),$X21+$M21,IF(AND($G21=&quot;dispensa&quot;),$X21+$P21,IF(AND($G21=&quot;inexigibilidade&quot;),$X21+$P21,IF(AND($G21=&quot;prorrogação&quot;),&quot;---&quot;,IF(AND($G21=&quot;renovação&quot;),&quot;---&quot;,IF(AND($G21=&quot;&quot;),&quot;---&quot;))))))" table:style-name="ce217">
            <text:p>28/06/2023</text:p>
          </table:table-cell>
          <table:table-cell office:value-type="date" office:date-value="2023-07-13T00:00:00" table:formula="msoxl:=IF(AND($G21=&quot;licitação&quot;),$Y21+$N21,IF(AND($G21=&quot;dispensa&quot;),$Y21+$Q21,IF(AND($G21=&quot;inexigibilidade&quot;),$Y21+$Q21,IF(AND($G21=&quot;prorrogação&quot;),&quot;---&quot;,IF(AND($G21=&quot;renovação&quot;),&quot;---&quot;,IF(AND($G21=&quot;&quot;),&quot;---&quot;))))))" table:style-name="ce217">
            <text:p>13/07/2023</text:p>
          </table:table-cell>
          <table:table-cell office:value-type="date" office:date-value="2023-08-07T00:00:00" table:formula="msoxl:=IF(AND($G21=&quot;licitação&quot;),$Z21+$O21,IF(AND($G21=&quot;dispensa&quot;),$Z21+$R21,IF(AND($G21=&quot;inexigibilidade&quot;),$Z21+$R21,IF(AND($G21=&quot;prorrogação&quot;),&quot;---&quot;,IF(AND($G21=&quot;renovação&quot;),&quot;---&quot;,IF(AND($G21=&quot;&quot;),&quot;---&quot;))))))" table:style-name="ce217">
            <text:p>07/08/2023</text:p>
          </table:table-cell>
          <table:table-cell office:value-type="string" office:string-value="---" table:formula="msoxl:=IF(AND($G21=&quot;licitação&quot;),&quot;---&quot;,IF(AND($G21=&quot;dispensa&quot;),&quot;---&quot;,IF(AND($G21=&quot;inexigibilidade&quot;),&quot;---&quot;,IF(AND($G21=&quot;renovação&quot;),$D21-$V21,IF(AND($G21=&quot;prorrogação&quot;),$D21-$V21,IF(AND($G21=&quot;&quot;),&quot;---&quot;))))))" table:style-name="ce217">
            <text:p>---</text:p>
          </table:table-cell>
          <table:table-cell office:value-type="date" office:date-value="2023-08-10T00:00:00" table:formula="msoxl:=IF(AND($G21=&quot;licitação&quot;),AA21+T21,IF(AND($G21=&quot;dispensa&quot;),AA21+T21,IF(AND($G21=&quot;inexigibilidade&quot;),AA21+T21,IF(AND($G21=&quot;renovação&quot;),$AB21+$S21,IF(AND($G21=&quot;prorrogação&quot;),$AB21+$S21,IF(AND($G21=&quot;&quot;),&quot;---&quot;))))))" table:style-name="ce217">
            <text:p>10/08/2023</text:p>
          </table:table-cell>
          <table:table-cell office:value-type="string" office:string-value="" table:formula="msoxl:=IFERROR(IF(OR(G21=&quot;dispensa&quot;,G21=&quot;inexigibilidade&quot;,G21=&quot;licitação&quot;),IF(AND(W21&lt;44568,AC21&gt;44549),&quot;Atenção!Há recesso forense no período! Fazer ajuste manual de datas, se for o caso.&quot;,&quot;&quot;),IF(OR(G21=&quot;prorrogação&quot;,G21=&quot;renovação&quot;),(IF(AND(AB21&lt;44568,AC21&gt;44549),&quot;Atenção!Há recesso forense no período! Fazer ajuste manual de datas, se for o caso.&quot;)),&quot;&quot;)),&quot;&quot;)" table:style-name="ce106"/>
          <table:table-cell office:value-type="float" office:value="45" table:formula="msoxl:=IF(AND(H21=&quot;N&quot;,J21=1),20,IF(AND(H21=&quot;N&quot;,J21&gt;1,J21&lt;6),30,IF(AND(H21=&quot;N&quot;,J21&gt;5,J21&lt;16),45,IF(AND(H21=&quot;N&quot;,J21&gt;15),70))))" table:style-name="ce110">
            <text:p>45</text:p>
          </table:table-cell>
          <table:table-cell office:value-type="boolean" office:boolean-value="false" table:formula="msoxl:=IF(AND(H21=&quot;C&quot;,J21=1),40,IF(AND(H21=&quot;C&quot;,J21&gt;1,J21&lt;6),50,IF(AND(H21=&quot;C&quot;,J21&gt;5,J21&lt;16),75,IF(AND(H21=&quot;C&quot;,J21&gt;15),100))))" table:style-name="ce20">
            <text:p>FALSO</text:p>
          </table:table-cell>
          <table:table-cell table:number-columns-repeated="16352"/>
        </table:table-row>
        <table:table-row table:style-name="ro19">
          <table:table-cell office:value-type="string" office:string-value="SEINF - 15328883" table:formula="msoxl:=PAC!A18" table:style-name="ce161">
            <text:p>SEINF - 15328883</text:p>
          </table:table-cell>
          <table:table-cell office:value-type="string" office:string-value="Serviços técnicos especializados para apoio na área de TI para atividades de apoio." table:formula="msoxl:=IFERROR(VLOOKUP(A22,PAC!$A$2:$R$4981,2,0),&quot;&quot;)" table:style-name="ce52">
            <text:p>Serviços técnicos especializados para apoio na área de TI para atividades de apoio.</text:p>
          </table:table-cell>
          <table:table-cell table:style-name="ce56"/>
          <table:table-cell office:value-type="date" office:date-value="2023-01-31T00:00:00" table:formula="msoxl:=IFERROR(VLOOKUP(A22,PAC!$A$2:$R$4981,12,0),&quot;&quot;)" table:style-name="ce55">
            <text:p>31/01/2023</text:p>
          </table:table-cell>
          <table:table-cell office:value-type="string" office:string-value="USO - suporte remoto (menor consumo de energia local)." table:formula="msoxl:=VLOOKUP(A22,PAC!$A$2:$R$4981,17,0)" table:style-name="ce90">
            <text:p>USO - suporte remoto (menor consumo de energia local).</text:p>
          </table:table-cell>
          <table:table-cell office:value-type="currency" office:value="472680" table:formula="msoxl:=IFERROR(VLOOKUP(A22,PAC!$A$2:$R$4981,10,0),&quot;&quot;)" table:style-name="ce53">
            <text:p>R$ 472.680,00</text:p>
          </table:table-cell>
          <table:table-cell office:value-type="string" office:string-value="Licitação" table:formula="msoxl:=IFERROR(VLOOKUP(A22,PAC!$A$2:$R$4981,15,0),&quot;&quot;)" table:style-name="ce89">
            <text:p>Licitação</text:p>
          </table:table-cell>
          <table:table-cell office:value-type="string" table:style-name="ce111">
            <text:p>N</text:p>
          </table:table-cell>
          <table:table-cell office:value-type="string" table:style-name="ce112">
            <text:p>N</text:p>
          </table:table-cell>
          <table:table-cell office:value-type="float" office:value="1" table:formula="msoxl:=SUMIF(PAC!$A$2:$A$4983,A22,PAC!$E$2:$E$4986)" table:style-name="ce54">
            <text:p>1</text:p>
          </table:table-cell>
          <table:table-cell office:value-type="float" office:value="15" table:formula="msoxl:=IF(OR(G22=&quot;dispensa&quot;,G22=&quot;inexigibilidade&quot;,G22=&quot;licitação&quot;),15,&quot;0&quot;)" table:style-name="ce54">
            <text:p>15</text:p>
          </table:table-cell>
          <table:table-cell office:value-type="float" office:value="10" table:formula="msoxl:=IF(OR(G22=&quot;dispensa&quot;,G22=&quot;inexigibilidade&quot;,G22=&quot;licitação&quot;),10,&quot;0&quot;)" table:style-name="ce54">
            <text:p>10</text:p>
          </table:table-cell>
          <table:table-cell office:value-type="float" office:value="20" table:formula="msoxl:=IF(AND(G22=&quot;Licitação&quot;),IF(AND(H22=&quot;&quot;),0,IF(AND(H22=&quot;N&quot;),AE22,IF(AND(H22=&quot;C&quot;),AF22))),&quot;0&quot;)" table:style-name="ce54">
            <text:p>20</text:p>
          </table:table-cell>
          <table:table-cell office:value-type="float" office:value="15" table:formula="msoxl:=IF(AND(G22=&quot;Licitação&quot;),IF(AND(H22=&quot;&quot;),&quot;0&quot;,IF(AND(H22=&quot;N&quot;),15,IF(AND(H22=&quot;C&quot;),25))),&quot;0&quot;)" table:style-name="ce54">
            <text:p>15</text:p>
          </table:table-cell>
          <table:table-cell office:value-type="float" office:value="25" table:formula="msoxl:=IF(AND(G22=&quot;Licitação&quot;),IF(AND(I22=&quot;&quot;),&quot;0&quot;,IF(AND(I22=&quot;N&quot;),25,IF(AND(I22=&quot;S&quot;),40))),&quot;0&quot;)" table:style-name="ce54">
            <text:p>25</text:p>
          </table:table-cell>
          <table:table-cell office:value-type="string" office:string-value="0" table:formula="msoxl:=IF(OR(G22=&quot;dispensa&quot;,G22=&quot;inexigibilidade&quot;),IF(AND(J22=0),0,IF(AND(J22&gt;0,J22&lt;11),35,IF(AND(J22&gt;10,J22&lt;21),45,IF(AND(J22&gt;20),60)))),&quot;0&quot;)" table:style-name="ce54">
            <text:p>0</text:p>
          </table:table-cell>
          <table:table-cell office:value-type="string" office:string-value="0" table:formula="msoxl:=IF(OR(G22=&quot;dispensa&quot;,G22=&quot;inexigibilidade&quot;),3,&quot;0&quot;)" table:style-name="ce54">
            <text:p>0</text:p>
          </table:table-cell>
          <table:table-cell office:value-type="string" office:string-value="0" table:formula="msoxl:=IF(OR(G22=&quot;dispensa&quot;,G22=&quot;inexigibilidade&quot;),3,&quot;0&quot;)" table:style-name="ce54">
            <text:p>0</text:p>
          </table:table-cell>
          <table:table-cell office:value-type="string" office:string-value="0" table:formula="msoxl:=IF(OR(G22=&quot;prorrogação&quot;,G22=&quot;renovação&quot;),60,&quot;0&quot;)" table:style-name="ce54">
            <text:p>0</text:p>
          </table:table-cell>
          <table:table-cell office:value-type="float" office:value="3" table:formula="msoxl:=IF(OR(G22=&quot;dispensa&quot;,G22=&quot;inexigibilidade&quot;,G22=&quot;licitação&quot;),IF(AND(H22=&quot;C&quot;),5,IF(AND(H22=&quot;N&quot;),3,IF(AND(H22=&quot;&quot;),&quot;0&quot;))),&quot;0&quot;)" table:style-name="ce54">
            <text:p>3</text:p>
          </table:table-cell>
          <table:table-cell office:value-type="float" office:value="18" table:formula="msoxl:=IF(D22&gt;44549,18,&quot;0&quot;)" table:style-name="ce54">
            <text:p>18</text:p>
          </table:table-cell>
          <table:table-cell office:value-type="float" office:value="106" table:formula="msoxl:=SUM(K22:U22)" table:style-name="ce54">
            <text:p>106</text:p>
          </table:table-cell>
          <table:table-cell office:value-type="date" office:date-value="2022-10-17T00:00:00" table:formula="msoxl:=IF(AND($G22=&quot;licitação&quot;),$D22-$V22,IF(AND($G22=&quot;dispensa&quot;),$D22-$V22,IF(AND($G22=&quot;inexigibilidade&quot;),$D22-$V22,IF(AND($G22=&quot;renovação&quot;),&quot;---&quot;,IF(AND($G22=&quot;prorrogação&quot;),&quot;---&quot;,IF(AND($G22=&quot;&quot;),&quot;---&quot;))))))" table:style-name="ce217">
            <text:p>17/10/2022</text:p>
          </table:table-cell>
          <table:table-cell office:value-type="date" office:date-value="2022-11-11T00:00:00" table:formula="msoxl:=IF(AND($G22=&quot;licitação&quot;),$W22+$K22+$L22,IF(AND($G22=&quot;dispensa&quot;),$W22+$K22+$L22,IF(AND($G22=&quot;inexigibilidade&quot;),$W22+$K22+$L22,IF(AND($G22=&quot;renovação&quot;),&quot;---&quot;,IF(AND($G22=&quot;prorrogação&quot;),&quot;---&quot;,IF(AND($G22=&quot;&quot;),&quot;---&quot;))))))" table:style-name="ce217">
            <text:p>11/11/2022</text:p>
          </table:table-cell>
          <table:table-cell office:value-type="date" office:date-value="2022-12-01T00:00:00" table:formula="msoxl:=IF(AND($G22=&quot;licitação&quot;),$X22+$M22,IF(AND($G22=&quot;dispensa&quot;),$X22+$P22,IF(AND($G22=&quot;inexigibilidade&quot;),$X22+$P22,IF(AND($G22=&quot;prorrogação&quot;),&quot;---&quot;,IF(AND($G22=&quot;renovação&quot;),&quot;---&quot;,IF(AND($G22=&quot;&quot;),&quot;---&quot;))))))" table:style-name="ce217">
            <text:p>01/12/2022</text:p>
          </table:table-cell>
          <table:table-cell office:value-type="date" office:date-value="2022-12-16T00:00:00" table:formula="msoxl:=IF(AND($G22=&quot;licitação&quot;),$Y22+$N22,IF(AND($G22=&quot;dispensa&quot;),$Y22+$Q22,IF(AND($G22=&quot;inexigibilidade&quot;),$Y22+$Q22,IF(AND($G22=&quot;prorrogação&quot;),&quot;---&quot;,IF(AND($G22=&quot;renovação&quot;),&quot;---&quot;,IF(AND($G22=&quot;&quot;),&quot;---&quot;))))))" table:style-name="ce217">
            <text:p>16/12/2022</text:p>
          </table:table-cell>
          <table:table-cell office:value-type="date" office:date-value="2023-01-10T00:00:00" table:formula="msoxl:=IF(AND($G22=&quot;licitação&quot;),$Z22+$O22,IF(AND($G22=&quot;dispensa&quot;),$Z22+$R22,IF(AND($G22=&quot;inexigibilidade&quot;),$Z22+$R22,IF(AND($G22=&quot;prorrogação&quot;),&quot;---&quot;,IF(AND($G22=&quot;renovação&quot;),&quot;---&quot;,IF(AND($G22=&quot;&quot;),&quot;---&quot;))))))" table:style-name="ce217">
            <text:p>10/01/2023</text:p>
          </table:table-cell>
          <table:table-cell office:value-type="string" office:string-value="---" table:formula="msoxl:=IF(AND($G22=&quot;licitação&quot;),&quot;---&quot;,IF(AND($G22=&quot;dispensa&quot;),&quot;---&quot;,IF(AND($G22=&quot;inexigibilidade&quot;),&quot;---&quot;,IF(AND($G22=&quot;renovação&quot;),$D22-$V22,IF(AND($G22=&quot;prorrogação&quot;),$D22-$V22,IF(AND($G22=&quot;&quot;),&quot;---&quot;))))))" table:style-name="ce217">
            <text:p>---</text:p>
          </table:table-cell>
          <table:table-cell office:value-type="date" office:date-value="2023-01-13T00:00:00" table:formula="msoxl:=IF(AND($G22=&quot;licitação&quot;),AA22+T22,IF(AND($G22=&quot;dispensa&quot;),AA22+T22,IF(AND($G22=&quot;inexigibilidade&quot;),AA22+T22,IF(AND($G22=&quot;renovação&quot;),$AB22+$S22,IF(AND($G22=&quot;prorrogação&quot;),$AB22+$S22,IF(AND($G22=&quot;&quot;),&quot;---&quot;))))))" table:style-name="ce217">
            <text:p>13/01/2023</text:p>
          </table:table-cell>
          <table:table-cell office:value-type="string" office:string-value="" table:formula="msoxl:=IFERROR(IF(OR(G22=&quot;dispensa&quot;,G22=&quot;inexigibilidade&quot;,G22=&quot;licitação&quot;),IF(AND(W22&lt;44568,AC22&gt;44549),&quot;Atenção!Há recesso forense no período! Fazer ajuste manual de datas, se for o caso.&quot;,&quot;&quot;),IF(OR(G22=&quot;prorrogação&quot;,G22=&quot;renovação&quot;),(IF(AND(AB22&lt;44568,AC22&gt;44549),&quot;Atenção!Há recesso forense no período! Fazer ajuste manual de datas, se for o caso.&quot;)),&quot;&quot;)),&quot;&quot;)" table:style-name="ce106"/>
          <table:table-cell office:value-type="float" office:value="20" table:formula="msoxl:=IF(AND(H22=&quot;N&quot;,J22=1),20,IF(AND(H22=&quot;N&quot;,J22&gt;1,J22&lt;6),30,IF(AND(H22=&quot;N&quot;,J22&gt;5,J22&lt;16),45,IF(AND(H22=&quot;N&quot;,J22&gt;15),70))))" table:style-name="ce110">
            <text:p>20</text:p>
          </table:table-cell>
          <table:table-cell office:value-type="boolean" office:boolean-value="false" table:formula="msoxl:=IF(AND(H22=&quot;C&quot;,J22=1),40,IF(AND(H22=&quot;C&quot;,J22&gt;1,J22&lt;6),50,IF(AND(H22=&quot;C&quot;,J22&gt;5,J22&lt;16),75,IF(AND(H22=&quot;C&quot;,J22&gt;15),100))))" table:style-name="ce20">
            <text:p>FALSO</text:p>
          </table:table-cell>
          <table:table-cell table:number-columns-repeated="16352"/>
        </table:table-row>
        <table:table-row table:style-name="ro19">
          <table:table-cell office:value-type="string" office:string-value="SELIT - 15330055" table:formula="msoxl:=PAC!A19" table:style-name="ce161">
            <text:p>SELIT - 15330055</text:p>
          </table:table-cell>
          <table:table-cell office:value-type="string" office:string-value="Fornecimento de Passagem Aérea" table:formula="msoxl:=IFERROR(VLOOKUP(A23,PAC!$A$2:$R$4981,2,0),&quot;&quot;)" table:style-name="ce52">
            <text:p>Fornecimento de Passagem Aérea</text:p>
          </table:table-cell>
          <table:table-cell table:style-name="ce56"/>
          <table:table-cell office:value-type="date" office:date-value="2023-04-02T00:00:00" table:formula="msoxl:=IFERROR(VLOOKUP(A23,PAC!$A$2:$R$4981,12,0),&quot;&quot;)" table:style-name="ce55">
            <text:p>02/04/2023</text:p>
          </table:table-cell>
          <table:table-cell office:value-type="string" office:string-value="Todos os procedimentos são realizados de forma eletrônica, utilizando o Sistema de Solicitação de Viagens a Serviço - E-AVS, plataforma desenvolvida especificamente para este fim" table:formula="msoxl:=VLOOKUP(A23,PAC!$A$2:$R$4981,17,0)" table:style-name="ce90">
            <text:p>Todos os procedimentos são realizados de forma eletrônica, utilizando o Sistema de Solicitação de Viagens a Serviço - E-AVS, plataforma desenvolvida especificamente para este fim</text:p>
          </table:table-cell>
          <table:table-cell office:value-type="currency" office:value="100000" table:formula="msoxl:=IFERROR(VLOOKUP(A23,PAC!$A$2:$R$4981,10,0),&quot;&quot;)" table:style-name="ce53">
            <text:p>R$ 100.000,00</text:p>
          </table:table-cell>
          <table:table-cell office:value-type="string" office:string-value="Licitação" table:formula="msoxl:=IFERROR(VLOOKUP(A23,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2" table:formula="msoxl:=SUMIF(PAC!$A$2:$A$4983,A23,PAC!$E$2:$E$4986)" table:style-name="ce54">
            <text:p>2</text:p>
          </table:table-cell>
          <table:table-cell office:value-type="float" office:value="15" table:formula="msoxl:=IF(OR(G23=&quot;dispensa&quot;,G23=&quot;inexigibilidade&quot;,G23=&quot;licitação&quot;),15,&quot;0&quot;)" table:style-name="ce54">
            <text:p>15</text:p>
          </table:table-cell>
          <table:table-cell office:value-type="float" office:value="10" table:formula="msoxl:=IF(OR(G23=&quot;dispensa&quot;,G23=&quot;inexigibilidade&quot;,G23=&quot;licitação&quot;),10,&quot;0&quot;)" table:style-name="ce54">
            <text:p>10</text:p>
          </table:table-cell>
          <table:table-cell office:value-type="float" office:value="50" table:formula="msoxl:=IF(AND(G23=&quot;Licitação&quot;),IF(AND(H23=&quot;&quot;),0,IF(AND(H23=&quot;N&quot;),AE23,IF(AND(H23=&quot;C&quot;),AF23))),&quot;0&quot;)" table:style-name="ce54">
            <text:p>50</text:p>
          </table:table-cell>
          <table:table-cell office:value-type="float" office:value="25" table:formula="msoxl:=IF(AND(G23=&quot;Licitação&quot;),IF(AND(H23=&quot;&quot;),&quot;0&quot;,IF(AND(H23=&quot;N&quot;),15,IF(AND(H23=&quot;C&quot;),25))),&quot;0&quot;)" table:style-name="ce54">
            <text:p>25</text:p>
          </table:table-cell>
          <table:table-cell office:value-type="float" office:value="25" table:formula="msoxl:=IF(AND(G23=&quot;Licitação&quot;),IF(AND(I23=&quot;&quot;),&quot;0&quot;,IF(AND(I23=&quot;N&quot;),25,IF(AND(I23=&quot;S&quot;),40))),&quot;0&quot;)" table:style-name="ce54">
            <text:p>25</text:p>
          </table:table-cell>
          <table:table-cell office:value-type="string" office:string-value="0" table:formula="msoxl:=IF(OR(G23=&quot;dispensa&quot;,G23=&quot;inexigibilidade&quot;),IF(AND(J23=0),0,IF(AND(J23&gt;0,J23&lt;11),35,IF(AND(J23&gt;10,J23&lt;21),45,IF(AND(J23&gt;20),60)))),&quot;0&quot;)" table:style-name="ce54">
            <text:p>0</text:p>
          </table:table-cell>
          <table:table-cell office:value-type="string" office:string-value="0" table:formula="msoxl:=IF(OR(G23=&quot;dispensa&quot;,G23=&quot;inexigibilidade&quot;),3,&quot;0&quot;)" table:style-name="ce54">
            <text:p>0</text:p>
          </table:table-cell>
          <table:table-cell office:value-type="string" office:string-value="0" table:formula="msoxl:=IF(OR(G23=&quot;dispensa&quot;,G23=&quot;inexigibilidade&quot;),3,&quot;0&quot;)" table:style-name="ce54">
            <text:p>0</text:p>
          </table:table-cell>
          <table:table-cell office:value-type="string" office:string-value="0" table:formula="msoxl:=IF(OR(G23=&quot;prorrogação&quot;,G23=&quot;renovação&quot;),60,&quot;0&quot;)" table:style-name="ce54">
            <text:p>0</text:p>
          </table:table-cell>
          <table:table-cell office:value-type="float" office:value="5" table:formula="msoxl:=IF(OR(G23=&quot;dispensa&quot;,G23=&quot;inexigibilidade&quot;,G23=&quot;licitação&quot;),IF(AND(H23=&quot;C&quot;),5,IF(AND(H23=&quot;N&quot;),3,IF(AND(H23=&quot;&quot;),&quot;0&quot;))),&quot;0&quot;)" table:style-name="ce54">
            <text:p>5</text:p>
          </table:table-cell>
          <table:table-cell office:value-type="float" office:value="18" table:formula="msoxl:=IF(D23&gt;44549,18,&quot;0&quot;)" table:style-name="ce54">
            <text:p>18</text:p>
          </table:table-cell>
          <table:table-cell office:value-type="float" office:value="148" table:formula="msoxl:=SUM(K23:U23)" table:style-name="ce54">
            <text:p>148</text:p>
          </table:table-cell>
          <table:table-cell office:value-type="date" office:date-value="2022-11-05T00:00:00" table:formula="msoxl:=IF(AND($G23=&quot;licitação&quot;),$D23-$V23,IF(AND($G23=&quot;dispensa&quot;),$D23-$V23,IF(AND($G23=&quot;inexigibilidade&quot;),$D23-$V23,IF(AND($G23=&quot;renovação&quot;),&quot;---&quot;,IF(AND($G23=&quot;prorrogação&quot;),&quot;---&quot;,IF(AND($G23=&quot;&quot;),&quot;---&quot;))))))" table:style-name="ce217">
            <text:p>05/11/2022</text:p>
          </table:table-cell>
          <table:table-cell office:value-type="date" office:date-value="2022-11-30T00:00:00" table:formula="msoxl:=IF(AND($G23=&quot;licitação&quot;),$W23+$K23+$L23,IF(AND($G23=&quot;dispensa&quot;),$W23+$K23+$L23,IF(AND($G23=&quot;inexigibilidade&quot;),$W23+$K23+$L23,IF(AND($G23=&quot;renovação&quot;),&quot;---&quot;,IF(AND($G23=&quot;prorrogação&quot;),&quot;---&quot;,IF(AND($G23=&quot;&quot;),&quot;---&quot;))))))" table:style-name="ce217">
            <text:p>30/11/2022</text:p>
          </table:table-cell>
          <table:table-cell office:value-type="date" office:date-value="2023-01-19T00:00:00" table:formula="msoxl:=IF(AND($G23=&quot;licitação&quot;),$X23+$M23,IF(AND($G23=&quot;dispensa&quot;),$X23+$P23,IF(AND($G23=&quot;inexigibilidade&quot;),$X23+$P23,IF(AND($G23=&quot;prorrogação&quot;),&quot;---&quot;,IF(AND($G23=&quot;renovação&quot;),&quot;---&quot;,IF(AND($G23=&quot;&quot;),&quot;---&quot;))))))" table:style-name="ce217">
            <text:p>19/01/2023</text:p>
          </table:table-cell>
          <table:table-cell office:value-type="date" office:date-value="2023-02-13T00:00:00" table:formula="msoxl:=IF(AND($G23=&quot;licitação&quot;),$Y23+$N23,IF(AND($G23=&quot;dispensa&quot;),$Y23+$Q23,IF(AND($G23=&quot;inexigibilidade&quot;),$Y23+$Q23,IF(AND($G23=&quot;prorrogação&quot;),&quot;---&quot;,IF(AND($G23=&quot;renovação&quot;),&quot;---&quot;,IF(AND($G23=&quot;&quot;),&quot;---&quot;))))))" table:style-name="ce217">
            <text:p>13/02/2023</text:p>
          </table:table-cell>
          <table:table-cell office:value-type="date" office:date-value="2023-03-10T00:00:00" table:formula="msoxl:=IF(AND($G23=&quot;licitação&quot;),$Z23+$O23,IF(AND($G23=&quot;dispensa&quot;),$Z23+$R23,IF(AND($G23=&quot;inexigibilidade&quot;),$Z23+$R23,IF(AND($G23=&quot;prorrogação&quot;),&quot;---&quot;,IF(AND($G23=&quot;renovação&quot;),&quot;---&quot;,IF(AND($G23=&quot;&quot;),&quot;---&quot;))))))" table:style-name="ce217">
            <text:p>10/03/2023</text:p>
          </table:table-cell>
          <table:table-cell office:value-type="string" office:string-value="---" table:formula="msoxl:=IF(AND($G23=&quot;licitação&quot;),&quot;---&quot;,IF(AND($G23=&quot;dispensa&quot;),&quot;---&quot;,IF(AND($G23=&quot;inexigibilidade&quot;),&quot;---&quot;,IF(AND($G23=&quot;renovação&quot;),$D23-$V23,IF(AND($G23=&quot;prorrogação&quot;),$D23-$V23,IF(AND($G23=&quot;&quot;),&quot;---&quot;))))))" table:style-name="ce217">
            <text:p>---</text:p>
          </table:table-cell>
          <table:table-cell office:value-type="date" office:date-value="2023-03-15T00:00:00" table:formula="msoxl:=IF(AND($G23=&quot;licitação&quot;),AA23+T23,IF(AND($G23=&quot;dispensa&quot;),AA23+T23,IF(AND($G23=&quot;inexigibilidade&quot;),AA23+T23,IF(AND($G23=&quot;renovação&quot;),$AB23+$S23,IF(AND($G23=&quot;prorrogação&quot;),$AB23+$S23,IF(AND($G23=&quot;&quot;),&quot;---&quot;))))))" table:style-name="ce217">
            <text:p>15/03/2023</text:p>
          </table:table-cell>
          <table:table-cell office:value-type="string" office:string-value="" table:formula="msoxl:=IFERROR(IF(OR(G23=&quot;dispensa&quot;,G23=&quot;inexigibilidade&quot;,G23=&quot;licitação&quot;),IF(AND(W23&lt;44568,AC23&gt;44549),&quot;Atenção!Há recesso forense no período! Fazer ajuste manual de datas, se for o caso.&quot;,&quot;&quot;),IF(OR(G23=&quot;prorrogação&quot;,G23=&quot;renovação&quot;),(IF(AND(AB23&lt;44568,AC23&gt;44549),&quot;Atenção!Há recesso forense no período! Fazer ajuste manual de datas, se for o caso.&quot;)),&quot;&quot;)),&quot;&quot;)" table:style-name="ce106"/>
          <table:table-cell office:value-type="boolean" office:boolean-value="false" table:formula="msoxl:=IF(AND(H23=&quot;N&quot;,J23=1),20,IF(AND(H23=&quot;N&quot;,J23&gt;1,J23&lt;6),30,IF(AND(H23=&quot;N&quot;,J23&gt;5,J23&lt;16),45,IF(AND(H23=&quot;N&quot;,J23&gt;15),70))))" table:style-name="ce110">
            <text:p>FALSO</text:p>
          </table:table-cell>
          <table:table-cell office:value-type="float" office:value="50" table:formula="msoxl:=IF(AND(H23=&quot;C&quot;,J23=1),40,IF(AND(H23=&quot;C&quot;,J23&gt;1,J23&lt;6),50,IF(AND(H23=&quot;C&quot;,J23&gt;5,J23&lt;16),75,IF(AND(H23=&quot;C&quot;,J23&gt;15),100))))" table:style-name="ce20">
            <text:p>50</text:p>
          </table:table-cell>
          <table:table-cell table:number-columns-repeated="16352"/>
        </table:table-row>
        <table:table-row table:style-name="ro19">
          <table:table-cell office:value-type="string" office:string-value="SELIT - 15330056" table:formula="msoxl:=PAC!A20" table:style-name="ce161">
            <text:p>SELIT - 15330056</text:p>
          </table:table-cell>
          <table:table-cell office:value-type="string" office:string-value="Aquisição de assinatura online para a plataforma de pesquisa preços" table:formula="msoxl:=IFERROR(VLOOKUP(A24,PAC!$A$2:$R$4981,2,0),&quot;&quot;)" table:style-name="ce52">
            <text:p>Aquisição de assinatura online para a plataforma de pesquisa preços</text:p>
          </table:table-cell>
          <table:table-cell table:style-name="ce56"/>
          <table:table-cell office:value-type="date" office:date-value="2023-05-31T00:00:00" table:formula="msoxl:=IFERROR(VLOOKUP(A24,PAC!$A$2:$R$4981,12,0),&quot;&quot;)" table:style-name="ce55">
            <text:p>31/05/2023</text:p>
          </table:table-cell>
          <table:table-cell table:style-name="ce90"/>
          <table:table-cell office:value-type="currency" office:value="10865" table:formula="msoxl:=IFERROR(VLOOKUP(A24,PAC!$A$2:$R$4981,10,0),&quot;&quot;)" table:style-name="ce53">
            <text:p>R$ 10.865,00</text:p>
          </table:table-cell>
          <table:table-cell office:value-type="string" office:string-value="Dispensa" table:formula="msoxl:=IFERROR(VLOOKUP(A24,PAC!$A$2:$R$4981,15,0),&quot;&quot;)" table:style-name="ce89">
            <text:p>Dispensa</text:p>
          </table:table-cell>
          <table:table-cell office:value-type="string" table:style-name="ce58">
            <text:p>N</text:p>
          </table:table-cell>
          <table:table-cell office:value-type="string" table:style-name="ce36">
            <text:p>N</text:p>
          </table:table-cell>
          <table:table-cell office:value-type="float" office:value="1" table:formula="msoxl:=SUMIF(PAC!$A$2:$A$4983,A24,PAC!$E$2:$E$4986)" table:style-name="ce54">
            <text:p>1</text:p>
          </table:table-cell>
          <table:table-cell office:value-type="float" office:value="15" table:formula="msoxl:=IF(OR(G24=&quot;dispensa&quot;,G24=&quot;inexigibilidade&quot;,G24=&quot;licitação&quot;),15,&quot;0&quot;)" table:style-name="ce54">
            <text:p>15</text:p>
          </table:table-cell>
          <table:table-cell office:value-type="float" office:value="10" table:formula="msoxl:=IF(OR(G24=&quot;dispensa&quot;,G24=&quot;inexigibilidade&quot;,G24=&quot;licitação&quot;),10,&quot;0&quot;)" table:style-name="ce54">
            <text:p>10</text:p>
          </table:table-cell>
          <table:table-cell office:value-type="string" office:string-value="0" table:formula="msoxl:=IF(AND(G24=&quot;Licitação&quot;),IF(AND(H24=&quot;&quot;),0,IF(AND(H24=&quot;N&quot;),AE24,IF(AND(H24=&quot;C&quot;),AF24))),&quot;0&quot;)" table:style-name="ce54">
            <text:p>0</text:p>
          </table:table-cell>
          <table:table-cell office:value-type="string" office:string-value="0" table:formula="msoxl:=IF(AND(G24=&quot;Licitação&quot;),IF(AND(H24=&quot;&quot;),&quot;0&quot;,IF(AND(H24=&quot;N&quot;),15,IF(AND(H24=&quot;C&quot;),25))),&quot;0&quot;)" table:style-name="ce54">
            <text:p>0</text:p>
          </table:table-cell>
          <table:table-cell office:value-type="string" office:string-value="0" table:formula="msoxl:=IF(AND(G24=&quot;Licitação&quot;),IF(AND(I24=&quot;&quot;),&quot;0&quot;,IF(AND(I24=&quot;N&quot;),25,IF(AND(I24=&quot;S&quot;),40))),&quot;0&quot;)" table:style-name="ce54">
            <text:p>0</text:p>
          </table:table-cell>
          <table:table-cell office:value-type="float" office:value="35" table:formula="msoxl:=IF(OR(G24=&quot;dispensa&quot;,G24=&quot;inexigibilidade&quot;),IF(AND(J24=0),0,IF(AND(J24&gt;0,J24&lt;11),35,IF(AND(J24&gt;10,J24&lt;21),45,IF(AND(J24&gt;20),60)))),&quot;0&quot;)" table:style-name="ce54">
            <text:p>35</text:p>
          </table:table-cell>
          <table:table-cell office:value-type="float" office:value="3" table:formula="msoxl:=IF(OR(G24=&quot;dispensa&quot;,G24=&quot;inexigibilidade&quot;),3,&quot;0&quot;)" table:style-name="ce54">
            <text:p>3</text:p>
          </table:table-cell>
          <table:table-cell office:value-type="float" office:value="3" table:formula="msoxl:=IF(OR(G24=&quot;dispensa&quot;,G24=&quot;inexigibilidade&quot;),3,&quot;0&quot;)" table:style-name="ce54">
            <text:p>3</text:p>
          </table:table-cell>
          <table:table-cell office:value-type="string" office:string-value="0" table:formula="msoxl:=IF(OR(G24=&quot;prorrogação&quot;,G24=&quot;renovação&quot;),60,&quot;0&quot;)" table:style-name="ce54">
            <text:p>0</text:p>
          </table:table-cell>
          <table:table-cell office:value-type="float" office:value="3" table:formula="msoxl:=IF(OR(G24=&quot;dispensa&quot;,G24=&quot;inexigibilidade&quot;,G24=&quot;licitação&quot;),IF(AND(H24=&quot;C&quot;),5,IF(AND(H24=&quot;N&quot;),3,IF(AND(H24=&quot;&quot;),&quot;0&quot;))),&quot;0&quot;)" table:style-name="ce54">
            <text:p>3</text:p>
          </table:table-cell>
          <table:table-cell office:value-type="float" office:value="18" table:formula="msoxl:=IF(D24&gt;44549,18,&quot;0&quot;)" table:style-name="ce54">
            <text:p>18</text:p>
          </table:table-cell>
          <table:table-cell office:value-type="float" office:value="87" table:formula="msoxl:=SUM(K24:U24)" table:style-name="ce54">
            <text:p>87</text:p>
          </table:table-cell>
          <table:table-cell office:value-type="date" office:date-value="2023-03-05T00:00:00" table:formula="msoxl:=IF(AND($G24=&quot;licitação&quot;),$D24-$V24,IF(AND($G24=&quot;dispensa&quot;),$D24-$V24,IF(AND($G24=&quot;inexigibilidade&quot;),$D24-$V24,IF(AND($G24=&quot;renovação&quot;),&quot;---&quot;,IF(AND($G24=&quot;prorrogação&quot;),&quot;---&quot;,IF(AND($G24=&quot;&quot;),&quot;---&quot;))))))" table:style-name="ce217">
            <text:p>05/03/2023</text:p>
          </table:table-cell>
          <table:table-cell office:value-type="date" office:date-value="2023-03-30T00:00:00" table:formula="msoxl:=IF(AND($G24=&quot;licitação&quot;),$W24+$K24+$L24,IF(AND($G24=&quot;dispensa&quot;),$W24+$K24+$L24,IF(AND($G24=&quot;inexigibilidade&quot;),$W24+$K24+$L24,IF(AND($G24=&quot;renovação&quot;),&quot;---&quot;,IF(AND($G24=&quot;prorrogação&quot;),&quot;---&quot;,IF(AND($G24=&quot;&quot;),&quot;---&quot;))))))" table:style-name="ce217">
            <text:p>30/03/2023</text:p>
          </table:table-cell>
          <table:table-cell office:value-type="date" office:date-value="2023-05-04T00:00:00" table:formula="msoxl:=IF(AND($G24=&quot;licitação&quot;),$X24+$M24,IF(AND($G24=&quot;dispensa&quot;),$X24+$P24,IF(AND($G24=&quot;inexigibilidade&quot;),$X24+$P24,IF(AND($G24=&quot;prorrogação&quot;),&quot;---&quot;,IF(AND($G24=&quot;renovação&quot;),&quot;---&quot;,IF(AND($G24=&quot;&quot;),&quot;---&quot;))))))" table:style-name="ce217">
            <text:p>04/05/2023</text:p>
          </table:table-cell>
          <table:table-cell office:value-type="date" office:date-value="2023-05-07T00:00:00" table:formula="msoxl:=IF(AND($G24=&quot;licitação&quot;),$Y24+$N24,IF(AND($G24=&quot;dispensa&quot;),$Y24+$Q24,IF(AND($G24=&quot;inexigibilidade&quot;),$Y24+$Q24,IF(AND($G24=&quot;prorrogação&quot;),&quot;---&quot;,IF(AND($G24=&quot;renovação&quot;),&quot;---&quot;,IF(AND($G24=&quot;&quot;),&quot;---&quot;))))))" table:style-name="ce217">
            <text:p>07/05/2023</text:p>
          </table:table-cell>
          <table:table-cell office:value-type="date" office:date-value="2023-05-10T00:00:00" table:formula="msoxl:=IF(AND($G24=&quot;licitação&quot;),$Z24+$O24,IF(AND($G24=&quot;dispensa&quot;),$Z24+$R24,IF(AND($G24=&quot;inexigibilidade&quot;),$Z24+$R24,IF(AND($G24=&quot;prorrogação&quot;),&quot;---&quot;,IF(AND($G24=&quot;renovação&quot;),&quot;---&quot;,IF(AND($G24=&quot;&quot;),&quot;---&quot;))))))" table:style-name="ce217">
            <text:p>10/05/2023</text:p>
          </table:table-cell>
          <table:table-cell office:value-type="string" office:string-value="---" table:formula="msoxl:=IF(AND($G24=&quot;licitação&quot;),&quot;---&quot;,IF(AND($G24=&quot;dispensa&quot;),&quot;---&quot;,IF(AND($G24=&quot;inexigibilidade&quot;),&quot;---&quot;,IF(AND($G24=&quot;renovação&quot;),$D24-$V24,IF(AND($G24=&quot;prorrogação&quot;),$D24-$V24,IF(AND($G24=&quot;&quot;),&quot;---&quot;))))))" table:style-name="ce217">
            <text:p>---</text:p>
          </table:table-cell>
          <table:table-cell office:value-type="date" office:date-value="2023-05-13T00:00:00" table:formula="msoxl:=IF(AND($G24=&quot;licitação&quot;),AA24+T24,IF(AND($G24=&quot;dispensa&quot;),AA24+T24,IF(AND($G24=&quot;inexigibilidade&quot;),AA24+T24,IF(AND($G24=&quot;renovação&quot;),$AB24+$S24,IF(AND($G24=&quot;prorrogação&quot;),$AB24+$S24,IF(AND($G24=&quot;&quot;),&quot;---&quot;))))))" table:style-name="ce217">
            <text:p>13/05/2023</text:p>
          </table:table-cell>
          <table:table-cell table:style-name="ce106"/>
          <table:table-cell office:value-type="float" office:value="20" table:formula="msoxl:=IF(AND(H24=&quot;N&quot;,J24=1),20,IF(AND(H24=&quot;N&quot;,J24&gt;1,J24&lt;6),30,IF(AND(H24=&quot;N&quot;,J24&gt;5,J24&lt;16),45,IF(AND(H24=&quot;N&quot;,J24&gt;15),70))))" table:style-name="ce110">
            <text:p>20</text:p>
          </table:table-cell>
          <table:table-cell office:value-type="boolean" office:boolean-value="false" table:formula="msoxl:=IF(AND(H24=&quot;C&quot;,J24=1),40,IF(AND(H24=&quot;C&quot;,J24&gt;1,J24&lt;6),50,IF(AND(H24=&quot;C&quot;,J24&gt;5,J24&lt;16),75,IF(AND(H24=&quot;C&quot;,J24&gt;15),100))))" table:style-name="ce20">
            <text:p>FALSO</text:p>
          </table:table-cell>
          <table:table-cell table:number-columns-repeated="16352"/>
        </table:table-row>
        <table:table-row table:style-name="ro19">
          <table:table-cell office:value-type="string" office:string-value="SEBES - 15770124" table:formula="msoxl:=PAC!A21" table:style-name="ce161">
            <text:p>SEBES - 15770124</text:p>
          </table:table-cell>
          <table:table-cell office:value-type="string" office:string-value="Assistência médica, psicológica e odontológica direta aos magistrados e servidores ativos, inativos, e aos seus dependentes" table:formula="msoxl:=IFERROR(VLOOKUP(A25,PAC!$A$2:$R$4981,2,0),&quot;&quot;)" table:style-name="ce52">
            <text:p>Assistência médica, psicológica e odontológica direta aos magistrados e servidores ativos, inativos, e aos seus dependentes</text:p>
          </table:table-cell>
          <table:table-cell table:style-name="ce56"/>
          <table:table-cell office:value-type="date" office:date-value="2023-01-28T00:00:00" table:formula="msoxl:=IFERROR(VLOOKUP(A25,PAC!$A$2:$R$4981,12,0),&quot;&quot;)" table:style-name="ce55">
            <text:p>28/01/2023</text:p>
          </table:table-cell>
          <table:table-cell table:style-name="ce90"/>
          <table:table-cell office:value-type="currency" office:value="298017.71999999997" table:formula="msoxl:=IFERROR(VLOOKUP(A25,PAC!$A$2:$R$4981,10,0),&quot;&quot;)" table:style-name="ce53">
            <text:p>R$ 298.017,72</text:p>
          </table:table-cell>
          <table:table-cell office:value-type="string" office:string-value="Licitação" table:formula="msoxl:=IFERROR(VLOOKUP(A25,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4" table:formula="msoxl:=SUMIF(PAC!$A$2:$A$4983,A25,PAC!$E$2:$E$4986)" table:style-name="ce54">
            <text:p>4</text:p>
          </table:table-cell>
          <table:table-cell office:value-type="float" office:value="15" table:formula="msoxl:=IF(OR(G25=&quot;dispensa&quot;,G25=&quot;inexigibilidade&quot;,G25=&quot;licitação&quot;),15,&quot;0&quot;)" table:style-name="ce54">
            <text:p>15</text:p>
          </table:table-cell>
          <table:table-cell office:value-type="float" office:value="10" table:formula="msoxl:=IF(OR(G25=&quot;dispensa&quot;,G25=&quot;inexigibilidade&quot;,G25=&quot;licitação&quot;),10,&quot;0&quot;)" table:style-name="ce54">
            <text:p>10</text:p>
          </table:table-cell>
          <table:table-cell office:value-type="float" office:value="50" table:formula="msoxl:=IF(AND(G25=&quot;Licitação&quot;),IF(AND(H25=&quot;&quot;),0,IF(AND(H25=&quot;N&quot;),AE25,IF(AND(H25=&quot;C&quot;),AF25))),&quot;0&quot;)" table:style-name="ce54">
            <text:p>50</text:p>
          </table:table-cell>
          <table:table-cell office:value-type="float" office:value="25" table:formula="msoxl:=IF(AND(G25=&quot;Licitação&quot;),IF(AND(H25=&quot;&quot;),&quot;0&quot;,IF(AND(H25=&quot;N&quot;),15,IF(AND(H25=&quot;C&quot;),25))),&quot;0&quot;)" table:style-name="ce54">
            <text:p>25</text:p>
          </table:table-cell>
          <table:table-cell office:value-type="float" office:value="25" table:formula="msoxl:=IF(AND(G25=&quot;Licitação&quot;),IF(AND(I25=&quot;&quot;),&quot;0&quot;,IF(AND(I25=&quot;N&quot;),25,IF(AND(I25=&quot;S&quot;),40))),&quot;0&quot;)" table:style-name="ce54">
            <text:p>25</text:p>
          </table:table-cell>
          <table:table-cell office:value-type="string" office:string-value="0" table:formula="msoxl:=IF(OR(G25=&quot;dispensa&quot;,G25=&quot;inexigibilidade&quot;),IF(AND(J25=0),0,IF(AND(J25&gt;0,J25&lt;11),35,IF(AND(J25&gt;10,J25&lt;21),45,IF(AND(J25&gt;20),60)))),&quot;0&quot;)" table:style-name="ce54">
            <text:p>0</text:p>
          </table:table-cell>
          <table:table-cell office:value-type="string" office:string-value="0" table:formula="msoxl:=IF(OR(G25=&quot;dispensa&quot;,G25=&quot;inexigibilidade&quot;),3,&quot;0&quot;)" table:style-name="ce54">
            <text:p>0</text:p>
          </table:table-cell>
          <table:table-cell office:value-type="string" office:string-value="0" table:formula="msoxl:=IF(OR(G25=&quot;dispensa&quot;,G25=&quot;inexigibilidade&quot;),3,&quot;0&quot;)" table:style-name="ce54">
            <text:p>0</text:p>
          </table:table-cell>
          <table:table-cell office:value-type="string" office:string-value="0" table:formula="msoxl:=IF(OR(G25=&quot;prorrogação&quot;,G25=&quot;renovação&quot;),60,&quot;0&quot;)" table:style-name="ce54">
            <text:p>0</text:p>
          </table:table-cell>
          <table:table-cell office:value-type="float" office:value="5" table:formula="msoxl:=IF(OR(G25=&quot;dispensa&quot;,G25=&quot;inexigibilidade&quot;,G25=&quot;licitação&quot;),IF(AND(H25=&quot;C&quot;),5,IF(AND(H25=&quot;N&quot;),3,IF(AND(H25=&quot;&quot;),&quot;0&quot;))),&quot;0&quot;)" table:style-name="ce54">
            <text:p>5</text:p>
          </table:table-cell>
          <table:table-cell office:value-type="float" office:value="18" table:formula="msoxl:=IF(D25&gt;44549,18,&quot;0&quot;)" table:style-name="ce54">
            <text:p>18</text:p>
          </table:table-cell>
          <table:table-cell office:value-type="float" office:value="148" table:formula="msoxl:=SUM(K25:U25)" table:style-name="ce54">
            <text:p>148</text:p>
          </table:table-cell>
          <table:table-cell office:value-type="date" office:date-value="2022-09-02T00:00:00" table:formula="msoxl:=IF(AND($G25=&quot;licitação&quot;),$D25-$V25,IF(AND($G25=&quot;dispensa&quot;),$D25-$V25,IF(AND($G25=&quot;inexigibilidade&quot;),$D25-$V25,IF(AND($G25=&quot;renovação&quot;),&quot;---&quot;,IF(AND($G25=&quot;prorrogação&quot;),&quot;---&quot;,IF(AND($G25=&quot;&quot;),&quot;---&quot;))))))" table:style-name="ce217">
            <text:p>02/09/2022</text:p>
          </table:table-cell>
          <table:table-cell office:value-type="date" office:date-value="2022-09-27T00:00:00" table:formula="msoxl:=IF(AND($G25=&quot;licitação&quot;),$W25+$K25+$L25,IF(AND($G25=&quot;dispensa&quot;),$W25+$K25+$L25,IF(AND($G25=&quot;inexigibilidade&quot;),$W25+$K25+$L25,IF(AND($G25=&quot;renovação&quot;),&quot;---&quot;,IF(AND($G25=&quot;prorrogação&quot;),&quot;---&quot;,IF(AND($G25=&quot;&quot;),&quot;---&quot;))))))" table:style-name="ce217">
            <text:p>27/09/2022</text:p>
          </table:table-cell>
          <table:table-cell office:value-type="date" office:date-value="2022-11-16T00:00:00" table:formula="msoxl:=IF(AND($G25=&quot;licitação&quot;),$X25+$M25,IF(AND($G25=&quot;dispensa&quot;),$X25+$P25,IF(AND($G25=&quot;inexigibilidade&quot;),$X25+$P25,IF(AND($G25=&quot;prorrogação&quot;),&quot;---&quot;,IF(AND($G25=&quot;renovação&quot;),&quot;---&quot;,IF(AND($G25=&quot;&quot;),&quot;---&quot;))))))" table:style-name="ce217">
            <text:p>16/11/2022</text:p>
          </table:table-cell>
          <table:table-cell office:value-type="date" office:date-value="2022-12-11T00:00:00" table:formula="msoxl:=IF(AND($G25=&quot;licitação&quot;),$Y25+$N25,IF(AND($G25=&quot;dispensa&quot;),$Y25+$Q25,IF(AND($G25=&quot;inexigibilidade&quot;),$Y25+$Q25,IF(AND($G25=&quot;prorrogação&quot;),&quot;---&quot;,IF(AND($G25=&quot;renovação&quot;),&quot;---&quot;,IF(AND($G25=&quot;&quot;),&quot;---&quot;))))))" table:style-name="ce217">
            <text:p>11/12/2022</text:p>
          </table:table-cell>
          <table:table-cell office:value-type="date" office:date-value="2023-01-05T00:00:00" table:formula="msoxl:=IF(AND($G25=&quot;licitação&quot;),$Z25+$O25,IF(AND($G25=&quot;dispensa&quot;),$Z25+$R25,IF(AND($G25=&quot;inexigibilidade&quot;),$Z25+$R25,IF(AND($G25=&quot;prorrogação&quot;),&quot;---&quot;,IF(AND($G25=&quot;renovação&quot;),&quot;---&quot;,IF(AND($G25=&quot;&quot;),&quot;---&quot;))))))" table:style-name="ce217">
            <text:p>05/01/2023</text:p>
          </table:table-cell>
          <table:table-cell office:value-type="string" office:string-value="---" table:formula="msoxl:=IF(AND($G25=&quot;licitação&quot;),&quot;---&quot;,IF(AND($G25=&quot;dispensa&quot;),&quot;---&quot;,IF(AND($G25=&quot;inexigibilidade&quot;),&quot;---&quot;,IF(AND($G25=&quot;renovação&quot;),$D25-$V25,IF(AND($G25=&quot;prorrogação&quot;),$D25-$V25,IF(AND($G25=&quot;&quot;),&quot;---&quot;))))))" table:style-name="ce217">
            <text:p>---</text:p>
          </table:table-cell>
          <table:table-cell office:value-type="date" office:date-value="2023-01-10T00:00:00" table:formula="msoxl:=IF(AND($G25=&quot;licitação&quot;),AA25+T25,IF(AND($G25=&quot;dispensa&quot;),AA25+T25,IF(AND($G25=&quot;inexigibilidade&quot;),AA25+T25,IF(AND($G25=&quot;renovação&quot;),$AB25+$S25,IF(AND($G25=&quot;prorrogação&quot;),$AB25+$S25,IF(AND($G25=&quot;&quot;),&quot;---&quot;))))))" table:style-name="ce217">
            <text:p>10/01/2023</text:p>
          </table:table-cell>
          <table:table-cell table:style-name="ce106"/>
          <table:table-cell office:value-type="boolean" office:boolean-value="false" table:formula="msoxl:=IF(AND(H25=&quot;N&quot;,J25=1),20,IF(AND(H25=&quot;N&quot;,J25&gt;1,J25&lt;6),30,IF(AND(H25=&quot;N&quot;,J25&gt;5,J25&lt;16),45,IF(AND(H25=&quot;N&quot;,J25&gt;15),70))))" table:style-name="ce110">
            <text:p>FALSO</text:p>
          </table:table-cell>
          <table:table-cell office:value-type="float" office:value="50" table:formula="msoxl:=IF(AND(H25=&quot;C&quot;,J25=1),40,IF(AND(H25=&quot;C&quot;,J25&gt;1,J25&lt;6),50,IF(AND(H25=&quot;C&quot;,J25&gt;5,J25&lt;16),75,IF(AND(H25=&quot;C&quot;,J25&gt;15),100))))" table:style-name="ce20">
            <text:p>50</text:p>
          </table:table-cell>
          <table:table-cell table:number-columns-repeated="16352"/>
        </table:table-row>
        <table:table-row table:style-name="ro19">
          <table:table-cell office:value-type="string" office:string-value="SEBES - 15770520" table:formula="msoxl:=PAC!A22" table:style-name="ce161">
            <text:p>SEBES - 15770520</text:p>
          </table:table-cell>
          <table:table-cell office:value-type="string" office:string-value="Manutenção preventiva e corretiva dos equipamentos do consultório odontológico da SJRR" table:formula="msoxl:=IFERROR(VLOOKUP(A26,PAC!$A$2:$R$4981,2,0),&quot;&quot;)" table:style-name="ce52">
            <text:p>Manutenção preventiva e corretiva dos equipamentos do consultório odontológico da SJRR</text:p>
          </table:table-cell>
          <table:table-cell table:style-name="ce56"/>
          <table:table-cell office:value-type="date" office:date-value="2023-07-29T00:00:00" table:formula="msoxl:=IFERROR(VLOOKUP(A26,PAC!$A$2:$R$4981,12,0),&quot;&quot;)" table:style-name="ce55">
            <text:p>29/07/2023</text:p>
          </table:table-cell>
          <table:table-cell table:style-name="ce90"/>
          <table:table-cell office:value-type="currency" office:value="6000" table:formula="msoxl:=IFERROR(VLOOKUP(A26,PAC!$A$2:$R$4981,10,0),&quot;&quot;)" table:style-name="ce53">
            <text:p>R$ 6.000,00</text:p>
          </table:table-cell>
          <table:table-cell office:value-type="string" office:string-value="Prorrogação" table:formula="msoxl:=IFERROR(VLOOKUP(A26,PAC!$A$2:$R$4981,15,0),&quot;&quot;)" table:style-name="ce89">
            <text:p>Prorrogação</text:p>
          </table:table-cell>
          <table:table-cell office:value-type="string" table:style-name="ce58">
            <text:p>N</text:p>
          </table:table-cell>
          <table:table-cell office:value-type="string" table:style-name="ce36">
            <text:p>N</text:p>
          </table:table-cell>
          <table:table-cell office:value-type="float" office:value="1" table:formula="msoxl:=SUMIF(PAC!$A$2:$A$4983,A26,PAC!$E$2:$E$4986)" table:style-name="ce54">
            <text:p>1</text:p>
          </table:table-cell>
          <table:table-cell office:value-type="string" office:string-value="0" table:formula="msoxl:=IF(OR(G26=&quot;dispensa&quot;,G26=&quot;inexigibilidade&quot;,G26=&quot;licitação&quot;),15,&quot;0&quot;)" table:style-name="ce54">
            <text:p>0</text:p>
          </table:table-cell>
          <table:table-cell office:value-type="string" office:string-value="0" table:formula="msoxl:=IF(OR(G26=&quot;dispensa&quot;,G26=&quot;inexigibilidade&quot;,G26=&quot;licitação&quot;),10,&quot;0&quot;)" table:style-name="ce54">
            <text:p>0</text:p>
          </table:table-cell>
          <table:table-cell office:value-type="string" office:string-value="0" table:formula="msoxl:=IF(AND(G26=&quot;Licitação&quot;),IF(AND(H26=&quot;&quot;),0,IF(AND(H26=&quot;N&quot;),AE26,IF(AND(H26=&quot;C&quot;),AF26))),&quot;0&quot;)" table:style-name="ce54">
            <text:p>0</text:p>
          </table:table-cell>
          <table:table-cell office:value-type="string" office:string-value="0" table:formula="msoxl:=IF(AND(G26=&quot;Licitação&quot;),IF(AND(H26=&quot;&quot;),&quot;0&quot;,IF(AND(H26=&quot;N&quot;),15,IF(AND(H26=&quot;C&quot;),25))),&quot;0&quot;)" table:style-name="ce54">
            <text:p>0</text:p>
          </table:table-cell>
          <table:table-cell office:value-type="string" office:string-value="0" table:formula="msoxl:=IF(AND(G26=&quot;Licitação&quot;),IF(AND(I26=&quot;&quot;),&quot;0&quot;,IF(AND(I26=&quot;N&quot;),25,IF(AND(I26=&quot;S&quot;),40))),&quot;0&quot;)" table:style-name="ce54">
            <text:p>0</text:p>
          </table:table-cell>
          <table:table-cell office:value-type="string" office:string-value="0" table:formula="msoxl:=IF(OR(G26=&quot;dispensa&quot;,G26=&quot;inexigibilidade&quot;),IF(AND(J26=0),0,IF(AND(J26&gt;0,J26&lt;11),35,IF(AND(J26&gt;10,J26&lt;21),45,IF(AND(J26&gt;20),60)))),&quot;0&quot;)" table:style-name="ce54">
            <text:p>0</text:p>
          </table:table-cell>
          <table:table-cell office:value-type="string" office:string-value="0" table:formula="msoxl:=IF(OR(G26=&quot;dispensa&quot;,G26=&quot;inexigibilidade&quot;),3,&quot;0&quot;)" table:style-name="ce54">
            <text:p>0</text:p>
          </table:table-cell>
          <table:table-cell office:value-type="string" office:string-value="0" table:formula="msoxl:=IF(OR(G26=&quot;dispensa&quot;,G26=&quot;inexigibilidade&quot;),3,&quot;0&quot;)" table:style-name="ce54">
            <text:p>0</text:p>
          </table:table-cell>
          <table:table-cell office:value-type="float" office:value="60" table:formula="msoxl:=IF(OR(G26=&quot;prorrogação&quot;,G26=&quot;renovação&quot;),60,&quot;0&quot;)" table:style-name="ce54">
            <text:p>60</text:p>
          </table:table-cell>
          <table:table-cell office:value-type="string" office:string-value="0" table:formula="msoxl:=IF(OR(G26=&quot;dispensa&quot;,G26=&quot;inexigibilidade&quot;,G26=&quot;licitação&quot;),IF(AND(H26=&quot;C&quot;),5,IF(AND(H26=&quot;N&quot;),3,IF(AND(H26=&quot;&quot;),&quot;0&quot;))),&quot;0&quot;)" table:style-name="ce54">
            <text:p>0</text:p>
          </table:table-cell>
          <table:table-cell office:value-type="float" office:value="18" table:formula="msoxl:=IF(D26&gt;44549,18,&quot;0&quot;)" table:style-name="ce54">
            <text:p>18</text:p>
          </table:table-cell>
          <table:table-cell office:value-type="float" office:value="78" table:formula="msoxl:=SUM(K26:U26)" table:style-name="ce54">
            <text:p>78</text:p>
          </table:table-cell>
          <table:table-cell office:value-type="string" office:string-value="---" table:formula="msoxl:=IF(AND($G26=&quot;licitação&quot;),$D26-$V26,IF(AND($G26=&quot;dispensa&quot;),$D26-$V26,IF(AND($G26=&quot;inexigibilidade&quot;),$D26-$V26,IF(AND($G26=&quot;renovação&quot;),&quot;---&quot;,IF(AND($G26=&quot;prorrogação&quot;),&quot;---&quot;,IF(AND($G26=&quot;&quot;),&quot;---&quot;))))))" table:style-name="ce217">
            <text:p>---</text:p>
          </table:table-cell>
          <table:table-cell office:value-type="string" office:string-value="---" table:formula="msoxl:=IF(AND($G26=&quot;licitação&quot;),$W26+$K26+$L26,IF(AND($G26=&quot;dispensa&quot;),$W26+$K26+$L26,IF(AND($G26=&quot;inexigibilidade&quot;),$W26+$K26+$L26,IF(AND($G26=&quot;renovação&quot;),&quot;---&quot;,IF(AND($G26=&quot;prorrogação&quot;),&quot;---&quot;,IF(AND($G26=&quot;&quot;),&quot;---&quot;))))))" table:style-name="ce217">
            <text:p>---</text:p>
          </table:table-cell>
          <table:table-cell office:value-type="string" office:string-value="---" table:formula="msoxl:=IF(AND($G26=&quot;licitação&quot;),$X26+$M26,IF(AND($G26=&quot;dispensa&quot;),$X26+$P26,IF(AND($G26=&quot;inexigibilidade&quot;),$X26+$P26,IF(AND($G26=&quot;prorrogação&quot;),&quot;---&quot;,IF(AND($G26=&quot;renovação&quot;),&quot;---&quot;,IF(AND($G26=&quot;&quot;),&quot;---&quot;))))))" table:style-name="ce217">
            <text:p>---</text:p>
          </table:table-cell>
          <table:table-cell office:value-type="string" office:string-value="---" table:formula="msoxl:=IF(AND($G26=&quot;licitação&quot;),$Y26+$N26,IF(AND($G26=&quot;dispensa&quot;),$Y26+$Q26,IF(AND($G26=&quot;inexigibilidade&quot;),$Y26+$Q26,IF(AND($G26=&quot;prorrogação&quot;),&quot;---&quot;,IF(AND($G26=&quot;renovação&quot;),&quot;---&quot;,IF(AND($G26=&quot;&quot;),&quot;---&quot;))))))" table:style-name="ce217">
            <text:p>---</text:p>
          </table:table-cell>
          <table:table-cell office:value-type="string" office:string-value="---" table:formula="msoxl:=IF(AND($G26=&quot;licitação&quot;),$Z26+$O26,IF(AND($G26=&quot;dispensa&quot;),$Z26+$R26,IF(AND($G26=&quot;inexigibilidade&quot;),$Z26+$R26,IF(AND($G26=&quot;prorrogação&quot;),&quot;---&quot;,IF(AND($G26=&quot;renovação&quot;),&quot;---&quot;,IF(AND($G26=&quot;&quot;),&quot;---&quot;))))))" table:style-name="ce217">
            <text:p>---</text:p>
          </table:table-cell>
          <table:table-cell office:value-type="date" office:date-value="2023-05-12T00:00:00" table:formula="msoxl:=IF(AND($G26=&quot;licitação&quot;),&quot;---&quot;,IF(AND($G26=&quot;dispensa&quot;),&quot;---&quot;,IF(AND($G26=&quot;inexigibilidade&quot;),&quot;---&quot;,IF(AND($G26=&quot;renovação&quot;),$D26-$V26,IF(AND($G26=&quot;prorrogação&quot;),$D26-$V26,IF(AND($G26=&quot;&quot;),&quot;---&quot;))))))" table:style-name="ce217">
            <text:p>12/05/2023</text:p>
          </table:table-cell>
          <table:table-cell office:value-type="date" office:date-value="2023-07-11T00:00:00" table:formula="msoxl:=IF(AND($G26=&quot;licitação&quot;),AA26+T26,IF(AND($G26=&quot;dispensa&quot;),AA26+T26,IF(AND($G26=&quot;inexigibilidade&quot;),AA26+T26,IF(AND($G26=&quot;renovação&quot;),$AB26+$S26,IF(AND($G26=&quot;prorrogação&quot;),$AB26+$S26,IF(AND($G26=&quot;&quot;),&quot;---&quot;))))))" table:style-name="ce217">
            <text:p>11/07/2023</text:p>
          </table:table-cell>
          <table:table-cell table:style-name="ce106"/>
          <table:table-cell office:value-type="float" office:value="20" table:formula="msoxl:=IF(AND(H26=&quot;N&quot;,J26=1),20,IF(AND(H26=&quot;N&quot;,J26&gt;1,J26&lt;6),30,IF(AND(H26=&quot;N&quot;,J26&gt;5,J26&lt;16),45,IF(AND(H26=&quot;N&quot;,J26&gt;15),70))))" table:style-name="ce110">
            <text:p>20</text:p>
          </table:table-cell>
          <table:table-cell office:value-type="boolean" office:boolean-value="false" table:formula="msoxl:=IF(AND(H26=&quot;C&quot;,J26=1),40,IF(AND(H26=&quot;C&quot;,J26&gt;1,J26&lt;6),50,IF(AND(H26=&quot;C&quot;,J26&gt;5,J26&lt;16),75,IF(AND(H26=&quot;C&quot;,J26&gt;15),100))))" table:style-name="ce20">
            <text:p>FALSO</text:p>
          </table:table-cell>
          <table:table-cell table:number-columns-repeated="16352"/>
        </table:table-row>
        <table:table-row table:style-name="ro19">
          <table:table-cell office:value-type="string" office:string-value="SEBES - 15330874" table:formula="msoxl:=PAC!A23" table:style-name="ce161">
            <text:p>SEBES - 15330874</text:p>
          </table:table-cell>
          <table:table-cell office:value-type="string" office:string-value="Aquisição de Vacinas para imunização contra a gripe H1N1" table:formula="msoxl:=IFERROR(VLOOKUP(A27,PAC!$A$2:$R$4981,2,0),&quot;&quot;)" table:style-name="ce52">
            <text:p>Aquisição de Vacinas para imunização contra a gripe H1N1</text:p>
          </table:table-cell>
          <table:table-cell table:style-name="ce56"/>
          <table:table-cell office:value-type="date" office:date-value="2023-04-30T00:00:00" table:formula="msoxl:=IFERROR(VLOOKUP(A27,PAC!$A$2:$R$4981,12,0),&quot;&quot;)" table:style-name="ce55">
            <text:p>30/04/2023</text:p>
          </table:table-cell>
          <table:table-cell table:style-name="ce90"/>
          <table:table-cell office:value-type="currency" office:value="13800" table:formula="msoxl:=IFERROR(VLOOKUP(A27,PAC!$A$2:$R$4981,10,0),&quot;&quot;)" table:style-name="ce53">
            <text:p>R$ 13.800,00</text:p>
          </table:table-cell>
          <table:table-cell office:value-type="string" office:string-value="Dispensa" table:formula="msoxl:=IFERROR(VLOOKUP(A27,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27,PAC!$E$2:$E$4986)" table:style-name="ce54">
            <text:p>1</text:p>
          </table:table-cell>
          <table:table-cell office:value-type="float" office:value="15" table:formula="msoxl:=IF(OR(G27=&quot;dispensa&quot;,G27=&quot;inexigibilidade&quot;,G27=&quot;licitação&quot;),15,&quot;0&quot;)" table:style-name="ce54">
            <text:p>15</text:p>
          </table:table-cell>
          <table:table-cell office:value-type="float" office:value="10" table:formula="msoxl:=IF(OR(G27=&quot;dispensa&quot;,G27=&quot;inexigibilidade&quot;,G27=&quot;licitação&quot;),10,&quot;0&quot;)" table:style-name="ce54">
            <text:p>10</text:p>
          </table:table-cell>
          <table:table-cell office:value-type="string" office:string-value="0" table:formula="msoxl:=IF(AND(G27=&quot;Licitação&quot;),IF(AND(H27=&quot;&quot;),0,IF(AND(H27=&quot;N&quot;),AE27,IF(AND(H27=&quot;C&quot;),AF27))),&quot;0&quot;)" table:style-name="ce54">
            <text:p>0</text:p>
          </table:table-cell>
          <table:table-cell office:value-type="string" office:string-value="0" table:formula="msoxl:=IF(AND(G27=&quot;Licitação&quot;),IF(AND(H27=&quot;&quot;),&quot;0&quot;,IF(AND(H27=&quot;N&quot;),15,IF(AND(H27=&quot;C&quot;),25))),&quot;0&quot;)" table:style-name="ce54">
            <text:p>0</text:p>
          </table:table-cell>
          <table:table-cell office:value-type="string" office:string-value="0" table:formula="msoxl:=IF(AND(G27=&quot;Licitação&quot;),IF(AND(I27=&quot;&quot;),&quot;0&quot;,IF(AND(I27=&quot;N&quot;),25,IF(AND(I27=&quot;S&quot;),40))),&quot;0&quot;)" table:style-name="ce54">
            <text:p>0</text:p>
          </table:table-cell>
          <table:table-cell office:value-type="float" office:value="35" table:formula="msoxl:=IF(OR(G27=&quot;dispensa&quot;,G27=&quot;inexigibilidade&quot;),IF(AND(J27=0),0,IF(AND(J27&gt;0,J27&lt;11),35,IF(AND(J27&gt;10,J27&lt;21),45,IF(AND(J27&gt;20),60)))),&quot;0&quot;)" table:style-name="ce54">
            <text:p>35</text:p>
          </table:table-cell>
          <table:table-cell office:value-type="float" office:value="3" table:formula="msoxl:=IF(OR(G27=&quot;dispensa&quot;,G27=&quot;inexigibilidade&quot;),3,&quot;0&quot;)" table:style-name="ce54">
            <text:p>3</text:p>
          </table:table-cell>
          <table:table-cell office:value-type="float" office:value="3" table:formula="msoxl:=IF(OR(G27=&quot;dispensa&quot;,G27=&quot;inexigibilidade&quot;),3,&quot;0&quot;)" table:style-name="ce54">
            <text:p>3</text:p>
          </table:table-cell>
          <table:table-cell office:value-type="string" office:string-value="0" table:formula="msoxl:=IF(OR(G27=&quot;prorrogação&quot;,G27=&quot;renovação&quot;),60,&quot;0&quot;)" table:style-name="ce54">
            <text:p>0</text:p>
          </table:table-cell>
          <table:table-cell office:value-type="float" office:value="5" table:formula="msoxl:=IF(OR(G27=&quot;dispensa&quot;,G27=&quot;inexigibilidade&quot;,G27=&quot;licitação&quot;),IF(AND(H27=&quot;C&quot;),5,IF(AND(H27=&quot;N&quot;),3,IF(AND(H27=&quot;&quot;),&quot;0&quot;))),&quot;0&quot;)" table:style-name="ce54">
            <text:p>5</text:p>
          </table:table-cell>
          <table:table-cell office:value-type="float" office:value="18" table:formula="msoxl:=IF(D27&gt;44549,18,&quot;0&quot;)" table:style-name="ce54">
            <text:p>18</text:p>
          </table:table-cell>
          <table:table-cell office:value-type="float" office:value="89" table:formula="msoxl:=SUM(K27:U27)" table:style-name="ce54">
            <text:p>89</text:p>
          </table:table-cell>
          <table:table-cell office:value-type="date" office:date-value="2023-01-31T00:00:00" table:formula="msoxl:=IF(AND($G27=&quot;licitação&quot;),$D27-$V27,IF(AND($G27=&quot;dispensa&quot;),$D27-$V27,IF(AND($G27=&quot;inexigibilidade&quot;),$D27-$V27,IF(AND($G27=&quot;renovação&quot;),&quot;---&quot;,IF(AND($G27=&quot;prorrogação&quot;),&quot;---&quot;,IF(AND($G27=&quot;&quot;),&quot;---&quot;))))))" table:style-name="ce217">
            <text:p>31/01/2023</text:p>
          </table:table-cell>
          <table:table-cell office:value-type="date" office:date-value="2023-02-25T00:00:00" table:formula="msoxl:=IF(AND($G27=&quot;licitação&quot;),$W27+$K27+$L27,IF(AND($G27=&quot;dispensa&quot;),$W27+$K27+$L27,IF(AND($G27=&quot;inexigibilidade&quot;),$W27+$K27+$L27,IF(AND($G27=&quot;renovação&quot;),&quot;---&quot;,IF(AND($G27=&quot;prorrogação&quot;),&quot;---&quot;,IF(AND($G27=&quot;&quot;),&quot;---&quot;))))))" table:style-name="ce217">
            <text:p>25/02/2023</text:p>
          </table:table-cell>
          <table:table-cell office:value-type="date" office:date-value="2023-04-01T00:00:00" table:formula="msoxl:=IF(AND($G27=&quot;licitação&quot;),$X27+$M27,IF(AND($G27=&quot;dispensa&quot;),$X27+$P27,IF(AND($G27=&quot;inexigibilidade&quot;),$X27+$P27,IF(AND($G27=&quot;prorrogação&quot;),&quot;---&quot;,IF(AND($G27=&quot;renovação&quot;),&quot;---&quot;,IF(AND($G27=&quot;&quot;),&quot;---&quot;))))))" table:style-name="ce217">
            <text:p>01/04/2023</text:p>
          </table:table-cell>
          <table:table-cell office:value-type="date" office:date-value="2023-04-04T00:00:00" table:formula="msoxl:=IF(AND($G27=&quot;licitação&quot;),$Y27+$N27,IF(AND($G27=&quot;dispensa&quot;),$Y27+$Q27,IF(AND($G27=&quot;inexigibilidade&quot;),$Y27+$Q27,IF(AND($G27=&quot;prorrogação&quot;),&quot;---&quot;,IF(AND($G27=&quot;renovação&quot;),&quot;---&quot;,IF(AND($G27=&quot;&quot;),&quot;---&quot;))))))" table:style-name="ce217">
            <text:p>04/04/2023</text:p>
          </table:table-cell>
          <table:table-cell office:value-type="date" office:date-value="2023-04-07T00:00:00" table:formula="msoxl:=IF(AND($G27=&quot;licitação&quot;),$Z27+$O27,IF(AND($G27=&quot;dispensa&quot;),$Z27+$R27,IF(AND($G27=&quot;inexigibilidade&quot;),$Z27+$R27,IF(AND($G27=&quot;prorrogação&quot;),&quot;---&quot;,IF(AND($G27=&quot;renovação&quot;),&quot;---&quot;,IF(AND($G27=&quot;&quot;),&quot;---&quot;))))))" table:style-name="ce217">
            <text:p>07/04/2023</text:p>
          </table:table-cell>
          <table:table-cell office:value-type="string" office:string-value="---" table:formula="msoxl:=IF(AND($G27=&quot;licitação&quot;),&quot;---&quot;,IF(AND($G27=&quot;dispensa&quot;),&quot;---&quot;,IF(AND($G27=&quot;inexigibilidade&quot;),&quot;---&quot;,IF(AND($G27=&quot;renovação&quot;),$D27-$V27,IF(AND($G27=&quot;prorrogação&quot;),$D27-$V27,IF(AND($G27=&quot;&quot;),&quot;---&quot;))))))" table:style-name="ce217">
            <text:p>---</text:p>
          </table:table-cell>
          <table:table-cell office:value-type="date" office:date-value="2023-04-12T00:00:00" table:formula="msoxl:=IF(AND($G27=&quot;licitação&quot;),AA27+T27,IF(AND($G27=&quot;dispensa&quot;),AA27+T27,IF(AND($G27=&quot;inexigibilidade&quot;),AA27+T27,IF(AND($G27=&quot;renovação&quot;),$AB27+$S27,IF(AND($G27=&quot;prorrogação&quot;),$AB27+$S27,IF(AND($G27=&quot;&quot;),&quot;---&quot;))))))" table:style-name="ce217">
            <text:p>12/04/2023</text:p>
          </table:table-cell>
          <table:table-cell table:style-name="ce106"/>
          <table:table-cell office:value-type="boolean" office:boolean-value="false" table:formula="msoxl:=IF(AND(H27=&quot;N&quot;,J27=1),20,IF(AND(H27=&quot;N&quot;,J27&gt;1,J27&lt;6),30,IF(AND(H27=&quot;N&quot;,J27&gt;5,J27&lt;16),45,IF(AND(H27=&quot;N&quot;,J27&gt;15),70))))" table:style-name="ce110">
            <text:p>FALSO</text:p>
          </table:table-cell>
          <table:table-cell office:value-type="float" office:value="40" table:formula="msoxl:=IF(AND(H27=&quot;C&quot;,J27=1),40,IF(AND(H27=&quot;C&quot;,J27&gt;1,J27&lt;6),50,IF(AND(H27=&quot;C&quot;,J27&gt;5,J27&lt;16),75,IF(AND(H27=&quot;C&quot;,J27&gt;15),100))))" table:style-name="ce20">
            <text:p>40</text:p>
          </table:table-cell>
          <table:table-cell table:number-columns-repeated="16352"/>
        </table:table-row>
        <table:table-row table:style-name="ro19">
          <table:table-cell office:value-type="string" office:string-value="SEBES - 15330879" table:formula="msoxl:=PAC!A24" table:style-name="ce161">
            <text:p>SEBES - 15330879</text:p>
          </table:table-cell>
          <table:table-cell office:value-type="string" office:string-value="Materiais e medicamentos para os consultórios médico e odontológico da Seção Judiciária de Roraima" table:formula="msoxl:=IFERROR(VLOOKUP(A28,PAC!$A$2:$R$4981,2,0),&quot;&quot;)" table:style-name="ce52">
            <text:p>Materiais e medicamentos para os consultórios médico e odontológico da Seção Judiciária de Roraima</text:p>
          </table:table-cell>
          <table:table-cell table:style-name="ce56"/>
          <table:table-cell office:value-type="date" office:date-value="2023-07-31T00:00:00" table:formula="msoxl:=IFERROR(VLOOKUP(A28,PAC!$A$2:$R$4981,12,0),&quot;&quot;)" table:style-name="ce55">
            <text:p>31/07/2023</text:p>
          </table:table-cell>
          <table:table-cell table:style-name="ce90"/>
          <table:table-cell office:value-type="currency" office:value="25902.43" table:formula="msoxl:=IFERROR(VLOOKUP(A28,PAC!$A$2:$R$4981,10,0),&quot;&quot;)" table:style-name="ce53">
            <text:p>R$ 25.902,43</text:p>
          </table:table-cell>
          <table:table-cell office:value-type="string" office:string-value="Licitação" table:formula="msoxl:=IFERROR(VLOOKUP(A28,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137" table:formula="msoxl:=SUMIF(PAC!$A$2:$A$4983,A28,PAC!$E$2:$E$4986)" table:style-name="ce54">
            <text:p>137</text:p>
          </table:table-cell>
          <table:table-cell office:value-type="float" office:value="15" table:formula="msoxl:=IF(OR(G28=&quot;dispensa&quot;,G28=&quot;inexigibilidade&quot;,G28=&quot;licitação&quot;),15,&quot;0&quot;)" table:style-name="ce54">
            <text:p>15</text:p>
          </table:table-cell>
          <table:table-cell office:value-type="float" office:value="10" table:formula="msoxl:=IF(OR(G28=&quot;dispensa&quot;,G28=&quot;inexigibilidade&quot;,G28=&quot;licitação&quot;),10,&quot;0&quot;)" table:style-name="ce54">
            <text:p>10</text:p>
          </table:table-cell>
          <table:table-cell office:value-type="float" office:value="100" table:formula="msoxl:=IF(AND(G28=&quot;Licitação&quot;),IF(AND(H28=&quot;&quot;),0,IF(AND(H28=&quot;N&quot;),AE28,IF(AND(H28=&quot;C&quot;),AF28))),&quot;0&quot;)" table:style-name="ce54">
            <text:p>100</text:p>
          </table:table-cell>
          <table:table-cell office:value-type="float" office:value="25" table:formula="msoxl:=IF(AND(G28=&quot;Licitação&quot;),IF(AND(H28=&quot;&quot;),&quot;0&quot;,IF(AND(H28=&quot;N&quot;),15,IF(AND(H28=&quot;C&quot;),25))),&quot;0&quot;)" table:style-name="ce54">
            <text:p>25</text:p>
          </table:table-cell>
          <table:table-cell office:value-type="float" office:value="25" table:formula="msoxl:=IF(AND(G28=&quot;Licitação&quot;),IF(AND(I28=&quot;&quot;),&quot;0&quot;,IF(AND(I28=&quot;N&quot;),25,IF(AND(I28=&quot;S&quot;),40))),&quot;0&quot;)" table:style-name="ce54">
            <text:p>25</text:p>
          </table:table-cell>
          <table:table-cell office:value-type="string" office:string-value="0" table:formula="msoxl:=IF(OR(G28=&quot;dispensa&quot;,G28=&quot;inexigibilidade&quot;),IF(AND(J28=0),0,IF(AND(J28&gt;0,J28&lt;11),35,IF(AND(J28&gt;10,J28&lt;21),45,IF(AND(J28&gt;20),60)))),&quot;0&quot;)" table:style-name="ce54">
            <text:p>0</text:p>
          </table:table-cell>
          <table:table-cell office:value-type="string" office:string-value="0" table:formula="msoxl:=IF(OR(G28=&quot;dispensa&quot;,G28=&quot;inexigibilidade&quot;),3,&quot;0&quot;)" table:style-name="ce54">
            <text:p>0</text:p>
          </table:table-cell>
          <table:table-cell office:value-type="string" office:string-value="0" table:formula="msoxl:=IF(OR(G28=&quot;dispensa&quot;,G28=&quot;inexigibilidade&quot;),3,&quot;0&quot;)" table:style-name="ce54">
            <text:p>0</text:p>
          </table:table-cell>
          <table:table-cell office:value-type="string" office:string-value="0" table:formula="msoxl:=IF(OR(G28=&quot;prorrogação&quot;,G28=&quot;renovação&quot;),60,&quot;0&quot;)" table:style-name="ce54">
            <text:p>0</text:p>
          </table:table-cell>
          <table:table-cell office:value-type="float" office:value="5" table:formula="msoxl:=IF(OR(G28=&quot;dispensa&quot;,G28=&quot;inexigibilidade&quot;,G28=&quot;licitação&quot;),IF(AND(H28=&quot;C&quot;),5,IF(AND(H28=&quot;N&quot;),3,IF(AND(H28=&quot;&quot;),&quot;0&quot;))),&quot;0&quot;)" table:style-name="ce54">
            <text:p>5</text:p>
          </table:table-cell>
          <table:table-cell office:value-type="float" office:value="18" table:formula="msoxl:=IF(D28&gt;44549,18,&quot;0&quot;)" table:style-name="ce54">
            <text:p>18</text:p>
          </table:table-cell>
          <table:table-cell office:value-type="float" office:value="198" table:formula="msoxl:=SUM(K28:U28)" table:style-name="ce54">
            <text:p>198</text:p>
          </table:table-cell>
          <table:table-cell office:value-type="date" office:date-value="2023-01-14T00:00:00" table:formula="msoxl:=IF(AND($G28=&quot;licitação&quot;),$D28-$V28,IF(AND($G28=&quot;dispensa&quot;),$D28-$V28,IF(AND($G28=&quot;inexigibilidade&quot;),$D28-$V28,IF(AND($G28=&quot;renovação&quot;),&quot;---&quot;,IF(AND($G28=&quot;prorrogação&quot;),&quot;---&quot;,IF(AND($G28=&quot;&quot;),&quot;---&quot;))))))" table:style-name="ce217">
            <text:p>14/01/2023</text:p>
          </table:table-cell>
          <table:table-cell office:value-type="date" office:date-value="2023-02-08T00:00:00" table:formula="msoxl:=IF(AND($G28=&quot;licitação&quot;),$W28+$K28+$L28,IF(AND($G28=&quot;dispensa&quot;),$W28+$K28+$L28,IF(AND($G28=&quot;inexigibilidade&quot;),$W28+$K28+$L28,IF(AND($G28=&quot;renovação&quot;),&quot;---&quot;,IF(AND($G28=&quot;prorrogação&quot;),&quot;---&quot;,IF(AND($G28=&quot;&quot;),&quot;---&quot;))))))" table:style-name="ce217">
            <text:p>08/02/2023</text:p>
          </table:table-cell>
          <table:table-cell office:value-type="date" office:date-value="2023-05-19T00:00:00" table:formula="msoxl:=IF(AND($G28=&quot;licitação&quot;),$X28+$M28,IF(AND($G28=&quot;dispensa&quot;),$X28+$P28,IF(AND($G28=&quot;inexigibilidade&quot;),$X28+$P28,IF(AND($G28=&quot;prorrogação&quot;),&quot;---&quot;,IF(AND($G28=&quot;renovação&quot;),&quot;---&quot;,IF(AND($G28=&quot;&quot;),&quot;---&quot;))))))" table:style-name="ce217">
            <text:p>19/05/2023</text:p>
          </table:table-cell>
          <table:table-cell office:value-type="date" office:date-value="2023-06-13T00:00:00" table:formula="msoxl:=IF(AND($G28=&quot;licitação&quot;),$Y28+$N28,IF(AND($G28=&quot;dispensa&quot;),$Y28+$Q28,IF(AND($G28=&quot;inexigibilidade&quot;),$Y28+$Q28,IF(AND($G28=&quot;prorrogação&quot;),&quot;---&quot;,IF(AND($G28=&quot;renovação&quot;),&quot;---&quot;,IF(AND($G28=&quot;&quot;),&quot;---&quot;))))))" table:style-name="ce217">
            <text:p>13/06/2023</text:p>
          </table:table-cell>
          <table:table-cell office:value-type="date" office:date-value="2023-07-08T00:00:00" table:formula="msoxl:=IF(AND($G28=&quot;licitação&quot;),$Z28+$O28,IF(AND($G28=&quot;dispensa&quot;),$Z28+$R28,IF(AND($G28=&quot;inexigibilidade&quot;),$Z28+$R28,IF(AND($G28=&quot;prorrogação&quot;),&quot;---&quot;,IF(AND($G28=&quot;renovação&quot;),&quot;---&quot;,IF(AND($G28=&quot;&quot;),&quot;---&quot;))))))" table:style-name="ce217">
            <text:p>08/07/2023</text:p>
          </table:table-cell>
          <table:table-cell office:value-type="string" office:string-value="---" table:formula="msoxl:=IF(AND($G28=&quot;licitação&quot;),&quot;---&quot;,IF(AND($G28=&quot;dispensa&quot;),&quot;---&quot;,IF(AND($G28=&quot;inexigibilidade&quot;),&quot;---&quot;,IF(AND($G28=&quot;renovação&quot;),$D28-$V28,IF(AND($G28=&quot;prorrogação&quot;),$D28-$V28,IF(AND($G28=&quot;&quot;),&quot;---&quot;))))))" table:style-name="ce217">
            <text:p>---</text:p>
          </table:table-cell>
          <table:table-cell office:value-type="date" office:date-value="2023-07-13T00:00:00" table:formula="msoxl:=IF(AND($G28=&quot;licitação&quot;),AA28+T28,IF(AND($G28=&quot;dispensa&quot;),AA28+T28,IF(AND($G28=&quot;inexigibilidade&quot;),AA28+T28,IF(AND($G28=&quot;renovação&quot;),$AB28+$S28,IF(AND($G28=&quot;prorrogação&quot;),$AB28+$S28,IF(AND($G28=&quot;&quot;),&quot;---&quot;))))))" table:style-name="ce217">
            <text:p>13/07/2023</text:p>
          </table:table-cell>
          <table:table-cell table:style-name="ce106"/>
          <table:table-cell office:value-type="boolean" office:boolean-value="false" table:formula="msoxl:=IF(AND(H28=&quot;N&quot;,J28=1),20,IF(AND(H28=&quot;N&quot;,J28&gt;1,J28&lt;6),30,IF(AND(H28=&quot;N&quot;,J28&gt;5,J28&lt;16),45,IF(AND(H28=&quot;N&quot;,J28&gt;15),70))))" table:style-name="ce110">
            <text:p>FALSO</text:p>
          </table:table-cell>
          <table:table-cell office:value-type="float" office:value="100" table:formula="msoxl:=IF(AND(H28=&quot;C&quot;,J28=1),40,IF(AND(H28=&quot;C&quot;,J28&gt;1,J28&lt;6),50,IF(AND(H28=&quot;C&quot;,J28&gt;5,J28&lt;16),75,IF(AND(H28=&quot;C&quot;,J28&gt;15),100))))" table:style-name="ce20">
            <text:p>100</text:p>
          </table:table-cell>
          <table:table-cell table:number-columns-repeated="16352"/>
        </table:table-row>
        <table:table-row table:style-name="ro19">
          <table:table-cell office:value-type="string" office:string-value="SEMAP - 15331081" table:formula="msoxl:=PAC!A25" table:style-name="ce161">
            <text:p>SEMAP - 15331081</text:p>
          </table:table-cell>
          <table:table-cell office:value-type="string" office:string-value="Aquisição de materiais de consumo diversos para consecução das atividades internas na SJRR." table:formula="msoxl:=IFERROR(VLOOKUP(A29,PAC!$A$2:$R$4981,2,0),&quot;&quot;)" table:style-name="ce52">
            <text:p>Aquisição de materiais de consumo diversos para consecução das atividades internas na SJRR.</text:p>
          </table:table-cell>
          <table:table-cell table:style-name="ce56"/>
          <table:table-cell office:value-type="date" office:date-value="2023-03-31T00:00:00" table:formula="msoxl:=IFERROR(VLOOKUP(A29,PAC!$A$2:$R$4981,12,0),&quot;&quot;)" table:style-name="ce55">
            <text:p>31/03/2023</text:p>
          </table:table-cell>
          <table:table-cell table:style-name="ce90"/>
          <table:table-cell office:value-type="currency" office:value="52505" table:formula="msoxl:=IFERROR(VLOOKUP(A29,PAC!$A$2:$R$4981,10,0),&quot;&quot;)" table:style-name="ce53">
            <text:p>R$ 52.505,00</text:p>
          </table:table-cell>
          <table:table-cell office:value-type="string" office:string-value="Licitação" table:formula="msoxl:=IFERROR(VLOOKUP(A29,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22" table:formula="msoxl:=SUMIF(PAC!$A$2:$A$4983,A29,PAC!$E$2:$E$4986)" table:style-name="ce54">
            <text:p>22</text:p>
          </table:table-cell>
          <table:table-cell office:value-type="float" office:value="15" table:formula="msoxl:=IF(OR(G29=&quot;dispensa&quot;,G29=&quot;inexigibilidade&quot;,G29=&quot;licitação&quot;),15,&quot;0&quot;)" table:style-name="ce54">
            <text:p>15</text:p>
          </table:table-cell>
          <table:table-cell office:value-type="float" office:value="10" table:formula="msoxl:=IF(OR(G29=&quot;dispensa&quot;,G29=&quot;inexigibilidade&quot;,G29=&quot;licitação&quot;),10,&quot;0&quot;)" table:style-name="ce54">
            <text:p>10</text:p>
          </table:table-cell>
          <table:table-cell office:value-type="float" office:value="100" table:formula="msoxl:=IF(AND(G29=&quot;Licitação&quot;),IF(AND(H29=&quot;&quot;),0,IF(AND(H29=&quot;N&quot;),AE29,IF(AND(H29=&quot;C&quot;),AF29))),&quot;0&quot;)" table:style-name="ce54">
            <text:p>100</text:p>
          </table:table-cell>
          <table:table-cell office:value-type="float" office:value="25" table:formula="msoxl:=IF(AND(G29=&quot;Licitação&quot;),IF(AND(H29=&quot;&quot;),&quot;0&quot;,IF(AND(H29=&quot;N&quot;),15,IF(AND(H29=&quot;C&quot;),25))),&quot;0&quot;)" table:style-name="ce54">
            <text:p>25</text:p>
          </table:table-cell>
          <table:table-cell office:value-type="float" office:value="25" table:formula="msoxl:=IF(AND(G29=&quot;Licitação&quot;),IF(AND(I29=&quot;&quot;),&quot;0&quot;,IF(AND(I29=&quot;N&quot;),25,IF(AND(I29=&quot;S&quot;),40))),&quot;0&quot;)" table:style-name="ce54">
            <text:p>25</text:p>
          </table:table-cell>
          <table:table-cell office:value-type="string" office:string-value="0" table:formula="msoxl:=IF(OR(G29=&quot;dispensa&quot;,G29=&quot;inexigibilidade&quot;),IF(AND(J29=0),0,IF(AND(J29&gt;0,J29&lt;11),35,IF(AND(J29&gt;10,J29&lt;21),45,IF(AND(J29&gt;20),60)))),&quot;0&quot;)" table:style-name="ce54">
            <text:p>0</text:p>
          </table:table-cell>
          <table:table-cell office:value-type="string" office:string-value="0" table:formula="msoxl:=IF(OR(G29=&quot;dispensa&quot;,G29=&quot;inexigibilidade&quot;),3,&quot;0&quot;)" table:style-name="ce54">
            <text:p>0</text:p>
          </table:table-cell>
          <table:table-cell office:value-type="string" office:string-value="0" table:formula="msoxl:=IF(OR(G29=&quot;dispensa&quot;,G29=&quot;inexigibilidade&quot;),3,&quot;0&quot;)" table:style-name="ce54">
            <text:p>0</text:p>
          </table:table-cell>
          <table:table-cell office:value-type="string" office:string-value="0" table:formula="msoxl:=IF(OR(G29=&quot;prorrogação&quot;,G29=&quot;renovação&quot;),60,&quot;0&quot;)" table:style-name="ce54">
            <text:p>0</text:p>
          </table:table-cell>
          <table:table-cell office:value-type="float" office:value="5" table:formula="msoxl:=IF(OR(G29=&quot;dispensa&quot;,G29=&quot;inexigibilidade&quot;,G29=&quot;licitação&quot;),IF(AND(H29=&quot;C&quot;),5,IF(AND(H29=&quot;N&quot;),3,IF(AND(H29=&quot;&quot;),&quot;0&quot;))),&quot;0&quot;)" table:style-name="ce54">
            <text:p>5</text:p>
          </table:table-cell>
          <table:table-cell office:value-type="float" office:value="18" table:formula="msoxl:=IF(D29&gt;44549,18,&quot;0&quot;)" table:style-name="ce54">
            <text:p>18</text:p>
          </table:table-cell>
          <table:table-cell office:value-type="float" office:value="198" table:formula="msoxl:=SUM(K29:U29)" table:style-name="ce54">
            <text:p>198</text:p>
          </table:table-cell>
          <table:table-cell office:value-type="date" office:date-value="2022-09-14T00:00:00" table:formula="msoxl:=IF(AND($G29=&quot;licitação&quot;),$D29-$V29,IF(AND($G29=&quot;dispensa&quot;),$D29-$V29,IF(AND($G29=&quot;inexigibilidade&quot;),$D29-$V29,IF(AND($G29=&quot;renovação&quot;),&quot;---&quot;,IF(AND($G29=&quot;prorrogação&quot;),&quot;---&quot;,IF(AND($G29=&quot;&quot;),&quot;---&quot;))))))" table:style-name="ce217">
            <text:p>14/09/2022</text:p>
          </table:table-cell>
          <table:table-cell office:value-type="date" office:date-value="2022-10-09T00:00:00" table:formula="msoxl:=IF(AND($G29=&quot;licitação&quot;),$W29+$K29+$L29,IF(AND($G29=&quot;dispensa&quot;),$W29+$K29+$L29,IF(AND($G29=&quot;inexigibilidade&quot;),$W29+$K29+$L29,IF(AND($G29=&quot;renovação&quot;),&quot;---&quot;,IF(AND($G29=&quot;prorrogação&quot;),&quot;---&quot;,IF(AND($G29=&quot;&quot;),&quot;---&quot;))))))" table:style-name="ce217">
            <text:p>09/10/2022</text:p>
          </table:table-cell>
          <table:table-cell office:value-type="date" office:date-value="2023-01-17T00:00:00" table:formula="msoxl:=IF(AND($G29=&quot;licitação&quot;),$X29+$M29,IF(AND($G29=&quot;dispensa&quot;),$X29+$P29,IF(AND($G29=&quot;inexigibilidade&quot;),$X29+$P29,IF(AND($G29=&quot;prorrogação&quot;),&quot;---&quot;,IF(AND($G29=&quot;renovação&quot;),&quot;---&quot;,IF(AND($G29=&quot;&quot;),&quot;---&quot;))))))" table:style-name="ce217">
            <text:p>17/01/2023</text:p>
          </table:table-cell>
          <table:table-cell office:value-type="date" office:date-value="2023-02-11T00:00:00" table:formula="msoxl:=IF(AND($G29=&quot;licitação&quot;),$Y29+$N29,IF(AND($G29=&quot;dispensa&quot;),$Y29+$Q29,IF(AND($G29=&quot;inexigibilidade&quot;),$Y29+$Q29,IF(AND($G29=&quot;prorrogação&quot;),&quot;---&quot;,IF(AND($G29=&quot;renovação&quot;),&quot;---&quot;,IF(AND($G29=&quot;&quot;),&quot;---&quot;))))))" table:style-name="ce217">
            <text:p>11/02/2023</text:p>
          </table:table-cell>
          <table:table-cell office:value-type="date" office:date-value="2023-03-08T00:00:00" table:formula="msoxl:=IF(AND($G29=&quot;licitação&quot;),$Z29+$O29,IF(AND($G29=&quot;dispensa&quot;),$Z29+$R29,IF(AND($G29=&quot;inexigibilidade&quot;),$Z29+$R29,IF(AND($G29=&quot;prorrogação&quot;),&quot;---&quot;,IF(AND($G29=&quot;renovação&quot;),&quot;---&quot;,IF(AND($G29=&quot;&quot;),&quot;---&quot;))))))" table:style-name="ce217">
            <text:p>08/03/2023</text:p>
          </table:table-cell>
          <table:table-cell office:value-type="string" office:string-value="---" table:formula="msoxl:=IF(AND($G29=&quot;licitação&quot;),&quot;---&quot;,IF(AND($G29=&quot;dispensa&quot;),&quot;---&quot;,IF(AND($G29=&quot;inexigibilidade&quot;),&quot;---&quot;,IF(AND($G29=&quot;renovação&quot;),$D29-$V29,IF(AND($G29=&quot;prorrogação&quot;),$D29-$V29,IF(AND($G29=&quot;&quot;),&quot;---&quot;))))))" table:style-name="ce217">
            <text:p>---</text:p>
          </table:table-cell>
          <table:table-cell office:value-type="date" office:date-value="2023-03-13T00:00:00" table:formula="msoxl:=IF(AND($G29=&quot;licitação&quot;),AA29+T29,IF(AND($G29=&quot;dispensa&quot;),AA29+T29,IF(AND($G29=&quot;inexigibilidade&quot;),AA29+T29,IF(AND($G29=&quot;renovação&quot;),$AB29+$S29,IF(AND($G29=&quot;prorrogação&quot;),$AB29+$S29,IF(AND($G29=&quot;&quot;),&quot;---&quot;))))))" table:style-name="ce217">
            <text:p>13/03/2023</text:p>
          </table:table-cell>
          <table:table-cell table:style-name="ce106"/>
          <table:table-cell office:value-type="boolean" office:boolean-value="false" table:formula="msoxl:=IF(AND(H29=&quot;N&quot;,J29=1),20,IF(AND(H29=&quot;N&quot;,J29&gt;1,J29&lt;6),30,IF(AND(H29=&quot;N&quot;,J29&gt;5,J29&lt;16),45,IF(AND(H29=&quot;N&quot;,J29&gt;15),70))))" table:style-name="ce110">
            <text:p>FALSO</text:p>
          </table:table-cell>
          <table:table-cell office:value-type="float" office:value="100" table:formula="msoxl:=IF(AND(H29=&quot;C&quot;,J29=1),40,IF(AND(H29=&quot;C&quot;,J29&gt;1,J29&lt;6),50,IF(AND(H29=&quot;C&quot;,J29&gt;5,J29&lt;16),75,IF(AND(H29=&quot;C&quot;,J29&gt;15),100))))" table:style-name="ce20">
            <text:p>100</text:p>
          </table:table-cell>
          <table:table-cell table:number-columns-repeated="16352"/>
        </table:table-row>
        <table:table-row table:style-name="ro19">
          <table:table-cell office:value-type="string" office:string-value="SESEG - 15770821" table:formula="msoxl:=PAC!A26" table:style-name="ce161">
            <text:p>SESEG - 15770821</text:p>
          </table:table-cell>
          <table:table-cell office:value-type="string" office:string-value="Serviços de limpeza, conservação, copeiragem e jardinagem, com fornecimento de material de limpeza e jardinagem." table:formula="msoxl:=IFERROR(VLOOKUP(A30,PAC!$A$2:$R$4981,2,0),&quot;&quot;)" table:style-name="ce52">
            <text:p>Serviços de limpeza, conservação, copeiragem e jardinagem, com fornecimento de material de limpeza e jardinagem.</text:p>
          </table:table-cell>
          <table:table-cell table:style-name="ce56"/>
          <table:table-cell office:value-type="date" office:date-value="2023-01-31T00:00:00" table:formula="msoxl:=IFERROR(VLOOKUP(A30,PAC!$A$2:$R$4981,12,0),&quot;&quot;)" table:style-name="ce55">
            <text:p>31/01/2023</text:p>
          </table:table-cell>
          <table:table-cell table:style-name="ce90"/>
          <table:table-cell office:value-type="currency" office:value="451521.73" table:formula="msoxl:=IFERROR(VLOOKUP(A30,PAC!$A$2:$R$4981,10,0),&quot;&quot;)" table:style-name="ce53">
            <text:p>R$ 451.521,73</text:p>
          </table:table-cell>
          <table:table-cell office:value-type="string" office:string-value="Prorrogação" table:formula="msoxl:=IFERROR(VLOOKUP(A30,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3" table:formula="msoxl:=SUMIF(PAC!$A$2:$A$4983,A30,PAC!$E$2:$E$4986)" table:style-name="ce54">
            <text:p>3</text:p>
          </table:table-cell>
          <table:table-cell office:value-type="string" office:string-value="0" table:formula="msoxl:=IF(OR(G30=&quot;dispensa&quot;,G30=&quot;inexigibilidade&quot;,G30=&quot;licitação&quot;),15,&quot;0&quot;)" table:style-name="ce54">
            <text:p>0</text:p>
          </table:table-cell>
          <table:table-cell office:value-type="string" office:string-value="0" table:formula="msoxl:=IF(OR(G30=&quot;dispensa&quot;,G30=&quot;inexigibilidade&quot;,G30=&quot;licitação&quot;),10,&quot;0&quot;)" table:style-name="ce54">
            <text:p>0</text:p>
          </table:table-cell>
          <table:table-cell office:value-type="string" office:string-value="0" table:formula="msoxl:=IF(AND(G30=&quot;Licitação&quot;),IF(AND(H30=&quot;&quot;),0,IF(AND(H30=&quot;N&quot;),AE30,IF(AND(H30=&quot;C&quot;),AF30))),&quot;0&quot;)" table:style-name="ce54">
            <text:p>0</text:p>
          </table:table-cell>
          <table:table-cell office:value-type="string" office:string-value="0" table:formula="msoxl:=IF(AND(G30=&quot;Licitação&quot;),IF(AND(H30=&quot;&quot;),&quot;0&quot;,IF(AND(H30=&quot;N&quot;),15,IF(AND(H30=&quot;C&quot;),25))),&quot;0&quot;)" table:style-name="ce54">
            <text:p>0</text:p>
          </table:table-cell>
          <table:table-cell office:value-type="string" office:string-value="0" table:formula="msoxl:=IF(AND(G30=&quot;Licitação&quot;),IF(AND(I30=&quot;&quot;),&quot;0&quot;,IF(AND(I30=&quot;N&quot;),25,IF(AND(I30=&quot;S&quot;),40))),&quot;0&quot;)" table:style-name="ce54">
            <text:p>0</text:p>
          </table:table-cell>
          <table:table-cell office:value-type="string" office:string-value="0" table:formula="msoxl:=IF(OR(G30=&quot;dispensa&quot;,G30=&quot;inexigibilidade&quot;),IF(AND(J30=0),0,IF(AND(J30&gt;0,J30&lt;11),35,IF(AND(J30&gt;10,J30&lt;21),45,IF(AND(J30&gt;20),60)))),&quot;0&quot;)" table:style-name="ce54">
            <text:p>0</text:p>
          </table:table-cell>
          <table:table-cell office:value-type="string" office:string-value="0" table:formula="msoxl:=IF(OR(G30=&quot;dispensa&quot;,G30=&quot;inexigibilidade&quot;),3,&quot;0&quot;)" table:style-name="ce54">
            <text:p>0</text:p>
          </table:table-cell>
          <table:table-cell office:value-type="string" office:string-value="0" table:formula="msoxl:=IF(OR(G30=&quot;dispensa&quot;,G30=&quot;inexigibilidade&quot;),3,&quot;0&quot;)" table:style-name="ce54">
            <text:p>0</text:p>
          </table:table-cell>
          <table:table-cell office:value-type="float" office:value="60" table:formula="msoxl:=IF(OR(G30=&quot;prorrogação&quot;,G30=&quot;renovação&quot;),60,&quot;0&quot;)" table:style-name="ce54">
            <text:p>60</text:p>
          </table:table-cell>
          <table:table-cell office:value-type="string" office:string-value="0" table:formula="msoxl:=IF(OR(G30=&quot;dispensa&quot;,G30=&quot;inexigibilidade&quot;,G30=&quot;licitação&quot;),IF(AND(H30=&quot;C&quot;),5,IF(AND(H30=&quot;N&quot;),3,IF(AND(H30=&quot;&quot;),&quot;0&quot;))),&quot;0&quot;)" table:style-name="ce54">
            <text:p>0</text:p>
          </table:table-cell>
          <table:table-cell office:value-type="float" office:value="18" table:formula="msoxl:=IF(D30&gt;44549,18,&quot;0&quot;)" table:style-name="ce54">
            <text:p>18</text:p>
          </table:table-cell>
          <table:table-cell office:value-type="float" office:value="78" table:formula="msoxl:=SUM(K30:U30)" table:style-name="ce54">
            <text:p>78</text:p>
          </table:table-cell>
          <table:table-cell office:value-type="string" office:string-value="---" table:formula="msoxl:=IF(AND($G30=&quot;licitação&quot;),$D30-$V30,IF(AND($G30=&quot;dispensa&quot;),$D30-$V30,IF(AND($G30=&quot;inexigibilidade&quot;),$D30-$V30,IF(AND($G30=&quot;renovação&quot;),&quot;---&quot;,IF(AND($G30=&quot;prorrogação&quot;),&quot;---&quot;,IF(AND($G30=&quot;&quot;),&quot;---&quot;))))))" table:style-name="ce217">
            <text:p>---</text:p>
          </table:table-cell>
          <table:table-cell office:value-type="string" office:string-value="---" table:formula="msoxl:=IF(AND($G30=&quot;licitação&quot;),$W30+$K30+$L30,IF(AND($G30=&quot;dispensa&quot;),$W30+$K30+$L30,IF(AND($G30=&quot;inexigibilidade&quot;),$W30+$K30+$L30,IF(AND($G30=&quot;renovação&quot;),&quot;---&quot;,IF(AND($G30=&quot;prorrogação&quot;),&quot;---&quot;,IF(AND($G30=&quot;&quot;),&quot;---&quot;))))))" table:style-name="ce217">
            <text:p>---</text:p>
          </table:table-cell>
          <table:table-cell office:value-type="string" office:string-value="---" table:formula="msoxl:=IF(AND($G30=&quot;licitação&quot;),$X30+$M30,IF(AND($G30=&quot;dispensa&quot;),$X30+$P30,IF(AND($G30=&quot;inexigibilidade&quot;),$X30+$P30,IF(AND($G30=&quot;prorrogação&quot;),&quot;---&quot;,IF(AND($G30=&quot;renovação&quot;),&quot;---&quot;,IF(AND($G30=&quot;&quot;),&quot;---&quot;))))))" table:style-name="ce217">
            <text:p>---</text:p>
          </table:table-cell>
          <table:table-cell office:value-type="string" office:string-value="---" table:formula="msoxl:=IF(AND($G30=&quot;licitação&quot;),$Y30+$N30,IF(AND($G30=&quot;dispensa&quot;),$Y30+$Q30,IF(AND($G30=&quot;inexigibilidade&quot;),$Y30+$Q30,IF(AND($G30=&quot;prorrogação&quot;),&quot;---&quot;,IF(AND($G30=&quot;renovação&quot;),&quot;---&quot;,IF(AND($G30=&quot;&quot;),&quot;---&quot;))))))" table:style-name="ce217">
            <text:p>---</text:p>
          </table:table-cell>
          <table:table-cell office:value-type="string" office:string-value="---" table:formula="msoxl:=IF(AND($G30=&quot;licitação&quot;),$Z30+$O30,IF(AND($G30=&quot;dispensa&quot;),$Z30+$R30,IF(AND($G30=&quot;inexigibilidade&quot;),$Z30+$R30,IF(AND($G30=&quot;prorrogação&quot;),&quot;---&quot;,IF(AND($G30=&quot;renovação&quot;),&quot;---&quot;,IF(AND($G30=&quot;&quot;),&quot;---&quot;))))))" table:style-name="ce217">
            <text:p>---</text:p>
          </table:table-cell>
          <table:table-cell office:value-type="date" office:date-value="2022-11-14T00:00:00" table:formula="msoxl:=IF(AND($G30=&quot;licitação&quot;),&quot;---&quot;,IF(AND($G30=&quot;dispensa&quot;),&quot;---&quot;,IF(AND($G30=&quot;inexigibilidade&quot;),&quot;---&quot;,IF(AND($G30=&quot;renovação&quot;),$D30-$V30,IF(AND($G30=&quot;prorrogação&quot;),$D30-$V30,IF(AND($G30=&quot;&quot;),&quot;---&quot;))))))" table:style-name="ce217">
            <text:p>14/11/2022</text:p>
          </table:table-cell>
          <table:table-cell office:value-type="date" office:date-value="2023-01-13T00:00:00" table:formula="msoxl:=IF(AND($G30=&quot;licitação&quot;),AA30+T30,IF(AND($G30=&quot;dispensa&quot;),AA30+T30,IF(AND($G30=&quot;inexigibilidade&quot;),AA30+T30,IF(AND($G30=&quot;renovação&quot;),$AB30+$S30,IF(AND($G30=&quot;prorrogação&quot;),$AB30+$S30,IF(AND($G30=&quot;&quot;),&quot;---&quot;))))))" table:style-name="ce217">
            <text:p>13/01/2023</text:p>
          </table:table-cell>
          <table:table-cell table:style-name="ce106"/>
          <table:table-cell office:value-type="boolean" office:boolean-value="false" table:formula="msoxl:=IF(AND(H30=&quot;N&quot;,J30=1),20,IF(AND(H30=&quot;N&quot;,J30&gt;1,J30&lt;6),30,IF(AND(H30=&quot;N&quot;,J30&gt;5,J30&lt;16),45,IF(AND(H30=&quot;N&quot;,J30&gt;15),70))))" table:style-name="ce110">
            <text:p>FALSO</text:p>
          </table:table-cell>
          <table:table-cell office:value-type="float" office:value="50" table:formula="msoxl:=IF(AND(H30=&quot;C&quot;,J30=1),40,IF(AND(H30=&quot;C&quot;,J30&gt;1,J30&lt;6),50,IF(AND(H30=&quot;C&quot;,J30&gt;5,J30&lt;16),75,IF(AND(H30=&quot;C&quot;,J30&gt;15),100))))" table:style-name="ce20">
            <text:p>50</text:p>
          </table:table-cell>
          <table:table-cell table:number-columns-repeated="16352"/>
        </table:table-row>
        <table:table-row table:style-name="ro19">
          <table:table-cell office:value-type="string" office:string-value="SESEG - 15770921" table:formula="msoxl:=PAC!A27" table:style-name="ce161">
            <text:p>SESEG - 15770921</text:p>
          </table:table-cell>
          <table:table-cell office:value-type="string" office:string-value="Prestação de serviços continuados de apoio administrativo nas dependências da Seção Judiciária de Roraima" table:formula="msoxl:=IFERROR(VLOOKUP(A31,PAC!$A$2:$R$4981,2,0),&quot;&quot;)" table:style-name="ce52">
            <text:p>Prestação de serviços continuados de apoio administrativo nas dependências da Seção Judiciária de Roraima</text:p>
          </table:table-cell>
          <table:table-cell table:style-name="ce56"/>
          <table:table-cell office:value-type="date" office:date-value="2023-01-09T00:00:00" table:formula="msoxl:=IFERROR(VLOOKUP(A31,PAC!$A$2:$R$4981,12,0),&quot;&quot;)" table:style-name="ce55">
            <text:p>09/01/2023</text:p>
          </table:table-cell>
          <table:table-cell table:style-name="ce90"/>
          <table:table-cell office:value-type="currency" office:value="525433.92000000004" table:formula="msoxl:=IFERROR(VLOOKUP(A31,PAC!$A$2:$R$4981,10,0),&quot;&quot;)" table:style-name="ce53">
            <text:p>R$ 525.433,92</text:p>
          </table:table-cell>
          <table:table-cell office:value-type="string" office:string-value="Licitação" table:formula="msoxl:=IFERROR(VLOOKUP(A31,PAC!$A$2:$R$4981,15,0),&quot;&quot;)" table:style-name="ce89">
            <text:p>Licitação</text:p>
          </table:table-cell>
          <table:table-cell office:value-type="string" table:style-name="ce58">
            <text:p>N</text:p>
          </table:table-cell>
          <table:table-cell office:value-type="string" table:style-name="ce36">
            <text:p>N</text:p>
          </table:table-cell>
          <table:table-cell office:value-type="float" office:value="1" table:formula="msoxl:=SUMIF(PAC!$A$2:$A$4983,A31,PAC!$E$2:$E$4986)" table:style-name="ce54">
            <text:p>1</text:p>
          </table:table-cell>
          <table:table-cell office:value-type="float" office:value="15" table:formula="msoxl:=IF(OR(G31=&quot;dispensa&quot;,G31=&quot;inexigibilidade&quot;,G31=&quot;licitação&quot;),15,&quot;0&quot;)" table:style-name="ce54">
            <text:p>15</text:p>
          </table:table-cell>
          <table:table-cell office:value-type="float" office:value="10" table:formula="msoxl:=IF(OR(G31=&quot;dispensa&quot;,G31=&quot;inexigibilidade&quot;,G31=&quot;licitação&quot;),10,&quot;0&quot;)" table:style-name="ce54">
            <text:p>10</text:p>
          </table:table-cell>
          <table:table-cell office:value-type="float" office:value="20" table:formula="msoxl:=IF(AND(G31=&quot;Licitação&quot;),IF(AND(H31=&quot;&quot;),0,IF(AND(H31=&quot;N&quot;),AE31,IF(AND(H31=&quot;C&quot;),AF31))),&quot;0&quot;)" table:style-name="ce54">
            <text:p>20</text:p>
          </table:table-cell>
          <table:table-cell office:value-type="float" office:value="15" table:formula="msoxl:=IF(AND(G31=&quot;Licitação&quot;),IF(AND(H31=&quot;&quot;),&quot;0&quot;,IF(AND(H31=&quot;N&quot;),15,IF(AND(H31=&quot;C&quot;),25))),&quot;0&quot;)" table:style-name="ce54">
            <text:p>15</text:p>
          </table:table-cell>
          <table:table-cell office:value-type="float" office:value="25" table:formula="msoxl:=IF(AND(G31=&quot;Licitação&quot;),IF(AND(I31=&quot;&quot;),&quot;0&quot;,IF(AND(I31=&quot;N&quot;),25,IF(AND(I31=&quot;S&quot;),40))),&quot;0&quot;)" table:style-name="ce54">
            <text:p>25</text:p>
          </table:table-cell>
          <table:table-cell office:value-type="string" office:string-value="0" table:formula="msoxl:=IF(OR(G31=&quot;dispensa&quot;,G31=&quot;inexigibilidade&quot;),IF(AND(J31=0),0,IF(AND(J31&gt;0,J31&lt;11),35,IF(AND(J31&gt;10,J31&lt;21),45,IF(AND(J31&gt;20),60)))),&quot;0&quot;)" table:style-name="ce54">
            <text:p>0</text:p>
          </table:table-cell>
          <table:table-cell office:value-type="string" office:string-value="0" table:formula="msoxl:=IF(OR(G31=&quot;dispensa&quot;,G31=&quot;inexigibilidade&quot;),3,&quot;0&quot;)" table:style-name="ce54">
            <text:p>0</text:p>
          </table:table-cell>
          <table:table-cell office:value-type="string" office:string-value="0" table:formula="msoxl:=IF(OR(G31=&quot;dispensa&quot;,G31=&quot;inexigibilidade&quot;),3,&quot;0&quot;)" table:style-name="ce54">
            <text:p>0</text:p>
          </table:table-cell>
          <table:table-cell office:value-type="string" office:string-value="0" table:formula="msoxl:=IF(OR(G31=&quot;prorrogação&quot;,G31=&quot;renovação&quot;),60,&quot;0&quot;)" table:style-name="ce54">
            <text:p>0</text:p>
          </table:table-cell>
          <table:table-cell office:value-type="float" office:value="3" table:formula="msoxl:=IF(OR(G31=&quot;dispensa&quot;,G31=&quot;inexigibilidade&quot;,G31=&quot;licitação&quot;),IF(AND(H31=&quot;C&quot;),5,IF(AND(H31=&quot;N&quot;),3,IF(AND(H31=&quot;&quot;),&quot;0&quot;))),&quot;0&quot;)" table:style-name="ce54">
            <text:p>3</text:p>
          </table:table-cell>
          <table:table-cell office:value-type="float" office:value="18" table:formula="msoxl:=IF(D31&gt;44549,18,&quot;0&quot;)" table:style-name="ce54">
            <text:p>18</text:p>
          </table:table-cell>
          <table:table-cell office:value-type="float" office:value="106" table:formula="msoxl:=SUM(K31:U31)" table:style-name="ce54">
            <text:p>106</text:p>
          </table:table-cell>
          <table:table-cell office:value-type="date" office:date-value="2022-09-25T00:00:00" table:formula="msoxl:=IF(AND($G31=&quot;licitação&quot;),$D31-$V31,IF(AND($G31=&quot;dispensa&quot;),$D31-$V31,IF(AND($G31=&quot;inexigibilidade&quot;),$D31-$V31,IF(AND($G31=&quot;renovação&quot;),&quot;---&quot;,IF(AND($G31=&quot;prorrogação&quot;),&quot;---&quot;,IF(AND($G31=&quot;&quot;),&quot;---&quot;))))))" table:style-name="ce217">
            <text:p>25/09/2022</text:p>
          </table:table-cell>
          <table:table-cell office:value-type="date" office:date-value="2022-10-20T00:00:00" table:formula="msoxl:=IF(AND($G31=&quot;licitação&quot;),$W31+$K31+$L31,IF(AND($G31=&quot;dispensa&quot;),$W31+$K31+$L31,IF(AND($G31=&quot;inexigibilidade&quot;),$W31+$K31+$L31,IF(AND($G31=&quot;renovação&quot;),&quot;---&quot;,IF(AND($G31=&quot;prorrogação&quot;),&quot;---&quot;,IF(AND($G31=&quot;&quot;),&quot;---&quot;))))))" table:style-name="ce217">
            <text:p>20/10/2022</text:p>
          </table:table-cell>
          <table:table-cell office:value-type="date" office:date-value="2022-11-09T00:00:00" table:formula="msoxl:=IF(AND($G31=&quot;licitação&quot;),$X31+$M31,IF(AND($G31=&quot;dispensa&quot;),$X31+$P31,IF(AND($G31=&quot;inexigibilidade&quot;),$X31+$P31,IF(AND($G31=&quot;prorrogação&quot;),&quot;---&quot;,IF(AND($G31=&quot;renovação&quot;),&quot;---&quot;,IF(AND($G31=&quot;&quot;),&quot;---&quot;))))))" table:style-name="ce217">
            <text:p>09/11/2022</text:p>
          </table:table-cell>
          <table:table-cell office:value-type="date" office:date-value="2022-11-24T00:00:00" table:formula="msoxl:=IF(AND($G31=&quot;licitação&quot;),$Y31+$N31,IF(AND($G31=&quot;dispensa&quot;),$Y31+$Q31,IF(AND($G31=&quot;inexigibilidade&quot;),$Y31+$Q31,IF(AND($G31=&quot;prorrogação&quot;),&quot;---&quot;,IF(AND($G31=&quot;renovação&quot;),&quot;---&quot;,IF(AND($G31=&quot;&quot;),&quot;---&quot;))))))" table:style-name="ce217">
            <text:p>24/11/2022</text:p>
          </table:table-cell>
          <table:table-cell office:value-type="date" office:date-value="2022-12-19T00:00:00" table:formula="msoxl:=IF(AND($G31=&quot;licitação&quot;),$Z31+$O31,IF(AND($G31=&quot;dispensa&quot;),$Z31+$R31,IF(AND($G31=&quot;inexigibilidade&quot;),$Z31+$R31,IF(AND($G31=&quot;prorrogação&quot;),&quot;---&quot;,IF(AND($G31=&quot;renovação&quot;),&quot;---&quot;,IF(AND($G31=&quot;&quot;),&quot;---&quot;))))))" table:style-name="ce217">
            <text:p>19/12/2022</text:p>
          </table:table-cell>
          <table:table-cell office:value-type="string" office:string-value="---" table:formula="msoxl:=IF(AND($G31=&quot;licitação&quot;),&quot;---&quot;,IF(AND($G31=&quot;dispensa&quot;),&quot;---&quot;,IF(AND($G31=&quot;inexigibilidade&quot;),&quot;---&quot;,IF(AND($G31=&quot;renovação&quot;),$D31-$V31,IF(AND($G31=&quot;prorrogação&quot;),$D31-$V31,IF(AND($G31=&quot;&quot;),&quot;---&quot;))))))" table:style-name="ce217">
            <text:p>---</text:p>
          </table:table-cell>
          <table:table-cell office:value-type="date" office:date-value="2022-12-22T00:00:00" table:formula="msoxl:=IF(AND($G31=&quot;licitação&quot;),AA31+T31,IF(AND($G31=&quot;dispensa&quot;),AA31+T31,IF(AND($G31=&quot;inexigibilidade&quot;),AA31+T31,IF(AND($G31=&quot;renovação&quot;),$AB31+$S31,IF(AND($G31=&quot;prorrogação&quot;),$AB31+$S31,IF(AND($G31=&quot;&quot;),&quot;---&quot;))))))" table:style-name="ce217">
            <text:p>22/12/2022</text:p>
          </table:table-cell>
          <table:table-cell table:style-name="ce106"/>
          <table:table-cell office:value-type="float" office:value="20" table:formula="msoxl:=IF(AND(H31=&quot;N&quot;,J31=1),20,IF(AND(H31=&quot;N&quot;,J31&gt;1,J31&lt;6),30,IF(AND(H31=&quot;N&quot;,J31&gt;5,J31&lt;16),45,IF(AND(H31=&quot;N&quot;,J31&gt;15),70))))" table:style-name="ce110">
            <text:p>20</text:p>
          </table:table-cell>
          <table:table-cell office:value-type="boolean" office:boolean-value="false" table:formula="msoxl:=IF(AND(H31=&quot;C&quot;,J31=1),40,IF(AND(H31=&quot;C&quot;,J31&gt;1,J31&lt;6),50,IF(AND(H31=&quot;C&quot;,J31&gt;5,J31&lt;16),75,IF(AND(H31=&quot;C&quot;,J31&gt;15),100))))" table:style-name="ce20">
            <text:p>FALSO</text:p>
          </table:table-cell>
          <table:table-cell table:number-columns-repeated="16352"/>
        </table:table-row>
        <table:table-row table:style-name="ro19">
          <table:table-cell office:value-type="string" office:string-value="SESEG - 15771480 " table:formula="msoxl:=PAC!A28" table:style-name="ce161">
            <text:p>SESEG - 15771480<text:s/></text:p>
          </table:table-cell>
          <table:table-cell office:value-type="string" office:string-value="Prestação de serviços continuados de manutenção predial nas dependências da Seção Judiciária de Roraima" table:formula="msoxl:=IFERROR(VLOOKUP(A32,PAC!$A$2:$R$4981,2,0),&quot;&quot;)" table:style-name="ce52">
            <text:p>Prestação de serviços continuados de manutenção predial nas dependências da Seção Judiciária de Roraima</text:p>
          </table:table-cell>
          <table:table-cell table:style-name="ce56"/>
          <table:table-cell office:value-type="date" office:date-value="2023-03-06T00:00:00" table:formula="msoxl:=IFERROR(VLOOKUP(A32,PAC!$A$2:$R$4981,12,0),&quot;&quot;)" table:style-name="ce55">
            <text:p>06/03/2023</text:p>
          </table:table-cell>
          <table:table-cell table:style-name="ce90"/>
          <table:table-cell office:value-type="currency" office:value="85813.87" table:formula="msoxl:=IFERROR(VLOOKUP(A32,PAC!$A$2:$R$4981,10,0),&quot;&quot;)" table:style-name="ce53">
            <text:p>R$ 85.813,87</text:p>
          </table:table-cell>
          <table:table-cell office:value-type="string" office:string-value="Prorrogação" table:formula="msoxl:=IFERROR(VLOOKUP(A32,PAC!$A$2:$R$4981,15,0),&quot;&quot;)" table:style-name="ce89">
            <text:p>Prorrogação</text:p>
          </table:table-cell>
          <table:table-cell office:value-type="string" table:style-name="ce58">
            <text:p>N</text:p>
          </table:table-cell>
          <table:table-cell office:value-type="string" table:style-name="ce36">
            <text:p>N</text:p>
          </table:table-cell>
          <table:table-cell office:value-type="float" office:value="1" table:formula="msoxl:=SUMIF(PAC!$A$2:$A$4983,A32,PAC!$E$2:$E$4986)" table:style-name="ce54">
            <text:p>1</text:p>
          </table:table-cell>
          <table:table-cell office:value-type="string" office:string-value="0" table:formula="msoxl:=IF(OR(G32=&quot;dispensa&quot;,G32=&quot;inexigibilidade&quot;,G32=&quot;licitação&quot;),15,&quot;0&quot;)" table:style-name="ce54">
            <text:p>0</text:p>
          </table:table-cell>
          <table:table-cell office:value-type="string" office:string-value="0" table:formula="msoxl:=IF(OR(G32=&quot;dispensa&quot;,G32=&quot;inexigibilidade&quot;,G32=&quot;licitação&quot;),10,&quot;0&quot;)" table:style-name="ce54">
            <text:p>0</text:p>
          </table:table-cell>
          <table:table-cell office:value-type="string" office:string-value="0" table:formula="msoxl:=IF(AND(G32=&quot;Licitação&quot;),IF(AND(H32=&quot;&quot;),0,IF(AND(H32=&quot;N&quot;),AE32,IF(AND(H32=&quot;C&quot;),AF32))),&quot;0&quot;)" table:style-name="ce54">
            <text:p>0</text:p>
          </table:table-cell>
          <table:table-cell office:value-type="string" office:string-value="0" table:formula="msoxl:=IF(AND(G32=&quot;Licitação&quot;),IF(AND(H32=&quot;&quot;),&quot;0&quot;,IF(AND(H32=&quot;N&quot;),15,IF(AND(H32=&quot;C&quot;),25))),&quot;0&quot;)" table:style-name="ce54">
            <text:p>0</text:p>
          </table:table-cell>
          <table:table-cell office:value-type="string" office:string-value="0" table:formula="msoxl:=IF(AND(G32=&quot;Licitação&quot;),IF(AND(I32=&quot;&quot;),&quot;0&quot;,IF(AND(I32=&quot;N&quot;),25,IF(AND(I32=&quot;S&quot;),40))),&quot;0&quot;)" table:style-name="ce54">
            <text:p>0</text:p>
          </table:table-cell>
          <table:table-cell office:value-type="string" office:string-value="0" table:formula="msoxl:=IF(OR(G32=&quot;dispensa&quot;,G32=&quot;inexigibilidade&quot;),IF(AND(J32=0),0,IF(AND(J32&gt;0,J32&lt;11),35,IF(AND(J32&gt;10,J32&lt;21),45,IF(AND(J32&gt;20),60)))),&quot;0&quot;)" table:style-name="ce54">
            <text:p>0</text:p>
          </table:table-cell>
          <table:table-cell office:value-type="string" office:string-value="0" table:formula="msoxl:=IF(OR(G32=&quot;dispensa&quot;,G32=&quot;inexigibilidade&quot;),3,&quot;0&quot;)" table:style-name="ce54">
            <text:p>0</text:p>
          </table:table-cell>
          <table:table-cell office:value-type="string" office:string-value="0" table:formula="msoxl:=IF(OR(G32=&quot;dispensa&quot;,G32=&quot;inexigibilidade&quot;),3,&quot;0&quot;)" table:style-name="ce54">
            <text:p>0</text:p>
          </table:table-cell>
          <table:table-cell office:value-type="float" office:value="60" table:formula="msoxl:=IF(OR(G32=&quot;prorrogação&quot;,G32=&quot;renovação&quot;),60,&quot;0&quot;)" table:style-name="ce54">
            <text:p>60</text:p>
          </table:table-cell>
          <table:table-cell office:value-type="string" office:string-value="0" table:formula="msoxl:=IF(OR(G32=&quot;dispensa&quot;,G32=&quot;inexigibilidade&quot;,G32=&quot;licitação&quot;),IF(AND(H32=&quot;C&quot;),5,IF(AND(H32=&quot;N&quot;),3,IF(AND(H32=&quot;&quot;),&quot;0&quot;))),&quot;0&quot;)" table:style-name="ce54">
            <text:p>0</text:p>
          </table:table-cell>
          <table:table-cell office:value-type="float" office:value="18" table:formula="msoxl:=IF(D32&gt;44549,18,&quot;0&quot;)" table:style-name="ce54">
            <text:p>18</text:p>
          </table:table-cell>
          <table:table-cell office:value-type="float" office:value="78" table:formula="msoxl:=SUM(K32:U32)" table:style-name="ce54">
            <text:p>78</text:p>
          </table:table-cell>
          <table:table-cell office:value-type="string" office:string-value="---" table:formula="msoxl:=IF(AND($G32=&quot;licitação&quot;),$D32-$V32,IF(AND($G32=&quot;dispensa&quot;),$D32-$V32,IF(AND($G32=&quot;inexigibilidade&quot;),$D32-$V32,IF(AND($G32=&quot;renovação&quot;),&quot;---&quot;,IF(AND($G32=&quot;prorrogação&quot;),&quot;---&quot;,IF(AND($G32=&quot;&quot;),&quot;---&quot;))))))" table:style-name="ce217">
            <text:p>---</text:p>
          </table:table-cell>
          <table:table-cell office:value-type="string" office:string-value="---" table:formula="msoxl:=IF(AND($G32=&quot;licitação&quot;),$W32+$K32+$L32,IF(AND($G32=&quot;dispensa&quot;),$W32+$K32+$L32,IF(AND($G32=&quot;inexigibilidade&quot;),$W32+$K32+$L32,IF(AND($G32=&quot;renovação&quot;),&quot;---&quot;,IF(AND($G32=&quot;prorrogação&quot;),&quot;---&quot;,IF(AND($G32=&quot;&quot;),&quot;---&quot;))))))" table:style-name="ce217">
            <text:p>---</text:p>
          </table:table-cell>
          <table:table-cell office:value-type="string" office:string-value="---" table:formula="msoxl:=IF(AND($G32=&quot;licitação&quot;),$X32+$M32,IF(AND($G32=&quot;dispensa&quot;),$X32+$P32,IF(AND($G32=&quot;inexigibilidade&quot;),$X32+$P32,IF(AND($G32=&quot;prorrogação&quot;),&quot;---&quot;,IF(AND($G32=&quot;renovação&quot;),&quot;---&quot;,IF(AND($G32=&quot;&quot;),&quot;---&quot;))))))" table:style-name="ce217">
            <text:p>---</text:p>
          </table:table-cell>
          <table:table-cell office:value-type="string" office:string-value="---" table:formula="msoxl:=IF(AND($G32=&quot;licitação&quot;),$Y32+$N32,IF(AND($G32=&quot;dispensa&quot;),$Y32+$Q32,IF(AND($G32=&quot;inexigibilidade&quot;),$Y32+$Q32,IF(AND($G32=&quot;prorrogação&quot;),&quot;---&quot;,IF(AND($G32=&quot;renovação&quot;),&quot;---&quot;,IF(AND($G32=&quot;&quot;),&quot;---&quot;))))))" table:style-name="ce217">
            <text:p>---</text:p>
          </table:table-cell>
          <table:table-cell office:value-type="string" office:string-value="---" table:formula="msoxl:=IF(AND($G32=&quot;licitação&quot;),$Z32+$O32,IF(AND($G32=&quot;dispensa&quot;),$Z32+$R32,IF(AND($G32=&quot;inexigibilidade&quot;),$Z32+$R32,IF(AND($G32=&quot;prorrogação&quot;),&quot;---&quot;,IF(AND($G32=&quot;renovação&quot;),&quot;---&quot;,IF(AND($G32=&quot;&quot;),&quot;---&quot;))))))" table:style-name="ce217">
            <text:p>---</text:p>
          </table:table-cell>
          <table:table-cell office:value-type="date" office:date-value="2022-12-18T00:00:00" table:formula="msoxl:=IF(AND($G32=&quot;licitação&quot;),&quot;---&quot;,IF(AND($G32=&quot;dispensa&quot;),&quot;---&quot;,IF(AND($G32=&quot;inexigibilidade&quot;),&quot;---&quot;,IF(AND($G32=&quot;renovação&quot;),$D32-$V32,IF(AND($G32=&quot;prorrogação&quot;),$D32-$V32,IF(AND($G32=&quot;&quot;),&quot;---&quot;))))))" table:style-name="ce217">
            <text:p>18/12/2022</text:p>
          </table:table-cell>
          <table:table-cell office:value-type="date" office:date-value="2023-02-16T00:00:00" table:formula="msoxl:=IF(AND($G32=&quot;licitação&quot;),AA32+T32,IF(AND($G32=&quot;dispensa&quot;),AA32+T32,IF(AND($G32=&quot;inexigibilidade&quot;),AA32+T32,IF(AND($G32=&quot;renovação&quot;),$AB32+$S32,IF(AND($G32=&quot;prorrogação&quot;),$AB32+$S32,IF(AND($G32=&quot;&quot;),&quot;---&quot;))))))" table:style-name="ce217">
            <text:p>16/02/2023</text:p>
          </table:table-cell>
          <table:table-cell table:style-name="ce106"/>
          <table:table-cell office:value-type="float" office:value="20" table:formula="msoxl:=IF(AND(H32=&quot;N&quot;,J32=1),20,IF(AND(H32=&quot;N&quot;,J32&gt;1,J32&lt;6),30,IF(AND(H32=&quot;N&quot;,J32&gt;5,J32&lt;16),45,IF(AND(H32=&quot;N&quot;,J32&gt;15),70))))" table:style-name="ce110">
            <text:p>20</text:p>
          </table:table-cell>
          <table:table-cell office:value-type="boolean" office:boolean-value="false" table:formula="msoxl:=IF(AND(H32=&quot;C&quot;,J32=1),40,IF(AND(H32=&quot;C&quot;,J32&gt;1,J32&lt;6),50,IF(AND(H32=&quot;C&quot;,J32&gt;5,J32&lt;16),75,IF(AND(H32=&quot;C&quot;,J32&gt;15),100))))" table:style-name="ce20">
            <text:p>FALSO</text:p>
          </table:table-cell>
          <table:table-cell table:number-columns-repeated="16352"/>
        </table:table-row>
        <table:table-row table:style-name="ro19">
          <table:table-cell office:value-type="string" office:string-value="SESEG - 15771771" table:formula="msoxl:=PAC!A29" table:style-name="ce161">
            <text:p>SESEG - 15771771</text:p>
          </table:table-cell>
          <table:table-cell office:value-type="string" office:string-value="Prestação de serviços continuados de manutenção no elevador localizado nas dependências da Seção Judiciária de Roraima" table:formula="msoxl:=IFERROR(VLOOKUP(A33,PAC!$A$2:$R$4981,2,0),&quot;&quot;)" table:style-name="ce52">
            <text:p>Prestação de serviços continuados de manutenção no elevador localizado nas dependências da Seção Judiciária de Roraima</text:p>
          </table:table-cell>
          <table:table-cell table:style-name="ce56"/>
          <table:table-cell office:value-type="date" office:date-value="2023-05-26T00:00:00" table:formula="msoxl:=IFERROR(VLOOKUP(A33,PAC!$A$2:$R$4981,12,0),&quot;&quot;)" table:style-name="ce55">
            <text:p>26/05/2023</text:p>
          </table:table-cell>
          <table:table-cell table:style-name="ce90"/>
          <table:table-cell office:value-type="currency" office:value="7560" table:formula="msoxl:=IFERROR(VLOOKUP(A33,PAC!$A$2:$R$4981,10,0),&quot;&quot;)" table:style-name="ce53">
            <text:p>R$ 7.560,00</text:p>
          </table:table-cell>
          <table:table-cell office:value-type="string" office:string-value="Prorrogação" table:formula="msoxl:=IFERROR(VLOOKUP(A33,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1" table:formula="msoxl:=SUMIF(PAC!$A$2:$A$4983,A33,PAC!$E$2:$E$4986)" table:style-name="ce54">
            <text:p>1</text:p>
          </table:table-cell>
          <table:table-cell office:value-type="string" office:string-value="0" table:formula="msoxl:=IF(OR(G33=&quot;dispensa&quot;,G33=&quot;inexigibilidade&quot;,G33=&quot;licitação&quot;),15,&quot;0&quot;)" table:style-name="ce54">
            <text:p>0</text:p>
          </table:table-cell>
          <table:table-cell office:value-type="string" office:string-value="0" table:formula="msoxl:=IF(OR(G33=&quot;dispensa&quot;,G33=&quot;inexigibilidade&quot;,G33=&quot;licitação&quot;),10,&quot;0&quot;)" table:style-name="ce54">
            <text:p>0</text:p>
          </table:table-cell>
          <table:table-cell office:value-type="string" office:string-value="0" table:formula="msoxl:=IF(AND(G33=&quot;Licitação&quot;),IF(AND(H33=&quot;&quot;),0,IF(AND(H33=&quot;N&quot;),AE33,IF(AND(H33=&quot;C&quot;),AF33))),&quot;0&quot;)" table:style-name="ce54">
            <text:p>0</text:p>
          </table:table-cell>
          <table:table-cell office:value-type="string" office:string-value="0" table:formula="msoxl:=IF(AND(G33=&quot;Licitação&quot;),IF(AND(H33=&quot;&quot;),&quot;0&quot;,IF(AND(H33=&quot;N&quot;),15,IF(AND(H33=&quot;C&quot;),25))),&quot;0&quot;)" table:style-name="ce54">
            <text:p>0</text:p>
          </table:table-cell>
          <table:table-cell office:value-type="string" office:string-value="0" table:formula="msoxl:=IF(AND(G33=&quot;Licitação&quot;),IF(AND(I33=&quot;&quot;),&quot;0&quot;,IF(AND(I33=&quot;N&quot;),25,IF(AND(I33=&quot;S&quot;),40))),&quot;0&quot;)" table:style-name="ce54">
            <text:p>0</text:p>
          </table:table-cell>
          <table:table-cell office:value-type="string" office:string-value="0" table:formula="msoxl:=IF(OR(G33=&quot;dispensa&quot;,G33=&quot;inexigibilidade&quot;),IF(AND(J33=0),0,IF(AND(J33&gt;0,J33&lt;11),35,IF(AND(J33&gt;10,J33&lt;21),45,IF(AND(J33&gt;20),60)))),&quot;0&quot;)" table:style-name="ce54">
            <text:p>0</text:p>
          </table:table-cell>
          <table:table-cell office:value-type="string" office:string-value="0" table:formula="msoxl:=IF(OR(G33=&quot;dispensa&quot;,G33=&quot;inexigibilidade&quot;),3,&quot;0&quot;)" table:style-name="ce54">
            <text:p>0</text:p>
          </table:table-cell>
          <table:table-cell office:value-type="string" office:string-value="0" table:formula="msoxl:=IF(OR(G33=&quot;dispensa&quot;,G33=&quot;inexigibilidade&quot;),3,&quot;0&quot;)" table:style-name="ce54">
            <text:p>0</text:p>
          </table:table-cell>
          <table:table-cell office:value-type="float" office:value="60" table:formula="msoxl:=IF(OR(G33=&quot;prorrogação&quot;,G33=&quot;renovação&quot;),60,&quot;0&quot;)" table:style-name="ce54">
            <text:p>60</text:p>
          </table:table-cell>
          <table:table-cell office:value-type="string" office:string-value="0" table:formula="msoxl:=IF(OR(G33=&quot;dispensa&quot;,G33=&quot;inexigibilidade&quot;,G33=&quot;licitação&quot;),IF(AND(H33=&quot;C&quot;),5,IF(AND(H33=&quot;N&quot;),3,IF(AND(H33=&quot;&quot;),&quot;0&quot;))),&quot;0&quot;)" table:style-name="ce54">
            <text:p>0</text:p>
          </table:table-cell>
          <table:table-cell office:value-type="float" office:value="18" table:formula="msoxl:=IF(D33&gt;44549,18,&quot;0&quot;)" table:style-name="ce54">
            <text:p>18</text:p>
          </table:table-cell>
          <table:table-cell office:value-type="float" office:value="78" table:formula="msoxl:=SUM(K33:U33)" table:style-name="ce54">
            <text:p>78</text:p>
          </table:table-cell>
          <table:table-cell office:value-type="string" office:string-value="---" table:formula="msoxl:=IF(AND($G33=&quot;licitação&quot;),$D33-$V33,IF(AND($G33=&quot;dispensa&quot;),$D33-$V33,IF(AND($G33=&quot;inexigibilidade&quot;),$D33-$V33,IF(AND($G33=&quot;renovação&quot;),&quot;---&quot;,IF(AND($G33=&quot;prorrogação&quot;),&quot;---&quot;,IF(AND($G33=&quot;&quot;),&quot;---&quot;))))))" table:style-name="ce217">
            <text:p>---</text:p>
          </table:table-cell>
          <table:table-cell office:value-type="string" office:string-value="---" table:formula="msoxl:=IF(AND($G33=&quot;licitação&quot;),$W33+$K33+$L33,IF(AND($G33=&quot;dispensa&quot;),$W33+$K33+$L33,IF(AND($G33=&quot;inexigibilidade&quot;),$W33+$K33+$L33,IF(AND($G33=&quot;renovação&quot;),&quot;---&quot;,IF(AND($G33=&quot;prorrogação&quot;),&quot;---&quot;,IF(AND($G33=&quot;&quot;),&quot;---&quot;))))))" table:style-name="ce217">
            <text:p>---</text:p>
          </table:table-cell>
          <table:table-cell office:value-type="string" office:string-value="---" table:formula="msoxl:=IF(AND($G33=&quot;licitação&quot;),$X33+$M33,IF(AND($G33=&quot;dispensa&quot;),$X33+$P33,IF(AND($G33=&quot;inexigibilidade&quot;),$X33+$P33,IF(AND($G33=&quot;prorrogação&quot;),&quot;---&quot;,IF(AND($G33=&quot;renovação&quot;),&quot;---&quot;,IF(AND($G33=&quot;&quot;),&quot;---&quot;))))))" table:style-name="ce217">
            <text:p>---</text:p>
          </table:table-cell>
          <table:table-cell office:value-type="string" office:string-value="---" table:formula="msoxl:=IF(AND($G33=&quot;licitação&quot;),$Y33+$N33,IF(AND($G33=&quot;dispensa&quot;),$Y33+$Q33,IF(AND($G33=&quot;inexigibilidade&quot;),$Y33+$Q33,IF(AND($G33=&quot;prorrogação&quot;),&quot;---&quot;,IF(AND($G33=&quot;renovação&quot;),&quot;---&quot;,IF(AND($G33=&quot;&quot;),&quot;---&quot;))))))" table:style-name="ce217">
            <text:p>---</text:p>
          </table:table-cell>
          <table:table-cell office:value-type="string" office:string-value="---" table:formula="msoxl:=IF(AND($G33=&quot;licitação&quot;),$Z33+$O33,IF(AND($G33=&quot;dispensa&quot;),$Z33+$R33,IF(AND($G33=&quot;inexigibilidade&quot;),$Z33+$R33,IF(AND($G33=&quot;prorrogação&quot;),&quot;---&quot;,IF(AND($G33=&quot;renovação&quot;),&quot;---&quot;,IF(AND($G33=&quot;&quot;),&quot;---&quot;))))))" table:style-name="ce217">
            <text:p>---</text:p>
          </table:table-cell>
          <table:table-cell office:value-type="date" office:date-value="2023-03-09T00:00:00" table:formula="msoxl:=IF(AND($G33=&quot;licitação&quot;),&quot;---&quot;,IF(AND($G33=&quot;dispensa&quot;),&quot;---&quot;,IF(AND($G33=&quot;inexigibilidade&quot;),&quot;---&quot;,IF(AND($G33=&quot;renovação&quot;),$D33-$V33,IF(AND($G33=&quot;prorrogação&quot;),$D33-$V33,IF(AND($G33=&quot;&quot;),&quot;---&quot;))))))" table:style-name="ce217">
            <text:p>09/03/2023</text:p>
          </table:table-cell>
          <table:table-cell office:value-type="date" office:date-value="2023-05-08T00:00:00" table:formula="msoxl:=IF(AND($G33=&quot;licitação&quot;),AA33+T33,IF(AND($G33=&quot;dispensa&quot;),AA33+T33,IF(AND($G33=&quot;inexigibilidade&quot;),AA33+T33,IF(AND($G33=&quot;renovação&quot;),$AB33+$S33,IF(AND($G33=&quot;prorrogação&quot;),$AB33+$S33,IF(AND($G33=&quot;&quot;),&quot;---&quot;))))))" table:style-name="ce217">
            <text:p>08/05/2023</text:p>
          </table:table-cell>
          <table:table-cell table:style-name="ce106"/>
          <table:table-cell office:value-type="boolean" office:boolean-value="false" table:formula="msoxl:=IF(AND(H33=&quot;N&quot;,J33=1),20,IF(AND(H33=&quot;N&quot;,J33&gt;1,J33&lt;6),30,IF(AND(H33=&quot;N&quot;,J33&gt;5,J33&lt;16),45,IF(AND(H33=&quot;N&quot;,J33&gt;15),70))))" table:style-name="ce110">
            <text:p>FALSO</text:p>
          </table:table-cell>
          <table:table-cell office:value-type="float" office:value="40" table:formula="msoxl:=IF(AND(H33=&quot;C&quot;,J33=1),40,IF(AND(H33=&quot;C&quot;,J33&gt;1,J33&lt;6),50,IF(AND(H33=&quot;C&quot;,J33&gt;5,J33&lt;16),75,IF(AND(H33=&quot;C&quot;,J33&gt;15),100))))" table:style-name="ce20">
            <text:p>40</text:p>
          </table:table-cell>
          <table:table-cell table:number-columns-repeated="16352"/>
        </table:table-row>
        <table:table-row table:style-name="ro19">
          <table:table-cell office:value-type="string" office:string-value="SESEG - 15771816" table:formula="msoxl:=PAC!A30" table:style-name="ce161">
            <text:p>SESEG - 15771816</text:p>
          </table:table-cell>
          <table:table-cell office:value-type="string" office:string-value="Prestação de serviços continuados de manutenção em 6(seis) no-breaks prediais localizados nas dependências da Seção Judiciária de Roraima" table:formula="msoxl:=IFERROR(VLOOKUP(A34,PAC!$A$2:$R$4981,2,0),&quot;&quot;)" table:style-name="ce52">
            <text:p>Prestação de serviços continuados de manutenção em 6(seis) no-breaks prediais localizados nas dependências da Seção Judiciária de Roraima</text:p>
          </table:table-cell>
          <table:table-cell table:style-name="ce56"/>
          <table:table-cell office:value-type="date" office:date-value="2023-08-31T00:00:00" table:formula="msoxl:=IFERROR(VLOOKUP(A34,PAC!$A$2:$R$4981,12,0),&quot;&quot;)" table:style-name="ce55">
            <text:p>31/08/2023</text:p>
          </table:table-cell>
          <table:table-cell table:style-name="ce90"/>
          <table:table-cell office:value-type="currency" office:value="34500" table:formula="msoxl:=IFERROR(VLOOKUP(A34,PAC!$A$2:$R$4981,10,0),&quot;&quot;)" table:style-name="ce53">
            <text:p>R$ 34.500,00</text:p>
          </table:table-cell>
          <table:table-cell office:value-type="string" office:string-value="Prorrogação" table:formula="msoxl:=IFERROR(VLOOKUP(A34,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1" table:formula="msoxl:=SUMIF(PAC!$A$2:$A$4983,A34,PAC!$E$2:$E$4986)" table:style-name="ce54">
            <text:p>1</text:p>
          </table:table-cell>
          <table:table-cell office:value-type="string" office:string-value="0" table:formula="msoxl:=IF(OR(G34=&quot;dispensa&quot;,G34=&quot;inexigibilidade&quot;,G34=&quot;licitação&quot;),15,&quot;0&quot;)" table:style-name="ce54">
            <text:p>0</text:p>
          </table:table-cell>
          <table:table-cell office:value-type="string" office:string-value="0" table:formula="msoxl:=IF(OR(G34=&quot;dispensa&quot;,G34=&quot;inexigibilidade&quot;,G34=&quot;licitação&quot;),10,&quot;0&quot;)" table:style-name="ce54">
            <text:p>0</text:p>
          </table:table-cell>
          <table:table-cell office:value-type="string" office:string-value="0" table:formula="msoxl:=IF(AND(G34=&quot;Licitação&quot;),IF(AND(H34=&quot;&quot;),0,IF(AND(H34=&quot;N&quot;),AE34,IF(AND(H34=&quot;C&quot;),AF34))),&quot;0&quot;)" table:style-name="ce54">
            <text:p>0</text:p>
          </table:table-cell>
          <table:table-cell office:value-type="string" office:string-value="0" table:formula="msoxl:=IF(AND(G34=&quot;Licitação&quot;),IF(AND(H34=&quot;&quot;),&quot;0&quot;,IF(AND(H34=&quot;N&quot;),15,IF(AND(H34=&quot;C&quot;),25))),&quot;0&quot;)" table:style-name="ce54">
            <text:p>0</text:p>
          </table:table-cell>
          <table:table-cell office:value-type="string" office:string-value="0" table:formula="msoxl:=IF(AND(G34=&quot;Licitação&quot;),IF(AND(I34=&quot;&quot;),&quot;0&quot;,IF(AND(I34=&quot;N&quot;),25,IF(AND(I34=&quot;S&quot;),40))),&quot;0&quot;)" table:style-name="ce54">
            <text:p>0</text:p>
          </table:table-cell>
          <table:table-cell office:value-type="string" office:string-value="0" table:formula="msoxl:=IF(OR(G34=&quot;dispensa&quot;,G34=&quot;inexigibilidade&quot;),IF(AND(J34=0),0,IF(AND(J34&gt;0,J34&lt;11),35,IF(AND(J34&gt;10,J34&lt;21),45,IF(AND(J34&gt;20),60)))),&quot;0&quot;)" table:style-name="ce54">
            <text:p>0</text:p>
          </table:table-cell>
          <table:table-cell office:value-type="string" office:string-value="0" table:formula="msoxl:=IF(OR(G34=&quot;dispensa&quot;,G34=&quot;inexigibilidade&quot;),3,&quot;0&quot;)" table:style-name="ce54">
            <text:p>0</text:p>
          </table:table-cell>
          <table:table-cell office:value-type="string" office:string-value="0" table:formula="msoxl:=IF(OR(G34=&quot;dispensa&quot;,G34=&quot;inexigibilidade&quot;),3,&quot;0&quot;)" table:style-name="ce54">
            <text:p>0</text:p>
          </table:table-cell>
          <table:table-cell office:value-type="float" office:value="60" table:formula="msoxl:=IF(OR(G34=&quot;prorrogação&quot;,G34=&quot;renovação&quot;),60,&quot;0&quot;)" table:style-name="ce54">
            <text:p>60</text:p>
          </table:table-cell>
          <table:table-cell office:value-type="string" office:string-value="0" table:formula="msoxl:=IF(OR(G34=&quot;dispensa&quot;,G34=&quot;inexigibilidade&quot;,G34=&quot;licitação&quot;),IF(AND(H34=&quot;C&quot;),5,IF(AND(H34=&quot;N&quot;),3,IF(AND(H34=&quot;&quot;),&quot;0&quot;))),&quot;0&quot;)" table:style-name="ce54">
            <text:p>0</text:p>
          </table:table-cell>
          <table:table-cell office:value-type="float" office:value="18" table:formula="msoxl:=IF(D34&gt;44549,18,&quot;0&quot;)" table:style-name="ce54">
            <text:p>18</text:p>
          </table:table-cell>
          <table:table-cell office:value-type="float" office:value="78" table:formula="msoxl:=SUM(K34:U34)" table:style-name="ce54">
            <text:p>78</text:p>
          </table:table-cell>
          <table:table-cell office:value-type="string" office:string-value="---" table:formula="msoxl:=IF(AND($G34=&quot;licitação&quot;),$D34-$V34,IF(AND($G34=&quot;dispensa&quot;),$D34-$V34,IF(AND($G34=&quot;inexigibilidade&quot;),$D34-$V34,IF(AND($G34=&quot;renovação&quot;),&quot;---&quot;,IF(AND($G34=&quot;prorrogação&quot;),&quot;---&quot;,IF(AND($G34=&quot;&quot;),&quot;---&quot;))))))" table:style-name="ce217">
            <text:p>---</text:p>
          </table:table-cell>
          <table:table-cell office:value-type="string" office:string-value="---" table:formula="msoxl:=IF(AND($G34=&quot;licitação&quot;),$W34+$K34+$L34,IF(AND($G34=&quot;dispensa&quot;),$W34+$K34+$L34,IF(AND($G34=&quot;inexigibilidade&quot;),$W34+$K34+$L34,IF(AND($G34=&quot;renovação&quot;),&quot;---&quot;,IF(AND($G34=&quot;prorrogação&quot;),&quot;---&quot;,IF(AND($G34=&quot;&quot;),&quot;---&quot;))))))" table:style-name="ce217">
            <text:p>---</text:p>
          </table:table-cell>
          <table:table-cell office:value-type="string" office:string-value="---" table:formula="msoxl:=IF(AND($G34=&quot;licitação&quot;),$X34+$M34,IF(AND($G34=&quot;dispensa&quot;),$X34+$P34,IF(AND($G34=&quot;inexigibilidade&quot;),$X34+$P34,IF(AND($G34=&quot;prorrogação&quot;),&quot;---&quot;,IF(AND($G34=&quot;renovação&quot;),&quot;---&quot;,IF(AND($G34=&quot;&quot;),&quot;---&quot;))))))" table:style-name="ce217">
            <text:p>---</text:p>
          </table:table-cell>
          <table:table-cell office:value-type="string" office:string-value="---" table:formula="msoxl:=IF(AND($G34=&quot;licitação&quot;),$Y34+$N34,IF(AND($G34=&quot;dispensa&quot;),$Y34+$Q34,IF(AND($G34=&quot;inexigibilidade&quot;),$Y34+$Q34,IF(AND($G34=&quot;prorrogação&quot;),&quot;---&quot;,IF(AND($G34=&quot;renovação&quot;),&quot;---&quot;,IF(AND($G34=&quot;&quot;),&quot;---&quot;))))))" table:style-name="ce217">
            <text:p>---</text:p>
          </table:table-cell>
          <table:table-cell office:value-type="string" office:string-value="---" table:formula="msoxl:=IF(AND($G34=&quot;licitação&quot;),$Z34+$O34,IF(AND($G34=&quot;dispensa&quot;),$Z34+$R34,IF(AND($G34=&quot;inexigibilidade&quot;),$Z34+$R34,IF(AND($G34=&quot;prorrogação&quot;),&quot;---&quot;,IF(AND($G34=&quot;renovação&quot;),&quot;---&quot;,IF(AND($G34=&quot;&quot;),&quot;---&quot;))))))" table:style-name="ce217">
            <text:p>---</text:p>
          </table:table-cell>
          <table:table-cell office:value-type="date" office:date-value="2023-06-14T00:00:00" table:formula="msoxl:=IF(AND($G34=&quot;licitação&quot;),&quot;---&quot;,IF(AND($G34=&quot;dispensa&quot;),&quot;---&quot;,IF(AND($G34=&quot;inexigibilidade&quot;),&quot;---&quot;,IF(AND($G34=&quot;renovação&quot;),$D34-$V34,IF(AND($G34=&quot;prorrogação&quot;),$D34-$V34,IF(AND($G34=&quot;&quot;),&quot;---&quot;))))))" table:style-name="ce217">
            <text:p>14/06/2023</text:p>
          </table:table-cell>
          <table:table-cell office:value-type="date" office:date-value="2023-08-13T00:00:00" table:formula="msoxl:=IF(AND($G34=&quot;licitação&quot;),AA34+T34,IF(AND($G34=&quot;dispensa&quot;),AA34+T34,IF(AND($G34=&quot;inexigibilidade&quot;),AA34+T34,IF(AND($G34=&quot;renovação&quot;),$AB34+$S34,IF(AND($G34=&quot;prorrogação&quot;),$AB34+$S34,IF(AND($G34=&quot;&quot;),&quot;---&quot;))))))" table:style-name="ce217">
            <text:p>13/08/2023</text:p>
          </table:table-cell>
          <table:table-cell table:style-name="ce106"/>
          <table:table-cell office:value-type="boolean" office:boolean-value="false" table:formula="msoxl:=IF(AND(H34=&quot;N&quot;,J34=1),20,IF(AND(H34=&quot;N&quot;,J34&gt;1,J34&lt;6),30,IF(AND(H34=&quot;N&quot;,J34&gt;5,J34&lt;16),45,IF(AND(H34=&quot;N&quot;,J34&gt;15),70))))" table:style-name="ce110">
            <text:p>FALSO</text:p>
          </table:table-cell>
          <table:table-cell office:value-type="float" office:value="40" table:formula="msoxl:=IF(AND(H34=&quot;C&quot;,J34=1),40,IF(AND(H34=&quot;C&quot;,J34&gt;1,J34&lt;6),50,IF(AND(H34=&quot;C&quot;,J34&gt;5,J34&lt;16),75,IF(AND(H34=&quot;C&quot;,J34&gt;15),100))))" table:style-name="ce20">
            <text:p>40</text:p>
          </table:table-cell>
          <table:table-cell table:number-columns-repeated="16352"/>
        </table:table-row>
        <table:table-row table:style-name="ro19">
          <table:table-cell office:value-type="string" office:string-value="SESEG - 15771899" table:formula="msoxl:=PAC!A31" table:style-name="ce161">
            <text:p>SESEG - 15771899</text:p>
          </table:table-cell>
          <table:table-cell office:value-type="string" office:string-value="Prestação de serviços continuados de fornecimento de energia elétrica para a Seção Judiciária de Roraima" table:formula="msoxl:=IFERROR(VLOOKUP(A35,PAC!$A$2:$R$4981,2,0),&quot;&quot;)" table:style-name="ce52">
            <text:p>Prestação de serviços continuados de fornecimento de energia elétrica para a Seção Judiciária de Roraima</text:p>
          </table:table-cell>
          <table:table-cell table:style-name="ce56"/>
          <table:table-cell office:value-type="date" office:date-value="2023-06-30T00:00:00" table:formula="msoxl:=IFERROR(VLOOKUP(A35,PAC!$A$2:$R$4981,12,0),&quot;&quot;)" table:style-name="ce55">
            <text:p>30/06/2023</text:p>
          </table:table-cell>
          <table:table-cell table:style-name="ce90"/>
          <table:table-cell office:value-type="currency" office:value="360000" table:formula="msoxl:=IFERROR(VLOOKUP(A35,PAC!$A$2:$R$4981,10,0),&quot;&quot;)" table:style-name="ce53">
            <text:p>R$ 360.000,00</text:p>
          </table:table-cell>
          <table:table-cell office:value-type="string" office:string-value="Inexigibilidade" table:formula="msoxl:=IFERROR(VLOOKUP(A35,PAC!$A$2:$R$4981,15,0),&quot;&quot;)" table:style-name="ce89">
            <text:p>Inexigibilidade</text:p>
          </table:table-cell>
          <table:table-cell office:value-type="string" table:style-name="ce58">
            <text:p>C</text:p>
          </table:table-cell>
          <table:table-cell office:value-type="string" table:style-name="ce36">
            <text:p>N</text:p>
          </table:table-cell>
          <table:table-cell office:value-type="float" office:value="1" table:formula="msoxl:=SUMIF(PAC!$A$2:$A$4983,A35,PAC!$E$2:$E$4986)" table:style-name="ce54">
            <text:p>1</text:p>
          </table:table-cell>
          <table:table-cell office:value-type="float" office:value="15" table:formula="msoxl:=IF(OR(G35=&quot;dispensa&quot;,G35=&quot;inexigibilidade&quot;,G35=&quot;licitação&quot;),15,&quot;0&quot;)" table:style-name="ce54">
            <text:p>15</text:p>
          </table:table-cell>
          <table:table-cell office:value-type="float" office:value="10" table:formula="msoxl:=IF(OR(G35=&quot;dispensa&quot;,G35=&quot;inexigibilidade&quot;,G35=&quot;licitação&quot;),10,&quot;0&quot;)" table:style-name="ce54">
            <text:p>10</text:p>
          </table:table-cell>
          <table:table-cell office:value-type="string" office:string-value="0" table:formula="msoxl:=IF(AND(G35=&quot;Licitação&quot;),IF(AND(H35=&quot;&quot;),0,IF(AND(H35=&quot;N&quot;),AE35,IF(AND(H35=&quot;C&quot;),AF35))),&quot;0&quot;)" table:style-name="ce54">
            <text:p>0</text:p>
          </table:table-cell>
          <table:table-cell office:value-type="string" office:string-value="0" table:formula="msoxl:=IF(AND(G35=&quot;Licitação&quot;),IF(AND(H35=&quot;&quot;),&quot;0&quot;,IF(AND(H35=&quot;N&quot;),15,IF(AND(H35=&quot;C&quot;),25))),&quot;0&quot;)" table:style-name="ce54">
            <text:p>0</text:p>
          </table:table-cell>
          <table:table-cell office:value-type="string" office:string-value="0" table:formula="msoxl:=IF(AND(G35=&quot;Licitação&quot;),IF(AND(I35=&quot;&quot;),&quot;0&quot;,IF(AND(I35=&quot;N&quot;),25,IF(AND(I35=&quot;S&quot;),40))),&quot;0&quot;)" table:style-name="ce54">
            <text:p>0</text:p>
          </table:table-cell>
          <table:table-cell office:value-type="float" office:value="35" table:formula="msoxl:=IF(OR(G35=&quot;dispensa&quot;,G35=&quot;inexigibilidade&quot;),IF(AND(J35=0),0,IF(AND(J35&gt;0,J35&lt;11),35,IF(AND(J35&gt;10,J35&lt;21),45,IF(AND(J35&gt;20),60)))),&quot;0&quot;)" table:style-name="ce54">
            <text:p>35</text:p>
          </table:table-cell>
          <table:table-cell office:value-type="float" office:value="3" table:formula="msoxl:=IF(OR(G35=&quot;dispensa&quot;,G35=&quot;inexigibilidade&quot;),3,&quot;0&quot;)" table:style-name="ce54">
            <text:p>3</text:p>
          </table:table-cell>
          <table:table-cell office:value-type="float" office:value="3" table:formula="msoxl:=IF(OR(G35=&quot;dispensa&quot;,G35=&quot;inexigibilidade&quot;),3,&quot;0&quot;)" table:style-name="ce54">
            <text:p>3</text:p>
          </table:table-cell>
          <table:table-cell office:value-type="string" office:string-value="0" table:formula="msoxl:=IF(OR(G35=&quot;prorrogação&quot;,G35=&quot;renovação&quot;),60,&quot;0&quot;)" table:style-name="ce54">
            <text:p>0</text:p>
          </table:table-cell>
          <table:table-cell office:value-type="float" office:value="5" table:formula="msoxl:=IF(OR(G35=&quot;dispensa&quot;,G35=&quot;inexigibilidade&quot;,G35=&quot;licitação&quot;),IF(AND(H35=&quot;C&quot;),5,IF(AND(H35=&quot;N&quot;),3,IF(AND(H35=&quot;&quot;),&quot;0&quot;))),&quot;0&quot;)" table:style-name="ce54">
            <text:p>5</text:p>
          </table:table-cell>
          <table:table-cell office:value-type="float" office:value="18" table:formula="msoxl:=IF(D35&gt;44549,18,&quot;0&quot;)" table:style-name="ce54">
            <text:p>18</text:p>
          </table:table-cell>
          <table:table-cell office:value-type="float" office:value="89" table:formula="msoxl:=SUM(K35:U35)" table:style-name="ce54">
            <text:p>89</text:p>
          </table:table-cell>
          <table:table-cell office:value-type="date" office:date-value="2023-04-02T00:00:00" table:formula="msoxl:=IF(AND($G35=&quot;licitação&quot;),$D35-$V35,IF(AND($G35=&quot;dispensa&quot;),$D35-$V35,IF(AND($G35=&quot;inexigibilidade&quot;),$D35-$V35,IF(AND($G35=&quot;renovação&quot;),&quot;---&quot;,IF(AND($G35=&quot;prorrogação&quot;),&quot;---&quot;,IF(AND($G35=&quot;&quot;),&quot;---&quot;))))))" table:style-name="ce217">
            <text:p>02/04/2023</text:p>
          </table:table-cell>
          <table:table-cell office:value-type="date" office:date-value="2023-04-27T00:00:00" table:formula="msoxl:=IF(AND($G35=&quot;licitação&quot;),$W35+$K35+$L35,IF(AND($G35=&quot;dispensa&quot;),$W35+$K35+$L35,IF(AND($G35=&quot;inexigibilidade&quot;),$W35+$K35+$L35,IF(AND($G35=&quot;renovação&quot;),&quot;---&quot;,IF(AND($G35=&quot;prorrogação&quot;),&quot;---&quot;,IF(AND($G35=&quot;&quot;),&quot;---&quot;))))))" table:style-name="ce217">
            <text:p>27/04/2023</text:p>
          </table:table-cell>
          <table:table-cell office:value-type="date" office:date-value="2023-06-01T00:00:00" table:formula="msoxl:=IF(AND($G35=&quot;licitação&quot;),$X35+$M35,IF(AND($G35=&quot;dispensa&quot;),$X35+$P35,IF(AND($G35=&quot;inexigibilidade&quot;),$X35+$P35,IF(AND($G35=&quot;prorrogação&quot;),&quot;---&quot;,IF(AND($G35=&quot;renovação&quot;),&quot;---&quot;,IF(AND($G35=&quot;&quot;),&quot;---&quot;))))))" table:style-name="ce217">
            <text:p>01/06/2023</text:p>
          </table:table-cell>
          <table:table-cell office:value-type="date" office:date-value="2023-06-04T00:00:00" table:formula="msoxl:=IF(AND($G35=&quot;licitação&quot;),$Y35+$N35,IF(AND($G35=&quot;dispensa&quot;),$Y35+$Q35,IF(AND($G35=&quot;inexigibilidade&quot;),$Y35+$Q35,IF(AND($G35=&quot;prorrogação&quot;),&quot;---&quot;,IF(AND($G35=&quot;renovação&quot;),&quot;---&quot;,IF(AND($G35=&quot;&quot;),&quot;---&quot;))))))" table:style-name="ce217">
            <text:p>04/06/2023</text:p>
          </table:table-cell>
          <table:table-cell office:value-type="date" office:date-value="2023-06-07T00:00:00" table:formula="msoxl:=IF(AND($G35=&quot;licitação&quot;),$Z35+$O35,IF(AND($G35=&quot;dispensa&quot;),$Z35+$R35,IF(AND($G35=&quot;inexigibilidade&quot;),$Z35+$R35,IF(AND($G35=&quot;prorrogação&quot;),&quot;---&quot;,IF(AND($G35=&quot;renovação&quot;),&quot;---&quot;,IF(AND($G35=&quot;&quot;),&quot;---&quot;))))))" table:style-name="ce217">
            <text:p>07/06/2023</text:p>
          </table:table-cell>
          <table:table-cell office:value-type="string" office:string-value="---" table:formula="msoxl:=IF(AND($G35=&quot;licitação&quot;),&quot;---&quot;,IF(AND($G35=&quot;dispensa&quot;),&quot;---&quot;,IF(AND($G35=&quot;inexigibilidade&quot;),&quot;---&quot;,IF(AND($G35=&quot;renovação&quot;),$D35-$V35,IF(AND($G35=&quot;prorrogação&quot;),$D35-$V35,IF(AND($G35=&quot;&quot;),&quot;---&quot;))))))" table:style-name="ce217">
            <text:p>---</text:p>
          </table:table-cell>
          <table:table-cell office:value-type="date" office:date-value="2023-06-12T00:00:00" table:formula="msoxl:=IF(AND($G35=&quot;licitação&quot;),AA35+T35,IF(AND($G35=&quot;dispensa&quot;),AA35+T35,IF(AND($G35=&quot;inexigibilidade&quot;),AA35+T35,IF(AND($G35=&quot;renovação&quot;),$AB35+$S35,IF(AND($G35=&quot;prorrogação&quot;),$AB35+$S35,IF(AND($G35=&quot;&quot;),&quot;---&quot;))))))" table:style-name="ce217">
            <text:p>12/06/2023</text:p>
          </table:table-cell>
          <table:table-cell table:style-name="ce106"/>
          <table:table-cell office:value-type="boolean" office:boolean-value="false" table:formula="msoxl:=IF(AND(H35=&quot;N&quot;,J35=1),20,IF(AND(H35=&quot;N&quot;,J35&gt;1,J35&lt;6),30,IF(AND(H35=&quot;N&quot;,J35&gt;5,J35&lt;16),45,IF(AND(H35=&quot;N&quot;,J35&gt;15),70))))" table:style-name="ce110">
            <text:p>FALSO</text:p>
          </table:table-cell>
          <table:table-cell office:value-type="float" office:value="40" table:formula="msoxl:=IF(AND(H35=&quot;C&quot;,J35=1),40,IF(AND(H35=&quot;C&quot;,J35&gt;1,J35&lt;6),50,IF(AND(H35=&quot;C&quot;,J35&gt;5,J35&lt;16),75,IF(AND(H35=&quot;C&quot;,J35&gt;15),100))))" table:style-name="ce20">
            <text:p>40</text:p>
          </table:table-cell>
          <table:table-cell table:number-columns-repeated="16352"/>
        </table:table-row>
        <table:table-row table:style-name="ro19">
          <table:table-cell office:value-type="string" office:string-value="SESEG - 15771980" table:formula="msoxl:=PAC!A32" table:style-name="ce161">
            <text:p>SESEG - 15771980</text:p>
          </table:table-cell>
          <table:table-cell office:value-type="string" office:string-value="Prestação de serviços continuados de abastecimento  de água encanada para a Seção Judiciária de Roraima" table:formula="msoxl:=IFERROR(VLOOKUP(A36,PAC!$A$2:$R$4981,2,0),&quot;&quot;)" table:style-name="ce52">
            <text:p>Prestação de serviços continuados de abastecimento <text:s/>de água encanada para a Seção Judiciária de Roraima</text:p>
          </table:table-cell>
          <table:table-cell table:style-name="ce56"/>
          <table:table-cell office:value-type="date" office:date-value="2023-01-31T00:00:00" table:formula="msoxl:=IFERROR(VLOOKUP(A36,PAC!$A$2:$R$4981,12,0),&quot;&quot;)" table:style-name="ce55">
            <text:p>31/01/2023</text:p>
          </table:table-cell>
          <table:table-cell table:style-name="ce90"/>
          <table:table-cell office:value-type="currency" office:value="3000" table:formula="msoxl:=IFERROR(VLOOKUP(A36,PAC!$A$2:$R$4981,10,0),&quot;&quot;)" table:style-name="ce53">
            <text:p>R$ 3.000,00</text:p>
          </table:table-cell>
          <table:table-cell office:value-type="string" office:string-value="Inexigibilidade" table:formula="msoxl:=IFERROR(VLOOKUP(A36,PAC!$A$2:$R$4981,15,0),&quot;&quot;)" table:style-name="ce89">
            <text:p>Inexigibilidade</text:p>
          </table:table-cell>
          <table:table-cell office:value-type="string" table:style-name="ce58">
            <text:p>N</text:p>
          </table:table-cell>
          <table:table-cell office:value-type="string" table:style-name="ce36">
            <text:p>N</text:p>
          </table:table-cell>
          <table:table-cell office:value-type="float" office:value="1" table:formula="msoxl:=SUMIF(PAC!$A$2:$A$4983,A36,PAC!$E$2:$E$4986)" table:style-name="ce54">
            <text:p>1</text:p>
          </table:table-cell>
          <table:table-cell office:value-type="float" office:value="15" table:formula="msoxl:=IF(OR(G36=&quot;dispensa&quot;,G36=&quot;inexigibilidade&quot;,G36=&quot;licitação&quot;),15,&quot;0&quot;)" table:style-name="ce54">
            <text:p>15</text:p>
          </table:table-cell>
          <table:table-cell office:value-type="float" office:value="10" table:formula="msoxl:=IF(OR(G36=&quot;dispensa&quot;,G36=&quot;inexigibilidade&quot;,G36=&quot;licitação&quot;),10,&quot;0&quot;)" table:style-name="ce54">
            <text:p>10</text:p>
          </table:table-cell>
          <table:table-cell office:value-type="string" office:string-value="0" table:formula="msoxl:=IF(AND(G36=&quot;Licitação&quot;),IF(AND(H36=&quot;&quot;),0,IF(AND(H36=&quot;N&quot;),AE36,IF(AND(H36=&quot;C&quot;),AF36))),&quot;0&quot;)" table:style-name="ce54">
            <text:p>0</text:p>
          </table:table-cell>
          <table:table-cell office:value-type="string" office:string-value="0" table:formula="msoxl:=IF(AND(G36=&quot;Licitação&quot;),IF(AND(H36=&quot;&quot;),&quot;0&quot;,IF(AND(H36=&quot;N&quot;),15,IF(AND(H36=&quot;C&quot;),25))),&quot;0&quot;)" table:style-name="ce54">
            <text:p>0</text:p>
          </table:table-cell>
          <table:table-cell office:value-type="string" office:string-value="0" table:formula="msoxl:=IF(AND(G36=&quot;Licitação&quot;),IF(AND(I36=&quot;&quot;),&quot;0&quot;,IF(AND(I36=&quot;N&quot;),25,IF(AND(I36=&quot;S&quot;),40))),&quot;0&quot;)" table:style-name="ce54">
            <text:p>0</text:p>
          </table:table-cell>
          <table:table-cell office:value-type="float" office:value="35" table:formula="msoxl:=IF(OR(G36=&quot;dispensa&quot;,G36=&quot;inexigibilidade&quot;),IF(AND(J36=0),0,IF(AND(J36&gt;0,J36&lt;11),35,IF(AND(J36&gt;10,J36&lt;21),45,IF(AND(J36&gt;20),60)))),&quot;0&quot;)" table:style-name="ce54">
            <text:p>35</text:p>
          </table:table-cell>
          <table:table-cell office:value-type="float" office:value="3" table:formula="msoxl:=IF(OR(G36=&quot;dispensa&quot;,G36=&quot;inexigibilidade&quot;),3,&quot;0&quot;)" table:style-name="ce54">
            <text:p>3</text:p>
          </table:table-cell>
          <table:table-cell office:value-type="float" office:value="3" table:formula="msoxl:=IF(OR(G36=&quot;dispensa&quot;,G36=&quot;inexigibilidade&quot;),3,&quot;0&quot;)" table:style-name="ce54">
            <text:p>3</text:p>
          </table:table-cell>
          <table:table-cell office:value-type="string" office:string-value="0" table:formula="msoxl:=IF(OR(G36=&quot;prorrogação&quot;,G36=&quot;renovação&quot;),60,&quot;0&quot;)" table:style-name="ce54">
            <text:p>0</text:p>
          </table:table-cell>
          <table:table-cell office:value-type="float" office:value="3" table:formula="msoxl:=IF(OR(G36=&quot;dispensa&quot;,G36=&quot;inexigibilidade&quot;,G36=&quot;licitação&quot;),IF(AND(H36=&quot;C&quot;),5,IF(AND(H36=&quot;N&quot;),3,IF(AND(H36=&quot;&quot;),&quot;0&quot;))),&quot;0&quot;)" table:style-name="ce54">
            <text:p>3</text:p>
          </table:table-cell>
          <table:table-cell office:value-type="float" office:value="18" table:formula="msoxl:=IF(D36&gt;44549,18,&quot;0&quot;)" table:style-name="ce54">
            <text:p>18</text:p>
          </table:table-cell>
          <table:table-cell office:value-type="float" office:value="87" table:formula="msoxl:=SUM(K36:U36)" table:style-name="ce54">
            <text:p>87</text:p>
          </table:table-cell>
          <table:table-cell office:value-type="date" office:date-value="2022-11-05T00:00:00" table:formula="msoxl:=IF(AND($G36=&quot;licitação&quot;),$D36-$V36,IF(AND($G36=&quot;dispensa&quot;),$D36-$V36,IF(AND($G36=&quot;inexigibilidade&quot;),$D36-$V36,IF(AND($G36=&quot;renovação&quot;),&quot;---&quot;,IF(AND($G36=&quot;prorrogação&quot;),&quot;---&quot;,IF(AND($G36=&quot;&quot;),&quot;---&quot;))))))" table:style-name="ce217">
            <text:p>05/11/2022</text:p>
          </table:table-cell>
          <table:table-cell office:value-type="date" office:date-value="2022-11-30T00:00:00" table:formula="msoxl:=IF(AND($G36=&quot;licitação&quot;),$W36+$K36+$L36,IF(AND($G36=&quot;dispensa&quot;),$W36+$K36+$L36,IF(AND($G36=&quot;inexigibilidade&quot;),$W36+$K36+$L36,IF(AND($G36=&quot;renovação&quot;),&quot;---&quot;,IF(AND($G36=&quot;prorrogação&quot;),&quot;---&quot;,IF(AND($G36=&quot;&quot;),&quot;---&quot;))))))" table:style-name="ce217">
            <text:p>30/11/2022</text:p>
          </table:table-cell>
          <table:table-cell office:value-type="date" office:date-value="2023-01-04T00:00:00" table:formula="msoxl:=IF(AND($G36=&quot;licitação&quot;),$X36+$M36,IF(AND($G36=&quot;dispensa&quot;),$X36+$P36,IF(AND($G36=&quot;inexigibilidade&quot;),$X36+$P36,IF(AND($G36=&quot;prorrogação&quot;),&quot;---&quot;,IF(AND($G36=&quot;renovação&quot;),&quot;---&quot;,IF(AND($G36=&quot;&quot;),&quot;---&quot;))))))" table:style-name="ce217">
            <text:p>04/01/2023</text:p>
          </table:table-cell>
          <table:table-cell office:value-type="date" office:date-value="2023-01-07T00:00:00" table:formula="msoxl:=IF(AND($G36=&quot;licitação&quot;),$Y36+$N36,IF(AND($G36=&quot;dispensa&quot;),$Y36+$Q36,IF(AND($G36=&quot;inexigibilidade&quot;),$Y36+$Q36,IF(AND($G36=&quot;prorrogação&quot;),&quot;---&quot;,IF(AND($G36=&quot;renovação&quot;),&quot;---&quot;,IF(AND($G36=&quot;&quot;),&quot;---&quot;))))))" table:style-name="ce217">
            <text:p>07/01/2023</text:p>
          </table:table-cell>
          <table:table-cell office:value-type="date" office:date-value="2023-01-10T00:00:00" table:formula="msoxl:=IF(AND($G36=&quot;licitação&quot;),$Z36+$O36,IF(AND($G36=&quot;dispensa&quot;),$Z36+$R36,IF(AND($G36=&quot;inexigibilidade&quot;),$Z36+$R36,IF(AND($G36=&quot;prorrogação&quot;),&quot;---&quot;,IF(AND($G36=&quot;renovação&quot;),&quot;---&quot;,IF(AND($G36=&quot;&quot;),&quot;---&quot;))))))" table:style-name="ce217">
            <text:p>10/01/2023</text:p>
          </table:table-cell>
          <table:table-cell office:value-type="string" office:string-value="---" table:formula="msoxl:=IF(AND($G36=&quot;licitação&quot;),&quot;---&quot;,IF(AND($G36=&quot;dispensa&quot;),&quot;---&quot;,IF(AND($G36=&quot;inexigibilidade&quot;),&quot;---&quot;,IF(AND($G36=&quot;renovação&quot;),$D36-$V36,IF(AND($G36=&quot;prorrogação&quot;),$D36-$V36,IF(AND($G36=&quot;&quot;),&quot;---&quot;))))))" table:style-name="ce217">
            <text:p>---</text:p>
          </table:table-cell>
          <table:table-cell office:value-type="date" office:date-value="2023-01-13T00:00:00" table:formula="msoxl:=IF(AND($G36=&quot;licitação&quot;),AA36+T36,IF(AND($G36=&quot;dispensa&quot;),AA36+T36,IF(AND($G36=&quot;inexigibilidade&quot;),AA36+T36,IF(AND($G36=&quot;renovação&quot;),$AB36+$S36,IF(AND($G36=&quot;prorrogação&quot;),$AB36+$S36,IF(AND($G36=&quot;&quot;),&quot;---&quot;))))))" table:style-name="ce217">
            <text:p>13/01/2023</text:p>
          </table:table-cell>
          <table:table-cell table:style-name="ce106"/>
          <table:table-cell office:value-type="float" office:value="20" table:formula="msoxl:=IF(AND(H36=&quot;N&quot;,J36=1),20,IF(AND(H36=&quot;N&quot;,J36&gt;1,J36&lt;6),30,IF(AND(H36=&quot;N&quot;,J36&gt;5,J36&lt;16),45,IF(AND(H36=&quot;N&quot;,J36&gt;15),70))))" table:style-name="ce110">
            <text:p>20</text:p>
          </table:table-cell>
          <table:table-cell office:value-type="boolean" office:boolean-value="false" table:formula="msoxl:=IF(AND(H36=&quot;C&quot;,J36=1),40,IF(AND(H36=&quot;C&quot;,J36&gt;1,J36&lt;6),50,IF(AND(H36=&quot;C&quot;,J36&gt;5,J36&lt;16),75,IF(AND(H36=&quot;C&quot;,J36&gt;15),100))))" table:style-name="ce20">
            <text:p>FALSO</text:p>
          </table:table-cell>
          <table:table-cell table:number-columns-repeated="16352"/>
        </table:table-row>
        <table:table-row table:style-name="ro19">
          <table:table-cell office:value-type="string" office:string-value="SESEG - 15772019" table:formula="msoxl:=PAC!A33" table:style-name="ce161">
            <text:p>SESEG - 15772019</text:p>
          </table:table-cell>
          <table:table-cell office:value-type="string" office:string-value="Prestação de serviço de manutenção no grupo gerador, subestação e USCA localizados nas dependências da Seção Judiciária de Roraima" table:formula="msoxl:=IFERROR(VLOOKUP(A37,PAC!$A$2:$R$4981,2,0),&quot;&quot;)" table:style-name="ce52">
            <text:p>Prestação de serviço de manutenção no grupo gerador, subestação e USCA localizados nas dependências da Seção Judiciária de Roraima</text:p>
          </table:table-cell>
          <table:table-cell table:style-name="ce56"/>
          <table:table-cell office:value-type="date" office:date-value="2023-12-08T00:00:00" table:formula="msoxl:=IFERROR(VLOOKUP(A37,PAC!$A$2:$R$4981,12,0),&quot;&quot;)" table:style-name="ce55">
            <text:p>08/12/2023</text:p>
          </table:table-cell>
          <table:table-cell table:style-name="ce90"/>
          <table:table-cell office:value-type="currency" office:value="31725" table:formula="msoxl:=IFERROR(VLOOKUP(A37,PAC!$A$2:$R$4981,10,0),&quot;&quot;)" table:style-name="ce53">
            <text:p>R$ 31.725,00</text:p>
          </table:table-cell>
          <table:table-cell office:value-type="string" office:string-value="Prorrogação" table:formula="msoxl:=IFERROR(VLOOKUP(A37,PAC!$A$2:$R$4981,15,0),&quot;&quot;)" table:style-name="ce89">
            <text:p>Prorrogação</text:p>
          </table:table-cell>
          <table:table-cell office:value-type="string" table:style-name="ce114">
            <text:p>N</text:p>
          </table:table-cell>
          <table:table-cell office:value-type="string" table:style-name="ce36">
            <text:p>N</text:p>
          </table:table-cell>
          <table:table-cell office:value-type="float" office:value="1" table:formula="msoxl:=SUMIF(PAC!$A$2:$A$4983,A37,PAC!$E$2:$E$4986)" table:style-name="ce54">
            <text:p>1</text:p>
          </table:table-cell>
          <table:table-cell office:value-type="string" office:string-value="0" table:formula="msoxl:=IF(OR(G37=&quot;dispensa&quot;,G37=&quot;inexigibilidade&quot;,G37=&quot;licitação&quot;),15,&quot;0&quot;)" table:style-name="ce54">
            <text:p>0</text:p>
          </table:table-cell>
          <table:table-cell office:value-type="string" office:string-value="0" table:formula="msoxl:=IF(OR(G37=&quot;dispensa&quot;,G37=&quot;inexigibilidade&quot;,G37=&quot;licitação&quot;),10,&quot;0&quot;)" table:style-name="ce54">
            <text:p>0</text:p>
          </table:table-cell>
          <table:table-cell office:value-type="string" office:string-value="0" table:formula="msoxl:=IF(AND(G37=&quot;Licitação&quot;),IF(AND(H37=&quot;&quot;),0,IF(AND(H37=&quot;N&quot;),AE37,IF(AND(H37=&quot;C&quot;),AF37))),&quot;0&quot;)" table:style-name="ce54">
            <text:p>0</text:p>
          </table:table-cell>
          <table:table-cell office:value-type="string" office:string-value="0" table:formula="msoxl:=IF(AND(G37=&quot;Licitação&quot;),IF(AND(H37=&quot;&quot;),&quot;0&quot;,IF(AND(H37=&quot;N&quot;),15,IF(AND(H37=&quot;C&quot;),25))),&quot;0&quot;)" table:style-name="ce54">
            <text:p>0</text:p>
          </table:table-cell>
          <table:table-cell office:value-type="string" office:string-value="0" table:formula="msoxl:=IF(AND(G37=&quot;Licitação&quot;),IF(AND(I37=&quot;&quot;),&quot;0&quot;,IF(AND(I37=&quot;N&quot;),25,IF(AND(I37=&quot;S&quot;),40))),&quot;0&quot;)" table:style-name="ce54">
            <text:p>0</text:p>
          </table:table-cell>
          <table:table-cell office:value-type="string" office:string-value="0" table:formula="msoxl:=IF(OR(G37=&quot;dispensa&quot;,G37=&quot;inexigibilidade&quot;),IF(AND(J37=0),0,IF(AND(J37&gt;0,J37&lt;11),35,IF(AND(J37&gt;10,J37&lt;21),45,IF(AND(J37&gt;20),60)))),&quot;0&quot;)" table:style-name="ce54">
            <text:p>0</text:p>
          </table:table-cell>
          <table:table-cell office:value-type="string" office:string-value="0" table:formula="msoxl:=IF(OR(G37=&quot;dispensa&quot;,G37=&quot;inexigibilidade&quot;),3,&quot;0&quot;)" table:style-name="ce54">
            <text:p>0</text:p>
          </table:table-cell>
          <table:table-cell office:value-type="string" office:string-value="0" table:formula="msoxl:=IF(OR(G37=&quot;dispensa&quot;,G37=&quot;inexigibilidade&quot;),3,&quot;0&quot;)" table:style-name="ce54">
            <text:p>0</text:p>
          </table:table-cell>
          <table:table-cell office:value-type="float" office:value="60" table:formula="msoxl:=IF(OR(G37=&quot;prorrogação&quot;,G37=&quot;renovação&quot;),60,&quot;0&quot;)" table:style-name="ce54">
            <text:p>60</text:p>
          </table:table-cell>
          <table:table-cell office:value-type="string" office:string-value="0" table:formula="msoxl:=IF(OR(G37=&quot;dispensa&quot;,G37=&quot;inexigibilidade&quot;,G37=&quot;licitação&quot;),IF(AND(H37=&quot;C&quot;),5,IF(AND(H37=&quot;N&quot;),3,IF(AND(H37=&quot;&quot;),&quot;0&quot;))),&quot;0&quot;)" table:style-name="ce54">
            <text:p>0</text:p>
          </table:table-cell>
          <table:table-cell office:value-type="float" office:value="18" table:formula="msoxl:=IF(D37&gt;44549,18,&quot;0&quot;)" table:style-name="ce54">
            <text:p>18</text:p>
          </table:table-cell>
          <table:table-cell office:value-type="float" office:value="78" table:formula="msoxl:=SUM(K37:U37)" table:style-name="ce54">
            <text:p>78</text:p>
          </table:table-cell>
          <table:table-cell office:value-type="string" office:string-value="---" table:formula="msoxl:=IF(AND($G37=&quot;licitação&quot;),$D37-$V37,IF(AND($G37=&quot;dispensa&quot;),$D37-$V37,IF(AND($G37=&quot;inexigibilidade&quot;),$D37-$V37,IF(AND($G37=&quot;renovação&quot;),&quot;---&quot;,IF(AND($G37=&quot;prorrogação&quot;),&quot;---&quot;,IF(AND($G37=&quot;&quot;),&quot;---&quot;))))))" table:style-name="ce217">
            <text:p>---</text:p>
          </table:table-cell>
          <table:table-cell office:value-type="string" office:string-value="---" table:formula="msoxl:=IF(AND($G37=&quot;licitação&quot;),$W37+$K37+$L37,IF(AND($G37=&quot;dispensa&quot;),$W37+$K37+$L37,IF(AND($G37=&quot;inexigibilidade&quot;),$W37+$K37+$L37,IF(AND($G37=&quot;renovação&quot;),&quot;---&quot;,IF(AND($G37=&quot;prorrogação&quot;),&quot;---&quot;,IF(AND($G37=&quot;&quot;),&quot;---&quot;))))))" table:style-name="ce217">
            <text:p>---</text:p>
          </table:table-cell>
          <table:table-cell office:value-type="string" office:string-value="---" table:formula="msoxl:=IF(AND($G37=&quot;licitação&quot;),$X37+$M37,IF(AND($G37=&quot;dispensa&quot;),$X37+$P37,IF(AND($G37=&quot;inexigibilidade&quot;),$X37+$P37,IF(AND($G37=&quot;prorrogação&quot;),&quot;---&quot;,IF(AND($G37=&quot;renovação&quot;),&quot;---&quot;,IF(AND($G37=&quot;&quot;),&quot;---&quot;))))))" table:style-name="ce217">
            <text:p>---</text:p>
          </table:table-cell>
          <table:table-cell office:value-type="string" office:string-value="---" table:formula="msoxl:=IF(AND($G37=&quot;licitação&quot;),$Y37+$N37,IF(AND($G37=&quot;dispensa&quot;),$Y37+$Q37,IF(AND($G37=&quot;inexigibilidade&quot;),$Y37+$Q37,IF(AND($G37=&quot;prorrogação&quot;),&quot;---&quot;,IF(AND($G37=&quot;renovação&quot;),&quot;---&quot;,IF(AND($G37=&quot;&quot;),&quot;---&quot;))))))" table:style-name="ce217">
            <text:p>---</text:p>
          </table:table-cell>
          <table:table-cell office:value-type="string" office:string-value="---" table:formula="msoxl:=IF(AND($G37=&quot;licitação&quot;),$Z37+$O37,IF(AND($G37=&quot;dispensa&quot;),$Z37+$R37,IF(AND($G37=&quot;inexigibilidade&quot;),$Z37+$R37,IF(AND($G37=&quot;prorrogação&quot;),&quot;---&quot;,IF(AND($G37=&quot;renovação&quot;),&quot;---&quot;,IF(AND($G37=&quot;&quot;),&quot;---&quot;))))))" table:style-name="ce217">
            <text:p>---</text:p>
          </table:table-cell>
          <table:table-cell office:value-type="date" office:date-value="2023-09-21T00:00:00" table:formula="msoxl:=IF(AND($G37=&quot;licitação&quot;),&quot;---&quot;,IF(AND($G37=&quot;dispensa&quot;),&quot;---&quot;,IF(AND($G37=&quot;inexigibilidade&quot;),&quot;---&quot;,IF(AND($G37=&quot;renovação&quot;),$D37-$V37,IF(AND($G37=&quot;prorrogação&quot;),$D37-$V37,IF(AND($G37=&quot;&quot;),&quot;---&quot;))))))" table:style-name="ce217">
            <text:p>21/09/2023</text:p>
          </table:table-cell>
          <table:table-cell office:value-type="date" office:date-value="2023-11-20T00:00:00" table:formula="msoxl:=IF(AND($G37=&quot;licitação&quot;),AA37+T37,IF(AND($G37=&quot;dispensa&quot;),AA37+T37,IF(AND($G37=&quot;inexigibilidade&quot;),AA37+T37,IF(AND($G37=&quot;renovação&quot;),$AB37+$S37,IF(AND($G37=&quot;prorrogação&quot;),$AB37+$S37,IF(AND($G37=&quot;&quot;),&quot;---&quot;))))))" table:style-name="ce217">
            <text:p>20/11/2023</text:p>
          </table:table-cell>
          <table:table-cell table:style-name="ce106"/>
          <table:table-cell office:value-type="float" office:value="20" table:formula="msoxl:=IF(AND(H37=&quot;N&quot;,J37=1),20,IF(AND(H37=&quot;N&quot;,J37&gt;1,J37&lt;6),30,IF(AND(H37=&quot;N&quot;,J37&gt;5,J37&lt;16),45,IF(AND(H37=&quot;N&quot;,J37&gt;15),70))))" table:style-name="ce110">
            <text:p>20</text:p>
          </table:table-cell>
          <table:table-cell office:value-type="boolean" office:boolean-value="false" table:formula="msoxl:=IF(AND(H37=&quot;C&quot;,J37=1),40,IF(AND(H37=&quot;C&quot;,J37&gt;1,J37&lt;6),50,IF(AND(H37=&quot;C&quot;,J37&gt;5,J37&lt;16),75,IF(AND(H37=&quot;C&quot;,J37&gt;15),100))))" table:style-name="ce20">
            <text:p>FALSO</text:p>
          </table:table-cell>
          <table:table-cell table:number-columns-repeated="16352"/>
        </table:table-row>
        <table:table-row table:style-name="ro20">
          <table:table-cell office:value-type="string" office:string-value="SESEG - 15772067" table:formula="msoxl:=PAC!A34" table:style-name="ce161">
            <text:p>SESEG - 15772067</text:p>
          </table:table-cell>
          <table:table-cell office:value-type="string" office:string-value="Prestação de serviços continuados  de manutenção preventiva/corretiva nos equipamentos que compõem os sistemas de abastecimento d'água e de combate a incêndio localizados nas dependências da Seção Judiciária de Roraima" table:formula="msoxl:=IFERROR(VLOOKUP(A38,PAC!$A$2:$R$4981,2,0),&quot;&quot;)" table:style-name="ce52">
            <text:p>Prestação de serviços continuados <text:s/>de manutenção preventiva/corretiva nos equipamentos que compõem os sistemas de abastecimento d'água e de combate a incêndio localizados nas dependências da Seção Judiciária de Roraima</text:p>
          </table:table-cell>
          <table:table-cell table:style-name="ce56"/>
          <table:table-cell office:value-type="date" office:date-value="2023-11-03T00:00:00" table:formula="msoxl:=IFERROR(VLOOKUP(A38,PAC!$A$2:$R$4981,12,0),&quot;&quot;)" table:style-name="ce55">
            <text:p>03/11/2023</text:p>
          </table:table-cell>
          <table:table-cell table:style-name="ce90"/>
          <table:table-cell office:value-type="currency" office:value="12000" table:formula="msoxl:=IFERROR(VLOOKUP(A38,PAC!$A$2:$R$4981,10,0),&quot;&quot;)" table:style-name="ce53">
            <text:p>R$ 12.000,00</text:p>
          </table:table-cell>
          <table:table-cell office:value-type="string" office:string-value="Prorrogação" table:formula="msoxl:=IFERROR(VLOOKUP(A38,PAC!$A$2:$R$4981,15,0),&quot;&quot;)" table:style-name="ce89">
            <text:p>Prorrogação</text:p>
          </table:table-cell>
          <table:table-cell office:value-type="string" table:style-name="ce58">
            <text:p>C</text:p>
          </table:table-cell>
          <table:table-cell office:value-type="string" table:style-name="ce36">
            <text:p>N</text:p>
          </table:table-cell>
          <table:table-cell office:value-type="float" office:value="1" table:formula="msoxl:=SUMIF(PAC!$A$2:$A$4983,A38,PAC!$E$2:$E$4986)" table:style-name="ce54">
            <text:p>1</text:p>
          </table:table-cell>
          <table:table-cell office:value-type="string" office:string-value="0" table:formula="msoxl:=IF(OR(G38=&quot;dispensa&quot;,G38=&quot;inexigibilidade&quot;,G38=&quot;licitação&quot;),15,&quot;0&quot;)" table:style-name="ce54">
            <text:p>0</text:p>
          </table:table-cell>
          <table:table-cell office:value-type="string" office:string-value="0" table:formula="msoxl:=IF(OR(G38=&quot;dispensa&quot;,G38=&quot;inexigibilidade&quot;,G38=&quot;licitação&quot;),10,&quot;0&quot;)" table:style-name="ce54">
            <text:p>0</text:p>
          </table:table-cell>
          <table:table-cell office:value-type="string" office:string-value="0" table:formula="msoxl:=IF(AND(G38=&quot;Licitação&quot;),IF(AND(H38=&quot;&quot;),0,IF(AND(H38=&quot;N&quot;),AE38,IF(AND(H38=&quot;C&quot;),AF38))),&quot;0&quot;)" table:style-name="ce54">
            <text:p>0</text:p>
          </table:table-cell>
          <table:table-cell office:value-type="string" office:string-value="0" table:formula="msoxl:=IF(AND(G38=&quot;Licitação&quot;),IF(AND(H38=&quot;&quot;),&quot;0&quot;,IF(AND(H38=&quot;N&quot;),15,IF(AND(H38=&quot;C&quot;),25))),&quot;0&quot;)" table:style-name="ce54">
            <text:p>0</text:p>
          </table:table-cell>
          <table:table-cell office:value-type="string" office:string-value="0" table:formula="msoxl:=IF(AND(G38=&quot;Licitação&quot;),IF(AND(I38=&quot;&quot;),&quot;0&quot;,IF(AND(I38=&quot;N&quot;),25,IF(AND(I38=&quot;S&quot;),40))),&quot;0&quot;)" table:style-name="ce54">
            <text:p>0</text:p>
          </table:table-cell>
          <table:table-cell office:value-type="string" office:string-value="0" table:formula="msoxl:=IF(OR(G38=&quot;dispensa&quot;,G38=&quot;inexigibilidade&quot;),IF(AND(J38=0),0,IF(AND(J38&gt;0,J38&lt;11),35,IF(AND(J38&gt;10,J38&lt;21),45,IF(AND(J38&gt;20),60)))),&quot;0&quot;)" table:style-name="ce54">
            <text:p>0</text:p>
          </table:table-cell>
          <table:table-cell office:value-type="string" office:string-value="0" table:formula="msoxl:=IF(OR(G38=&quot;dispensa&quot;,G38=&quot;inexigibilidade&quot;),3,&quot;0&quot;)" table:style-name="ce54">
            <text:p>0</text:p>
          </table:table-cell>
          <table:table-cell office:value-type="string" office:string-value="0" table:formula="msoxl:=IF(OR(G38=&quot;dispensa&quot;,G38=&quot;inexigibilidade&quot;),3,&quot;0&quot;)" table:style-name="ce54">
            <text:p>0</text:p>
          </table:table-cell>
          <table:table-cell office:value-type="float" office:value="60" table:formula="msoxl:=IF(OR(G38=&quot;prorrogação&quot;,G38=&quot;renovação&quot;),60,&quot;0&quot;)" table:style-name="ce54">
            <text:p>60</text:p>
          </table:table-cell>
          <table:table-cell office:value-type="string" office:string-value="0" table:formula="msoxl:=IF(OR(G38=&quot;dispensa&quot;,G38=&quot;inexigibilidade&quot;,G38=&quot;licitação&quot;),IF(AND(H38=&quot;C&quot;),5,IF(AND(H38=&quot;N&quot;),3,IF(AND(H38=&quot;&quot;),&quot;0&quot;))),&quot;0&quot;)" table:style-name="ce54">
            <text:p>0</text:p>
          </table:table-cell>
          <table:table-cell office:value-type="float" office:value="18" table:formula="msoxl:=IF(D38&gt;44549,18,&quot;0&quot;)" table:style-name="ce54">
            <text:p>18</text:p>
          </table:table-cell>
          <table:table-cell office:value-type="float" office:value="78" table:formula="msoxl:=SUM(K38:U38)" table:style-name="ce54">
            <text:p>78</text:p>
          </table:table-cell>
          <table:table-cell office:value-type="string" office:string-value="---" table:formula="msoxl:=IF(AND($G38=&quot;licitação&quot;),$D38-$V38,IF(AND($G38=&quot;dispensa&quot;),$D38-$V38,IF(AND($G38=&quot;inexigibilidade&quot;),$D38-$V38,IF(AND($G38=&quot;renovação&quot;),&quot;---&quot;,IF(AND($G38=&quot;prorrogação&quot;),&quot;---&quot;,IF(AND($G38=&quot;&quot;),&quot;---&quot;))))))" table:style-name="ce217">
            <text:p>---</text:p>
          </table:table-cell>
          <table:table-cell office:value-type="string" office:string-value="---" table:formula="msoxl:=IF(AND($G38=&quot;licitação&quot;),$W38+$K38+$L38,IF(AND($G38=&quot;dispensa&quot;),$W38+$K38+$L38,IF(AND($G38=&quot;inexigibilidade&quot;),$W38+$K38+$L38,IF(AND($G38=&quot;renovação&quot;),&quot;---&quot;,IF(AND($G38=&quot;prorrogação&quot;),&quot;---&quot;,IF(AND($G38=&quot;&quot;),&quot;---&quot;))))))" table:style-name="ce217">
            <text:p>---</text:p>
          </table:table-cell>
          <table:table-cell office:value-type="string" office:string-value="---" table:formula="msoxl:=IF(AND($G38=&quot;licitação&quot;),$X38+$M38,IF(AND($G38=&quot;dispensa&quot;),$X38+$P38,IF(AND($G38=&quot;inexigibilidade&quot;),$X38+$P38,IF(AND($G38=&quot;prorrogação&quot;),&quot;---&quot;,IF(AND($G38=&quot;renovação&quot;),&quot;---&quot;,IF(AND($G38=&quot;&quot;),&quot;---&quot;))))))" table:style-name="ce217">
            <text:p>---</text:p>
          </table:table-cell>
          <table:table-cell office:value-type="string" office:string-value="---" table:formula="msoxl:=IF(AND($G38=&quot;licitação&quot;),$Y38+$N38,IF(AND($G38=&quot;dispensa&quot;),$Y38+$Q38,IF(AND($G38=&quot;inexigibilidade&quot;),$Y38+$Q38,IF(AND($G38=&quot;prorrogação&quot;),&quot;---&quot;,IF(AND($G38=&quot;renovação&quot;),&quot;---&quot;,IF(AND($G38=&quot;&quot;),&quot;---&quot;))))))" table:style-name="ce217">
            <text:p>---</text:p>
          </table:table-cell>
          <table:table-cell office:value-type="string" office:string-value="---" table:formula="msoxl:=IF(AND($G38=&quot;licitação&quot;),$Z38+$O38,IF(AND($G38=&quot;dispensa&quot;),$Z38+$R38,IF(AND($G38=&quot;inexigibilidade&quot;),$Z38+$R38,IF(AND($G38=&quot;prorrogação&quot;),&quot;---&quot;,IF(AND($G38=&quot;renovação&quot;),&quot;---&quot;,IF(AND($G38=&quot;&quot;),&quot;---&quot;))))))" table:style-name="ce217">
            <text:p>---</text:p>
          </table:table-cell>
          <table:table-cell office:value-type="date" office:date-value="2023-08-17T00:00:00" table:formula="msoxl:=IF(AND($G38=&quot;licitação&quot;),&quot;---&quot;,IF(AND($G38=&quot;dispensa&quot;),&quot;---&quot;,IF(AND($G38=&quot;inexigibilidade&quot;),&quot;---&quot;,IF(AND($G38=&quot;renovação&quot;),$D38-$V38,IF(AND($G38=&quot;prorrogação&quot;),$D38-$V38,IF(AND($G38=&quot;&quot;),&quot;---&quot;))))))" table:style-name="ce217">
            <text:p>17/08/2023</text:p>
          </table:table-cell>
          <table:table-cell office:value-type="date" office:date-value="2023-10-16T00:00:00" table:formula="msoxl:=IF(AND($G38=&quot;licitação&quot;),AA38+T38,IF(AND($G38=&quot;dispensa&quot;),AA38+T38,IF(AND($G38=&quot;inexigibilidade&quot;),AA38+T38,IF(AND($G38=&quot;renovação&quot;),$AB38+$S38,IF(AND($G38=&quot;prorrogação&quot;),$AB38+$S38,IF(AND($G38=&quot;&quot;),&quot;---&quot;))))))" table:style-name="ce217">
            <text:p>16/10/2023</text:p>
          </table:table-cell>
          <table:table-cell table:style-name="ce106"/>
          <table:table-cell office:value-type="boolean" office:boolean-value="false" table:formula="msoxl:=IF(AND(H38=&quot;N&quot;,J38=1),20,IF(AND(H38=&quot;N&quot;,J38&gt;1,J38&lt;6),30,IF(AND(H38=&quot;N&quot;,J38&gt;5,J38&lt;16),45,IF(AND(H38=&quot;N&quot;,J38&gt;15),70))))" table:style-name="ce110">
            <text:p>FALSO</text:p>
          </table:table-cell>
          <table:table-cell office:value-type="float" office:value="40" table:formula="msoxl:=IF(AND(H38=&quot;C&quot;,J38=1),40,IF(AND(H38=&quot;C&quot;,J38&gt;1,J38&lt;6),50,IF(AND(H38=&quot;C&quot;,J38&gt;5,J38&lt;16),75,IF(AND(H38=&quot;C&quot;,J38&gt;15),100))))" table:style-name="ce20">
            <text:p>40</text:p>
          </table:table-cell>
          <table:table-cell table:number-columns-repeated="16352"/>
        </table:table-row>
        <table:table-row table:style-name="ro19">
          <table:table-cell office:value-type="string" office:string-value="SESEG - 15711791" table:formula="msoxl:=PAC!A35" table:style-name="ce161">
            <text:p>SESEG - 15711791</text:p>
          </table:table-cell>
          <table:table-cell office:value-type="string" office:string-value="Manter o volume de dejetos contidos nas fossas sépticas em níveis aceitáveis, reduzindo-se a possibilidade de transbordamentos; Manter a rede de esgoto desobstruída, evitando-se, assim, transbordamentos e mau cheiro" table:formula="msoxl:=IFERROR(VLOOKUP(A39,PAC!$A$2:$R$4981,2,0),&quot;&quot;)" table:style-name="ce52">
            <text:p>Manter o volume de dejetos contidos nas fossas sépticas em níveis aceitáveis, reduzindo-se a possibilidade de transbordamentos; Manter a rede de esgoto desobstruída, evitando-se, assim, transbordamentos e mau cheiro</text:p>
          </table:table-cell>
          <table:table-cell table:style-name="ce56"/>
          <table:table-cell office:value-type="date" office:date-value="2023-01-31T00:00:00" table:formula="msoxl:=IFERROR(VLOOKUP(A39,PAC!$A$2:$R$4981,12,0),&quot;&quot;)" table:style-name="ce55">
            <text:p>31/01/2023</text:p>
          </table:table-cell>
          <table:table-cell table:style-name="ce90"/>
          <table:table-cell office:value-type="currency" office:value="7500" table:formula="msoxl:=IFERROR(VLOOKUP(A39,PAC!$A$2:$R$4981,10,0),&quot;&quot;)" table:style-name="ce53">
            <text:p>R$ 7.500,00</text:p>
          </table:table-cell>
          <table:table-cell office:value-type="string" office:string-value="Dispensa" table:formula="msoxl:=IFERROR(VLOOKUP(A39,PAC!$A$2:$R$4981,15,0),&quot;&quot;)" table:style-name="ce89">
            <text:p>Dispensa</text:p>
          </table:table-cell>
          <table:table-cell office:value-type="string" table:style-name="ce58">
            <text:p>N</text:p>
          </table:table-cell>
          <table:table-cell office:value-type="string" table:style-name="ce36">
            <text:p>N</text:p>
          </table:table-cell>
          <table:table-cell office:value-type="float" office:value="2" table:formula="msoxl:=SUMIF(PAC!$A$2:$A$4983,A39,PAC!$E$2:$E$4986)" table:style-name="ce54">
            <text:p>2</text:p>
          </table:table-cell>
          <table:table-cell office:value-type="float" office:value="15" table:formula="msoxl:=IF(OR(G39=&quot;dispensa&quot;,G39=&quot;inexigibilidade&quot;,G39=&quot;licitação&quot;),15,&quot;0&quot;)" table:style-name="ce54">
            <text:p>15</text:p>
          </table:table-cell>
          <table:table-cell office:value-type="float" office:value="10" table:formula="msoxl:=IF(OR(G39=&quot;dispensa&quot;,G39=&quot;inexigibilidade&quot;,G39=&quot;licitação&quot;),10,&quot;0&quot;)" table:style-name="ce54">
            <text:p>10</text:p>
          </table:table-cell>
          <table:table-cell office:value-type="string" office:string-value="0" table:formula="msoxl:=IF(AND(G39=&quot;Licitação&quot;),IF(AND(H39=&quot;&quot;),0,IF(AND(H39=&quot;N&quot;),AE39,IF(AND(H39=&quot;C&quot;),AF39))),&quot;0&quot;)" table:style-name="ce54">
            <text:p>0</text:p>
          </table:table-cell>
          <table:table-cell office:value-type="string" office:string-value="0" table:formula="msoxl:=IF(AND(G39=&quot;Licitação&quot;),IF(AND(H39=&quot;&quot;),&quot;0&quot;,IF(AND(H39=&quot;N&quot;),15,IF(AND(H39=&quot;C&quot;),25))),&quot;0&quot;)" table:style-name="ce54">
            <text:p>0</text:p>
          </table:table-cell>
          <table:table-cell office:value-type="string" office:string-value="0" table:formula="msoxl:=IF(AND(G39=&quot;Licitação&quot;),IF(AND(I39=&quot;&quot;),&quot;0&quot;,IF(AND(I39=&quot;N&quot;),25,IF(AND(I39=&quot;S&quot;),40))),&quot;0&quot;)" table:style-name="ce54">
            <text:p>0</text:p>
          </table:table-cell>
          <table:table-cell office:value-type="float" office:value="35" table:formula="msoxl:=IF(OR(G39=&quot;dispensa&quot;,G39=&quot;inexigibilidade&quot;),IF(AND(J39=0),0,IF(AND(J39&gt;0,J39&lt;11),35,IF(AND(J39&gt;10,J39&lt;21),45,IF(AND(J39&gt;20),60)))),&quot;0&quot;)" table:style-name="ce54">
            <text:p>35</text:p>
          </table:table-cell>
          <table:table-cell office:value-type="float" office:value="3" table:formula="msoxl:=IF(OR(G39=&quot;dispensa&quot;,G39=&quot;inexigibilidade&quot;),3,&quot;0&quot;)" table:style-name="ce54">
            <text:p>3</text:p>
          </table:table-cell>
          <table:table-cell office:value-type="float" office:value="3" table:formula="msoxl:=IF(OR(G39=&quot;dispensa&quot;,G39=&quot;inexigibilidade&quot;),3,&quot;0&quot;)" table:style-name="ce54">
            <text:p>3</text:p>
          </table:table-cell>
          <table:table-cell office:value-type="string" office:string-value="0" table:formula="msoxl:=IF(OR(G39=&quot;prorrogação&quot;,G39=&quot;renovação&quot;),60,&quot;0&quot;)" table:style-name="ce54">
            <text:p>0</text:p>
          </table:table-cell>
          <table:table-cell office:value-type="float" office:value="3" table:formula="msoxl:=IF(OR(G39=&quot;dispensa&quot;,G39=&quot;inexigibilidade&quot;,G39=&quot;licitação&quot;),IF(AND(H39=&quot;C&quot;),5,IF(AND(H39=&quot;N&quot;),3,IF(AND(H39=&quot;&quot;),&quot;0&quot;))),&quot;0&quot;)" table:style-name="ce54">
            <text:p>3</text:p>
          </table:table-cell>
          <table:table-cell office:value-type="float" office:value="18" table:formula="msoxl:=IF(D39&gt;44549,18,&quot;0&quot;)" table:style-name="ce54">
            <text:p>18</text:p>
          </table:table-cell>
          <table:table-cell office:value-type="float" office:value="87" table:formula="msoxl:=SUM(K39:U39)" table:style-name="ce54">
            <text:p>87</text:p>
          </table:table-cell>
          <table:table-cell office:value-type="date" office:date-value="2022-11-05T00:00:00" table:formula="msoxl:=IF(AND($G39=&quot;licitação&quot;),$D39-$V39,IF(AND($G39=&quot;dispensa&quot;),$D39-$V39,IF(AND($G39=&quot;inexigibilidade&quot;),$D39-$V39,IF(AND($G39=&quot;renovação&quot;),&quot;---&quot;,IF(AND($G39=&quot;prorrogação&quot;),&quot;---&quot;,IF(AND($G39=&quot;&quot;),&quot;---&quot;))))))" table:style-name="ce217">
            <text:p>05/11/2022</text:p>
          </table:table-cell>
          <table:table-cell office:value-type="date" office:date-value="2022-11-30T00:00:00" table:formula="msoxl:=IF(AND($G39=&quot;licitação&quot;),$W39+$K39+$L39,IF(AND($G39=&quot;dispensa&quot;),$W39+$K39+$L39,IF(AND($G39=&quot;inexigibilidade&quot;),$W39+$K39+$L39,IF(AND($G39=&quot;renovação&quot;),&quot;---&quot;,IF(AND($G39=&quot;prorrogação&quot;),&quot;---&quot;,IF(AND($G39=&quot;&quot;),&quot;---&quot;))))))" table:style-name="ce217">
            <text:p>30/11/2022</text:p>
          </table:table-cell>
          <table:table-cell office:value-type="date" office:date-value="2023-01-04T00:00:00" table:formula="msoxl:=IF(AND($G39=&quot;licitação&quot;),$X39+$M39,IF(AND($G39=&quot;dispensa&quot;),$X39+$P39,IF(AND($G39=&quot;inexigibilidade&quot;),$X39+$P39,IF(AND($G39=&quot;prorrogação&quot;),&quot;---&quot;,IF(AND($G39=&quot;renovação&quot;),&quot;---&quot;,IF(AND($G39=&quot;&quot;),&quot;---&quot;))))))" table:style-name="ce217">
            <text:p>04/01/2023</text:p>
          </table:table-cell>
          <table:table-cell office:value-type="date" office:date-value="2023-01-07T00:00:00" table:formula="msoxl:=IF(AND($G39=&quot;licitação&quot;),$Y39+$N39,IF(AND($G39=&quot;dispensa&quot;),$Y39+$Q39,IF(AND($G39=&quot;inexigibilidade&quot;),$Y39+$Q39,IF(AND($G39=&quot;prorrogação&quot;),&quot;---&quot;,IF(AND($G39=&quot;renovação&quot;),&quot;---&quot;,IF(AND($G39=&quot;&quot;),&quot;---&quot;))))))" table:style-name="ce217">
            <text:p>07/01/2023</text:p>
          </table:table-cell>
          <table:table-cell office:value-type="date" office:date-value="2023-01-10T00:00:00" table:formula="msoxl:=IF(AND($G39=&quot;licitação&quot;),$Z39+$O39,IF(AND($G39=&quot;dispensa&quot;),$Z39+$R39,IF(AND($G39=&quot;inexigibilidade&quot;),$Z39+$R39,IF(AND($G39=&quot;prorrogação&quot;),&quot;---&quot;,IF(AND($G39=&quot;renovação&quot;),&quot;---&quot;,IF(AND($G39=&quot;&quot;),&quot;---&quot;))))))" table:style-name="ce217">
            <text:p>10/01/2023</text:p>
          </table:table-cell>
          <table:table-cell office:value-type="string" office:string-value="---" table:formula="msoxl:=IF(AND($G39=&quot;licitação&quot;),&quot;---&quot;,IF(AND($G39=&quot;dispensa&quot;),&quot;---&quot;,IF(AND($G39=&quot;inexigibilidade&quot;),&quot;---&quot;,IF(AND($G39=&quot;renovação&quot;),$D39-$V39,IF(AND($G39=&quot;prorrogação&quot;),$D39-$V39,IF(AND($G39=&quot;&quot;),&quot;---&quot;))))))" table:style-name="ce217">
            <text:p>---</text:p>
          </table:table-cell>
          <table:table-cell office:value-type="date" office:date-value="2023-01-13T00:00:00" table:formula="msoxl:=IF(AND($G39=&quot;licitação&quot;),AA39+T39,IF(AND($G39=&quot;dispensa&quot;),AA39+T39,IF(AND($G39=&quot;inexigibilidade&quot;),AA39+T39,IF(AND($G39=&quot;renovação&quot;),$AB39+$S39,IF(AND($G39=&quot;prorrogação&quot;),$AB39+$S39,IF(AND($G39=&quot;&quot;),&quot;---&quot;))))))" table:style-name="ce217">
            <text:p>13/01/2023</text:p>
          </table:table-cell>
          <table:table-cell table:style-name="ce106"/>
          <table:table-cell office:value-type="float" office:value="30" table:formula="msoxl:=IF(AND(H39=&quot;N&quot;,J39=1),20,IF(AND(H39=&quot;N&quot;,J39&gt;1,J39&lt;6),30,IF(AND(H39=&quot;N&quot;,J39&gt;5,J39&lt;16),45,IF(AND(H39=&quot;N&quot;,J39&gt;15),70))))" table:style-name="ce110">
            <text:p>30</text:p>
          </table:table-cell>
          <table:table-cell office:value-type="boolean" office:boolean-value="false" table:formula="msoxl:=IF(AND(H39=&quot;C&quot;,J39=1),40,IF(AND(H39=&quot;C&quot;,J39&gt;1,J39&lt;6),50,IF(AND(H39=&quot;C&quot;,J39&gt;5,J39&lt;16),75,IF(AND(H39=&quot;C&quot;,J39&gt;15),100))))" table:style-name="ce20">
            <text:p>FALSO</text:p>
          </table:table-cell>
          <table:table-cell table:number-columns-repeated="16352"/>
        </table:table-row>
        <table:table-row table:style-name="ro19">
          <table:table-cell office:value-type="string" office:string-value="SESEG - 15711835" table:formula="msoxl:=PAC!A36" table:style-name="ce161">
            <text:p>SESEG - 15711835</text:p>
          </table:table-cell>
          <table:table-cell office:value-type="string" office:string-value="Carga de gás de cozinha (GLP) em botija de 13 quilos" table:formula="msoxl:=IFERROR(VLOOKUP(A40,PAC!$A$2:$R$4981,2,0),&quot;&quot;)" table:style-name="ce52">
            <text:p>Carga de gás de cozinha (GLP) em botija de 13 quilos</text:p>
          </table:table-cell>
          <table:table-cell table:style-name="ce56"/>
          <table:table-cell office:value-type="date" office:date-value="2023-01-31T00:00:00" table:formula="msoxl:=IFERROR(VLOOKUP(A40,PAC!$A$2:$R$4981,12,0),&quot;&quot;)" table:style-name="ce55">
            <text:p>31/01/2023</text:p>
          </table:table-cell>
          <table:table-cell table:style-name="ce90"/>
          <table:table-cell office:value-type="currency" office:value="4500" table:formula="msoxl:=IFERROR(VLOOKUP(A40,PAC!$A$2:$R$4981,10,0),&quot;&quot;)" table:style-name="ce53">
            <text:p>R$ 4.500,00</text:p>
          </table:table-cell>
          <table:table-cell office:value-type="string" office:string-value="Dispensa" table:formula="msoxl:=IFERROR(VLOOKUP(A40,PAC!$A$2:$R$4981,15,0),&quot;&quot;)" table:style-name="ce89">
            <text:p>Dispensa</text:p>
          </table:table-cell>
          <table:table-cell office:value-type="string" table:style-name="ce114">
            <text:p>N</text:p>
          </table:table-cell>
          <table:table-cell office:value-type="string" table:style-name="ce36">
            <text:p>N</text:p>
          </table:table-cell>
          <table:table-cell office:value-type="float" office:value="1" table:formula="msoxl:=SUMIF(PAC!$A$2:$A$4983,A40,PAC!$E$2:$E$4986)" table:style-name="ce54">
            <text:p>1</text:p>
          </table:table-cell>
          <table:table-cell office:value-type="float" office:value="15" table:formula="msoxl:=IF(OR(G40=&quot;dispensa&quot;,G40=&quot;inexigibilidade&quot;,G40=&quot;licitação&quot;),15,&quot;0&quot;)" table:style-name="ce54">
            <text:p>15</text:p>
          </table:table-cell>
          <table:table-cell office:value-type="float" office:value="10" table:formula="msoxl:=IF(OR(G40=&quot;dispensa&quot;,G40=&quot;inexigibilidade&quot;,G40=&quot;licitação&quot;),10,&quot;0&quot;)" table:style-name="ce54">
            <text:p>10</text:p>
          </table:table-cell>
          <table:table-cell office:value-type="string" office:string-value="0" table:formula="msoxl:=IF(AND(G40=&quot;Licitação&quot;),IF(AND(H40=&quot;&quot;),0,IF(AND(H40=&quot;N&quot;),AE40,IF(AND(H40=&quot;C&quot;),AF40))),&quot;0&quot;)" table:style-name="ce54">
            <text:p>0</text:p>
          </table:table-cell>
          <table:table-cell office:value-type="string" office:string-value="0" table:formula="msoxl:=IF(AND(G40=&quot;Licitação&quot;),IF(AND(H40=&quot;&quot;),&quot;0&quot;,IF(AND(H40=&quot;N&quot;),15,IF(AND(H40=&quot;C&quot;),25))),&quot;0&quot;)" table:style-name="ce54">
            <text:p>0</text:p>
          </table:table-cell>
          <table:table-cell office:value-type="string" office:string-value="0" table:formula="msoxl:=IF(AND(G40=&quot;Licitação&quot;),IF(AND(I40=&quot;&quot;),&quot;0&quot;,IF(AND(I40=&quot;N&quot;),25,IF(AND(I40=&quot;S&quot;),40))),&quot;0&quot;)" table:style-name="ce54">
            <text:p>0</text:p>
          </table:table-cell>
          <table:table-cell office:value-type="float" office:value="35" table:formula="msoxl:=IF(OR(G40=&quot;dispensa&quot;,G40=&quot;inexigibilidade&quot;),IF(AND(J40=0),0,IF(AND(J40&gt;0,J40&lt;11),35,IF(AND(J40&gt;10,J40&lt;21),45,IF(AND(J40&gt;20),60)))),&quot;0&quot;)" table:style-name="ce54">
            <text:p>35</text:p>
          </table:table-cell>
          <table:table-cell office:value-type="float" office:value="3" table:formula="msoxl:=IF(OR(G40=&quot;dispensa&quot;,G40=&quot;inexigibilidade&quot;),3,&quot;0&quot;)" table:style-name="ce54">
            <text:p>3</text:p>
          </table:table-cell>
          <table:table-cell office:value-type="float" office:value="3" table:formula="msoxl:=IF(OR(G40=&quot;dispensa&quot;,G40=&quot;inexigibilidade&quot;),3,&quot;0&quot;)" table:style-name="ce54">
            <text:p>3</text:p>
          </table:table-cell>
          <table:table-cell office:value-type="string" office:string-value="0" table:formula="msoxl:=IF(OR(G40=&quot;prorrogação&quot;,G40=&quot;renovação&quot;),60,&quot;0&quot;)" table:style-name="ce54">
            <text:p>0</text:p>
          </table:table-cell>
          <table:table-cell office:value-type="float" office:value="3" table:formula="msoxl:=IF(OR(G40=&quot;dispensa&quot;,G40=&quot;inexigibilidade&quot;,G40=&quot;licitação&quot;),IF(AND(H40=&quot;C&quot;),5,IF(AND(H40=&quot;N&quot;),3,IF(AND(H40=&quot;&quot;),&quot;0&quot;))),&quot;0&quot;)" table:style-name="ce54">
            <text:p>3</text:p>
          </table:table-cell>
          <table:table-cell office:value-type="float" office:value="18" table:formula="msoxl:=IF(D40&gt;44549,18,&quot;0&quot;)" table:style-name="ce54">
            <text:p>18</text:p>
          </table:table-cell>
          <table:table-cell office:value-type="float" office:value="87" table:formula="msoxl:=SUM(K40:U40)" table:style-name="ce54">
            <text:p>87</text:p>
          </table:table-cell>
          <table:table-cell office:value-type="date" office:date-value="2022-11-05T00:00:00" table:formula="msoxl:=IF(AND($G40=&quot;licitação&quot;),$D40-$V40,IF(AND($G40=&quot;dispensa&quot;),$D40-$V40,IF(AND($G40=&quot;inexigibilidade&quot;),$D40-$V40,IF(AND($G40=&quot;renovação&quot;),&quot;---&quot;,IF(AND($G40=&quot;prorrogação&quot;),&quot;---&quot;,IF(AND($G40=&quot;&quot;),&quot;---&quot;))))))" table:style-name="ce217">
            <text:p>05/11/2022</text:p>
          </table:table-cell>
          <table:table-cell office:value-type="date" office:date-value="2022-11-30T00:00:00" table:formula="msoxl:=IF(AND($G40=&quot;licitação&quot;),$W40+$K40+$L40,IF(AND($G40=&quot;dispensa&quot;),$W40+$K40+$L40,IF(AND($G40=&quot;inexigibilidade&quot;),$W40+$K40+$L40,IF(AND($G40=&quot;renovação&quot;),&quot;---&quot;,IF(AND($G40=&quot;prorrogação&quot;),&quot;---&quot;,IF(AND($G40=&quot;&quot;),&quot;---&quot;))))))" table:style-name="ce217">
            <text:p>30/11/2022</text:p>
          </table:table-cell>
          <table:table-cell office:value-type="date" office:date-value="2023-01-04T00:00:00" table:formula="msoxl:=IF(AND($G40=&quot;licitação&quot;),$X40+$M40,IF(AND($G40=&quot;dispensa&quot;),$X40+$P40,IF(AND($G40=&quot;inexigibilidade&quot;),$X40+$P40,IF(AND($G40=&quot;prorrogação&quot;),&quot;---&quot;,IF(AND($G40=&quot;renovação&quot;),&quot;---&quot;,IF(AND($G40=&quot;&quot;),&quot;---&quot;))))))" table:style-name="ce217">
            <text:p>04/01/2023</text:p>
          </table:table-cell>
          <table:table-cell office:value-type="date" office:date-value="2023-01-07T00:00:00" table:formula="msoxl:=IF(AND($G40=&quot;licitação&quot;),$Y40+$N40,IF(AND($G40=&quot;dispensa&quot;),$Y40+$Q40,IF(AND($G40=&quot;inexigibilidade&quot;),$Y40+$Q40,IF(AND($G40=&quot;prorrogação&quot;),&quot;---&quot;,IF(AND($G40=&quot;renovação&quot;),&quot;---&quot;,IF(AND($G40=&quot;&quot;),&quot;---&quot;))))))" table:style-name="ce217">
            <text:p>07/01/2023</text:p>
          </table:table-cell>
          <table:table-cell office:value-type="date" office:date-value="2023-01-10T00:00:00" table:formula="msoxl:=IF(AND($G40=&quot;licitação&quot;),$Z40+$O40,IF(AND($G40=&quot;dispensa&quot;),$Z40+$R40,IF(AND($G40=&quot;inexigibilidade&quot;),$Z40+$R40,IF(AND($G40=&quot;prorrogação&quot;),&quot;---&quot;,IF(AND($G40=&quot;renovação&quot;),&quot;---&quot;,IF(AND($G40=&quot;&quot;),&quot;---&quot;))))))" table:style-name="ce217">
            <text:p>10/01/2023</text:p>
          </table:table-cell>
          <table:table-cell office:value-type="string" office:string-value="---" table:formula="msoxl:=IF(AND($G40=&quot;licitação&quot;),&quot;---&quot;,IF(AND($G40=&quot;dispensa&quot;),&quot;---&quot;,IF(AND($G40=&quot;inexigibilidade&quot;),&quot;---&quot;,IF(AND($G40=&quot;renovação&quot;),$D40-$V40,IF(AND($G40=&quot;prorrogação&quot;),$D40-$V40,IF(AND($G40=&quot;&quot;),&quot;---&quot;))))))" table:style-name="ce217">
            <text:p>---</text:p>
          </table:table-cell>
          <table:table-cell office:value-type="date" office:date-value="2023-01-13T00:00:00" table:formula="msoxl:=IF(AND($G40=&quot;licitação&quot;),AA40+T40,IF(AND($G40=&quot;dispensa&quot;),AA40+T40,IF(AND($G40=&quot;inexigibilidade&quot;),AA40+T40,IF(AND($G40=&quot;renovação&quot;),$AB40+$S40,IF(AND($G40=&quot;prorrogação&quot;),$AB40+$S40,IF(AND($G40=&quot;&quot;),&quot;---&quot;))))))" table:style-name="ce217">
            <text:p>13/01/2023</text:p>
          </table:table-cell>
          <table:table-cell table:style-name="ce106"/>
          <table:table-cell office:value-type="float" office:value="20" table:formula="msoxl:=IF(AND(H40=&quot;N&quot;,J40=1),20,IF(AND(H40=&quot;N&quot;,J40&gt;1,J40&lt;6),30,IF(AND(H40=&quot;N&quot;,J40&gt;5,J40&lt;16),45,IF(AND(H40=&quot;N&quot;,J40&gt;15),70))))" table:style-name="ce110">
            <text:p>20</text:p>
          </table:table-cell>
          <table:table-cell office:value-type="boolean" office:boolean-value="false" table:formula="msoxl:=IF(AND(H40=&quot;C&quot;,J40=1),40,IF(AND(H40=&quot;C&quot;,J40&gt;1,J40&lt;6),50,IF(AND(H40=&quot;C&quot;,J40&gt;5,J40&lt;16),75,IF(AND(H40=&quot;C&quot;,J40&gt;15),100))))" table:style-name="ce20">
            <text:p>FALSO</text:p>
          </table:table-cell>
          <table:table-cell table:number-columns-repeated="16352"/>
        </table:table-row>
        <table:table-row table:style-name="ro19">
          <table:table-cell office:value-type="string" office:string-value="SESEG - 15711889" table:formula="msoxl:=PAC!A37" table:style-name="ce161">
            <text:p>SESEG - 15711889</text:p>
          </table:table-cell>
          <table:table-cell office:value-type="string" office:string-value="Fornecimento de gêneros alimentícios (café, açucar,adoçante, água mineral)" table:formula="msoxl:=IFERROR(VLOOKUP(A41,PAC!$A$2:$R$4981,2,0),&quot;&quot;)" table:style-name="ce52">
            <text:p>Fornecimento de gêneros alimentícios (café, açucar,adoçante, água mineral)</text:p>
          </table:table-cell>
          <table:table-cell table:style-name="ce56"/>
          <table:table-cell office:value-type="date" office:date-value="2023-03-31T00:00:00" table:formula="msoxl:=IFERROR(VLOOKUP(A41,PAC!$A$2:$R$4981,12,0),&quot;&quot;)" table:style-name="ce55">
            <text:p>31/03/2023</text:p>
          </table:table-cell>
          <table:table-cell table:style-name="ce90"/>
          <table:table-cell office:value-type="currency" office:value="68944" table:formula="msoxl:=IFERROR(VLOOKUP(A41,PAC!$A$2:$R$4981,10,0),&quot;&quot;)" table:style-name="ce53">
            <text:p>R$ 68.944,00</text:p>
          </table:table-cell>
          <table:table-cell office:value-type="string" office:string-value="Licitação" table:formula="msoxl:=IFERROR(VLOOKUP(A41,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6" table:formula="msoxl:=SUMIF(PAC!$A$2:$A$4983,A41,PAC!$E$2:$E$4986)" table:style-name="ce54">
            <text:p>6</text:p>
          </table:table-cell>
          <table:table-cell office:value-type="float" office:value="15" table:formula="msoxl:=IF(OR(G41=&quot;dispensa&quot;,G41=&quot;inexigibilidade&quot;,G41=&quot;licitação&quot;),15,&quot;0&quot;)" table:style-name="ce54">
            <text:p>15</text:p>
          </table:table-cell>
          <table:table-cell office:value-type="float" office:value="10" table:formula="msoxl:=IF(OR(G41=&quot;dispensa&quot;,G41=&quot;inexigibilidade&quot;,G41=&quot;licitação&quot;),10,&quot;0&quot;)" table:style-name="ce54">
            <text:p>10</text:p>
          </table:table-cell>
          <table:table-cell office:value-type="float" office:value="75" table:formula="msoxl:=IF(AND(G41=&quot;Licitação&quot;),IF(AND(H41=&quot;&quot;),0,IF(AND(H41=&quot;N&quot;),AE41,IF(AND(H41=&quot;C&quot;),AF41))),&quot;0&quot;)" table:style-name="ce54">
            <text:p>75</text:p>
          </table:table-cell>
          <table:table-cell office:value-type="float" office:value="25" table:formula="msoxl:=IF(AND(G41=&quot;Licitação&quot;),IF(AND(H41=&quot;&quot;),&quot;0&quot;,IF(AND(H41=&quot;N&quot;),15,IF(AND(H41=&quot;C&quot;),25))),&quot;0&quot;)" table:style-name="ce54">
            <text:p>25</text:p>
          </table:table-cell>
          <table:table-cell office:value-type="float" office:value="25" table:formula="msoxl:=IF(AND(G41=&quot;Licitação&quot;),IF(AND(I41=&quot;&quot;),&quot;0&quot;,IF(AND(I41=&quot;N&quot;),25,IF(AND(I41=&quot;S&quot;),40))),&quot;0&quot;)" table:style-name="ce54">
            <text:p>25</text:p>
          </table:table-cell>
          <table:table-cell office:value-type="string" office:string-value="0" table:formula="msoxl:=IF(OR(G41=&quot;dispensa&quot;,G41=&quot;inexigibilidade&quot;),IF(AND(J41=0),0,IF(AND(J41&gt;0,J41&lt;11),35,IF(AND(J41&gt;10,J41&lt;21),45,IF(AND(J41&gt;20),60)))),&quot;0&quot;)" table:style-name="ce54">
            <text:p>0</text:p>
          </table:table-cell>
          <table:table-cell office:value-type="string" office:string-value="0" table:formula="msoxl:=IF(OR(G41=&quot;dispensa&quot;,G41=&quot;inexigibilidade&quot;),3,&quot;0&quot;)" table:style-name="ce54">
            <text:p>0</text:p>
          </table:table-cell>
          <table:table-cell office:value-type="string" office:string-value="0" table:formula="msoxl:=IF(OR(G41=&quot;dispensa&quot;,G41=&quot;inexigibilidade&quot;),3,&quot;0&quot;)" table:style-name="ce54">
            <text:p>0</text:p>
          </table:table-cell>
          <table:table-cell office:value-type="string" office:string-value="0" table:formula="msoxl:=IF(OR(G41=&quot;prorrogação&quot;,G41=&quot;renovação&quot;),60,&quot;0&quot;)" table:style-name="ce54">
            <text:p>0</text:p>
          </table:table-cell>
          <table:table-cell office:value-type="float" office:value="5" table:formula="msoxl:=IF(OR(G41=&quot;dispensa&quot;,G41=&quot;inexigibilidade&quot;,G41=&quot;licitação&quot;),IF(AND(H41=&quot;C&quot;),5,IF(AND(H41=&quot;N&quot;),3,IF(AND(H41=&quot;&quot;),&quot;0&quot;))),&quot;0&quot;)" table:style-name="ce54">
            <text:p>5</text:p>
          </table:table-cell>
          <table:table-cell office:value-type="float" office:value="18" table:formula="msoxl:=IF(D41&gt;44549,18,&quot;0&quot;)" table:style-name="ce54">
            <text:p>18</text:p>
          </table:table-cell>
          <table:table-cell office:value-type="float" office:value="173" table:formula="msoxl:=SUM(K41:U41)" table:style-name="ce54">
            <text:p>173</text:p>
          </table:table-cell>
          <table:table-cell office:value-type="date" office:date-value="2022-10-09T00:00:00" table:formula="msoxl:=IF(AND($G41=&quot;licitação&quot;),$D41-$V41,IF(AND($G41=&quot;dispensa&quot;),$D41-$V41,IF(AND($G41=&quot;inexigibilidade&quot;),$D41-$V41,IF(AND($G41=&quot;renovação&quot;),&quot;---&quot;,IF(AND($G41=&quot;prorrogação&quot;),&quot;---&quot;,IF(AND($G41=&quot;&quot;),&quot;---&quot;))))))" table:style-name="ce217">
            <text:p>09/10/2022</text:p>
          </table:table-cell>
          <table:table-cell office:value-type="date" office:date-value="2022-11-03T00:00:00" table:formula="msoxl:=IF(AND($G41=&quot;licitação&quot;),$W41+$K41+$L41,IF(AND($G41=&quot;dispensa&quot;),$W41+$K41+$L41,IF(AND($G41=&quot;inexigibilidade&quot;),$W41+$K41+$L41,IF(AND($G41=&quot;renovação&quot;),&quot;---&quot;,IF(AND($G41=&quot;prorrogação&quot;),&quot;---&quot;,IF(AND($G41=&quot;&quot;),&quot;---&quot;))))))" table:style-name="ce217">
            <text:p>03/11/2022</text:p>
          </table:table-cell>
          <table:table-cell office:value-type="date" office:date-value="2023-01-17T00:00:00" table:formula="msoxl:=IF(AND($G41=&quot;licitação&quot;),$X41+$M41,IF(AND($G41=&quot;dispensa&quot;),$X41+$P41,IF(AND($G41=&quot;inexigibilidade&quot;),$X41+$P41,IF(AND($G41=&quot;prorrogação&quot;),&quot;---&quot;,IF(AND($G41=&quot;renovação&quot;),&quot;---&quot;,IF(AND($G41=&quot;&quot;),&quot;---&quot;))))))" table:style-name="ce217">
            <text:p>17/01/2023</text:p>
          </table:table-cell>
          <table:table-cell office:value-type="date" office:date-value="2023-02-11T00:00:00" table:formula="msoxl:=IF(AND($G41=&quot;licitação&quot;),$Y41+$N41,IF(AND($G41=&quot;dispensa&quot;),$Y41+$Q41,IF(AND($G41=&quot;inexigibilidade&quot;),$Y41+$Q41,IF(AND($G41=&quot;prorrogação&quot;),&quot;---&quot;,IF(AND($G41=&quot;renovação&quot;),&quot;---&quot;,IF(AND($G41=&quot;&quot;),&quot;---&quot;))))))" table:style-name="ce217">
            <text:p>11/02/2023</text:p>
          </table:table-cell>
          <table:table-cell office:value-type="date" office:date-value="2023-03-08T00:00:00" table:formula="msoxl:=IF(AND($G41=&quot;licitação&quot;),$Z41+$O41,IF(AND($G41=&quot;dispensa&quot;),$Z41+$R41,IF(AND($G41=&quot;inexigibilidade&quot;),$Z41+$R41,IF(AND($G41=&quot;prorrogação&quot;),&quot;---&quot;,IF(AND($G41=&quot;renovação&quot;),&quot;---&quot;,IF(AND($G41=&quot;&quot;),&quot;---&quot;))))))" table:style-name="ce217">
            <text:p>08/03/2023</text:p>
          </table:table-cell>
          <table:table-cell office:value-type="string" office:string-value="---" table:formula="msoxl:=IF(AND($G41=&quot;licitação&quot;),&quot;---&quot;,IF(AND($G41=&quot;dispensa&quot;),&quot;---&quot;,IF(AND($G41=&quot;inexigibilidade&quot;),&quot;---&quot;,IF(AND($G41=&quot;renovação&quot;),$D41-$V41,IF(AND($G41=&quot;prorrogação&quot;),$D41-$V41,IF(AND($G41=&quot;&quot;),&quot;---&quot;))))))" table:style-name="ce217">
            <text:p>---</text:p>
          </table:table-cell>
          <table:table-cell office:value-type="date" office:date-value="2023-03-13T00:00:00" table:formula="msoxl:=IF(AND($G41=&quot;licitação&quot;),AA41+T41,IF(AND($G41=&quot;dispensa&quot;),AA41+T41,IF(AND($G41=&quot;inexigibilidade&quot;),AA41+T41,IF(AND($G41=&quot;renovação&quot;),$AB41+$S41,IF(AND($G41=&quot;prorrogação&quot;),$AB41+$S41,IF(AND($G41=&quot;&quot;),&quot;---&quot;))))))" table:style-name="ce217">
            <text:p>13/03/2023</text:p>
          </table:table-cell>
          <table:table-cell table:style-name="ce106"/>
          <table:table-cell office:value-type="boolean" office:boolean-value="false" table:formula="msoxl:=IF(AND(H41=&quot;N&quot;,J41=1),20,IF(AND(H41=&quot;N&quot;,J41&gt;1,J41&lt;6),30,IF(AND(H41=&quot;N&quot;,J41&gt;5,J41&lt;16),45,IF(AND(H41=&quot;N&quot;,J41&gt;15),70))))" table:style-name="ce110">
            <text:p>FALSO</text:p>
          </table:table-cell>
          <table:table-cell office:value-type="float" office:value="75" table:formula="msoxl:=IF(AND(H41=&quot;C&quot;,J41=1),40,IF(AND(H41=&quot;C&quot;,J41&gt;1,J41&lt;6),50,IF(AND(H41=&quot;C&quot;,J41&gt;5,J41&lt;16),75,IF(AND(H41=&quot;C&quot;,J41&gt;15),100))))" table:style-name="ce20">
            <text:p>75</text:p>
          </table:table-cell>
          <table:table-cell table:number-columns-repeated="16352"/>
        </table:table-row>
        <table:table-row table:style-name="ro19">
          <table:table-cell office:value-type="string" office:string-value="SESEG - 15712033" table:formula="msoxl:=PAC!A38" table:style-name="ce161">
            <text:p>SESEG - 15712033</text:p>
          </table:table-cell>
          <table:table-cell office:value-type="string" office:string-value="contratação dos serviços de manutenções preventivas periódicas e corretivas nos aparelhos condicionadores de ar" table:formula="msoxl:=IFERROR(VLOOKUP(A42,PAC!$A$2:$R$4981,2,0),&quot;&quot;)" table:style-name="ce52">
            <text:p>contratação dos serviços de manutenções preventivas periódicas e corretivas nos aparelhos condicionadores de ar</text:p>
          </table:table-cell>
          <table:table-cell table:style-name="ce56"/>
          <table:table-cell office:value-type="date" office:date-value="2023-03-31T00:00:00" table:formula="msoxl:=IFERROR(VLOOKUP(A42,PAC!$A$2:$R$4981,12,0),&quot;&quot;)" table:style-name="ce55">
            <text:p>31/03/2023</text:p>
          </table:table-cell>
          <table:table-cell table:style-name="ce90"/>
          <table:table-cell office:value-type="currency" office:value="85422.58" table:formula="msoxl:=IFERROR(VLOOKUP(A42,PAC!$A$2:$R$4981,10,0),&quot;&quot;)" table:style-name="ce53">
            <text:p>R$ 85.422,58</text:p>
          </table:table-cell>
          <table:table-cell office:value-type="string" office:string-value="Licitação" table:formula="msoxl:=IFERROR(VLOOKUP(A42,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21" table:formula="msoxl:=SUMIF(PAC!$A$2:$A$4983,A42,PAC!$E$2:$E$4986)" table:style-name="ce54">
            <text:p>21</text:p>
          </table:table-cell>
          <table:table-cell office:value-type="float" office:value="15" table:formula="msoxl:=IF(OR(G42=&quot;dispensa&quot;,G42=&quot;inexigibilidade&quot;,G42=&quot;licitação&quot;),15,&quot;0&quot;)" table:style-name="ce54">
            <text:p>15</text:p>
          </table:table-cell>
          <table:table-cell office:value-type="float" office:value="10" table:formula="msoxl:=IF(OR(G42=&quot;dispensa&quot;,G42=&quot;inexigibilidade&quot;,G42=&quot;licitação&quot;),10,&quot;0&quot;)" table:style-name="ce54">
            <text:p>10</text:p>
          </table:table-cell>
          <table:table-cell office:value-type="float" office:value="100" table:formula="msoxl:=IF(AND(G42=&quot;Licitação&quot;),IF(AND(H42=&quot;&quot;),0,IF(AND(H42=&quot;N&quot;),AE42,IF(AND(H42=&quot;C&quot;),AF42))),&quot;0&quot;)" table:style-name="ce54">
            <text:p>100</text:p>
          </table:table-cell>
          <table:table-cell office:value-type="float" office:value="25" table:formula="msoxl:=IF(AND(G42=&quot;Licitação&quot;),IF(AND(H42=&quot;&quot;),&quot;0&quot;,IF(AND(H42=&quot;N&quot;),15,IF(AND(H42=&quot;C&quot;),25))),&quot;0&quot;)" table:style-name="ce54">
            <text:p>25</text:p>
          </table:table-cell>
          <table:table-cell office:value-type="float" office:value="25" table:formula="msoxl:=IF(AND(G42=&quot;Licitação&quot;),IF(AND(I42=&quot;&quot;),&quot;0&quot;,IF(AND(I42=&quot;N&quot;),25,IF(AND(I42=&quot;S&quot;),40))),&quot;0&quot;)" table:style-name="ce54">
            <text:p>25</text:p>
          </table:table-cell>
          <table:table-cell office:value-type="string" office:string-value="0" table:formula="msoxl:=IF(OR(G42=&quot;dispensa&quot;,G42=&quot;inexigibilidade&quot;),IF(AND(J42=0),0,IF(AND(J42&gt;0,J42&lt;11),35,IF(AND(J42&gt;10,J42&lt;21),45,IF(AND(J42&gt;20),60)))),&quot;0&quot;)" table:style-name="ce54">
            <text:p>0</text:p>
          </table:table-cell>
          <table:table-cell office:value-type="string" office:string-value="0" table:formula="msoxl:=IF(OR(G42=&quot;dispensa&quot;,G42=&quot;inexigibilidade&quot;),3,&quot;0&quot;)" table:style-name="ce54">
            <text:p>0</text:p>
          </table:table-cell>
          <table:table-cell office:value-type="string" office:string-value="0" table:formula="msoxl:=IF(OR(G42=&quot;dispensa&quot;,G42=&quot;inexigibilidade&quot;),3,&quot;0&quot;)" table:style-name="ce54">
            <text:p>0</text:p>
          </table:table-cell>
          <table:table-cell office:value-type="string" office:string-value="0" table:formula="msoxl:=IF(OR(G42=&quot;prorrogação&quot;,G42=&quot;renovação&quot;),60,&quot;0&quot;)" table:style-name="ce54">
            <text:p>0</text:p>
          </table:table-cell>
          <table:table-cell office:value-type="float" office:value="5" table:formula="msoxl:=IF(OR(G42=&quot;dispensa&quot;,G42=&quot;inexigibilidade&quot;,G42=&quot;licitação&quot;),IF(AND(H42=&quot;C&quot;),5,IF(AND(H42=&quot;N&quot;),3,IF(AND(H42=&quot;&quot;),&quot;0&quot;))),&quot;0&quot;)" table:style-name="ce54">
            <text:p>5</text:p>
          </table:table-cell>
          <table:table-cell office:value-type="float" office:value="18" table:formula="msoxl:=IF(D42&gt;44549,18,&quot;0&quot;)" table:style-name="ce54">
            <text:p>18</text:p>
          </table:table-cell>
          <table:table-cell office:value-type="float" office:value="198" table:formula="msoxl:=SUM(K42:U42)" table:style-name="ce54">
            <text:p>198</text:p>
          </table:table-cell>
          <table:table-cell office:value-type="date" office:date-value="2022-09-14T00:00:00" table:formula="msoxl:=IF(AND($G42=&quot;licitação&quot;),$D42-$V42,IF(AND($G42=&quot;dispensa&quot;),$D42-$V42,IF(AND($G42=&quot;inexigibilidade&quot;),$D42-$V42,IF(AND($G42=&quot;renovação&quot;),&quot;---&quot;,IF(AND($G42=&quot;prorrogação&quot;),&quot;---&quot;,IF(AND($G42=&quot;&quot;),&quot;---&quot;))))))" table:style-name="ce217">
            <text:p>14/09/2022</text:p>
          </table:table-cell>
          <table:table-cell office:value-type="date" office:date-value="2022-10-09T00:00:00" table:formula="msoxl:=IF(AND($G42=&quot;licitação&quot;),$W42+$K42+$L42,IF(AND($G42=&quot;dispensa&quot;),$W42+$K42+$L42,IF(AND($G42=&quot;inexigibilidade&quot;),$W42+$K42+$L42,IF(AND($G42=&quot;renovação&quot;),&quot;---&quot;,IF(AND($G42=&quot;prorrogação&quot;),&quot;---&quot;,IF(AND($G42=&quot;&quot;),&quot;---&quot;))))))" table:style-name="ce217">
            <text:p>09/10/2022</text:p>
          </table:table-cell>
          <table:table-cell office:value-type="date" office:date-value="2023-01-17T00:00:00" table:formula="msoxl:=IF(AND($G42=&quot;licitação&quot;),$X42+$M42,IF(AND($G42=&quot;dispensa&quot;),$X42+$P42,IF(AND($G42=&quot;inexigibilidade&quot;),$X42+$P42,IF(AND($G42=&quot;prorrogação&quot;),&quot;---&quot;,IF(AND($G42=&quot;renovação&quot;),&quot;---&quot;,IF(AND($G42=&quot;&quot;),&quot;---&quot;))))))" table:style-name="ce217">
            <text:p>17/01/2023</text:p>
          </table:table-cell>
          <table:table-cell office:value-type="date" office:date-value="2023-02-11T00:00:00" table:formula="msoxl:=IF(AND($G42=&quot;licitação&quot;),$Y42+$N42,IF(AND($G42=&quot;dispensa&quot;),$Y42+$Q42,IF(AND($G42=&quot;inexigibilidade&quot;),$Y42+$Q42,IF(AND($G42=&quot;prorrogação&quot;),&quot;---&quot;,IF(AND($G42=&quot;renovação&quot;),&quot;---&quot;,IF(AND($G42=&quot;&quot;),&quot;---&quot;))))))" table:style-name="ce217">
            <text:p>11/02/2023</text:p>
          </table:table-cell>
          <table:table-cell office:value-type="date" office:date-value="2023-03-08T00:00:00" table:formula="msoxl:=IF(AND($G42=&quot;licitação&quot;),$Z42+$O42,IF(AND($G42=&quot;dispensa&quot;),$Z42+$R42,IF(AND($G42=&quot;inexigibilidade&quot;),$Z42+$R42,IF(AND($G42=&quot;prorrogação&quot;),&quot;---&quot;,IF(AND($G42=&quot;renovação&quot;),&quot;---&quot;,IF(AND($G42=&quot;&quot;),&quot;---&quot;))))))" table:style-name="ce217">
            <text:p>08/03/2023</text:p>
          </table:table-cell>
          <table:table-cell office:value-type="string" office:string-value="---" table:formula="msoxl:=IF(AND($G42=&quot;licitação&quot;),&quot;---&quot;,IF(AND($G42=&quot;dispensa&quot;),&quot;---&quot;,IF(AND($G42=&quot;inexigibilidade&quot;),&quot;---&quot;,IF(AND($G42=&quot;renovação&quot;),$D42-$V42,IF(AND($G42=&quot;prorrogação&quot;),$D42-$V42,IF(AND($G42=&quot;&quot;),&quot;---&quot;))))))" table:style-name="ce217">
            <text:p>---</text:p>
          </table:table-cell>
          <table:table-cell office:value-type="date" office:date-value="2023-03-13T00:00:00" table:formula="msoxl:=IF(AND($G42=&quot;licitação&quot;),AA42+T42,IF(AND($G42=&quot;dispensa&quot;),AA42+T42,IF(AND($G42=&quot;inexigibilidade&quot;),AA42+T42,IF(AND($G42=&quot;renovação&quot;),$AB42+$S42,IF(AND($G42=&quot;prorrogação&quot;),$AB42+$S42,IF(AND($G42=&quot;&quot;),&quot;---&quot;))))))" table:style-name="ce217">
            <text:p>13/03/2023</text:p>
          </table:table-cell>
          <table:table-cell table:style-name="ce106"/>
          <table:table-cell office:value-type="boolean" office:boolean-value="false" table:formula="msoxl:=IF(AND(H42=&quot;N&quot;,J42=1),20,IF(AND(H42=&quot;N&quot;,J42&gt;1,J42&lt;6),30,IF(AND(H42=&quot;N&quot;,J42&gt;5,J42&lt;16),45,IF(AND(H42=&quot;N&quot;,J42&gt;15),70))))" table:style-name="ce110">
            <text:p>FALSO</text:p>
          </table:table-cell>
          <table:table-cell office:value-type="float" office:value="100" table:formula="msoxl:=IF(AND(H42=&quot;C&quot;,J42=1),40,IF(AND(H42=&quot;C&quot;,J42&gt;1,J42&lt;6),50,IF(AND(H42=&quot;C&quot;,J42&gt;5,J42&lt;16),75,IF(AND(H42=&quot;C&quot;,J42&gt;15),100))))" table:style-name="ce20">
            <text:p>100</text:p>
          </table:table-cell>
          <table:table-cell table:number-columns-repeated="16352"/>
        </table:table-row>
        <table:table-row table:style-name="ro19">
          <table:table-cell office:value-type="string" office:string-value="SESEG - 15712415" table:formula="msoxl:=PAC!A39" table:style-name="ce161">
            <text:p>SESEG - 15712415</text:p>
          </table:table-cell>
          <table:table-cell office:value-type="string" office:string-value="Aquisição de peças para aparelhos condicionadores de ar," table:formula="msoxl:=IFERROR(VLOOKUP(A43,PAC!$A$2:$R$4981,2,0),&quot;&quot;)" table:style-name="ce52">
            <text:p>Aquisição de peças para aparelhos condicionadores de ar,</text:p>
          </table:table-cell>
          <table:table-cell table:style-name="ce56"/>
          <table:table-cell office:value-type="date" office:date-value="2023-02-28T00:00:00" table:formula="msoxl:=IFERROR(VLOOKUP(A43,PAC!$A$2:$R$4981,12,0),&quot;&quot;)" table:style-name="ce55">
            <text:p>28/02/2023</text:p>
          </table:table-cell>
          <table:table-cell table:style-name="ce90"/>
          <table:table-cell office:value-type="currency" office:value="14328.37" table:formula="msoxl:=IFERROR(VLOOKUP(A43,PAC!$A$2:$R$4981,10,0),&quot;&quot;)" table:style-name="ce53">
            <text:p>R$ 14.328,37</text:p>
          </table:table-cell>
          <table:table-cell office:value-type="string" office:string-value="Licitação" table:formula="msoxl:=IFERROR(VLOOKUP(A43,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21" table:formula="msoxl:=SUMIF(PAC!$A$2:$A$4983,A43,PAC!$E$2:$E$4986)" table:style-name="ce54">
            <text:p>21</text:p>
          </table:table-cell>
          <table:table-cell office:value-type="float" office:value="15" table:formula="msoxl:=IF(OR(G43=&quot;dispensa&quot;,G43=&quot;inexigibilidade&quot;,G43=&quot;licitação&quot;),15,&quot;0&quot;)" table:style-name="ce54">
            <text:p>15</text:p>
          </table:table-cell>
          <table:table-cell office:value-type="float" office:value="10" table:formula="msoxl:=IF(OR(G43=&quot;dispensa&quot;,G43=&quot;inexigibilidade&quot;,G43=&quot;licitação&quot;),10,&quot;0&quot;)" table:style-name="ce54">
            <text:p>10</text:p>
          </table:table-cell>
          <table:table-cell office:value-type="float" office:value="100" table:formula="msoxl:=IF(AND(G43=&quot;Licitação&quot;),IF(AND(H43=&quot;&quot;),0,IF(AND(H43=&quot;N&quot;),AE43,IF(AND(H43=&quot;C&quot;),AF43))),&quot;0&quot;)" table:style-name="ce54">
            <text:p>100</text:p>
          </table:table-cell>
          <table:table-cell office:value-type="float" office:value="25" table:formula="msoxl:=IF(AND(G43=&quot;Licitação&quot;),IF(AND(H43=&quot;&quot;),&quot;0&quot;,IF(AND(H43=&quot;N&quot;),15,IF(AND(H43=&quot;C&quot;),25))),&quot;0&quot;)" table:style-name="ce54">
            <text:p>25</text:p>
          </table:table-cell>
          <table:table-cell office:value-type="float" office:value="25" table:formula="msoxl:=IF(AND(G43=&quot;Licitação&quot;),IF(AND(I43=&quot;&quot;),&quot;0&quot;,IF(AND(I43=&quot;N&quot;),25,IF(AND(I43=&quot;S&quot;),40))),&quot;0&quot;)" table:style-name="ce54">
            <text:p>25</text:p>
          </table:table-cell>
          <table:table-cell office:value-type="string" office:string-value="0" table:formula="msoxl:=IF(OR(G43=&quot;dispensa&quot;,G43=&quot;inexigibilidade&quot;),IF(AND(J43=0),0,IF(AND(J43&gt;0,J43&lt;11),35,IF(AND(J43&gt;10,J43&lt;21),45,IF(AND(J43&gt;20),60)))),&quot;0&quot;)" table:style-name="ce54">
            <text:p>0</text:p>
          </table:table-cell>
          <table:table-cell office:value-type="string" office:string-value="0" table:formula="msoxl:=IF(OR(G43=&quot;dispensa&quot;,G43=&quot;inexigibilidade&quot;),3,&quot;0&quot;)" table:style-name="ce54">
            <text:p>0</text:p>
          </table:table-cell>
          <table:table-cell office:value-type="string" office:string-value="0" table:formula="msoxl:=IF(OR(G43=&quot;dispensa&quot;,G43=&quot;inexigibilidade&quot;),3,&quot;0&quot;)" table:style-name="ce54">
            <text:p>0</text:p>
          </table:table-cell>
          <table:table-cell office:value-type="string" office:string-value="0" table:formula="msoxl:=IF(OR(G43=&quot;prorrogação&quot;,G43=&quot;renovação&quot;),60,&quot;0&quot;)" table:style-name="ce54">
            <text:p>0</text:p>
          </table:table-cell>
          <table:table-cell office:value-type="float" office:value="5" table:formula="msoxl:=IF(OR(G43=&quot;dispensa&quot;,G43=&quot;inexigibilidade&quot;,G43=&quot;licitação&quot;),IF(AND(H43=&quot;C&quot;),5,IF(AND(H43=&quot;N&quot;),3,IF(AND(H43=&quot;&quot;),&quot;0&quot;))),&quot;0&quot;)" table:style-name="ce54">
            <text:p>5</text:p>
          </table:table-cell>
          <table:table-cell office:value-type="float" office:value="18" table:formula="msoxl:=IF(D43&gt;44549,18,&quot;0&quot;)" table:style-name="ce54">
            <text:p>18</text:p>
          </table:table-cell>
          <table:table-cell office:value-type="float" office:value="198" table:formula="msoxl:=SUM(K43:U43)" table:style-name="ce54">
            <text:p>198</text:p>
          </table:table-cell>
          <table:table-cell office:value-type="date" office:date-value="2022-08-14T00:00:00" table:formula="msoxl:=IF(AND($G43=&quot;licitação&quot;),$D43-$V43,IF(AND($G43=&quot;dispensa&quot;),$D43-$V43,IF(AND($G43=&quot;inexigibilidade&quot;),$D43-$V43,IF(AND($G43=&quot;renovação&quot;),&quot;---&quot;,IF(AND($G43=&quot;prorrogação&quot;),&quot;---&quot;,IF(AND($G43=&quot;&quot;),&quot;---&quot;))))))" table:style-name="ce217">
            <text:p>14/08/2022</text:p>
          </table:table-cell>
          <table:table-cell office:value-type="date" office:date-value="2022-09-08T00:00:00" table:formula="msoxl:=IF(AND($G43=&quot;licitação&quot;),$W43+$K43+$L43,IF(AND($G43=&quot;dispensa&quot;),$W43+$K43+$L43,IF(AND($G43=&quot;inexigibilidade&quot;),$W43+$K43+$L43,IF(AND($G43=&quot;renovação&quot;),&quot;---&quot;,IF(AND($G43=&quot;prorrogação&quot;),&quot;---&quot;,IF(AND($G43=&quot;&quot;),&quot;---&quot;))))))" table:style-name="ce217">
            <text:p>08/09/2022</text:p>
          </table:table-cell>
          <table:table-cell office:value-type="date" office:date-value="2022-12-17T00:00:00" table:formula="msoxl:=IF(AND($G43=&quot;licitação&quot;),$X43+$M43,IF(AND($G43=&quot;dispensa&quot;),$X43+$P43,IF(AND($G43=&quot;inexigibilidade&quot;),$X43+$P43,IF(AND($G43=&quot;prorrogação&quot;),&quot;---&quot;,IF(AND($G43=&quot;renovação&quot;),&quot;---&quot;,IF(AND($G43=&quot;&quot;),&quot;---&quot;))))))" table:style-name="ce217">
            <text:p>17/12/2022</text:p>
          </table:table-cell>
          <table:table-cell office:value-type="date" office:date-value="2023-01-11T00:00:00" table:formula="msoxl:=IF(AND($G43=&quot;licitação&quot;),$Y43+$N43,IF(AND($G43=&quot;dispensa&quot;),$Y43+$Q43,IF(AND($G43=&quot;inexigibilidade&quot;),$Y43+$Q43,IF(AND($G43=&quot;prorrogação&quot;),&quot;---&quot;,IF(AND($G43=&quot;renovação&quot;),&quot;---&quot;,IF(AND($G43=&quot;&quot;),&quot;---&quot;))))))" table:style-name="ce217">
            <text:p>11/01/2023</text:p>
          </table:table-cell>
          <table:table-cell office:value-type="date" office:date-value="2023-02-05T00:00:00" table:formula="msoxl:=IF(AND($G43=&quot;licitação&quot;),$Z43+$O43,IF(AND($G43=&quot;dispensa&quot;),$Z43+$R43,IF(AND($G43=&quot;inexigibilidade&quot;),$Z43+$R43,IF(AND($G43=&quot;prorrogação&quot;),&quot;---&quot;,IF(AND($G43=&quot;renovação&quot;),&quot;---&quot;,IF(AND($G43=&quot;&quot;),&quot;---&quot;))))))" table:style-name="ce217">
            <text:p>05/02/2023</text:p>
          </table:table-cell>
          <table:table-cell office:value-type="string" office:string-value="---" table:formula="msoxl:=IF(AND($G43=&quot;licitação&quot;),&quot;---&quot;,IF(AND($G43=&quot;dispensa&quot;),&quot;---&quot;,IF(AND($G43=&quot;inexigibilidade&quot;),&quot;---&quot;,IF(AND($G43=&quot;renovação&quot;),$D43-$V43,IF(AND($G43=&quot;prorrogação&quot;),$D43-$V43,IF(AND($G43=&quot;&quot;),&quot;---&quot;))))))" table:style-name="ce217">
            <text:p>---</text:p>
          </table:table-cell>
          <table:table-cell office:value-type="date" office:date-value="2023-02-10T00:00:00" table:formula="msoxl:=IF(AND($G43=&quot;licitação&quot;),AA43+T43,IF(AND($G43=&quot;dispensa&quot;),AA43+T43,IF(AND($G43=&quot;inexigibilidade&quot;),AA43+T43,IF(AND($G43=&quot;renovação&quot;),$AB43+$S43,IF(AND($G43=&quot;prorrogação&quot;),$AB43+$S43,IF(AND($G43=&quot;&quot;),&quot;---&quot;))))))" table:style-name="ce217">
            <text:p>10/02/2023</text:p>
          </table:table-cell>
          <table:table-cell table:style-name="ce106"/>
          <table:table-cell office:value-type="boolean" office:boolean-value="false" table:formula="msoxl:=IF(AND(H43=&quot;N&quot;,J43=1),20,IF(AND(H43=&quot;N&quot;,J43&gt;1,J43&lt;6),30,IF(AND(H43=&quot;N&quot;,J43&gt;5,J43&lt;16),45,IF(AND(H43=&quot;N&quot;,J43&gt;15),70))))" table:style-name="ce110">
            <text:p>FALSO</text:p>
          </table:table-cell>
          <table:table-cell office:value-type="float" office:value="100" table:formula="msoxl:=IF(AND(H43=&quot;C&quot;,J43=1),40,IF(AND(H43=&quot;C&quot;,J43&gt;1,J43&lt;6),50,IF(AND(H43=&quot;C&quot;,J43&gt;5,J43&lt;16),75,IF(AND(H43=&quot;C&quot;,J43&gt;15),100))))" table:style-name="ce20">
            <text:p>100</text:p>
          </table:table-cell>
          <table:table-cell table:number-columns-repeated="16352"/>
        </table:table-row>
        <table:table-row table:style-name="ro19">
          <table:table-cell office:value-type="string" office:string-value="SESEG - 15713211" table:formula="msoxl:=PAC!A40" table:style-name="ce161">
            <text:p>SESEG - 15713211</text:p>
          </table:table-cell>
          <table:table-cell office:value-type="string" office:string-value="Aquisição de  Bateria selada regulada por válvula, estacionária 45Ah, 12V." table:formula="msoxl:=IFERROR(VLOOKUP(A44,PAC!$A$2:$R$4981,2,0),&quot;&quot;)" table:style-name="ce52">
            <text:p>Aquisição de <text:s/>Bateria selada regulada por válvula, estacionária 45Ah, 12V.</text:p>
          </table:table-cell>
          <table:table-cell table:style-name="ce56"/>
          <table:table-cell office:value-type="date" office:date-value="2023-06-30T00:00:00" table:formula="msoxl:=IFERROR(VLOOKUP(A44,PAC!$A$2:$R$4981,12,0),&quot;&quot;)" table:style-name="ce55">
            <text:p>30/06/2023</text:p>
          </table:table-cell>
          <table:table-cell table:style-name="ce90"/>
          <table:table-cell office:value-type="currency" office:value="18688" table:formula="msoxl:=IFERROR(VLOOKUP(A44,PAC!$A$2:$R$4981,10,0),&quot;&quot;)" table:style-name="ce53">
            <text:p>R$ 18.688,00</text:p>
          </table:table-cell>
          <table:table-cell office:value-type="string" office:string-value="Licitação" table:formula="msoxl:=IFERROR(VLOOKUP(A44,PAC!$A$2:$R$4981,15,0),&quot;&quot;)" table:style-name="ce89">
            <text:p>Licitação</text:p>
          </table:table-cell>
          <table:table-cell office:value-type="string" table:style-name="ce58">
            <text:p>N</text:p>
          </table:table-cell>
          <table:table-cell office:value-type="string" table:style-name="ce36">
            <text:p>N</text:p>
          </table:table-cell>
          <table:table-cell office:value-type="float" office:value="1" table:formula="msoxl:=SUMIF(PAC!$A$2:$A$4983,A44,PAC!$E$2:$E$4986)" table:style-name="ce54">
            <text:p>1</text:p>
          </table:table-cell>
          <table:table-cell office:value-type="float" office:value="15" table:formula="msoxl:=IF(OR(G44=&quot;dispensa&quot;,G44=&quot;inexigibilidade&quot;,G44=&quot;licitação&quot;),15,&quot;0&quot;)" table:style-name="ce54">
            <text:p>15</text:p>
          </table:table-cell>
          <table:table-cell office:value-type="float" office:value="10" table:formula="msoxl:=IF(OR(G44=&quot;dispensa&quot;,G44=&quot;inexigibilidade&quot;,G44=&quot;licitação&quot;),10,&quot;0&quot;)" table:style-name="ce54">
            <text:p>10</text:p>
          </table:table-cell>
          <table:table-cell office:value-type="float" office:value="20" table:formula="msoxl:=IF(AND(G44=&quot;Licitação&quot;),IF(AND(H44=&quot;&quot;),0,IF(AND(H44=&quot;N&quot;),AE44,IF(AND(H44=&quot;C&quot;),AF44))),&quot;0&quot;)" table:style-name="ce54">
            <text:p>20</text:p>
          </table:table-cell>
          <table:table-cell office:value-type="float" office:value="15" table:formula="msoxl:=IF(AND(G44=&quot;Licitação&quot;),IF(AND(H44=&quot;&quot;),&quot;0&quot;,IF(AND(H44=&quot;N&quot;),15,IF(AND(H44=&quot;C&quot;),25))),&quot;0&quot;)" table:style-name="ce54">
            <text:p>15</text:p>
          </table:table-cell>
          <table:table-cell office:value-type="float" office:value="25" table:formula="msoxl:=IF(AND(G44=&quot;Licitação&quot;),IF(AND(I44=&quot;&quot;),&quot;0&quot;,IF(AND(I44=&quot;N&quot;),25,IF(AND(I44=&quot;S&quot;),40))),&quot;0&quot;)" table:style-name="ce54">
            <text:p>25</text:p>
          </table:table-cell>
          <table:table-cell office:value-type="string" office:string-value="0" table:formula="msoxl:=IF(OR(G44=&quot;dispensa&quot;,G44=&quot;inexigibilidade&quot;),IF(AND(J44=0),0,IF(AND(J44&gt;0,J44&lt;11),35,IF(AND(J44&gt;10,J44&lt;21),45,IF(AND(J44&gt;20),60)))),&quot;0&quot;)" table:style-name="ce54">
            <text:p>0</text:p>
          </table:table-cell>
          <table:table-cell office:value-type="string" office:string-value="0" table:formula="msoxl:=IF(OR(G44=&quot;dispensa&quot;,G44=&quot;inexigibilidade&quot;),3,&quot;0&quot;)" table:style-name="ce54">
            <text:p>0</text:p>
          </table:table-cell>
          <table:table-cell office:value-type="string" office:string-value="0" table:formula="msoxl:=IF(OR(G44=&quot;dispensa&quot;,G44=&quot;inexigibilidade&quot;),3,&quot;0&quot;)" table:style-name="ce54">
            <text:p>0</text:p>
          </table:table-cell>
          <table:table-cell office:value-type="string" office:string-value="0" table:formula="msoxl:=IF(OR(G44=&quot;prorrogação&quot;,G44=&quot;renovação&quot;),60,&quot;0&quot;)" table:style-name="ce54">
            <text:p>0</text:p>
          </table:table-cell>
          <table:table-cell office:value-type="float" office:value="3" table:formula="msoxl:=IF(OR(G44=&quot;dispensa&quot;,G44=&quot;inexigibilidade&quot;,G44=&quot;licitação&quot;),IF(AND(H44=&quot;C&quot;),5,IF(AND(H44=&quot;N&quot;),3,IF(AND(H44=&quot;&quot;),&quot;0&quot;))),&quot;0&quot;)" table:style-name="ce54">
            <text:p>3</text:p>
          </table:table-cell>
          <table:table-cell office:value-type="float" office:value="18" table:formula="msoxl:=IF(D44&gt;44549,18,&quot;0&quot;)" table:style-name="ce54">
            <text:p>18</text:p>
          </table:table-cell>
          <table:table-cell office:value-type="float" office:value="106" table:formula="msoxl:=SUM(K44:U44)" table:style-name="ce54">
            <text:p>106</text:p>
          </table:table-cell>
          <table:table-cell office:value-type="date" office:date-value="2023-03-16T00:00:00" table:formula="msoxl:=IF(AND($G44=&quot;licitação&quot;),$D44-$V44,IF(AND($G44=&quot;dispensa&quot;),$D44-$V44,IF(AND($G44=&quot;inexigibilidade&quot;),$D44-$V44,IF(AND($G44=&quot;renovação&quot;),&quot;---&quot;,IF(AND($G44=&quot;prorrogação&quot;),&quot;---&quot;,IF(AND($G44=&quot;&quot;),&quot;---&quot;))))))" table:style-name="ce217">
            <text:p>16/03/2023</text:p>
          </table:table-cell>
          <table:table-cell office:value-type="date" office:date-value="2023-04-10T00:00:00" table:formula="msoxl:=IF(AND($G44=&quot;licitação&quot;),$W44+$K44+$L44,IF(AND($G44=&quot;dispensa&quot;),$W44+$K44+$L44,IF(AND($G44=&quot;inexigibilidade&quot;),$W44+$K44+$L44,IF(AND($G44=&quot;renovação&quot;),&quot;---&quot;,IF(AND($G44=&quot;prorrogação&quot;),&quot;---&quot;,IF(AND($G44=&quot;&quot;),&quot;---&quot;))))))" table:style-name="ce217">
            <text:p>10/04/2023</text:p>
          </table:table-cell>
          <table:table-cell office:value-type="date" office:date-value="2023-04-30T00:00:00" table:formula="msoxl:=IF(AND($G44=&quot;licitação&quot;),$X44+$M44,IF(AND($G44=&quot;dispensa&quot;),$X44+$P44,IF(AND($G44=&quot;inexigibilidade&quot;),$X44+$P44,IF(AND($G44=&quot;prorrogação&quot;),&quot;---&quot;,IF(AND($G44=&quot;renovação&quot;),&quot;---&quot;,IF(AND($G44=&quot;&quot;),&quot;---&quot;))))))" table:style-name="ce217">
            <text:p>30/04/2023</text:p>
          </table:table-cell>
          <table:table-cell office:value-type="date" office:date-value="2023-05-15T00:00:00" table:formula="msoxl:=IF(AND($G44=&quot;licitação&quot;),$Y44+$N44,IF(AND($G44=&quot;dispensa&quot;),$Y44+$Q44,IF(AND($G44=&quot;inexigibilidade&quot;),$Y44+$Q44,IF(AND($G44=&quot;prorrogação&quot;),&quot;---&quot;,IF(AND($G44=&quot;renovação&quot;),&quot;---&quot;,IF(AND($G44=&quot;&quot;),&quot;---&quot;))))))" table:style-name="ce217">
            <text:p>15/05/2023</text:p>
          </table:table-cell>
          <table:table-cell office:value-type="date" office:date-value="2023-06-09T00:00:00" table:formula="msoxl:=IF(AND($G44=&quot;licitação&quot;),$Z44+$O44,IF(AND($G44=&quot;dispensa&quot;),$Z44+$R44,IF(AND($G44=&quot;inexigibilidade&quot;),$Z44+$R44,IF(AND($G44=&quot;prorrogação&quot;),&quot;---&quot;,IF(AND($G44=&quot;renovação&quot;),&quot;---&quot;,IF(AND($G44=&quot;&quot;),&quot;---&quot;))))))" table:style-name="ce217">
            <text:p>09/06/2023</text:p>
          </table:table-cell>
          <table:table-cell office:value-type="string" office:string-value="---" table:formula="msoxl:=IF(AND($G44=&quot;licitação&quot;),&quot;---&quot;,IF(AND($G44=&quot;dispensa&quot;),&quot;---&quot;,IF(AND($G44=&quot;inexigibilidade&quot;),&quot;---&quot;,IF(AND($G44=&quot;renovação&quot;),$D44-$V44,IF(AND($G44=&quot;prorrogação&quot;),$D44-$V44,IF(AND($G44=&quot;&quot;),&quot;---&quot;))))))" table:style-name="ce217">
            <text:p>---</text:p>
          </table:table-cell>
          <table:table-cell office:value-type="date" office:date-value="2023-06-12T00:00:00" table:formula="msoxl:=IF(AND($G44=&quot;licitação&quot;),AA44+T44,IF(AND($G44=&quot;dispensa&quot;),AA44+T44,IF(AND($G44=&quot;inexigibilidade&quot;),AA44+T44,IF(AND($G44=&quot;renovação&quot;),$AB44+$S44,IF(AND($G44=&quot;prorrogação&quot;),$AB44+$S44,IF(AND($G44=&quot;&quot;),&quot;---&quot;))))))" table:style-name="ce217">
            <text:p>12/06/2023</text:p>
          </table:table-cell>
          <table:table-cell table:style-name="ce106"/>
          <table:table-cell office:value-type="float" office:value="20" table:formula="msoxl:=IF(AND(H44=&quot;N&quot;,J44=1),20,IF(AND(H44=&quot;N&quot;,J44&gt;1,J44&lt;6),30,IF(AND(H44=&quot;N&quot;,J44&gt;5,J44&lt;16),45,IF(AND(H44=&quot;N&quot;,J44&gt;15),70))))" table:style-name="ce110">
            <text:p>20</text:p>
          </table:table-cell>
          <table:table-cell office:value-type="boolean" office:boolean-value="false" table:formula="msoxl:=IF(AND(H44=&quot;C&quot;,J44=1),40,IF(AND(H44=&quot;C&quot;,J44&gt;1,J44&lt;6),50,IF(AND(H44=&quot;C&quot;,J44&gt;5,J44&lt;16),75,IF(AND(H44=&quot;C&quot;,J44&gt;15),100))))" table:style-name="ce20">
            <text:p>FALSO</text:p>
          </table:table-cell>
          <table:table-cell table:number-columns-repeated="16352"/>
        </table:table-row>
        <table:table-row table:style-name="ro19">
          <table:table-cell office:value-type="string" office:string-value="SESEG - 15713330" table:formula="msoxl:=PAC!A41" table:style-name="ce161">
            <text:p>SESEG - 15713330</text:p>
          </table:table-cell>
          <table:table-cell office:value-type="string" office:string-value="Aquisição de materiais elétrico/hidráulico" table:formula="msoxl:=IFERROR(VLOOKUP(A45,PAC!$A$2:$R$4981,2,0),&quot;&quot;)" table:style-name="ce52">
            <text:p>Aquisição de materiais elétrico/hidráulico</text:p>
          </table:table-cell>
          <table:table-cell table:style-name="ce56"/>
          <table:table-cell office:value-type="date" office:date-value="2023-09-30T00:00:00" table:formula="msoxl:=IFERROR(VLOOKUP(A45,PAC!$A$2:$R$4981,12,0),&quot;&quot;)" table:style-name="ce55">
            <text:p>30/09/2023</text:p>
          </table:table-cell>
          <table:table-cell table:style-name="ce90"/>
          <table:table-cell office:value-type="currency" office:value="17683.45" table:formula="msoxl:=IFERROR(VLOOKUP(A45,PAC!$A$2:$R$4981,10,0),&quot;&quot;)" table:style-name="ce53">
            <text:p>R$ 17.683,45</text:p>
          </table:table-cell>
          <table:table-cell office:value-type="string" office:string-value="Licitação" table:formula="msoxl:=IFERROR(VLOOKUP(A45,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17" table:formula="msoxl:=SUMIF(PAC!$A$2:$A$4983,A45,PAC!$E$2:$E$4986)" table:style-name="ce54">
            <text:p>17</text:p>
          </table:table-cell>
          <table:table-cell office:value-type="float" office:value="15" table:formula="msoxl:=IF(OR(G45=&quot;dispensa&quot;,G45=&quot;inexigibilidade&quot;,G45=&quot;licitação&quot;),15,&quot;0&quot;)" table:style-name="ce54">
            <text:p>15</text:p>
          </table:table-cell>
          <table:table-cell office:value-type="float" office:value="10" table:formula="msoxl:=IF(OR(G45=&quot;dispensa&quot;,G45=&quot;inexigibilidade&quot;,G45=&quot;licitação&quot;),10,&quot;0&quot;)" table:style-name="ce54">
            <text:p>10</text:p>
          </table:table-cell>
          <table:table-cell office:value-type="float" office:value="100" table:formula="msoxl:=IF(AND(G45=&quot;Licitação&quot;),IF(AND(H45=&quot;&quot;),0,IF(AND(H45=&quot;N&quot;),AE45,IF(AND(H45=&quot;C&quot;),AF45))),&quot;0&quot;)" table:style-name="ce54">
            <text:p>100</text:p>
          </table:table-cell>
          <table:table-cell office:value-type="float" office:value="25" table:formula="msoxl:=IF(AND(G45=&quot;Licitação&quot;),IF(AND(H45=&quot;&quot;),&quot;0&quot;,IF(AND(H45=&quot;N&quot;),15,IF(AND(H45=&quot;C&quot;),25))),&quot;0&quot;)" table:style-name="ce54">
            <text:p>25</text:p>
          </table:table-cell>
          <table:table-cell office:value-type="float" office:value="25" table:formula="msoxl:=IF(AND(G45=&quot;Licitação&quot;),IF(AND(I45=&quot;&quot;),&quot;0&quot;,IF(AND(I45=&quot;N&quot;),25,IF(AND(I45=&quot;S&quot;),40))),&quot;0&quot;)" table:style-name="ce54">
            <text:p>25</text:p>
          </table:table-cell>
          <table:table-cell office:value-type="string" office:string-value="0" table:formula="msoxl:=IF(OR(G45=&quot;dispensa&quot;,G45=&quot;inexigibilidade&quot;),IF(AND(J45=0),0,IF(AND(J45&gt;0,J45&lt;11),35,IF(AND(J45&gt;10,J45&lt;21),45,IF(AND(J45&gt;20),60)))),&quot;0&quot;)" table:style-name="ce54">
            <text:p>0</text:p>
          </table:table-cell>
          <table:table-cell office:value-type="string" office:string-value="0" table:formula="msoxl:=IF(OR(G45=&quot;dispensa&quot;,G45=&quot;inexigibilidade&quot;),3,&quot;0&quot;)" table:style-name="ce54">
            <text:p>0</text:p>
          </table:table-cell>
          <table:table-cell office:value-type="string" office:string-value="0" table:formula="msoxl:=IF(OR(G45=&quot;dispensa&quot;,G45=&quot;inexigibilidade&quot;),3,&quot;0&quot;)" table:style-name="ce54">
            <text:p>0</text:p>
          </table:table-cell>
          <table:table-cell office:value-type="string" office:string-value="0" table:formula="msoxl:=IF(OR(G45=&quot;prorrogação&quot;,G45=&quot;renovação&quot;),60,&quot;0&quot;)" table:style-name="ce54">
            <text:p>0</text:p>
          </table:table-cell>
          <table:table-cell office:value-type="float" office:value="5" table:formula="msoxl:=IF(OR(G45=&quot;dispensa&quot;,G45=&quot;inexigibilidade&quot;,G45=&quot;licitação&quot;),IF(AND(H45=&quot;C&quot;),5,IF(AND(H45=&quot;N&quot;),3,IF(AND(H45=&quot;&quot;),&quot;0&quot;))),&quot;0&quot;)" table:style-name="ce54">
            <text:p>5</text:p>
          </table:table-cell>
          <table:table-cell office:value-type="float" office:value="18" table:formula="msoxl:=IF(D45&gt;44549,18,&quot;0&quot;)" table:style-name="ce54">
            <text:p>18</text:p>
          </table:table-cell>
          <table:table-cell office:value-type="float" office:value="198" table:formula="msoxl:=SUM(K45:U45)" table:style-name="ce54">
            <text:p>198</text:p>
          </table:table-cell>
          <table:table-cell office:value-type="date" office:date-value="2023-03-16T00:00:00" table:formula="msoxl:=IF(AND($G45=&quot;licitação&quot;),$D45-$V45,IF(AND($G45=&quot;dispensa&quot;),$D45-$V45,IF(AND($G45=&quot;inexigibilidade&quot;),$D45-$V45,IF(AND($G45=&quot;renovação&quot;),&quot;---&quot;,IF(AND($G45=&quot;prorrogação&quot;),&quot;---&quot;,IF(AND($G45=&quot;&quot;),&quot;---&quot;))))))" table:style-name="ce217">
            <text:p>16/03/2023</text:p>
          </table:table-cell>
          <table:table-cell office:value-type="date" office:date-value="2023-04-10T00:00:00" table:formula="msoxl:=IF(AND($G45=&quot;licitação&quot;),$W45+$K45+$L45,IF(AND($G45=&quot;dispensa&quot;),$W45+$K45+$L45,IF(AND($G45=&quot;inexigibilidade&quot;),$W45+$K45+$L45,IF(AND($G45=&quot;renovação&quot;),&quot;---&quot;,IF(AND($G45=&quot;prorrogação&quot;),&quot;---&quot;,IF(AND($G45=&quot;&quot;),&quot;---&quot;))))))" table:style-name="ce217">
            <text:p>10/04/2023</text:p>
          </table:table-cell>
          <table:table-cell office:value-type="date" office:date-value="2023-07-19T00:00:00" table:formula="msoxl:=IF(AND($G45=&quot;licitação&quot;),$X45+$M45,IF(AND($G45=&quot;dispensa&quot;),$X45+$P45,IF(AND($G45=&quot;inexigibilidade&quot;),$X45+$P45,IF(AND($G45=&quot;prorrogação&quot;),&quot;---&quot;,IF(AND($G45=&quot;renovação&quot;),&quot;---&quot;,IF(AND($G45=&quot;&quot;),&quot;---&quot;))))))" table:style-name="ce217">
            <text:p>19/07/2023</text:p>
          </table:table-cell>
          <table:table-cell office:value-type="date" office:date-value="2023-08-13T00:00:00" table:formula="msoxl:=IF(AND($G45=&quot;licitação&quot;),$Y45+$N45,IF(AND($G45=&quot;dispensa&quot;),$Y45+$Q45,IF(AND($G45=&quot;inexigibilidade&quot;),$Y45+$Q45,IF(AND($G45=&quot;prorrogação&quot;),&quot;---&quot;,IF(AND($G45=&quot;renovação&quot;),&quot;---&quot;,IF(AND($G45=&quot;&quot;),&quot;---&quot;))))))" table:style-name="ce217">
            <text:p>13/08/2023</text:p>
          </table:table-cell>
          <table:table-cell office:value-type="date" office:date-value="2023-09-07T00:00:00" table:formula="msoxl:=IF(AND($G45=&quot;licitação&quot;),$Z45+$O45,IF(AND($G45=&quot;dispensa&quot;),$Z45+$R45,IF(AND($G45=&quot;inexigibilidade&quot;),$Z45+$R45,IF(AND($G45=&quot;prorrogação&quot;),&quot;---&quot;,IF(AND($G45=&quot;renovação&quot;),&quot;---&quot;,IF(AND($G45=&quot;&quot;),&quot;---&quot;))))))" table:style-name="ce217">
            <text:p>07/09/2023</text:p>
          </table:table-cell>
          <table:table-cell office:value-type="string" office:string-value="---" table:formula="msoxl:=IF(AND($G45=&quot;licitação&quot;),&quot;---&quot;,IF(AND($G45=&quot;dispensa&quot;),&quot;---&quot;,IF(AND($G45=&quot;inexigibilidade&quot;),&quot;---&quot;,IF(AND($G45=&quot;renovação&quot;),$D45-$V45,IF(AND($G45=&quot;prorrogação&quot;),$D45-$V45,IF(AND($G45=&quot;&quot;),&quot;---&quot;))))))" table:style-name="ce217">
            <text:p>---</text:p>
          </table:table-cell>
          <table:table-cell office:value-type="date" office:date-value="2023-09-12T00:00:00" table:formula="msoxl:=IF(AND($G45=&quot;licitação&quot;),AA45+T45,IF(AND($G45=&quot;dispensa&quot;),AA45+T45,IF(AND($G45=&quot;inexigibilidade&quot;),AA45+T45,IF(AND($G45=&quot;renovação&quot;),$AB45+$S45,IF(AND($G45=&quot;prorrogação&quot;),$AB45+$S45,IF(AND($G45=&quot;&quot;),&quot;---&quot;))))))" table:style-name="ce217">
            <text:p>12/09/2023</text:p>
          </table:table-cell>
          <table:table-cell table:style-name="ce106"/>
          <table:table-cell office:value-type="boolean" office:boolean-value="false" table:formula="msoxl:=IF(AND(H45=&quot;N&quot;,J45=1),20,IF(AND(H45=&quot;N&quot;,J45&gt;1,J45&lt;6),30,IF(AND(H45=&quot;N&quot;,J45&gt;5,J45&lt;16),45,IF(AND(H45=&quot;N&quot;,J45&gt;15),70))))" table:style-name="ce110">
            <text:p>FALSO</text:p>
          </table:table-cell>
          <table:table-cell office:value-type="float" office:value="100" table:formula="msoxl:=IF(AND(H45=&quot;C&quot;,J45=1),40,IF(AND(H45=&quot;C&quot;,J45&gt;1,J45&lt;6),50,IF(AND(H45=&quot;C&quot;,J45&gt;5,J45&lt;16),75,IF(AND(H45=&quot;C&quot;,J45&gt;15),100))))" table:style-name="ce20">
            <text:p>100</text:p>
          </table:table-cell>
          <table:table-cell table:number-columns-repeated="16352"/>
        </table:table-row>
        <table:table-row table:style-name="ro19">
          <table:table-cell office:value-type="string" office:string-value="SESEG - 15713366" table:formula="msoxl:=PAC!A42" table:style-name="ce161">
            <text:p>SESEG - 15713366</text:p>
          </table:table-cell>
          <table:table-cell office:value-type="string" office:string-value="Aquisição de materiais de copa e cozinha" table:formula="msoxl:=IFERROR(VLOOKUP(A46,PAC!$A$2:$R$4981,2,0),&quot;&quot;)" table:style-name="ce52">
            <text:p>Aquisição de materiais de copa e cozinha</text:p>
          </table:table-cell>
          <table:table-cell table:style-name="ce56"/>
          <table:table-cell office:value-type="date" office:date-value="2023-09-30T00:00:00" table:formula="msoxl:=IFERROR(VLOOKUP(A46,PAC!$A$2:$R$4981,12,0),&quot;&quot;)" table:style-name="ce55">
            <text:p>30/09/2023</text:p>
          </table:table-cell>
          <table:table-cell table:style-name="ce90"/>
          <table:table-cell office:value-type="currency" office:value="10754" table:formula="msoxl:=IFERROR(VLOOKUP(A46,PAC!$A$2:$R$4981,10,0),&quot;&quot;)" table:style-name="ce53">
            <text:p>R$ 10.754,00</text:p>
          </table:table-cell>
          <table:table-cell office:value-type="string" office:string-value="Licitação" table:formula="msoxl:=IFERROR(VLOOKUP(A46,PAC!$A$2:$R$4981,15,0),&quot;&quot;)" table:style-name="ce89">
            <text:p>Licitação</text:p>
          </table:table-cell>
          <table:table-cell office:value-type="string" table:style-name="ce58">
            <text:p>C</text:p>
          </table:table-cell>
          <table:table-cell office:value-type="string" table:style-name="ce36">
            <text:p>N</text:p>
          </table:table-cell>
          <table:table-cell office:value-type="float" office:value="14" table:formula="msoxl:=SUMIF(PAC!$A$2:$A$4983,A46,PAC!$E$2:$E$4986)" table:style-name="ce54">
            <text:p>14</text:p>
          </table:table-cell>
          <table:table-cell office:value-type="float" office:value="15" table:formula="msoxl:=IF(OR(G46=&quot;dispensa&quot;,G46=&quot;inexigibilidade&quot;,G46=&quot;licitação&quot;),15,&quot;0&quot;)" table:style-name="ce54">
            <text:p>15</text:p>
          </table:table-cell>
          <table:table-cell office:value-type="float" office:value="10" table:formula="msoxl:=IF(OR(G46=&quot;dispensa&quot;,G46=&quot;inexigibilidade&quot;,G46=&quot;licitação&quot;),10,&quot;0&quot;)" table:style-name="ce54">
            <text:p>10</text:p>
          </table:table-cell>
          <table:table-cell office:value-type="float" office:value="75" table:formula="msoxl:=IF(AND(G46=&quot;Licitação&quot;),IF(AND(H46=&quot;&quot;),0,IF(AND(H46=&quot;N&quot;),AE46,IF(AND(H46=&quot;C&quot;),AF46))),&quot;0&quot;)" table:style-name="ce54">
            <text:p>75</text:p>
          </table:table-cell>
          <table:table-cell office:value-type="float" office:value="25" table:formula="msoxl:=IF(AND(G46=&quot;Licitação&quot;),IF(AND(H46=&quot;&quot;),&quot;0&quot;,IF(AND(H46=&quot;N&quot;),15,IF(AND(H46=&quot;C&quot;),25))),&quot;0&quot;)" table:style-name="ce54">
            <text:p>25</text:p>
          </table:table-cell>
          <table:table-cell office:value-type="float" office:value="25" table:formula="msoxl:=IF(AND(G46=&quot;Licitação&quot;),IF(AND(I46=&quot;&quot;),&quot;0&quot;,IF(AND(I46=&quot;N&quot;),25,IF(AND(I46=&quot;S&quot;),40))),&quot;0&quot;)" table:style-name="ce54">
            <text:p>25</text:p>
          </table:table-cell>
          <table:table-cell office:value-type="string" office:string-value="0" table:formula="msoxl:=IF(OR(G46=&quot;dispensa&quot;,G46=&quot;inexigibilidade&quot;),IF(AND(J46=0),0,IF(AND(J46&gt;0,J46&lt;11),35,IF(AND(J46&gt;10,J46&lt;21),45,IF(AND(J46&gt;20),60)))),&quot;0&quot;)" table:style-name="ce54">
            <text:p>0</text:p>
          </table:table-cell>
          <table:table-cell office:value-type="string" office:string-value="0" table:formula="msoxl:=IF(OR(G46=&quot;dispensa&quot;,G46=&quot;inexigibilidade&quot;),3,&quot;0&quot;)" table:style-name="ce54">
            <text:p>0</text:p>
          </table:table-cell>
          <table:table-cell office:value-type="string" office:string-value="0" table:formula="msoxl:=IF(OR(G46=&quot;dispensa&quot;,G46=&quot;inexigibilidade&quot;),3,&quot;0&quot;)" table:style-name="ce54">
            <text:p>0</text:p>
          </table:table-cell>
          <table:table-cell office:value-type="string" office:string-value="0" table:formula="msoxl:=IF(OR(G46=&quot;prorrogação&quot;,G46=&quot;renovação&quot;),60,&quot;0&quot;)" table:style-name="ce54">
            <text:p>0</text:p>
          </table:table-cell>
          <table:table-cell office:value-type="float" office:value="5" table:formula="msoxl:=IF(OR(G46=&quot;dispensa&quot;,G46=&quot;inexigibilidade&quot;,G46=&quot;licitação&quot;),IF(AND(H46=&quot;C&quot;),5,IF(AND(H46=&quot;N&quot;),3,IF(AND(H46=&quot;&quot;),&quot;0&quot;))),&quot;0&quot;)" table:style-name="ce54">
            <text:p>5</text:p>
          </table:table-cell>
          <table:table-cell office:value-type="float" office:value="18" table:formula="msoxl:=IF(D46&gt;44549,18,&quot;0&quot;)" table:style-name="ce54">
            <text:p>18</text:p>
          </table:table-cell>
          <table:table-cell office:value-type="float" office:value="173" table:formula="msoxl:=SUM(K46:U46)" table:style-name="ce54">
            <text:p>173</text:p>
          </table:table-cell>
          <table:table-cell office:value-type="date" office:date-value="2023-04-10T00:00:00" table:formula="msoxl:=IF(AND($G46=&quot;licitação&quot;),$D46-$V46,IF(AND($G46=&quot;dispensa&quot;),$D46-$V46,IF(AND($G46=&quot;inexigibilidade&quot;),$D46-$V46,IF(AND($G46=&quot;renovação&quot;),&quot;---&quot;,IF(AND($G46=&quot;prorrogação&quot;),&quot;---&quot;,IF(AND($G46=&quot;&quot;),&quot;---&quot;))))))" table:style-name="ce217">
            <text:p>10/04/2023</text:p>
          </table:table-cell>
          <table:table-cell office:value-type="date" office:date-value="2023-05-05T00:00:00" table:formula="msoxl:=IF(AND($G46=&quot;licitação&quot;),$W46+$K46+$L46,IF(AND($G46=&quot;dispensa&quot;),$W46+$K46+$L46,IF(AND($G46=&quot;inexigibilidade&quot;),$W46+$K46+$L46,IF(AND($G46=&quot;renovação&quot;),&quot;---&quot;,IF(AND($G46=&quot;prorrogação&quot;),&quot;---&quot;,IF(AND($G46=&quot;&quot;),&quot;---&quot;))))))" table:style-name="ce217">
            <text:p>05/05/2023</text:p>
          </table:table-cell>
          <table:table-cell office:value-type="date" office:date-value="2023-07-19T00:00:00" table:formula="msoxl:=IF(AND($G46=&quot;licitação&quot;),$X46+$M46,IF(AND($G46=&quot;dispensa&quot;),$X46+$P46,IF(AND($G46=&quot;inexigibilidade&quot;),$X46+$P46,IF(AND($G46=&quot;prorrogação&quot;),&quot;---&quot;,IF(AND($G46=&quot;renovação&quot;),&quot;---&quot;,IF(AND($G46=&quot;&quot;),&quot;---&quot;))))))" table:style-name="ce217">
            <text:p>19/07/2023</text:p>
          </table:table-cell>
          <table:table-cell office:value-type="date" office:date-value="2023-08-13T00:00:00" table:formula="msoxl:=IF(AND($G46=&quot;licitação&quot;),$Y46+$N46,IF(AND($G46=&quot;dispensa&quot;),$Y46+$Q46,IF(AND($G46=&quot;inexigibilidade&quot;),$Y46+$Q46,IF(AND($G46=&quot;prorrogação&quot;),&quot;---&quot;,IF(AND($G46=&quot;renovação&quot;),&quot;---&quot;,IF(AND($G46=&quot;&quot;),&quot;---&quot;))))))" table:style-name="ce217">
            <text:p>13/08/2023</text:p>
          </table:table-cell>
          <table:table-cell office:value-type="date" office:date-value="2023-09-07T00:00:00" table:formula="msoxl:=IF(AND($G46=&quot;licitação&quot;),$Z46+$O46,IF(AND($G46=&quot;dispensa&quot;),$Z46+$R46,IF(AND($G46=&quot;inexigibilidade&quot;),$Z46+$R46,IF(AND($G46=&quot;prorrogação&quot;),&quot;---&quot;,IF(AND($G46=&quot;renovação&quot;),&quot;---&quot;,IF(AND($G46=&quot;&quot;),&quot;---&quot;))))))" table:style-name="ce217">
            <text:p>07/09/2023</text:p>
          </table:table-cell>
          <table:table-cell office:value-type="string" office:string-value="---" table:formula="msoxl:=IF(AND($G46=&quot;licitação&quot;),&quot;---&quot;,IF(AND($G46=&quot;dispensa&quot;),&quot;---&quot;,IF(AND($G46=&quot;inexigibilidade&quot;),&quot;---&quot;,IF(AND($G46=&quot;renovação&quot;),$D46-$V46,IF(AND($G46=&quot;prorrogação&quot;),$D46-$V46,IF(AND($G46=&quot;&quot;),&quot;---&quot;))))))" table:style-name="ce217">
            <text:p>---</text:p>
          </table:table-cell>
          <table:table-cell office:value-type="date" office:date-value="2023-09-12T00:00:00" table:formula="msoxl:=IF(AND($G46=&quot;licitação&quot;),AA46+T46,IF(AND($G46=&quot;dispensa&quot;),AA46+T46,IF(AND($G46=&quot;inexigibilidade&quot;),AA46+T46,IF(AND($G46=&quot;renovação&quot;),$AB46+$S46,IF(AND($G46=&quot;prorrogação&quot;),$AB46+$S46,IF(AND($G46=&quot;&quot;),&quot;---&quot;))))))" table:style-name="ce217">
            <text:p>12/09/2023</text:p>
          </table:table-cell>
          <table:table-cell table:style-name="ce106"/>
          <table:table-cell office:value-type="boolean" office:boolean-value="false" table:formula="msoxl:=IF(AND(H46=&quot;N&quot;,J46=1),20,IF(AND(H46=&quot;N&quot;,J46&gt;1,J46&lt;6),30,IF(AND(H46=&quot;N&quot;,J46&gt;5,J46&lt;16),45,IF(AND(H46=&quot;N&quot;,J46&gt;15),70))))" table:style-name="ce110">
            <text:p>FALSO</text:p>
          </table:table-cell>
          <table:table-cell office:value-type="float" office:value="75" table:formula="msoxl:=IF(AND(H46=&quot;C&quot;,J46=1),40,IF(AND(H46=&quot;C&quot;,J46&gt;1,J46&lt;6),50,IF(AND(H46=&quot;C&quot;,J46&gt;5,J46&lt;16),75,IF(AND(H46=&quot;C&quot;,J46&gt;15),100))))" table:style-name="ce20">
            <text:p>75</text:p>
          </table:table-cell>
          <table:table-cell table:number-columns-repeated="16352"/>
        </table:table-row>
        <table:table-row table:style-name="ro19">
          <table:table-cell office:value-type="string" office:string-value="SESEG - 15713404" table:formula="msoxl:=PAC!A43" table:style-name="ce161">
            <text:p>SESEG - 15713404</text:p>
          </table:table-cell>
          <table:table-cell office:value-type="string" office:string-value="Prestação de serviços de áudio e vídeo que objetive o registro de Sessão de julgamento do Tribunal de Júri Federal da Justiça Federal de 1ª Instância – Seção Judiciária de Roraima." table:formula="msoxl:=IFERROR(VLOOKUP(A47,PAC!$A$2:$R$4981,2,0),&quot;&quot;)" table:style-name="ce52">
            <text:p>Prestação de serviços de áudio e vídeo que objetive o registro de Sessão de julgamento do Tribunal de Júri Federal da Justiça Federal de 1ª Instância – Seção Judiciária de Roraima.</text:p>
          </table:table-cell>
          <table:table-cell table:style-name="ce56"/>
          <table:table-cell office:value-type="date" office:date-value="2023-06-30T00:00:00" table:formula="msoxl:=IFERROR(VLOOKUP(A47,PAC!$A$2:$R$4981,12,0),&quot;&quot;)" table:style-name="ce55">
            <text:p>30/06/2023</text:p>
          </table:table-cell>
          <table:table-cell table:style-name="ce90"/>
          <table:table-cell office:value-type="currency" office:value="13500" table:formula="msoxl:=IFERROR(VLOOKUP(A47,PAC!$A$2:$R$4981,10,0),&quot;&quot;)" table:style-name="ce53">
            <text:p>R$ 13.500,00</text:p>
          </table:table-cell>
          <table:table-cell office:value-type="string" office:string-value="Dispensa" table:formula="msoxl:=IFERROR(VLOOKUP(A47,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1" table:formula="msoxl:=SUMIF(PAC!$A$2:$A$4983,A47,PAC!$E$2:$E$4986)" table:style-name="ce54">
            <text:p>1</text:p>
          </table:table-cell>
          <table:table-cell office:value-type="float" office:value="15" table:formula="msoxl:=IF(OR(G47=&quot;dispensa&quot;,G47=&quot;inexigibilidade&quot;,G47=&quot;licitação&quot;),15,&quot;0&quot;)" table:style-name="ce54">
            <text:p>15</text:p>
          </table:table-cell>
          <table:table-cell office:value-type="float" office:value="10" table:formula="msoxl:=IF(OR(G47=&quot;dispensa&quot;,G47=&quot;inexigibilidade&quot;,G47=&quot;licitação&quot;),10,&quot;0&quot;)" table:style-name="ce54">
            <text:p>10</text:p>
          </table:table-cell>
          <table:table-cell office:value-type="string" office:string-value="0" table:formula="msoxl:=IF(AND(G47=&quot;Licitação&quot;),IF(AND(H47=&quot;&quot;),0,IF(AND(H47=&quot;N&quot;),AE47,IF(AND(H47=&quot;C&quot;),AF47))),&quot;0&quot;)" table:style-name="ce54">
            <text:p>0</text:p>
          </table:table-cell>
          <table:table-cell office:value-type="string" office:string-value="0" table:formula="msoxl:=IF(AND(G47=&quot;Licitação&quot;),IF(AND(H47=&quot;&quot;),&quot;0&quot;,IF(AND(H47=&quot;N&quot;),15,IF(AND(H47=&quot;C&quot;),25))),&quot;0&quot;)" table:style-name="ce54">
            <text:p>0</text:p>
          </table:table-cell>
          <table:table-cell office:value-type="string" office:string-value="0" table:formula="msoxl:=IF(AND(G47=&quot;Licitação&quot;),IF(AND(I47=&quot;&quot;),&quot;0&quot;,IF(AND(I47=&quot;N&quot;),25,IF(AND(I47=&quot;S&quot;),40))),&quot;0&quot;)" table:style-name="ce54">
            <text:p>0</text:p>
          </table:table-cell>
          <table:table-cell office:value-type="float" office:value="35" table:formula="msoxl:=IF(OR(G47=&quot;dispensa&quot;,G47=&quot;inexigibilidade&quot;),IF(AND(J47=0),0,IF(AND(J47&gt;0,J47&lt;11),35,IF(AND(J47&gt;10,J47&lt;21),45,IF(AND(J47&gt;20),60)))),&quot;0&quot;)" table:style-name="ce54">
            <text:p>35</text:p>
          </table:table-cell>
          <table:table-cell office:value-type="float" office:value="3" table:formula="msoxl:=IF(OR(G47=&quot;dispensa&quot;,G47=&quot;inexigibilidade&quot;),3,&quot;0&quot;)" table:style-name="ce54">
            <text:p>3</text:p>
          </table:table-cell>
          <table:table-cell office:value-type="float" office:value="3" table:formula="msoxl:=IF(OR(G47=&quot;dispensa&quot;,G47=&quot;inexigibilidade&quot;),3,&quot;0&quot;)" table:style-name="ce54">
            <text:p>3</text:p>
          </table:table-cell>
          <table:table-cell office:value-type="string" office:string-value="0" table:formula="msoxl:=IF(OR(G47=&quot;prorrogação&quot;,G47=&quot;renovação&quot;),60,&quot;0&quot;)" table:style-name="ce54">
            <text:p>0</text:p>
          </table:table-cell>
          <table:table-cell office:value-type="float" office:value="5" table:formula="msoxl:=IF(OR(G47=&quot;dispensa&quot;,G47=&quot;inexigibilidade&quot;,G47=&quot;licitação&quot;),IF(AND(H47=&quot;C&quot;),5,IF(AND(H47=&quot;N&quot;),3,IF(AND(H47=&quot;&quot;),&quot;0&quot;))),&quot;0&quot;)" table:style-name="ce54">
            <text:p>5</text:p>
          </table:table-cell>
          <table:table-cell office:value-type="float" office:value="18" table:formula="msoxl:=IF(D47&gt;44549,18,&quot;0&quot;)" table:style-name="ce54">
            <text:p>18</text:p>
          </table:table-cell>
          <table:table-cell office:value-type="float" office:value="89" table:formula="msoxl:=SUM(K47:U47)" table:style-name="ce54">
            <text:p>89</text:p>
          </table:table-cell>
          <table:table-cell office:value-type="date" office:date-value="2023-04-02T00:00:00" table:formula="msoxl:=IF(AND($G47=&quot;licitação&quot;),$D47-$V47,IF(AND($G47=&quot;dispensa&quot;),$D47-$V47,IF(AND($G47=&quot;inexigibilidade&quot;),$D47-$V47,IF(AND($G47=&quot;renovação&quot;),&quot;---&quot;,IF(AND($G47=&quot;prorrogação&quot;),&quot;---&quot;,IF(AND($G47=&quot;&quot;),&quot;---&quot;))))))" table:style-name="ce217">
            <text:p>02/04/2023</text:p>
          </table:table-cell>
          <table:table-cell office:value-type="date" office:date-value="2023-04-27T00:00:00" table:formula="msoxl:=IF(AND($G47=&quot;licitação&quot;),$W47+$K47+$L47,IF(AND($G47=&quot;dispensa&quot;),$W47+$K47+$L47,IF(AND($G47=&quot;inexigibilidade&quot;),$W47+$K47+$L47,IF(AND($G47=&quot;renovação&quot;),&quot;---&quot;,IF(AND($G47=&quot;prorrogação&quot;),&quot;---&quot;,IF(AND($G47=&quot;&quot;),&quot;---&quot;))))))" table:style-name="ce217">
            <text:p>27/04/2023</text:p>
          </table:table-cell>
          <table:table-cell office:value-type="date" office:date-value="2023-06-01T00:00:00" table:formula="msoxl:=IF(AND($G47=&quot;licitação&quot;),$X47+$M47,IF(AND($G47=&quot;dispensa&quot;),$X47+$P47,IF(AND($G47=&quot;inexigibilidade&quot;),$X47+$P47,IF(AND($G47=&quot;prorrogação&quot;),&quot;---&quot;,IF(AND($G47=&quot;renovação&quot;),&quot;---&quot;,IF(AND($G47=&quot;&quot;),&quot;---&quot;))))))" table:style-name="ce217">
            <text:p>01/06/2023</text:p>
          </table:table-cell>
          <table:table-cell office:value-type="date" office:date-value="2023-06-04T00:00:00" table:formula="msoxl:=IF(AND($G47=&quot;licitação&quot;),$Y47+$N47,IF(AND($G47=&quot;dispensa&quot;),$Y47+$Q47,IF(AND($G47=&quot;inexigibilidade&quot;),$Y47+$Q47,IF(AND($G47=&quot;prorrogação&quot;),&quot;---&quot;,IF(AND($G47=&quot;renovação&quot;),&quot;---&quot;,IF(AND($G47=&quot;&quot;),&quot;---&quot;))))))" table:style-name="ce217">
            <text:p>04/06/2023</text:p>
          </table:table-cell>
          <table:table-cell office:value-type="date" office:date-value="2023-06-07T00:00:00" table:formula="msoxl:=IF(AND($G47=&quot;licitação&quot;),$Z47+$O47,IF(AND($G47=&quot;dispensa&quot;),$Z47+$R47,IF(AND($G47=&quot;inexigibilidade&quot;),$Z47+$R47,IF(AND($G47=&quot;prorrogação&quot;),&quot;---&quot;,IF(AND($G47=&quot;renovação&quot;),&quot;---&quot;,IF(AND($G47=&quot;&quot;),&quot;---&quot;))))))" table:style-name="ce217">
            <text:p>07/06/2023</text:p>
          </table:table-cell>
          <table:table-cell office:value-type="string" office:string-value="---" table:formula="msoxl:=IF(AND($G47=&quot;licitação&quot;),&quot;---&quot;,IF(AND($G47=&quot;dispensa&quot;),&quot;---&quot;,IF(AND($G47=&quot;inexigibilidade&quot;),&quot;---&quot;,IF(AND($G47=&quot;renovação&quot;),$D47-$V47,IF(AND($G47=&quot;prorrogação&quot;),$D47-$V47,IF(AND($G47=&quot;&quot;),&quot;---&quot;))))))" table:style-name="ce217">
            <text:p>---</text:p>
          </table:table-cell>
          <table:table-cell office:value-type="date" office:date-value="2023-06-12T00:00:00" table:formula="msoxl:=IF(AND($G47=&quot;licitação&quot;),AA47+T47,IF(AND($G47=&quot;dispensa&quot;),AA47+T47,IF(AND($G47=&quot;inexigibilidade&quot;),AA47+T47,IF(AND($G47=&quot;renovação&quot;),$AB47+$S47,IF(AND($G47=&quot;prorrogação&quot;),$AB47+$S47,IF(AND($G47=&quot;&quot;),&quot;---&quot;))))))" table:style-name="ce217">
            <text:p>12/06/2023</text:p>
          </table:table-cell>
          <table:table-cell table:style-name="ce106"/>
          <table:table-cell office:value-type="boolean" office:boolean-value="false" table:formula="msoxl:=IF(AND(H47=&quot;N&quot;,J47=1),20,IF(AND(H47=&quot;N&quot;,J47&gt;1,J47&lt;6),30,IF(AND(H47=&quot;N&quot;,J47&gt;5,J47&lt;16),45,IF(AND(H47=&quot;N&quot;,J47&gt;15),70))))" table:style-name="ce110">
            <text:p>FALSO</text:p>
          </table:table-cell>
          <table:table-cell office:value-type="float" office:value="40" table:formula="msoxl:=IF(AND(H47=&quot;C&quot;,J47=1),40,IF(AND(H47=&quot;C&quot;,J47&gt;1,J47&lt;6),50,IF(AND(H47=&quot;C&quot;,J47&gt;5,J47&lt;16),75,IF(AND(H47=&quot;C&quot;,J47&gt;15),100))))" table:style-name="ce20">
            <text:p>40</text:p>
          </table:table-cell>
          <table:table-cell table:number-columns-repeated="16352"/>
        </table:table-row>
        <table:table-row table:style-name="ro19">
          <table:table-cell office:value-type="string" office:string-value="SESEG - 15713439" table:formula="msoxl:=PAC!A44" table:style-name="ce161">
            <text:p>SESEG - 15713439</text:p>
          </table:table-cell>
          <table:table-cell office:value-type="string" office:string-value="Hospedagem para os participantes de Sessões do Tribunal do Júri" table:formula="msoxl:=IFERROR(VLOOKUP(A48,PAC!$A$2:$R$4981,2,0),&quot;&quot;)" table:style-name="ce52">
            <text:p>Hospedagem para os participantes de Sessões do Tribunal do Júri</text:p>
          </table:table-cell>
          <table:table-cell table:style-name="ce56"/>
          <table:table-cell office:value-type="date" office:date-value="2023-06-30T00:00:00" table:formula="msoxl:=IFERROR(VLOOKUP(A48,PAC!$A$2:$R$4981,12,0),&quot;&quot;)" table:style-name="ce55">
            <text:p>30/06/2023</text:p>
          </table:table-cell>
          <table:table-cell table:style-name="ce90"/>
          <table:table-cell office:value-type="currency" office:value="5550" table:formula="msoxl:=IFERROR(VLOOKUP(A48,PAC!$A$2:$R$4981,10,0),&quot;&quot;)" table:style-name="ce53">
            <text:p>R$ 5.550,00</text:p>
          </table:table-cell>
          <table:table-cell office:value-type="string" office:string-value="Dispensa" table:formula="msoxl:=IFERROR(VLOOKUP(A48,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2" table:formula="msoxl:=SUMIF(PAC!$A$2:$A$4983,A48,PAC!$E$2:$E$4986)" table:style-name="ce54">
            <text:p>2</text:p>
          </table:table-cell>
          <table:table-cell office:value-type="float" office:value="15" table:formula="msoxl:=IF(OR(G48=&quot;dispensa&quot;,G48=&quot;inexigibilidade&quot;,G48=&quot;licitação&quot;),15,&quot;0&quot;)" table:style-name="ce54">
            <text:p>15</text:p>
          </table:table-cell>
          <table:table-cell office:value-type="float" office:value="10" table:formula="msoxl:=IF(OR(G48=&quot;dispensa&quot;,G48=&quot;inexigibilidade&quot;,G48=&quot;licitação&quot;),10,&quot;0&quot;)" table:style-name="ce54">
            <text:p>10</text:p>
          </table:table-cell>
          <table:table-cell office:value-type="string" office:string-value="0" table:formula="msoxl:=IF(AND(G48=&quot;Licitação&quot;),IF(AND(H48=&quot;&quot;),0,IF(AND(H48=&quot;N&quot;),AE48,IF(AND(H48=&quot;C&quot;),AF48))),&quot;0&quot;)" table:style-name="ce54">
            <text:p>0</text:p>
          </table:table-cell>
          <table:table-cell office:value-type="string" office:string-value="0" table:formula="msoxl:=IF(AND(G48=&quot;Licitação&quot;),IF(AND(H48=&quot;&quot;),&quot;0&quot;,IF(AND(H48=&quot;N&quot;),15,IF(AND(H48=&quot;C&quot;),25))),&quot;0&quot;)" table:style-name="ce54">
            <text:p>0</text:p>
          </table:table-cell>
          <table:table-cell office:value-type="string" office:string-value="0" table:formula="msoxl:=IF(AND(G48=&quot;Licitação&quot;),IF(AND(I48=&quot;&quot;),&quot;0&quot;,IF(AND(I48=&quot;N&quot;),25,IF(AND(I48=&quot;S&quot;),40))),&quot;0&quot;)" table:style-name="ce54">
            <text:p>0</text:p>
          </table:table-cell>
          <table:table-cell office:value-type="float" office:value="35" table:formula="msoxl:=IF(OR(G48=&quot;dispensa&quot;,G48=&quot;inexigibilidade&quot;),IF(AND(J48=0),0,IF(AND(J48&gt;0,J48&lt;11),35,IF(AND(J48&gt;10,J48&lt;21),45,IF(AND(J48&gt;20),60)))),&quot;0&quot;)" table:style-name="ce54">
            <text:p>35</text:p>
          </table:table-cell>
          <table:table-cell office:value-type="float" office:value="3" table:formula="msoxl:=IF(OR(G48=&quot;dispensa&quot;,G48=&quot;inexigibilidade&quot;),3,&quot;0&quot;)" table:style-name="ce54">
            <text:p>3</text:p>
          </table:table-cell>
          <table:table-cell office:value-type="float" office:value="3" table:formula="msoxl:=IF(OR(G48=&quot;dispensa&quot;,G48=&quot;inexigibilidade&quot;),3,&quot;0&quot;)" table:style-name="ce54">
            <text:p>3</text:p>
          </table:table-cell>
          <table:table-cell office:value-type="string" office:string-value="0" table:formula="msoxl:=IF(OR(G48=&quot;prorrogação&quot;,G48=&quot;renovação&quot;),60,&quot;0&quot;)" table:style-name="ce54">
            <text:p>0</text:p>
          </table:table-cell>
          <table:table-cell office:value-type="float" office:value="5" table:formula="msoxl:=IF(OR(G48=&quot;dispensa&quot;,G48=&quot;inexigibilidade&quot;,G48=&quot;licitação&quot;),IF(AND(H48=&quot;C&quot;),5,IF(AND(H48=&quot;N&quot;),3,IF(AND(H48=&quot;&quot;),&quot;0&quot;))),&quot;0&quot;)" table:style-name="ce54">
            <text:p>5</text:p>
          </table:table-cell>
          <table:table-cell office:value-type="float" office:value="18" table:formula="msoxl:=IF(D48&gt;44549,18,&quot;0&quot;)" table:style-name="ce54">
            <text:p>18</text:p>
          </table:table-cell>
          <table:table-cell office:value-type="float" office:value="89" table:formula="msoxl:=SUM(K48:U48)" table:style-name="ce54">
            <text:p>89</text:p>
          </table:table-cell>
          <table:table-cell office:value-type="date" office:date-value="2023-04-02T00:00:00" table:formula="msoxl:=IF(AND($G48=&quot;licitação&quot;),$D48-$V48,IF(AND($G48=&quot;dispensa&quot;),$D48-$V48,IF(AND($G48=&quot;inexigibilidade&quot;),$D48-$V48,IF(AND($G48=&quot;renovação&quot;),&quot;---&quot;,IF(AND($G48=&quot;prorrogação&quot;),&quot;---&quot;,IF(AND($G48=&quot;&quot;),&quot;---&quot;))))))" table:style-name="ce217">
            <text:p>02/04/2023</text:p>
          </table:table-cell>
          <table:table-cell office:value-type="date" office:date-value="2023-04-27T00:00:00" table:formula="msoxl:=IF(AND($G48=&quot;licitação&quot;),$W48+$K48+$L48,IF(AND($G48=&quot;dispensa&quot;),$W48+$K48+$L48,IF(AND($G48=&quot;inexigibilidade&quot;),$W48+$K48+$L48,IF(AND($G48=&quot;renovação&quot;),&quot;---&quot;,IF(AND($G48=&quot;prorrogação&quot;),&quot;---&quot;,IF(AND($G48=&quot;&quot;),&quot;---&quot;))))))" table:style-name="ce217">
            <text:p>27/04/2023</text:p>
          </table:table-cell>
          <table:table-cell office:value-type="date" office:date-value="2023-06-01T00:00:00" table:formula="msoxl:=IF(AND($G48=&quot;licitação&quot;),$X48+$M48,IF(AND($G48=&quot;dispensa&quot;),$X48+$P48,IF(AND($G48=&quot;inexigibilidade&quot;),$X48+$P48,IF(AND($G48=&quot;prorrogação&quot;),&quot;---&quot;,IF(AND($G48=&quot;renovação&quot;),&quot;---&quot;,IF(AND($G48=&quot;&quot;),&quot;---&quot;))))))" table:style-name="ce217">
            <text:p>01/06/2023</text:p>
          </table:table-cell>
          <table:table-cell office:value-type="date" office:date-value="2023-06-04T00:00:00" table:formula="msoxl:=IF(AND($G48=&quot;licitação&quot;),$Y48+$N48,IF(AND($G48=&quot;dispensa&quot;),$Y48+$Q48,IF(AND($G48=&quot;inexigibilidade&quot;),$Y48+$Q48,IF(AND($G48=&quot;prorrogação&quot;),&quot;---&quot;,IF(AND($G48=&quot;renovação&quot;),&quot;---&quot;,IF(AND($G48=&quot;&quot;),&quot;---&quot;))))))" table:style-name="ce217">
            <text:p>04/06/2023</text:p>
          </table:table-cell>
          <table:table-cell office:value-type="date" office:date-value="2023-06-07T00:00:00" table:formula="msoxl:=IF(AND($G48=&quot;licitação&quot;),$Z48+$O48,IF(AND($G48=&quot;dispensa&quot;),$Z48+$R48,IF(AND($G48=&quot;inexigibilidade&quot;),$Z48+$R48,IF(AND($G48=&quot;prorrogação&quot;),&quot;---&quot;,IF(AND($G48=&quot;renovação&quot;),&quot;---&quot;,IF(AND($G48=&quot;&quot;),&quot;---&quot;))))))" table:style-name="ce217">
            <text:p>07/06/2023</text:p>
          </table:table-cell>
          <table:table-cell office:value-type="string" office:string-value="---" table:formula="msoxl:=IF(AND($G48=&quot;licitação&quot;),&quot;---&quot;,IF(AND($G48=&quot;dispensa&quot;),&quot;---&quot;,IF(AND($G48=&quot;inexigibilidade&quot;),&quot;---&quot;,IF(AND($G48=&quot;renovação&quot;),$D48-$V48,IF(AND($G48=&quot;prorrogação&quot;),$D48-$V48,IF(AND($G48=&quot;&quot;),&quot;---&quot;))))))" table:style-name="ce217">
            <text:p>---</text:p>
          </table:table-cell>
          <table:table-cell office:value-type="date" office:date-value="2023-06-12T00:00:00" table:formula="msoxl:=IF(AND($G48=&quot;licitação&quot;),AA48+T48,IF(AND($G48=&quot;dispensa&quot;),AA48+T48,IF(AND($G48=&quot;inexigibilidade&quot;),AA48+T48,IF(AND($G48=&quot;renovação&quot;),$AB48+$S48,IF(AND($G48=&quot;prorrogação&quot;),$AB48+$S48,IF(AND($G48=&quot;&quot;),&quot;---&quot;))))))" table:style-name="ce217">
            <text:p>12/06/2023</text:p>
          </table:table-cell>
          <table:table-cell table:style-name="ce106"/>
          <table:table-cell office:value-type="boolean" office:boolean-value="false" table:formula="msoxl:=IF(AND(H48=&quot;N&quot;,J48=1),20,IF(AND(H48=&quot;N&quot;,J48&gt;1,J48&lt;6),30,IF(AND(H48=&quot;N&quot;,J48&gt;5,J48&lt;16),45,IF(AND(H48=&quot;N&quot;,J48&gt;15),70))))" table:style-name="ce110">
            <text:p>FALSO</text:p>
          </table:table-cell>
          <table:table-cell office:value-type="float" office:value="50" table:formula="msoxl:=IF(AND(H48=&quot;C&quot;,J48=1),40,IF(AND(H48=&quot;C&quot;,J48&gt;1,J48&lt;6),50,IF(AND(H48=&quot;C&quot;,J48&gt;5,J48&lt;16),75,IF(AND(H48=&quot;C&quot;,J48&gt;15),100))))" table:style-name="ce20">
            <text:p>50</text:p>
          </table:table-cell>
          <table:table-cell table:number-columns-repeated="16352"/>
        </table:table-row>
        <table:table-row table:style-name="ro19">
          <table:table-cell office:value-type="string" office:string-value="SESEG - 15713478" table:formula="msoxl:=PAC!A45" table:style-name="ce161">
            <text:p>SESEG - 15713478</text:p>
          </table:table-cell>
          <table:table-cell office:value-type="string" office:string-value="Fornecimento de refeições do tipo almoço, jantar, lanches, a serem servidas para os participantes de Sessões do Tribunal do Júri" table:formula="msoxl:=IFERROR(VLOOKUP(A49,PAC!$A$2:$R$4981,2,0),&quot;&quot;)" table:style-name="ce52">
            <text:p>Fornecimento de refeições do tipo almoço, jantar, lanches, a serem servidas para os participantes de Sessões do Tribunal do Júri</text:p>
          </table:table-cell>
          <table:table-cell table:style-name="ce56"/>
          <table:table-cell office:value-type="date" office:date-value="2023-06-30T00:00:00" table:formula="msoxl:=IFERROR(VLOOKUP(A49,PAC!$A$2:$R$4981,12,0),&quot;&quot;)" table:style-name="ce55">
            <text:p>30/06/2023</text:p>
          </table:table-cell>
          <table:table-cell table:style-name="ce90"/>
          <table:table-cell office:value-type="currency" office:value="6750" table:formula="msoxl:=IFERROR(VLOOKUP(A49,PAC!$A$2:$R$4981,10,0),&quot;&quot;)" table:style-name="ce53">
            <text:p>R$ 6.750,00</text:p>
          </table:table-cell>
          <table:table-cell office:value-type="string" office:string-value="Dispensa" table:formula="msoxl:=IFERROR(VLOOKUP(A49,PAC!$A$2:$R$4981,15,0),&quot;&quot;)" table:style-name="ce89">
            <text:p>Dispensa</text:p>
          </table:table-cell>
          <table:table-cell office:value-type="string" table:style-name="ce58">
            <text:p>C</text:p>
          </table:table-cell>
          <table:table-cell office:value-type="string" table:style-name="ce36">
            <text:p>N</text:p>
          </table:table-cell>
          <table:table-cell office:value-type="float" office:value="2" table:formula="msoxl:=SUMIF(PAC!$A$2:$A$4983,A49,PAC!$E$2:$E$4986)" table:style-name="ce54">
            <text:p>2</text:p>
          </table:table-cell>
          <table:table-cell office:value-type="float" office:value="15" table:formula="msoxl:=IF(OR(G49=&quot;dispensa&quot;,G49=&quot;inexigibilidade&quot;,G49=&quot;licitação&quot;),15,&quot;0&quot;)" table:style-name="ce54">
            <text:p>15</text:p>
          </table:table-cell>
          <table:table-cell office:value-type="float" office:value="10" table:formula="msoxl:=IF(OR(G49=&quot;dispensa&quot;,G49=&quot;inexigibilidade&quot;,G49=&quot;licitação&quot;),10,&quot;0&quot;)" table:style-name="ce54">
            <text:p>10</text:p>
          </table:table-cell>
          <table:table-cell office:value-type="string" office:string-value="0" table:formula="msoxl:=IF(AND(G49=&quot;Licitação&quot;),IF(AND(H49=&quot;&quot;),0,IF(AND(H49=&quot;N&quot;),AE49,IF(AND(H49=&quot;C&quot;),AF49))),&quot;0&quot;)" table:style-name="ce54">
            <text:p>0</text:p>
          </table:table-cell>
          <table:table-cell office:value-type="string" office:string-value="0" table:formula="msoxl:=IF(AND(G49=&quot;Licitação&quot;),IF(AND(H49=&quot;&quot;),&quot;0&quot;,IF(AND(H49=&quot;N&quot;),15,IF(AND(H49=&quot;C&quot;),25))),&quot;0&quot;)" table:style-name="ce54">
            <text:p>0</text:p>
          </table:table-cell>
          <table:table-cell office:value-type="string" office:string-value="0" table:formula="msoxl:=IF(AND(G49=&quot;Licitação&quot;),IF(AND(I49=&quot;&quot;),&quot;0&quot;,IF(AND(I49=&quot;N&quot;),25,IF(AND(I49=&quot;S&quot;),40))),&quot;0&quot;)" table:style-name="ce54">
            <text:p>0</text:p>
          </table:table-cell>
          <table:table-cell office:value-type="float" office:value="35" table:formula="msoxl:=IF(OR(G49=&quot;dispensa&quot;,G49=&quot;inexigibilidade&quot;),IF(AND(J49=0),0,IF(AND(J49&gt;0,J49&lt;11),35,IF(AND(J49&gt;10,J49&lt;21),45,IF(AND(J49&gt;20),60)))),&quot;0&quot;)" table:style-name="ce54">
            <text:p>35</text:p>
          </table:table-cell>
          <table:table-cell office:value-type="float" office:value="3" table:formula="msoxl:=IF(OR(G49=&quot;dispensa&quot;,G49=&quot;inexigibilidade&quot;),3,&quot;0&quot;)" table:style-name="ce54">
            <text:p>3</text:p>
          </table:table-cell>
          <table:table-cell office:value-type="float" office:value="3" table:formula="msoxl:=IF(OR(G49=&quot;dispensa&quot;,G49=&quot;inexigibilidade&quot;),3,&quot;0&quot;)" table:style-name="ce54">
            <text:p>3</text:p>
          </table:table-cell>
          <table:table-cell office:value-type="string" office:string-value="0" table:formula="msoxl:=IF(OR(G49=&quot;prorrogação&quot;,G49=&quot;renovação&quot;),60,&quot;0&quot;)" table:style-name="ce54">
            <text:p>0</text:p>
          </table:table-cell>
          <table:table-cell office:value-type="float" office:value="5" table:formula="msoxl:=IF(OR(G49=&quot;dispensa&quot;,G49=&quot;inexigibilidade&quot;,G49=&quot;licitação&quot;),IF(AND(H49=&quot;C&quot;),5,IF(AND(H49=&quot;N&quot;),3,IF(AND(H49=&quot;&quot;),&quot;0&quot;))),&quot;0&quot;)" table:style-name="ce54">
            <text:p>5</text:p>
          </table:table-cell>
          <table:table-cell office:value-type="float" office:value="18" table:formula="msoxl:=IF(D49&gt;44549,18,&quot;0&quot;)" table:style-name="ce54">
            <text:p>18</text:p>
          </table:table-cell>
          <table:table-cell office:value-type="float" office:value="89" table:formula="msoxl:=SUM(K49:U49)" table:style-name="ce54">
            <text:p>89</text:p>
          </table:table-cell>
          <table:table-cell office:value-type="date" office:date-value="2023-04-02T00:00:00" table:formula="msoxl:=IF(AND($G49=&quot;licitação&quot;),$D49-$V49,IF(AND($G49=&quot;dispensa&quot;),$D49-$V49,IF(AND($G49=&quot;inexigibilidade&quot;),$D49-$V49,IF(AND($G49=&quot;renovação&quot;),&quot;---&quot;,IF(AND($G49=&quot;prorrogação&quot;),&quot;---&quot;,IF(AND($G49=&quot;&quot;),&quot;---&quot;))))))" table:style-name="ce217">
            <text:p>02/04/2023</text:p>
          </table:table-cell>
          <table:table-cell office:value-type="date" office:date-value="2023-04-27T00:00:00" table:formula="msoxl:=IF(AND($G49=&quot;licitação&quot;),$W49+$K49+$L49,IF(AND($G49=&quot;dispensa&quot;),$W49+$K49+$L49,IF(AND($G49=&quot;inexigibilidade&quot;),$W49+$K49+$L49,IF(AND($G49=&quot;renovação&quot;),&quot;---&quot;,IF(AND($G49=&quot;prorrogação&quot;),&quot;---&quot;,IF(AND($G49=&quot;&quot;),&quot;---&quot;))))))" table:style-name="ce217">
            <text:p>27/04/2023</text:p>
          </table:table-cell>
          <table:table-cell office:value-type="date" office:date-value="2023-06-01T00:00:00" table:formula="msoxl:=IF(AND($G49=&quot;licitação&quot;),$X49+$M49,IF(AND($G49=&quot;dispensa&quot;),$X49+$P49,IF(AND($G49=&quot;inexigibilidade&quot;),$X49+$P49,IF(AND($G49=&quot;prorrogação&quot;),&quot;---&quot;,IF(AND($G49=&quot;renovação&quot;),&quot;---&quot;,IF(AND($G49=&quot;&quot;),&quot;---&quot;))))))" table:style-name="ce217">
            <text:p>01/06/2023</text:p>
          </table:table-cell>
          <table:table-cell office:value-type="date" office:date-value="2023-06-04T00:00:00" table:formula="msoxl:=IF(AND($G49=&quot;licitação&quot;),$Y49+$N49,IF(AND($G49=&quot;dispensa&quot;),$Y49+$Q49,IF(AND($G49=&quot;inexigibilidade&quot;),$Y49+$Q49,IF(AND($G49=&quot;prorrogação&quot;),&quot;---&quot;,IF(AND($G49=&quot;renovação&quot;),&quot;---&quot;,IF(AND($G49=&quot;&quot;),&quot;---&quot;))))))" table:style-name="ce217">
            <text:p>04/06/2023</text:p>
          </table:table-cell>
          <table:table-cell office:value-type="date" office:date-value="2023-06-07T00:00:00" table:formula="msoxl:=IF(AND($G49=&quot;licitação&quot;),$Z49+$O49,IF(AND($G49=&quot;dispensa&quot;),$Z49+$R49,IF(AND($G49=&quot;inexigibilidade&quot;),$Z49+$R49,IF(AND($G49=&quot;prorrogação&quot;),&quot;---&quot;,IF(AND($G49=&quot;renovação&quot;),&quot;---&quot;,IF(AND($G49=&quot;&quot;),&quot;---&quot;))))))" table:style-name="ce217">
            <text:p>07/06/2023</text:p>
          </table:table-cell>
          <table:table-cell office:value-type="string" office:string-value="---" table:formula="msoxl:=IF(AND($G49=&quot;licitação&quot;),&quot;---&quot;,IF(AND($G49=&quot;dispensa&quot;),&quot;---&quot;,IF(AND($G49=&quot;inexigibilidade&quot;),&quot;---&quot;,IF(AND($G49=&quot;renovação&quot;),$D49-$V49,IF(AND($G49=&quot;prorrogação&quot;),$D49-$V49,IF(AND($G49=&quot;&quot;),&quot;---&quot;))))))" table:style-name="ce217">
            <text:p>---</text:p>
          </table:table-cell>
          <table:table-cell office:value-type="date" office:date-value="2023-06-12T00:00:00" table:formula="msoxl:=IF(AND($G49=&quot;licitação&quot;),AA49+T49,IF(AND($G49=&quot;dispensa&quot;),AA49+T49,IF(AND($G49=&quot;inexigibilidade&quot;),AA49+T49,IF(AND($G49=&quot;renovação&quot;),$AB49+$S49,IF(AND($G49=&quot;prorrogação&quot;),$AB49+$S49,IF(AND($G49=&quot;&quot;),&quot;---&quot;))))))" table:style-name="ce217">
            <text:p>12/06/2023</text:p>
          </table:table-cell>
          <table:table-cell table:style-name="ce106"/>
          <table:table-cell office:value-type="boolean" office:boolean-value="false" table:formula="msoxl:=IF(AND(H49=&quot;N&quot;,J49=1),20,IF(AND(H49=&quot;N&quot;,J49&gt;1,J49&lt;6),30,IF(AND(H49=&quot;N&quot;,J49&gt;5,J49&lt;16),45,IF(AND(H49=&quot;N&quot;,J49&gt;15),70))))" table:style-name="ce110">
            <text:p>FALSO</text:p>
          </table:table-cell>
          <table:table-cell office:value-type="float" office:value="50" table:formula="msoxl:=IF(AND(H49=&quot;C&quot;,J49=1),40,IF(AND(H49=&quot;C&quot;,J49&gt;1,J49&lt;6),50,IF(AND(H49=&quot;C&quot;,J49&gt;5,J49&lt;16),75,IF(AND(H49=&quot;C&quot;,J49&gt;15),100))))" table:style-name="ce20">
            <text:p>50</text:p>
          </table:table-cell>
          <table:table-cell table:number-columns-repeated="16352"/>
        </table:table-row>
        <table:table-row table:style-name="ro19">
          <table:table-cell office:value-type="string" office:string-value="SEDER - 16594403" table:formula="msoxl:=PAC!A46" table:style-name="ce161">
            <text:p>SEDER - 16594403</text:p>
          </table:table-cell>
          <table:table-cell office:value-type="string" office:string-value="Capacitações para exercício de 2023, com base no Levantamento de Necessidade de Capacitação, Matriz de Planejamento e Plano de Capacitação 2023 da SJRR." table:formula="msoxl:=IFERROR(VLOOKUP(A50,PAC!$A$2:$R$4981,2,0),&quot;&quot;)" table:style-name="ce52">
            <text:p>Capacitações para exercício de 2023, com base no Levantamento de Necessidade de Capacitação, Matriz de Planejamento e Plano de Capacitação 2023 da SJRR.</text:p>
          </table:table-cell>
          <table:table-cell table:style-name="ce56"/>
          <table:table-cell office:value-type="date" office:date-value="2022-09-30T00:00:00" table:formula="msoxl:=IFERROR(VLOOKUP(A50,PAC!$A$2:$R$4981,12,0),&quot;&quot;)" table:style-name="ce55">
            <text:p>30/09/2022</text:p>
          </table:table-cell>
          <table:table-cell table:style-name="ce90"/>
          <table:table-cell office:value-type="currency" office:value="60000" table:formula="msoxl:=IFERROR(VLOOKUP(A50,PAC!$A$2:$R$4981,10,0),&quot;&quot;)" table:style-name="ce53">
            <text:p>R$ 60.000,00</text:p>
          </table:table-cell>
          <table:table-cell office:value-type="string" office:string-value="Dispensa" table:formula="msoxl:=IFERROR(VLOOKUP(A50,PAC!$A$2:$R$4981,15,0),&quot;&quot;)" table:style-name="ce89">
            <text:p>Dispensa</text:p>
          </table:table-cell>
          <table:table-cell office:value-type="string" table:style-name="ce58">
            <text:p>N</text:p>
          </table:table-cell>
          <table:table-cell office:value-type="string" table:style-name="ce36">
            <text:p>N</text:p>
          </table:table-cell>
          <table:table-cell office:value-type="float" office:value="0" table:formula="msoxl:=SUMIF(PAC!$A$2:$A$4983,A50,PAC!$E$2:$E$4986)" table:style-name="ce54">
            <text:p>0</text:p>
          </table:table-cell>
          <table:table-cell office:value-type="float" office:value="15" table:formula="msoxl:=IF(OR(G50=&quot;dispensa&quot;,G50=&quot;inexigibilidade&quot;,G50=&quot;licitação&quot;),15,&quot;0&quot;)" table:style-name="ce54">
            <text:p>15</text:p>
          </table:table-cell>
          <table:table-cell office:value-type="float" office:value="10" table:formula="msoxl:=IF(OR(G50=&quot;dispensa&quot;,G50=&quot;inexigibilidade&quot;,G50=&quot;licitação&quot;),10,&quot;0&quot;)" table:style-name="ce54">
            <text:p>10</text:p>
          </table:table-cell>
          <table:table-cell office:value-type="string" office:string-value="0" table:formula="msoxl:=IF(AND(G50=&quot;Licitação&quot;),IF(AND(H50=&quot;&quot;),0,IF(AND(H50=&quot;N&quot;),AE50,IF(AND(H50=&quot;C&quot;),AF50))),&quot;0&quot;)" table:style-name="ce54">
            <text:p>0</text:p>
          </table:table-cell>
          <table:table-cell office:value-type="string" office:string-value="0" table:formula="msoxl:=IF(AND(G50=&quot;Licitação&quot;),IF(AND(H50=&quot;&quot;),&quot;0&quot;,IF(AND(H50=&quot;N&quot;),15,IF(AND(H50=&quot;C&quot;),25))),&quot;0&quot;)" table:style-name="ce54">
            <text:p>0</text:p>
          </table:table-cell>
          <table:table-cell office:value-type="string" office:string-value="0" table:formula="msoxl:=IF(AND(G50=&quot;Licitação&quot;),IF(AND(I50=&quot;&quot;),&quot;0&quot;,IF(AND(I50=&quot;N&quot;),25,IF(AND(I50=&quot;S&quot;),40))),&quot;0&quot;)" table:style-name="ce54">
            <text:p>0</text:p>
          </table:table-cell>
          <table:table-cell office:value-type="float" office:value="0" table:formula="msoxl:=IF(OR(G50=&quot;dispensa&quot;,G50=&quot;inexigibilidade&quot;),IF(AND(J50=0),0,IF(AND(J50&gt;0,J50&lt;11),35,IF(AND(J50&gt;10,J50&lt;21),45,IF(AND(J50&gt;20),60)))),&quot;0&quot;)" table:style-name="ce54">
            <text:p>0</text:p>
          </table:table-cell>
          <table:table-cell office:value-type="float" office:value="3" table:formula="msoxl:=IF(OR(G50=&quot;dispensa&quot;,G50=&quot;inexigibilidade&quot;),3,&quot;0&quot;)" table:style-name="ce54">
            <text:p>3</text:p>
          </table:table-cell>
          <table:table-cell office:value-type="float" office:value="3" table:formula="msoxl:=IF(OR(G50=&quot;dispensa&quot;,G50=&quot;inexigibilidade&quot;),3,&quot;0&quot;)" table:style-name="ce54">
            <text:p>3</text:p>
          </table:table-cell>
          <table:table-cell office:value-type="string" office:string-value="0" table:formula="msoxl:=IF(OR(G50=&quot;prorrogação&quot;,G50=&quot;renovação&quot;),60,&quot;0&quot;)" table:style-name="ce54">
            <text:p>0</text:p>
          </table:table-cell>
          <table:table-cell office:value-type="float" office:value="3" table:formula="msoxl:=IF(OR(G50=&quot;dispensa&quot;,G50=&quot;inexigibilidade&quot;,G50=&quot;licitação&quot;),IF(AND(H50=&quot;C&quot;),5,IF(AND(H50=&quot;N&quot;),3,IF(AND(H50=&quot;&quot;),&quot;0&quot;))),&quot;0&quot;)" table:style-name="ce54">
            <text:p>3</text:p>
          </table:table-cell>
          <table:table-cell office:value-type="float" office:value="18" table:formula="msoxl:=IF(D50&gt;44549,18,&quot;0&quot;)" table:style-name="ce54">
            <text:p>18</text:p>
          </table:table-cell>
          <table:table-cell office:value-type="float" office:value="52" table:formula="msoxl:=SUM(K50:U50)" table:style-name="ce54">
            <text:p>52</text:p>
          </table:table-cell>
          <table:table-cell office:value-type="date" office:date-value="2022-08-09T00:00:00" table:formula="msoxl:=IF(AND($G50=&quot;licitação&quot;),$D50-$V50,IF(AND($G50=&quot;dispensa&quot;),$D50-$V50,IF(AND($G50=&quot;inexigibilidade&quot;),$D50-$V50,IF(AND($G50=&quot;renovação&quot;),&quot;---&quot;,IF(AND($G50=&quot;prorrogação&quot;),&quot;---&quot;,IF(AND($G50=&quot;&quot;),&quot;---&quot;))))))" table:style-name="ce217">
            <text:p>09/08/2022</text:p>
          </table:table-cell>
          <table:table-cell office:value-type="date" office:date-value="2022-09-03T00:00:00" table:formula="msoxl:=IF(AND($G50=&quot;licitação&quot;),$W50+$K50+$L50,IF(AND($G50=&quot;dispensa&quot;),$W50+$K50+$L50,IF(AND($G50=&quot;inexigibilidade&quot;),$W50+$K50+$L50,IF(AND($G50=&quot;renovação&quot;),&quot;---&quot;,IF(AND($G50=&quot;prorrogação&quot;),&quot;---&quot;,IF(AND($G50=&quot;&quot;),&quot;---&quot;))))))" table:style-name="ce217">
            <text:p>03/09/2022</text:p>
          </table:table-cell>
          <table:table-cell office:value-type="date" office:date-value="2022-09-03T00:00:00" table:formula="msoxl:=IF(AND($G50=&quot;licitação&quot;),$X50+$M50,IF(AND($G50=&quot;dispensa&quot;),$X50+$P50,IF(AND($G50=&quot;inexigibilidade&quot;),$X50+$P50,IF(AND($G50=&quot;prorrogação&quot;),&quot;---&quot;,IF(AND($G50=&quot;renovação&quot;),&quot;---&quot;,IF(AND($G50=&quot;&quot;),&quot;---&quot;))))))" table:style-name="ce217">
            <text:p>03/09/2022</text:p>
          </table:table-cell>
          <table:table-cell office:value-type="date" office:date-value="2022-09-06T00:00:00" table:formula="msoxl:=IF(AND($G50=&quot;licitação&quot;),$Y50+$N50,IF(AND($G50=&quot;dispensa&quot;),$Y50+$Q50,IF(AND($G50=&quot;inexigibilidade&quot;),$Y50+$Q50,IF(AND($G50=&quot;prorrogação&quot;),&quot;---&quot;,IF(AND($G50=&quot;renovação&quot;),&quot;---&quot;,IF(AND($G50=&quot;&quot;),&quot;---&quot;))))))" table:style-name="ce217">
            <text:p>06/09/2022</text:p>
          </table:table-cell>
          <table:table-cell office:value-type="date" office:date-value="2022-09-09T00:00:00" table:formula="msoxl:=IF(AND($G50=&quot;licitação&quot;),$Z50+$O50,IF(AND($G50=&quot;dispensa&quot;),$Z50+$R50,IF(AND($G50=&quot;inexigibilidade&quot;),$Z50+$R50,IF(AND($G50=&quot;prorrogação&quot;),&quot;---&quot;,IF(AND($G50=&quot;renovação&quot;),&quot;---&quot;,IF(AND($G50=&quot;&quot;),&quot;---&quot;))))))" table:style-name="ce217">
            <text:p>09/09/2022</text:p>
          </table:table-cell>
          <table:table-cell office:value-type="string" office:string-value="---" table:formula="msoxl:=IF(AND($G50=&quot;licitação&quot;),&quot;---&quot;,IF(AND($G50=&quot;dispensa&quot;),&quot;---&quot;,IF(AND($G50=&quot;inexigibilidade&quot;),&quot;---&quot;,IF(AND($G50=&quot;renovação&quot;),$D50-$V50,IF(AND($G50=&quot;prorrogação&quot;),$D50-$V50,IF(AND($G50=&quot;&quot;),&quot;---&quot;))))))" table:style-name="ce217">
            <text:p>---</text:p>
          </table:table-cell>
          <table:table-cell office:value-type="date" office:date-value="2022-09-12T00:00:00" table:formula="msoxl:=IF(AND($G50=&quot;licitação&quot;),AA50+T50,IF(AND($G50=&quot;dispensa&quot;),AA50+T50,IF(AND($G50=&quot;inexigibilidade&quot;),AA50+T50,IF(AND($G50=&quot;renovação&quot;),$AB50+$S50,IF(AND($G50=&quot;prorrogação&quot;),$AB50+$S50,IF(AND($G50=&quot;&quot;),&quot;---&quot;))))))" table:style-name="ce217">
            <text:p>12/09/2022</text:p>
          </table:table-cell>
          <table:table-cell table:style-name="ce106"/>
          <table:table-cell office:value-type="boolean" office:boolean-value="false" table:formula="msoxl:=IF(AND(H50=&quot;N&quot;,J50=1),20,IF(AND(H50=&quot;N&quot;,J50&gt;1,J50&lt;6),30,IF(AND(H50=&quot;N&quot;,J50&gt;5,J50&lt;16),45,IF(AND(H50=&quot;N&quot;,J50&gt;15),70))))" table:style-name="ce110">
            <text:p>FALSO</text:p>
          </table:table-cell>
          <table:table-cell office:value-type="boolean" office:boolean-value="false" table:formula="msoxl:=IF(AND(H50=&quot;C&quot;,J50=1),40,IF(AND(H50=&quot;C&quot;,J50&gt;1,J50&lt;6),50,IF(AND(H50=&quot;C&quot;,J50&gt;5,J50&lt;16),75,IF(AND(H50=&quot;C&quot;,J50&gt;15),100))))" table:style-name="ce20">
            <text:p>FALSO</text:p>
          </table:table-cell>
          <table:table-cell table:number-columns-repeated="16352"/>
        </table:table-row>
        <table:table-row table:style-name="ro19">
          <table:table-cell office:value-type="float" office:value="0" table:formula="msoxl:=PAC!A49" table:style-name="ce124">
            <text:p>0</text:p>
          </table:table-cell>
          <table:table-cell office:value-type="string" office:string-value="" table:formula="msoxl:=IFERROR(VLOOKUP(A51,PAC!$A$2:$R$4981,2,0),&quot;&quot;)" table:style-name="ce52"/>
          <table:table-cell table:style-name="ce56"/>
          <table:table-cell office:value-type="string" office:string-value="" table:formula="msoxl:=IFERROR(VLOOKUP(A51,PAC!$A$2:$R$4981,12,0),&quot;&quot;)" table:style-name="ce55"/>
          <table:table-cell table:style-name="ce90"/>
          <table:table-cell office:value-type="string" office:string-value="" table:formula="msoxl:=IFERROR(VLOOKUP(A51,PAC!$A$2:$R$4981,10,0),&quot;&quot;)" table:style-name="ce53"/>
          <table:table-cell office:value-type="string" office:string-value="" table:formula="msoxl:=IFERROR(VLOOKUP(A51,PAC!$A$2:$R$4981,15,0),&quot;&quot;)" table:style-name="ce89"/>
          <table:table-cell table:style-name="ce58"/>
          <table:table-cell table:style-name="ce36"/>
          <table:table-cell office:value-type="float" office:value="0" table:formula="msoxl:=SUMIF(PAC!$A$2:$A$4983,A51,PAC!$E$2:$E$4986)" table:style-name="ce54">
            <text:p>0</text:p>
          </table:table-cell>
          <table:table-cell office:value-type="string" office:string-value="0" table:formula="msoxl:=IF(OR(G51=&quot;dispensa&quot;,G51=&quot;inexigibilidade&quot;,G51=&quot;licitação&quot;),15,&quot;0&quot;)" table:style-name="ce54">
            <text:p>0</text:p>
          </table:table-cell>
          <table:table-cell office:value-type="string" office:string-value="0" table:formula="msoxl:=IF(OR(G51=&quot;dispensa&quot;,G51=&quot;inexigibilidade&quot;,G51=&quot;licitação&quot;),10,&quot;0&quot;)" table:style-name="ce54">
            <text:p>0</text:p>
          </table:table-cell>
          <table:table-cell office:value-type="string" office:string-value="0" table:formula="msoxl:=IF(AND(G51=&quot;Licitação&quot;),IF(AND(H51=&quot;&quot;),0,IF(AND(H51=&quot;N&quot;),AE51,IF(AND(H51=&quot;C&quot;),AF51))),&quot;0&quot;)" table:style-name="ce54">
            <text:p>0</text:p>
          </table:table-cell>
          <table:table-cell office:value-type="string" office:string-value="0" table:formula="msoxl:=IF(AND(G51=&quot;Licitação&quot;),IF(AND(H51=&quot;&quot;),&quot;0&quot;,IF(AND(H51=&quot;N&quot;),15,IF(AND(H51=&quot;C&quot;),25))),&quot;0&quot;)" table:style-name="ce54">
            <text:p>0</text:p>
          </table:table-cell>
          <table:table-cell office:value-type="string" office:string-value="0" table:formula="msoxl:=IF(AND(G51=&quot;Licitação&quot;),IF(AND(I51=&quot;&quot;),&quot;0&quot;,IF(AND(I51=&quot;N&quot;),25,IF(AND(I51=&quot;S&quot;),40))),&quot;0&quot;)" table:style-name="ce54">
            <text:p>0</text:p>
          </table:table-cell>
          <table:table-cell office:value-type="string" office:string-value="0" table:formula="msoxl:=IF(OR(G51=&quot;dispensa&quot;,G51=&quot;inexigibilidade&quot;),IF(AND(J51=0),0,IF(AND(J51&gt;0,J51&lt;11),35,IF(AND(J51&gt;10,J51&lt;21),45,IF(AND(J51&gt;20),60)))),&quot;0&quot;)" table:style-name="ce54">
            <text:p>0</text:p>
          </table:table-cell>
          <table:table-cell office:value-type="string" office:string-value="0" table:formula="msoxl:=IF(OR(G51=&quot;dispensa&quot;,G51=&quot;inexigibilidade&quot;),3,&quot;0&quot;)" table:style-name="ce54">
            <text:p>0</text:p>
          </table:table-cell>
          <table:table-cell office:value-type="string" office:string-value="0" table:formula="msoxl:=IF(OR(G51=&quot;dispensa&quot;,G51=&quot;inexigibilidade&quot;),3,&quot;0&quot;)" table:style-name="ce54">
            <text:p>0</text:p>
          </table:table-cell>
          <table:table-cell office:value-type="string" office:string-value="0" table:formula="msoxl:=IF(OR(G51=&quot;prorrogação&quot;,G51=&quot;renovação&quot;),60,&quot;0&quot;)" table:style-name="ce54">
            <text:p>0</text:p>
          </table:table-cell>
          <table:table-cell office:value-type="string" office:string-value="0" table:formula="msoxl:=IF(OR(G51=&quot;dispensa&quot;,G51=&quot;inexigibilidade&quot;,G51=&quot;licitação&quot;),IF(AND(H51=&quot;C&quot;),5,IF(AND(H51=&quot;N&quot;),3,IF(AND(H51=&quot;&quot;),&quot;0&quot;))),&quot;0&quot;)" table:style-name="ce54">
            <text:p>0</text:p>
          </table:table-cell>
          <table:table-cell office:value-type="float" office:value="18" table:formula="msoxl:=IF(D51&gt;44549,18,&quot;0&quot;)" table:style-name="ce54">
            <text:p>18</text:p>
          </table:table-cell>
          <table:table-cell office:value-type="float" office:value="18" table:formula="msoxl:=SUM(K51:U51)" table:style-name="ce54">
            <text:p>18</text:p>
          </table:table-cell>
          <table:table-cell office:value-type="string" office:string-value="---" table:formula="msoxl:=IF(AND($G51=&quot;licitação&quot;),$D51-$V51,IF(AND($G51=&quot;dispensa&quot;),$D51-$V51,IF(AND($G51=&quot;inexigibilidade&quot;),$D51-$V51,IF(AND($G51=&quot;renovação&quot;),&quot;---&quot;,IF(AND($G51=&quot;prorrogação&quot;),&quot;---&quot;,IF(AND($G51=&quot;&quot;),&quot;---&quot;))))))" table:style-name="ce217">
            <text:p>---</text:p>
          </table:table-cell>
          <table:table-cell office:value-type="string" office:string-value="---" table:formula="msoxl:=IF(AND($G51=&quot;licitação&quot;),$W51+$K51+$L51,IF(AND($G51=&quot;dispensa&quot;),$W51+$K51+$L51,IF(AND($G51=&quot;inexigibilidade&quot;),$W51+$K51+$L51,IF(AND($G51=&quot;renovação&quot;),&quot;---&quot;,IF(AND($G51=&quot;prorrogação&quot;),&quot;---&quot;,IF(AND($G51=&quot;&quot;),&quot;---&quot;))))))" table:style-name="ce217">
            <text:p>---</text:p>
          </table:table-cell>
          <table:table-cell office:value-type="string" office:string-value="---" table:formula="msoxl:=IF(AND($G51=&quot;licitação&quot;),$X51+$M51,IF(AND($G51=&quot;dispensa&quot;),$X51+$P51,IF(AND($G51=&quot;inexigibilidade&quot;),$X51+$P51,IF(AND($G51=&quot;prorrogação&quot;),&quot;---&quot;,IF(AND($G51=&quot;renovação&quot;),&quot;---&quot;,IF(AND($G51=&quot;&quot;),&quot;---&quot;))))))" table:style-name="ce217">
            <text:p>---</text:p>
          </table:table-cell>
          <table:table-cell office:value-type="string" office:string-value="---" table:formula="msoxl:=IF(AND($G51=&quot;licitação&quot;),$Y51+$N51,IF(AND($G51=&quot;dispensa&quot;),$Y51+$Q51,IF(AND($G51=&quot;inexigibilidade&quot;),$Y51+$Q51,IF(AND($G51=&quot;prorrogação&quot;),&quot;---&quot;,IF(AND($G51=&quot;renovação&quot;),&quot;---&quot;,IF(AND($G51=&quot;&quot;),&quot;---&quot;))))))" table:style-name="ce217">
            <text:p>---</text:p>
          </table:table-cell>
          <table:table-cell office:value-type="string" office:string-value="---" table:formula="msoxl:=IF(AND($G51=&quot;licitação&quot;),$Z51+$O51,IF(AND($G51=&quot;dispensa&quot;),$Z51+$R51,IF(AND($G51=&quot;inexigibilidade&quot;),$Z51+$R51,IF(AND($G51=&quot;prorrogação&quot;),&quot;---&quot;,IF(AND($G51=&quot;renovação&quot;),&quot;---&quot;,IF(AND($G51=&quot;&quot;),&quot;---&quot;))))))" table:style-name="ce217">
            <text:p>---</text:p>
          </table:table-cell>
          <table:table-cell office:value-type="string" office:string-value="---" table:formula="msoxl:=IF(AND($G51=&quot;licitação&quot;),&quot;---&quot;,IF(AND($G51=&quot;dispensa&quot;),&quot;---&quot;,IF(AND($G51=&quot;inexigibilidade&quot;),&quot;---&quot;,IF(AND($G51=&quot;renovação&quot;),$D51-$V51,IF(AND($G51=&quot;prorrogação&quot;),$D51-$V51,IF(AND($G51=&quot;&quot;),&quot;---&quot;))))))" table:style-name="ce217">
            <text:p>---</text:p>
          </table:table-cell>
          <table:table-cell office:value-type="string" office:string-value="---" table:formula="msoxl:=IF(AND($G51=&quot;licitação&quot;),AA51+T51,IF(AND($G51=&quot;dispensa&quot;),AA51+T51,IF(AND($G51=&quot;inexigibilidade&quot;),AA51+T51,IF(AND($G51=&quot;renovação&quot;),$AB51+$S51,IF(AND($G51=&quot;prorrogação&quot;),$AB51+$S51,IF(AND($G51=&quot;&quot;),&quot;---&quot;))))))" table:style-name="ce217">
            <text:p>---</text:p>
          </table:table-cell>
          <table:table-cell table:style-name="ce106"/>
          <table:table-cell office:value-type="boolean" office:boolean-value="false" table:formula="msoxl:=IF(AND(H51=&quot;N&quot;,J51=1),20,IF(AND(H51=&quot;N&quot;,J51&gt;1,J51&lt;6),30,IF(AND(H51=&quot;N&quot;,J51&gt;5,J51&lt;16),45,IF(AND(H51=&quot;N&quot;,J51&gt;15),70))))" table:style-name="ce110">
            <text:p>FALSO</text:p>
          </table:table-cell>
          <table:table-cell office:value-type="boolean" office:boolean-value="false" table:formula="msoxl:=IF(AND(H51=&quot;C&quot;,J51=1),40,IF(AND(H51=&quot;C&quot;,J51&gt;1,J51&lt;6),50,IF(AND(H51=&quot;C&quot;,J51&gt;5,J51&lt;16),75,IF(AND(H51=&quot;C&quot;,J51&gt;15),100))))" table:style-name="ce20">
            <text:p>FALSO</text:p>
          </table:table-cell>
          <table:table-cell table:number-columns-repeated="16352"/>
        </table:table-row>
        <table:table-row table:style-name="ro19">
          <table:table-cell office:value-type="float" office:value="0" table:formula="msoxl:=PAC!A50" table:style-name="ce124">
            <text:p>0</text:p>
          </table:table-cell>
          <table:table-cell office:value-type="string" office:string-value="" table:formula="msoxl:=IFERROR(VLOOKUP(A52,PAC!$A$2:$R$4981,2,0),&quot;&quot;)" table:style-name="ce52"/>
          <table:table-cell table:style-name="ce56"/>
          <table:table-cell office:value-type="string" office:string-value="" table:formula="msoxl:=IFERROR(VLOOKUP(A52,PAC!$A$2:$R$4981,12,0),&quot;&quot;)" table:style-name="ce55"/>
          <table:table-cell table:style-name="ce90"/>
          <table:table-cell office:value-type="string" office:string-value="" table:formula="msoxl:=IFERROR(VLOOKUP(A52,PAC!$A$2:$R$4981,10,0),&quot;&quot;)" table:style-name="ce53"/>
          <table:table-cell office:value-type="string" office:string-value="" table:formula="msoxl:=IFERROR(VLOOKUP(A52,PAC!$A$2:$R$4981,15,0),&quot;&quot;)" table:style-name="ce89"/>
          <table:table-cell table:style-name="ce58"/>
          <table:table-cell table:style-name="ce36"/>
          <table:table-cell office:value-type="float" office:value="0" table:formula="msoxl:=SUMIF(PAC!$A$2:$A$4983,A52,PAC!$E$2:$E$4986)" table:style-name="ce54">
            <text:p>0</text:p>
          </table:table-cell>
          <table:table-cell office:value-type="string" office:string-value="0" table:formula="msoxl:=IF(OR(G52=&quot;dispensa&quot;,G52=&quot;inexigibilidade&quot;,G52=&quot;licitação&quot;),15,&quot;0&quot;)" table:style-name="ce54">
            <text:p>0</text:p>
          </table:table-cell>
          <table:table-cell office:value-type="string" office:string-value="0" table:formula="msoxl:=IF(OR(G52=&quot;dispensa&quot;,G52=&quot;inexigibilidade&quot;,G52=&quot;licitação&quot;),10,&quot;0&quot;)" table:style-name="ce54">
            <text:p>0</text:p>
          </table:table-cell>
          <table:table-cell office:value-type="string" office:string-value="0" table:formula="msoxl:=IF(AND(G52=&quot;Licitação&quot;),IF(AND(H52=&quot;&quot;),0,IF(AND(H52=&quot;N&quot;),AE52,IF(AND(H52=&quot;C&quot;),AF52))),&quot;0&quot;)" table:style-name="ce54">
            <text:p>0</text:p>
          </table:table-cell>
          <table:table-cell office:value-type="string" office:string-value="0" table:formula="msoxl:=IF(AND(G52=&quot;Licitação&quot;),IF(AND(H52=&quot;&quot;),&quot;0&quot;,IF(AND(H52=&quot;N&quot;),15,IF(AND(H52=&quot;C&quot;),25))),&quot;0&quot;)" table:style-name="ce54">
            <text:p>0</text:p>
          </table:table-cell>
          <table:table-cell office:value-type="string" office:string-value="0" table:formula="msoxl:=IF(AND(G52=&quot;Licitação&quot;),IF(AND(I52=&quot;&quot;),&quot;0&quot;,IF(AND(I52=&quot;N&quot;),25,IF(AND(I52=&quot;S&quot;),40))),&quot;0&quot;)" table:style-name="ce54">
            <text:p>0</text:p>
          </table:table-cell>
          <table:table-cell office:value-type="string" office:string-value="0" table:formula="msoxl:=IF(OR(G52=&quot;dispensa&quot;,G52=&quot;inexigibilidade&quot;),IF(AND(J52=0),0,IF(AND(J52&gt;0,J52&lt;11),35,IF(AND(J52&gt;10,J52&lt;21),45,IF(AND(J52&gt;20),60)))),&quot;0&quot;)" table:style-name="ce54">
            <text:p>0</text:p>
          </table:table-cell>
          <table:table-cell office:value-type="string" office:string-value="0" table:formula="msoxl:=IF(OR(G52=&quot;dispensa&quot;,G52=&quot;inexigibilidade&quot;),3,&quot;0&quot;)" table:style-name="ce54">
            <text:p>0</text:p>
          </table:table-cell>
          <table:table-cell office:value-type="string" office:string-value="0" table:formula="msoxl:=IF(OR(G52=&quot;dispensa&quot;,G52=&quot;inexigibilidade&quot;),3,&quot;0&quot;)" table:style-name="ce54">
            <text:p>0</text:p>
          </table:table-cell>
          <table:table-cell office:value-type="string" office:string-value="0" table:formula="msoxl:=IF(OR(G52=&quot;prorrogação&quot;,G52=&quot;renovação&quot;),60,&quot;0&quot;)" table:style-name="ce54">
            <text:p>0</text:p>
          </table:table-cell>
          <table:table-cell office:value-type="string" office:string-value="0" table:formula="msoxl:=IF(OR(G52=&quot;dispensa&quot;,G52=&quot;inexigibilidade&quot;,G52=&quot;licitação&quot;),IF(AND(H52=&quot;C&quot;),5,IF(AND(H52=&quot;N&quot;),3,IF(AND(H52=&quot;&quot;),&quot;0&quot;))),&quot;0&quot;)" table:style-name="ce54">
            <text:p>0</text:p>
          </table:table-cell>
          <table:table-cell office:value-type="float" office:value="18" table:formula="msoxl:=IF(D52&gt;44549,18,&quot;0&quot;)" table:style-name="ce54">
            <text:p>18</text:p>
          </table:table-cell>
          <table:table-cell office:value-type="float" office:value="18" table:formula="msoxl:=SUM(K52:U52)" table:style-name="ce54">
            <text:p>18</text:p>
          </table:table-cell>
          <table:table-cell office:value-type="string" office:string-value="---" table:formula="msoxl:=IF(AND($G52=&quot;licitação&quot;),$D52-$V52,IF(AND($G52=&quot;dispensa&quot;),$D52-$V52,IF(AND($G52=&quot;inexigibilidade&quot;),$D52-$V52,IF(AND($G52=&quot;renovação&quot;),&quot;---&quot;,IF(AND($G52=&quot;prorrogação&quot;),&quot;---&quot;,IF(AND($G52=&quot;&quot;),&quot;---&quot;))))))" table:style-name="ce217">
            <text:p>---</text:p>
          </table:table-cell>
          <table:table-cell office:value-type="string" office:string-value="---" table:formula="msoxl:=IF(AND($G52=&quot;licitação&quot;),$W52+$K52+$L52,IF(AND($G52=&quot;dispensa&quot;),$W52+$K52+$L52,IF(AND($G52=&quot;inexigibilidade&quot;),$W52+$K52+$L52,IF(AND($G52=&quot;renovação&quot;),&quot;---&quot;,IF(AND($G52=&quot;prorrogação&quot;),&quot;---&quot;,IF(AND($G52=&quot;&quot;),&quot;---&quot;))))))" table:style-name="ce217">
            <text:p>---</text:p>
          </table:table-cell>
          <table:table-cell office:value-type="string" office:string-value="---" table:formula="msoxl:=IF(AND($G52=&quot;licitação&quot;),$X52+$M52,IF(AND($G52=&quot;dispensa&quot;),$X52+$P52,IF(AND($G52=&quot;inexigibilidade&quot;),$X52+$P52,IF(AND($G52=&quot;prorrogação&quot;),&quot;---&quot;,IF(AND($G52=&quot;renovação&quot;),&quot;---&quot;,IF(AND($G52=&quot;&quot;),&quot;---&quot;))))))" table:style-name="ce217">
            <text:p>---</text:p>
          </table:table-cell>
          <table:table-cell office:value-type="string" office:string-value="---" table:formula="msoxl:=IF(AND($G52=&quot;licitação&quot;),$Y52+$N52,IF(AND($G52=&quot;dispensa&quot;),$Y52+$Q52,IF(AND($G52=&quot;inexigibilidade&quot;),$Y52+$Q52,IF(AND($G52=&quot;prorrogação&quot;),&quot;---&quot;,IF(AND($G52=&quot;renovação&quot;),&quot;---&quot;,IF(AND($G52=&quot;&quot;),&quot;---&quot;))))))" table:style-name="ce217">
            <text:p>---</text:p>
          </table:table-cell>
          <table:table-cell office:value-type="string" office:string-value="---" table:formula="msoxl:=IF(AND($G52=&quot;licitação&quot;),$Z52+$O52,IF(AND($G52=&quot;dispensa&quot;),$Z52+$R52,IF(AND($G52=&quot;inexigibilidade&quot;),$Z52+$R52,IF(AND($G52=&quot;prorrogação&quot;),&quot;---&quot;,IF(AND($G52=&quot;renovação&quot;),&quot;---&quot;,IF(AND($G52=&quot;&quot;),&quot;---&quot;))))))" table:style-name="ce217">
            <text:p>---</text:p>
          </table:table-cell>
          <table:table-cell office:value-type="string" office:string-value="---" table:formula="msoxl:=IF(AND($G52=&quot;licitação&quot;),&quot;---&quot;,IF(AND($G52=&quot;dispensa&quot;),&quot;---&quot;,IF(AND($G52=&quot;inexigibilidade&quot;),&quot;---&quot;,IF(AND($G52=&quot;renovação&quot;),$D52-$V52,IF(AND($G52=&quot;prorrogação&quot;),$D52-$V52,IF(AND($G52=&quot;&quot;),&quot;---&quot;))))))" table:style-name="ce217">
            <text:p>---</text:p>
          </table:table-cell>
          <table:table-cell office:value-type="string" office:string-value="---" table:formula="msoxl:=IF(AND($G52=&quot;licitação&quot;),AA52+T52,IF(AND($G52=&quot;dispensa&quot;),AA52+T52,IF(AND($G52=&quot;inexigibilidade&quot;),AA52+T52,IF(AND($G52=&quot;renovação&quot;),$AB52+$S52,IF(AND($G52=&quot;prorrogação&quot;),$AB52+$S52,IF(AND($G52=&quot;&quot;),&quot;---&quot;))))))" table:style-name="ce217">
            <text:p>---</text:p>
          </table:table-cell>
          <table:table-cell table:style-name="ce106"/>
          <table:table-cell office:value-type="boolean" office:boolean-value="false" table:formula="msoxl:=IF(AND(H52=&quot;N&quot;,J52=1),20,IF(AND(H52=&quot;N&quot;,J52&gt;1,J52&lt;6),30,IF(AND(H52=&quot;N&quot;,J52&gt;5,J52&lt;16),45,IF(AND(H52=&quot;N&quot;,J52&gt;15),70))))" table:style-name="ce110">
            <text:p>FALSO</text:p>
          </table:table-cell>
          <table:table-cell office:value-type="boolean" office:boolean-value="false" table:formula="msoxl:=IF(AND(H52=&quot;C&quot;,J52=1),40,IF(AND(H52=&quot;C&quot;,J52&gt;1,J52&lt;6),50,IF(AND(H52=&quot;C&quot;,J52&gt;5,J52&lt;16),75,IF(AND(H52=&quot;C&quot;,J52&gt;15),100))))" table:style-name="ce20">
            <text:p>FALSO</text:p>
          </table:table-cell>
          <table:table-cell table:number-columns-repeated="16352"/>
        </table:table-row>
        <table:table-row table:style-name="ro19">
          <table:table-cell office:value-type="float" office:value="0" table:formula="msoxl:=PAC!A51" table:style-name="ce124">
            <text:p>0</text:p>
          </table:table-cell>
          <table:table-cell office:value-type="string" office:string-value="" table:formula="msoxl:=IFERROR(VLOOKUP(A53,PAC!$A$2:$R$4981,2,0),&quot;&quot;)" table:style-name="ce52"/>
          <table:table-cell table:style-name="ce56"/>
          <table:table-cell office:value-type="string" office:string-value="" table:formula="msoxl:=IFERROR(VLOOKUP(A53,PAC!$A$2:$R$4981,12,0),&quot;&quot;)" table:style-name="ce55"/>
          <table:table-cell table:style-name="ce90"/>
          <table:table-cell office:value-type="string" office:string-value="" table:formula="msoxl:=IFERROR(VLOOKUP(A53,PAC!$A$2:$R$4981,10,0),&quot;&quot;)" table:style-name="ce53"/>
          <table:table-cell office:value-type="string" office:string-value="" table:formula="msoxl:=IFERROR(VLOOKUP(A53,PAC!$A$2:$R$4981,15,0),&quot;&quot;)" table:style-name="ce89"/>
          <table:table-cell table:style-name="ce58"/>
          <table:table-cell table:style-name="ce36"/>
          <table:table-cell office:value-type="float" office:value="0" table:formula="msoxl:=SUMIF(PAC!$A$2:$A$4983,A53,PAC!$E$2:$E$4986)" table:style-name="ce54">
            <text:p>0</text:p>
          </table:table-cell>
          <table:table-cell office:value-type="string" office:string-value="0" table:formula="msoxl:=IF(OR(G53=&quot;dispensa&quot;,G53=&quot;inexigibilidade&quot;,G53=&quot;licitação&quot;),15,&quot;0&quot;)" table:style-name="ce54">
            <text:p>0</text:p>
          </table:table-cell>
          <table:table-cell office:value-type="string" office:string-value="0" table:formula="msoxl:=IF(OR(G53=&quot;dispensa&quot;,G53=&quot;inexigibilidade&quot;,G53=&quot;licitação&quot;),10,&quot;0&quot;)" table:style-name="ce54">
            <text:p>0</text:p>
          </table:table-cell>
          <table:table-cell office:value-type="string" office:string-value="0" table:formula="msoxl:=IF(AND(G53=&quot;Licitação&quot;),IF(AND(H53=&quot;&quot;),0,IF(AND(H53=&quot;N&quot;),AE53,IF(AND(H53=&quot;C&quot;),AF53))),&quot;0&quot;)" table:style-name="ce54">
            <text:p>0</text:p>
          </table:table-cell>
          <table:table-cell office:value-type="string" office:string-value="0" table:formula="msoxl:=IF(AND(G53=&quot;Licitação&quot;),IF(AND(H53=&quot;&quot;),&quot;0&quot;,IF(AND(H53=&quot;N&quot;),15,IF(AND(H53=&quot;C&quot;),25))),&quot;0&quot;)" table:style-name="ce54">
            <text:p>0</text:p>
          </table:table-cell>
          <table:table-cell office:value-type="string" office:string-value="0" table:formula="msoxl:=IF(AND(G53=&quot;Licitação&quot;),IF(AND(I53=&quot;&quot;),&quot;0&quot;,IF(AND(I53=&quot;N&quot;),25,IF(AND(I53=&quot;S&quot;),40))),&quot;0&quot;)" table:style-name="ce54">
            <text:p>0</text:p>
          </table:table-cell>
          <table:table-cell office:value-type="string" office:string-value="0" table:formula="msoxl:=IF(OR(G53=&quot;dispensa&quot;,G53=&quot;inexigibilidade&quot;),IF(AND(J53=0),0,IF(AND(J53&gt;0,J53&lt;11),35,IF(AND(J53&gt;10,J53&lt;21),45,IF(AND(J53&gt;20),60)))),&quot;0&quot;)" table:style-name="ce54">
            <text:p>0</text:p>
          </table:table-cell>
          <table:table-cell office:value-type="string" office:string-value="0" table:formula="msoxl:=IF(OR(G53=&quot;dispensa&quot;,G53=&quot;inexigibilidade&quot;),3,&quot;0&quot;)" table:style-name="ce54">
            <text:p>0</text:p>
          </table:table-cell>
          <table:table-cell office:value-type="string" office:string-value="0" table:formula="msoxl:=IF(OR(G53=&quot;dispensa&quot;,G53=&quot;inexigibilidade&quot;),3,&quot;0&quot;)" table:style-name="ce54">
            <text:p>0</text:p>
          </table:table-cell>
          <table:table-cell office:value-type="string" office:string-value="0" table:formula="msoxl:=IF(OR(G53=&quot;prorrogação&quot;,G53=&quot;renovação&quot;),60,&quot;0&quot;)" table:style-name="ce54">
            <text:p>0</text:p>
          </table:table-cell>
          <table:table-cell office:value-type="string" office:string-value="0" table:formula="msoxl:=IF(OR(G53=&quot;dispensa&quot;,G53=&quot;inexigibilidade&quot;,G53=&quot;licitação&quot;),IF(AND(H53=&quot;C&quot;),5,IF(AND(H53=&quot;N&quot;),3,IF(AND(H53=&quot;&quot;),&quot;0&quot;))),&quot;0&quot;)" table:style-name="ce54">
            <text:p>0</text:p>
          </table:table-cell>
          <table:table-cell office:value-type="float" office:value="18" table:formula="msoxl:=IF(D53&gt;44549,18,&quot;0&quot;)" table:style-name="ce54">
            <text:p>18</text:p>
          </table:table-cell>
          <table:table-cell office:value-type="float" office:value="18" table:formula="msoxl:=SUM(K53:U53)" table:style-name="ce54">
            <text:p>18</text:p>
          </table:table-cell>
          <table:table-cell office:value-type="string" office:string-value="---" table:formula="msoxl:=IF(AND($G53=&quot;licitação&quot;),$D53-$V53,IF(AND($G53=&quot;dispensa&quot;),$D53-$V53,IF(AND($G53=&quot;inexigibilidade&quot;),$D53-$V53,IF(AND($G53=&quot;renovação&quot;),&quot;---&quot;,IF(AND($G53=&quot;prorrogação&quot;),&quot;---&quot;,IF(AND($G53=&quot;&quot;),&quot;---&quot;))))))" table:style-name="ce217">
            <text:p>---</text:p>
          </table:table-cell>
          <table:table-cell office:value-type="string" office:string-value="---" table:formula="msoxl:=IF(AND($G53=&quot;licitação&quot;),$W53+$K53+$L53,IF(AND($G53=&quot;dispensa&quot;),$W53+$K53+$L53,IF(AND($G53=&quot;inexigibilidade&quot;),$W53+$K53+$L53,IF(AND($G53=&quot;renovação&quot;),&quot;---&quot;,IF(AND($G53=&quot;prorrogação&quot;),&quot;---&quot;,IF(AND($G53=&quot;&quot;),&quot;---&quot;))))))" table:style-name="ce217">
            <text:p>---</text:p>
          </table:table-cell>
          <table:table-cell office:value-type="string" office:string-value="---" table:formula="msoxl:=IF(AND($G53=&quot;licitação&quot;),$X53+$M53,IF(AND($G53=&quot;dispensa&quot;),$X53+$P53,IF(AND($G53=&quot;inexigibilidade&quot;),$X53+$P53,IF(AND($G53=&quot;prorrogação&quot;),&quot;---&quot;,IF(AND($G53=&quot;renovação&quot;),&quot;---&quot;,IF(AND($G53=&quot;&quot;),&quot;---&quot;))))))" table:style-name="ce217">
            <text:p>---</text:p>
          </table:table-cell>
          <table:table-cell office:value-type="string" office:string-value="---" table:formula="msoxl:=IF(AND($G53=&quot;licitação&quot;),$Y53+$N53,IF(AND($G53=&quot;dispensa&quot;),$Y53+$Q53,IF(AND($G53=&quot;inexigibilidade&quot;),$Y53+$Q53,IF(AND($G53=&quot;prorrogação&quot;),&quot;---&quot;,IF(AND($G53=&quot;renovação&quot;),&quot;---&quot;,IF(AND($G53=&quot;&quot;),&quot;---&quot;))))))" table:style-name="ce217">
            <text:p>---</text:p>
          </table:table-cell>
          <table:table-cell office:value-type="string" office:string-value="---" table:formula="msoxl:=IF(AND($G53=&quot;licitação&quot;),$Z53+$O53,IF(AND($G53=&quot;dispensa&quot;),$Z53+$R53,IF(AND($G53=&quot;inexigibilidade&quot;),$Z53+$R53,IF(AND($G53=&quot;prorrogação&quot;),&quot;---&quot;,IF(AND($G53=&quot;renovação&quot;),&quot;---&quot;,IF(AND($G53=&quot;&quot;),&quot;---&quot;))))))" table:style-name="ce217">
            <text:p>---</text:p>
          </table:table-cell>
          <table:table-cell office:value-type="string" office:string-value="---" table:formula="msoxl:=IF(AND($G53=&quot;licitação&quot;),&quot;---&quot;,IF(AND($G53=&quot;dispensa&quot;),&quot;---&quot;,IF(AND($G53=&quot;inexigibilidade&quot;),&quot;---&quot;,IF(AND($G53=&quot;renovação&quot;),$D53-$V53,IF(AND($G53=&quot;prorrogação&quot;),$D53-$V53,IF(AND($G53=&quot;&quot;),&quot;---&quot;))))))" table:style-name="ce217">
            <text:p>---</text:p>
          </table:table-cell>
          <table:table-cell office:value-type="string" office:string-value="---" table:formula="msoxl:=IF(AND($G53=&quot;licitação&quot;),AA53+T53,IF(AND($G53=&quot;dispensa&quot;),AA53+T53,IF(AND($G53=&quot;inexigibilidade&quot;),AA53+T53,IF(AND($G53=&quot;renovação&quot;),$AB53+$S53,IF(AND($G53=&quot;prorrogação&quot;),$AB53+$S53,IF(AND($G53=&quot;&quot;),&quot;---&quot;))))))" table:style-name="ce217">
            <text:p>---</text:p>
          </table:table-cell>
          <table:table-cell table:style-name="ce106"/>
          <table:table-cell office:value-type="boolean" office:boolean-value="false" table:formula="msoxl:=IF(AND(H53=&quot;N&quot;,J53=1),20,IF(AND(H53=&quot;N&quot;,J53&gt;1,J53&lt;6),30,IF(AND(H53=&quot;N&quot;,J53&gt;5,J53&lt;16),45,IF(AND(H53=&quot;N&quot;,J53&gt;15),70))))" table:style-name="ce110">
            <text:p>FALSO</text:p>
          </table:table-cell>
          <table:table-cell office:value-type="boolean" office:boolean-value="false" table:formula="msoxl:=IF(AND(H53=&quot;C&quot;,J53=1),40,IF(AND(H53=&quot;C&quot;,J53&gt;1,J53&lt;6),50,IF(AND(H53=&quot;C&quot;,J53&gt;5,J53&lt;16),75,IF(AND(H53=&quot;C&quot;,J53&gt;15),100))))" table:style-name="ce20">
            <text:p>FALSO</text:p>
          </table:table-cell>
          <table:table-cell table:number-columns-repeated="16352"/>
        </table:table-row>
        <table:table-row table:style-name="ro3">
          <table:table-cell table:style-name="ce35"/>
          <table:table-cell table:style-name="ce47"/>
          <table:table-cell table:style-name="ce34"/>
          <table:table-cell table:number-columns-repeated="16" table:style-name="ce22"/>
          <table:table-cell table:style-name="ce61"/>
          <table:table-cell table:number-columns-repeated="9" table:style-name="ce22"/>
          <table:table-cell table:style-name="ce26"/>
          <table:table-cell table:style-name="ce22"/>
          <table:table-cell table:number-columns-repeated="16353" table:style-name="ce20"/>
        </table:table-row>
        <table:table-row table:style-name="ro3">
          <table:table-cell table:style-name="ce35"/>
          <table:table-cell table:style-name="ce47"/>
          <table:table-cell table:style-name="ce34"/>
          <table:table-cell table:number-columns-repeated="3" table:style-name="ce21"/>
          <table:table-cell table:style-name="ce23"/>
          <table:table-cell table:style-name="ce47"/>
          <table:table-cell table:style-name="ce34"/>
          <table:table-cell table:number-columns-repeated="3" table:style-name="ce21"/>
          <table:table-cell table:style-name="ce23"/>
          <table:table-cell table:style-name="ce22"/>
          <table:table-cell table:number-columns-repeated="5" table:style-name="ce24"/>
          <table:table-cell table:style-name="ce61"/>
          <table:table-cell table:number-columns-repeated="3" table:style-name="ce22"/>
          <table:table-cell table:style-name="ce31"/>
          <table:table-cell table:style-name="ce30"/>
          <table:table-cell table:style-name="ce29"/>
          <table:table-cell table:number-columns-repeated="2" table:style-name="ce28"/>
          <table:table-cell table:style-name="ce22"/>
          <table:table-cell table:style-name="ce26"/>
          <table:table-cell table:style-name="ce22"/>
          <table:table-cell table:number-columns-repeated="16353" table:style-name="ce20"/>
        </table:table-row>
        <table:table-row table:style-name="ro14">
          <table:table-cell table:style-name="ce32"/>
          <table:table-cell table:number-columns-repeated="5" table:style-name="ce21"/>
          <table:table-cell table:style-name="ce23"/>
          <table:table-cell table:number-columns-repeated="5" table:style-name="ce21"/>
          <table:table-cell table:number-columns-repeated="2" table:style-name="ce23"/>
          <table:table-cell table:number-columns-repeated="5" table:style-name="ce24"/>
          <table:table-cell table:style-name="ce62"/>
          <table:table-cell table:number-columns-repeated="2" table:style-name="ce59"/>
          <table:table-cell table:style-name="ce23"/>
          <table:table-cell table:style-name="ce31"/>
          <table:table-cell table:style-name="ce30"/>
          <table:table-cell table:style-name="ce29"/>
          <table:table-cell table:number-columns-repeated="2" table:style-name="ce28"/>
          <table:table-cell table:style-name="ce23"/>
          <table:table-cell table:style-name="ce26"/>
          <table:table-cell table:number-columns-repeated="16354" table:style-name="ce20"/>
        </table:table-row>
        <table:table-row table:style-name="ro3">
          <table:table-cell table:style-name="ce32"/>
          <table:table-cell table:number-columns-repeated="5" table:style-name="ce21"/>
          <table:table-cell table:style-name="ce23"/>
          <table:table-cell table:number-columns-repeated="5" table:style-name="ce21"/>
          <table:table-cell table:number-columns-repeated="2" table:style-name="ce23"/>
          <table:table-cell table:number-columns-repeated="5" table:style-name="ce24"/>
          <table:table-cell table:style-name="ce63"/>
          <table:table-cell table:number-columns-repeated="2" table:style-name="ce60"/>
          <table:table-cell table:style-name="ce23"/>
          <table:table-cell table:style-name="ce31"/>
          <table:table-cell table:style-name="ce30"/>
          <table:table-cell table:style-name="ce29"/>
          <table:table-cell table:number-columns-repeated="2" table:style-name="ce28"/>
          <table:table-cell table:style-name="ce23"/>
          <table:table-cell table:style-name="ce26"/>
          <table:table-cell table:number-columns-repeated="16354" table:style-name="ce20"/>
        </table:table-row>
        <table:table-row table:style-name="ro3">
          <table:table-cell table:style-name="ce32"/>
          <table:table-cell table:number-columns-repeated="5" table:style-name="ce21"/>
          <table:table-cell table:number-columns-repeated="2" table:style-name="ce23"/>
          <table:table-cell table:style-name="ce24"/>
          <table:table-cell table:number-columns-repeated="5" table:style-name="ce23"/>
          <table:table-cell table:number-columns-repeated="5" table:style-name="ce24"/>
          <table:table-cell table:style-name="ce63"/>
          <table:table-cell table:number-columns-repeated="2" table:style-name="ce60"/>
          <table:table-cell table:style-name="ce23"/>
          <table:table-cell table:style-name="ce31"/>
          <table:table-cell table:style-name="ce30"/>
          <table:table-cell table:style-name="ce29"/>
          <table:table-cell table:number-columns-repeated="2" table:style-name="ce28"/>
          <table:table-cell table:style-name="ce23"/>
          <table:table-cell table:style-name="ce26"/>
          <table:table-cell table:number-columns-repeated="16354" table:style-name="ce20"/>
        </table:table-row>
        <table:table-row table:style-name="ro3">
          <table:table-cell table:style-name="ce32"/>
          <table:table-cell table:number-columns-repeated="5" table:style-name="ce21"/>
          <table:table-cell table:number-columns-repeated="2" table:style-name="ce23"/>
          <table:table-cell table:style-name="ce24"/>
          <table:table-cell table:number-columns-repeated="5" table:style-name="ce23"/>
          <table:table-cell table:number-columns-repeated="5" table:style-name="ce24"/>
          <table:table-cell table:style-name="ce63"/>
          <table:table-cell table:number-columns-repeated="2" table:style-name="ce60"/>
          <table:table-cell table:style-name="ce33"/>
          <table:table-cell table:number-columns-repeated="6" table:style-name="ce23"/>
          <table:table-cell table:style-name="ce26"/>
          <table:table-cell table:number-columns-repeated="16354" table:style-name="ce20"/>
        </table:table-row>
        <table:table-row table:style-name="ro3">
          <table:table-cell table:number-columns-repeated="6" table:style-name="ce21"/>
          <table:table-cell table:number-columns-repeated="2" table:style-name="ce23"/>
          <table:table-cell table:style-name="ce24"/>
          <table:table-cell table:number-columns-repeated="5" table:style-name="ce23"/>
          <table:table-cell table:number-columns-repeated="5" table:style-name="ce24"/>
          <table:table-cell table:style-name="ce64"/>
          <table:table-cell table:number-columns-repeated="2" table:style-name="ce24"/>
          <table:table-cell table:number-columns-repeated="7" table:style-name="ce23"/>
          <table:table-cell table:number-columns-repeated="2" table:style-name="ce21"/>
          <table:table-cell table:number-columns-repeated="16353" table:style-name="ce20"/>
        </table:table-row>
        <table:table-row table:number-rows-repeated="1048516" table:style-name="ro3">
          <table:table-cell table:number-columns-repeated="16384"/>
        </table:table-row>
      </table:table>
      <table:table table:name="CAC_-_Acompanhamento" table:style-name="ta2">
        <table:table-column table:style-name="co48" table:default-cell-style-name="ce66"/>
        <table:table-column table:style-name="co49" table:default-cell-style-name="ce66"/>
        <table:table-column table:style-name="co50" table:default-cell-style-name="ce67"/>
        <table:table-column table:style-name="co51" table:default-cell-style-name="ce71"/>
        <table:table-column table:style-name="co51" table:number-columns-repeated="4" table:default-cell-style-name="ce72"/>
        <table:table-column table:style-name="co51" table:number-columns-repeated="8" table:default-cell-style-name="ce70"/>
        <table:table-column table:style-name="co1" table:number-columns-repeated="16368" table:default-cell-style-name="ce20"/>
        <table:table-row table:style-name="ro6">
          <table:table-cell office:value-type="string" table:style-name="ce101">
            <text:p>ID</text:p>
          </table:table-cell>
          <table:table-cell office:value-type="string" table:style-name="ce101">
            <text:p>PA-SEI</text:p>
          </table:table-cell>
          <table:table-cell office:value-type="string" table:style-name="ce101">
            <text:p>Objeto</text:p>
          </table:table-cell>
          <table:table-cell office:value-type="string" table:style-name="ce102">
            <text:p>Qtd dias para a contratação</text:p>
          </table:table-cell>
          <table:table-cell office:value-type="string" table:style-name="ce103">
            <text:p>Data estimada</text:p>
            <text:p>ETP</text:p>
          </table:table-cell>
          <table:table-cell office:value-type="string" table:style-name="ce103">
            <text:p>Data estimada</text:p>
            <text:p>TR/PB</text:p>
          </table:table-cell>
          <table:table-cell office:value-type="string" table:style-name="ce103">
            <text:p>Data estimada</text:p>
            <text:p>Renovação/ Prorrogação</text:p>
          </table:table-cell>
          <table:table-cell office:value-type="string" table:style-name="ce103">
            <text:p>Data estimada</text:p>
            <text:p>Contratação</text:p>
          </table:table-cell>
          <table:table-cell office:value-type="string" table:style-name="ce104">
            <text:p>Data efetiva entrega<text:s/></text:p>
            <text:p>ETP</text:p>
          </table:table-cell>
          <table:table-cell office:value-type="string" table:style-name="ce104">
            <text:p>Dt efetiva entrega</text:p>
            <text:p>TR/PB</text:p>
          </table:table-cell>
          <table:table-cell office:value-type="string" table:style-name="ce104">
            <text:p>Dt início procedimentos de prorrogação/ renovação</text:p>
          </table:table-cell>
          <table:table-cell office:value-type="string" table:style-name="ce104">
            <text:p>Dt efetiva Contratação</text:p>
          </table:table-cell>
          <table:table-cell office:value-type="string" table:style-name="ce101">
            <text:p>stat_ETP</text:p>
          </table:table-cell>
          <table:table-cell office:value-type="string" table:style-name="ce101">
            <text:p>stat_TR/PB</text:p>
          </table:table-cell>
          <table:table-cell office:value-type="string" table:style-name="ce101">
            <text:p>stat_renov/ prorrog</text:p>
          </table:table-cell>
          <table:table-cell office:value-type="string" table:style-name="ce101">
            <text:p>stat_cont</text:p>
          </table:table-cell>
          <table:table-cell table:number-columns-repeated="16368" table:style-name="ce21"/>
        </table:table-row>
        <table:table-row table:style-name="ro21">
          <table:table-cell office:value-type="string" office:string-value="SEVIT - 15317159" table:formula="msoxl:=CAC!A6" table:style-name="ce98">
            <text:p>SEVIT - 15317159</text:p>
          </table:table-cell>
          <table:table-cell office:value-type="float" office:value="0" table:formula="msoxl:=CAC!C6" table:style-name="ce99">
            <text:p>0</text:p>
          </table:table-cell>
          <table:table-cell office:value-type="string" office:string-value="Lavagem de veículos para os veículos oficiais da Seção Judiciária de Roraima." table:formula="msoxl:=CAC!B6" table:style-name="ce100">
            <text:p>Lavagem de veículos para os veículos oficiais da Seção Judiciária de Roraima.</text:p>
          </table:table-cell>
          <table:table-cell office:value-type="float" office:value="106" table:formula="msoxl:=H2-TODAY()" table:style-name="ce75">
            <text:p>106</text:p>
          </table:table-cell>
          <table:table-cell office:value-type="date" office:date-value="2022-12-02T00:00:00" table:formula="msoxl:=CAC!W6" table:style-name="ce73">
            <text:p>02/12/22</text:p>
          </table:table-cell>
          <table:table-cell office:value-type="date" office:date-value="2022-12-27T00:00:00" table:formula="msoxl:=CAC!X6" table:style-name="ce73">
            <text:p>27/12/22</text:p>
          </table:table-cell>
          <table:table-cell office:value-type="string" office:string-value="---" table:formula="msoxl:=CAC!AB6" table:style-name="ce73">
            <text:p>---</text:p>
          </table:table-cell>
          <table:table-cell office:value-type="date" office:date-value="2023-02-11T00:00:00" table:formula="msoxl:=CAC!AC6" table:style-name="ce73">
            <text:p>11/02/23</text:p>
          </table:table-cell>
          <table:table-cell table:number-columns-repeated="4" table:style-name="ce69"/>
          <table:table-cell office:value-type="string" office:string-value="Em dia" table:formula="msoxl:=IF(E2=&quot;---&quot;,&quot;N/A&quot;,IF(AND(I2=&quot;&quot;,NOW()-E2&lt;0),&quot;Em dia&quot;,IF(AND(I2=&quot;&quot;,NOW()-E2&gt;0),&quot;Pendência&quot;,IF(I2&gt;E2,&quot;Entregue com atraso&quot;,&quot;Entregue&quot;))))" table:style-name="ce218">
            <text:p>Em dia</text:p>
          </table:table-cell>
          <table:table-cell office:value-type="string" office:string-value="Em dia" table:formula="msoxl:=IF(F2=&quot;---&quot;,&quot;N/A&quot;,IF(AND(J2=&quot;&quot;,NOW()-F2&lt;0),&quot;Em dia&quot;,IF(AND(J2=&quot;&quot;,NOW()-F2&gt;0),&quot;Pendência&quot;,IF(J2&gt;F2,&quot;Entregue com atraso&quot;,&quot;Entregue&quot;))))" table:style-name="ce218">
            <text:p>Em dia</text:p>
          </table:table-cell>
          <table:table-cell office:value-type="string" office:string-value="N/A" table:formula="msoxl:=IF(G2=&quot;---&quot;,&quot;N/A&quot;,IF(AND(K2=&quot;&quot;,NOW()-G2&lt;0),&quot;Em dia&quot;,IF(AND(K2=&quot;&quot;,NOW()-G2&gt;0),&quot;Pendência&quot;,IF(K2&gt;G2,&quot;Contratado com atraso&quot;,&quot;Contratado&quot;))))" table:style-name="ce220">
            <text:p>N/A</text:p>
          </table:table-cell>
          <table:table-cell office:value-type="string" office:string-value="Em dia" table:formula="msoxl:=IF(AND(L2=&quot;&quot;,NOW()-H2&lt;0),&quot;Em dia&quot;,IF(AND(L2=&quot;&quot;,NOW()-H2&gt;0),&quot;Pendência&quot;,IF(L2&gt;H2,&quot;Contratado com atraso&quot;,&quot;Contratado&quot;)))" table:style-name="ce218">
            <text:p>Em dia</text:p>
          </table:table-cell>
          <table:table-cell table:number-columns-repeated="16368" table:style-name="ce23"/>
        </table:table-row>
        <table:table-row table:style-name="ro21">
          <table:table-cell office:value-type="string" office:string-value="SEVIT - 15317179" table:formula="msoxl:=CAC!A7" table:style-name="ce98">
            <text:p>SEVIT - 15317179</text:p>
          </table:table-cell>
          <table:table-cell office:value-type="float" office:value="0" table:formula="msoxl:=CAC!C7" table:style-name="ce99">
            <text:p>0</text:p>
          </table:table-cell>
          <table:table-cell office:value-type="string" office:string-value="Serviços de manutenção preventiva e corretiva a serem executados nos veículos oficiais pertencentes à SJRR." table:formula="msoxl:=CAC!B7" table:style-name="ce100">
            <text:p>Serviços de manutenção preventiva e corretiva a serem executados nos veículos oficiais pertencentes à SJRR.</text:p>
          </table:table-cell>
          <table:table-cell office:value-type="float" office:value="135" table:formula="msoxl:=H3-TODAY()" table:style-name="ce75">
            <text:p>135</text:p>
          </table:table-cell>
          <table:table-cell office:value-type="date" office:date-value="2022-12-31T00:00:00" table:formula="msoxl:=CAC!W7" table:style-name="ce73">
            <text:p>31/12/22</text:p>
          </table:table-cell>
          <table:table-cell office:value-type="date" office:date-value="2023-01-25T00:00:00" table:formula="msoxl:=CAC!X7" table:style-name="ce73">
            <text:p>25/01/23</text:p>
          </table:table-cell>
          <table:table-cell office:value-type="string" office:string-value="---" table:formula="msoxl:=CAC!AB7" table:style-name="ce73">
            <text:p>---</text:p>
          </table:table-cell>
          <table:table-cell office:value-type="date" office:date-value="2023-03-12T00:00:00" table:formula="msoxl:=CAC!AC7" table:style-name="ce73">
            <text:p>12/03/23</text:p>
          </table:table-cell>
          <table:table-cell table:number-columns-repeated="4" table:style-name="ce69"/>
          <table:table-cell office:value-type="string" office:string-value="Em dia" table:formula="msoxl:=IF(E3=&quot;---&quot;,&quot;N/A&quot;,IF(AND(I3=&quot;&quot;,NOW()-E3&lt;0),&quot;Em dia&quot;,IF(AND(I3=&quot;&quot;,NOW()-E3&gt;0),&quot;Pendência&quot;,IF(I3&gt;E3,&quot;Entregue com atraso&quot;,&quot;Entregue&quot;))))" table:style-name="ce218">
            <text:p>Em dia</text:p>
          </table:table-cell>
          <table:table-cell office:value-type="string" office:string-value="Em dia" table:formula="msoxl:=IF(F3=&quot;---&quot;,&quot;N/A&quot;,IF(AND(J3=&quot;&quot;,NOW()-F3&lt;0),&quot;Em dia&quot;,IF(AND(J3=&quot;&quot;,NOW()-F3&gt;0),&quot;Pendência&quot;,IF(J3&gt;F3,&quot;Entregue com atraso&quot;,&quot;Entregue&quot;))))" table:style-name="ce218">
            <text:p>Em dia</text:p>
          </table:table-cell>
          <table:table-cell office:value-type="string" office:string-value="N/A" table:formula="msoxl:=IF(G3=&quot;---&quot;,&quot;N/A&quot;,IF(AND(K3=&quot;&quot;,NOW()-G3&lt;0),&quot;Em dia&quot;,IF(AND(K3=&quot;&quot;,NOW()-G3&gt;0),&quot;Pendência&quot;,IF(K3&gt;G3,&quot;Contratado com atraso&quot;,&quot;Contratado&quot;))))" table:style-name="ce220">
            <text:p>N/A</text:p>
          </table:table-cell>
          <table:table-cell office:value-type="string" office:string-value="Em dia" table:formula="msoxl:=IF(AND(L3=&quot;&quot;,NOW()-H3&lt;0),&quot;Em dia&quot;,IF(AND(L3=&quot;&quot;,NOW()-H3&gt;0),&quot;Pendência&quot;,IF(L3&gt;H3,&quot;Contratado com atraso&quot;,&quot;Contratado&quot;)))" table:style-name="ce218">
            <text:p>Em dia</text:p>
          </table:table-cell>
          <table:table-cell table:number-columns-repeated="20" table:style-name="ce23"/>
          <table:table-cell table:number-columns-repeated="16348" table:style-name="ce24"/>
        </table:table-row>
        <table:table-row table:style-name="ro22">
          <table:table-cell office:value-type="string" office:string-value="SEVIT - 15317201" table:formula="msoxl:=CAC!A8" table:style-name="ce98">
            <text:p>SEVIT - 15317201</text:p>
          </table:table-cell>
          <table:table-cell office:value-type="float" office:value="0" table:formula="msoxl:=CAC!C8" table:style-name="ce99">
            <text:p>0</text:p>
          </table:table-cell>
          <table:table-cell office:value-type="string" office:string-value="Fornecimento de combustíveis (gasolina comum, óleo diesel comum, óleo diesel S10 e etanol), destinados ao abastecimento dos veículos oficiais e do grupo gerador de energia elétrica da Justiça Federal de Primeira Instância - Seção Judiciária de Roraima" table:formula="msoxl:=CAC!B8" table:style-name="ce100">
            <text:p>Fornecimento de combustíveis (gasolina comum, óleo diesel comum, óleo diesel S10 e etanol), destinados ao abastecimento dos veículos oficiais e do grupo gerador de energia elétrica da Justiça Federal de Primeira Instância - Seção Judiciária de Roraima</text:p>
          </table:table-cell>
          <table:table-cell office:value-type="float" office:value="166" table:formula="msoxl:=H4-TODAY()" table:style-name="ce75">
            <text:p>166</text:p>
          </table:table-cell>
          <table:table-cell office:value-type="date" office:date-value="2022-12-03T00:00:00" table:formula="msoxl:=CAC!W8" table:style-name="ce73">
            <text:p>03/12/22</text:p>
          </table:table-cell>
          <table:table-cell office:value-type="date" office:date-value="2022-12-28T00:00:00" table:formula="msoxl:=CAC!X8" table:style-name="ce73">
            <text:p>28/12/22</text:p>
          </table:table-cell>
          <table:table-cell office:value-type="string" office:string-value="---" table:formula="msoxl:=CAC!AB8" table:style-name="ce73">
            <text:p>---</text:p>
          </table:table-cell>
          <table:table-cell office:value-type="date" office:date-value="2023-04-12T00:00:00" table:formula="msoxl:=CAC!AC8" table:style-name="ce73">
            <text:p>12/04/23</text:p>
          </table:table-cell>
          <table:table-cell table:number-columns-repeated="4" table:style-name="ce69"/>
          <table:table-cell office:value-type="string" office:string-value="Em dia" table:formula="msoxl:=IF(E4=&quot;---&quot;,&quot;N/A&quot;,IF(AND(I4=&quot;&quot;,NOW()-E4&lt;0),&quot;Em dia&quot;,IF(AND(I4=&quot;&quot;,NOW()-E4&gt;0),&quot;Pendência&quot;,IF(I4&gt;E4,&quot;Entregue com atraso&quot;,&quot;Entregue&quot;))))" table:style-name="ce218">
            <text:p>Em dia</text:p>
          </table:table-cell>
          <table:table-cell office:value-type="string" office:string-value="Em dia" table:formula="msoxl:=IF(F4=&quot;---&quot;,&quot;N/A&quot;,IF(AND(J4=&quot;&quot;,NOW()-F4&lt;0),&quot;Em dia&quot;,IF(AND(J4=&quot;&quot;,NOW()-F4&gt;0),&quot;Pendência&quot;,IF(J4&gt;F4,&quot;Entregue com atraso&quot;,&quot;Entregue&quot;))))" table:style-name="ce218">
            <text:p>Em dia</text:p>
          </table:table-cell>
          <table:table-cell office:value-type="string" office:string-value="N/A" table:formula="msoxl:=IF(G4=&quot;---&quot;,&quot;N/A&quot;,IF(AND(K4=&quot;&quot;,NOW()-G4&lt;0),&quot;Em dia&quot;,IF(AND(K4=&quot;&quot;,NOW()-G4&gt;0),&quot;Pendência&quot;,IF(K4&gt;G4,&quot;Contratado com atraso&quot;,&quot;Contratado&quot;))))" table:style-name="ce220">
            <text:p>N/A</text:p>
          </table:table-cell>
          <table:table-cell office:value-type="string" office:string-value="Em dia" table:formula="msoxl:=IF(AND(L4=&quot;&quot;,NOW()-H4&lt;0),&quot;Em dia&quot;,IF(AND(L4=&quot;&quot;,NOW()-H4&gt;0),&quot;Pendência&quot;,IF(L4&gt;H4,&quot;Contratado com atraso&quot;,&quot;Contratado&quot;)))" table:style-name="ce218">
            <text:p>Em dia</text:p>
          </table:table-cell>
          <table:table-cell table:number-columns-repeated="16368" table:style-name="ce23"/>
        </table:table-row>
        <table:table-row table:style-name="ro21">
          <table:table-cell office:value-type="string" office:string-value="SEVIT - 15317489" table:formula="msoxl:=CAC!A9" table:style-name="ce98">
            <text:p>SEVIT - 15317489</text:p>
          </table:table-cell>
          <table:table-cell office:value-type="float" office:value="0" table:formula="msoxl:=CAC!C9" table:style-name="ce99">
            <text:p>0</text:p>
          </table:table-cell>
          <table:table-cell office:value-type="string" office:string-value="Serviços de manutenção preventiva e corretiva de Porta Giratória Detector de Metais." table:formula="msoxl:=CAC!B9" table:style-name="ce100">
            <text:p>Serviços de manutenção preventiva e corretiva de Porta Giratória Detector de Metais.</text:p>
          </table:table-cell>
          <table:table-cell office:value-type="float" office:value="204" table:formula="msoxl:=H5-TODAY()" table:style-name="ce75">
            <text:p>204</text:p>
          </table:table-cell>
          <table:table-cell office:value-type="string" office:string-value="---" table:formula="msoxl:=CAC!W9" table:style-name="ce73">
            <text:p>---</text:p>
          </table:table-cell>
          <table:table-cell office:value-type="string" office:string-value="---" table:formula="msoxl:=CAC!X9" table:style-name="ce73">
            <text:p>---</text:p>
          </table:table-cell>
          <table:table-cell office:value-type="date" office:date-value="2023-03-21T00:00:00" table:formula="msoxl:=CAC!AB9" table:style-name="ce73">
            <text:p>21/03/23</text:p>
          </table:table-cell>
          <table:table-cell office:value-type="date" office:date-value="2023-05-20T00:00:00" table:formula="msoxl:=CAC!AC9" table:style-name="ce73">
            <text:p>20/05/23</text:p>
          </table:table-cell>
          <table:table-cell table:number-columns-repeated="4" table:style-name="ce69"/>
          <table:table-cell office:value-type="string" office:string-value="N/A" table:formula="msoxl:=IF(E5=&quot;---&quot;,&quot;N/A&quot;,IF(AND(I5=&quot;&quot;,NOW()-E5&lt;0),&quot;Em dia&quot;,IF(AND(I5=&quot;&quot;,NOW()-E5&gt;0),&quot;Pendência&quot;,IF(I5&gt;E5,&quot;Entregue com atraso&quot;,&quot;Entregue&quot;))))" table:style-name="ce218">
            <text:p>N/A</text:p>
          </table:table-cell>
          <table:table-cell office:value-type="string" office:string-value="N/A" table:formula="msoxl:=IF(F5=&quot;---&quot;,&quot;N/A&quot;,IF(AND(J5=&quot;&quot;,NOW()-F5&lt;0),&quot;Em dia&quot;,IF(AND(J5=&quot;&quot;,NOW()-F5&gt;0),&quot;Pendência&quot;,IF(J5&gt;F5,&quot;Entregue com atraso&quot;,&quot;Entregue&quot;))))" table:style-name="ce218">
            <text:p>N/A</text:p>
          </table:table-cell>
          <table:table-cell office:value-type="string" office:string-value="Em dia" table:formula="msoxl:=IF(G5=&quot;---&quot;,&quot;N/A&quot;,IF(AND(K5=&quot;&quot;,NOW()-G5&lt;0),&quot;Em dia&quot;,IF(AND(K5=&quot;&quot;,NOW()-G5&gt;0),&quot;Pendência&quot;,IF(K5&gt;G5,&quot;Contratado com atraso&quot;,&quot;Contratado&quot;))))" table:style-name="ce220">
            <text:p>Em dia</text:p>
          </table:table-cell>
          <table:table-cell office:value-type="string" office:string-value="Em dia" table:formula="msoxl:=IF(AND(L5=&quot;&quot;,NOW()-H5&lt;0),&quot;Em dia&quot;,IF(AND(L5=&quot;&quot;,NOW()-H5&gt;0),&quot;Pendência&quot;,IF(L5&gt;H5,&quot;Contratado com atraso&quot;,&quot;Contratado&quot;)))" table:style-name="ce218">
            <text:p>Em dia</text:p>
          </table:table-cell>
          <table:table-cell table:number-columns-repeated="16368" table:style-name="ce23"/>
        </table:table-row>
        <table:table-row table:style-name="ro21">
          <table:table-cell office:value-type="string" office:string-value="SEVIT - 15342869" table:formula="msoxl:=CAC!A10" table:style-name="ce98">
            <text:p>SEVIT - 15342869</text:p>
          </table:table-cell>
          <table:table-cell office:value-type="float" office:value="0" table:formula="msoxl:=CAC!C10" table:style-name="ce99">
            <text:p>0</text:p>
          </table:table-cell>
          <table:table-cell office:value-type="string" office:string-value="Serviços de seguro automotivo para os veículos oficiais que integram a frota da SJRR." table:formula="msoxl:=CAC!B10" table:style-name="ce100">
            <text:p>Serviços de seguro automotivo para os veículos oficiais que integram a frota da SJRR.</text:p>
          </table:table-cell>
          <table:table-cell office:value-type="float" office:value="204" table:formula="msoxl:=H6-TODAY()" table:style-name="ce75">
            <text:p>204</text:p>
          </table:table-cell>
          <table:table-cell office:value-type="date" office:date-value="2023-03-10T00:00:00" table:formula="msoxl:=CAC!W10" table:style-name="ce73">
            <text:p>10/03/23</text:p>
          </table:table-cell>
          <table:table-cell office:value-type="date" office:date-value="2023-04-04T00:00:00" table:formula="msoxl:=CAC!X10" table:style-name="ce73">
            <text:p>04/04/23</text:p>
          </table:table-cell>
          <table:table-cell office:value-type="string" office:string-value="---" table:formula="msoxl:=CAC!AB10" table:style-name="ce73">
            <text:p>---</text:p>
          </table:table-cell>
          <table:table-cell office:value-type="date" office:date-value="2023-05-20T00:00:00" table:formula="msoxl:=CAC!AC10" table:style-name="ce73">
            <text:p>20/05/23</text:p>
          </table:table-cell>
          <table:table-cell table:number-columns-repeated="4" table:style-name="ce69"/>
          <table:table-cell office:value-type="string" office:string-value="Em dia" table:formula="msoxl:=IF(E6=&quot;---&quot;,&quot;N/A&quot;,IF(AND(I6=&quot;&quot;,NOW()-E6&lt;0),&quot;Em dia&quot;,IF(AND(I6=&quot;&quot;,NOW()-E6&gt;0),&quot;Pendência&quot;,IF(I6&gt;E6,&quot;Entregue com atraso&quot;,&quot;Entregue&quot;))))" table:style-name="ce218">
            <text:p>Em dia</text:p>
          </table:table-cell>
          <table:table-cell office:value-type="string" office:string-value="Em dia" table:formula="msoxl:=IF(F6=&quot;---&quot;,&quot;N/A&quot;,IF(AND(J6=&quot;&quot;,NOW()-F6&lt;0),&quot;Em dia&quot;,IF(AND(J6=&quot;&quot;,NOW()-F6&gt;0),&quot;Pendência&quot;,IF(J6&gt;F6,&quot;Entregue com atraso&quot;,&quot;Entregue&quot;))))" table:style-name="ce218">
            <text:p>Em dia</text:p>
          </table:table-cell>
          <table:table-cell office:value-type="string" office:string-value="N/A" table:formula="msoxl:=IF(G6=&quot;---&quot;,&quot;N/A&quot;,IF(AND(K6=&quot;&quot;,NOW()-G6&lt;0),&quot;Em dia&quot;,IF(AND(K6=&quot;&quot;,NOW()-G6&gt;0),&quot;Pendência&quot;,IF(K6&gt;G6,&quot;Contratado com atraso&quot;,&quot;Contratado&quot;))))" table:style-name="ce220">
            <text:p>N/A</text:p>
          </table:table-cell>
          <table:table-cell office:value-type="string" office:string-value="Em dia" table:formula="msoxl:=IF(AND(L6=&quot;&quot;,NOW()-H6&lt;0),&quot;Em dia&quot;,IF(AND(L6=&quot;&quot;,NOW()-H6&gt;0),&quot;Pendência&quot;,IF(L6&gt;H6,&quot;Contratado com atraso&quot;,&quot;Contratado&quot;)))" table:style-name="ce218">
            <text:p>Em dia</text:p>
          </table:table-cell>
          <table:table-cell table:number-columns-repeated="16368" table:style-name="ce23"/>
        </table:table-row>
        <table:table-row table:style-name="ro22">
          <table:table-cell office:value-type="string" office:string-value="SEVIT - 15343725" table:formula="msoxl:=CAC!A11" table:style-name="ce98">
            <text:p>SEVIT - 15343725</text:p>
          </table:table-cell>
          <table:table-cell office:value-type="float" office:value="0" table:formula="msoxl:=CAC!C11" table:style-name="ce99">
            <text:p>0</text:p>
          </table:table-cell>
          <table:table-cell office:value-type="string" office:string-value="Contratar ou firmar convênio com instituições de segurança pública, para realização de Curso de Treinamento de Tiro, para os servidores, Agentes da Polícia Judicial, aptos a portar arma de fogo da Seção Judiciária de Roraima." table:formula="msoxl:=CAC!B11" table:style-name="ce100">
            <text:p>Contratar ou firmar convênio com instituições de segurança pública, para realização de Curso de Treinamento de Tiro, para os servidores, Agentes da Polícia Judicial, aptos a portar arma de fogo da Seção Judiciária de Roraima.</text:p>
          </table:table-cell>
          <table:table-cell office:value-type="float" office:value="288" table:formula="msoxl:=H7-TODAY()" table:style-name="ce75">
            <text:p>288</text:p>
          </table:table-cell>
          <table:table-cell office:value-type="date" office:date-value="2023-06-02T00:00:00" table:formula="msoxl:=CAC!W11" table:style-name="ce73">
            <text:p>02/06/23</text:p>
          </table:table-cell>
          <table:table-cell office:value-type="date" office:date-value="2023-06-27T00:00:00" table:formula="msoxl:=CAC!X11" table:style-name="ce73">
            <text:p>27/06/23</text:p>
          </table:table-cell>
          <table:table-cell office:value-type="string" office:string-value="---" table:formula="msoxl:=CAC!AB11" table:style-name="ce73">
            <text:p>---</text:p>
          </table:table-cell>
          <table:table-cell office:value-type="date" office:date-value="2023-08-12T00:00:00" table:formula="msoxl:=CAC!AC11" table:style-name="ce73">
            <text:p>12/08/23</text:p>
          </table:table-cell>
          <table:table-cell table:number-columns-repeated="4" table:style-name="ce69"/>
          <table:table-cell office:value-type="string" office:string-value="Em dia" table:formula="msoxl:=IF(E7=&quot;---&quot;,&quot;N/A&quot;,IF(AND(I7=&quot;&quot;,NOW()-E7&lt;0),&quot;Em dia&quot;,IF(AND(I7=&quot;&quot;,NOW()-E7&gt;0),&quot;Pendência&quot;,IF(I7&gt;E7,&quot;Entregue com atraso&quot;,&quot;Entregue&quot;))))" table:style-name="ce218">
            <text:p>Em dia</text:p>
          </table:table-cell>
          <table:table-cell office:value-type="string" office:string-value="Em dia" table:formula="msoxl:=IF(F7=&quot;---&quot;,&quot;N/A&quot;,IF(AND(J7=&quot;&quot;,NOW()-F7&lt;0),&quot;Em dia&quot;,IF(AND(J7=&quot;&quot;,NOW()-F7&gt;0),&quot;Pendência&quot;,IF(J7&gt;F7,&quot;Entregue com atraso&quot;,&quot;Entregue&quot;))))" table:style-name="ce218">
            <text:p>Em dia</text:p>
          </table:table-cell>
          <table:table-cell office:value-type="string" office:string-value="N/A" table:formula="msoxl:=IF(G7=&quot;---&quot;,&quot;N/A&quot;,IF(AND(K7=&quot;&quot;,NOW()-G7&lt;0),&quot;Em dia&quot;,IF(AND(K7=&quot;&quot;,NOW()-G7&gt;0),&quot;Pendência&quot;,IF(K7&gt;G7,&quot;Contratado com atraso&quot;,&quot;Contratado&quot;))))" table:style-name="ce220">
            <text:p>N/A</text:p>
          </table:table-cell>
          <table:table-cell office:value-type="string" office:string-value="Em dia" table:formula="msoxl:=IF(AND(L7=&quot;&quot;,NOW()-H7&lt;0),&quot;Em dia&quot;,IF(AND(L7=&quot;&quot;,NOW()-H7&gt;0),&quot;Pendência&quot;,IF(L7&gt;H7,&quot;Contratado com atraso&quot;,&quot;Contratado&quot;)))" table:style-name="ce218">
            <text:p>Em dia</text:p>
          </table:table-cell>
          <table:table-cell table:number-columns-repeated="16368" table:style-name="ce23"/>
        </table:table-row>
        <table:table-row table:style-name="ro23">
          <table:table-cell office:value-type="string" office:string-value="SEVIT - 15344700" table:formula="msoxl:=CAC!A12" table:style-name="ce98">
            <text:p>SEVIT - 15344700</text:p>
          </table:table-cell>
          <table:table-cell office:value-type="float" office:value="0" table:formula="msoxl:=CAC!C12" table:style-name="ce99">
            <text:p>0</text:p>
          </table:table-cell>
          <table:table-cell office:value-type="string" office:string-value="Serviços de vigilância armada e segurança patrimonial 24h, com postos nos principais locais de acesso do edifício-sede da Seção Judiciária de Roraima." table:formula="msoxl:=CAC!B12" table:style-name="ce100">
            <text:p>Serviços de vigilância armada e segurança patrimonial 24h, com postos nos principais locais de acesso do edifício-sede da Seção Judiciária de Roraima.</text:p>
          </table:table-cell>
          <table:table-cell office:value-type="float" office:value="345" table:formula="msoxl:=H8-TODAY()" table:style-name="ce75">
            <text:p>345</text:p>
          </table:table-cell>
          <table:table-cell office:value-type="string" office:string-value="---" table:formula="msoxl:=CAC!W12" table:style-name="ce73">
            <text:p>---</text:p>
          </table:table-cell>
          <table:table-cell office:value-type="string" office:string-value="---" table:formula="msoxl:=CAC!X12" table:style-name="ce73">
            <text:p>---</text:p>
          </table:table-cell>
          <table:table-cell office:value-type="date" office:date-value="2023-08-09T00:00:00" table:formula="msoxl:=CAC!AB12" table:style-name="ce73">
            <text:p>09/08/23</text:p>
          </table:table-cell>
          <table:table-cell office:value-type="date" office:date-value="2023-10-08T00:00:00" table:formula="msoxl:=CAC!AC12" table:style-name="ce73">
            <text:p>08/10/23</text:p>
          </table:table-cell>
          <table:table-cell table:number-columns-repeated="4" table:style-name="ce69"/>
          <table:table-cell office:value-type="string" office:string-value="N/A" table:formula="msoxl:=IF(E8=&quot;---&quot;,&quot;N/A&quot;,IF(AND(I8=&quot;&quot;,NOW()-E8&lt;0),&quot;Em dia&quot;,IF(AND(I8=&quot;&quot;,NOW()-E8&gt;0),&quot;Pendência&quot;,IF(I8&gt;E8,&quot;Entregue com atraso&quot;,&quot;Entregue&quot;))))" table:style-name="ce218">
            <text:p>N/A</text:p>
          </table:table-cell>
          <table:table-cell office:value-type="string" office:string-value="N/A" table:formula="msoxl:=IF(F8=&quot;---&quot;,&quot;N/A&quot;,IF(AND(J8=&quot;&quot;,NOW()-F8&lt;0),&quot;Em dia&quot;,IF(AND(J8=&quot;&quot;,NOW()-F8&gt;0),&quot;Pendência&quot;,IF(J8&gt;F8,&quot;Entregue com atraso&quot;,&quot;Entregue&quot;))))" table:style-name="ce218">
            <text:p>N/A</text:p>
          </table:table-cell>
          <table:table-cell office:value-type="string" office:string-value="Em dia" table:formula="msoxl:=IF(G8=&quot;---&quot;,&quot;N/A&quot;,IF(AND(K8=&quot;&quot;,NOW()-G8&lt;0),&quot;Em dia&quot;,IF(AND(K8=&quot;&quot;,NOW()-G8&gt;0),&quot;Pendência&quot;,IF(K8&gt;G8,&quot;Contratado com atraso&quot;,&quot;Contratado&quot;))))" table:style-name="ce220">
            <text:p>Em dia</text:p>
          </table:table-cell>
          <table:table-cell office:value-type="string" office:string-value="Em dia" table:formula="msoxl:=IF(AND(L8=&quot;&quot;,NOW()-H8&lt;0),&quot;Em dia&quot;,IF(AND(L8=&quot;&quot;,NOW()-H8&gt;0),&quot;Pendência&quot;,IF(L8&gt;H8,&quot;Contratado com atraso&quot;,&quot;Contratado&quot;)))" table:style-name="ce218">
            <text:p>Em dia</text:p>
          </table:table-cell>
          <table:table-cell table:number-columns-repeated="16368" table:style-name="ce23"/>
        </table:table-row>
        <table:table-row table:style-name="ro21">
          <table:table-cell office:value-type="string" office:string-value="SEVIT - 15344763" table:formula="msoxl:=CAC!A13" table:style-name="ce98">
            <text:p>SEVIT - 15344763</text:p>
          </table:table-cell>
          <table:table-cell office:value-type="float" office:value="0" table:formula="msoxl:=CAC!C13" table:style-name="ce99">
            <text:p>0</text:p>
          </table:table-cell>
          <table:table-cell office:value-type="string" office:string-value="Serviços de treinamento (certificação) de atualização e formação de Brigada de Prevenção e Combate a Incêndio." table:formula="msoxl:=CAC!B13" table:style-name="ce100">
            <text:p>Serviços de treinamento (certificação) de atualização e formação de Brigada de Prevenção e Combate a Incêndio.</text:p>
          </table:table-cell>
          <table:table-cell office:value-type="float" office:value="320" table:formula="msoxl:=H9-TODAY()" table:style-name="ce75">
            <text:p>320</text:p>
          </table:table-cell>
          <table:table-cell office:value-type="date" office:date-value="2023-07-04T00:00:00" table:formula="msoxl:=CAC!W13" table:style-name="ce73">
            <text:p>04/07/23</text:p>
          </table:table-cell>
          <table:table-cell office:value-type="date" office:date-value="2023-07-29T00:00:00" table:formula="msoxl:=CAC!X13" table:style-name="ce73">
            <text:p>29/07/23</text:p>
          </table:table-cell>
          <table:table-cell office:value-type="string" office:string-value="---" table:formula="msoxl:=CAC!AB13" table:style-name="ce73">
            <text:p>---</text:p>
          </table:table-cell>
          <table:table-cell office:value-type="date" office:date-value="2023-09-13T00:00:00" table:formula="msoxl:=CAC!AC13" table:style-name="ce73">
            <text:p>13/09/23</text:p>
          </table:table-cell>
          <table:table-cell table:number-columns-repeated="4" table:style-name="ce69"/>
          <table:table-cell office:value-type="string" office:string-value="Em dia" table:formula="msoxl:=IF(E9=&quot;---&quot;,&quot;N/A&quot;,IF(AND(I9=&quot;&quot;,NOW()-E9&lt;0),&quot;Em dia&quot;,IF(AND(I9=&quot;&quot;,NOW()-E9&gt;0),&quot;Pendência&quot;,IF(I9&gt;E9,&quot;Entregue com atraso&quot;,&quot;Entregue&quot;))))" table:style-name="ce218">
            <text:p>Em dia</text:p>
          </table:table-cell>
          <table:table-cell office:value-type="string" office:string-value="Em dia" table:formula="msoxl:=IF(F9=&quot;---&quot;,&quot;N/A&quot;,IF(AND(J9=&quot;&quot;,NOW()-F9&lt;0),&quot;Em dia&quot;,IF(AND(J9=&quot;&quot;,NOW()-F9&gt;0),&quot;Pendência&quot;,IF(J9&gt;F9,&quot;Entregue com atraso&quot;,&quot;Entregue&quot;))))" table:style-name="ce218">
            <text:p>Em dia</text:p>
          </table:table-cell>
          <table:table-cell office:value-type="string" office:string-value="N/A" table:formula="msoxl:=IF(G9=&quot;---&quot;,&quot;N/A&quot;,IF(AND(K9=&quot;&quot;,NOW()-G9&lt;0),&quot;Em dia&quot;,IF(AND(K9=&quot;&quot;,NOW()-G9&gt;0),&quot;Pendência&quot;,IF(K9&gt;G9,&quot;Contratado com atraso&quot;,&quot;Contratado&quot;))))" table:style-name="ce220">
            <text:p>N/A</text:p>
          </table:table-cell>
          <table:table-cell office:value-type="string" office:string-value="Em dia" table:formula="msoxl:=IF(AND(L9=&quot;&quot;,NOW()-H9&lt;0),&quot;Em dia&quot;,IF(AND(L9=&quot;&quot;,NOW()-H9&gt;0),&quot;Pendência&quot;,IF(L9&gt;H9,&quot;Contratado com atraso&quot;,&quot;Contratado&quot;)))" table:style-name="ce218">
            <text:p>Em dia</text:p>
          </table:table-cell>
          <table:table-cell table:number-columns-repeated="16368" table:style-name="ce23"/>
        </table:table-row>
        <table:table-row table:style-name="ro24">
          <table:table-cell office:value-type="string" office:string-value="SEVIT - 15345811" table:formula="msoxl:=CAC!A14" table:style-name="ce98">
            <text:p>SEVIT - 15345811</text:p>
          </table:table-cell>
          <table:table-cell office:value-type="float" office:value="0" table:formula="msoxl:=CAC!C14" table:style-name="ce99">
            <text:p>0</text:p>
          </table:table-cell>
          <table:table-cell office:value-type="string" office:string-value="Serviços de recarga e de manutenção dos extintores de incêndio pertencentes à Seção Judiciária de Roraima." table:formula="msoxl:=CAC!B14" table:style-name="ce100">
            <text:p>Serviços de recarga e de manutenção dos extintores de incêndio pertencentes à Seção Judiciária de Roraima.</text:p>
          </table:table-cell>
          <table:table-cell office:value-type="float" office:value="320" table:formula="msoxl:=H10-TODAY()" table:style-name="ce75">
            <text:p>320</text:p>
          </table:table-cell>
          <table:table-cell office:value-type="date" office:date-value="2023-07-04T00:00:00" table:formula="msoxl:=CAC!W14" table:style-name="ce73">
            <text:p>04/07/23</text:p>
          </table:table-cell>
          <table:table-cell office:value-type="date" office:date-value="2023-07-29T00:00:00" table:formula="msoxl:=CAC!X14" table:style-name="ce73">
            <text:p>29/07/23</text:p>
          </table:table-cell>
          <table:table-cell office:value-type="string" office:string-value="---" table:formula="msoxl:=CAC!AB14" table:style-name="ce73">
            <text:p>---</text:p>
          </table:table-cell>
          <table:table-cell office:value-type="date" office:date-value="2023-09-13T00:00:00" table:formula="msoxl:=CAC!AC14" table:style-name="ce73">
            <text:p>13/09/23</text:p>
          </table:table-cell>
          <table:table-cell table:number-columns-repeated="4" table:style-name="ce69"/>
          <table:table-cell office:value-type="string" office:string-value="Em dia" table:formula="msoxl:=IF(E10=&quot;---&quot;,&quot;N/A&quot;,IF(AND(I10=&quot;&quot;,NOW()-E10&lt;0),&quot;Em dia&quot;,IF(AND(I10=&quot;&quot;,NOW()-E10&gt;0),&quot;Pendência&quot;,IF(I10&gt;E10,&quot;Entregue com atraso&quot;,&quot;Entregue&quot;))))" table:style-name="ce218">
            <text:p>Em dia</text:p>
          </table:table-cell>
          <table:table-cell office:value-type="string" office:string-value="Em dia" table:formula="msoxl:=IF(F10=&quot;---&quot;,&quot;N/A&quot;,IF(AND(J10=&quot;&quot;,NOW()-F10&lt;0),&quot;Em dia&quot;,IF(AND(J10=&quot;&quot;,NOW()-F10&gt;0),&quot;Pendência&quot;,IF(J10&gt;F10,&quot;Entregue com atraso&quot;,&quot;Entregue&quot;))))" table:style-name="ce218">
            <text:p>Em dia</text:p>
          </table:table-cell>
          <table:table-cell office:value-type="string" office:string-value="N/A" table:formula="msoxl:=IF(G10=&quot;---&quot;,&quot;N/A&quot;,IF(AND(K10=&quot;&quot;,NOW()-G10&lt;0),&quot;Em dia&quot;,IF(AND(K10=&quot;&quot;,NOW()-G10&gt;0),&quot;Pendência&quot;,IF(K10&gt;G10,&quot;Contratado com atraso&quot;,&quot;Contratado&quot;))))" table:style-name="ce220">
            <text:p>N/A</text:p>
          </table:table-cell>
          <table:table-cell office:value-type="string" office:string-value="Em dia" table:formula="msoxl:=IF(AND(L10=&quot;&quot;,NOW()-H10&lt;0),&quot;Em dia&quot;,IF(AND(L10=&quot;&quot;,NOW()-H10&gt;0),&quot;Pendência&quot;,IF(L10&gt;H10,&quot;Contratado com atraso&quot;,&quot;Contratado&quot;)))" table:style-name="ce218">
            <text:p>Em dia</text:p>
          </table:table-cell>
          <table:table-cell table:number-columns-repeated="16368" table:style-name="ce23"/>
        </table:table-row>
        <table:table-row table:style-name="ro24">
          <table:table-cell office:value-type="string" office:string-value="SEVIT - 15345982" table:formula="msoxl:=CAC!A15" table:style-name="ce98">
            <text:p>SEVIT - 15345982</text:p>
          </table:table-cell>
          <table:table-cell office:value-type="float" office:value="0" table:formula="msoxl:=CAC!C15" table:style-name="ce99">
            <text:p>0</text:p>
          </table:table-cell>
          <table:table-cell office:value-type="string" office:string-value="Serviços de manutenção preventiva e corretiva de Equipamento de Inspeção de Raio X, tipo Scanner, modelo Spectrum 5030." table:formula="msoxl:=CAC!B15" table:style-name="ce100">
            <text:p>Serviços de manutenção preventiva e corretiva de Equipamento de Inspeção de Raio X, tipo Scanner, modelo Spectrum 5030.</text:p>
          </table:table-cell>
          <table:table-cell office:value-type="float" office:value="351" table:formula="msoxl:=H11-TODAY()" table:style-name="ce75">
            <text:p>351</text:p>
          </table:table-cell>
          <table:table-cell office:value-type="string" office:string-value="---" table:formula="msoxl:=CAC!W15" table:style-name="ce73">
            <text:p>---</text:p>
          </table:table-cell>
          <table:table-cell office:value-type="string" office:string-value="---" table:formula="msoxl:=CAC!X15" table:style-name="ce73">
            <text:p>---</text:p>
          </table:table-cell>
          <table:table-cell office:value-type="date" office:date-value="2023-08-15T00:00:00" table:formula="msoxl:=CAC!AB15" table:style-name="ce73">
            <text:p>15/08/23</text:p>
          </table:table-cell>
          <table:table-cell office:value-type="date" office:date-value="2023-10-14T00:00:00" table:formula="msoxl:=CAC!AC15" table:style-name="ce73">
            <text:p>14/10/23</text:p>
          </table:table-cell>
          <table:table-cell table:number-columns-repeated="4" table:style-name="ce69"/>
          <table:table-cell office:value-type="string" office:string-value="N/A" table:formula="msoxl:=IF(E11=&quot;---&quot;,&quot;N/A&quot;,IF(AND(I11=&quot;&quot;,NOW()-E11&lt;0),&quot;Em dia&quot;,IF(AND(I11=&quot;&quot;,NOW()-E11&gt;0),&quot;Pendência&quot;,IF(I11&gt;E11,&quot;Entregue com atraso&quot;,&quot;Entregue&quot;))))" table:style-name="ce218">
            <text:p>N/A</text:p>
          </table:table-cell>
          <table:table-cell office:value-type="string" office:string-value="N/A" table:formula="msoxl:=IF(F11=&quot;---&quot;,&quot;N/A&quot;,IF(AND(J11=&quot;&quot;,NOW()-F11&lt;0),&quot;Em dia&quot;,IF(AND(J11=&quot;&quot;,NOW()-F11&gt;0),&quot;Pendência&quot;,IF(J11&gt;F11,&quot;Entregue com atraso&quot;,&quot;Entregue&quot;))))" table:style-name="ce218">
            <text:p>N/A</text:p>
          </table:table-cell>
          <table:table-cell office:value-type="string" office:string-value="Em dia" table:formula="msoxl:=IF(G11=&quot;---&quot;,&quot;N/A&quot;,IF(AND(K11=&quot;&quot;,NOW()-G11&lt;0),&quot;Em dia&quot;,IF(AND(K11=&quot;&quot;,NOW()-G11&gt;0),&quot;Pendência&quot;,IF(K11&gt;G11,&quot;Contratado com atraso&quot;,&quot;Contratado&quot;))))" table:style-name="ce220">
            <text:p>Em dia</text:p>
          </table:table-cell>
          <table:table-cell office:value-type="string" office:string-value="Em dia" table:formula="msoxl:=IF(AND(L11=&quot;&quot;,NOW()-H11&lt;0),&quot;Em dia&quot;,IF(AND(L11=&quot;&quot;,NOW()-H11&gt;0),&quot;Pendência&quot;,IF(L11&gt;H11,&quot;Contratado com atraso&quot;,&quot;Contratado&quot;)))" table:style-name="ce218">
            <text:p>Em dia</text:p>
          </table:table-cell>
          <table:table-cell table:number-columns-repeated="16368" table:style-name="ce23"/>
        </table:table-row>
        <table:table-row table:style-name="ro21">
          <table:table-cell office:value-type="string" office:string-value="SEVIT - 15846451" table:formula="msoxl:=CAC!A16" table:style-name="ce98">
            <text:p>SEVIT - 15846451</text:p>
          </table:table-cell>
          <table:table-cell office:value-type="float" office:value="0" table:formula="msoxl:=CAC!C16" table:style-name="ce99">
            <text:p>0</text:p>
          </table:table-cell>
          <table:table-cell office:value-type="string" office:string-value="Uniformes e acessórios de identificação visual, para os Agentes da Polícia Judicial." table:formula="msoxl:=CAC!B16" table:style-name="ce100">
            <text:p>Uniformes e acessórios de identificação visual, para os Agentes da Polícia Judicial.</text:p>
          </table:table-cell>
          <table:table-cell office:value-type="float" office:value="137" table:formula="msoxl:=H12-TODAY()" table:style-name="ce75">
            <text:p>137</text:p>
          </table:table-cell>
          <table:table-cell office:value-type="date" office:date-value="2023-01-04T00:00:00" table:formula="msoxl:=CAC!W16" table:style-name="ce73">
            <text:p>04/01/23</text:p>
          </table:table-cell>
          <table:table-cell office:value-type="date" office:date-value="2023-01-29T00:00:00" table:formula="msoxl:=CAC!X16" table:style-name="ce73">
            <text:p>29/01/23</text:p>
          </table:table-cell>
          <table:table-cell office:value-type="string" office:string-value="---" table:formula="msoxl:=CAC!AB16" table:style-name="ce73">
            <text:p>---</text:p>
          </table:table-cell>
          <table:table-cell office:value-type="date" office:date-value="2023-03-14T00:00:00" table:formula="msoxl:=CAC!AC16" table:style-name="ce73">
            <text:p>14/03/23</text:p>
          </table:table-cell>
          <table:table-cell table:number-columns-repeated="4" table:style-name="ce69"/>
          <table:table-cell office:value-type="string" office:string-value="Em dia" table:formula="msoxl:=IF(E12=&quot;---&quot;,&quot;N/A&quot;,IF(AND(I12=&quot;&quot;,NOW()-E12&lt;0),&quot;Em dia&quot;,IF(AND(I12=&quot;&quot;,NOW()-E12&gt;0),&quot;Pendência&quot;,IF(I12&gt;E12,&quot;Entregue com atraso&quot;,&quot;Entregue&quot;))))" table:style-name="ce218">
            <text:p>Em dia</text:p>
          </table:table-cell>
          <table:table-cell office:value-type="string" office:string-value="Em dia" table:formula="msoxl:=IF(F12=&quot;---&quot;,&quot;N/A&quot;,IF(AND(J12=&quot;&quot;,NOW()-F12&lt;0),&quot;Em dia&quot;,IF(AND(J12=&quot;&quot;,NOW()-F12&gt;0),&quot;Pendência&quot;,IF(J12&gt;F12,&quot;Entregue com atraso&quot;,&quot;Entregue&quot;))))" table:style-name="ce218">
            <text:p>Em dia</text:p>
          </table:table-cell>
          <table:table-cell office:value-type="string" office:string-value="N/A" table:formula="msoxl:=IF(G12=&quot;---&quot;,&quot;N/A&quot;,IF(AND(K12=&quot;&quot;,NOW()-G12&lt;0),&quot;Em dia&quot;,IF(AND(K12=&quot;&quot;,NOW()-G12&gt;0),&quot;Pendência&quot;,IF(K12&gt;G12,&quot;Contratado com atraso&quot;,&quot;Contratado&quot;))))" table:style-name="ce220">
            <text:p>N/A</text:p>
          </table:table-cell>
          <table:table-cell office:value-type="string" office:string-value="Em dia" table:formula="msoxl:=IF(AND(L12=&quot;&quot;,NOW()-H12&lt;0),&quot;Em dia&quot;,IF(AND(L12=&quot;&quot;,NOW()-H12&gt;0),&quot;Pendência&quot;,IF(L12&gt;H12,&quot;Contratado com atraso&quot;,&quot;Contratado&quot;)))" table:style-name="ce218">
            <text:p>Em dia</text:p>
          </table:table-cell>
          <table:table-cell table:number-columns-repeated="16368" table:style-name="ce23"/>
        </table:table-row>
        <table:table-row table:style-name="ro24">
          <table:table-cell office:value-type="string" office:string-value="SECAM - 15328939" table:formula="msoxl:=CAC!A17" table:style-name="ce98">
            <text:p>SECAM - 15328939</text:p>
          </table:table-cell>
          <table:table-cell office:value-type="float" office:value="0" table:formula="msoxl:=CAC!C17" table:style-name="ce99">
            <text:p>0</text:p>
          </table:table-cell>
          <table:table-cell office:value-type="string" office:string-value="Serviços de publicação de editais, avisos e notas oficiais de interesse desta Seccional em jornal local de grande circulação Regional." table:formula="msoxl:=CAC!B17" table:style-name="ce100">
            <text:p>Serviços de publicação de editais, avisos e notas oficiais de interesse desta Seccional em jornal local de grande circulação Regional.</text:p>
          </table:table-cell>
          <table:table-cell office:value-type="float" office:value="47" table:formula="msoxl:=H13-TODAY()" table:style-name="ce75">
            <text:p>47</text:p>
          </table:table-cell>
          <table:table-cell office:value-type="date" office:date-value="2022-10-06T00:00:00" table:formula="msoxl:=CAC!W17" table:style-name="ce73">
            <text:p>06/10/22</text:p>
          </table:table-cell>
          <table:table-cell office:value-type="date" office:date-value="2022-10-31T00:00:00" table:formula="msoxl:=CAC!X17" table:style-name="ce73">
            <text:p>31/10/22</text:p>
          </table:table-cell>
          <table:table-cell office:value-type="string" office:string-value="---" table:formula="msoxl:=CAC!AB17" table:style-name="ce73">
            <text:p>---</text:p>
          </table:table-cell>
          <table:table-cell office:value-type="date" office:date-value="2022-12-14T00:00:00" table:formula="msoxl:=CAC!AC17" table:style-name="ce73">
            <text:p>14/12/22</text:p>
          </table:table-cell>
          <table:table-cell table:number-columns-repeated="4" table:style-name="ce69"/>
          <table:table-cell office:value-type="string" office:string-value="Pendência" table:formula="msoxl:=IF(E13=&quot;---&quot;,&quot;N/A&quot;,IF(AND(I13=&quot;&quot;,NOW()-E13&lt;0),&quot;Em dia&quot;,IF(AND(I13=&quot;&quot;,NOW()-E13&gt;0),&quot;Pendência&quot;,IF(I13&gt;E13,&quot;Entregue com atraso&quot;,&quot;Entregue&quot;))))" table:style-name="ce218">
            <text:p>Pendência</text:p>
          </table:table-cell>
          <table:table-cell office:value-type="string" office:string-value="Em dia" table:formula="msoxl:=IF(F13=&quot;---&quot;,&quot;N/A&quot;,IF(AND(J13=&quot;&quot;,NOW()-F13&lt;0),&quot;Em dia&quot;,IF(AND(J13=&quot;&quot;,NOW()-F13&gt;0),&quot;Pendência&quot;,IF(J13&gt;F13,&quot;Entregue com atraso&quot;,&quot;Entregue&quot;))))" table:style-name="ce218">
            <text:p>Em dia</text:p>
          </table:table-cell>
          <table:table-cell office:value-type="string" office:string-value="N/A" table:formula="msoxl:=IF(G13=&quot;---&quot;,&quot;N/A&quot;,IF(AND(K13=&quot;&quot;,NOW()-G13&lt;0),&quot;Em dia&quot;,IF(AND(K13=&quot;&quot;,NOW()-G13&gt;0),&quot;Pendência&quot;,IF(K13&gt;G13,&quot;Contratado com atraso&quot;,&quot;Contratado&quot;))))" table:style-name="ce220">
            <text:p>N/A</text:p>
          </table:table-cell>
          <table:table-cell office:value-type="string" office:string-value="Em dia" table:formula="msoxl:=IF(AND(L13=&quot;&quot;,NOW()-H13&lt;0),&quot;Em dia&quot;,IF(AND(L13=&quot;&quot;,NOW()-H13&gt;0),&quot;Pendência&quot;,IF(L13&gt;H13,&quot;Contratado com atraso&quot;,&quot;Contratado&quot;)))" table:style-name="ce218">
            <text:p>Em dia</text:p>
          </table:table-cell>
          <table:table-cell table:number-columns-repeated="16368" table:style-name="ce23"/>
        </table:table-row>
        <table:table-row table:style-name="ro21">
          <table:table-cell office:value-type="string" office:string-value="SECAM - 15732555" table:formula="msoxl:=CAC!A18" table:style-name="ce98">
            <text:p>SECAM - 15732555</text:p>
          </table:table-cell>
          <table:table-cell office:value-type="float" office:value="0" table:formula="msoxl:=CAC!C18" table:style-name="ce99">
            <text:p>0</text:p>
          </table:table-cell>
          <table:table-cell office:value-type="string" office:string-value="Serviços de locação de 04 (quatro) fotocopiadoras, com fornecimento de suprimentos." table:formula="msoxl:=CAC!B18" table:style-name="ce100">
            <text:p>Serviços de locação de 04 (quatro) fotocopiadoras, com fornecimento de suprimentos.</text:p>
          </table:table-cell>
          <table:table-cell office:value-type="float" office:value="223" table:formula="msoxl:=H14-TODAY()" table:style-name="ce75">
            <text:p>223</text:p>
          </table:table-cell>
          <table:table-cell office:value-type="string" office:string-value="---" table:formula="msoxl:=CAC!W18" table:style-name="ce73">
            <text:p>---</text:p>
          </table:table-cell>
          <table:table-cell office:value-type="string" office:string-value="---" table:formula="msoxl:=CAC!X18" table:style-name="ce73">
            <text:p>---</text:p>
          </table:table-cell>
          <table:table-cell office:value-type="date" office:date-value="2023-04-09T00:00:00" table:formula="msoxl:=CAC!AB18" table:style-name="ce73">
            <text:p>09/04/23</text:p>
          </table:table-cell>
          <table:table-cell office:value-type="date" office:date-value="2023-06-08T00:00:00" table:formula="msoxl:=CAC!AC18" table:style-name="ce73">
            <text:p>08/06/23</text:p>
          </table:table-cell>
          <table:table-cell table:number-columns-repeated="4" table:style-name="ce69"/>
          <table:table-cell office:value-type="string" office:string-value="N/A" table:formula="msoxl:=IF(E14=&quot;---&quot;,&quot;N/A&quot;,IF(AND(I14=&quot;&quot;,NOW()-E14&lt;0),&quot;Em dia&quot;,IF(AND(I14=&quot;&quot;,NOW()-E14&gt;0),&quot;Pendência&quot;,IF(I14&gt;E14,&quot;Entregue com atraso&quot;,&quot;Entregue&quot;))))" table:style-name="ce218">
            <text:p>N/A</text:p>
          </table:table-cell>
          <table:table-cell office:value-type="string" office:string-value="N/A" table:formula="msoxl:=IF(F14=&quot;---&quot;,&quot;N/A&quot;,IF(AND(J14=&quot;&quot;,NOW()-F14&lt;0),&quot;Em dia&quot;,IF(AND(J14=&quot;&quot;,NOW()-F14&gt;0),&quot;Pendência&quot;,IF(J14&gt;F14,&quot;Entregue com atraso&quot;,&quot;Entregue&quot;))))" table:style-name="ce218">
            <text:p>N/A</text:p>
          </table:table-cell>
          <table:table-cell office:value-type="string" office:string-value="Em dia" table:formula="msoxl:=IF(G14=&quot;---&quot;,&quot;N/A&quot;,IF(AND(K14=&quot;&quot;,NOW()-G14&lt;0),&quot;Em dia&quot;,IF(AND(K14=&quot;&quot;,NOW()-G14&gt;0),&quot;Pendência&quot;,IF(K14&gt;G14,&quot;Contratado com atraso&quot;,&quot;Contratado&quot;))))" table:style-name="ce220">
            <text:p>Em dia</text:p>
          </table:table-cell>
          <table:table-cell office:value-type="string" office:string-value="Em dia" table:formula="msoxl:=IF(AND(L14=&quot;&quot;,NOW()-H14&lt;0),&quot;Em dia&quot;,IF(AND(L14=&quot;&quot;,NOW()-H14&gt;0),&quot;Pendência&quot;,IF(L14&gt;H14,&quot;Contratado com atraso&quot;,&quot;Contratado&quot;)))" table:style-name="ce218">
            <text:p>Em dia</text:p>
          </table:table-cell>
          <table:table-cell table:number-columns-repeated="16368" table:style-name="ce23"/>
        </table:table-row>
        <table:table-row table:style-name="ro25">
          <table:table-cell office:value-type="string" office:string-value="SECAM - 15732641" table:formula="msoxl:=CAC!A19" table:style-name="ce98">
            <text:p>SECAM - 15732641</text:p>
          </table:table-cell>
          <table:table-cell office:value-type="float" office:value="0" table:formula="msoxl:=CAC!C19" table:style-name="ce99">
            <text:p>0</text:p>
          </table:table-cell>
          <table:table-cell office:value-type="string" office:string-value="Serviços de Telefonia Móvel Pessoal - SMP." table:formula="msoxl:=CAC!B19" table:style-name="ce100">
            <text:p>Serviços de Telefonia Móvel Pessoal - SMP.</text:p>
          </table:table-cell>
          <table:table-cell office:value-type="float" office:value="249" table:formula="msoxl:=H15-TODAY()" table:style-name="ce75">
            <text:p>249</text:p>
          </table:table-cell>
          <table:table-cell office:value-type="date" office:date-value="2023-03-13T00:00:00" table:formula="msoxl:=CAC!W19" table:style-name="ce73">
            <text:p>13/03/23</text:p>
          </table:table-cell>
          <table:table-cell office:value-type="date" office:date-value="2023-04-07T00:00:00" table:formula="msoxl:=CAC!X19" table:style-name="ce73">
            <text:p>07/04/23</text:p>
          </table:table-cell>
          <table:table-cell office:value-type="string" office:string-value="---" table:formula="msoxl:=CAC!AB19" table:style-name="ce73">
            <text:p>---</text:p>
          </table:table-cell>
          <table:table-cell office:value-type="date" office:date-value="2023-07-04T00:00:00" table:formula="msoxl:=CAC!AC19" table:style-name="ce73">
            <text:p>04/07/23</text:p>
          </table:table-cell>
          <table:table-cell table:number-columns-repeated="4" table:style-name="ce69"/>
          <table:table-cell office:value-type="string" office:string-value="Em dia" table:formula="msoxl:=IF(E15=&quot;---&quot;,&quot;N/A&quot;,IF(AND(I15=&quot;&quot;,NOW()-E15&lt;0),&quot;Em dia&quot;,IF(AND(I15=&quot;&quot;,NOW()-E15&gt;0),&quot;Pendência&quot;,IF(I15&gt;E15,&quot;Entregue com atraso&quot;,&quot;Entregue&quot;))))" table:style-name="ce218">
            <text:p>Em dia</text:p>
          </table:table-cell>
          <table:table-cell office:value-type="string" office:string-value="Em dia" table:formula="msoxl:=IF(F15=&quot;---&quot;,&quot;N/A&quot;,IF(AND(J15=&quot;&quot;,NOW()-F15&lt;0),&quot;Em dia&quot;,IF(AND(J15=&quot;&quot;,NOW()-F15&gt;0),&quot;Pendência&quot;,IF(J15&gt;F15,&quot;Entregue com atraso&quot;,&quot;Entregue&quot;))))" table:style-name="ce218">
            <text:p>Em dia</text:p>
          </table:table-cell>
          <table:table-cell office:value-type="string" office:string-value="N/A" table:formula="msoxl:=IF(G15=&quot;---&quot;,&quot;N/A&quot;,IF(AND(K15=&quot;&quot;,NOW()-G15&lt;0),&quot;Em dia&quot;,IF(AND(K15=&quot;&quot;,NOW()-G15&gt;0),&quot;Pendência&quot;,IF(K15&gt;G15,&quot;Contratado com atraso&quot;,&quot;Contratado&quot;))))" table:style-name="ce220">
            <text:p>N/A</text:p>
          </table:table-cell>
          <table:table-cell office:value-type="string" office:string-value="Em dia" table:formula="msoxl:=IF(AND(L15=&quot;&quot;,NOW()-H15&lt;0),&quot;Em dia&quot;,IF(AND(L15=&quot;&quot;,NOW()-H15&gt;0),&quot;Pendência&quot;,IF(L15&gt;H15,&quot;Contratado com atraso&quot;,&quot;Contratado&quot;)))" table:style-name="ce218">
            <text:p>Em dia</text:p>
          </table:table-cell>
          <table:table-cell table:number-columns-repeated="16368" table:style-name="ce23"/>
        </table:table-row>
        <table:table-row table:style-name="ro25">
          <table:table-cell office:value-type="string" office:string-value="SECAM - 15331353" table:formula="msoxl:=CAC!A20" table:style-name="ce98">
            <text:p>SECAM - 15331353</text:p>
          </table:table-cell>
          <table:table-cell office:value-type="float" office:value="0" table:formula="msoxl:=CAC!C20" table:style-name="ce99">
            <text:p>0</text:p>
          </table:table-cell>
          <table:table-cell office:value-type="string" office:string-value="Serviços de postagens e encomendas da Seção Judiciária de Roraima." table:formula="msoxl:=CAC!B20" table:style-name="ce100">
            <text:p>Serviços de postagens e encomendas da Seção Judiciária de Roraima.</text:p>
          </table:table-cell>
          <table:table-cell office:value-type="float" office:value="-229" table:formula="msoxl:=H16-TODAY()" table:style-name="ce75">
            <text:p>-229</text:p>
          </table:table-cell>
          <table:table-cell office:value-type="string" office:string-value="---" table:formula="msoxl:=CAC!W20" table:style-name="ce73">
            <text:p>---</text:p>
          </table:table-cell>
          <table:table-cell office:value-type="string" office:string-value="---" table:formula="msoxl:=CAC!X20" table:style-name="ce73">
            <text:p>---</text:p>
          </table:table-cell>
          <table:table-cell office:value-type="date" office:date-value="2022-01-12T00:00:00" table:formula="msoxl:=CAC!AB20" table:style-name="ce73">
            <text:p>12/01/22</text:p>
          </table:table-cell>
          <table:table-cell office:value-type="date" office:date-value="2022-03-13T00:00:00" table:formula="msoxl:=CAC!AC20" table:style-name="ce73">
            <text:p>13/03/22</text:p>
          </table:table-cell>
          <table:table-cell table:number-columns-repeated="4" table:style-name="ce69"/>
          <table:table-cell office:value-type="string" office:string-value="N/A" table:formula="msoxl:=IF(E16=&quot;---&quot;,&quot;N/A&quot;,IF(AND(I16=&quot;&quot;,NOW()-E16&lt;0),&quot;Em dia&quot;,IF(AND(I16=&quot;&quot;,NOW()-E16&gt;0),&quot;Pendência&quot;,IF(I16&gt;E16,&quot;Entregue com atraso&quot;,&quot;Entregue&quot;))))" table:style-name="ce218">
            <text:p>N/A</text:p>
          </table:table-cell>
          <table:table-cell office:value-type="string" office:string-value="N/A" table:formula="msoxl:=IF(F16=&quot;---&quot;,&quot;N/A&quot;,IF(AND(J16=&quot;&quot;,NOW()-F16&lt;0),&quot;Em dia&quot;,IF(AND(J16=&quot;&quot;,NOW()-F16&gt;0),&quot;Pendência&quot;,IF(J16&gt;F16,&quot;Entregue com atraso&quot;,&quot;Entregue&quot;))))" table:style-name="ce218">
            <text:p>N/A</text:p>
          </table:table-cell>
          <table:table-cell office:value-type="string" office:string-value="Pendência" table:formula="msoxl:=IF(G16=&quot;---&quot;,&quot;N/A&quot;,IF(AND(K16=&quot;&quot;,NOW()-G16&lt;0),&quot;Em dia&quot;,IF(AND(K16=&quot;&quot;,NOW()-G16&gt;0),&quot;Pendência&quot;,IF(K16&gt;G16,&quot;Contratado com atraso&quot;,&quot;Contratado&quot;))))" table:style-name="ce220">
            <text:p>Pendência</text:p>
          </table:table-cell>
          <table:table-cell office:value-type="string" office:string-value="Pendência" table:formula="msoxl:=IF(AND(L16=&quot;&quot;,NOW()-H16&lt;0),&quot;Em dia&quot;,IF(AND(L16=&quot;&quot;,NOW()-H16&gt;0),&quot;Pendência&quot;,IF(L16&gt;H16,&quot;Contratado com atraso&quot;,&quot;Contratado&quot;)))" table:style-name="ce218">
            <text:p>Pendência</text:p>
          </table:table-cell>
          <table:table-cell table:number-columns-repeated="16368" table:style-name="ce23"/>
        </table:table-row>
        <table:table-row table:style-name="ro26">
          <table:table-cell office:value-type="string" office:string-value="SECAM - 15732819" table:formula="msoxl:=CAC!A21" table:style-name="ce98">
            <text:p>SECAM - 15732819</text:p>
          </table:table-cell>
          <table:table-cell office:value-type="float" office:value="0" table:formula="msoxl:=CAC!C21" table:style-name="ce99">
            <text:p>0</text:p>
          </table:table-cell>
          <table:table-cell office:value-type="string" office:string-value=" Serviço de Telefonia Fixa Comutada." table:formula="msoxl:=CAC!B21" table:style-name="ce100">
            <text:p><text:s/>Serviço de Telefonia Fixa Comutada.</text:p>
          </table:table-cell>
          <table:table-cell office:value-type="float" office:value="286" table:formula="msoxl:=H17-TODAY()" table:style-name="ce75">
            <text:p>286</text:p>
          </table:table-cell>
          <table:table-cell office:value-type="date" office:date-value="2023-04-19T00:00:00" table:formula="msoxl:=CAC!W21" table:style-name="ce73">
            <text:p>19/04/23</text:p>
          </table:table-cell>
          <table:table-cell office:value-type="date" office:date-value="2023-05-14T00:00:00" table:formula="msoxl:=CAC!X21" table:style-name="ce73">
            <text:p>14/05/23</text:p>
          </table:table-cell>
          <table:table-cell office:value-type="string" office:string-value="---" table:formula="msoxl:=CAC!AB21" table:style-name="ce73">
            <text:p>---</text:p>
          </table:table-cell>
          <table:table-cell office:value-type="date" office:date-value="2023-08-10T00:00:00" table:formula="msoxl:=CAC!AC21" table:style-name="ce73">
            <text:p>10/08/23</text:p>
          </table:table-cell>
          <table:table-cell table:number-columns-repeated="4" table:style-name="ce69"/>
          <table:table-cell office:value-type="string" office:string-value="Em dia" table:formula="msoxl:=IF(E17=&quot;---&quot;,&quot;N/A&quot;,IF(AND(I17=&quot;&quot;,NOW()-E17&lt;0),&quot;Em dia&quot;,IF(AND(I17=&quot;&quot;,NOW()-E17&gt;0),&quot;Pendência&quot;,IF(I17&gt;E17,&quot;Entregue com atraso&quot;,&quot;Entregue&quot;))))" table:style-name="ce218">
            <text:p>Em dia</text:p>
          </table:table-cell>
          <table:table-cell office:value-type="string" office:string-value="Em dia" table:formula="msoxl:=IF(F17=&quot;---&quot;,&quot;N/A&quot;,IF(AND(J17=&quot;&quot;,NOW()-F17&lt;0),&quot;Em dia&quot;,IF(AND(J17=&quot;&quot;,NOW()-F17&gt;0),&quot;Pendência&quot;,IF(J17&gt;F17,&quot;Entregue com atraso&quot;,&quot;Entregue&quot;))))" table:style-name="ce218">
            <text:p>Em dia</text:p>
          </table:table-cell>
          <table:table-cell office:value-type="string" office:string-value="N/A" table:formula="msoxl:=IF(G17=&quot;---&quot;,&quot;N/A&quot;,IF(AND(K17=&quot;&quot;,NOW()-G17&lt;0),&quot;Em dia&quot;,IF(AND(K17=&quot;&quot;,NOW()-G17&gt;0),&quot;Pendência&quot;,IF(K17&gt;G17,&quot;Contratado com atraso&quot;,&quot;Contratado&quot;))))" table:style-name="ce220">
            <text:p>N/A</text:p>
          </table:table-cell>
          <table:table-cell office:value-type="string" office:string-value="Em dia" table:formula="msoxl:=IF(AND(L17=&quot;&quot;,NOW()-H17&lt;0),&quot;Em dia&quot;,IF(AND(L17=&quot;&quot;,NOW()-H17&gt;0),&quot;Pendência&quot;,IF(L17&gt;H17,&quot;Contratado com atraso&quot;,&quot;Contratado&quot;)))" table:style-name="ce218">
            <text:p>Em dia</text:p>
          </table:table-cell>
          <table:table-cell table:number-columns-repeated="16368" table:style-name="ce23"/>
        </table:table-row>
        <table:table-row table:style-name="ro21">
          <table:table-cell office:value-type="string" office:string-value="SEINF - 15328883" table:formula="msoxl:=CAC!A22" table:style-name="ce98">
            <text:p>SEINF - 15328883</text:p>
          </table:table-cell>
          <table:table-cell office:value-type="float" office:value="0" table:formula="msoxl:=CAC!C22" table:style-name="ce99">
            <text:p>0</text:p>
          </table:table-cell>
          <table:table-cell office:value-type="string" office:string-value="Serviços técnicos especializados para apoio na área de TI para atividades de apoio." table:formula="msoxl:=CAC!B22" table:style-name="ce100">
            <text:p>Serviços técnicos especializados para apoio na área de TI para atividades de apoio.</text:p>
          </table:table-cell>
          <table:table-cell office:value-type="float" office:value="77" table:formula="msoxl:=H18-TODAY()" table:style-name="ce75">
            <text:p>77</text:p>
          </table:table-cell>
          <table:table-cell office:value-type="date" office:date-value="2022-10-17T00:00:00" table:formula="msoxl:=CAC!W22" table:style-name="ce73">
            <text:p>17/10/22</text:p>
          </table:table-cell>
          <table:table-cell office:value-type="date" office:date-value="2022-11-11T00:00:00" table:formula="msoxl:=CAC!X22" table:style-name="ce73">
            <text:p>11/11/22</text:p>
          </table:table-cell>
          <table:table-cell office:value-type="string" office:string-value="---" table:formula="msoxl:=CAC!AB22" table:style-name="ce73">
            <text:p>---</text:p>
          </table:table-cell>
          <table:table-cell office:value-type="date" office:date-value="2023-01-13T00:00:00" table:formula="msoxl:=CAC!AC22" table:style-name="ce73">
            <text:p>13/01/23</text:p>
          </table:table-cell>
          <table:table-cell table:number-columns-repeated="4" table:style-name="ce69"/>
          <table:table-cell office:value-type="string" office:string-value="Pendência" table:formula="msoxl:=IF(E18=&quot;---&quot;,&quot;N/A&quot;,IF(AND(I18=&quot;&quot;,NOW()-E18&lt;0),&quot;Em dia&quot;,IF(AND(I18=&quot;&quot;,NOW()-E18&gt;0),&quot;Pendência&quot;,IF(I18&gt;E18,&quot;Entregue com atraso&quot;,&quot;Entregue&quot;))))" table:style-name="ce218">
            <text:p>Pendência</text:p>
          </table:table-cell>
          <table:table-cell office:value-type="string" office:string-value="Em dia" table:formula="msoxl:=IF(F18=&quot;---&quot;,&quot;N/A&quot;,IF(AND(J18=&quot;&quot;,NOW()-F18&lt;0),&quot;Em dia&quot;,IF(AND(J18=&quot;&quot;,NOW()-F18&gt;0),&quot;Pendência&quot;,IF(J18&gt;F18,&quot;Entregue com atraso&quot;,&quot;Entregue&quot;))))" table:style-name="ce218">
            <text:p>Em dia</text:p>
          </table:table-cell>
          <table:table-cell office:value-type="string" office:string-value="N/A" table:formula="msoxl:=IF(G18=&quot;---&quot;,&quot;N/A&quot;,IF(AND(K18=&quot;&quot;,NOW()-G18&lt;0),&quot;Em dia&quot;,IF(AND(K18=&quot;&quot;,NOW()-G18&gt;0),&quot;Pendência&quot;,IF(K18&gt;G18,&quot;Contratado com atraso&quot;,&quot;Contratado&quot;))))" table:style-name="ce220">
            <text:p>N/A</text:p>
          </table:table-cell>
          <table:table-cell office:value-type="string" office:string-value="Em dia" table:formula="msoxl:=IF(AND(L18=&quot;&quot;,NOW()-H18&lt;0),&quot;Em dia&quot;,IF(AND(L18=&quot;&quot;,NOW()-H18&gt;0),&quot;Pendência&quot;,IF(L18&gt;H18,&quot;Contratado com atraso&quot;,&quot;Contratado&quot;)))" table:style-name="ce218">
            <text:p>Em dia</text:p>
          </table:table-cell>
          <table:table-cell table:number-columns-repeated="16368" table:style-name="ce23"/>
        </table:table-row>
        <table:table-row table:style-name="ro26">
          <table:table-cell office:value-type="string" office:string-value="SELIT - 15330055" table:formula="msoxl:=CAC!A23" table:style-name="ce98">
            <text:p>SELIT - 15330055</text:p>
          </table:table-cell>
          <table:table-cell office:value-type="float" office:value="0" table:formula="msoxl:=CAC!C23" table:style-name="ce99">
            <text:p>0</text:p>
          </table:table-cell>
          <table:table-cell office:value-type="string" office:string-value="Fornecimento de Passagem Aérea" table:formula="msoxl:=CAC!B23" table:style-name="ce100">
            <text:p>Fornecimento de Passagem Aérea</text:p>
          </table:table-cell>
          <table:table-cell office:value-type="float" office:value="138" table:formula="msoxl:=H19-TODAY()" table:style-name="ce75">
            <text:p>138</text:p>
          </table:table-cell>
          <table:table-cell office:value-type="date" office:date-value="2022-11-05T00:00:00" table:formula="msoxl:=CAC!W23" table:style-name="ce73">
            <text:p>05/11/22</text:p>
          </table:table-cell>
          <table:table-cell office:value-type="date" office:date-value="2022-11-30T00:00:00" table:formula="msoxl:=CAC!X23" table:style-name="ce73">
            <text:p>30/11/22</text:p>
          </table:table-cell>
          <table:table-cell office:value-type="string" office:string-value="---" table:formula="msoxl:=CAC!AB23" table:style-name="ce73">
            <text:p>---</text:p>
          </table:table-cell>
          <table:table-cell office:value-type="date" office:date-value="2023-03-15T00:00:00" table:formula="msoxl:=CAC!AC23" table:style-name="ce73">
            <text:p>15/03/23</text:p>
          </table:table-cell>
          <table:table-cell table:number-columns-repeated="4" table:style-name="ce69"/>
          <table:table-cell office:value-type="string" office:string-value="Em dia" table:formula="msoxl:=IF(E19=&quot;---&quot;,&quot;N/A&quot;,IF(AND(I19=&quot;&quot;,NOW()-E19&lt;0),&quot;Em dia&quot;,IF(AND(I19=&quot;&quot;,NOW()-E19&gt;0),&quot;Pendência&quot;,IF(I19&gt;E19,&quot;Entregue com atraso&quot;,&quot;Entregue&quot;))))" table:style-name="ce218">
            <text:p>Em dia</text:p>
          </table:table-cell>
          <table:table-cell office:value-type="string" office:string-value="Em dia" table:formula="msoxl:=IF(F19=&quot;---&quot;,&quot;N/A&quot;,IF(AND(J19=&quot;&quot;,NOW()-F19&lt;0),&quot;Em dia&quot;,IF(AND(J19=&quot;&quot;,NOW()-F19&gt;0),&quot;Pendência&quot;,IF(J19&gt;F19,&quot;Entregue com atraso&quot;,&quot;Entregue&quot;))))" table:style-name="ce218">
            <text:p>Em dia</text:p>
          </table:table-cell>
          <table:table-cell office:value-type="string" office:string-value="N/A" table:formula="msoxl:=IF(G19=&quot;---&quot;,&quot;N/A&quot;,IF(AND(K19=&quot;&quot;,NOW()-G19&lt;0),&quot;Em dia&quot;,IF(AND(K19=&quot;&quot;,NOW()-G19&gt;0),&quot;Pendência&quot;,IF(K19&gt;G19,&quot;Contratado com atraso&quot;,&quot;Contratado&quot;))))" table:style-name="ce220">
            <text:p>N/A</text:p>
          </table:table-cell>
          <table:table-cell office:value-type="string" office:string-value="Em dia" table:formula="msoxl:=IF(AND(L19=&quot;&quot;,NOW()-H19&lt;0),&quot;Em dia&quot;,IF(AND(L19=&quot;&quot;,NOW()-H19&gt;0),&quot;Pendência&quot;,IF(L19&gt;H19,&quot;Contratado com atraso&quot;,&quot;Contratado&quot;)))" table:style-name="ce218">
            <text:p>Em dia</text:p>
          </table:table-cell>
          <table:table-cell table:number-columns-repeated="16368" table:style-name="ce23"/>
        </table:table-row>
        <table:table-row table:style-name="ro25">
          <table:table-cell office:value-type="string" office:string-value="SELIT - 15330056" table:formula="msoxl:=CAC!A24" table:style-name="ce98">
            <text:p>SELIT - 15330056</text:p>
          </table:table-cell>
          <table:table-cell office:value-type="float" office:value="0" table:formula="msoxl:=CAC!C24" table:style-name="ce99">
            <text:p>0</text:p>
          </table:table-cell>
          <table:table-cell office:value-type="string" office:string-value="Aquisição de assinatura online para a plataforma de pesquisa preços" table:formula="msoxl:=CAC!B24" table:style-name="ce100">
            <text:p>Aquisição de assinatura online para a plataforma de pesquisa preços</text:p>
          </table:table-cell>
          <table:table-cell office:value-type="float" office:value="197" table:formula="msoxl:=H20-TODAY()" table:style-name="ce75">
            <text:p>197</text:p>
          </table:table-cell>
          <table:table-cell office:value-type="date" office:date-value="2023-03-05T00:00:00" table:formula="msoxl:=CAC!W24" table:style-name="ce73">
            <text:p>05/03/23</text:p>
          </table:table-cell>
          <table:table-cell office:value-type="date" office:date-value="2023-03-30T00:00:00" table:formula="msoxl:=CAC!X24" table:style-name="ce73">
            <text:p>30/03/23</text:p>
          </table:table-cell>
          <table:table-cell office:value-type="string" office:string-value="---" table:formula="msoxl:=CAC!AB24" table:style-name="ce73">
            <text:p>---</text:p>
          </table:table-cell>
          <table:table-cell office:value-type="date" office:date-value="2023-05-13T00:00:00" table:formula="msoxl:=CAC!AC24" table:style-name="ce73">
            <text:p>13/05/23</text:p>
          </table:table-cell>
          <table:table-cell table:number-columns-repeated="4" table:style-name="ce69"/>
          <table:table-cell office:value-type="string" office:string-value="Em dia" table:formula="msoxl:=IF(E20=&quot;---&quot;,&quot;N/A&quot;,IF(AND(I20=&quot;&quot;,NOW()-E20&lt;0),&quot;Em dia&quot;,IF(AND(I20=&quot;&quot;,NOW()-E20&gt;0),&quot;Pendência&quot;,IF(I20&gt;E20,&quot;Entregue com atraso&quot;,&quot;Entregue&quot;))))" table:style-name="ce218">
            <text:p>Em dia</text:p>
          </table:table-cell>
          <table:table-cell office:value-type="string" office:string-value="Em dia" table:formula="msoxl:=IF(F20=&quot;---&quot;,&quot;N/A&quot;,IF(AND(J20=&quot;&quot;,NOW()-F20&lt;0),&quot;Em dia&quot;,IF(AND(J20=&quot;&quot;,NOW()-F20&gt;0),&quot;Pendência&quot;,IF(J20&gt;F20,&quot;Entregue com atraso&quot;,&quot;Entregue&quot;))))" table:style-name="ce218">
            <text:p>Em dia</text:p>
          </table:table-cell>
          <table:table-cell office:value-type="string" office:string-value="N/A" table:formula="msoxl:=IF(G20=&quot;---&quot;,&quot;N/A&quot;,IF(AND(K20=&quot;&quot;,NOW()-G20&lt;0),&quot;Em dia&quot;,IF(AND(K20=&quot;&quot;,NOW()-G20&gt;0),&quot;Pendência&quot;,IF(K20&gt;G20,&quot;Contratado com atraso&quot;,&quot;Contratado&quot;))))" table:style-name="ce220">
            <text:p>N/A</text:p>
          </table:table-cell>
          <table:table-cell office:value-type="string" office:string-value="Em dia" table:formula="msoxl:=IF(AND(L20=&quot;&quot;,NOW()-H20&lt;0),&quot;Em dia&quot;,IF(AND(L20=&quot;&quot;,NOW()-H20&gt;0),&quot;Pendência&quot;,IF(L20&gt;H20,&quot;Contratado com atraso&quot;,&quot;Contratado&quot;)))" table:style-name="ce218">
            <text:p>Em dia</text:p>
          </table:table-cell>
          <table:table-cell table:number-columns-repeated="16368" table:style-name="ce23"/>
        </table:table-row>
        <table:table-row table:style-name="ro24">
          <table:table-cell office:value-type="string" office:string-value="SEBES - 15770124" table:formula="msoxl:=CAC!A25" table:style-name="ce98">
            <text:p>SEBES - 15770124</text:p>
          </table:table-cell>
          <table:table-cell office:value-type="float" office:value="0" table:formula="msoxl:=CAC!C25" table:style-name="ce99">
            <text:p>0</text:p>
          </table:table-cell>
          <table:table-cell office:value-type="string" office:string-value="Assistência médica, psicológica e odontológica direta aos magistrados e servidores ativos, inativos, e aos seus dependentes" table:formula="msoxl:=CAC!B25" table:style-name="ce100">
            <text:p>Assistência médica, psicológica e odontológica direta aos magistrados e servidores ativos, inativos, e aos seus dependentes</text:p>
          </table:table-cell>
          <table:table-cell office:value-type="float" office:value="74" table:formula="msoxl:=H21-TODAY()" table:style-name="ce75">
            <text:p>74</text:p>
          </table:table-cell>
          <table:table-cell office:value-type="date" office:date-value="2022-09-02T00:00:00" table:formula="msoxl:=CAC!W25" table:style-name="ce73">
            <text:p>02/09/22</text:p>
          </table:table-cell>
          <table:table-cell office:value-type="date" office:date-value="2022-09-27T00:00:00" table:formula="msoxl:=CAC!X25" table:style-name="ce73">
            <text:p>27/09/22</text:p>
          </table:table-cell>
          <table:table-cell office:value-type="string" office:string-value="---" table:formula="msoxl:=CAC!AB25" table:style-name="ce73">
            <text:p>---</text:p>
          </table:table-cell>
          <table:table-cell office:value-type="date" office:date-value="2023-01-10T00:00:00" table:formula="msoxl:=CAC!AC25" table:style-name="ce73">
            <text:p>10/01/23</text:p>
          </table:table-cell>
          <table:table-cell table:number-columns-repeated="4" table:style-name="ce69"/>
          <table:table-cell office:value-type="string" office:string-value="Pendência" table:formula="msoxl:=IF(E21=&quot;---&quot;,&quot;N/A&quot;,IF(AND(I21=&quot;&quot;,NOW()-E21&lt;0),&quot;Em dia&quot;,IF(AND(I21=&quot;&quot;,NOW()-E21&gt;0),&quot;Pendência&quot;,IF(I21&gt;E21,&quot;Entregue com atraso&quot;,&quot;Entregue&quot;))))" table:style-name="ce218">
            <text:p>Pendência</text:p>
          </table:table-cell>
          <table:table-cell office:value-type="string" office:string-value="Pendência" table:formula="msoxl:=IF(F21=&quot;---&quot;,&quot;N/A&quot;,IF(AND(J21=&quot;&quot;,NOW()-F21&lt;0),&quot;Em dia&quot;,IF(AND(J21=&quot;&quot;,NOW()-F21&gt;0),&quot;Pendência&quot;,IF(J21&gt;F21,&quot;Entregue com atraso&quot;,&quot;Entregue&quot;))))" table:style-name="ce218">
            <text:p>Pendência</text:p>
          </table:table-cell>
          <table:table-cell office:value-type="string" office:string-value="N/A" table:formula="msoxl:=IF(G21=&quot;---&quot;,&quot;N/A&quot;,IF(AND(K21=&quot;&quot;,NOW()-G21&lt;0),&quot;Em dia&quot;,IF(AND(K21=&quot;&quot;,NOW()-G21&gt;0),&quot;Pendência&quot;,IF(K21&gt;G21,&quot;Contratado com atraso&quot;,&quot;Contratado&quot;))))" table:style-name="ce220">
            <text:p>N/A</text:p>
          </table:table-cell>
          <table:table-cell office:value-type="string" office:string-value="Em dia" table:formula="msoxl:=IF(AND(L21=&quot;&quot;,NOW()-H21&lt;0),&quot;Em dia&quot;,IF(AND(L21=&quot;&quot;,NOW()-H21&gt;0),&quot;Pendência&quot;,IF(L21&gt;H21,&quot;Contratado com atraso&quot;,&quot;Contratado&quot;)))" table:style-name="ce218">
            <text:p>Em dia</text:p>
          </table:table-cell>
          <table:table-cell table:number-columns-repeated="16368" table:style-name="ce23"/>
        </table:table-row>
        <table:table-row table:style-name="ro21">
          <table:table-cell office:value-type="string" office:string-value="SEBES - 15770520" table:formula="msoxl:=CAC!A26" table:style-name="ce98">
            <text:p>SEBES - 15770520</text:p>
          </table:table-cell>
          <table:table-cell office:value-type="float" office:value="0" table:formula="msoxl:=CAC!C26" table:style-name="ce99">
            <text:p>0</text:p>
          </table:table-cell>
          <table:table-cell office:value-type="string" office:string-value="Manutenção preventiva e corretiva dos equipamentos do consultório odontológico da SJRR" table:formula="msoxl:=CAC!B26" table:style-name="ce100">
            <text:p>Manutenção preventiva e corretiva dos equipamentos do consultório odontológico da SJRR</text:p>
          </table:table-cell>
          <table:table-cell office:value-type="float" office:value="256" table:formula="msoxl:=H22-TODAY()" table:style-name="ce75">
            <text:p>256</text:p>
          </table:table-cell>
          <table:table-cell office:value-type="string" office:string-value="---" table:formula="msoxl:=CAC!W26" table:style-name="ce73">
            <text:p>---</text:p>
          </table:table-cell>
          <table:table-cell office:value-type="string" office:string-value="---" table:formula="msoxl:=CAC!X26" table:style-name="ce73">
            <text:p>---</text:p>
          </table:table-cell>
          <table:table-cell office:value-type="date" office:date-value="2023-05-12T00:00:00" table:formula="msoxl:=CAC!AB26" table:style-name="ce73">
            <text:p>12/05/23</text:p>
          </table:table-cell>
          <table:table-cell office:value-type="date" office:date-value="2023-07-11T00:00:00" table:formula="msoxl:=CAC!AC26" table:style-name="ce73">
            <text:p>11/07/23</text:p>
          </table:table-cell>
          <table:table-cell table:number-columns-repeated="4" table:style-name="ce69"/>
          <table:table-cell office:value-type="string" office:string-value="N/A" table:formula="msoxl:=IF(E22=&quot;---&quot;,&quot;N/A&quot;,IF(AND(I22=&quot;&quot;,NOW()-E22&lt;0),&quot;Em dia&quot;,IF(AND(I22=&quot;&quot;,NOW()-E22&gt;0),&quot;Pendência&quot;,IF(I22&gt;E22,&quot;Entregue com atraso&quot;,&quot;Entregue&quot;))))" table:style-name="ce218">
            <text:p>N/A</text:p>
          </table:table-cell>
          <table:table-cell office:value-type="string" office:string-value="N/A" table:formula="msoxl:=IF(F22=&quot;---&quot;,&quot;N/A&quot;,IF(AND(J22=&quot;&quot;,NOW()-F22&lt;0),&quot;Em dia&quot;,IF(AND(J22=&quot;&quot;,NOW()-F22&gt;0),&quot;Pendência&quot;,IF(J22&gt;F22,&quot;Entregue com atraso&quot;,&quot;Entregue&quot;))))" table:style-name="ce218">
            <text:p>N/A</text:p>
          </table:table-cell>
          <table:table-cell office:value-type="string" office:string-value="Em dia" table:formula="msoxl:=IF(G22=&quot;---&quot;,&quot;N/A&quot;,IF(AND(K22=&quot;&quot;,NOW()-G22&lt;0),&quot;Em dia&quot;,IF(AND(K22=&quot;&quot;,NOW()-G22&gt;0),&quot;Pendência&quot;,IF(K22&gt;G22,&quot;Contratado com atraso&quot;,&quot;Contratado&quot;))))" table:style-name="ce220">
            <text:p>Em dia</text:p>
          </table:table-cell>
          <table:table-cell office:value-type="string" office:string-value="Em dia" table:formula="msoxl:=IF(AND(L22=&quot;&quot;,NOW()-H22&lt;0),&quot;Em dia&quot;,IF(AND(L22=&quot;&quot;,NOW()-H22&gt;0),&quot;Pendência&quot;,IF(L22&gt;H22,&quot;Contratado com atraso&quot;,&quot;Contratado&quot;)))" table:style-name="ce218">
            <text:p>Em dia</text:p>
          </table:table-cell>
          <table:table-cell table:number-columns-repeated="16368" table:style-name="ce23"/>
        </table:table-row>
        <table:table-row table:style-name="ro25">
          <table:table-cell office:value-type="string" office:string-value="SEBES - 15330874" table:formula="msoxl:=CAC!A27" table:style-name="ce98">
            <text:p>SEBES - 15330874</text:p>
          </table:table-cell>
          <table:table-cell office:value-type="float" office:value="0" table:formula="msoxl:=CAC!C27" table:style-name="ce99">
            <text:p>0</text:p>
          </table:table-cell>
          <table:table-cell office:value-type="string" office:string-value="Aquisição de Vacinas para imunização contra a gripe H1N1" table:formula="msoxl:=CAC!B27" table:style-name="ce100">
            <text:p>Aquisição de Vacinas para imunização contra a gripe H1N1</text:p>
          </table:table-cell>
          <table:table-cell office:value-type="float" office:value="166" table:formula="msoxl:=H23-TODAY()" table:style-name="ce75">
            <text:p>166</text:p>
          </table:table-cell>
          <table:table-cell office:value-type="date" office:date-value="2023-01-31T00:00:00" table:formula="msoxl:=CAC!W27" table:style-name="ce73">
            <text:p>31/01/23</text:p>
          </table:table-cell>
          <table:table-cell office:value-type="date" office:date-value="2023-02-25T00:00:00" table:formula="msoxl:=CAC!X27" table:style-name="ce73">
            <text:p>25/02/23</text:p>
          </table:table-cell>
          <table:table-cell office:value-type="string" office:string-value="---" table:formula="msoxl:=CAC!AB27" table:style-name="ce73">
            <text:p>---</text:p>
          </table:table-cell>
          <table:table-cell office:value-type="date" office:date-value="2023-04-12T00:00:00" table:formula="msoxl:=CAC!AC27" table:style-name="ce73">
            <text:p>12/04/23</text:p>
          </table:table-cell>
          <table:table-cell table:number-columns-repeated="4" table:style-name="ce69"/>
          <table:table-cell office:value-type="string" office:string-value="Em dia" table:formula="msoxl:=IF(E23=&quot;---&quot;,&quot;N/A&quot;,IF(AND(I23=&quot;&quot;,NOW()-E23&lt;0),&quot;Em dia&quot;,IF(AND(I23=&quot;&quot;,NOW()-E23&gt;0),&quot;Pendência&quot;,IF(I23&gt;E23,&quot;Entregue com atraso&quot;,&quot;Entregue&quot;))))" table:style-name="ce218">
            <text:p>Em dia</text:p>
          </table:table-cell>
          <table:table-cell office:value-type="string" office:string-value="Em dia" table:formula="msoxl:=IF(F23=&quot;---&quot;,&quot;N/A&quot;,IF(AND(J23=&quot;&quot;,NOW()-F23&lt;0),&quot;Em dia&quot;,IF(AND(J23=&quot;&quot;,NOW()-F23&gt;0),&quot;Pendência&quot;,IF(J23&gt;F23,&quot;Entregue com atraso&quot;,&quot;Entregue&quot;))))" table:style-name="ce218">
            <text:p>Em dia</text:p>
          </table:table-cell>
          <table:table-cell office:value-type="string" office:string-value="N/A" table:formula="msoxl:=IF(G23=&quot;---&quot;,&quot;N/A&quot;,IF(AND(K23=&quot;&quot;,NOW()-G23&lt;0),&quot;Em dia&quot;,IF(AND(K23=&quot;&quot;,NOW()-G23&gt;0),&quot;Pendência&quot;,IF(K23&gt;G23,&quot;Contratado com atraso&quot;,&quot;Contratado&quot;))))" table:style-name="ce220">
            <text:p>N/A</text:p>
          </table:table-cell>
          <table:table-cell office:value-type="string" office:string-value="Em dia" table:formula="msoxl:=IF(AND(L23=&quot;&quot;,NOW()-H23&lt;0),&quot;Em dia&quot;,IF(AND(L23=&quot;&quot;,NOW()-H23&gt;0),&quot;Pendência&quot;,IF(L23&gt;H23,&quot;Contratado com atraso&quot;,&quot;Contratado&quot;)))" table:style-name="ce218">
            <text:p>Em dia</text:p>
          </table:table-cell>
          <table:table-cell table:number-columns-repeated="16368" table:style-name="ce23"/>
        </table:table-row>
        <table:table-row table:style-name="ro21">
          <table:table-cell office:value-type="string" office:string-value="SEBES - 15330879" table:formula="msoxl:=CAC!A28" table:style-name="ce98">
            <text:p>SEBES - 15330879</text:p>
          </table:table-cell>
          <table:table-cell office:value-type="float" office:value="0" table:formula="msoxl:=CAC!C28" table:style-name="ce99">
            <text:p>0</text:p>
          </table:table-cell>
          <table:table-cell office:value-type="string" office:string-value="Materiais e medicamentos para os consultórios médico e odontológico da Seção Judiciária de Roraima" table:formula="msoxl:=CAC!B28" table:style-name="ce100">
            <text:p>Materiais e medicamentos para os consultórios médico e odontológico da Seção Judiciária de Roraima</text:p>
          </table:table-cell>
          <table:table-cell office:value-type="float" office:value="258" table:formula="msoxl:=H24-TODAY()" table:style-name="ce75">
            <text:p>258</text:p>
          </table:table-cell>
          <table:table-cell office:value-type="date" office:date-value="2023-01-14T00:00:00" table:formula="msoxl:=CAC!W28" table:style-name="ce73">
            <text:p>14/01/23</text:p>
          </table:table-cell>
          <table:table-cell office:value-type="date" office:date-value="2023-02-08T00:00:00" table:formula="msoxl:=CAC!X28" table:style-name="ce73">
            <text:p>08/02/23</text:p>
          </table:table-cell>
          <table:table-cell office:value-type="string" office:string-value="---" table:formula="msoxl:=CAC!AB28" table:style-name="ce73">
            <text:p>---</text:p>
          </table:table-cell>
          <table:table-cell office:value-type="date" office:date-value="2023-07-13T00:00:00" table:formula="msoxl:=CAC!AC28" table:style-name="ce73">
            <text:p>13/07/23</text:p>
          </table:table-cell>
          <table:table-cell table:number-columns-repeated="4" table:style-name="ce69"/>
          <table:table-cell office:value-type="string" office:string-value="Em dia" table:formula="msoxl:=IF(E24=&quot;---&quot;,&quot;N/A&quot;,IF(AND(I24=&quot;&quot;,NOW()-E24&lt;0),&quot;Em dia&quot;,IF(AND(I24=&quot;&quot;,NOW()-E24&gt;0),&quot;Pendência&quot;,IF(I24&gt;E24,&quot;Entregue com atraso&quot;,&quot;Entregue&quot;))))" table:style-name="ce218">
            <text:p>Em dia</text:p>
          </table:table-cell>
          <table:table-cell office:value-type="string" office:string-value="Em dia" table:formula="msoxl:=IF(F24=&quot;---&quot;,&quot;N/A&quot;,IF(AND(J24=&quot;&quot;,NOW()-F24&lt;0),&quot;Em dia&quot;,IF(AND(J24=&quot;&quot;,NOW()-F24&gt;0),&quot;Pendência&quot;,IF(J24&gt;F24,&quot;Entregue com atraso&quot;,&quot;Entregue&quot;))))" table:style-name="ce218">
            <text:p>Em dia</text:p>
          </table:table-cell>
          <table:table-cell office:value-type="string" office:string-value="N/A" table:formula="msoxl:=IF(G24=&quot;---&quot;,&quot;N/A&quot;,IF(AND(K24=&quot;&quot;,NOW()-G24&lt;0),&quot;Em dia&quot;,IF(AND(K24=&quot;&quot;,NOW()-G24&gt;0),&quot;Pendência&quot;,IF(K24&gt;G24,&quot;Contratado com atraso&quot;,&quot;Contratado&quot;))))" table:style-name="ce220">
            <text:p>N/A</text:p>
          </table:table-cell>
          <table:table-cell office:value-type="string" office:string-value="Em dia" table:formula="msoxl:=IF(AND(L24=&quot;&quot;,NOW()-H24&lt;0),&quot;Em dia&quot;,IF(AND(L24=&quot;&quot;,NOW()-H24&gt;0),&quot;Pendência&quot;,IF(L24&gt;H24,&quot;Contratado com atraso&quot;,&quot;Contratado&quot;)))" table:style-name="ce218">
            <text:p>Em dia</text:p>
          </table:table-cell>
          <table:table-cell table:number-columns-repeated="16368" table:style-name="ce23"/>
        </table:table-row>
        <table:table-row table:style-name="ro21">
          <table:table-cell office:value-type="string" office:string-value="SEMAP - 15331081" table:formula="msoxl:=CAC!A29" table:style-name="ce98">
            <text:p>SEMAP - 15331081</text:p>
          </table:table-cell>
          <table:table-cell office:value-type="float" office:value="0" table:formula="msoxl:=CAC!C29" table:style-name="ce99">
            <text:p>0</text:p>
          </table:table-cell>
          <table:table-cell office:value-type="string" office:string-value="Aquisição de materiais de consumo diversos para consecução das atividades internas na SJRR." table:formula="msoxl:=CAC!B29" table:style-name="ce100">
            <text:p>Aquisição de materiais de consumo diversos para consecução das atividades internas na SJRR.</text:p>
          </table:table-cell>
          <table:table-cell office:value-type="float" office:value="136" table:formula="msoxl:=H25-TODAY()" table:style-name="ce75">
            <text:p>136</text:p>
          </table:table-cell>
          <table:table-cell office:value-type="date" office:date-value="2022-09-14T00:00:00" table:formula="msoxl:=CAC!W29" table:style-name="ce73">
            <text:p>14/09/22</text:p>
          </table:table-cell>
          <table:table-cell office:value-type="date" office:date-value="2022-10-09T00:00:00" table:formula="msoxl:=CAC!X29" table:style-name="ce73">
            <text:p>09/10/22</text:p>
          </table:table-cell>
          <table:table-cell office:value-type="string" office:string-value="---" table:formula="msoxl:=CAC!AB29" table:style-name="ce73">
            <text:p>---</text:p>
          </table:table-cell>
          <table:table-cell office:value-type="date" office:date-value="2023-03-13T00:00:00" table:formula="msoxl:=CAC!AC29" table:style-name="ce73">
            <text:p>13/03/23</text:p>
          </table:table-cell>
          <table:table-cell table:number-columns-repeated="4" table:style-name="ce69"/>
          <table:table-cell office:value-type="string" office:string-value="Pendência" table:formula="msoxl:=IF(E25=&quot;---&quot;,&quot;N/A&quot;,IF(AND(I25=&quot;&quot;,NOW()-E25&lt;0),&quot;Em dia&quot;,IF(AND(I25=&quot;&quot;,NOW()-E25&gt;0),&quot;Pendência&quot;,IF(I25&gt;E25,&quot;Entregue com atraso&quot;,&quot;Entregue&quot;))))" table:style-name="ce218">
            <text:p>Pendência</text:p>
          </table:table-cell>
          <table:table-cell office:value-type="string" office:string-value="Pendência" table:formula="msoxl:=IF(F25=&quot;---&quot;,&quot;N/A&quot;,IF(AND(J25=&quot;&quot;,NOW()-F25&lt;0),&quot;Em dia&quot;,IF(AND(J25=&quot;&quot;,NOW()-F25&gt;0),&quot;Pendência&quot;,IF(J25&gt;F25,&quot;Entregue com atraso&quot;,&quot;Entregue&quot;))))" table:style-name="ce218">
            <text:p>Pendência</text:p>
          </table:table-cell>
          <table:table-cell office:value-type="string" office:string-value="N/A" table:formula="msoxl:=IF(G25=&quot;---&quot;,&quot;N/A&quot;,IF(AND(K25=&quot;&quot;,NOW()-G25&lt;0),&quot;Em dia&quot;,IF(AND(K25=&quot;&quot;,NOW()-G25&gt;0),&quot;Pendência&quot;,IF(K25&gt;G25,&quot;Contratado com atraso&quot;,&quot;Contratado&quot;))))" table:style-name="ce220">
            <text:p>N/A</text:p>
          </table:table-cell>
          <table:table-cell office:value-type="string" office:string-value="Em dia" table:formula="msoxl:=IF(AND(L25=&quot;&quot;,NOW()-H25&lt;0),&quot;Em dia&quot;,IF(AND(L25=&quot;&quot;,NOW()-H25&gt;0),&quot;Pendência&quot;,IF(L25&gt;H25,&quot;Contratado com atraso&quot;,&quot;Contratado&quot;)))" table:style-name="ce218">
            <text:p>Em dia</text:p>
          </table:table-cell>
          <table:table-cell table:number-columns-repeated="16368" table:style-name="ce23"/>
        </table:table-row>
        <table:table-row table:style-name="ro24">
          <table:table-cell office:value-type="string" office:string-value="SESEG - 15770821" table:formula="msoxl:=CAC!A30" table:style-name="ce98">
            <text:p>SESEG - 15770821</text:p>
          </table:table-cell>
          <table:table-cell office:value-type="float" office:value="0" table:formula="msoxl:=CAC!C30" table:style-name="ce99">
            <text:p>0</text:p>
          </table:table-cell>
          <table:table-cell office:value-type="string" office:string-value="Serviços de limpeza, conservação, copeiragem e jardinagem, com fornecimento de material de limpeza e jardinagem." table:formula="msoxl:=CAC!B30" table:style-name="ce100">
            <text:p>Serviços de limpeza, conservação, copeiragem e jardinagem, com fornecimento de material de limpeza e jardinagem.</text:p>
          </table:table-cell>
          <table:table-cell office:value-type="float" office:value="77" table:formula="msoxl:=H26-TODAY()" table:style-name="ce75">
            <text:p>77</text:p>
          </table:table-cell>
          <table:table-cell office:value-type="string" office:string-value="---" table:formula="msoxl:=CAC!W30" table:style-name="ce73">
            <text:p>---</text:p>
          </table:table-cell>
          <table:table-cell office:value-type="string" office:string-value="---" table:formula="msoxl:=CAC!X30" table:style-name="ce73">
            <text:p>---</text:p>
          </table:table-cell>
          <table:table-cell office:value-type="date" office:date-value="2022-11-14T00:00:00" table:formula="msoxl:=CAC!AB30" table:style-name="ce73">
            <text:p>14/11/22</text:p>
          </table:table-cell>
          <table:table-cell office:value-type="date" office:date-value="2023-01-13T00:00:00" table:formula="msoxl:=CAC!AC30" table:style-name="ce73">
            <text:p>13/01/23</text:p>
          </table:table-cell>
          <table:table-cell table:number-columns-repeated="4" table:style-name="ce69"/>
          <table:table-cell office:value-type="string" office:string-value="N/A" table:formula="msoxl:=IF(E26=&quot;---&quot;,&quot;N/A&quot;,IF(AND(I26=&quot;&quot;,NOW()-E26&lt;0),&quot;Em dia&quot;,IF(AND(I26=&quot;&quot;,NOW()-E26&gt;0),&quot;Pendência&quot;,IF(I26&gt;E26,&quot;Entregue com atraso&quot;,&quot;Entregue&quot;))))" table:style-name="ce218">
            <text:p>N/A</text:p>
          </table:table-cell>
          <table:table-cell office:value-type="string" office:string-value="N/A" table:formula="msoxl:=IF(F26=&quot;---&quot;,&quot;N/A&quot;,IF(AND(J26=&quot;&quot;,NOW()-F26&lt;0),&quot;Em dia&quot;,IF(AND(J26=&quot;&quot;,NOW()-F26&gt;0),&quot;Pendência&quot;,IF(J26&gt;F26,&quot;Entregue com atraso&quot;,&quot;Entregue&quot;))))" table:style-name="ce218">
            <text:p>N/A</text:p>
          </table:table-cell>
          <table:table-cell office:value-type="string" office:string-value="Em dia" table:formula="msoxl:=IF(G26=&quot;---&quot;,&quot;N/A&quot;,IF(AND(K26=&quot;&quot;,NOW()-G26&lt;0),&quot;Em dia&quot;,IF(AND(K26=&quot;&quot;,NOW()-G26&gt;0),&quot;Pendência&quot;,IF(K26&gt;G26,&quot;Contratado com atraso&quot;,&quot;Contratado&quot;))))" table:style-name="ce220">
            <text:p>Em dia</text:p>
          </table:table-cell>
          <table:table-cell office:value-type="string" office:string-value="Em dia" table:formula="msoxl:=IF(AND(L26=&quot;&quot;,NOW()-H26&lt;0),&quot;Em dia&quot;,IF(AND(L26=&quot;&quot;,NOW()-H26&gt;0),&quot;Pendência&quot;,IF(L26&gt;H26,&quot;Contratado com atraso&quot;,&quot;Contratado&quot;)))" table:style-name="ce218">
            <text:p>Em dia</text:p>
          </table:table-cell>
          <table:table-cell table:number-columns-repeated="16368" table:style-name="ce23"/>
        </table:table-row>
        <table:table-row table:style-name="ro24">
          <table:table-cell office:value-type="string" office:string-value="SESEG - 15770921" table:formula="msoxl:=CAC!A31" table:style-name="ce98">
            <text:p>SESEG - 15770921</text:p>
          </table:table-cell>
          <table:table-cell office:value-type="float" office:value="0" table:formula="msoxl:=CAC!C31" table:style-name="ce99">
            <text:p>0</text:p>
          </table:table-cell>
          <table:table-cell office:value-type="string" office:string-value="Prestação de serviços continuados de apoio administrativo nas dependências da Seção Judiciária de Roraima" table:formula="msoxl:=CAC!B31" table:style-name="ce100">
            <text:p>Prestação de serviços continuados de apoio administrativo nas dependências da Seção Judiciária de Roraima</text:p>
          </table:table-cell>
          <table:table-cell office:value-type="float" office:value="55" table:formula="msoxl:=H27-TODAY()" table:style-name="ce75">
            <text:p>55</text:p>
          </table:table-cell>
          <table:table-cell office:value-type="date" office:date-value="2022-09-25T00:00:00" table:formula="msoxl:=CAC!W31" table:style-name="ce73">
            <text:p>25/09/22</text:p>
          </table:table-cell>
          <table:table-cell office:value-type="date" office:date-value="2022-10-20T00:00:00" table:formula="msoxl:=CAC!X31" table:style-name="ce73">
            <text:p>20/10/22</text:p>
          </table:table-cell>
          <table:table-cell office:value-type="string" office:string-value="---" table:formula="msoxl:=CAC!AB31" table:style-name="ce73">
            <text:p>---</text:p>
          </table:table-cell>
          <table:table-cell office:value-type="date" office:date-value="2022-12-22T00:00:00" table:formula="msoxl:=CAC!AC31" table:style-name="ce73">
            <text:p>22/12/22</text:p>
          </table:table-cell>
          <table:table-cell table:number-columns-repeated="4" table:style-name="ce69"/>
          <table:table-cell office:value-type="string" office:string-value="Pendência" table:formula="msoxl:=IF(E27=&quot;---&quot;,&quot;N/A&quot;,IF(AND(I27=&quot;&quot;,NOW()-E27&lt;0),&quot;Em dia&quot;,IF(AND(I27=&quot;&quot;,NOW()-E27&gt;0),&quot;Pendência&quot;,IF(I27&gt;E27,&quot;Entregue com atraso&quot;,&quot;Entregue&quot;))))" table:style-name="ce218">
            <text:p>Pendência</text:p>
          </table:table-cell>
          <table:table-cell office:value-type="string" office:string-value="Pendência" table:formula="msoxl:=IF(F27=&quot;---&quot;,&quot;N/A&quot;,IF(AND(J27=&quot;&quot;,NOW()-F27&lt;0),&quot;Em dia&quot;,IF(AND(J27=&quot;&quot;,NOW()-F27&gt;0),&quot;Pendência&quot;,IF(J27&gt;F27,&quot;Entregue com atraso&quot;,&quot;Entregue&quot;))))" table:style-name="ce218">
            <text:p>Pendência</text:p>
          </table:table-cell>
          <table:table-cell office:value-type="string" office:string-value="N/A" table:formula="msoxl:=IF(G27=&quot;---&quot;,&quot;N/A&quot;,IF(AND(K27=&quot;&quot;,NOW()-G27&lt;0),&quot;Em dia&quot;,IF(AND(K27=&quot;&quot;,NOW()-G27&gt;0),&quot;Pendência&quot;,IF(K27&gt;G27,&quot;Contratado com atraso&quot;,&quot;Contratado&quot;))))" table:style-name="ce220">
            <text:p>N/A</text:p>
          </table:table-cell>
          <table:table-cell office:value-type="string" office:string-value="Em dia" table:formula="msoxl:=IF(AND(L27=&quot;&quot;,NOW()-H27&lt;0),&quot;Em dia&quot;,IF(AND(L27=&quot;&quot;,NOW()-H27&gt;0),&quot;Pendência&quot;,IF(L27&gt;H27,&quot;Contratado com atraso&quot;,&quot;Contratado&quot;)))" table:style-name="ce218">
            <text:p>Em dia</text:p>
          </table:table-cell>
          <table:table-cell table:number-columns-repeated="16368" table:style-name="ce23"/>
        </table:table-row>
        <table:table-row table:style-name="ro21">
          <table:table-cell office:value-type="string" office:string-value="SESEG - 15771480 " table:formula="msoxl:=CAC!A32" table:style-name="ce98">
            <text:p>SESEG - 15771480<text:s/></text:p>
          </table:table-cell>
          <table:table-cell office:value-type="float" office:value="0" table:formula="msoxl:=CAC!C32" table:style-name="ce99">
            <text:p>0</text:p>
          </table:table-cell>
          <table:table-cell office:value-type="string" office:string-value="Prestação de serviços continuados de manutenção predial nas dependências da Seção Judiciária de Roraima" table:formula="msoxl:=CAC!B32" table:style-name="ce100">
            <text:p>Prestação de serviços continuados de manutenção predial nas dependências da Seção Judiciária de Roraima</text:p>
          </table:table-cell>
          <table:table-cell office:value-type="float" office:value="111" table:formula="msoxl:=H28-TODAY()" table:style-name="ce75">
            <text:p>111</text:p>
          </table:table-cell>
          <table:table-cell office:value-type="string" office:string-value="---" table:formula="msoxl:=CAC!W32" table:style-name="ce73">
            <text:p>---</text:p>
          </table:table-cell>
          <table:table-cell office:value-type="string" office:string-value="---" table:formula="msoxl:=CAC!X32" table:style-name="ce73">
            <text:p>---</text:p>
          </table:table-cell>
          <table:table-cell office:value-type="date" office:date-value="2022-12-18T00:00:00" table:formula="msoxl:=CAC!AB32" table:style-name="ce73">
            <text:p>18/12/22</text:p>
          </table:table-cell>
          <table:table-cell office:value-type="date" office:date-value="2023-02-16T00:00:00" table:formula="msoxl:=CAC!AC32" table:style-name="ce73">
            <text:p>16/02/23</text:p>
          </table:table-cell>
          <table:table-cell table:number-columns-repeated="4" table:style-name="ce69"/>
          <table:table-cell office:value-type="string" office:string-value="N/A" table:formula="msoxl:=IF(E28=&quot;---&quot;,&quot;N/A&quot;,IF(AND(I28=&quot;&quot;,NOW()-E28&lt;0),&quot;Em dia&quot;,IF(AND(I28=&quot;&quot;,NOW()-E28&gt;0),&quot;Pendência&quot;,IF(I28&gt;E28,&quot;Entregue com atraso&quot;,&quot;Entregue&quot;))))" table:style-name="ce218">
            <text:p>N/A</text:p>
          </table:table-cell>
          <table:table-cell office:value-type="string" office:string-value="N/A" table:formula="msoxl:=IF(F28=&quot;---&quot;,&quot;N/A&quot;,IF(AND(J28=&quot;&quot;,NOW()-F28&lt;0),&quot;Em dia&quot;,IF(AND(J28=&quot;&quot;,NOW()-F28&gt;0),&quot;Pendência&quot;,IF(J28&gt;F28,&quot;Entregue com atraso&quot;,&quot;Entregue&quot;))))" table:style-name="ce218">
            <text:p>N/A</text:p>
          </table:table-cell>
          <table:table-cell office:value-type="string" office:string-value="Em dia" table:formula="msoxl:=IF(G28=&quot;---&quot;,&quot;N/A&quot;,IF(AND(K28=&quot;&quot;,NOW()-G28&lt;0),&quot;Em dia&quot;,IF(AND(K28=&quot;&quot;,NOW()-G28&gt;0),&quot;Pendência&quot;,IF(K28&gt;G28,&quot;Contratado com atraso&quot;,&quot;Contratado&quot;))))" table:style-name="ce220">
            <text:p>Em dia</text:p>
          </table:table-cell>
          <table:table-cell office:value-type="string" office:string-value="Em dia" table:formula="msoxl:=IF(AND(L28=&quot;&quot;,NOW()-H28&lt;0),&quot;Em dia&quot;,IF(AND(L28=&quot;&quot;,NOW()-H28&gt;0),&quot;Pendência&quot;,IF(L28&gt;H28,&quot;Contratado com atraso&quot;,&quot;Contratado&quot;)))" table:style-name="ce218">
            <text:p>Em dia</text:p>
          </table:table-cell>
          <table:table-cell table:number-columns-repeated="16368" table:style-name="ce23"/>
        </table:table-row>
        <table:table-row table:style-name="ro24">
          <table:table-cell office:value-type="string" office:string-value="SESEG - 15771771" table:formula="msoxl:=CAC!A33" table:style-name="ce98">
            <text:p>SESEG - 15771771</text:p>
          </table:table-cell>
          <table:table-cell office:value-type="float" office:value="0" table:formula="msoxl:=CAC!C33" table:style-name="ce99">
            <text:p>0</text:p>
          </table:table-cell>
          <table:table-cell office:value-type="string" office:string-value="Prestação de serviços continuados de manutenção no elevador localizado nas dependências da Seção Judiciária de Roraima" table:formula="msoxl:=CAC!B33" table:style-name="ce100">
            <text:p>Prestação de serviços continuados de manutenção no elevador localizado nas dependências da Seção Judiciária de Roraima</text:p>
          </table:table-cell>
          <table:table-cell office:value-type="float" office:value="192" table:formula="msoxl:=H29-TODAY()" table:style-name="ce75">
            <text:p>192</text:p>
          </table:table-cell>
          <table:table-cell office:value-type="string" office:string-value="---" table:formula="msoxl:=CAC!W33" table:style-name="ce73">
            <text:p>---</text:p>
          </table:table-cell>
          <table:table-cell office:value-type="string" office:string-value="---" table:formula="msoxl:=CAC!X33" table:style-name="ce73">
            <text:p>---</text:p>
          </table:table-cell>
          <table:table-cell office:value-type="date" office:date-value="2023-03-09T00:00:00" table:formula="msoxl:=CAC!AB33" table:style-name="ce73">
            <text:p>09/03/23</text:p>
          </table:table-cell>
          <table:table-cell office:value-type="date" office:date-value="2023-05-08T00:00:00" table:formula="msoxl:=CAC!AC33" table:style-name="ce73">
            <text:p>08/05/23</text:p>
          </table:table-cell>
          <table:table-cell table:number-columns-repeated="4" table:style-name="ce69"/>
          <table:table-cell office:value-type="string" office:string-value="N/A" table:formula="msoxl:=IF(E29=&quot;---&quot;,&quot;N/A&quot;,IF(AND(I29=&quot;&quot;,NOW()-E29&lt;0),&quot;Em dia&quot;,IF(AND(I29=&quot;&quot;,NOW()-E29&gt;0),&quot;Pendência&quot;,IF(I29&gt;E29,&quot;Entregue com atraso&quot;,&quot;Entregue&quot;))))" table:style-name="ce218">
            <text:p>N/A</text:p>
          </table:table-cell>
          <table:table-cell office:value-type="string" office:string-value="N/A" table:formula="msoxl:=IF(F29=&quot;---&quot;,&quot;N/A&quot;,IF(AND(J29=&quot;&quot;,NOW()-F29&lt;0),&quot;Em dia&quot;,IF(AND(J29=&quot;&quot;,NOW()-F29&gt;0),&quot;Pendência&quot;,IF(J29&gt;F29,&quot;Entregue com atraso&quot;,&quot;Entregue&quot;))))" table:style-name="ce218">
            <text:p>N/A</text:p>
          </table:table-cell>
          <table:table-cell office:value-type="string" office:string-value="Em dia" table:formula="msoxl:=IF(G29=&quot;---&quot;,&quot;N/A&quot;,IF(AND(K29=&quot;&quot;,NOW()-G29&lt;0),&quot;Em dia&quot;,IF(AND(K29=&quot;&quot;,NOW()-G29&gt;0),&quot;Pendência&quot;,IF(K29&gt;G29,&quot;Contratado com atraso&quot;,&quot;Contratado&quot;))))" table:style-name="ce220">
            <text:p>Em dia</text:p>
          </table:table-cell>
          <table:table-cell office:value-type="string" office:string-value="Em dia" table:formula="msoxl:=IF(AND(L29=&quot;&quot;,NOW()-H29&lt;0),&quot;Em dia&quot;,IF(AND(L29=&quot;&quot;,NOW()-H29&gt;0),&quot;Pendência&quot;,IF(L29&gt;H29,&quot;Contratado com atraso&quot;,&quot;Contratado&quot;)))" table:style-name="ce218">
            <text:p>Em dia</text:p>
          </table:table-cell>
          <table:table-cell table:number-columns-repeated="16368" table:style-name="ce23"/>
        </table:table-row>
        <table:table-row table:style-name="ro24">
          <table:table-cell office:value-type="string" office:string-value="SESEG - 15771816" table:formula="msoxl:=CAC!A34" table:style-name="ce98">
            <text:p>SESEG - 15771816</text:p>
          </table:table-cell>
          <table:table-cell office:value-type="float" office:value="0" table:formula="msoxl:=CAC!C34" table:style-name="ce99">
            <text:p>0</text:p>
          </table:table-cell>
          <table:table-cell office:value-type="string" office:string-value="Prestação de serviços continuados de manutenção em 6(seis) no-breaks prediais localizados nas dependências da Seção Judiciária de Roraima" table:formula="msoxl:=CAC!B34" table:style-name="ce100">
            <text:p>Prestação de serviços continuados de manutenção em 6(seis) no-breaks prediais localizados nas dependências da Seção Judiciária de Roraima</text:p>
          </table:table-cell>
          <table:table-cell office:value-type="float" office:value="289" table:formula="msoxl:=H30-TODAY()" table:style-name="ce75">
            <text:p>289</text:p>
          </table:table-cell>
          <table:table-cell office:value-type="string" office:string-value="---" table:formula="msoxl:=CAC!W34" table:style-name="ce73">
            <text:p>---</text:p>
          </table:table-cell>
          <table:table-cell office:value-type="string" office:string-value="---" table:formula="msoxl:=CAC!X34" table:style-name="ce73">
            <text:p>---</text:p>
          </table:table-cell>
          <table:table-cell office:value-type="date" office:date-value="2023-06-14T00:00:00" table:formula="msoxl:=CAC!AB34" table:style-name="ce73">
            <text:p>14/06/23</text:p>
          </table:table-cell>
          <table:table-cell office:value-type="date" office:date-value="2023-08-13T00:00:00" table:formula="msoxl:=CAC!AC34" table:style-name="ce73">
            <text:p>13/08/23</text:p>
          </table:table-cell>
          <table:table-cell table:number-columns-repeated="4" table:style-name="ce69"/>
          <table:table-cell office:value-type="string" office:string-value="N/A" table:formula="msoxl:=IF(E30=&quot;---&quot;,&quot;N/A&quot;,IF(AND(I30=&quot;&quot;,NOW()-E30&lt;0),&quot;Em dia&quot;,IF(AND(I30=&quot;&quot;,NOW()-E30&gt;0),&quot;Pendência&quot;,IF(I30&gt;E30,&quot;Entregue com atraso&quot;,&quot;Entregue&quot;))))" table:style-name="ce218">
            <text:p>N/A</text:p>
          </table:table-cell>
          <table:table-cell office:value-type="string" office:string-value="N/A" table:formula="msoxl:=IF(F30=&quot;---&quot;,&quot;N/A&quot;,IF(AND(J30=&quot;&quot;,NOW()-F30&lt;0),&quot;Em dia&quot;,IF(AND(J30=&quot;&quot;,NOW()-F30&gt;0),&quot;Pendência&quot;,IF(J30&gt;F30,&quot;Entregue com atraso&quot;,&quot;Entregue&quot;))))" table:style-name="ce218">
            <text:p>N/A</text:p>
          </table:table-cell>
          <table:table-cell office:value-type="string" office:string-value="Em dia" table:formula="msoxl:=IF(G30=&quot;---&quot;,&quot;N/A&quot;,IF(AND(K30=&quot;&quot;,NOW()-G30&lt;0),&quot;Em dia&quot;,IF(AND(K30=&quot;&quot;,NOW()-G30&gt;0),&quot;Pendência&quot;,IF(K30&gt;G30,&quot;Contratado com atraso&quot;,&quot;Contratado&quot;))))" table:style-name="ce220">
            <text:p>Em dia</text:p>
          </table:table-cell>
          <table:table-cell office:value-type="string" office:string-value="Em dia" table:formula="msoxl:=IF(AND(L30=&quot;&quot;,NOW()-H30&lt;0),&quot;Em dia&quot;,IF(AND(L30=&quot;&quot;,NOW()-H30&gt;0),&quot;Pendência&quot;,IF(L30&gt;H30,&quot;Contratado com atraso&quot;,&quot;Contratado&quot;)))" table:style-name="ce218">
            <text:p>Em dia</text:p>
          </table:table-cell>
          <table:table-cell table:number-columns-repeated="16368" table:style-name="ce23"/>
        </table:table-row>
        <table:table-row table:style-name="ro21">
          <table:table-cell office:value-type="string" office:string-value="SESEG - 15771899" table:formula="msoxl:=CAC!A35" table:style-name="ce98">
            <text:p>SESEG - 15771899</text:p>
          </table:table-cell>
          <table:table-cell office:value-type="float" office:value="0" table:formula="msoxl:=CAC!C35" table:style-name="ce99">
            <text:p>0</text:p>
          </table:table-cell>
          <table:table-cell office:value-type="string" office:string-value="Prestação de serviços continuados de fornecimento de energia elétrica para a Seção Judiciária de Roraima" table:formula="msoxl:=CAC!B35" table:style-name="ce100">
            <text:p>Prestação de serviços continuados de fornecimento de energia elétrica para a Seção Judiciária de Roraima</text:p>
          </table:table-cell>
          <table:table-cell office:value-type="float" office:value="227" table:formula="msoxl:=H31-TODAY()" table:style-name="ce75">
            <text:p>227</text:p>
          </table:table-cell>
          <table:table-cell office:value-type="date" office:date-value="2023-04-02T00:00:00" table:formula="msoxl:=CAC!W35" table:style-name="ce73">
            <text:p>02/04/23</text:p>
          </table:table-cell>
          <table:table-cell office:value-type="date" office:date-value="2023-04-27T00:00:00" table:formula="msoxl:=CAC!X35" table:style-name="ce73">
            <text:p>27/04/23</text:p>
          </table:table-cell>
          <table:table-cell office:value-type="string" office:string-value="---" table:formula="msoxl:=CAC!AB35" table:style-name="ce73">
            <text:p>---</text:p>
          </table:table-cell>
          <table:table-cell office:value-type="date" office:date-value="2023-06-12T00:00:00" table:formula="msoxl:=CAC!AC35" table:style-name="ce73">
            <text:p>12/06/23</text:p>
          </table:table-cell>
          <table:table-cell table:number-columns-repeated="4" table:style-name="ce69"/>
          <table:table-cell office:value-type="string" office:string-value="Em dia" table:formula="msoxl:=IF(E31=&quot;---&quot;,&quot;N/A&quot;,IF(AND(I31=&quot;&quot;,NOW()-E31&lt;0),&quot;Em dia&quot;,IF(AND(I31=&quot;&quot;,NOW()-E31&gt;0),&quot;Pendência&quot;,IF(I31&gt;E31,&quot;Entregue com atraso&quot;,&quot;Entregue&quot;))))" table:style-name="ce218">
            <text:p>Em dia</text:p>
          </table:table-cell>
          <table:table-cell office:value-type="string" office:string-value="Em dia" table:formula="msoxl:=IF(F31=&quot;---&quot;,&quot;N/A&quot;,IF(AND(J31=&quot;&quot;,NOW()-F31&lt;0),&quot;Em dia&quot;,IF(AND(J31=&quot;&quot;,NOW()-F31&gt;0),&quot;Pendência&quot;,IF(J31&gt;F31,&quot;Entregue com atraso&quot;,&quot;Entregue&quot;))))" table:style-name="ce218">
            <text:p>Em dia</text:p>
          </table:table-cell>
          <table:table-cell office:value-type="string" office:string-value="N/A" table:formula="msoxl:=IF(G31=&quot;---&quot;,&quot;N/A&quot;,IF(AND(K31=&quot;&quot;,NOW()-G31&lt;0),&quot;Em dia&quot;,IF(AND(K31=&quot;&quot;,NOW()-G31&gt;0),&quot;Pendência&quot;,IF(K31&gt;G31,&quot;Contratado com atraso&quot;,&quot;Contratado&quot;))))" table:style-name="ce220">
            <text:p>N/A</text:p>
          </table:table-cell>
          <table:table-cell office:value-type="string" office:string-value="Em dia" table:formula="msoxl:=IF(AND(L31=&quot;&quot;,NOW()-H31&lt;0),&quot;Em dia&quot;,IF(AND(L31=&quot;&quot;,NOW()-H31&gt;0),&quot;Pendência&quot;,IF(L31&gt;H31,&quot;Contratado com atraso&quot;,&quot;Contratado&quot;)))" table:style-name="ce218">
            <text:p>Em dia</text:p>
          </table:table-cell>
          <table:table-cell table:number-columns-repeated="16368" table:style-name="ce23"/>
        </table:table-row>
        <table:table-row table:style-name="ro21">
          <table:table-cell office:value-type="string" office:string-value="SESEG - 15771980" table:formula="msoxl:=CAC!A36" table:style-name="ce98">
            <text:p>SESEG - 15771980</text:p>
          </table:table-cell>
          <table:table-cell office:value-type="float" office:value="0" table:formula="msoxl:=CAC!C36" table:style-name="ce99">
            <text:p>0</text:p>
          </table:table-cell>
          <table:table-cell office:value-type="string" office:string-value="Prestação de serviços continuados de abastecimento  de água encanada para a Seção Judiciária de Roraima" table:formula="msoxl:=CAC!B36" table:style-name="ce100">
            <text:p>Prestação de serviços continuados de abastecimento <text:s/>de água encanada para a Seção Judiciária de Roraima</text:p>
          </table:table-cell>
          <table:table-cell office:value-type="float" office:value="77" table:formula="msoxl:=H32-TODAY()" table:style-name="ce75">
            <text:p>77</text:p>
          </table:table-cell>
          <table:table-cell office:value-type="date" office:date-value="2022-11-05T00:00:00" table:formula="msoxl:=CAC!W36" table:style-name="ce73">
            <text:p>05/11/22</text:p>
          </table:table-cell>
          <table:table-cell office:value-type="date" office:date-value="2022-11-30T00:00:00" table:formula="msoxl:=CAC!X36" table:style-name="ce73">
            <text:p>30/11/22</text:p>
          </table:table-cell>
          <table:table-cell office:value-type="string" office:string-value="---" table:formula="msoxl:=CAC!AB36" table:style-name="ce73">
            <text:p>---</text:p>
          </table:table-cell>
          <table:table-cell office:value-type="date" office:date-value="2023-01-13T00:00:00" table:formula="msoxl:=CAC!AC36" table:style-name="ce73">
            <text:p>13/01/23</text:p>
          </table:table-cell>
          <table:table-cell table:number-columns-repeated="4" table:style-name="ce69"/>
          <table:table-cell office:value-type="string" office:string-value="Em dia" table:formula="msoxl:=IF(E32=&quot;---&quot;,&quot;N/A&quot;,IF(AND(I32=&quot;&quot;,NOW()-E32&lt;0),&quot;Em dia&quot;,IF(AND(I32=&quot;&quot;,NOW()-E32&gt;0),&quot;Pendência&quot;,IF(I32&gt;E32,&quot;Entregue com atraso&quot;,&quot;Entregue&quot;))))" table:style-name="ce218">
            <text:p>Em dia</text:p>
          </table:table-cell>
          <table:table-cell office:value-type="string" office:string-value="Em dia" table:formula="msoxl:=IF(F32=&quot;---&quot;,&quot;N/A&quot;,IF(AND(J32=&quot;&quot;,NOW()-F32&lt;0),&quot;Em dia&quot;,IF(AND(J32=&quot;&quot;,NOW()-F32&gt;0),&quot;Pendência&quot;,IF(J32&gt;F32,&quot;Entregue com atraso&quot;,&quot;Entregue&quot;))))" table:style-name="ce218">
            <text:p>Em dia</text:p>
          </table:table-cell>
          <table:table-cell office:value-type="string" office:string-value="N/A" table:formula="msoxl:=IF(G32=&quot;---&quot;,&quot;N/A&quot;,IF(AND(K32=&quot;&quot;,NOW()-G32&lt;0),&quot;Em dia&quot;,IF(AND(K32=&quot;&quot;,NOW()-G32&gt;0),&quot;Pendência&quot;,IF(K32&gt;G32,&quot;Contratado com atraso&quot;,&quot;Contratado&quot;))))" table:style-name="ce220">
            <text:p>N/A</text:p>
          </table:table-cell>
          <table:table-cell office:value-type="string" office:string-value="Em dia" table:formula="msoxl:=IF(AND(L32=&quot;&quot;,NOW()-H32&lt;0),&quot;Em dia&quot;,IF(AND(L32=&quot;&quot;,NOW()-H32&gt;0),&quot;Pendência&quot;,IF(L32&gt;H32,&quot;Contratado com atraso&quot;,&quot;Contratado&quot;)))" table:style-name="ce218">
            <text:p>Em dia</text:p>
          </table:table-cell>
          <table:table-cell table:number-columns-repeated="16368" table:style-name="ce23"/>
        </table:table-row>
        <table:table-row table:style-name="ro24">
          <table:table-cell office:value-type="string" office:string-value="SESEG - 15772019" table:formula="msoxl:=CAC!A37" table:style-name="ce98">
            <text:p>SESEG - 15772019</text:p>
          </table:table-cell>
          <table:table-cell office:value-type="float" office:value="0" table:formula="msoxl:=CAC!C37" table:style-name="ce99">
            <text:p>0</text:p>
          </table:table-cell>
          <table:table-cell office:value-type="string" office:string-value="Prestação de serviço de manutenção no grupo gerador, subestação e USCA localizados nas dependências da Seção Judiciária de Roraima" table:formula="msoxl:=CAC!B37" table:style-name="ce100">
            <text:p>Prestação de serviço de manutenção no grupo gerador, subestação e USCA localizados nas dependências da Seção Judiciária de Roraima</text:p>
          </table:table-cell>
          <table:table-cell office:value-type="float" office:value="388" table:formula="msoxl:=H33-TODAY()" table:style-name="ce75">
            <text:p>388</text:p>
          </table:table-cell>
          <table:table-cell office:value-type="string" office:string-value="---" table:formula="msoxl:=CAC!W37" table:style-name="ce73">
            <text:p>---</text:p>
          </table:table-cell>
          <table:table-cell office:value-type="string" office:string-value="---" table:formula="msoxl:=CAC!X37" table:style-name="ce73">
            <text:p>---</text:p>
          </table:table-cell>
          <table:table-cell office:value-type="date" office:date-value="2023-09-21T00:00:00" table:formula="msoxl:=CAC!AB37" table:style-name="ce73">
            <text:p>21/09/23</text:p>
          </table:table-cell>
          <table:table-cell office:value-type="date" office:date-value="2023-11-20T00:00:00" table:formula="msoxl:=CAC!AC37" table:style-name="ce73">
            <text:p>20/11/23</text:p>
          </table:table-cell>
          <table:table-cell table:number-columns-repeated="4" table:style-name="ce69"/>
          <table:table-cell office:value-type="string" office:string-value="N/A" table:formula="msoxl:=IF(E33=&quot;---&quot;,&quot;N/A&quot;,IF(AND(I33=&quot;&quot;,NOW()-E33&lt;0),&quot;Em dia&quot;,IF(AND(I33=&quot;&quot;,NOW()-E33&gt;0),&quot;Pendência&quot;,IF(I33&gt;E33,&quot;Entregue com atraso&quot;,&quot;Entregue&quot;))))" table:style-name="ce218">
            <text:p>N/A</text:p>
          </table:table-cell>
          <table:table-cell office:value-type="string" office:string-value="N/A" table:formula="msoxl:=IF(F33=&quot;---&quot;,&quot;N/A&quot;,IF(AND(J33=&quot;&quot;,NOW()-F33&lt;0),&quot;Em dia&quot;,IF(AND(J33=&quot;&quot;,NOW()-F33&gt;0),&quot;Pendência&quot;,IF(J33&gt;F33,&quot;Entregue com atraso&quot;,&quot;Entregue&quot;))))" table:style-name="ce218">
            <text:p>N/A</text:p>
          </table:table-cell>
          <table:table-cell office:value-type="string" office:string-value="Em dia" table:formula="msoxl:=IF(G33=&quot;---&quot;,&quot;N/A&quot;,IF(AND(K33=&quot;&quot;,NOW()-G33&lt;0),&quot;Em dia&quot;,IF(AND(K33=&quot;&quot;,NOW()-G33&gt;0),&quot;Pendência&quot;,IF(K33&gt;G33,&quot;Contratado com atraso&quot;,&quot;Contratado&quot;))))" table:style-name="ce220">
            <text:p>Em dia</text:p>
          </table:table-cell>
          <table:table-cell office:value-type="string" office:string-value="Em dia" table:formula="msoxl:=IF(AND(L33=&quot;&quot;,NOW()-H33&lt;0),&quot;Em dia&quot;,IF(AND(L33=&quot;&quot;,NOW()-H33&gt;0),&quot;Pendência&quot;,IF(L33&gt;H33,&quot;Contratado com atraso&quot;,&quot;Contratado&quot;)))" table:style-name="ce218">
            <text:p>Em dia</text:p>
          </table:table-cell>
          <table:table-cell table:number-columns-repeated="16368" table:style-name="ce23"/>
        </table:table-row>
        <table:table-row table:style-name="ro22">
          <table:table-cell office:value-type="string" office:string-value="SESEG - 15772067" table:formula="msoxl:=CAC!A38" table:style-name="ce98">
            <text:p>SESEG - 15772067</text:p>
          </table:table-cell>
          <table:table-cell office:value-type="float" office:value="0" table:formula="msoxl:=CAC!C38" table:style-name="ce99">
            <text:p>0</text:p>
          </table:table-cell>
          <table:table-cell office:value-type="string" office:string-value="Prestação de serviços continuados  de manutenção preventiva/corretiva nos equipamentos que compõem os sistemas de abastecimento d'água e de combate a incêndio localizados nas dependências da Seção Judiciária de Roraima" table:formula="msoxl:=CAC!B38" table:style-name="ce100">
            <text:p>Prestação de serviços continuados <text:s/>de manutenção preventiva/corretiva nos equipamentos que compõem os sistemas de abastecimento d'água e de combate a incêndio localizados nas dependências da Seção Judiciária de Roraima</text:p>
          </table:table-cell>
          <table:table-cell office:value-type="float" office:value="353" table:formula="msoxl:=H34-TODAY()" table:style-name="ce75">
            <text:p>353</text:p>
          </table:table-cell>
          <table:table-cell office:value-type="string" office:string-value="---" table:formula="msoxl:=CAC!W38" table:style-name="ce73">
            <text:p>---</text:p>
          </table:table-cell>
          <table:table-cell office:value-type="string" office:string-value="---" table:formula="msoxl:=CAC!X38" table:style-name="ce73">
            <text:p>---</text:p>
          </table:table-cell>
          <table:table-cell office:value-type="date" office:date-value="2023-08-17T00:00:00" table:formula="msoxl:=CAC!AB38" table:style-name="ce73">
            <text:p>17/08/23</text:p>
          </table:table-cell>
          <table:table-cell office:value-type="date" office:date-value="2023-10-16T00:00:00" table:formula="msoxl:=CAC!AC38" table:style-name="ce73">
            <text:p>16/10/23</text:p>
          </table:table-cell>
          <table:table-cell table:number-columns-repeated="4" table:style-name="ce69"/>
          <table:table-cell office:value-type="string" office:string-value="N/A" table:formula="msoxl:=IF(E34=&quot;---&quot;,&quot;N/A&quot;,IF(AND(I34=&quot;&quot;,NOW()-E34&lt;0),&quot;Em dia&quot;,IF(AND(I34=&quot;&quot;,NOW()-E34&gt;0),&quot;Pendência&quot;,IF(I34&gt;E34,&quot;Entregue com atraso&quot;,&quot;Entregue&quot;))))" table:style-name="ce218">
            <text:p>N/A</text:p>
          </table:table-cell>
          <table:table-cell office:value-type="string" office:string-value="N/A" table:formula="msoxl:=IF(F34=&quot;---&quot;,&quot;N/A&quot;,IF(AND(J34=&quot;&quot;,NOW()-F34&lt;0),&quot;Em dia&quot;,IF(AND(J34=&quot;&quot;,NOW()-F34&gt;0),&quot;Pendência&quot;,IF(J34&gt;F34,&quot;Entregue com atraso&quot;,&quot;Entregue&quot;))))" table:style-name="ce218">
            <text:p>N/A</text:p>
          </table:table-cell>
          <table:table-cell office:value-type="string" office:string-value="Em dia" table:formula="msoxl:=IF(G34=&quot;---&quot;,&quot;N/A&quot;,IF(AND(K34=&quot;&quot;,NOW()-G34&lt;0),&quot;Em dia&quot;,IF(AND(K34=&quot;&quot;,NOW()-G34&gt;0),&quot;Pendência&quot;,IF(K34&gt;G34,&quot;Contratado com atraso&quot;,&quot;Contratado&quot;))))" table:style-name="ce220">
            <text:p>Em dia</text:p>
          </table:table-cell>
          <table:table-cell office:value-type="string" office:string-value="Em dia" table:formula="msoxl:=IF(AND(L34=&quot;&quot;,NOW()-H34&lt;0),&quot;Em dia&quot;,IF(AND(L34=&quot;&quot;,NOW()-H34&gt;0),&quot;Pendência&quot;,IF(L34&gt;H34,&quot;Contratado com atraso&quot;,&quot;Contratado&quot;)))" table:style-name="ce218">
            <text:p>Em dia</text:p>
          </table:table-cell>
          <table:table-cell table:number-columns-repeated="16368" table:style-name="ce23"/>
        </table:table-row>
        <table:table-row table:style-name="ro22">
          <table:table-cell office:value-type="string" office:string-value="SESEG - 15711791" table:formula="msoxl:=CAC!A39" table:style-name="ce98">
            <text:p>SESEG - 15711791</text:p>
          </table:table-cell>
          <table:table-cell office:value-type="float" office:value="0" table:formula="msoxl:=CAC!C39" table:style-name="ce99">
            <text:p>0</text:p>
          </table:table-cell>
          <table:table-cell office:value-type="string" office:string-value="Manter o volume de dejetos contidos nas fossas sépticas em níveis aceitáveis, reduzindo-se a possibilidade de transbordamentos; Manter a rede de esgoto desobstruída, evitando-se, assim, transbordamentos e mau cheiro" table:formula="msoxl:=CAC!B39" table:style-name="ce100">
            <text:p>Manter o volume de dejetos contidos nas fossas sépticas em níveis aceitáveis, reduzindo-se a possibilidade de transbordamentos; Manter a rede de esgoto desobstruída, evitando-se, assim, transbordamentos e mau cheiro</text:p>
          </table:table-cell>
          <table:table-cell office:value-type="float" office:value="77" table:formula="msoxl:=H35-TODAY()" table:style-name="ce75">
            <text:p>77</text:p>
          </table:table-cell>
          <table:table-cell office:value-type="date" office:date-value="2022-11-05T00:00:00" table:formula="msoxl:=CAC!W39" table:style-name="ce73">
            <text:p>05/11/22</text:p>
          </table:table-cell>
          <table:table-cell office:value-type="date" office:date-value="2022-11-30T00:00:00" table:formula="msoxl:=CAC!X39" table:style-name="ce73">
            <text:p>30/11/22</text:p>
          </table:table-cell>
          <table:table-cell office:value-type="string" office:string-value="---" table:formula="msoxl:=CAC!AB39" table:style-name="ce73">
            <text:p>---</text:p>
          </table:table-cell>
          <table:table-cell office:value-type="date" office:date-value="2023-01-13T00:00:00" table:formula="msoxl:=CAC!AC39" table:style-name="ce73">
            <text:p>13/01/23</text:p>
          </table:table-cell>
          <table:table-cell table:number-columns-repeated="4" table:style-name="ce69"/>
          <table:table-cell office:value-type="string" office:string-value="Em dia" table:formula="msoxl:=IF(E35=&quot;---&quot;,&quot;N/A&quot;,IF(AND(I35=&quot;&quot;,NOW()-E35&lt;0),&quot;Em dia&quot;,IF(AND(I35=&quot;&quot;,NOW()-E35&gt;0),&quot;Pendência&quot;,IF(I35&gt;E35,&quot;Entregue com atraso&quot;,&quot;Entregue&quot;))))" table:style-name="ce218">
            <text:p>Em dia</text:p>
          </table:table-cell>
          <table:table-cell office:value-type="string" office:string-value="Em dia" table:formula="msoxl:=IF(F35=&quot;---&quot;,&quot;N/A&quot;,IF(AND(J35=&quot;&quot;,NOW()-F35&lt;0),&quot;Em dia&quot;,IF(AND(J35=&quot;&quot;,NOW()-F35&gt;0),&quot;Pendência&quot;,IF(J35&gt;F35,&quot;Entregue com atraso&quot;,&quot;Entregue&quot;))))" table:style-name="ce218">
            <text:p>Em dia</text:p>
          </table:table-cell>
          <table:table-cell office:value-type="string" office:string-value="N/A" table:formula="msoxl:=IF(G35=&quot;---&quot;,&quot;N/A&quot;,IF(AND(K35=&quot;&quot;,NOW()-G35&lt;0),&quot;Em dia&quot;,IF(AND(K35=&quot;&quot;,NOW()-G35&gt;0),&quot;Pendência&quot;,IF(K35&gt;G35,&quot;Contratado com atraso&quot;,&quot;Contratado&quot;))))" table:style-name="ce220">
            <text:p>N/A</text:p>
          </table:table-cell>
          <table:table-cell office:value-type="string" office:string-value="Em dia" table:formula="msoxl:=IF(AND(L35=&quot;&quot;,NOW()-H35&lt;0),&quot;Em dia&quot;,IF(AND(L35=&quot;&quot;,NOW()-H35&gt;0),&quot;Pendência&quot;,IF(L35&gt;H35,&quot;Contratado com atraso&quot;,&quot;Contratado&quot;)))" table:style-name="ce218">
            <text:p>Em dia</text:p>
          </table:table-cell>
          <table:table-cell table:number-columns-repeated="16368" table:style-name="ce23"/>
        </table:table-row>
        <table:table-row table:style-name="ro25">
          <table:table-cell office:value-type="string" office:string-value="SESEG - 15711835" table:formula="msoxl:=CAC!A40" table:style-name="ce98">
            <text:p>SESEG - 15711835</text:p>
          </table:table-cell>
          <table:table-cell office:value-type="float" office:value="0" table:formula="msoxl:=CAC!C40" table:style-name="ce99">
            <text:p>0</text:p>
          </table:table-cell>
          <table:table-cell office:value-type="string" office:string-value="Carga de gás de cozinha (GLP) em botija de 13 quilos" table:formula="msoxl:=CAC!B40" table:style-name="ce100">
            <text:p>Carga de gás de cozinha (GLP) em botija de 13 quilos</text:p>
          </table:table-cell>
          <table:table-cell office:value-type="float" office:value="77" table:formula="msoxl:=H36-TODAY()" table:style-name="ce75">
            <text:p>77</text:p>
          </table:table-cell>
          <table:table-cell office:value-type="date" office:date-value="2022-11-05T00:00:00" table:formula="msoxl:=CAC!W40" table:style-name="ce73">
            <text:p>05/11/22</text:p>
          </table:table-cell>
          <table:table-cell office:value-type="date" office:date-value="2022-11-30T00:00:00" table:formula="msoxl:=CAC!X40" table:style-name="ce73">
            <text:p>30/11/22</text:p>
          </table:table-cell>
          <table:table-cell office:value-type="string" office:string-value="---" table:formula="msoxl:=CAC!AB40" table:style-name="ce73">
            <text:p>---</text:p>
          </table:table-cell>
          <table:table-cell office:value-type="date" office:date-value="2023-01-13T00:00:00" table:formula="msoxl:=CAC!AC40" table:style-name="ce73">
            <text:p>13/01/23</text:p>
          </table:table-cell>
          <table:table-cell table:number-columns-repeated="4" table:style-name="ce69"/>
          <table:table-cell office:value-type="string" office:string-value="Em dia" table:formula="msoxl:=IF(E36=&quot;---&quot;,&quot;N/A&quot;,IF(AND(I36=&quot;&quot;,NOW()-E36&lt;0),&quot;Em dia&quot;,IF(AND(I36=&quot;&quot;,NOW()-E36&gt;0),&quot;Pendência&quot;,IF(I36&gt;E36,&quot;Entregue com atraso&quot;,&quot;Entregue&quot;))))" table:style-name="ce218">
            <text:p>Em dia</text:p>
          </table:table-cell>
          <table:table-cell office:value-type="string" office:string-value="Em dia" table:formula="msoxl:=IF(F36=&quot;---&quot;,&quot;N/A&quot;,IF(AND(J36=&quot;&quot;,NOW()-F36&lt;0),&quot;Em dia&quot;,IF(AND(J36=&quot;&quot;,NOW()-F36&gt;0),&quot;Pendência&quot;,IF(J36&gt;F36,&quot;Entregue com atraso&quot;,&quot;Entregue&quot;))))" table:style-name="ce218">
            <text:p>Em dia</text:p>
          </table:table-cell>
          <table:table-cell office:value-type="string" office:string-value="N/A" table:formula="msoxl:=IF(G36=&quot;---&quot;,&quot;N/A&quot;,IF(AND(K36=&quot;&quot;,NOW()-G36&lt;0),&quot;Em dia&quot;,IF(AND(K36=&quot;&quot;,NOW()-G36&gt;0),&quot;Pendência&quot;,IF(K36&gt;G36,&quot;Contratado com atraso&quot;,&quot;Contratado&quot;))))" table:style-name="ce220">
            <text:p>N/A</text:p>
          </table:table-cell>
          <table:table-cell office:value-type="string" office:string-value="Em dia" table:formula="msoxl:=IF(AND(L36=&quot;&quot;,NOW()-H36&lt;0),&quot;Em dia&quot;,IF(AND(L36=&quot;&quot;,NOW()-H36&gt;0),&quot;Pendência&quot;,IF(L36&gt;H36,&quot;Contratado com atraso&quot;,&quot;Contratado&quot;)))" table:style-name="ce218">
            <text:p>Em dia</text:p>
          </table:table-cell>
          <table:table-cell table:number-columns-repeated="16368" table:style-name="ce23"/>
        </table:table-row>
        <table:table-row table:style-name="ro25">
          <table:table-cell office:value-type="string" office:string-value="SESEG - 15711889" table:formula="msoxl:=CAC!A41" table:style-name="ce98">
            <text:p>SESEG - 15711889</text:p>
          </table:table-cell>
          <table:table-cell office:value-type="float" office:value="0" table:formula="msoxl:=CAC!C41" table:style-name="ce99">
            <text:p>0</text:p>
          </table:table-cell>
          <table:table-cell office:value-type="string" office:string-value="Fornecimento de gêneros alimentícios (café, açucar,adoçante, água mineral)" table:formula="msoxl:=CAC!B41" table:style-name="ce100">
            <text:p>Fornecimento de gêneros alimentícios (café, açucar,adoçante, água mineral)</text:p>
          </table:table-cell>
          <table:table-cell office:value-type="float" office:value="136" table:formula="msoxl:=H37-TODAY()" table:style-name="ce75">
            <text:p>136</text:p>
          </table:table-cell>
          <table:table-cell office:value-type="date" office:date-value="2022-10-09T00:00:00" table:formula="msoxl:=CAC!W41" table:style-name="ce73">
            <text:p>09/10/22</text:p>
          </table:table-cell>
          <table:table-cell office:value-type="date" office:date-value="2022-11-03T00:00:00" table:formula="msoxl:=CAC!X41" table:style-name="ce73">
            <text:p>03/11/22</text:p>
          </table:table-cell>
          <table:table-cell office:value-type="string" office:string-value="---" table:formula="msoxl:=CAC!AB41" table:style-name="ce73">
            <text:p>---</text:p>
          </table:table-cell>
          <table:table-cell office:value-type="date" office:date-value="2023-03-13T00:00:00" table:formula="msoxl:=CAC!AC41" table:style-name="ce73">
            <text:p>13/03/23</text:p>
          </table:table-cell>
          <table:table-cell table:number-columns-repeated="4" table:style-name="ce69"/>
          <table:table-cell office:value-type="string" office:string-value="Pendência" table:formula="msoxl:=IF(E37=&quot;---&quot;,&quot;N/A&quot;,IF(AND(I37=&quot;&quot;,NOW()-E37&lt;0),&quot;Em dia&quot;,IF(AND(I37=&quot;&quot;,NOW()-E37&gt;0),&quot;Pendência&quot;,IF(I37&gt;E37,&quot;Entregue com atraso&quot;,&quot;Entregue&quot;))))" table:style-name="ce218">
            <text:p>Pendência</text:p>
          </table:table-cell>
          <table:table-cell office:value-type="string" office:string-value="Em dia" table:formula="msoxl:=IF(F37=&quot;---&quot;,&quot;N/A&quot;,IF(AND(J37=&quot;&quot;,NOW()-F37&lt;0),&quot;Em dia&quot;,IF(AND(J37=&quot;&quot;,NOW()-F37&gt;0),&quot;Pendência&quot;,IF(J37&gt;F37,&quot;Entregue com atraso&quot;,&quot;Entregue&quot;))))" table:style-name="ce218">
            <text:p>Em dia</text:p>
          </table:table-cell>
          <table:table-cell office:value-type="string" office:string-value="N/A" table:formula="msoxl:=IF(G37=&quot;---&quot;,&quot;N/A&quot;,IF(AND(K37=&quot;&quot;,NOW()-G37&lt;0),&quot;Em dia&quot;,IF(AND(K37=&quot;&quot;,NOW()-G37&gt;0),&quot;Pendência&quot;,IF(K37&gt;G37,&quot;Contratado com atraso&quot;,&quot;Contratado&quot;))))" table:style-name="ce220">
            <text:p>N/A</text:p>
          </table:table-cell>
          <table:table-cell office:value-type="string" office:string-value="Em dia" table:formula="msoxl:=IF(AND(L37=&quot;&quot;,NOW()-H37&lt;0),&quot;Em dia&quot;,IF(AND(L37=&quot;&quot;,NOW()-H37&gt;0),&quot;Pendência&quot;,IF(L37&gt;H37,&quot;Contratado com atraso&quot;,&quot;Contratado&quot;)))" table:style-name="ce218">
            <text:p>Em dia</text:p>
          </table:table-cell>
          <table:table-cell table:number-columns-repeated="16368" table:style-name="ce23"/>
        </table:table-row>
        <table:table-row table:style-name="ro24">
          <table:table-cell office:value-type="string" office:string-value="SESEG - 15712033" table:formula="msoxl:=CAC!A42" table:style-name="ce98">
            <text:p>SESEG - 15712033</text:p>
          </table:table-cell>
          <table:table-cell office:value-type="float" office:value="0" table:formula="msoxl:=CAC!C42" table:style-name="ce99">
            <text:p>0</text:p>
          </table:table-cell>
          <table:table-cell office:value-type="string" office:string-value="contratação dos serviços de manutenções preventivas periódicas e corretivas nos aparelhos condicionadores de ar" table:formula="msoxl:=CAC!B42" table:style-name="ce100">
            <text:p>contratação dos serviços de manutenções preventivas periódicas e corretivas nos aparelhos condicionadores de ar</text:p>
          </table:table-cell>
          <table:table-cell office:value-type="float" office:value="136" table:formula="msoxl:=H38-TODAY()" table:style-name="ce75">
            <text:p>136</text:p>
          </table:table-cell>
          <table:table-cell office:value-type="date" office:date-value="2022-09-14T00:00:00" table:formula="msoxl:=CAC!W42" table:style-name="ce73">
            <text:p>14/09/22</text:p>
          </table:table-cell>
          <table:table-cell office:value-type="date" office:date-value="2022-10-09T00:00:00" table:formula="msoxl:=CAC!X42" table:style-name="ce73">
            <text:p>09/10/22</text:p>
          </table:table-cell>
          <table:table-cell office:value-type="string" office:string-value="---" table:formula="msoxl:=CAC!AB42" table:style-name="ce73">
            <text:p>---</text:p>
          </table:table-cell>
          <table:table-cell office:value-type="date" office:date-value="2023-03-13T00:00:00" table:formula="msoxl:=CAC!AC42" table:style-name="ce73">
            <text:p>13/03/23</text:p>
          </table:table-cell>
          <table:table-cell table:number-columns-repeated="4" table:style-name="ce69"/>
          <table:table-cell office:value-type="string" office:string-value="Pendência" table:formula="msoxl:=IF(E38=&quot;---&quot;,&quot;N/A&quot;,IF(AND(I38=&quot;&quot;,NOW()-E38&lt;0),&quot;Em dia&quot;,IF(AND(I38=&quot;&quot;,NOW()-E38&gt;0),&quot;Pendência&quot;,IF(I38&gt;E38,&quot;Entregue com atraso&quot;,&quot;Entregue&quot;))))" table:style-name="ce218">
            <text:p>Pendência</text:p>
          </table:table-cell>
          <table:table-cell office:value-type="string" office:string-value="Pendência" table:formula="msoxl:=IF(F38=&quot;---&quot;,&quot;N/A&quot;,IF(AND(J38=&quot;&quot;,NOW()-F38&lt;0),&quot;Em dia&quot;,IF(AND(J38=&quot;&quot;,NOW()-F38&gt;0),&quot;Pendência&quot;,IF(J38&gt;F38,&quot;Entregue com atraso&quot;,&quot;Entregue&quot;))))" table:style-name="ce218">
            <text:p>Pendência</text:p>
          </table:table-cell>
          <table:table-cell office:value-type="string" office:string-value="N/A" table:formula="msoxl:=IF(G38=&quot;---&quot;,&quot;N/A&quot;,IF(AND(K38=&quot;&quot;,NOW()-G38&lt;0),&quot;Em dia&quot;,IF(AND(K38=&quot;&quot;,NOW()-G38&gt;0),&quot;Pendência&quot;,IF(K38&gt;G38,&quot;Contratado com atraso&quot;,&quot;Contratado&quot;))))" table:style-name="ce220">
            <text:p>N/A</text:p>
          </table:table-cell>
          <table:table-cell office:value-type="string" office:string-value="Em dia" table:formula="msoxl:=IF(AND(L38=&quot;&quot;,NOW()-H38&lt;0),&quot;Em dia&quot;,IF(AND(L38=&quot;&quot;,NOW()-H38&gt;0),&quot;Pendência&quot;,IF(L38&gt;H38,&quot;Contratado com atraso&quot;,&quot;Contratado&quot;)))" table:style-name="ce218">
            <text:p>Em dia</text:p>
          </table:table-cell>
          <table:table-cell table:number-columns-repeated="16368" table:style-name="ce23"/>
        </table:table-row>
        <table:table-row table:style-name="ro25">
          <table:table-cell office:value-type="string" office:string-value="SESEG - 15712415" table:formula="msoxl:=CAC!A43" table:style-name="ce98">
            <text:p>SESEG - 15712415</text:p>
          </table:table-cell>
          <table:table-cell office:value-type="float" office:value="0" table:formula="msoxl:=CAC!C43" table:style-name="ce99">
            <text:p>0</text:p>
          </table:table-cell>
          <table:table-cell office:value-type="string" office:string-value="Aquisição de peças para aparelhos condicionadores de ar," table:formula="msoxl:=CAC!B43" table:style-name="ce100">
            <text:p>Aquisição de peças para aparelhos condicionadores de ar,</text:p>
          </table:table-cell>
          <table:table-cell office:value-type="float" office:value="105" table:formula="msoxl:=H39-TODAY()" table:style-name="ce75">
            <text:p>105</text:p>
          </table:table-cell>
          <table:table-cell office:value-type="date" office:date-value="2022-08-14T00:00:00" table:formula="msoxl:=CAC!W43" table:style-name="ce73">
            <text:p>14/08/22</text:p>
          </table:table-cell>
          <table:table-cell office:value-type="date" office:date-value="2022-09-08T00:00:00" table:formula="msoxl:=CAC!X43" table:style-name="ce73">
            <text:p>08/09/22</text:p>
          </table:table-cell>
          <table:table-cell office:value-type="string" office:string-value="---" table:formula="msoxl:=CAC!AB43" table:style-name="ce73">
            <text:p>---</text:p>
          </table:table-cell>
          <table:table-cell office:value-type="date" office:date-value="2023-02-10T00:00:00" table:formula="msoxl:=CAC!AC43" table:style-name="ce73">
            <text:p>10/02/23</text:p>
          </table:table-cell>
          <table:table-cell table:number-columns-repeated="4" table:style-name="ce69"/>
          <table:table-cell office:value-type="string" office:string-value="Pendência" table:formula="msoxl:=IF(E39=&quot;---&quot;,&quot;N/A&quot;,IF(AND(I39=&quot;&quot;,NOW()-E39&lt;0),&quot;Em dia&quot;,IF(AND(I39=&quot;&quot;,NOW()-E39&gt;0),&quot;Pendência&quot;,IF(I39&gt;E39,&quot;Entregue com atraso&quot;,&quot;Entregue&quot;))))" table:style-name="ce218">
            <text:p>Pendência</text:p>
          </table:table-cell>
          <table:table-cell office:value-type="string" office:string-value="Pendência" table:formula="msoxl:=IF(F39=&quot;---&quot;,&quot;N/A&quot;,IF(AND(J39=&quot;&quot;,NOW()-F39&lt;0),&quot;Em dia&quot;,IF(AND(J39=&quot;&quot;,NOW()-F39&gt;0),&quot;Pendência&quot;,IF(J39&gt;F39,&quot;Entregue com atraso&quot;,&quot;Entregue&quot;))))" table:style-name="ce218">
            <text:p>Pendência</text:p>
          </table:table-cell>
          <table:table-cell office:value-type="string" office:string-value="N/A" table:formula="msoxl:=IF(G39=&quot;---&quot;,&quot;N/A&quot;,IF(AND(K39=&quot;&quot;,NOW()-G39&lt;0),&quot;Em dia&quot;,IF(AND(K39=&quot;&quot;,NOW()-G39&gt;0),&quot;Pendência&quot;,IF(K39&gt;G39,&quot;Contratado com atraso&quot;,&quot;Contratado&quot;))))" table:style-name="ce220">
            <text:p>N/A</text:p>
          </table:table-cell>
          <table:table-cell office:value-type="string" office:string-value="Em dia" table:formula="msoxl:=IF(AND(L39=&quot;&quot;,NOW()-H39&lt;0),&quot;Em dia&quot;,IF(AND(L39=&quot;&quot;,NOW()-H39&gt;0),&quot;Pendência&quot;,IF(L39&gt;H39,&quot;Contratado com atraso&quot;,&quot;Contratado&quot;)))" table:style-name="ce218">
            <text:p>Em dia</text:p>
          </table:table-cell>
          <table:table-cell table:number-columns-repeated="16368" table:style-name="ce23"/>
        </table:table-row>
        <table:table-row table:style-name="ro25">
          <table:table-cell office:value-type="string" office:string-value="SESEG - 15713211" table:formula="msoxl:=CAC!A44" table:style-name="ce98">
            <text:p>SESEG - 15713211</text:p>
          </table:table-cell>
          <table:table-cell office:value-type="float" office:value="0" table:formula="msoxl:=CAC!C44" table:style-name="ce99">
            <text:p>0</text:p>
          </table:table-cell>
          <table:table-cell office:value-type="string" office:string-value="Aquisição de  Bateria selada regulada por válvula, estacionária 45Ah, 12V." table:formula="msoxl:=CAC!B44" table:style-name="ce100">
            <text:p>Aquisição de <text:s/>Bateria selada regulada por válvula, estacionária 45Ah, 12V.</text:p>
          </table:table-cell>
          <table:table-cell office:value-type="float" office:value="227" table:formula="msoxl:=H40-TODAY()" table:style-name="ce75">
            <text:p>227</text:p>
          </table:table-cell>
          <table:table-cell office:value-type="date" office:date-value="2023-03-16T00:00:00" table:formula="msoxl:=CAC!W44" table:style-name="ce73">
            <text:p>16/03/23</text:p>
          </table:table-cell>
          <table:table-cell office:value-type="date" office:date-value="2023-04-10T00:00:00" table:formula="msoxl:=CAC!X44" table:style-name="ce73">
            <text:p>10/04/23</text:p>
          </table:table-cell>
          <table:table-cell office:value-type="string" office:string-value="---" table:formula="msoxl:=CAC!AB44" table:style-name="ce73">
            <text:p>---</text:p>
          </table:table-cell>
          <table:table-cell office:value-type="date" office:date-value="2023-06-12T00:00:00" table:formula="msoxl:=CAC!AC44" table:style-name="ce73">
            <text:p>12/06/23</text:p>
          </table:table-cell>
          <table:table-cell table:number-columns-repeated="4" table:style-name="ce69"/>
          <table:table-cell office:value-type="string" office:string-value="Em dia" table:formula="msoxl:=IF(E40=&quot;---&quot;,&quot;N/A&quot;,IF(AND(I40=&quot;&quot;,NOW()-E40&lt;0),&quot;Em dia&quot;,IF(AND(I40=&quot;&quot;,NOW()-E40&gt;0),&quot;Pendência&quot;,IF(I40&gt;E40,&quot;Entregue com atraso&quot;,&quot;Entregue&quot;))))" table:style-name="ce218">
            <text:p>Em dia</text:p>
          </table:table-cell>
          <table:table-cell office:value-type="string" office:string-value="Em dia" table:formula="msoxl:=IF(F40=&quot;---&quot;,&quot;N/A&quot;,IF(AND(J40=&quot;&quot;,NOW()-F40&lt;0),&quot;Em dia&quot;,IF(AND(J40=&quot;&quot;,NOW()-F40&gt;0),&quot;Pendência&quot;,IF(J40&gt;F40,&quot;Entregue com atraso&quot;,&quot;Entregue&quot;))))" table:style-name="ce218">
            <text:p>Em dia</text:p>
          </table:table-cell>
          <table:table-cell office:value-type="string" office:string-value="N/A" table:formula="msoxl:=IF(G40=&quot;---&quot;,&quot;N/A&quot;,IF(AND(K40=&quot;&quot;,NOW()-G40&lt;0),&quot;Em dia&quot;,IF(AND(K40=&quot;&quot;,NOW()-G40&gt;0),&quot;Pendência&quot;,IF(K40&gt;G40,&quot;Contratado com atraso&quot;,&quot;Contratado&quot;))))" table:style-name="ce220">
            <text:p>N/A</text:p>
          </table:table-cell>
          <table:table-cell office:value-type="string" office:string-value="Em dia" table:formula="msoxl:=IF(AND(L40=&quot;&quot;,NOW()-H40&lt;0),&quot;Em dia&quot;,IF(AND(L40=&quot;&quot;,NOW()-H40&gt;0),&quot;Pendência&quot;,IF(L40&gt;H40,&quot;Contratado com atraso&quot;,&quot;Contratado&quot;)))" table:style-name="ce218">
            <text:p>Em dia</text:p>
          </table:table-cell>
          <table:table-cell table:number-columns-repeated="16368" table:style-name="ce23"/>
        </table:table-row>
        <table:table-row table:style-name="ro25">
          <table:table-cell office:value-type="string" office:string-value="SESEG - 15713330" table:formula="msoxl:=CAC!A45" table:style-name="ce98">
            <text:p>SESEG - 15713330</text:p>
          </table:table-cell>
          <table:table-cell office:value-type="float" office:value="0" table:formula="msoxl:=CAC!C45" table:style-name="ce99">
            <text:p>0</text:p>
          </table:table-cell>
          <table:table-cell office:value-type="string" office:string-value="Aquisição de materiais elétrico/hidráulico" table:formula="msoxl:=CAC!B45" table:style-name="ce100">
            <text:p>Aquisição de materiais elétrico/hidráulico</text:p>
          </table:table-cell>
          <table:table-cell office:value-type="float" office:value="319" table:formula="msoxl:=H41-TODAY()" table:style-name="ce75">
            <text:p>319</text:p>
          </table:table-cell>
          <table:table-cell office:value-type="date" office:date-value="2023-03-16T00:00:00" table:formula="msoxl:=CAC!W45" table:style-name="ce73">
            <text:p>16/03/23</text:p>
          </table:table-cell>
          <table:table-cell office:value-type="date" office:date-value="2023-04-10T00:00:00" table:formula="msoxl:=CAC!X45" table:style-name="ce73">
            <text:p>10/04/23</text:p>
          </table:table-cell>
          <table:table-cell office:value-type="string" office:string-value="---" table:formula="msoxl:=CAC!AB45" table:style-name="ce73">
            <text:p>---</text:p>
          </table:table-cell>
          <table:table-cell office:value-type="date" office:date-value="2023-09-12T00:00:00" table:formula="msoxl:=CAC!AC45" table:style-name="ce73">
            <text:p>12/09/23</text:p>
          </table:table-cell>
          <table:table-cell table:number-columns-repeated="4" table:style-name="ce69"/>
          <table:table-cell office:value-type="string" office:string-value="Em dia" table:formula="msoxl:=IF(E41=&quot;---&quot;,&quot;N/A&quot;,IF(AND(I41=&quot;&quot;,NOW()-E41&lt;0),&quot;Em dia&quot;,IF(AND(I41=&quot;&quot;,NOW()-E41&gt;0),&quot;Pendência&quot;,IF(I41&gt;E41,&quot;Entregue com atraso&quot;,&quot;Entregue&quot;))))" table:style-name="ce218">
            <text:p>Em dia</text:p>
          </table:table-cell>
          <table:table-cell office:value-type="string" office:string-value="Em dia" table:formula="msoxl:=IF(F41=&quot;---&quot;,&quot;N/A&quot;,IF(AND(J41=&quot;&quot;,NOW()-F41&lt;0),&quot;Em dia&quot;,IF(AND(J41=&quot;&quot;,NOW()-F41&gt;0),&quot;Pendência&quot;,IF(J41&gt;F41,&quot;Entregue com atraso&quot;,&quot;Entregue&quot;))))" table:style-name="ce218">
            <text:p>Em dia</text:p>
          </table:table-cell>
          <table:table-cell office:value-type="string" office:string-value="N/A" table:formula="msoxl:=IF(G41=&quot;---&quot;,&quot;N/A&quot;,IF(AND(K41=&quot;&quot;,NOW()-G41&lt;0),&quot;Em dia&quot;,IF(AND(K41=&quot;&quot;,NOW()-G41&gt;0),&quot;Pendência&quot;,IF(K41&gt;G41,&quot;Contratado com atraso&quot;,&quot;Contratado&quot;))))" table:style-name="ce220">
            <text:p>N/A</text:p>
          </table:table-cell>
          <table:table-cell office:value-type="string" office:string-value="Em dia" table:formula="msoxl:=IF(AND(L41=&quot;&quot;,NOW()-H41&lt;0),&quot;Em dia&quot;,IF(AND(L41=&quot;&quot;,NOW()-H41&gt;0),&quot;Pendência&quot;,IF(L41&gt;H41,&quot;Contratado com atraso&quot;,&quot;Contratado&quot;)))" table:style-name="ce218">
            <text:p>Em dia</text:p>
          </table:table-cell>
          <table:table-cell table:number-columns-repeated="16368" table:style-name="ce23"/>
        </table:table-row>
        <table:table-row table:style-name="ro25">
          <table:table-cell office:value-type="string" office:string-value="SESEG - 15713366" table:formula="msoxl:=CAC!A46" table:style-name="ce98">
            <text:p>SESEG - 15713366</text:p>
          </table:table-cell>
          <table:table-cell office:value-type="float" office:value="0" table:formula="msoxl:=CAC!C46" table:style-name="ce99">
            <text:p>0</text:p>
          </table:table-cell>
          <table:table-cell office:value-type="string" office:string-value="Aquisição de materiais de copa e cozinha" table:formula="msoxl:=CAC!B46" table:style-name="ce100">
            <text:p>Aquisição de materiais de copa e cozinha</text:p>
          </table:table-cell>
          <table:table-cell office:value-type="float" office:value="319" table:formula="msoxl:=H42-TODAY()" table:style-name="ce75">
            <text:p>319</text:p>
          </table:table-cell>
          <table:table-cell office:value-type="date" office:date-value="2023-04-10T00:00:00" table:formula="msoxl:=CAC!W46" table:style-name="ce73">
            <text:p>10/04/23</text:p>
          </table:table-cell>
          <table:table-cell office:value-type="date" office:date-value="2023-05-05T00:00:00" table:formula="msoxl:=CAC!X46" table:style-name="ce73">
            <text:p>05/05/23</text:p>
          </table:table-cell>
          <table:table-cell office:value-type="string" office:string-value="---" table:formula="msoxl:=CAC!AB46" table:style-name="ce73">
            <text:p>---</text:p>
          </table:table-cell>
          <table:table-cell office:value-type="date" office:date-value="2023-09-12T00:00:00" table:formula="msoxl:=CAC!AC46" table:style-name="ce73">
            <text:p>12/09/23</text:p>
          </table:table-cell>
          <table:table-cell table:number-columns-repeated="4" table:style-name="ce69"/>
          <table:table-cell office:value-type="string" office:string-value="Em dia" table:formula="msoxl:=IF(E42=&quot;---&quot;,&quot;N/A&quot;,IF(AND(I42=&quot;&quot;,NOW()-E42&lt;0),&quot;Em dia&quot;,IF(AND(I42=&quot;&quot;,NOW()-E42&gt;0),&quot;Pendência&quot;,IF(I42&gt;E42,&quot;Entregue com atraso&quot;,&quot;Entregue&quot;))))" table:style-name="ce218">
            <text:p>Em dia</text:p>
          </table:table-cell>
          <table:table-cell office:value-type="string" office:string-value="Em dia" table:formula="msoxl:=IF(F42=&quot;---&quot;,&quot;N/A&quot;,IF(AND(J42=&quot;&quot;,NOW()-F42&lt;0),&quot;Em dia&quot;,IF(AND(J42=&quot;&quot;,NOW()-F42&gt;0),&quot;Pendência&quot;,IF(J42&gt;F42,&quot;Entregue com atraso&quot;,&quot;Entregue&quot;))))" table:style-name="ce218">
            <text:p>Em dia</text:p>
          </table:table-cell>
          <table:table-cell office:value-type="string" office:string-value="N/A" table:formula="msoxl:=IF(G42=&quot;---&quot;,&quot;N/A&quot;,IF(AND(K42=&quot;&quot;,NOW()-G42&lt;0),&quot;Em dia&quot;,IF(AND(K42=&quot;&quot;,NOW()-G42&gt;0),&quot;Pendência&quot;,IF(K42&gt;G42,&quot;Contratado com atraso&quot;,&quot;Contratado&quot;))))" table:style-name="ce220">
            <text:p>N/A</text:p>
          </table:table-cell>
          <table:table-cell office:value-type="string" office:string-value="Em dia" table:formula="msoxl:=IF(AND(L42=&quot;&quot;,NOW()-H42&lt;0),&quot;Em dia&quot;,IF(AND(L42=&quot;&quot;,NOW()-H42&gt;0),&quot;Pendência&quot;,IF(L42&gt;H42,&quot;Contratado com atraso&quot;,&quot;Contratado&quot;)))" table:style-name="ce218">
            <text:p>Em dia</text:p>
          </table:table-cell>
          <table:table-cell table:number-columns-repeated="16368" table:style-name="ce23"/>
        </table:table-row>
        <table:table-row table:style-name="ro23">
          <table:table-cell office:value-type="string" office:string-value="SESEG - 15713404" table:formula="msoxl:=CAC!A47" table:style-name="ce98">
            <text:p>SESEG - 15713404</text:p>
          </table:table-cell>
          <table:table-cell office:value-type="float" office:value="0" table:formula="msoxl:=CAC!C47" table:style-name="ce99">
            <text:p>0</text:p>
          </table:table-cell>
          <table:table-cell office:value-type="string" office:string-value="Prestação de serviços de áudio e vídeo que objetive o registro de Sessão de julgamento do Tribunal de Júri Federal da Justiça Federal de 1ª Instância – Seção Judiciária de Roraima." table:formula="msoxl:=CAC!B47" table:style-name="ce100">
            <text:p>Prestação de serviços de áudio e vídeo que objetive o registro de Sessão de julgamento do Tribunal de Júri Federal da Justiça Federal de 1ª Instância – Seção Judiciária de Roraima.</text:p>
          </table:table-cell>
          <table:table-cell office:value-type="float" office:value="227" table:formula="msoxl:=H43-TODAY()" table:style-name="ce75">
            <text:p>227</text:p>
          </table:table-cell>
          <table:table-cell office:value-type="date" office:date-value="2023-04-02T00:00:00" table:formula="msoxl:=CAC!W47" table:style-name="ce73">
            <text:p>02/04/23</text:p>
          </table:table-cell>
          <table:table-cell office:value-type="date" office:date-value="2023-04-27T00:00:00" table:formula="msoxl:=CAC!X47" table:style-name="ce73">
            <text:p>27/04/23</text:p>
          </table:table-cell>
          <table:table-cell office:value-type="string" office:string-value="---" table:formula="msoxl:=CAC!AB47" table:style-name="ce73">
            <text:p>---</text:p>
          </table:table-cell>
          <table:table-cell office:value-type="date" office:date-value="2023-06-12T00:00:00" table:formula="msoxl:=CAC!AC47" table:style-name="ce73">
            <text:p>12/06/23</text:p>
          </table:table-cell>
          <table:table-cell table:number-columns-repeated="4" table:style-name="ce69"/>
          <table:table-cell office:value-type="string" office:string-value="Em dia" table:formula="msoxl:=IF(E43=&quot;---&quot;,&quot;N/A&quot;,IF(AND(I43=&quot;&quot;,NOW()-E43&lt;0),&quot;Em dia&quot;,IF(AND(I43=&quot;&quot;,NOW()-E43&gt;0),&quot;Pendência&quot;,IF(I43&gt;E43,&quot;Entregue com atraso&quot;,&quot;Entregue&quot;))))" table:style-name="ce218">
            <text:p>Em dia</text:p>
          </table:table-cell>
          <table:table-cell office:value-type="string" office:string-value="Em dia" table:formula="msoxl:=IF(F43=&quot;---&quot;,&quot;N/A&quot;,IF(AND(J43=&quot;&quot;,NOW()-F43&lt;0),&quot;Em dia&quot;,IF(AND(J43=&quot;&quot;,NOW()-F43&gt;0),&quot;Pendência&quot;,IF(J43&gt;F43,&quot;Entregue com atraso&quot;,&quot;Entregue&quot;))))" table:style-name="ce218">
            <text:p>Em dia</text:p>
          </table:table-cell>
          <table:table-cell office:value-type="string" office:string-value="N/A" table:formula="msoxl:=IF(G43=&quot;---&quot;,&quot;N/A&quot;,IF(AND(K43=&quot;&quot;,NOW()-G43&lt;0),&quot;Em dia&quot;,IF(AND(K43=&quot;&quot;,NOW()-G43&gt;0),&quot;Pendência&quot;,IF(K43&gt;G43,&quot;Contratado com atraso&quot;,&quot;Contratado&quot;))))" table:style-name="ce220">
            <text:p>N/A</text:p>
          </table:table-cell>
          <table:table-cell office:value-type="string" office:string-value="Em dia" table:formula="msoxl:=IF(AND(L43=&quot;&quot;,NOW()-H43&lt;0),&quot;Em dia&quot;,IF(AND(L43=&quot;&quot;,NOW()-H43&gt;0),&quot;Pendência&quot;,IF(L43&gt;H43,&quot;Contratado com atraso&quot;,&quot;Contratado&quot;)))" table:style-name="ce218">
            <text:p>Em dia</text:p>
          </table:table-cell>
          <table:table-cell table:number-columns-repeated="16368" table:style-name="ce23"/>
        </table:table-row>
        <table:table-row table:style-name="ro26">
          <table:table-cell office:value-type="string" office:string-value="SESEG - 15713439" table:formula="msoxl:=CAC!A48" table:style-name="ce98">
            <text:p>SESEG - 15713439</text:p>
          </table:table-cell>
          <table:table-cell office:value-type="float" office:value="0" table:formula="msoxl:=CAC!C75" table:style-name="ce99">
            <text:p>0</text:p>
          </table:table-cell>
          <table:table-cell office:value-type="float" office:value="0" table:formula="msoxl:=CAC!B75" table:style-name="ce100">
            <text:p>0</text:p>
          </table:table-cell>
          <table:table-cell office:value-type="float" office:value="-44862" table:formula="msoxl:=H44-TODAY()" table:style-name="ce75">
            <text:p>-44862</text:p>
          </table:table-cell>
          <table:table-cell office:value-type="float" office:value="0" table:formula="msoxl:=CAC!W75" table:style-name="ce73">
            <text:p>00/01/00</text:p>
          </table:table-cell>
          <table:table-cell office:value-type="float" office:value="0" table:formula="msoxl:=CAC!X75" table:style-name="ce73">
            <text:p>00/01/00</text:p>
          </table:table-cell>
          <table:table-cell office:value-type="float" office:value="0" table:formula="msoxl:=CAC!AB75" table:style-name="ce73">
            <text:p>00/01/00</text:p>
          </table:table-cell>
          <table:table-cell office:value-type="float" office:value="0" table:formula="msoxl:=CAC!AC75" table:style-name="ce73">
            <text:p>00/01/00</text:p>
          </table:table-cell>
          <table:table-cell table:number-columns-repeated="4" table:style-name="ce69"/>
          <table:table-cell office:value-type="string" office:string-value="Pendência" table:formula="msoxl:=IF(E44=&quot;---&quot;,&quot;N/A&quot;,IF(AND(I44=&quot;&quot;,NOW()-E44&lt;0),&quot;Em dia&quot;,IF(AND(I44=&quot;&quot;,NOW()-E44&gt;0),&quot;Pendência&quot;,IF(I44&gt;E44,&quot;Entregue com atraso&quot;,&quot;Entregue&quot;))))" table:style-name="ce218">
            <text:p>Pendência</text:p>
          </table:table-cell>
          <table:table-cell office:value-type="string" office:string-value="Pendência" table:formula="msoxl:=IF(F44=&quot;---&quot;,&quot;N/A&quot;,IF(AND(J44=&quot;&quot;,NOW()-F44&lt;0),&quot;Em dia&quot;,IF(AND(J44=&quot;&quot;,NOW()-F44&gt;0),&quot;Pendência&quot;,IF(J44&gt;F44,&quot;Entregue com atraso&quot;,&quot;Entregue&quot;))))" table:style-name="ce218">
            <text:p>Pendência</text:p>
          </table:table-cell>
          <table:table-cell office:value-type="string" office:string-value="Pendência" table:formula="msoxl:=IF(G44=&quot;---&quot;,&quot;N/A&quot;,IF(AND(K44=&quot;&quot;,NOW()-G44&lt;0),&quot;Em dia&quot;,IF(AND(K44=&quot;&quot;,NOW()-G44&gt;0),&quot;Pendência&quot;,IF(K44&gt;G44,&quot;Contratado com atraso&quot;,&quot;Contratado&quot;))))" table:style-name="ce220">
            <text:p>Pendência</text:p>
          </table:table-cell>
          <table:table-cell office:value-type="string" office:string-value="Pendência" table:formula="msoxl:=IF(AND(L44=&quot;&quot;,NOW()-H44&lt;0),&quot;Em dia&quot;,IF(AND(L44=&quot;&quot;,NOW()-H44&gt;0),&quot;Pendência&quot;,IF(L44&gt;H44,&quot;Contratado com atraso&quot;,&quot;Contratado&quot;)))" table:style-name="ce218">
            <text:p>Pendência</text:p>
          </table:table-cell>
          <table:table-cell table:number-columns-repeated="16368" table:style-name="ce23"/>
        </table:table-row>
        <table:table-row table:style-name="ro26">
          <table:table-cell office:value-type="string" office:string-value="SESEG - 15713478" table:formula="msoxl:=CAC!A49" table:style-name="ce98">
            <text:p>SESEG - 15713478</text:p>
          </table:table-cell>
          <table:table-cell office:value-type="float" office:value="0" table:formula="msoxl:=CAC!C76" table:style-name="ce99">
            <text:p>0</text:p>
          </table:table-cell>
          <table:table-cell office:value-type="float" office:value="0" table:formula="msoxl:=CAC!B76" table:style-name="ce100">
            <text:p>0</text:p>
          </table:table-cell>
          <table:table-cell office:value-type="float" office:value="-44862" table:formula="msoxl:=H45-TODAY()" table:style-name="ce75">
            <text:p>-44862</text:p>
          </table:table-cell>
          <table:table-cell office:value-type="float" office:value="0" table:formula="msoxl:=CAC!W76" table:style-name="ce73">
            <text:p>00/01/00</text:p>
          </table:table-cell>
          <table:table-cell office:value-type="float" office:value="0" table:formula="msoxl:=CAC!X76" table:style-name="ce73">
            <text:p>00/01/00</text:p>
          </table:table-cell>
          <table:table-cell office:value-type="float" office:value="0" table:formula="msoxl:=CAC!AB76" table:style-name="ce73">
            <text:p>00/01/00</text:p>
          </table:table-cell>
          <table:table-cell office:value-type="float" office:value="0" table:formula="msoxl:=CAC!AC76" table:style-name="ce73">
            <text:p>00/01/00</text:p>
          </table:table-cell>
          <table:table-cell table:number-columns-repeated="4" table:style-name="ce69"/>
          <table:table-cell office:value-type="string" office:string-value="Pendência" table:formula="msoxl:=IF(E45=&quot;---&quot;,&quot;N/A&quot;,IF(AND(I45=&quot;&quot;,NOW()-E45&lt;0),&quot;Em dia&quot;,IF(AND(I45=&quot;&quot;,NOW()-E45&gt;0),&quot;Pendência&quot;,IF(I45&gt;E45,&quot;Entregue com atraso&quot;,&quot;Entregue&quot;))))" table:style-name="ce218">
            <text:p>Pendência</text:p>
          </table:table-cell>
          <table:table-cell office:value-type="string" office:string-value="Pendência" table:formula="msoxl:=IF(F45=&quot;---&quot;,&quot;N/A&quot;,IF(AND(J45=&quot;&quot;,NOW()-F45&lt;0),&quot;Em dia&quot;,IF(AND(J45=&quot;&quot;,NOW()-F45&gt;0),&quot;Pendência&quot;,IF(J45&gt;F45,&quot;Entregue com atraso&quot;,&quot;Entregue&quot;))))" table:style-name="ce218">
            <text:p>Pendência</text:p>
          </table:table-cell>
          <table:table-cell office:value-type="string" office:string-value="Pendência" table:formula="msoxl:=IF(G45=&quot;---&quot;,&quot;N/A&quot;,IF(AND(K45=&quot;&quot;,NOW()-G45&lt;0),&quot;Em dia&quot;,IF(AND(K45=&quot;&quot;,NOW()-G45&gt;0),&quot;Pendência&quot;,IF(K45&gt;G45,&quot;Contratado com atraso&quot;,&quot;Contratado&quot;))))" table:style-name="ce220">
            <text:p>Pendência</text:p>
          </table:table-cell>
          <table:table-cell office:value-type="string" office:string-value="Pendência" table:formula="msoxl:=IF(AND(L45=&quot;&quot;,NOW()-H45&lt;0),&quot;Em dia&quot;,IF(AND(L45=&quot;&quot;,NOW()-H45&gt;0),&quot;Pendência&quot;,IF(L45&gt;H45,&quot;Contratado com atraso&quot;,&quot;Contratado&quot;)))" table:style-name="ce218">
            <text:p>Pendência</text:p>
          </table:table-cell>
          <table:table-cell table:number-columns-repeated="16368" table:style-name="ce23"/>
        </table:table-row>
        <table:table-row table:style-name="ro26">
          <table:table-cell office:value-type="string" office:string-value="SEDER - 16594403" table:formula="msoxl:=CAC!A50" table:style-name="ce98">
            <text:p>SEDER - 16594403</text:p>
          </table:table-cell>
          <table:table-cell office:value-type="float" office:value="0" table:formula="msoxl:=CAC!C77" table:style-name="ce99">
            <text:p>0</text:p>
          </table:table-cell>
          <table:table-cell office:value-type="float" office:value="0" table:formula="msoxl:=CAC!B77" table:style-name="ce100">
            <text:p>0</text:p>
          </table:table-cell>
          <table:table-cell office:value-type="float" office:value="-44862" table:formula="msoxl:=H46-TODAY()" table:style-name="ce75">
            <text:p>-44862</text:p>
          </table:table-cell>
          <table:table-cell office:value-type="float" office:value="0" table:formula="msoxl:=CAC!W77" table:style-name="ce73">
            <text:p>00/01/00</text:p>
          </table:table-cell>
          <table:table-cell office:value-type="float" office:value="0" table:formula="msoxl:=CAC!X77" table:style-name="ce73">
            <text:p>00/01/00</text:p>
          </table:table-cell>
          <table:table-cell office:value-type="float" office:value="0" table:formula="msoxl:=CAC!AB77" table:style-name="ce73">
            <text:p>00/01/00</text:p>
          </table:table-cell>
          <table:table-cell office:value-type="float" office:value="0" table:formula="msoxl:=CAC!AC77" table:style-name="ce73">
            <text:p>00/01/00</text:p>
          </table:table-cell>
          <table:table-cell table:number-columns-repeated="4" table:style-name="ce69"/>
          <table:table-cell office:value-type="string" office:string-value="Pendência" table:formula="msoxl:=IF(E46=&quot;---&quot;,&quot;N/A&quot;,IF(AND(I46=&quot;&quot;,NOW()-E46&lt;0),&quot;Em dia&quot;,IF(AND(I46=&quot;&quot;,NOW()-E46&gt;0),&quot;Pendência&quot;,IF(I46&gt;E46,&quot;Entregue com atraso&quot;,&quot;Entregue&quot;))))" table:style-name="ce218">
            <text:p>Pendência</text:p>
          </table:table-cell>
          <table:table-cell office:value-type="string" office:string-value="Pendência" table:formula="msoxl:=IF(F46=&quot;---&quot;,&quot;N/A&quot;,IF(AND(J46=&quot;&quot;,NOW()-F46&lt;0),&quot;Em dia&quot;,IF(AND(J46=&quot;&quot;,NOW()-F46&gt;0),&quot;Pendência&quot;,IF(J46&gt;F46,&quot;Entregue com atraso&quot;,&quot;Entregue&quot;))))" table:style-name="ce218">
            <text:p>Pendência</text:p>
          </table:table-cell>
          <table:table-cell office:value-type="string" office:string-value="Pendência" table:formula="msoxl:=IF(G46=&quot;---&quot;,&quot;N/A&quot;,IF(AND(K46=&quot;&quot;,NOW()-G46&lt;0),&quot;Em dia&quot;,IF(AND(K46=&quot;&quot;,NOW()-G46&gt;0),&quot;Pendência&quot;,IF(K46&gt;G46,&quot;Contratado com atraso&quot;,&quot;Contratado&quot;))))" table:style-name="ce220">
            <text:p>Pendência</text:p>
          </table:table-cell>
          <table:table-cell office:value-type="string" office:string-value="Pendência" table:formula="msoxl:=IF(AND(L46=&quot;&quot;,NOW()-H46&lt;0),&quot;Em dia&quot;,IF(AND(L46=&quot;&quot;,NOW()-H46&gt;0),&quot;Pendência&quot;,IF(L46&gt;H46,&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1" table:style-name="ce98">
            <text:p>0</text:p>
          </table:table-cell>
          <table:table-cell office:value-type="float" office:value="0" table:formula="msoxl:=CAC!C78" table:style-name="ce99">
            <text:p>0</text:p>
          </table:table-cell>
          <table:table-cell office:value-type="float" office:value="0" table:formula="msoxl:=CAC!B78" table:style-name="ce100">
            <text:p>0</text:p>
          </table:table-cell>
          <table:table-cell office:value-type="float" office:value="-44862" table:formula="msoxl:=H47-TODAY()" table:style-name="ce75">
            <text:p>-44862</text:p>
          </table:table-cell>
          <table:table-cell office:value-type="float" office:value="0" table:formula="msoxl:=CAC!W78" table:style-name="ce73">
            <text:p>00/01/00</text:p>
          </table:table-cell>
          <table:table-cell office:value-type="float" office:value="0" table:formula="msoxl:=CAC!X78" table:style-name="ce73">
            <text:p>00/01/00</text:p>
          </table:table-cell>
          <table:table-cell office:value-type="float" office:value="0" table:formula="msoxl:=CAC!AB78" table:style-name="ce73">
            <text:p>00/01/00</text:p>
          </table:table-cell>
          <table:table-cell office:value-type="float" office:value="0" table:formula="msoxl:=CAC!AC78" table:style-name="ce73">
            <text:p>00/01/00</text:p>
          </table:table-cell>
          <table:table-cell table:number-columns-repeated="4" table:style-name="ce69"/>
          <table:table-cell office:value-type="string" office:string-value="Pendência" table:formula="msoxl:=IF(E47=&quot;---&quot;,&quot;N/A&quot;,IF(AND(I47=&quot;&quot;,NOW()-E47&lt;0),&quot;Em dia&quot;,IF(AND(I47=&quot;&quot;,NOW()-E47&gt;0),&quot;Pendência&quot;,IF(I47&gt;E47,&quot;Entregue com atraso&quot;,&quot;Entregue&quot;))))" table:style-name="ce218">
            <text:p>Pendência</text:p>
          </table:table-cell>
          <table:table-cell office:value-type="string" office:string-value="Pendência" table:formula="msoxl:=IF(F47=&quot;---&quot;,&quot;N/A&quot;,IF(AND(J47=&quot;&quot;,NOW()-F47&lt;0),&quot;Em dia&quot;,IF(AND(J47=&quot;&quot;,NOW()-F47&gt;0),&quot;Pendência&quot;,IF(J47&gt;F47,&quot;Entregue com atraso&quot;,&quot;Entregue&quot;))))" table:style-name="ce218">
            <text:p>Pendência</text:p>
          </table:table-cell>
          <table:table-cell office:value-type="string" office:string-value="Pendência" table:formula="msoxl:=IF(G47=&quot;---&quot;,&quot;N/A&quot;,IF(AND(K47=&quot;&quot;,NOW()-G47&lt;0),&quot;Em dia&quot;,IF(AND(K47=&quot;&quot;,NOW()-G47&gt;0),&quot;Pendência&quot;,IF(K47&gt;G47,&quot;Contratado com atraso&quot;,&quot;Contratado&quot;))))" table:style-name="ce220">
            <text:p>Pendência</text:p>
          </table:table-cell>
          <table:table-cell office:value-type="string" office:string-value="Pendência" table:formula="msoxl:=IF(AND(L47=&quot;&quot;,NOW()-H47&lt;0),&quot;Em dia&quot;,IF(AND(L47=&quot;&quot;,NOW()-H47&gt;0),&quot;Pendência&quot;,IF(L47&gt;H47,&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2" table:style-name="ce98">
            <text:p>0</text:p>
          </table:table-cell>
          <table:table-cell office:value-type="float" office:value="0" table:formula="msoxl:=CAC!C79" table:style-name="ce99">
            <text:p>0</text:p>
          </table:table-cell>
          <table:table-cell office:value-type="float" office:value="0" table:formula="msoxl:=CAC!B79" table:style-name="ce100">
            <text:p>0</text:p>
          </table:table-cell>
          <table:table-cell office:value-type="float" office:value="-44862" table:formula="msoxl:=H48-TODAY()" table:style-name="ce75">
            <text:p>-44862</text:p>
          </table:table-cell>
          <table:table-cell office:value-type="float" office:value="0" table:formula="msoxl:=CAC!W79" table:style-name="ce73">
            <text:p>00/01/00</text:p>
          </table:table-cell>
          <table:table-cell office:value-type="float" office:value="0" table:formula="msoxl:=CAC!X79" table:style-name="ce73">
            <text:p>00/01/00</text:p>
          </table:table-cell>
          <table:table-cell office:value-type="float" office:value="0" table:formula="msoxl:=CAC!AB79" table:style-name="ce73">
            <text:p>00/01/00</text:p>
          </table:table-cell>
          <table:table-cell office:value-type="float" office:value="0" table:formula="msoxl:=CAC!AC79" table:style-name="ce73">
            <text:p>00/01/00</text:p>
          </table:table-cell>
          <table:table-cell table:number-columns-repeated="4" table:style-name="ce69"/>
          <table:table-cell office:value-type="string" office:string-value="Pendência" table:formula="msoxl:=IF(E48=&quot;---&quot;,&quot;N/A&quot;,IF(AND(I48=&quot;&quot;,NOW()-E48&lt;0),&quot;Em dia&quot;,IF(AND(I48=&quot;&quot;,NOW()-E48&gt;0),&quot;Pendência&quot;,IF(I48&gt;E48,&quot;Entregue com atraso&quot;,&quot;Entregue&quot;))))" table:style-name="ce218">
            <text:p>Pendência</text:p>
          </table:table-cell>
          <table:table-cell office:value-type="string" office:string-value="Pendência" table:formula="msoxl:=IF(F48=&quot;---&quot;,&quot;N/A&quot;,IF(AND(J48=&quot;&quot;,NOW()-F48&lt;0),&quot;Em dia&quot;,IF(AND(J48=&quot;&quot;,NOW()-F48&gt;0),&quot;Pendência&quot;,IF(J48&gt;F48,&quot;Entregue com atraso&quot;,&quot;Entregue&quot;))))" table:style-name="ce218">
            <text:p>Pendência</text:p>
          </table:table-cell>
          <table:table-cell office:value-type="string" office:string-value="Pendência" table:formula="msoxl:=IF(G48=&quot;---&quot;,&quot;N/A&quot;,IF(AND(K48=&quot;&quot;,NOW()-G48&lt;0),&quot;Em dia&quot;,IF(AND(K48=&quot;&quot;,NOW()-G48&gt;0),&quot;Pendência&quot;,IF(K48&gt;G48,&quot;Contratado com atraso&quot;,&quot;Contratado&quot;))))" table:style-name="ce220">
            <text:p>Pendência</text:p>
          </table:table-cell>
          <table:table-cell office:value-type="string" office:string-value="Pendência" table:formula="msoxl:=IF(AND(L48=&quot;&quot;,NOW()-H48&lt;0),&quot;Em dia&quot;,IF(AND(L48=&quot;&quot;,NOW()-H48&gt;0),&quot;Pendência&quot;,IF(L48&gt;H48,&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3" table:style-name="ce98">
            <text:p>0</text:p>
          </table:table-cell>
          <table:table-cell office:value-type="float" office:value="0" table:formula="msoxl:=CAC!C80" table:style-name="ce99">
            <text:p>0</text:p>
          </table:table-cell>
          <table:table-cell office:value-type="float" office:value="0" table:formula="msoxl:=CAC!B80" table:style-name="ce100">
            <text:p>0</text:p>
          </table:table-cell>
          <table:table-cell office:value-type="float" office:value="-44862" table:formula="msoxl:=H49-TODAY()" table:style-name="ce75">
            <text:p>-44862</text:p>
          </table:table-cell>
          <table:table-cell office:value-type="float" office:value="0" table:formula="msoxl:=CAC!W80" table:style-name="ce73">
            <text:p>00/01/00</text:p>
          </table:table-cell>
          <table:table-cell office:value-type="float" office:value="0" table:formula="msoxl:=CAC!X80" table:style-name="ce73">
            <text:p>00/01/00</text:p>
          </table:table-cell>
          <table:table-cell office:value-type="float" office:value="0" table:formula="msoxl:=CAC!AB80" table:style-name="ce73">
            <text:p>00/01/00</text:p>
          </table:table-cell>
          <table:table-cell office:value-type="float" office:value="0" table:formula="msoxl:=CAC!AC80" table:style-name="ce73">
            <text:p>00/01/00</text:p>
          </table:table-cell>
          <table:table-cell table:number-columns-repeated="4" table:style-name="ce69"/>
          <table:table-cell office:value-type="string" office:string-value="Pendência" table:formula="msoxl:=IF(E49=&quot;---&quot;,&quot;N/A&quot;,IF(AND(I49=&quot;&quot;,NOW()-E49&lt;0),&quot;Em dia&quot;,IF(AND(I49=&quot;&quot;,NOW()-E49&gt;0),&quot;Pendência&quot;,IF(I49&gt;E49,&quot;Entregue com atraso&quot;,&quot;Entregue&quot;))))" table:style-name="ce218">
            <text:p>Pendência</text:p>
          </table:table-cell>
          <table:table-cell office:value-type="string" office:string-value="Pendência" table:formula="msoxl:=IF(F49=&quot;---&quot;,&quot;N/A&quot;,IF(AND(J49=&quot;&quot;,NOW()-F49&lt;0),&quot;Em dia&quot;,IF(AND(J49=&quot;&quot;,NOW()-F49&gt;0),&quot;Pendência&quot;,IF(J49&gt;F49,&quot;Entregue com atraso&quot;,&quot;Entregue&quot;))))" table:style-name="ce218">
            <text:p>Pendência</text:p>
          </table:table-cell>
          <table:table-cell office:value-type="string" office:string-value="Pendência" table:formula="msoxl:=IF(G49=&quot;---&quot;,&quot;N/A&quot;,IF(AND(K49=&quot;&quot;,NOW()-G49&lt;0),&quot;Em dia&quot;,IF(AND(K49=&quot;&quot;,NOW()-G49&gt;0),&quot;Pendência&quot;,IF(K49&gt;G49,&quot;Contratado com atraso&quot;,&quot;Contratado&quot;))))" table:style-name="ce220">
            <text:p>Pendência</text:p>
          </table:table-cell>
          <table:table-cell office:value-type="string" office:string-value="Pendência" table:formula="msoxl:=IF(AND(L49=&quot;&quot;,NOW()-H49&lt;0),&quot;Em dia&quot;,IF(AND(L49=&quot;&quot;,NOW()-H49&gt;0),&quot;Pendência&quot;,IF(L49&gt;H49,&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4" table:style-name="ce98">
            <text:p>0</text:p>
          </table:table-cell>
          <table:table-cell office:value-type="float" office:value="0" table:formula="msoxl:=CAC!C81" table:style-name="ce99">
            <text:p>0</text:p>
          </table:table-cell>
          <table:table-cell office:value-type="float" office:value="0" table:formula="msoxl:=CAC!B81" table:style-name="ce100">
            <text:p>0</text:p>
          </table:table-cell>
          <table:table-cell office:value-type="float" office:value="-44862" table:formula="msoxl:=H50-TODAY()" table:style-name="ce75">
            <text:p>-44862</text:p>
          </table:table-cell>
          <table:table-cell office:value-type="float" office:value="0" table:formula="msoxl:=CAC!W81" table:style-name="ce73">
            <text:p>00/01/00</text:p>
          </table:table-cell>
          <table:table-cell office:value-type="float" office:value="0" table:formula="msoxl:=CAC!X81" table:style-name="ce73">
            <text:p>00/01/00</text:p>
          </table:table-cell>
          <table:table-cell office:value-type="float" office:value="0" table:formula="msoxl:=CAC!AB81" table:style-name="ce73">
            <text:p>00/01/00</text:p>
          </table:table-cell>
          <table:table-cell office:value-type="float" office:value="0" table:formula="msoxl:=CAC!AC81" table:style-name="ce73">
            <text:p>00/01/00</text:p>
          </table:table-cell>
          <table:table-cell table:number-columns-repeated="4" table:style-name="ce69"/>
          <table:table-cell office:value-type="string" office:string-value="Pendência" table:formula="msoxl:=IF(E50=&quot;---&quot;,&quot;N/A&quot;,IF(AND(I50=&quot;&quot;,NOW()-E50&lt;0),&quot;Em dia&quot;,IF(AND(I50=&quot;&quot;,NOW()-E50&gt;0),&quot;Pendência&quot;,IF(I50&gt;E50,&quot;Entregue com atraso&quot;,&quot;Entregue&quot;))))" table:style-name="ce218">
            <text:p>Pendência</text:p>
          </table:table-cell>
          <table:table-cell office:value-type="string" office:string-value="Pendência" table:formula="msoxl:=IF(F50=&quot;---&quot;,&quot;N/A&quot;,IF(AND(J50=&quot;&quot;,NOW()-F50&lt;0),&quot;Em dia&quot;,IF(AND(J50=&quot;&quot;,NOW()-F50&gt;0),&quot;Pendência&quot;,IF(J50&gt;F50,&quot;Entregue com atraso&quot;,&quot;Entregue&quot;))))" table:style-name="ce218">
            <text:p>Pendência</text:p>
          </table:table-cell>
          <table:table-cell office:value-type="string" office:string-value="Pendência" table:formula="msoxl:=IF(G50=&quot;---&quot;,&quot;N/A&quot;,IF(AND(K50=&quot;&quot;,NOW()-G50&lt;0),&quot;Em dia&quot;,IF(AND(K50=&quot;&quot;,NOW()-G50&gt;0),&quot;Pendência&quot;,IF(K50&gt;G50,&quot;Contratado com atraso&quot;,&quot;Contratado&quot;))))" table:style-name="ce220">
            <text:p>Pendência</text:p>
          </table:table-cell>
          <table:table-cell office:value-type="string" office:string-value="Pendência" table:formula="msoxl:=IF(AND(L50=&quot;&quot;,NOW()-H50&lt;0),&quot;Em dia&quot;,IF(AND(L50=&quot;&quot;,NOW()-H50&gt;0),&quot;Pendência&quot;,IF(L50&gt;H50,&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5" table:style-name="ce98">
            <text:p>0</text:p>
          </table:table-cell>
          <table:table-cell office:value-type="float" office:value="0" table:formula="msoxl:=CAC!C82" table:style-name="ce99">
            <text:p>0</text:p>
          </table:table-cell>
          <table:table-cell office:value-type="float" office:value="0" table:formula="msoxl:=CAC!B82" table:style-name="ce100">
            <text:p>0</text:p>
          </table:table-cell>
          <table:table-cell office:value-type="float" office:value="-44862" table:formula="msoxl:=H51-TODAY()" table:style-name="ce75">
            <text:p>-44862</text:p>
          </table:table-cell>
          <table:table-cell office:value-type="float" office:value="0" table:formula="msoxl:=CAC!W82" table:style-name="ce73">
            <text:p>00/01/00</text:p>
          </table:table-cell>
          <table:table-cell office:value-type="float" office:value="0" table:formula="msoxl:=CAC!X82" table:style-name="ce73">
            <text:p>00/01/00</text:p>
          </table:table-cell>
          <table:table-cell office:value-type="float" office:value="0" table:formula="msoxl:=CAC!AB82" table:style-name="ce73">
            <text:p>00/01/00</text:p>
          </table:table-cell>
          <table:table-cell office:value-type="float" office:value="0" table:formula="msoxl:=CAC!AC82" table:style-name="ce73">
            <text:p>00/01/00</text:p>
          </table:table-cell>
          <table:table-cell table:number-columns-repeated="4" table:style-name="ce69"/>
          <table:table-cell office:value-type="string" office:string-value="Pendência" table:formula="msoxl:=IF(E51=&quot;---&quot;,&quot;N/A&quot;,IF(AND(I51=&quot;&quot;,NOW()-E51&lt;0),&quot;Em dia&quot;,IF(AND(I51=&quot;&quot;,NOW()-E51&gt;0),&quot;Pendência&quot;,IF(I51&gt;E51,&quot;Entregue com atraso&quot;,&quot;Entregue&quot;))))" table:style-name="ce218">
            <text:p>Pendência</text:p>
          </table:table-cell>
          <table:table-cell office:value-type="string" office:string-value="Pendência" table:formula="msoxl:=IF(F51=&quot;---&quot;,&quot;N/A&quot;,IF(AND(J51=&quot;&quot;,NOW()-F51&lt;0),&quot;Em dia&quot;,IF(AND(J51=&quot;&quot;,NOW()-F51&gt;0),&quot;Pendência&quot;,IF(J51&gt;F51,&quot;Entregue com atraso&quot;,&quot;Entregue&quot;))))" table:style-name="ce218">
            <text:p>Pendência</text:p>
          </table:table-cell>
          <table:table-cell office:value-type="string" office:string-value="Pendência" table:formula="msoxl:=IF(G51=&quot;---&quot;,&quot;N/A&quot;,IF(AND(K51=&quot;&quot;,NOW()-G51&lt;0),&quot;Em dia&quot;,IF(AND(K51=&quot;&quot;,NOW()-G51&gt;0),&quot;Pendência&quot;,IF(K51&gt;G51,&quot;Contratado com atraso&quot;,&quot;Contratado&quot;))))" table:style-name="ce220">
            <text:p>Pendência</text:p>
          </table:table-cell>
          <table:table-cell office:value-type="string" office:string-value="Pendência" table:formula="msoxl:=IF(AND(L51=&quot;&quot;,NOW()-H51&lt;0),&quot;Em dia&quot;,IF(AND(L51=&quot;&quot;,NOW()-H51&gt;0),&quot;Pendência&quot;,IF(L51&gt;H51,&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6" table:style-name="ce98">
            <text:p>0</text:p>
          </table:table-cell>
          <table:table-cell office:value-type="float" office:value="0" table:formula="msoxl:=CAC!C83" table:style-name="ce99">
            <text:p>0</text:p>
          </table:table-cell>
          <table:table-cell office:value-type="float" office:value="0" table:formula="msoxl:=CAC!B83" table:style-name="ce100">
            <text:p>0</text:p>
          </table:table-cell>
          <table:table-cell office:value-type="float" office:value="-44862" table:formula="msoxl:=H52-TODAY()" table:style-name="ce75">
            <text:p>-44862</text:p>
          </table:table-cell>
          <table:table-cell office:value-type="float" office:value="0" table:formula="msoxl:=CAC!W83" table:style-name="ce73">
            <text:p>00/01/00</text:p>
          </table:table-cell>
          <table:table-cell office:value-type="float" office:value="0" table:formula="msoxl:=CAC!X83" table:style-name="ce73">
            <text:p>00/01/00</text:p>
          </table:table-cell>
          <table:table-cell office:value-type="float" office:value="0" table:formula="msoxl:=CAC!AB83" table:style-name="ce73">
            <text:p>00/01/00</text:p>
          </table:table-cell>
          <table:table-cell office:value-type="float" office:value="0" table:formula="msoxl:=CAC!AC83" table:style-name="ce73">
            <text:p>00/01/00</text:p>
          </table:table-cell>
          <table:table-cell table:number-columns-repeated="4" table:style-name="ce69"/>
          <table:table-cell office:value-type="string" office:string-value="Pendência" table:formula="msoxl:=IF(E52=&quot;---&quot;,&quot;N/A&quot;,IF(AND(I52=&quot;&quot;,NOW()-E52&lt;0),&quot;Em dia&quot;,IF(AND(I52=&quot;&quot;,NOW()-E52&gt;0),&quot;Pendência&quot;,IF(I52&gt;E52,&quot;Entregue com atraso&quot;,&quot;Entregue&quot;))))" table:style-name="ce218">
            <text:p>Pendência</text:p>
          </table:table-cell>
          <table:table-cell office:value-type="string" office:string-value="Pendência" table:formula="msoxl:=IF(F52=&quot;---&quot;,&quot;N/A&quot;,IF(AND(J52=&quot;&quot;,NOW()-F52&lt;0),&quot;Em dia&quot;,IF(AND(J52=&quot;&quot;,NOW()-F52&gt;0),&quot;Pendência&quot;,IF(J52&gt;F52,&quot;Entregue com atraso&quot;,&quot;Entregue&quot;))))" table:style-name="ce218">
            <text:p>Pendência</text:p>
          </table:table-cell>
          <table:table-cell office:value-type="string" office:string-value="Pendência" table:formula="msoxl:=IF(G52=&quot;---&quot;,&quot;N/A&quot;,IF(AND(K52=&quot;&quot;,NOW()-G52&lt;0),&quot;Em dia&quot;,IF(AND(K52=&quot;&quot;,NOW()-G52&gt;0),&quot;Pendência&quot;,IF(K52&gt;G52,&quot;Contratado com atraso&quot;,&quot;Contratado&quot;))))" table:style-name="ce220">
            <text:p>Pendência</text:p>
          </table:table-cell>
          <table:table-cell office:value-type="string" office:string-value="Pendência" table:formula="msoxl:=IF(AND(L52=&quot;&quot;,NOW()-H52&lt;0),&quot;Em dia&quot;,IF(AND(L52=&quot;&quot;,NOW()-H52&gt;0),&quot;Pendência&quot;,IF(L52&gt;H52,&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7" table:style-name="ce98">
            <text:p>0</text:p>
          </table:table-cell>
          <table:table-cell office:value-type="float" office:value="0" table:formula="msoxl:=CAC!C84" table:style-name="ce99">
            <text:p>0</text:p>
          </table:table-cell>
          <table:table-cell office:value-type="float" office:value="0" table:formula="msoxl:=CAC!B84" table:style-name="ce100">
            <text:p>0</text:p>
          </table:table-cell>
          <table:table-cell office:value-type="float" office:value="-44862" table:formula="msoxl:=H53-TODAY()" table:style-name="ce75">
            <text:p>-44862</text:p>
          </table:table-cell>
          <table:table-cell office:value-type="float" office:value="0" table:formula="msoxl:=CAC!W84" table:style-name="ce73">
            <text:p>00/01/00</text:p>
          </table:table-cell>
          <table:table-cell office:value-type="float" office:value="0" table:formula="msoxl:=CAC!X84" table:style-name="ce73">
            <text:p>00/01/00</text:p>
          </table:table-cell>
          <table:table-cell office:value-type="float" office:value="0" table:formula="msoxl:=CAC!AB84" table:style-name="ce73">
            <text:p>00/01/00</text:p>
          </table:table-cell>
          <table:table-cell office:value-type="float" office:value="0" table:formula="msoxl:=CAC!AC84" table:style-name="ce73">
            <text:p>00/01/00</text:p>
          </table:table-cell>
          <table:table-cell table:number-columns-repeated="4" table:style-name="ce69"/>
          <table:table-cell office:value-type="string" office:string-value="Pendência" table:formula="msoxl:=IF(E53=&quot;---&quot;,&quot;N/A&quot;,IF(AND(I53=&quot;&quot;,NOW()-E53&lt;0),&quot;Em dia&quot;,IF(AND(I53=&quot;&quot;,NOW()-E53&gt;0),&quot;Pendência&quot;,IF(I53&gt;E53,&quot;Entregue com atraso&quot;,&quot;Entregue&quot;))))" table:style-name="ce218">
            <text:p>Pendência</text:p>
          </table:table-cell>
          <table:table-cell office:value-type="string" office:string-value="Pendência" table:formula="msoxl:=IF(F53=&quot;---&quot;,&quot;N/A&quot;,IF(AND(J53=&quot;&quot;,NOW()-F53&lt;0),&quot;Em dia&quot;,IF(AND(J53=&quot;&quot;,NOW()-F53&gt;0),&quot;Pendência&quot;,IF(J53&gt;F53,&quot;Entregue com atraso&quot;,&quot;Entregue&quot;))))" table:style-name="ce218">
            <text:p>Pendência</text:p>
          </table:table-cell>
          <table:table-cell office:value-type="string" office:string-value="Pendência" table:formula="msoxl:=IF(G53=&quot;---&quot;,&quot;N/A&quot;,IF(AND(K53=&quot;&quot;,NOW()-G53&lt;0),&quot;Em dia&quot;,IF(AND(K53=&quot;&quot;,NOW()-G53&gt;0),&quot;Pendência&quot;,IF(K53&gt;G53,&quot;Contratado com atraso&quot;,&quot;Contratado&quot;))))" table:style-name="ce220">
            <text:p>Pendência</text:p>
          </table:table-cell>
          <table:table-cell office:value-type="string" office:string-value="Pendência" table:formula="msoxl:=IF(AND(L53=&quot;&quot;,NOW()-H53&lt;0),&quot;Em dia&quot;,IF(AND(L53=&quot;&quot;,NOW()-H53&gt;0),&quot;Pendência&quot;,IF(L53&gt;H53,&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8" table:style-name="ce98">
            <text:p>0</text:p>
          </table:table-cell>
          <table:table-cell office:value-type="float" office:value="0" table:formula="msoxl:=CAC!C85" table:style-name="ce99">
            <text:p>0</text:p>
          </table:table-cell>
          <table:table-cell office:value-type="float" office:value="0" table:formula="msoxl:=CAC!B85" table:style-name="ce100">
            <text:p>0</text:p>
          </table:table-cell>
          <table:table-cell office:value-type="float" office:value="-44862" table:formula="msoxl:=H54-TODAY()" table:style-name="ce75">
            <text:p>-44862</text:p>
          </table:table-cell>
          <table:table-cell office:value-type="float" office:value="0" table:formula="msoxl:=CAC!W85" table:style-name="ce73">
            <text:p>00/01/00</text:p>
          </table:table-cell>
          <table:table-cell office:value-type="float" office:value="0" table:formula="msoxl:=CAC!X85" table:style-name="ce73">
            <text:p>00/01/00</text:p>
          </table:table-cell>
          <table:table-cell office:value-type="float" office:value="0" table:formula="msoxl:=CAC!AB85" table:style-name="ce73">
            <text:p>00/01/00</text:p>
          </table:table-cell>
          <table:table-cell office:value-type="float" office:value="0" table:formula="msoxl:=CAC!AC85" table:style-name="ce73">
            <text:p>00/01/00</text:p>
          </table:table-cell>
          <table:table-cell table:number-columns-repeated="4" table:style-name="ce69"/>
          <table:table-cell office:value-type="string" office:string-value="Pendência" table:formula="msoxl:=IF(E54=&quot;---&quot;,&quot;N/A&quot;,IF(AND(I54=&quot;&quot;,NOW()-E54&lt;0),&quot;Em dia&quot;,IF(AND(I54=&quot;&quot;,NOW()-E54&gt;0),&quot;Pendência&quot;,IF(I54&gt;E54,&quot;Entregue com atraso&quot;,&quot;Entregue&quot;))))" table:style-name="ce218">
            <text:p>Pendência</text:p>
          </table:table-cell>
          <table:table-cell office:value-type="string" office:string-value="Pendência" table:formula="msoxl:=IF(F54=&quot;---&quot;,&quot;N/A&quot;,IF(AND(J54=&quot;&quot;,NOW()-F54&lt;0),&quot;Em dia&quot;,IF(AND(J54=&quot;&quot;,NOW()-F54&gt;0),&quot;Pendência&quot;,IF(J54&gt;F54,&quot;Entregue com atraso&quot;,&quot;Entregue&quot;))))" table:style-name="ce218">
            <text:p>Pendência</text:p>
          </table:table-cell>
          <table:table-cell office:value-type="string" office:string-value="Pendência" table:formula="msoxl:=IF(G54=&quot;---&quot;,&quot;N/A&quot;,IF(AND(K54=&quot;&quot;,NOW()-G54&lt;0),&quot;Em dia&quot;,IF(AND(K54=&quot;&quot;,NOW()-G54&gt;0),&quot;Pendência&quot;,IF(K54&gt;G54,&quot;Contratado com atraso&quot;,&quot;Contratado&quot;))))" table:style-name="ce220">
            <text:p>Pendência</text:p>
          </table:table-cell>
          <table:table-cell office:value-type="string" office:string-value="Pendência" table:formula="msoxl:=IF(AND(L54=&quot;&quot;,NOW()-H54&lt;0),&quot;Em dia&quot;,IF(AND(L54=&quot;&quot;,NOW()-H54&gt;0),&quot;Pendência&quot;,IF(L54&gt;H54,&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59" table:style-name="ce98">
            <text:p>0</text:p>
          </table:table-cell>
          <table:table-cell office:value-type="float" office:value="0" table:formula="msoxl:=CAC!C86" table:style-name="ce99">
            <text:p>0</text:p>
          </table:table-cell>
          <table:table-cell office:value-type="float" office:value="0" table:formula="msoxl:=CAC!B86" table:style-name="ce100">
            <text:p>0</text:p>
          </table:table-cell>
          <table:table-cell office:value-type="float" office:value="-44862" table:formula="msoxl:=H55-TODAY()" table:style-name="ce75">
            <text:p>-44862</text:p>
          </table:table-cell>
          <table:table-cell office:value-type="float" office:value="0" table:formula="msoxl:=CAC!W86" table:style-name="ce73">
            <text:p>00/01/00</text:p>
          </table:table-cell>
          <table:table-cell office:value-type="float" office:value="0" table:formula="msoxl:=CAC!X86" table:style-name="ce73">
            <text:p>00/01/00</text:p>
          </table:table-cell>
          <table:table-cell office:value-type="float" office:value="0" table:formula="msoxl:=CAC!AB86" table:style-name="ce73">
            <text:p>00/01/00</text:p>
          </table:table-cell>
          <table:table-cell office:value-type="float" office:value="0" table:formula="msoxl:=CAC!AC86" table:style-name="ce73">
            <text:p>00/01/00</text:p>
          </table:table-cell>
          <table:table-cell table:number-columns-repeated="4" table:style-name="ce69"/>
          <table:table-cell office:value-type="string" office:string-value="Pendência" table:formula="msoxl:=IF(E55=&quot;---&quot;,&quot;N/A&quot;,IF(AND(I55=&quot;&quot;,NOW()-E55&lt;0),&quot;Em dia&quot;,IF(AND(I55=&quot;&quot;,NOW()-E55&gt;0),&quot;Pendência&quot;,IF(I55&gt;E55,&quot;Entregue com atraso&quot;,&quot;Entregue&quot;))))" table:style-name="ce218">
            <text:p>Pendência</text:p>
          </table:table-cell>
          <table:table-cell office:value-type="string" office:string-value="Pendência" table:formula="msoxl:=IF(F55=&quot;---&quot;,&quot;N/A&quot;,IF(AND(J55=&quot;&quot;,NOW()-F55&lt;0),&quot;Em dia&quot;,IF(AND(J55=&quot;&quot;,NOW()-F55&gt;0),&quot;Pendência&quot;,IF(J55&gt;F55,&quot;Entregue com atraso&quot;,&quot;Entregue&quot;))))" table:style-name="ce218">
            <text:p>Pendência</text:p>
          </table:table-cell>
          <table:table-cell office:value-type="string" office:string-value="Pendência" table:formula="msoxl:=IF(G55=&quot;---&quot;,&quot;N/A&quot;,IF(AND(K55=&quot;&quot;,NOW()-G55&lt;0),&quot;Em dia&quot;,IF(AND(K55=&quot;&quot;,NOW()-G55&gt;0),&quot;Pendência&quot;,IF(K55&gt;G55,&quot;Contratado com atraso&quot;,&quot;Contratado&quot;))))" table:style-name="ce220">
            <text:p>Pendência</text:p>
          </table:table-cell>
          <table:table-cell office:value-type="string" office:string-value="Pendência" table:formula="msoxl:=IF(AND(L55=&quot;&quot;,NOW()-H55&lt;0),&quot;Em dia&quot;,IF(AND(L55=&quot;&quot;,NOW()-H55&gt;0),&quot;Pendência&quot;,IF(L55&gt;H55,&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0" table:style-name="ce98">
            <text:p>0</text:p>
          </table:table-cell>
          <table:table-cell office:value-type="float" office:value="0" table:formula="msoxl:=CAC!C87" table:style-name="ce99">
            <text:p>0</text:p>
          </table:table-cell>
          <table:table-cell office:value-type="float" office:value="0" table:formula="msoxl:=CAC!B87" table:style-name="ce100">
            <text:p>0</text:p>
          </table:table-cell>
          <table:table-cell office:value-type="float" office:value="-44862" table:formula="msoxl:=H56-TODAY()" table:style-name="ce75">
            <text:p>-44862</text:p>
          </table:table-cell>
          <table:table-cell office:value-type="float" office:value="0" table:formula="msoxl:=CAC!W87" table:style-name="ce73">
            <text:p>00/01/00</text:p>
          </table:table-cell>
          <table:table-cell office:value-type="float" office:value="0" table:formula="msoxl:=CAC!X87" table:style-name="ce73">
            <text:p>00/01/00</text:p>
          </table:table-cell>
          <table:table-cell office:value-type="float" office:value="0" table:formula="msoxl:=CAC!AB87" table:style-name="ce73">
            <text:p>00/01/00</text:p>
          </table:table-cell>
          <table:table-cell office:value-type="float" office:value="0" table:formula="msoxl:=CAC!AC87" table:style-name="ce73">
            <text:p>00/01/00</text:p>
          </table:table-cell>
          <table:table-cell table:number-columns-repeated="4" table:style-name="ce69"/>
          <table:table-cell office:value-type="string" office:string-value="Pendência" table:formula="msoxl:=IF(E56=&quot;---&quot;,&quot;N/A&quot;,IF(AND(I56=&quot;&quot;,NOW()-E56&lt;0),&quot;Em dia&quot;,IF(AND(I56=&quot;&quot;,NOW()-E56&gt;0),&quot;Pendência&quot;,IF(I56&gt;E56,&quot;Entregue com atraso&quot;,&quot;Entregue&quot;))))" table:style-name="ce218">
            <text:p>Pendência</text:p>
          </table:table-cell>
          <table:table-cell office:value-type="string" office:string-value="Pendência" table:formula="msoxl:=IF(F56=&quot;---&quot;,&quot;N/A&quot;,IF(AND(J56=&quot;&quot;,NOW()-F56&lt;0),&quot;Em dia&quot;,IF(AND(J56=&quot;&quot;,NOW()-F56&gt;0),&quot;Pendência&quot;,IF(J56&gt;F56,&quot;Entregue com atraso&quot;,&quot;Entregue&quot;))))" table:style-name="ce218">
            <text:p>Pendência</text:p>
          </table:table-cell>
          <table:table-cell office:value-type="string" office:string-value="Pendência" table:formula="msoxl:=IF(G56=&quot;---&quot;,&quot;N/A&quot;,IF(AND(K56=&quot;&quot;,NOW()-G56&lt;0),&quot;Em dia&quot;,IF(AND(K56=&quot;&quot;,NOW()-G56&gt;0),&quot;Pendência&quot;,IF(K56&gt;G56,&quot;Contratado com atraso&quot;,&quot;Contratado&quot;))))" table:style-name="ce220">
            <text:p>Pendência</text:p>
          </table:table-cell>
          <table:table-cell office:value-type="string" office:string-value="Pendência" table:formula="msoxl:=IF(AND(L56=&quot;&quot;,NOW()-H56&lt;0),&quot;Em dia&quot;,IF(AND(L56=&quot;&quot;,NOW()-H56&gt;0),&quot;Pendência&quot;,IF(L56&gt;H56,&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1" table:style-name="ce98">
            <text:p>0</text:p>
          </table:table-cell>
          <table:table-cell office:value-type="float" office:value="0" table:formula="msoxl:=CAC!C88" table:style-name="ce99">
            <text:p>0</text:p>
          </table:table-cell>
          <table:table-cell office:value-type="float" office:value="0" table:formula="msoxl:=CAC!B88" table:style-name="ce100">
            <text:p>0</text:p>
          </table:table-cell>
          <table:table-cell office:value-type="float" office:value="-44862" table:formula="msoxl:=H57-TODAY()" table:style-name="ce75">
            <text:p>-44862</text:p>
          </table:table-cell>
          <table:table-cell office:value-type="float" office:value="0" table:formula="msoxl:=CAC!W88" table:style-name="ce73">
            <text:p>00/01/00</text:p>
          </table:table-cell>
          <table:table-cell office:value-type="float" office:value="0" table:formula="msoxl:=CAC!X88" table:style-name="ce73">
            <text:p>00/01/00</text:p>
          </table:table-cell>
          <table:table-cell office:value-type="float" office:value="0" table:formula="msoxl:=CAC!AB88" table:style-name="ce73">
            <text:p>00/01/00</text:p>
          </table:table-cell>
          <table:table-cell office:value-type="float" office:value="0" table:formula="msoxl:=CAC!AC88" table:style-name="ce73">
            <text:p>00/01/00</text:p>
          </table:table-cell>
          <table:table-cell table:number-columns-repeated="4" table:style-name="ce69"/>
          <table:table-cell office:value-type="string" office:string-value="Pendência" table:formula="msoxl:=IF(E57=&quot;---&quot;,&quot;N/A&quot;,IF(AND(I57=&quot;&quot;,NOW()-E57&lt;0),&quot;Em dia&quot;,IF(AND(I57=&quot;&quot;,NOW()-E57&gt;0),&quot;Pendência&quot;,IF(I57&gt;E57,&quot;Entregue com atraso&quot;,&quot;Entregue&quot;))))" table:style-name="ce218">
            <text:p>Pendência</text:p>
          </table:table-cell>
          <table:table-cell office:value-type="string" office:string-value="Pendência" table:formula="msoxl:=IF(F57=&quot;---&quot;,&quot;N/A&quot;,IF(AND(J57=&quot;&quot;,NOW()-F57&lt;0),&quot;Em dia&quot;,IF(AND(J57=&quot;&quot;,NOW()-F57&gt;0),&quot;Pendência&quot;,IF(J57&gt;F57,&quot;Entregue com atraso&quot;,&quot;Entregue&quot;))))" table:style-name="ce218">
            <text:p>Pendência</text:p>
          </table:table-cell>
          <table:table-cell office:value-type="string" office:string-value="Pendência" table:formula="msoxl:=IF(G57=&quot;---&quot;,&quot;N/A&quot;,IF(AND(K57=&quot;&quot;,NOW()-G57&lt;0),&quot;Em dia&quot;,IF(AND(K57=&quot;&quot;,NOW()-G57&gt;0),&quot;Pendência&quot;,IF(K57&gt;G57,&quot;Contratado com atraso&quot;,&quot;Contratado&quot;))))" table:style-name="ce220">
            <text:p>Pendência</text:p>
          </table:table-cell>
          <table:table-cell office:value-type="string" office:string-value="Pendência" table:formula="msoxl:=IF(AND(L57=&quot;&quot;,NOW()-H57&lt;0),&quot;Em dia&quot;,IF(AND(L57=&quot;&quot;,NOW()-H57&gt;0),&quot;Pendência&quot;,IF(L57&gt;H57,&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2" table:style-name="ce98">
            <text:p>0</text:p>
          </table:table-cell>
          <table:table-cell office:value-type="float" office:value="0" table:formula="msoxl:=CAC!C89" table:style-name="ce99">
            <text:p>0</text:p>
          </table:table-cell>
          <table:table-cell office:value-type="float" office:value="0" table:formula="msoxl:=CAC!B89" table:style-name="ce100">
            <text:p>0</text:p>
          </table:table-cell>
          <table:table-cell office:value-type="float" office:value="-44862" table:formula="msoxl:=H58-TODAY()" table:style-name="ce75">
            <text:p>-44862</text:p>
          </table:table-cell>
          <table:table-cell office:value-type="float" office:value="0" table:formula="msoxl:=CAC!W89" table:style-name="ce73">
            <text:p>00/01/00</text:p>
          </table:table-cell>
          <table:table-cell office:value-type="float" office:value="0" table:formula="msoxl:=CAC!X89" table:style-name="ce73">
            <text:p>00/01/00</text:p>
          </table:table-cell>
          <table:table-cell office:value-type="float" office:value="0" table:formula="msoxl:=CAC!AB89" table:style-name="ce73">
            <text:p>00/01/00</text:p>
          </table:table-cell>
          <table:table-cell office:value-type="float" office:value="0" table:formula="msoxl:=CAC!AC89" table:style-name="ce73">
            <text:p>00/01/00</text:p>
          </table:table-cell>
          <table:table-cell table:number-columns-repeated="4" table:style-name="ce69"/>
          <table:table-cell office:value-type="string" office:string-value="Pendência" table:formula="msoxl:=IF(E58=&quot;---&quot;,&quot;N/A&quot;,IF(AND(I58=&quot;&quot;,NOW()-E58&lt;0),&quot;Em dia&quot;,IF(AND(I58=&quot;&quot;,NOW()-E58&gt;0),&quot;Pendência&quot;,IF(I58&gt;E58,&quot;Entregue com atraso&quot;,&quot;Entregue&quot;))))" table:style-name="ce218">
            <text:p>Pendência</text:p>
          </table:table-cell>
          <table:table-cell office:value-type="string" office:string-value="Pendência" table:formula="msoxl:=IF(F58=&quot;---&quot;,&quot;N/A&quot;,IF(AND(J58=&quot;&quot;,NOW()-F58&lt;0),&quot;Em dia&quot;,IF(AND(J58=&quot;&quot;,NOW()-F58&gt;0),&quot;Pendência&quot;,IF(J58&gt;F58,&quot;Entregue com atraso&quot;,&quot;Entregue&quot;))))" table:style-name="ce218">
            <text:p>Pendência</text:p>
          </table:table-cell>
          <table:table-cell office:value-type="string" office:string-value="Pendência" table:formula="msoxl:=IF(G58=&quot;---&quot;,&quot;N/A&quot;,IF(AND(K58=&quot;&quot;,NOW()-G58&lt;0),&quot;Em dia&quot;,IF(AND(K58=&quot;&quot;,NOW()-G58&gt;0),&quot;Pendência&quot;,IF(K58&gt;G58,&quot;Contratado com atraso&quot;,&quot;Contratado&quot;))))" table:style-name="ce220">
            <text:p>Pendência</text:p>
          </table:table-cell>
          <table:table-cell office:value-type="string" office:string-value="Pendência" table:formula="msoxl:=IF(AND(L58=&quot;&quot;,NOW()-H58&lt;0),&quot;Em dia&quot;,IF(AND(L58=&quot;&quot;,NOW()-H58&gt;0),&quot;Pendência&quot;,IF(L58&gt;H58,&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3" table:style-name="ce98">
            <text:p>0</text:p>
          </table:table-cell>
          <table:table-cell office:value-type="float" office:value="0" table:formula="msoxl:=CAC!C90" table:style-name="ce99">
            <text:p>0</text:p>
          </table:table-cell>
          <table:table-cell office:value-type="float" office:value="0" table:formula="msoxl:=CAC!B90" table:style-name="ce100">
            <text:p>0</text:p>
          </table:table-cell>
          <table:table-cell office:value-type="float" office:value="-44862" table:formula="msoxl:=H59-TODAY()" table:style-name="ce75">
            <text:p>-44862</text:p>
          </table:table-cell>
          <table:table-cell office:value-type="float" office:value="0" table:formula="msoxl:=CAC!W90" table:style-name="ce73">
            <text:p>00/01/00</text:p>
          </table:table-cell>
          <table:table-cell office:value-type="float" office:value="0" table:formula="msoxl:=CAC!X90" table:style-name="ce73">
            <text:p>00/01/00</text:p>
          </table:table-cell>
          <table:table-cell office:value-type="float" office:value="0" table:formula="msoxl:=CAC!AB90" table:style-name="ce73">
            <text:p>00/01/00</text:p>
          </table:table-cell>
          <table:table-cell office:value-type="float" office:value="0" table:formula="msoxl:=CAC!AC90" table:style-name="ce73">
            <text:p>00/01/00</text:p>
          </table:table-cell>
          <table:table-cell table:number-columns-repeated="4" table:style-name="ce69"/>
          <table:table-cell office:value-type="string" office:string-value="Pendência" table:formula="msoxl:=IF(E59=&quot;---&quot;,&quot;N/A&quot;,IF(AND(I59=&quot;&quot;,NOW()-E59&lt;0),&quot;Em dia&quot;,IF(AND(I59=&quot;&quot;,NOW()-E59&gt;0),&quot;Pendência&quot;,IF(I59&gt;E59,&quot;Entregue com atraso&quot;,&quot;Entregue&quot;))))" table:style-name="ce218">
            <text:p>Pendência</text:p>
          </table:table-cell>
          <table:table-cell office:value-type="string" office:string-value="Pendência" table:formula="msoxl:=IF(F59=&quot;---&quot;,&quot;N/A&quot;,IF(AND(J59=&quot;&quot;,NOW()-F59&lt;0),&quot;Em dia&quot;,IF(AND(J59=&quot;&quot;,NOW()-F59&gt;0),&quot;Pendência&quot;,IF(J59&gt;F59,&quot;Entregue com atraso&quot;,&quot;Entregue&quot;))))" table:style-name="ce218">
            <text:p>Pendência</text:p>
          </table:table-cell>
          <table:table-cell office:value-type="string" office:string-value="Pendência" table:formula="msoxl:=IF(G59=&quot;---&quot;,&quot;N/A&quot;,IF(AND(K59=&quot;&quot;,NOW()-G59&lt;0),&quot;Em dia&quot;,IF(AND(K59=&quot;&quot;,NOW()-G59&gt;0),&quot;Pendência&quot;,IF(K59&gt;G59,&quot;Contratado com atraso&quot;,&quot;Contratado&quot;))))" table:style-name="ce220">
            <text:p>Pendência</text:p>
          </table:table-cell>
          <table:table-cell office:value-type="string" office:string-value="Pendência" table:formula="msoxl:=IF(AND(L59=&quot;&quot;,NOW()-H59&lt;0),&quot;Em dia&quot;,IF(AND(L59=&quot;&quot;,NOW()-H59&gt;0),&quot;Pendência&quot;,IF(L59&gt;H59,&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4" table:style-name="ce98">
            <text:p>0</text:p>
          </table:table-cell>
          <table:table-cell office:value-type="float" office:value="0" table:formula="msoxl:=CAC!C91" table:style-name="ce99">
            <text:p>0</text:p>
          </table:table-cell>
          <table:table-cell office:value-type="float" office:value="0" table:formula="msoxl:=CAC!B91" table:style-name="ce100">
            <text:p>0</text:p>
          </table:table-cell>
          <table:table-cell office:value-type="float" office:value="-44862" table:formula="msoxl:=H60-TODAY()" table:style-name="ce75">
            <text:p>-44862</text:p>
          </table:table-cell>
          <table:table-cell office:value-type="float" office:value="0" table:formula="msoxl:=CAC!W91" table:style-name="ce73">
            <text:p>00/01/00</text:p>
          </table:table-cell>
          <table:table-cell office:value-type="float" office:value="0" table:formula="msoxl:=CAC!X91" table:style-name="ce73">
            <text:p>00/01/00</text:p>
          </table:table-cell>
          <table:table-cell office:value-type="float" office:value="0" table:formula="msoxl:=CAC!AB91" table:style-name="ce73">
            <text:p>00/01/00</text:p>
          </table:table-cell>
          <table:table-cell office:value-type="float" office:value="0" table:formula="msoxl:=CAC!AC91" table:style-name="ce73">
            <text:p>00/01/00</text:p>
          </table:table-cell>
          <table:table-cell table:number-columns-repeated="4" table:style-name="ce69"/>
          <table:table-cell office:value-type="string" office:string-value="Pendência" table:formula="msoxl:=IF(E60=&quot;---&quot;,&quot;N/A&quot;,IF(AND(I60=&quot;&quot;,NOW()-E60&lt;0),&quot;Em dia&quot;,IF(AND(I60=&quot;&quot;,NOW()-E60&gt;0),&quot;Pendência&quot;,IF(I60&gt;E60,&quot;Entregue com atraso&quot;,&quot;Entregue&quot;))))" table:style-name="ce218">
            <text:p>Pendência</text:p>
          </table:table-cell>
          <table:table-cell office:value-type="string" office:string-value="Pendência" table:formula="msoxl:=IF(F60=&quot;---&quot;,&quot;N/A&quot;,IF(AND(J60=&quot;&quot;,NOW()-F60&lt;0),&quot;Em dia&quot;,IF(AND(J60=&quot;&quot;,NOW()-F60&gt;0),&quot;Pendência&quot;,IF(J60&gt;F60,&quot;Entregue com atraso&quot;,&quot;Entregue&quot;))))" table:style-name="ce218">
            <text:p>Pendência</text:p>
          </table:table-cell>
          <table:table-cell office:value-type="string" office:string-value="Pendência" table:formula="msoxl:=IF(G60=&quot;---&quot;,&quot;N/A&quot;,IF(AND(K60=&quot;&quot;,NOW()-G60&lt;0),&quot;Em dia&quot;,IF(AND(K60=&quot;&quot;,NOW()-G60&gt;0),&quot;Pendência&quot;,IF(K60&gt;G60,&quot;Contratado com atraso&quot;,&quot;Contratado&quot;))))" table:style-name="ce220">
            <text:p>Pendência</text:p>
          </table:table-cell>
          <table:table-cell office:value-type="string" office:string-value="Pendência" table:formula="msoxl:=IF(AND(L60=&quot;&quot;,NOW()-H60&lt;0),&quot;Em dia&quot;,IF(AND(L60=&quot;&quot;,NOW()-H60&gt;0),&quot;Pendência&quot;,IF(L60&gt;H60,&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5" table:style-name="ce98">
            <text:p>0</text:p>
          </table:table-cell>
          <table:table-cell office:value-type="float" office:value="0" table:formula="msoxl:=CAC!C92" table:style-name="ce99">
            <text:p>0</text:p>
          </table:table-cell>
          <table:table-cell office:value-type="float" office:value="0" table:formula="msoxl:=CAC!B92" table:style-name="ce100">
            <text:p>0</text:p>
          </table:table-cell>
          <table:table-cell office:value-type="float" office:value="-44862" table:formula="msoxl:=H61-TODAY()" table:style-name="ce75">
            <text:p>-44862</text:p>
          </table:table-cell>
          <table:table-cell office:value-type="float" office:value="0" table:formula="msoxl:=CAC!W92" table:style-name="ce73">
            <text:p>00/01/00</text:p>
          </table:table-cell>
          <table:table-cell office:value-type="float" office:value="0" table:formula="msoxl:=CAC!X92" table:style-name="ce73">
            <text:p>00/01/00</text:p>
          </table:table-cell>
          <table:table-cell office:value-type="float" office:value="0" table:formula="msoxl:=CAC!AB92" table:style-name="ce73">
            <text:p>00/01/00</text:p>
          </table:table-cell>
          <table:table-cell office:value-type="float" office:value="0" table:formula="msoxl:=CAC!AC92" table:style-name="ce73">
            <text:p>00/01/00</text:p>
          </table:table-cell>
          <table:table-cell table:number-columns-repeated="4" table:style-name="ce69"/>
          <table:table-cell office:value-type="string" office:string-value="Pendência" table:formula="msoxl:=IF(E61=&quot;---&quot;,&quot;N/A&quot;,IF(AND(I61=&quot;&quot;,NOW()-E61&lt;0),&quot;Em dia&quot;,IF(AND(I61=&quot;&quot;,NOW()-E61&gt;0),&quot;Pendência&quot;,IF(I61&gt;E61,&quot;Entregue com atraso&quot;,&quot;Entregue&quot;))))" table:style-name="ce218">
            <text:p>Pendência</text:p>
          </table:table-cell>
          <table:table-cell office:value-type="string" office:string-value="Pendência" table:formula="msoxl:=IF(F61=&quot;---&quot;,&quot;N/A&quot;,IF(AND(J61=&quot;&quot;,NOW()-F61&lt;0),&quot;Em dia&quot;,IF(AND(J61=&quot;&quot;,NOW()-F61&gt;0),&quot;Pendência&quot;,IF(J61&gt;F61,&quot;Entregue com atraso&quot;,&quot;Entregue&quot;))))" table:style-name="ce218">
            <text:p>Pendência</text:p>
          </table:table-cell>
          <table:table-cell office:value-type="string" office:string-value="Pendência" table:formula="msoxl:=IF(G61=&quot;---&quot;,&quot;N/A&quot;,IF(AND(K61=&quot;&quot;,NOW()-G61&lt;0),&quot;Em dia&quot;,IF(AND(K61=&quot;&quot;,NOW()-G61&gt;0),&quot;Pendência&quot;,IF(K61&gt;G61,&quot;Contratado com atraso&quot;,&quot;Contratado&quot;))))" table:style-name="ce220">
            <text:p>Pendência</text:p>
          </table:table-cell>
          <table:table-cell office:value-type="string" office:string-value="Pendência" table:formula="msoxl:=IF(AND(L61=&quot;&quot;,NOW()-H61&lt;0),&quot;Em dia&quot;,IF(AND(L61=&quot;&quot;,NOW()-H61&gt;0),&quot;Pendência&quot;,IF(L61&gt;H61,&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6" table:style-name="ce98">
            <text:p>0</text:p>
          </table:table-cell>
          <table:table-cell office:value-type="float" office:value="0" table:formula="msoxl:=CAC!C93" table:style-name="ce99">
            <text:p>0</text:p>
          </table:table-cell>
          <table:table-cell office:value-type="float" office:value="0" table:formula="msoxl:=CAC!B93" table:style-name="ce100">
            <text:p>0</text:p>
          </table:table-cell>
          <table:table-cell office:value-type="float" office:value="-44862" table:formula="msoxl:=H62-TODAY()" table:style-name="ce75">
            <text:p>-44862</text:p>
          </table:table-cell>
          <table:table-cell office:value-type="float" office:value="0" table:formula="msoxl:=CAC!W93" table:style-name="ce73">
            <text:p>00/01/00</text:p>
          </table:table-cell>
          <table:table-cell office:value-type="float" office:value="0" table:formula="msoxl:=CAC!X93" table:style-name="ce73">
            <text:p>00/01/00</text:p>
          </table:table-cell>
          <table:table-cell office:value-type="float" office:value="0" table:formula="msoxl:=CAC!AB93" table:style-name="ce73">
            <text:p>00/01/00</text:p>
          </table:table-cell>
          <table:table-cell office:value-type="float" office:value="0" table:formula="msoxl:=CAC!AC93" table:style-name="ce73">
            <text:p>00/01/00</text:p>
          </table:table-cell>
          <table:table-cell table:number-columns-repeated="4" table:style-name="ce69"/>
          <table:table-cell office:value-type="string" office:string-value="Pendência" table:formula="msoxl:=IF(E62=&quot;---&quot;,&quot;N/A&quot;,IF(AND(I62=&quot;&quot;,NOW()-E62&lt;0),&quot;Em dia&quot;,IF(AND(I62=&quot;&quot;,NOW()-E62&gt;0),&quot;Pendência&quot;,IF(I62&gt;E62,&quot;Entregue com atraso&quot;,&quot;Entregue&quot;))))" table:style-name="ce218">
            <text:p>Pendência</text:p>
          </table:table-cell>
          <table:table-cell office:value-type="string" office:string-value="Pendência" table:formula="msoxl:=IF(F62=&quot;---&quot;,&quot;N/A&quot;,IF(AND(J62=&quot;&quot;,NOW()-F62&lt;0),&quot;Em dia&quot;,IF(AND(J62=&quot;&quot;,NOW()-F62&gt;0),&quot;Pendência&quot;,IF(J62&gt;F62,&quot;Entregue com atraso&quot;,&quot;Entregue&quot;))))" table:style-name="ce218">
            <text:p>Pendência</text:p>
          </table:table-cell>
          <table:table-cell office:value-type="string" office:string-value="Pendência" table:formula="msoxl:=IF(G62=&quot;---&quot;,&quot;N/A&quot;,IF(AND(K62=&quot;&quot;,NOW()-G62&lt;0),&quot;Em dia&quot;,IF(AND(K62=&quot;&quot;,NOW()-G62&gt;0),&quot;Pendência&quot;,IF(K62&gt;G62,&quot;Contratado com atraso&quot;,&quot;Contratado&quot;))))" table:style-name="ce220">
            <text:p>Pendência</text:p>
          </table:table-cell>
          <table:table-cell office:value-type="string" office:string-value="Pendência" table:formula="msoxl:=IF(AND(L62=&quot;&quot;,NOW()-H62&lt;0),&quot;Em dia&quot;,IF(AND(L62=&quot;&quot;,NOW()-H62&gt;0),&quot;Pendência&quot;,IF(L62&gt;H62,&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7" table:style-name="ce98">
            <text:p>0</text:p>
          </table:table-cell>
          <table:table-cell office:value-type="float" office:value="0" table:formula="msoxl:=CAC!C94" table:style-name="ce99">
            <text:p>0</text:p>
          </table:table-cell>
          <table:table-cell office:value-type="float" office:value="0" table:formula="msoxl:=CAC!B94" table:style-name="ce100">
            <text:p>0</text:p>
          </table:table-cell>
          <table:table-cell office:value-type="float" office:value="-44862" table:formula="msoxl:=H63-TODAY()" table:style-name="ce75">
            <text:p>-44862</text:p>
          </table:table-cell>
          <table:table-cell office:value-type="float" office:value="0" table:formula="msoxl:=CAC!W94" table:style-name="ce73">
            <text:p>00/01/00</text:p>
          </table:table-cell>
          <table:table-cell office:value-type="float" office:value="0" table:formula="msoxl:=CAC!X94" table:style-name="ce73">
            <text:p>00/01/00</text:p>
          </table:table-cell>
          <table:table-cell office:value-type="float" office:value="0" table:formula="msoxl:=CAC!AB94" table:style-name="ce73">
            <text:p>00/01/00</text:p>
          </table:table-cell>
          <table:table-cell office:value-type="float" office:value="0" table:formula="msoxl:=CAC!AC94" table:style-name="ce73">
            <text:p>00/01/00</text:p>
          </table:table-cell>
          <table:table-cell table:number-columns-repeated="4" table:style-name="ce69"/>
          <table:table-cell office:value-type="string" office:string-value="Pendência" table:formula="msoxl:=IF(E63=&quot;---&quot;,&quot;N/A&quot;,IF(AND(I63=&quot;&quot;,NOW()-E63&lt;0),&quot;Em dia&quot;,IF(AND(I63=&quot;&quot;,NOW()-E63&gt;0),&quot;Pendência&quot;,IF(I63&gt;E63,&quot;Entregue com atraso&quot;,&quot;Entregue&quot;))))" table:style-name="ce218">
            <text:p>Pendência</text:p>
          </table:table-cell>
          <table:table-cell office:value-type="string" office:string-value="Pendência" table:formula="msoxl:=IF(F63=&quot;---&quot;,&quot;N/A&quot;,IF(AND(J63=&quot;&quot;,NOW()-F63&lt;0),&quot;Em dia&quot;,IF(AND(J63=&quot;&quot;,NOW()-F63&gt;0),&quot;Pendência&quot;,IF(J63&gt;F63,&quot;Entregue com atraso&quot;,&quot;Entregue&quot;))))" table:style-name="ce218">
            <text:p>Pendência</text:p>
          </table:table-cell>
          <table:table-cell office:value-type="string" office:string-value="Pendência" table:formula="msoxl:=IF(G63=&quot;---&quot;,&quot;N/A&quot;,IF(AND(K63=&quot;&quot;,NOW()-G63&lt;0),&quot;Em dia&quot;,IF(AND(K63=&quot;&quot;,NOW()-G63&gt;0),&quot;Pendência&quot;,IF(K63&gt;G63,&quot;Contratado com atraso&quot;,&quot;Contratado&quot;))))" table:style-name="ce220">
            <text:p>Pendência</text:p>
          </table:table-cell>
          <table:table-cell office:value-type="string" office:string-value="Pendência" table:formula="msoxl:=IF(AND(L63=&quot;&quot;,NOW()-H63&lt;0),&quot;Em dia&quot;,IF(AND(L63=&quot;&quot;,NOW()-H63&gt;0),&quot;Pendência&quot;,IF(L63&gt;H63,&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8" table:style-name="ce98">
            <text:p>0</text:p>
          </table:table-cell>
          <table:table-cell office:value-type="float" office:value="0" table:formula="msoxl:=CAC!C95" table:style-name="ce99">
            <text:p>0</text:p>
          </table:table-cell>
          <table:table-cell office:value-type="float" office:value="0" table:formula="msoxl:=CAC!B95" table:style-name="ce100">
            <text:p>0</text:p>
          </table:table-cell>
          <table:table-cell office:value-type="float" office:value="-44862" table:formula="msoxl:=H64-TODAY()" table:style-name="ce75">
            <text:p>-44862</text:p>
          </table:table-cell>
          <table:table-cell office:value-type="float" office:value="0" table:formula="msoxl:=CAC!W95" table:style-name="ce73">
            <text:p>00/01/00</text:p>
          </table:table-cell>
          <table:table-cell office:value-type="float" office:value="0" table:formula="msoxl:=CAC!X95" table:style-name="ce73">
            <text:p>00/01/00</text:p>
          </table:table-cell>
          <table:table-cell office:value-type="float" office:value="0" table:formula="msoxl:=CAC!AB95" table:style-name="ce73">
            <text:p>00/01/00</text:p>
          </table:table-cell>
          <table:table-cell office:value-type="float" office:value="0" table:formula="msoxl:=CAC!AC95" table:style-name="ce73">
            <text:p>00/01/00</text:p>
          </table:table-cell>
          <table:table-cell table:number-columns-repeated="4" table:style-name="ce69"/>
          <table:table-cell office:value-type="string" office:string-value="Pendência" table:formula="msoxl:=IF(E64=&quot;---&quot;,&quot;N/A&quot;,IF(AND(I64=&quot;&quot;,NOW()-E64&lt;0),&quot;Em dia&quot;,IF(AND(I64=&quot;&quot;,NOW()-E64&gt;0),&quot;Pendência&quot;,IF(I64&gt;E64,&quot;Entregue com atraso&quot;,&quot;Entregue&quot;))))" table:style-name="ce218">
            <text:p>Pendência</text:p>
          </table:table-cell>
          <table:table-cell office:value-type="string" office:string-value="Pendência" table:formula="msoxl:=IF(F64=&quot;---&quot;,&quot;N/A&quot;,IF(AND(J64=&quot;&quot;,NOW()-F64&lt;0),&quot;Em dia&quot;,IF(AND(J64=&quot;&quot;,NOW()-F64&gt;0),&quot;Pendência&quot;,IF(J64&gt;F64,&quot;Entregue com atraso&quot;,&quot;Entregue&quot;))))" table:style-name="ce218">
            <text:p>Pendência</text:p>
          </table:table-cell>
          <table:table-cell office:value-type="string" office:string-value="Pendência" table:formula="msoxl:=IF(G64=&quot;---&quot;,&quot;N/A&quot;,IF(AND(K64=&quot;&quot;,NOW()-G64&lt;0),&quot;Em dia&quot;,IF(AND(K64=&quot;&quot;,NOW()-G64&gt;0),&quot;Pendência&quot;,IF(K64&gt;G64,&quot;Contratado com atraso&quot;,&quot;Contratado&quot;))))" table:style-name="ce220">
            <text:p>Pendência</text:p>
          </table:table-cell>
          <table:table-cell office:value-type="string" office:string-value="Pendência" table:formula="msoxl:=IF(AND(L64=&quot;&quot;,NOW()-H64&lt;0),&quot;Em dia&quot;,IF(AND(L64=&quot;&quot;,NOW()-H64&gt;0),&quot;Pendência&quot;,IF(L64&gt;H64,&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69" table:style-name="ce98">
            <text:p>0</text:p>
          </table:table-cell>
          <table:table-cell office:value-type="float" office:value="0" table:formula="msoxl:=CAC!C96" table:style-name="ce99">
            <text:p>0</text:p>
          </table:table-cell>
          <table:table-cell office:value-type="float" office:value="0" table:formula="msoxl:=CAC!B96" table:style-name="ce100">
            <text:p>0</text:p>
          </table:table-cell>
          <table:table-cell office:value-type="float" office:value="-44862" table:formula="msoxl:=H65-TODAY()" table:style-name="ce75">
            <text:p>-44862</text:p>
          </table:table-cell>
          <table:table-cell office:value-type="float" office:value="0" table:formula="msoxl:=CAC!W96" table:style-name="ce73">
            <text:p>00/01/00</text:p>
          </table:table-cell>
          <table:table-cell office:value-type="float" office:value="0" table:formula="msoxl:=CAC!X96" table:style-name="ce73">
            <text:p>00/01/00</text:p>
          </table:table-cell>
          <table:table-cell office:value-type="float" office:value="0" table:formula="msoxl:=CAC!AB96" table:style-name="ce73">
            <text:p>00/01/00</text:p>
          </table:table-cell>
          <table:table-cell office:value-type="float" office:value="0" table:formula="msoxl:=CAC!AC96" table:style-name="ce73">
            <text:p>00/01/00</text:p>
          </table:table-cell>
          <table:table-cell table:number-columns-repeated="4" table:style-name="ce69"/>
          <table:table-cell office:value-type="string" office:string-value="Pendência" table:formula="msoxl:=IF(E65=&quot;---&quot;,&quot;N/A&quot;,IF(AND(I65=&quot;&quot;,NOW()-E65&lt;0),&quot;Em dia&quot;,IF(AND(I65=&quot;&quot;,NOW()-E65&gt;0),&quot;Pendência&quot;,IF(I65&gt;E65,&quot;Entregue com atraso&quot;,&quot;Entregue&quot;))))" table:style-name="ce218">
            <text:p>Pendência</text:p>
          </table:table-cell>
          <table:table-cell office:value-type="string" office:string-value="Pendência" table:formula="msoxl:=IF(F65=&quot;---&quot;,&quot;N/A&quot;,IF(AND(J65=&quot;&quot;,NOW()-F65&lt;0),&quot;Em dia&quot;,IF(AND(J65=&quot;&quot;,NOW()-F65&gt;0),&quot;Pendência&quot;,IF(J65&gt;F65,&quot;Entregue com atraso&quot;,&quot;Entregue&quot;))))" table:style-name="ce218">
            <text:p>Pendência</text:p>
          </table:table-cell>
          <table:table-cell office:value-type="string" office:string-value="Pendência" table:formula="msoxl:=IF(G65=&quot;---&quot;,&quot;N/A&quot;,IF(AND(K65=&quot;&quot;,NOW()-G65&lt;0),&quot;Em dia&quot;,IF(AND(K65=&quot;&quot;,NOW()-G65&gt;0),&quot;Pendência&quot;,IF(K65&gt;G65,&quot;Contratado com atraso&quot;,&quot;Contratado&quot;))))" table:style-name="ce220">
            <text:p>Pendência</text:p>
          </table:table-cell>
          <table:table-cell office:value-type="string" office:string-value="Pendência" table:formula="msoxl:=IF(AND(L65=&quot;&quot;,NOW()-H65&lt;0),&quot;Em dia&quot;,IF(AND(L65=&quot;&quot;,NOW()-H65&gt;0),&quot;Pendência&quot;,IF(L65&gt;H65,&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0" table:style-name="ce98">
            <text:p>0</text:p>
          </table:table-cell>
          <table:table-cell office:value-type="float" office:value="0" table:formula="msoxl:=CAC!C97" table:style-name="ce99">
            <text:p>0</text:p>
          </table:table-cell>
          <table:table-cell office:value-type="float" office:value="0" table:formula="msoxl:=CAC!B97" table:style-name="ce100">
            <text:p>0</text:p>
          </table:table-cell>
          <table:table-cell office:value-type="float" office:value="-44862" table:formula="msoxl:=H66-TODAY()" table:style-name="ce75">
            <text:p>-44862</text:p>
          </table:table-cell>
          <table:table-cell office:value-type="float" office:value="0" table:formula="msoxl:=CAC!W97" table:style-name="ce73">
            <text:p>00/01/00</text:p>
          </table:table-cell>
          <table:table-cell office:value-type="float" office:value="0" table:formula="msoxl:=CAC!X97" table:style-name="ce73">
            <text:p>00/01/00</text:p>
          </table:table-cell>
          <table:table-cell office:value-type="float" office:value="0" table:formula="msoxl:=CAC!AB97" table:style-name="ce73">
            <text:p>00/01/00</text:p>
          </table:table-cell>
          <table:table-cell office:value-type="float" office:value="0" table:formula="msoxl:=CAC!AC97" table:style-name="ce73">
            <text:p>00/01/00</text:p>
          </table:table-cell>
          <table:table-cell table:number-columns-repeated="4" table:style-name="ce69"/>
          <table:table-cell office:value-type="string" office:string-value="Pendência" table:formula="msoxl:=IF(E66=&quot;---&quot;,&quot;N/A&quot;,IF(AND(I66=&quot;&quot;,NOW()-E66&lt;0),&quot;Em dia&quot;,IF(AND(I66=&quot;&quot;,NOW()-E66&gt;0),&quot;Pendência&quot;,IF(I66&gt;E66,&quot;Entregue com atraso&quot;,&quot;Entregue&quot;))))" table:style-name="ce218">
            <text:p>Pendência</text:p>
          </table:table-cell>
          <table:table-cell office:value-type="string" office:string-value="Pendência" table:formula="msoxl:=IF(F66=&quot;---&quot;,&quot;N/A&quot;,IF(AND(J66=&quot;&quot;,NOW()-F66&lt;0),&quot;Em dia&quot;,IF(AND(J66=&quot;&quot;,NOW()-F66&gt;0),&quot;Pendência&quot;,IF(J66&gt;F66,&quot;Entregue com atraso&quot;,&quot;Entregue&quot;))))" table:style-name="ce218">
            <text:p>Pendência</text:p>
          </table:table-cell>
          <table:table-cell office:value-type="string" office:string-value="Pendência" table:formula="msoxl:=IF(G66=&quot;---&quot;,&quot;N/A&quot;,IF(AND(K66=&quot;&quot;,NOW()-G66&lt;0),&quot;Em dia&quot;,IF(AND(K66=&quot;&quot;,NOW()-G66&gt;0),&quot;Pendência&quot;,IF(K66&gt;G66,&quot;Contratado com atraso&quot;,&quot;Contratado&quot;))))" table:style-name="ce220">
            <text:p>Pendência</text:p>
          </table:table-cell>
          <table:table-cell office:value-type="string" office:string-value="Pendência" table:formula="msoxl:=IF(AND(L66=&quot;&quot;,NOW()-H66&lt;0),&quot;Em dia&quot;,IF(AND(L66=&quot;&quot;,NOW()-H66&gt;0),&quot;Pendência&quot;,IF(L66&gt;H66,&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1" table:style-name="ce98">
            <text:p>0</text:p>
          </table:table-cell>
          <table:table-cell office:value-type="float" office:value="0" table:formula="msoxl:=CAC!C98" table:style-name="ce99">
            <text:p>0</text:p>
          </table:table-cell>
          <table:table-cell office:value-type="float" office:value="0" table:formula="msoxl:=CAC!B98" table:style-name="ce100">
            <text:p>0</text:p>
          </table:table-cell>
          <table:table-cell office:value-type="float" office:value="-44862" table:formula="msoxl:=H67-TODAY()" table:style-name="ce75">
            <text:p>-44862</text:p>
          </table:table-cell>
          <table:table-cell office:value-type="float" office:value="0" table:formula="msoxl:=CAC!W98" table:style-name="ce73">
            <text:p>00/01/00</text:p>
          </table:table-cell>
          <table:table-cell office:value-type="float" office:value="0" table:formula="msoxl:=CAC!X98" table:style-name="ce73">
            <text:p>00/01/00</text:p>
          </table:table-cell>
          <table:table-cell office:value-type="float" office:value="0" table:formula="msoxl:=CAC!AB98" table:style-name="ce73">
            <text:p>00/01/00</text:p>
          </table:table-cell>
          <table:table-cell office:value-type="float" office:value="0" table:formula="msoxl:=CAC!AC98" table:style-name="ce73">
            <text:p>00/01/00</text:p>
          </table:table-cell>
          <table:table-cell table:number-columns-repeated="4" table:style-name="ce69"/>
          <table:table-cell office:value-type="string" office:string-value="Pendência" table:formula="msoxl:=IF(E67=&quot;---&quot;,&quot;N/A&quot;,IF(AND(I67=&quot;&quot;,NOW()-E67&lt;0),&quot;Em dia&quot;,IF(AND(I67=&quot;&quot;,NOW()-E67&gt;0),&quot;Pendência&quot;,IF(I67&gt;E67,&quot;Entregue com atraso&quot;,&quot;Entregue&quot;))))" table:style-name="ce218">
            <text:p>Pendência</text:p>
          </table:table-cell>
          <table:table-cell office:value-type="string" office:string-value="Pendência" table:formula="msoxl:=IF(F67=&quot;---&quot;,&quot;N/A&quot;,IF(AND(J67=&quot;&quot;,NOW()-F67&lt;0),&quot;Em dia&quot;,IF(AND(J67=&quot;&quot;,NOW()-F67&gt;0),&quot;Pendência&quot;,IF(J67&gt;F67,&quot;Entregue com atraso&quot;,&quot;Entregue&quot;))))" table:style-name="ce218">
            <text:p>Pendência</text:p>
          </table:table-cell>
          <table:table-cell office:value-type="string" office:string-value="Pendência" table:formula="msoxl:=IF(G67=&quot;---&quot;,&quot;N/A&quot;,IF(AND(K67=&quot;&quot;,NOW()-G67&lt;0),&quot;Em dia&quot;,IF(AND(K67=&quot;&quot;,NOW()-G67&gt;0),&quot;Pendência&quot;,IF(K67&gt;G67,&quot;Contratado com atraso&quot;,&quot;Contratado&quot;))))" table:style-name="ce220">
            <text:p>Pendência</text:p>
          </table:table-cell>
          <table:table-cell office:value-type="string" office:string-value="Pendência" table:formula="msoxl:=IF(AND(L67=&quot;&quot;,NOW()-H67&lt;0),&quot;Em dia&quot;,IF(AND(L67=&quot;&quot;,NOW()-H67&gt;0),&quot;Pendência&quot;,IF(L67&gt;H67,&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2" table:style-name="ce98">
            <text:p>0</text:p>
          </table:table-cell>
          <table:table-cell office:value-type="float" office:value="0" table:formula="msoxl:=CAC!C99" table:style-name="ce99">
            <text:p>0</text:p>
          </table:table-cell>
          <table:table-cell office:value-type="float" office:value="0" table:formula="msoxl:=CAC!B99" table:style-name="ce100">
            <text:p>0</text:p>
          </table:table-cell>
          <table:table-cell office:value-type="float" office:value="-44862" table:formula="msoxl:=H68-TODAY()" table:style-name="ce75">
            <text:p>-44862</text:p>
          </table:table-cell>
          <table:table-cell office:value-type="float" office:value="0" table:formula="msoxl:=CAC!W99" table:style-name="ce73">
            <text:p>00/01/00</text:p>
          </table:table-cell>
          <table:table-cell office:value-type="float" office:value="0" table:formula="msoxl:=CAC!X99" table:style-name="ce73">
            <text:p>00/01/00</text:p>
          </table:table-cell>
          <table:table-cell office:value-type="float" office:value="0" table:formula="msoxl:=CAC!AB99" table:style-name="ce73">
            <text:p>00/01/00</text:p>
          </table:table-cell>
          <table:table-cell office:value-type="float" office:value="0" table:formula="msoxl:=CAC!AC99" table:style-name="ce73">
            <text:p>00/01/00</text:p>
          </table:table-cell>
          <table:table-cell table:number-columns-repeated="4" table:style-name="ce69"/>
          <table:table-cell office:value-type="string" office:string-value="Pendência" table:formula="msoxl:=IF(E68=&quot;---&quot;,&quot;N/A&quot;,IF(AND(I68=&quot;&quot;,NOW()-E68&lt;0),&quot;Em dia&quot;,IF(AND(I68=&quot;&quot;,NOW()-E68&gt;0),&quot;Pendência&quot;,IF(I68&gt;E68,&quot;Entregue com atraso&quot;,&quot;Entregue&quot;))))" table:style-name="ce218">
            <text:p>Pendência</text:p>
          </table:table-cell>
          <table:table-cell office:value-type="string" office:string-value="Pendência" table:formula="msoxl:=IF(F68=&quot;---&quot;,&quot;N/A&quot;,IF(AND(J68=&quot;&quot;,NOW()-F68&lt;0),&quot;Em dia&quot;,IF(AND(J68=&quot;&quot;,NOW()-F68&gt;0),&quot;Pendência&quot;,IF(J68&gt;F68,&quot;Entregue com atraso&quot;,&quot;Entregue&quot;))))" table:style-name="ce218">
            <text:p>Pendência</text:p>
          </table:table-cell>
          <table:table-cell office:value-type="string" office:string-value="Pendência" table:formula="msoxl:=IF(G68=&quot;---&quot;,&quot;N/A&quot;,IF(AND(K68=&quot;&quot;,NOW()-G68&lt;0),&quot;Em dia&quot;,IF(AND(K68=&quot;&quot;,NOW()-G68&gt;0),&quot;Pendência&quot;,IF(K68&gt;G68,&quot;Contratado com atraso&quot;,&quot;Contratado&quot;))))" table:style-name="ce220">
            <text:p>Pendência</text:p>
          </table:table-cell>
          <table:table-cell office:value-type="string" office:string-value="Pendência" table:formula="msoxl:=IF(AND(L68=&quot;&quot;,NOW()-H68&lt;0),&quot;Em dia&quot;,IF(AND(L68=&quot;&quot;,NOW()-H68&gt;0),&quot;Pendência&quot;,IF(L68&gt;H68,&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3" table:style-name="ce98">
            <text:p>0</text:p>
          </table:table-cell>
          <table:table-cell office:value-type="float" office:value="0" table:formula="msoxl:=CAC!C100" table:style-name="ce99">
            <text:p>0</text:p>
          </table:table-cell>
          <table:table-cell office:value-type="float" office:value="0" table:formula="msoxl:=CAC!B100" table:style-name="ce100">
            <text:p>0</text:p>
          </table:table-cell>
          <table:table-cell office:value-type="float" office:value="-44862" table:formula="msoxl:=H69-TODAY()" table:style-name="ce75">
            <text:p>-44862</text:p>
          </table:table-cell>
          <table:table-cell office:value-type="float" office:value="0" table:formula="msoxl:=CAC!W100" table:style-name="ce73">
            <text:p>00/01/00</text:p>
          </table:table-cell>
          <table:table-cell office:value-type="float" office:value="0" table:formula="msoxl:=CAC!X100" table:style-name="ce73">
            <text:p>00/01/00</text:p>
          </table:table-cell>
          <table:table-cell office:value-type="float" office:value="0" table:formula="msoxl:=CAC!AB100" table:style-name="ce73">
            <text:p>00/01/00</text:p>
          </table:table-cell>
          <table:table-cell office:value-type="float" office:value="0" table:formula="msoxl:=CAC!AC100" table:style-name="ce73">
            <text:p>00/01/00</text:p>
          </table:table-cell>
          <table:table-cell table:number-columns-repeated="4" table:style-name="ce69"/>
          <table:table-cell office:value-type="string" office:string-value="Pendência" table:formula="msoxl:=IF(E69=&quot;---&quot;,&quot;N/A&quot;,IF(AND(I69=&quot;&quot;,NOW()-E69&lt;0),&quot;Em dia&quot;,IF(AND(I69=&quot;&quot;,NOW()-E69&gt;0),&quot;Pendência&quot;,IF(I69&gt;E69,&quot;Entregue com atraso&quot;,&quot;Entregue&quot;))))" table:style-name="ce218">
            <text:p>Pendência</text:p>
          </table:table-cell>
          <table:table-cell office:value-type="string" office:string-value="Pendência" table:formula="msoxl:=IF(F69=&quot;---&quot;,&quot;N/A&quot;,IF(AND(J69=&quot;&quot;,NOW()-F69&lt;0),&quot;Em dia&quot;,IF(AND(J69=&quot;&quot;,NOW()-F69&gt;0),&quot;Pendência&quot;,IF(J69&gt;F69,&quot;Entregue com atraso&quot;,&quot;Entregue&quot;))))" table:style-name="ce218">
            <text:p>Pendência</text:p>
          </table:table-cell>
          <table:table-cell office:value-type="string" office:string-value="Pendência" table:formula="msoxl:=IF(G69=&quot;---&quot;,&quot;N/A&quot;,IF(AND(K69=&quot;&quot;,NOW()-G69&lt;0),&quot;Em dia&quot;,IF(AND(K69=&quot;&quot;,NOW()-G69&gt;0),&quot;Pendência&quot;,IF(K69&gt;G69,&quot;Contratado com atraso&quot;,&quot;Contratado&quot;))))" table:style-name="ce220">
            <text:p>Pendência</text:p>
          </table:table-cell>
          <table:table-cell office:value-type="string" office:string-value="Pendência" table:formula="msoxl:=IF(AND(L69=&quot;&quot;,NOW()-H69&lt;0),&quot;Em dia&quot;,IF(AND(L69=&quot;&quot;,NOW()-H69&gt;0),&quot;Pendência&quot;,IF(L69&gt;H69,&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4" table:style-name="ce98">
            <text:p>0</text:p>
          </table:table-cell>
          <table:table-cell office:value-type="float" office:value="0" table:formula="msoxl:=CAC!C101" table:style-name="ce99">
            <text:p>0</text:p>
          </table:table-cell>
          <table:table-cell office:value-type="float" office:value="0" table:formula="msoxl:=CAC!B101" table:style-name="ce100">
            <text:p>0</text:p>
          </table:table-cell>
          <table:table-cell office:value-type="float" office:value="-44862" table:formula="msoxl:=H70-TODAY()" table:style-name="ce75">
            <text:p>-44862</text:p>
          </table:table-cell>
          <table:table-cell office:value-type="float" office:value="0" table:formula="msoxl:=CAC!W101" table:style-name="ce73">
            <text:p>00/01/00</text:p>
          </table:table-cell>
          <table:table-cell office:value-type="float" office:value="0" table:formula="msoxl:=CAC!X101" table:style-name="ce73">
            <text:p>00/01/00</text:p>
          </table:table-cell>
          <table:table-cell office:value-type="float" office:value="0" table:formula="msoxl:=CAC!AB101" table:style-name="ce73">
            <text:p>00/01/00</text:p>
          </table:table-cell>
          <table:table-cell office:value-type="float" office:value="0" table:formula="msoxl:=CAC!AC101" table:style-name="ce73">
            <text:p>00/01/00</text:p>
          </table:table-cell>
          <table:table-cell table:number-columns-repeated="4" table:style-name="ce69"/>
          <table:table-cell office:value-type="string" office:string-value="Pendência" table:formula="msoxl:=IF(E70=&quot;---&quot;,&quot;N/A&quot;,IF(AND(I70=&quot;&quot;,NOW()-E70&lt;0),&quot;Em dia&quot;,IF(AND(I70=&quot;&quot;,NOW()-E70&gt;0),&quot;Pendência&quot;,IF(I70&gt;E70,&quot;Entregue com atraso&quot;,&quot;Entregue&quot;))))" table:style-name="ce218">
            <text:p>Pendência</text:p>
          </table:table-cell>
          <table:table-cell office:value-type="string" office:string-value="Pendência" table:formula="msoxl:=IF(F70=&quot;---&quot;,&quot;N/A&quot;,IF(AND(J70=&quot;&quot;,NOW()-F70&lt;0),&quot;Em dia&quot;,IF(AND(J70=&quot;&quot;,NOW()-F70&gt;0),&quot;Pendência&quot;,IF(J70&gt;F70,&quot;Entregue com atraso&quot;,&quot;Entregue&quot;))))" table:style-name="ce218">
            <text:p>Pendência</text:p>
          </table:table-cell>
          <table:table-cell office:value-type="string" office:string-value="Pendência" table:formula="msoxl:=IF(G70=&quot;---&quot;,&quot;N/A&quot;,IF(AND(K70=&quot;&quot;,NOW()-G70&lt;0),&quot;Em dia&quot;,IF(AND(K70=&quot;&quot;,NOW()-G70&gt;0),&quot;Pendência&quot;,IF(K70&gt;G70,&quot;Contratado com atraso&quot;,&quot;Contratado&quot;))))" table:style-name="ce220">
            <text:p>Pendência</text:p>
          </table:table-cell>
          <table:table-cell office:value-type="string" office:string-value="Pendência" table:formula="msoxl:=IF(AND(L70=&quot;&quot;,NOW()-H70&lt;0),&quot;Em dia&quot;,IF(AND(L70=&quot;&quot;,NOW()-H70&gt;0),&quot;Pendência&quot;,IF(L70&gt;H70,&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5" table:style-name="ce98">
            <text:p>0</text:p>
          </table:table-cell>
          <table:table-cell office:value-type="float" office:value="0" table:formula="msoxl:=CAC!C102" table:style-name="ce99">
            <text:p>0</text:p>
          </table:table-cell>
          <table:table-cell office:value-type="float" office:value="0" table:formula="msoxl:=CAC!B102" table:style-name="ce100">
            <text:p>0</text:p>
          </table:table-cell>
          <table:table-cell office:value-type="float" office:value="-44862" table:formula="msoxl:=H71-TODAY()" table:style-name="ce75">
            <text:p>-44862</text:p>
          </table:table-cell>
          <table:table-cell office:value-type="float" office:value="0" table:formula="msoxl:=CAC!W102" table:style-name="ce73">
            <text:p>00/01/00</text:p>
          </table:table-cell>
          <table:table-cell office:value-type="float" office:value="0" table:formula="msoxl:=CAC!X102" table:style-name="ce73">
            <text:p>00/01/00</text:p>
          </table:table-cell>
          <table:table-cell office:value-type="float" office:value="0" table:formula="msoxl:=CAC!AB102" table:style-name="ce73">
            <text:p>00/01/00</text:p>
          </table:table-cell>
          <table:table-cell office:value-type="float" office:value="0" table:formula="msoxl:=CAC!AC102" table:style-name="ce73">
            <text:p>00/01/00</text:p>
          </table:table-cell>
          <table:table-cell table:number-columns-repeated="4" table:style-name="ce69"/>
          <table:table-cell office:value-type="string" office:string-value="Pendência" table:formula="msoxl:=IF(E71=&quot;---&quot;,&quot;N/A&quot;,IF(AND(I71=&quot;&quot;,NOW()-E71&lt;0),&quot;Em dia&quot;,IF(AND(I71=&quot;&quot;,NOW()-E71&gt;0),&quot;Pendência&quot;,IF(I71&gt;E71,&quot;Entregue com atraso&quot;,&quot;Entregue&quot;))))" table:style-name="ce218">
            <text:p>Pendência</text:p>
          </table:table-cell>
          <table:table-cell office:value-type="string" office:string-value="Pendência" table:formula="msoxl:=IF(F71=&quot;---&quot;,&quot;N/A&quot;,IF(AND(J71=&quot;&quot;,NOW()-F71&lt;0),&quot;Em dia&quot;,IF(AND(J71=&quot;&quot;,NOW()-F71&gt;0),&quot;Pendência&quot;,IF(J71&gt;F71,&quot;Entregue com atraso&quot;,&quot;Entregue&quot;))))" table:style-name="ce218">
            <text:p>Pendência</text:p>
          </table:table-cell>
          <table:table-cell office:value-type="string" office:string-value="Pendência" table:formula="msoxl:=IF(G71=&quot;---&quot;,&quot;N/A&quot;,IF(AND(K71=&quot;&quot;,NOW()-G71&lt;0),&quot;Em dia&quot;,IF(AND(K71=&quot;&quot;,NOW()-G71&gt;0),&quot;Pendência&quot;,IF(K71&gt;G71,&quot;Contratado com atraso&quot;,&quot;Contratado&quot;))))" table:style-name="ce220">
            <text:p>Pendência</text:p>
          </table:table-cell>
          <table:table-cell office:value-type="string" office:string-value="Pendência" table:formula="msoxl:=IF(AND(L71=&quot;&quot;,NOW()-H71&lt;0),&quot;Em dia&quot;,IF(AND(L71=&quot;&quot;,NOW()-H71&gt;0),&quot;Pendência&quot;,IF(L71&gt;H71,&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6" table:style-name="ce98">
            <text:p>0</text:p>
          </table:table-cell>
          <table:table-cell office:value-type="float" office:value="0" table:formula="msoxl:=CAC!C103" table:style-name="ce99">
            <text:p>0</text:p>
          </table:table-cell>
          <table:table-cell office:value-type="float" office:value="0" table:formula="msoxl:=CAC!B103" table:style-name="ce100">
            <text:p>0</text:p>
          </table:table-cell>
          <table:table-cell office:value-type="float" office:value="-44862" table:formula="msoxl:=H72-TODAY()" table:style-name="ce75">
            <text:p>-44862</text:p>
          </table:table-cell>
          <table:table-cell office:value-type="float" office:value="0" table:formula="msoxl:=CAC!W103" table:style-name="ce73">
            <text:p>00/01/00</text:p>
          </table:table-cell>
          <table:table-cell office:value-type="float" office:value="0" table:formula="msoxl:=CAC!X103" table:style-name="ce73">
            <text:p>00/01/00</text:p>
          </table:table-cell>
          <table:table-cell office:value-type="float" office:value="0" table:formula="msoxl:=CAC!AB103" table:style-name="ce73">
            <text:p>00/01/00</text:p>
          </table:table-cell>
          <table:table-cell office:value-type="float" office:value="0" table:formula="msoxl:=CAC!AC103" table:style-name="ce73">
            <text:p>00/01/00</text:p>
          </table:table-cell>
          <table:table-cell table:number-columns-repeated="4" table:style-name="ce69"/>
          <table:table-cell office:value-type="string" office:string-value="Pendência" table:formula="msoxl:=IF(E72=&quot;---&quot;,&quot;N/A&quot;,IF(AND(I72=&quot;&quot;,NOW()-E72&lt;0),&quot;Em dia&quot;,IF(AND(I72=&quot;&quot;,NOW()-E72&gt;0),&quot;Pendência&quot;,IF(I72&gt;E72,&quot;Entregue com atraso&quot;,&quot;Entregue&quot;))))" table:style-name="ce218">
            <text:p>Pendência</text:p>
          </table:table-cell>
          <table:table-cell office:value-type="string" office:string-value="Pendência" table:formula="msoxl:=IF(F72=&quot;---&quot;,&quot;N/A&quot;,IF(AND(J72=&quot;&quot;,NOW()-F72&lt;0),&quot;Em dia&quot;,IF(AND(J72=&quot;&quot;,NOW()-F72&gt;0),&quot;Pendência&quot;,IF(J72&gt;F72,&quot;Entregue com atraso&quot;,&quot;Entregue&quot;))))" table:style-name="ce218">
            <text:p>Pendência</text:p>
          </table:table-cell>
          <table:table-cell office:value-type="string" office:string-value="Pendência" table:formula="msoxl:=IF(G72=&quot;---&quot;,&quot;N/A&quot;,IF(AND(K72=&quot;&quot;,NOW()-G72&lt;0),&quot;Em dia&quot;,IF(AND(K72=&quot;&quot;,NOW()-G72&gt;0),&quot;Pendência&quot;,IF(K72&gt;G72,&quot;Contratado com atraso&quot;,&quot;Contratado&quot;))))" table:style-name="ce220">
            <text:p>Pendência</text:p>
          </table:table-cell>
          <table:table-cell office:value-type="string" office:string-value="Pendência" table:formula="msoxl:=IF(AND(L72=&quot;&quot;,NOW()-H72&lt;0),&quot;Em dia&quot;,IF(AND(L72=&quot;&quot;,NOW()-H72&gt;0),&quot;Pendência&quot;,IF(L72&gt;H72,&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7" table:style-name="ce98">
            <text:p>0</text:p>
          </table:table-cell>
          <table:table-cell office:value-type="float" office:value="0" table:formula="msoxl:=CAC!C104" table:style-name="ce99">
            <text:p>0</text:p>
          </table:table-cell>
          <table:table-cell office:value-type="float" office:value="0" table:formula="msoxl:=CAC!B104" table:style-name="ce100">
            <text:p>0</text:p>
          </table:table-cell>
          <table:table-cell office:value-type="float" office:value="-44862" table:formula="msoxl:=H73-TODAY()" table:style-name="ce75">
            <text:p>-44862</text:p>
          </table:table-cell>
          <table:table-cell office:value-type="float" office:value="0" table:formula="msoxl:=CAC!W104" table:style-name="ce73">
            <text:p>00/01/00</text:p>
          </table:table-cell>
          <table:table-cell office:value-type="float" office:value="0" table:formula="msoxl:=CAC!X104" table:style-name="ce73">
            <text:p>00/01/00</text:p>
          </table:table-cell>
          <table:table-cell office:value-type="float" office:value="0" table:formula="msoxl:=CAC!AB104" table:style-name="ce73">
            <text:p>00/01/00</text:p>
          </table:table-cell>
          <table:table-cell office:value-type="float" office:value="0" table:formula="msoxl:=CAC!AC104" table:style-name="ce73">
            <text:p>00/01/00</text:p>
          </table:table-cell>
          <table:table-cell table:number-columns-repeated="4" table:style-name="ce69"/>
          <table:table-cell office:value-type="string" office:string-value="Pendência" table:formula="msoxl:=IF(E73=&quot;---&quot;,&quot;N/A&quot;,IF(AND(I73=&quot;&quot;,NOW()-E73&lt;0),&quot;Em dia&quot;,IF(AND(I73=&quot;&quot;,NOW()-E73&gt;0),&quot;Pendência&quot;,IF(I73&gt;E73,&quot;Entregue com atraso&quot;,&quot;Entregue&quot;))))" table:style-name="ce218">
            <text:p>Pendência</text:p>
          </table:table-cell>
          <table:table-cell office:value-type="string" office:string-value="Pendência" table:formula="msoxl:=IF(F73=&quot;---&quot;,&quot;N/A&quot;,IF(AND(J73=&quot;&quot;,NOW()-F73&lt;0),&quot;Em dia&quot;,IF(AND(J73=&quot;&quot;,NOW()-F73&gt;0),&quot;Pendência&quot;,IF(J73&gt;F73,&quot;Entregue com atraso&quot;,&quot;Entregue&quot;))))" table:style-name="ce218">
            <text:p>Pendência</text:p>
          </table:table-cell>
          <table:table-cell office:value-type="string" office:string-value="Pendência" table:formula="msoxl:=IF(G73=&quot;---&quot;,&quot;N/A&quot;,IF(AND(K73=&quot;&quot;,NOW()-G73&lt;0),&quot;Em dia&quot;,IF(AND(K73=&quot;&quot;,NOW()-G73&gt;0),&quot;Pendência&quot;,IF(K73&gt;G73,&quot;Contratado com atraso&quot;,&quot;Contratado&quot;))))" table:style-name="ce220">
            <text:p>Pendência</text:p>
          </table:table-cell>
          <table:table-cell office:value-type="string" office:string-value="Pendência" table:formula="msoxl:=IF(AND(L73=&quot;&quot;,NOW()-H73&lt;0),&quot;Em dia&quot;,IF(AND(L73=&quot;&quot;,NOW()-H73&gt;0),&quot;Pendência&quot;,IF(L73&gt;H73,&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8" table:style-name="ce98">
            <text:p>0</text:p>
          </table:table-cell>
          <table:table-cell office:value-type="float" office:value="0" table:formula="msoxl:=CAC!C105" table:style-name="ce99">
            <text:p>0</text:p>
          </table:table-cell>
          <table:table-cell office:value-type="float" office:value="0" table:formula="msoxl:=CAC!B105" table:style-name="ce100">
            <text:p>0</text:p>
          </table:table-cell>
          <table:table-cell office:value-type="float" office:value="-44862" table:formula="msoxl:=H74-TODAY()" table:style-name="ce75">
            <text:p>-44862</text:p>
          </table:table-cell>
          <table:table-cell office:value-type="float" office:value="0" table:formula="msoxl:=CAC!W105" table:style-name="ce73">
            <text:p>00/01/00</text:p>
          </table:table-cell>
          <table:table-cell office:value-type="float" office:value="0" table:formula="msoxl:=CAC!X105" table:style-name="ce73">
            <text:p>00/01/00</text:p>
          </table:table-cell>
          <table:table-cell office:value-type="float" office:value="0" table:formula="msoxl:=CAC!AB105" table:style-name="ce73">
            <text:p>00/01/00</text:p>
          </table:table-cell>
          <table:table-cell office:value-type="float" office:value="0" table:formula="msoxl:=CAC!AC105" table:style-name="ce73">
            <text:p>00/01/00</text:p>
          </table:table-cell>
          <table:table-cell table:number-columns-repeated="4" table:style-name="ce69"/>
          <table:table-cell office:value-type="string" office:string-value="Pendência" table:formula="msoxl:=IF(E74=&quot;---&quot;,&quot;N/A&quot;,IF(AND(I74=&quot;&quot;,NOW()-E74&lt;0),&quot;Em dia&quot;,IF(AND(I74=&quot;&quot;,NOW()-E74&gt;0),&quot;Pendência&quot;,IF(I74&gt;E74,&quot;Entregue com atraso&quot;,&quot;Entregue&quot;))))" table:style-name="ce218">
            <text:p>Pendência</text:p>
          </table:table-cell>
          <table:table-cell office:value-type="string" office:string-value="Pendência" table:formula="msoxl:=IF(F74=&quot;---&quot;,&quot;N/A&quot;,IF(AND(J74=&quot;&quot;,NOW()-F74&lt;0),&quot;Em dia&quot;,IF(AND(J74=&quot;&quot;,NOW()-F74&gt;0),&quot;Pendência&quot;,IF(J74&gt;F74,&quot;Entregue com atraso&quot;,&quot;Entregue&quot;))))" table:style-name="ce218">
            <text:p>Pendência</text:p>
          </table:table-cell>
          <table:table-cell office:value-type="string" office:string-value="Pendência" table:formula="msoxl:=IF(G74=&quot;---&quot;,&quot;N/A&quot;,IF(AND(K74=&quot;&quot;,NOW()-G74&lt;0),&quot;Em dia&quot;,IF(AND(K74=&quot;&quot;,NOW()-G74&gt;0),&quot;Pendência&quot;,IF(K74&gt;G74,&quot;Contratado com atraso&quot;,&quot;Contratado&quot;))))" table:style-name="ce220">
            <text:p>Pendência</text:p>
          </table:table-cell>
          <table:table-cell office:value-type="string" office:string-value="Pendência" table:formula="msoxl:=IF(AND(L74=&quot;&quot;,NOW()-H74&lt;0),&quot;Em dia&quot;,IF(AND(L74=&quot;&quot;,NOW()-H74&gt;0),&quot;Pendência&quot;,IF(L74&gt;H74,&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79" table:style-name="ce98">
            <text:p>0</text:p>
          </table:table-cell>
          <table:table-cell office:value-type="float" office:value="0" table:formula="msoxl:=CAC!C106" table:style-name="ce99">
            <text:p>0</text:p>
          </table:table-cell>
          <table:table-cell office:value-type="float" office:value="0" table:formula="msoxl:=CAC!B106" table:style-name="ce100">
            <text:p>0</text:p>
          </table:table-cell>
          <table:table-cell office:value-type="float" office:value="-44862" table:formula="msoxl:=H75-TODAY()" table:style-name="ce75">
            <text:p>-44862</text:p>
          </table:table-cell>
          <table:table-cell office:value-type="float" office:value="0" table:formula="msoxl:=CAC!W106" table:style-name="ce73">
            <text:p>00/01/00</text:p>
          </table:table-cell>
          <table:table-cell office:value-type="float" office:value="0" table:formula="msoxl:=CAC!X106" table:style-name="ce73">
            <text:p>00/01/00</text:p>
          </table:table-cell>
          <table:table-cell office:value-type="float" office:value="0" table:formula="msoxl:=CAC!AB106" table:style-name="ce73">
            <text:p>00/01/00</text:p>
          </table:table-cell>
          <table:table-cell office:value-type="float" office:value="0" table:formula="msoxl:=CAC!AC106" table:style-name="ce73">
            <text:p>00/01/00</text:p>
          </table:table-cell>
          <table:table-cell table:number-columns-repeated="4" table:style-name="ce69"/>
          <table:table-cell office:value-type="string" office:string-value="Pendência" table:formula="msoxl:=IF(E75=&quot;---&quot;,&quot;N/A&quot;,IF(AND(I75=&quot;&quot;,NOW()-E75&lt;0),&quot;Em dia&quot;,IF(AND(I75=&quot;&quot;,NOW()-E75&gt;0),&quot;Pendência&quot;,IF(I75&gt;E75,&quot;Entregue com atraso&quot;,&quot;Entregue&quot;))))" table:style-name="ce218">
            <text:p>Pendência</text:p>
          </table:table-cell>
          <table:table-cell office:value-type="string" office:string-value="Pendência" table:formula="msoxl:=IF(F75=&quot;---&quot;,&quot;N/A&quot;,IF(AND(J75=&quot;&quot;,NOW()-F75&lt;0),&quot;Em dia&quot;,IF(AND(J75=&quot;&quot;,NOW()-F75&gt;0),&quot;Pendência&quot;,IF(J75&gt;F75,&quot;Entregue com atraso&quot;,&quot;Entregue&quot;))))" table:style-name="ce218">
            <text:p>Pendência</text:p>
          </table:table-cell>
          <table:table-cell office:value-type="string" office:string-value="Pendência" table:formula="msoxl:=IF(G75=&quot;---&quot;,&quot;N/A&quot;,IF(AND(K75=&quot;&quot;,NOW()-G75&lt;0),&quot;Em dia&quot;,IF(AND(K75=&quot;&quot;,NOW()-G75&gt;0),&quot;Pendência&quot;,IF(K75&gt;G75,&quot;Contratado com atraso&quot;,&quot;Contratado&quot;))))" table:style-name="ce220">
            <text:p>Pendência</text:p>
          </table:table-cell>
          <table:table-cell office:value-type="string" office:string-value="Pendência" table:formula="msoxl:=IF(AND(L75=&quot;&quot;,NOW()-H75&lt;0),&quot;Em dia&quot;,IF(AND(L75=&quot;&quot;,NOW()-H75&gt;0),&quot;Pendência&quot;,IF(L75&gt;H75,&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0" table:style-name="ce98">
            <text:p>0</text:p>
          </table:table-cell>
          <table:table-cell office:value-type="float" office:value="0" table:formula="msoxl:=CAC!C107" table:style-name="ce99">
            <text:p>0</text:p>
          </table:table-cell>
          <table:table-cell office:value-type="float" office:value="0" table:formula="msoxl:=CAC!B107" table:style-name="ce100">
            <text:p>0</text:p>
          </table:table-cell>
          <table:table-cell office:value-type="float" office:value="-44862" table:formula="msoxl:=H76-TODAY()" table:style-name="ce75">
            <text:p>-44862</text:p>
          </table:table-cell>
          <table:table-cell office:value-type="float" office:value="0" table:formula="msoxl:=CAC!W107" table:style-name="ce73">
            <text:p>00/01/00</text:p>
          </table:table-cell>
          <table:table-cell office:value-type="float" office:value="0" table:formula="msoxl:=CAC!X107" table:style-name="ce73">
            <text:p>00/01/00</text:p>
          </table:table-cell>
          <table:table-cell office:value-type="float" office:value="0" table:formula="msoxl:=CAC!AB107" table:style-name="ce73">
            <text:p>00/01/00</text:p>
          </table:table-cell>
          <table:table-cell office:value-type="float" office:value="0" table:formula="msoxl:=CAC!AC107" table:style-name="ce73">
            <text:p>00/01/00</text:p>
          </table:table-cell>
          <table:table-cell table:number-columns-repeated="4" table:style-name="ce69"/>
          <table:table-cell office:value-type="string" office:string-value="Pendência" table:formula="msoxl:=IF(E76=&quot;---&quot;,&quot;N/A&quot;,IF(AND(I76=&quot;&quot;,NOW()-E76&lt;0),&quot;Em dia&quot;,IF(AND(I76=&quot;&quot;,NOW()-E76&gt;0),&quot;Pendência&quot;,IF(I76&gt;E76,&quot;Entregue com atraso&quot;,&quot;Entregue&quot;))))" table:style-name="ce218">
            <text:p>Pendência</text:p>
          </table:table-cell>
          <table:table-cell office:value-type="string" office:string-value="Pendência" table:formula="msoxl:=IF(F76=&quot;---&quot;,&quot;N/A&quot;,IF(AND(J76=&quot;&quot;,NOW()-F76&lt;0),&quot;Em dia&quot;,IF(AND(J76=&quot;&quot;,NOW()-F76&gt;0),&quot;Pendência&quot;,IF(J76&gt;F76,&quot;Entregue com atraso&quot;,&quot;Entregue&quot;))))" table:style-name="ce218">
            <text:p>Pendência</text:p>
          </table:table-cell>
          <table:table-cell office:value-type="string" office:string-value="Pendência" table:formula="msoxl:=IF(G76=&quot;---&quot;,&quot;N/A&quot;,IF(AND(K76=&quot;&quot;,NOW()-G76&lt;0),&quot;Em dia&quot;,IF(AND(K76=&quot;&quot;,NOW()-G76&gt;0),&quot;Pendência&quot;,IF(K76&gt;G76,&quot;Contratado com atraso&quot;,&quot;Contratado&quot;))))" table:style-name="ce220">
            <text:p>Pendência</text:p>
          </table:table-cell>
          <table:table-cell office:value-type="string" office:string-value="Pendência" table:formula="msoxl:=IF(AND(L76=&quot;&quot;,NOW()-H76&lt;0),&quot;Em dia&quot;,IF(AND(L76=&quot;&quot;,NOW()-H76&gt;0),&quot;Pendência&quot;,IF(L76&gt;H76,&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1" table:style-name="ce98">
            <text:p>0</text:p>
          </table:table-cell>
          <table:table-cell office:value-type="float" office:value="0" table:formula="msoxl:=CAC!C108" table:style-name="ce99">
            <text:p>0</text:p>
          </table:table-cell>
          <table:table-cell office:value-type="float" office:value="0" table:formula="msoxl:=CAC!B108" table:style-name="ce100">
            <text:p>0</text:p>
          </table:table-cell>
          <table:table-cell office:value-type="float" office:value="-44862" table:formula="msoxl:=H77-TODAY()" table:style-name="ce75">
            <text:p>-44862</text:p>
          </table:table-cell>
          <table:table-cell office:value-type="float" office:value="0" table:formula="msoxl:=CAC!W108" table:style-name="ce73">
            <text:p>00/01/00</text:p>
          </table:table-cell>
          <table:table-cell office:value-type="float" office:value="0" table:formula="msoxl:=CAC!X108" table:style-name="ce73">
            <text:p>00/01/00</text:p>
          </table:table-cell>
          <table:table-cell office:value-type="float" office:value="0" table:formula="msoxl:=CAC!AB108" table:style-name="ce73">
            <text:p>00/01/00</text:p>
          </table:table-cell>
          <table:table-cell office:value-type="float" office:value="0" table:formula="msoxl:=CAC!AC108" table:style-name="ce73">
            <text:p>00/01/00</text:p>
          </table:table-cell>
          <table:table-cell table:number-columns-repeated="4" table:style-name="ce69"/>
          <table:table-cell office:value-type="string" office:string-value="Pendência" table:formula="msoxl:=IF(E77=&quot;---&quot;,&quot;N/A&quot;,IF(AND(I77=&quot;&quot;,NOW()-E77&lt;0),&quot;Em dia&quot;,IF(AND(I77=&quot;&quot;,NOW()-E77&gt;0),&quot;Pendência&quot;,IF(I77&gt;E77,&quot;Entregue com atraso&quot;,&quot;Entregue&quot;))))" table:style-name="ce218">
            <text:p>Pendência</text:p>
          </table:table-cell>
          <table:table-cell office:value-type="string" office:string-value="Pendência" table:formula="msoxl:=IF(F77=&quot;---&quot;,&quot;N/A&quot;,IF(AND(J77=&quot;&quot;,NOW()-F77&lt;0),&quot;Em dia&quot;,IF(AND(J77=&quot;&quot;,NOW()-F77&gt;0),&quot;Pendência&quot;,IF(J77&gt;F77,&quot;Entregue com atraso&quot;,&quot;Entregue&quot;))))" table:style-name="ce218">
            <text:p>Pendência</text:p>
          </table:table-cell>
          <table:table-cell office:value-type="string" office:string-value="Pendência" table:formula="msoxl:=IF(G77=&quot;---&quot;,&quot;N/A&quot;,IF(AND(K77=&quot;&quot;,NOW()-G77&lt;0),&quot;Em dia&quot;,IF(AND(K77=&quot;&quot;,NOW()-G77&gt;0),&quot;Pendência&quot;,IF(K77&gt;G77,&quot;Contratado com atraso&quot;,&quot;Contratado&quot;))))" table:style-name="ce220">
            <text:p>Pendência</text:p>
          </table:table-cell>
          <table:table-cell office:value-type="string" office:string-value="Pendência" table:formula="msoxl:=IF(AND(L77=&quot;&quot;,NOW()-H77&lt;0),&quot;Em dia&quot;,IF(AND(L77=&quot;&quot;,NOW()-H77&gt;0),&quot;Pendência&quot;,IF(L77&gt;H77,&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2" table:style-name="ce98">
            <text:p>0</text:p>
          </table:table-cell>
          <table:table-cell office:value-type="float" office:value="0" table:formula="msoxl:=CAC!C109" table:style-name="ce99">
            <text:p>0</text:p>
          </table:table-cell>
          <table:table-cell office:value-type="float" office:value="0" table:formula="msoxl:=CAC!B109" table:style-name="ce100">
            <text:p>0</text:p>
          </table:table-cell>
          <table:table-cell office:value-type="float" office:value="-44862" table:formula="msoxl:=H78-TODAY()" table:style-name="ce75">
            <text:p>-44862</text:p>
          </table:table-cell>
          <table:table-cell office:value-type="float" office:value="0" table:formula="msoxl:=CAC!W109" table:style-name="ce73">
            <text:p>00/01/00</text:p>
          </table:table-cell>
          <table:table-cell office:value-type="float" office:value="0" table:formula="msoxl:=CAC!X109" table:style-name="ce73">
            <text:p>00/01/00</text:p>
          </table:table-cell>
          <table:table-cell office:value-type="float" office:value="0" table:formula="msoxl:=CAC!AB109" table:style-name="ce73">
            <text:p>00/01/00</text:p>
          </table:table-cell>
          <table:table-cell office:value-type="float" office:value="0" table:formula="msoxl:=CAC!AC109" table:style-name="ce73">
            <text:p>00/01/00</text:p>
          </table:table-cell>
          <table:table-cell table:number-columns-repeated="4" table:style-name="ce69"/>
          <table:table-cell office:value-type="string" office:string-value="Pendência" table:formula="msoxl:=IF(E78=&quot;---&quot;,&quot;N/A&quot;,IF(AND(I78=&quot;&quot;,NOW()-E78&lt;0),&quot;Em dia&quot;,IF(AND(I78=&quot;&quot;,NOW()-E78&gt;0),&quot;Pendência&quot;,IF(I78&gt;E78,&quot;Entregue com atraso&quot;,&quot;Entregue&quot;))))" table:style-name="ce218">
            <text:p>Pendência</text:p>
          </table:table-cell>
          <table:table-cell office:value-type="string" office:string-value="Pendência" table:formula="msoxl:=IF(F78=&quot;---&quot;,&quot;N/A&quot;,IF(AND(J78=&quot;&quot;,NOW()-F78&lt;0),&quot;Em dia&quot;,IF(AND(J78=&quot;&quot;,NOW()-F78&gt;0),&quot;Pendência&quot;,IF(J78&gt;F78,&quot;Entregue com atraso&quot;,&quot;Entregue&quot;))))" table:style-name="ce218">
            <text:p>Pendência</text:p>
          </table:table-cell>
          <table:table-cell office:value-type="string" office:string-value="Pendência" table:formula="msoxl:=IF(G78=&quot;---&quot;,&quot;N/A&quot;,IF(AND(K78=&quot;&quot;,NOW()-G78&lt;0),&quot;Em dia&quot;,IF(AND(K78=&quot;&quot;,NOW()-G78&gt;0),&quot;Pendência&quot;,IF(K78&gt;G78,&quot;Contratado com atraso&quot;,&quot;Contratado&quot;))))" table:style-name="ce220">
            <text:p>Pendência</text:p>
          </table:table-cell>
          <table:table-cell office:value-type="string" office:string-value="Pendência" table:formula="msoxl:=IF(AND(L78=&quot;&quot;,NOW()-H78&lt;0),&quot;Em dia&quot;,IF(AND(L78=&quot;&quot;,NOW()-H78&gt;0),&quot;Pendência&quot;,IF(L78&gt;H78,&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3" table:style-name="ce98">
            <text:p>0</text:p>
          </table:table-cell>
          <table:table-cell office:value-type="float" office:value="0" table:formula="msoxl:=CAC!C110" table:style-name="ce99">
            <text:p>0</text:p>
          </table:table-cell>
          <table:table-cell office:value-type="float" office:value="0" table:formula="msoxl:=CAC!B110" table:style-name="ce100">
            <text:p>0</text:p>
          </table:table-cell>
          <table:table-cell office:value-type="float" office:value="-44862" table:formula="msoxl:=H79-TODAY()" table:style-name="ce75">
            <text:p>-44862</text:p>
          </table:table-cell>
          <table:table-cell office:value-type="float" office:value="0" table:formula="msoxl:=CAC!W110" table:style-name="ce73">
            <text:p>00/01/00</text:p>
          </table:table-cell>
          <table:table-cell office:value-type="float" office:value="0" table:formula="msoxl:=CAC!X110" table:style-name="ce73">
            <text:p>00/01/00</text:p>
          </table:table-cell>
          <table:table-cell office:value-type="float" office:value="0" table:formula="msoxl:=CAC!AB110" table:style-name="ce73">
            <text:p>00/01/00</text:p>
          </table:table-cell>
          <table:table-cell office:value-type="float" office:value="0" table:formula="msoxl:=CAC!AC110" table:style-name="ce73">
            <text:p>00/01/00</text:p>
          </table:table-cell>
          <table:table-cell table:number-columns-repeated="4" table:style-name="ce69"/>
          <table:table-cell office:value-type="string" office:string-value="Pendência" table:formula="msoxl:=IF(E79=&quot;---&quot;,&quot;N/A&quot;,IF(AND(I79=&quot;&quot;,NOW()-E79&lt;0),&quot;Em dia&quot;,IF(AND(I79=&quot;&quot;,NOW()-E79&gt;0),&quot;Pendência&quot;,IF(I79&gt;E79,&quot;Entregue com atraso&quot;,&quot;Entregue&quot;))))" table:style-name="ce218">
            <text:p>Pendência</text:p>
          </table:table-cell>
          <table:table-cell office:value-type="string" office:string-value="Pendência" table:formula="msoxl:=IF(F79=&quot;---&quot;,&quot;N/A&quot;,IF(AND(J79=&quot;&quot;,NOW()-F79&lt;0),&quot;Em dia&quot;,IF(AND(J79=&quot;&quot;,NOW()-F79&gt;0),&quot;Pendência&quot;,IF(J79&gt;F79,&quot;Entregue com atraso&quot;,&quot;Entregue&quot;))))" table:style-name="ce218">
            <text:p>Pendência</text:p>
          </table:table-cell>
          <table:table-cell office:value-type="string" office:string-value="Pendência" table:formula="msoxl:=IF(G79=&quot;---&quot;,&quot;N/A&quot;,IF(AND(K79=&quot;&quot;,NOW()-G79&lt;0),&quot;Em dia&quot;,IF(AND(K79=&quot;&quot;,NOW()-G79&gt;0),&quot;Pendência&quot;,IF(K79&gt;G79,&quot;Contratado com atraso&quot;,&quot;Contratado&quot;))))" table:style-name="ce220">
            <text:p>Pendência</text:p>
          </table:table-cell>
          <table:table-cell office:value-type="string" office:string-value="Pendência" table:formula="msoxl:=IF(AND(L79=&quot;&quot;,NOW()-H79&lt;0),&quot;Em dia&quot;,IF(AND(L79=&quot;&quot;,NOW()-H79&gt;0),&quot;Pendência&quot;,IF(L79&gt;H79,&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4" table:style-name="ce98">
            <text:p>0</text:p>
          </table:table-cell>
          <table:table-cell office:value-type="float" office:value="0" table:formula="msoxl:=CAC!C111" table:style-name="ce99">
            <text:p>0</text:p>
          </table:table-cell>
          <table:table-cell office:value-type="float" office:value="0" table:formula="msoxl:=CAC!B111" table:style-name="ce100">
            <text:p>0</text:p>
          </table:table-cell>
          <table:table-cell office:value-type="float" office:value="-44862" table:formula="msoxl:=H80-TODAY()" table:style-name="ce75">
            <text:p>-44862</text:p>
          </table:table-cell>
          <table:table-cell office:value-type="float" office:value="0" table:formula="msoxl:=CAC!W111" table:style-name="ce73">
            <text:p>00/01/00</text:p>
          </table:table-cell>
          <table:table-cell office:value-type="float" office:value="0" table:formula="msoxl:=CAC!X111" table:style-name="ce73">
            <text:p>00/01/00</text:p>
          </table:table-cell>
          <table:table-cell office:value-type="float" office:value="0" table:formula="msoxl:=CAC!AB111" table:style-name="ce73">
            <text:p>00/01/00</text:p>
          </table:table-cell>
          <table:table-cell office:value-type="float" office:value="0" table:formula="msoxl:=CAC!AC111" table:style-name="ce73">
            <text:p>00/01/00</text:p>
          </table:table-cell>
          <table:table-cell table:number-columns-repeated="4" table:style-name="ce69"/>
          <table:table-cell office:value-type="string" office:string-value="Pendência" table:formula="msoxl:=IF(E80=&quot;---&quot;,&quot;N/A&quot;,IF(AND(I80=&quot;&quot;,NOW()-E80&lt;0),&quot;Em dia&quot;,IF(AND(I80=&quot;&quot;,NOW()-E80&gt;0),&quot;Pendência&quot;,IF(I80&gt;E80,&quot;Entregue com atraso&quot;,&quot;Entregue&quot;))))" table:style-name="ce218">
            <text:p>Pendência</text:p>
          </table:table-cell>
          <table:table-cell office:value-type="string" office:string-value="Pendência" table:formula="msoxl:=IF(F80=&quot;---&quot;,&quot;N/A&quot;,IF(AND(J80=&quot;&quot;,NOW()-F80&lt;0),&quot;Em dia&quot;,IF(AND(J80=&quot;&quot;,NOW()-F80&gt;0),&quot;Pendência&quot;,IF(J80&gt;F80,&quot;Entregue com atraso&quot;,&quot;Entregue&quot;))))" table:style-name="ce218">
            <text:p>Pendência</text:p>
          </table:table-cell>
          <table:table-cell office:value-type="string" office:string-value="Pendência" table:formula="msoxl:=IF(G80=&quot;---&quot;,&quot;N/A&quot;,IF(AND(K80=&quot;&quot;,NOW()-G80&lt;0),&quot;Em dia&quot;,IF(AND(K80=&quot;&quot;,NOW()-G80&gt;0),&quot;Pendência&quot;,IF(K80&gt;G80,&quot;Contratado com atraso&quot;,&quot;Contratado&quot;))))" table:style-name="ce220">
            <text:p>Pendência</text:p>
          </table:table-cell>
          <table:table-cell office:value-type="string" office:string-value="Pendência" table:formula="msoxl:=IF(AND(L80=&quot;&quot;,NOW()-H80&lt;0),&quot;Em dia&quot;,IF(AND(L80=&quot;&quot;,NOW()-H80&gt;0),&quot;Pendência&quot;,IF(L80&gt;H80,&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5" table:style-name="ce98">
            <text:p>0</text:p>
          </table:table-cell>
          <table:table-cell office:value-type="float" office:value="0" table:formula="msoxl:=CAC!C112" table:style-name="ce99">
            <text:p>0</text:p>
          </table:table-cell>
          <table:table-cell office:value-type="float" office:value="0" table:formula="msoxl:=CAC!B112" table:style-name="ce100">
            <text:p>0</text:p>
          </table:table-cell>
          <table:table-cell office:value-type="float" office:value="-44862" table:formula="msoxl:=H81-TODAY()" table:style-name="ce75">
            <text:p>-44862</text:p>
          </table:table-cell>
          <table:table-cell office:value-type="float" office:value="0" table:formula="msoxl:=CAC!W112" table:style-name="ce73">
            <text:p>00/01/00</text:p>
          </table:table-cell>
          <table:table-cell office:value-type="float" office:value="0" table:formula="msoxl:=CAC!X112" table:style-name="ce73">
            <text:p>00/01/00</text:p>
          </table:table-cell>
          <table:table-cell office:value-type="float" office:value="0" table:formula="msoxl:=CAC!AB112" table:style-name="ce73">
            <text:p>00/01/00</text:p>
          </table:table-cell>
          <table:table-cell office:value-type="float" office:value="0" table:formula="msoxl:=CAC!AC112" table:style-name="ce73">
            <text:p>00/01/00</text:p>
          </table:table-cell>
          <table:table-cell table:number-columns-repeated="4" table:style-name="ce69"/>
          <table:table-cell office:value-type="string" office:string-value="Pendência" table:formula="msoxl:=IF(E81=&quot;---&quot;,&quot;N/A&quot;,IF(AND(I81=&quot;&quot;,NOW()-E81&lt;0),&quot;Em dia&quot;,IF(AND(I81=&quot;&quot;,NOW()-E81&gt;0),&quot;Pendência&quot;,IF(I81&gt;E81,&quot;Entregue com atraso&quot;,&quot;Entregue&quot;))))" table:style-name="ce218">
            <text:p>Pendência</text:p>
          </table:table-cell>
          <table:table-cell office:value-type="string" office:string-value="Pendência" table:formula="msoxl:=IF(F81=&quot;---&quot;,&quot;N/A&quot;,IF(AND(J81=&quot;&quot;,NOW()-F81&lt;0),&quot;Em dia&quot;,IF(AND(J81=&quot;&quot;,NOW()-F81&gt;0),&quot;Pendência&quot;,IF(J81&gt;F81,&quot;Entregue com atraso&quot;,&quot;Entregue&quot;))))" table:style-name="ce218">
            <text:p>Pendência</text:p>
          </table:table-cell>
          <table:table-cell office:value-type="string" office:string-value="Pendência" table:formula="msoxl:=IF(G81=&quot;---&quot;,&quot;N/A&quot;,IF(AND(K81=&quot;&quot;,NOW()-G81&lt;0),&quot;Em dia&quot;,IF(AND(K81=&quot;&quot;,NOW()-G81&gt;0),&quot;Pendência&quot;,IF(K81&gt;G81,&quot;Contratado com atraso&quot;,&quot;Contratado&quot;))))" table:style-name="ce220">
            <text:p>Pendência</text:p>
          </table:table-cell>
          <table:table-cell office:value-type="string" office:string-value="Pendência" table:formula="msoxl:=IF(AND(L81=&quot;&quot;,NOW()-H81&lt;0),&quot;Em dia&quot;,IF(AND(L81=&quot;&quot;,NOW()-H81&gt;0),&quot;Pendência&quot;,IF(L81&gt;H81,&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6" table:style-name="ce98">
            <text:p>0</text:p>
          </table:table-cell>
          <table:table-cell office:value-type="float" office:value="0" table:formula="msoxl:=CAC!C113" table:style-name="ce99">
            <text:p>0</text:p>
          </table:table-cell>
          <table:table-cell office:value-type="float" office:value="0" table:formula="msoxl:=CAC!B113" table:style-name="ce100">
            <text:p>0</text:p>
          </table:table-cell>
          <table:table-cell office:value-type="float" office:value="-44862" table:formula="msoxl:=H82-TODAY()" table:style-name="ce75">
            <text:p>-44862</text:p>
          </table:table-cell>
          <table:table-cell office:value-type="float" office:value="0" table:formula="msoxl:=CAC!W113" table:style-name="ce73">
            <text:p>00/01/00</text:p>
          </table:table-cell>
          <table:table-cell office:value-type="float" office:value="0" table:formula="msoxl:=CAC!X113" table:style-name="ce73">
            <text:p>00/01/00</text:p>
          </table:table-cell>
          <table:table-cell office:value-type="float" office:value="0" table:formula="msoxl:=CAC!AB113" table:style-name="ce73">
            <text:p>00/01/00</text:p>
          </table:table-cell>
          <table:table-cell office:value-type="float" office:value="0" table:formula="msoxl:=CAC!AC113" table:style-name="ce73">
            <text:p>00/01/00</text:p>
          </table:table-cell>
          <table:table-cell table:number-columns-repeated="4" table:style-name="ce69"/>
          <table:table-cell office:value-type="string" office:string-value="Pendência" table:formula="msoxl:=IF(E82=&quot;---&quot;,&quot;N/A&quot;,IF(AND(I82=&quot;&quot;,NOW()-E82&lt;0),&quot;Em dia&quot;,IF(AND(I82=&quot;&quot;,NOW()-E82&gt;0),&quot;Pendência&quot;,IF(I82&gt;E82,&quot;Entregue com atraso&quot;,&quot;Entregue&quot;))))" table:style-name="ce218">
            <text:p>Pendência</text:p>
          </table:table-cell>
          <table:table-cell office:value-type="string" office:string-value="Pendência" table:formula="msoxl:=IF(F82=&quot;---&quot;,&quot;N/A&quot;,IF(AND(J82=&quot;&quot;,NOW()-F82&lt;0),&quot;Em dia&quot;,IF(AND(J82=&quot;&quot;,NOW()-F82&gt;0),&quot;Pendência&quot;,IF(J82&gt;F82,&quot;Entregue com atraso&quot;,&quot;Entregue&quot;))))" table:style-name="ce218">
            <text:p>Pendência</text:p>
          </table:table-cell>
          <table:table-cell office:value-type="string" office:string-value="Pendência" table:formula="msoxl:=IF(G82=&quot;---&quot;,&quot;N/A&quot;,IF(AND(K82=&quot;&quot;,NOW()-G82&lt;0),&quot;Em dia&quot;,IF(AND(K82=&quot;&quot;,NOW()-G82&gt;0),&quot;Pendência&quot;,IF(K82&gt;G82,&quot;Contratado com atraso&quot;,&quot;Contratado&quot;))))" table:style-name="ce220">
            <text:p>Pendência</text:p>
          </table:table-cell>
          <table:table-cell office:value-type="string" office:string-value="Pendência" table:formula="msoxl:=IF(AND(L82=&quot;&quot;,NOW()-H82&lt;0),&quot;Em dia&quot;,IF(AND(L82=&quot;&quot;,NOW()-H82&gt;0),&quot;Pendência&quot;,IF(L82&gt;H82,&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7" table:style-name="ce98">
            <text:p>0</text:p>
          </table:table-cell>
          <table:table-cell office:value-type="float" office:value="0" table:formula="msoxl:=CAC!C114" table:style-name="ce99">
            <text:p>0</text:p>
          </table:table-cell>
          <table:table-cell office:value-type="float" office:value="0" table:formula="msoxl:=CAC!B114" table:style-name="ce100">
            <text:p>0</text:p>
          </table:table-cell>
          <table:table-cell office:value-type="float" office:value="-44862" table:formula="msoxl:=H83-TODAY()" table:style-name="ce75">
            <text:p>-44862</text:p>
          </table:table-cell>
          <table:table-cell office:value-type="float" office:value="0" table:formula="msoxl:=CAC!W114" table:style-name="ce73">
            <text:p>00/01/00</text:p>
          </table:table-cell>
          <table:table-cell office:value-type="float" office:value="0" table:formula="msoxl:=CAC!X114" table:style-name="ce73">
            <text:p>00/01/00</text:p>
          </table:table-cell>
          <table:table-cell office:value-type="float" office:value="0" table:formula="msoxl:=CAC!AB114" table:style-name="ce73">
            <text:p>00/01/00</text:p>
          </table:table-cell>
          <table:table-cell office:value-type="float" office:value="0" table:formula="msoxl:=CAC!AC114" table:style-name="ce73">
            <text:p>00/01/00</text:p>
          </table:table-cell>
          <table:table-cell table:number-columns-repeated="4" table:style-name="ce69"/>
          <table:table-cell office:value-type="string" office:string-value="Pendência" table:formula="msoxl:=IF(E83=&quot;---&quot;,&quot;N/A&quot;,IF(AND(I83=&quot;&quot;,NOW()-E83&lt;0),&quot;Em dia&quot;,IF(AND(I83=&quot;&quot;,NOW()-E83&gt;0),&quot;Pendência&quot;,IF(I83&gt;E83,&quot;Entregue com atraso&quot;,&quot;Entregue&quot;))))" table:style-name="ce218">
            <text:p>Pendência</text:p>
          </table:table-cell>
          <table:table-cell office:value-type="string" office:string-value="Pendência" table:formula="msoxl:=IF(F83=&quot;---&quot;,&quot;N/A&quot;,IF(AND(J83=&quot;&quot;,NOW()-F83&lt;0),&quot;Em dia&quot;,IF(AND(J83=&quot;&quot;,NOW()-F83&gt;0),&quot;Pendência&quot;,IF(J83&gt;F83,&quot;Entregue com atraso&quot;,&quot;Entregue&quot;))))" table:style-name="ce218">
            <text:p>Pendência</text:p>
          </table:table-cell>
          <table:table-cell office:value-type="string" office:string-value="Pendência" table:formula="msoxl:=IF(G83=&quot;---&quot;,&quot;N/A&quot;,IF(AND(K83=&quot;&quot;,NOW()-G83&lt;0),&quot;Em dia&quot;,IF(AND(K83=&quot;&quot;,NOW()-G83&gt;0),&quot;Pendência&quot;,IF(K83&gt;G83,&quot;Contratado com atraso&quot;,&quot;Contratado&quot;))))" table:style-name="ce220">
            <text:p>Pendência</text:p>
          </table:table-cell>
          <table:table-cell office:value-type="string" office:string-value="Pendência" table:formula="msoxl:=IF(AND(L83=&quot;&quot;,NOW()-H83&lt;0),&quot;Em dia&quot;,IF(AND(L83=&quot;&quot;,NOW()-H83&gt;0),&quot;Pendência&quot;,IF(L83&gt;H83,&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8" table:style-name="ce98">
            <text:p>0</text:p>
          </table:table-cell>
          <table:table-cell office:value-type="float" office:value="0" table:formula="msoxl:=CAC!C115" table:style-name="ce99">
            <text:p>0</text:p>
          </table:table-cell>
          <table:table-cell office:value-type="float" office:value="0" table:formula="msoxl:=CAC!B115" table:style-name="ce100">
            <text:p>0</text:p>
          </table:table-cell>
          <table:table-cell office:value-type="float" office:value="-44862" table:formula="msoxl:=H84-TODAY()" table:style-name="ce75">
            <text:p>-44862</text:p>
          </table:table-cell>
          <table:table-cell office:value-type="float" office:value="0" table:formula="msoxl:=CAC!W115" table:style-name="ce73">
            <text:p>00/01/00</text:p>
          </table:table-cell>
          <table:table-cell office:value-type="float" office:value="0" table:formula="msoxl:=CAC!X115" table:style-name="ce73">
            <text:p>00/01/00</text:p>
          </table:table-cell>
          <table:table-cell office:value-type="float" office:value="0" table:formula="msoxl:=CAC!AB115" table:style-name="ce73">
            <text:p>00/01/00</text:p>
          </table:table-cell>
          <table:table-cell office:value-type="float" office:value="0" table:formula="msoxl:=CAC!AC115" table:style-name="ce73">
            <text:p>00/01/00</text:p>
          </table:table-cell>
          <table:table-cell table:number-columns-repeated="4" table:style-name="ce69"/>
          <table:table-cell office:value-type="string" office:string-value="Pendência" table:formula="msoxl:=IF(E84=&quot;---&quot;,&quot;N/A&quot;,IF(AND(I84=&quot;&quot;,NOW()-E84&lt;0),&quot;Em dia&quot;,IF(AND(I84=&quot;&quot;,NOW()-E84&gt;0),&quot;Pendência&quot;,IF(I84&gt;E84,&quot;Entregue com atraso&quot;,&quot;Entregue&quot;))))" table:style-name="ce218">
            <text:p>Pendência</text:p>
          </table:table-cell>
          <table:table-cell office:value-type="string" office:string-value="Pendência" table:formula="msoxl:=IF(F84=&quot;---&quot;,&quot;N/A&quot;,IF(AND(J84=&quot;&quot;,NOW()-F84&lt;0),&quot;Em dia&quot;,IF(AND(J84=&quot;&quot;,NOW()-F84&gt;0),&quot;Pendência&quot;,IF(J84&gt;F84,&quot;Entregue com atraso&quot;,&quot;Entregue&quot;))))" table:style-name="ce218">
            <text:p>Pendência</text:p>
          </table:table-cell>
          <table:table-cell office:value-type="string" office:string-value="Pendência" table:formula="msoxl:=IF(G84=&quot;---&quot;,&quot;N/A&quot;,IF(AND(K84=&quot;&quot;,NOW()-G84&lt;0),&quot;Em dia&quot;,IF(AND(K84=&quot;&quot;,NOW()-G84&gt;0),&quot;Pendência&quot;,IF(K84&gt;G84,&quot;Contratado com atraso&quot;,&quot;Contratado&quot;))))" table:style-name="ce220">
            <text:p>Pendência</text:p>
          </table:table-cell>
          <table:table-cell office:value-type="string" office:string-value="Pendência" table:formula="msoxl:=IF(AND(L84=&quot;&quot;,NOW()-H84&lt;0),&quot;Em dia&quot;,IF(AND(L84=&quot;&quot;,NOW()-H84&gt;0),&quot;Pendência&quot;,IF(L84&gt;H84,&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89" table:style-name="ce98">
            <text:p>0</text:p>
          </table:table-cell>
          <table:table-cell office:value-type="float" office:value="0" table:formula="msoxl:=CAC!C116" table:style-name="ce99">
            <text:p>0</text:p>
          </table:table-cell>
          <table:table-cell office:value-type="float" office:value="0" table:formula="msoxl:=CAC!B116" table:style-name="ce100">
            <text:p>0</text:p>
          </table:table-cell>
          <table:table-cell office:value-type="float" office:value="-44862" table:formula="msoxl:=H85-TODAY()" table:style-name="ce75">
            <text:p>-44862</text:p>
          </table:table-cell>
          <table:table-cell office:value-type="float" office:value="0" table:formula="msoxl:=CAC!W116" table:style-name="ce73">
            <text:p>00/01/00</text:p>
          </table:table-cell>
          <table:table-cell office:value-type="float" office:value="0" table:formula="msoxl:=CAC!X116" table:style-name="ce73">
            <text:p>00/01/00</text:p>
          </table:table-cell>
          <table:table-cell office:value-type="float" office:value="0" table:formula="msoxl:=CAC!AB116" table:style-name="ce73">
            <text:p>00/01/00</text:p>
          </table:table-cell>
          <table:table-cell office:value-type="float" office:value="0" table:formula="msoxl:=CAC!AC116" table:style-name="ce73">
            <text:p>00/01/00</text:p>
          </table:table-cell>
          <table:table-cell table:number-columns-repeated="4" table:style-name="ce69"/>
          <table:table-cell office:value-type="string" office:string-value="Pendência" table:formula="msoxl:=IF(E85=&quot;---&quot;,&quot;N/A&quot;,IF(AND(I85=&quot;&quot;,NOW()-E85&lt;0),&quot;Em dia&quot;,IF(AND(I85=&quot;&quot;,NOW()-E85&gt;0),&quot;Pendência&quot;,IF(I85&gt;E85,&quot;Entregue com atraso&quot;,&quot;Entregue&quot;))))" table:style-name="ce218">
            <text:p>Pendência</text:p>
          </table:table-cell>
          <table:table-cell office:value-type="string" office:string-value="Pendência" table:formula="msoxl:=IF(F85=&quot;---&quot;,&quot;N/A&quot;,IF(AND(J85=&quot;&quot;,NOW()-F85&lt;0),&quot;Em dia&quot;,IF(AND(J85=&quot;&quot;,NOW()-F85&gt;0),&quot;Pendência&quot;,IF(J85&gt;F85,&quot;Entregue com atraso&quot;,&quot;Entregue&quot;))))" table:style-name="ce218">
            <text:p>Pendência</text:p>
          </table:table-cell>
          <table:table-cell office:value-type="string" office:string-value="Pendência" table:formula="msoxl:=IF(G85=&quot;---&quot;,&quot;N/A&quot;,IF(AND(K85=&quot;&quot;,NOW()-G85&lt;0),&quot;Em dia&quot;,IF(AND(K85=&quot;&quot;,NOW()-G85&gt;0),&quot;Pendência&quot;,IF(K85&gt;G85,&quot;Contratado com atraso&quot;,&quot;Contratado&quot;))))" table:style-name="ce220">
            <text:p>Pendência</text:p>
          </table:table-cell>
          <table:table-cell office:value-type="string" office:string-value="Pendência" table:formula="msoxl:=IF(AND(L85=&quot;&quot;,NOW()-H85&lt;0),&quot;Em dia&quot;,IF(AND(L85=&quot;&quot;,NOW()-H85&gt;0),&quot;Pendência&quot;,IF(L85&gt;H85,&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90" table:style-name="ce98">
            <text:p>0</text:p>
          </table:table-cell>
          <table:table-cell office:value-type="float" office:value="0" table:formula="msoxl:=CAC!C117" table:style-name="ce99">
            <text:p>0</text:p>
          </table:table-cell>
          <table:table-cell office:value-type="float" office:value="0" table:formula="msoxl:=CAC!B117" table:style-name="ce100">
            <text:p>0</text:p>
          </table:table-cell>
          <table:table-cell office:value-type="float" office:value="-44862" table:formula="msoxl:=H86-TODAY()" table:style-name="ce75">
            <text:p>-44862</text:p>
          </table:table-cell>
          <table:table-cell office:value-type="float" office:value="0" table:formula="msoxl:=CAC!W117" table:style-name="ce73">
            <text:p>00/01/00</text:p>
          </table:table-cell>
          <table:table-cell office:value-type="float" office:value="0" table:formula="msoxl:=CAC!X117" table:style-name="ce73">
            <text:p>00/01/00</text:p>
          </table:table-cell>
          <table:table-cell office:value-type="float" office:value="0" table:formula="msoxl:=CAC!AB117" table:style-name="ce73">
            <text:p>00/01/00</text:p>
          </table:table-cell>
          <table:table-cell office:value-type="float" office:value="0" table:formula="msoxl:=CAC!AC117" table:style-name="ce73">
            <text:p>00/01/00</text:p>
          </table:table-cell>
          <table:table-cell table:number-columns-repeated="4" table:style-name="ce69"/>
          <table:table-cell office:value-type="string" office:string-value="Pendência" table:formula="msoxl:=IF(E86=&quot;---&quot;,&quot;N/A&quot;,IF(AND(I86=&quot;&quot;,NOW()-E86&lt;0),&quot;Em dia&quot;,IF(AND(I86=&quot;&quot;,NOW()-E86&gt;0),&quot;Pendência&quot;,IF(I86&gt;E86,&quot;Entregue com atraso&quot;,&quot;Entregue&quot;))))" table:style-name="ce218">
            <text:p>Pendência</text:p>
          </table:table-cell>
          <table:table-cell office:value-type="string" office:string-value="Pendência" table:formula="msoxl:=IF(F86=&quot;---&quot;,&quot;N/A&quot;,IF(AND(J86=&quot;&quot;,NOW()-F86&lt;0),&quot;Em dia&quot;,IF(AND(J86=&quot;&quot;,NOW()-F86&gt;0),&quot;Pendência&quot;,IF(J86&gt;F86,&quot;Entregue com atraso&quot;,&quot;Entregue&quot;))))" table:style-name="ce218">
            <text:p>Pendência</text:p>
          </table:table-cell>
          <table:table-cell office:value-type="string" office:string-value="Pendência" table:formula="msoxl:=IF(G86=&quot;---&quot;,&quot;N/A&quot;,IF(AND(K86=&quot;&quot;,NOW()-G86&lt;0),&quot;Em dia&quot;,IF(AND(K86=&quot;&quot;,NOW()-G86&gt;0),&quot;Pendência&quot;,IF(K86&gt;G86,&quot;Contratado com atraso&quot;,&quot;Contratado&quot;))))" table:style-name="ce220">
            <text:p>Pendência</text:p>
          </table:table-cell>
          <table:table-cell office:value-type="string" office:string-value="Pendência" table:formula="msoxl:=IF(AND(L86=&quot;&quot;,NOW()-H86&lt;0),&quot;Em dia&quot;,IF(AND(L86=&quot;&quot;,NOW()-H86&gt;0),&quot;Pendência&quot;,IF(L86&gt;H86,&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91" table:style-name="ce98">
            <text:p>0</text:p>
          </table:table-cell>
          <table:table-cell office:value-type="float" office:value="0" table:formula="msoxl:=CAC!C118" table:style-name="ce99">
            <text:p>0</text:p>
          </table:table-cell>
          <table:table-cell office:value-type="float" office:value="0" table:formula="msoxl:=CAC!B118" table:style-name="ce100">
            <text:p>0</text:p>
          </table:table-cell>
          <table:table-cell office:value-type="float" office:value="-44862" table:formula="msoxl:=H87-TODAY()" table:style-name="ce75">
            <text:p>-44862</text:p>
          </table:table-cell>
          <table:table-cell office:value-type="float" office:value="0" table:formula="msoxl:=CAC!W118" table:style-name="ce73">
            <text:p>00/01/00</text:p>
          </table:table-cell>
          <table:table-cell office:value-type="float" office:value="0" table:formula="msoxl:=CAC!X118" table:style-name="ce73">
            <text:p>00/01/00</text:p>
          </table:table-cell>
          <table:table-cell office:value-type="float" office:value="0" table:formula="msoxl:=CAC!AB118" table:style-name="ce73">
            <text:p>00/01/00</text:p>
          </table:table-cell>
          <table:table-cell office:value-type="float" office:value="0" table:formula="msoxl:=CAC!AC118" table:style-name="ce73">
            <text:p>00/01/00</text:p>
          </table:table-cell>
          <table:table-cell table:number-columns-repeated="4" table:style-name="ce69"/>
          <table:table-cell office:value-type="string" office:string-value="Pendência" table:formula="msoxl:=IF(E87=&quot;---&quot;,&quot;N/A&quot;,IF(AND(I87=&quot;&quot;,NOW()-E87&lt;0),&quot;Em dia&quot;,IF(AND(I87=&quot;&quot;,NOW()-E87&gt;0),&quot;Pendência&quot;,IF(I87&gt;E87,&quot;Entregue com atraso&quot;,&quot;Entregue&quot;))))" table:style-name="ce218">
            <text:p>Pendência</text:p>
          </table:table-cell>
          <table:table-cell office:value-type="string" office:string-value="Pendência" table:formula="msoxl:=IF(F87=&quot;---&quot;,&quot;N/A&quot;,IF(AND(J87=&quot;&quot;,NOW()-F87&lt;0),&quot;Em dia&quot;,IF(AND(J87=&quot;&quot;,NOW()-F87&gt;0),&quot;Pendência&quot;,IF(J87&gt;F87,&quot;Entregue com atraso&quot;,&quot;Entregue&quot;))))" table:style-name="ce218">
            <text:p>Pendência</text:p>
          </table:table-cell>
          <table:table-cell office:value-type="string" office:string-value="Pendência" table:formula="msoxl:=IF(G87=&quot;---&quot;,&quot;N/A&quot;,IF(AND(K87=&quot;&quot;,NOW()-G87&lt;0),&quot;Em dia&quot;,IF(AND(K87=&quot;&quot;,NOW()-G87&gt;0),&quot;Pendência&quot;,IF(K87&gt;G87,&quot;Contratado com atraso&quot;,&quot;Contratado&quot;))))" table:style-name="ce220">
            <text:p>Pendência</text:p>
          </table:table-cell>
          <table:table-cell office:value-type="string" office:string-value="Pendência" table:formula="msoxl:=IF(AND(L87=&quot;&quot;,NOW()-H87&lt;0),&quot;Em dia&quot;,IF(AND(L87=&quot;&quot;,NOW()-H87&gt;0),&quot;Pendência&quot;,IF(L87&gt;H87,&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92" table:style-name="ce98">
            <text:p>0</text:p>
          </table:table-cell>
          <table:table-cell office:value-type="float" office:value="0" table:formula="msoxl:=CAC!C119" table:style-name="ce99">
            <text:p>0</text:p>
          </table:table-cell>
          <table:table-cell office:value-type="float" office:value="0" table:formula="msoxl:=CAC!B119" table:style-name="ce100">
            <text:p>0</text:p>
          </table:table-cell>
          <table:table-cell office:value-type="float" office:value="-44862" table:formula="msoxl:=H88-TODAY()" table:style-name="ce75">
            <text:p>-44862</text:p>
          </table:table-cell>
          <table:table-cell office:value-type="float" office:value="0" table:formula="msoxl:=CAC!W119" table:style-name="ce73">
            <text:p>00/01/00</text:p>
          </table:table-cell>
          <table:table-cell office:value-type="float" office:value="0" table:formula="msoxl:=CAC!X119" table:style-name="ce73">
            <text:p>00/01/00</text:p>
          </table:table-cell>
          <table:table-cell office:value-type="float" office:value="0" table:formula="msoxl:=CAC!AB119" table:style-name="ce73">
            <text:p>00/01/00</text:p>
          </table:table-cell>
          <table:table-cell office:value-type="float" office:value="0" table:formula="msoxl:=CAC!AC119" table:style-name="ce73">
            <text:p>00/01/00</text:p>
          </table:table-cell>
          <table:table-cell table:number-columns-repeated="4" table:style-name="ce69"/>
          <table:table-cell office:value-type="string" office:string-value="Pendência" table:formula="msoxl:=IF(E88=&quot;---&quot;,&quot;N/A&quot;,IF(AND(I88=&quot;&quot;,NOW()-E88&lt;0),&quot;Em dia&quot;,IF(AND(I88=&quot;&quot;,NOW()-E88&gt;0),&quot;Pendência&quot;,IF(I88&gt;E88,&quot;Entregue com atraso&quot;,&quot;Entregue&quot;))))" table:style-name="ce218">
            <text:p>Pendência</text:p>
          </table:table-cell>
          <table:table-cell office:value-type="string" office:string-value="Pendência" table:formula="msoxl:=IF(F88=&quot;---&quot;,&quot;N/A&quot;,IF(AND(J88=&quot;&quot;,NOW()-F88&lt;0),&quot;Em dia&quot;,IF(AND(J88=&quot;&quot;,NOW()-F88&gt;0),&quot;Pendência&quot;,IF(J88&gt;F88,&quot;Entregue com atraso&quot;,&quot;Entregue&quot;))))" table:style-name="ce218">
            <text:p>Pendência</text:p>
          </table:table-cell>
          <table:table-cell office:value-type="string" office:string-value="Pendência" table:formula="msoxl:=IF(G88=&quot;---&quot;,&quot;N/A&quot;,IF(AND(K88=&quot;&quot;,NOW()-G88&lt;0),&quot;Em dia&quot;,IF(AND(K88=&quot;&quot;,NOW()-G88&gt;0),&quot;Pendência&quot;,IF(K88&gt;G88,&quot;Contratado com atraso&quot;,&quot;Contratado&quot;))))" table:style-name="ce220">
            <text:p>Pendência</text:p>
          </table:table-cell>
          <table:table-cell office:value-type="string" office:string-value="Pendência" table:formula="msoxl:=IF(AND(L88=&quot;&quot;,NOW()-H88&lt;0),&quot;Em dia&quot;,IF(AND(L88=&quot;&quot;,NOW()-H88&gt;0),&quot;Pendência&quot;,IF(L88&gt;H88,&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93" table:style-name="ce98">
            <text:p>0</text:p>
          </table:table-cell>
          <table:table-cell office:value-type="float" office:value="0" table:formula="msoxl:=CAC!C120" table:style-name="ce99">
            <text:p>0</text:p>
          </table:table-cell>
          <table:table-cell office:value-type="float" office:value="0" table:formula="msoxl:=CAC!B120" table:style-name="ce100">
            <text:p>0</text:p>
          </table:table-cell>
          <table:table-cell office:value-type="float" office:value="-44862" table:formula="msoxl:=H89-TODAY()" table:style-name="ce75">
            <text:p>-44862</text:p>
          </table:table-cell>
          <table:table-cell office:value-type="float" office:value="0" table:formula="msoxl:=CAC!W120" table:style-name="ce73">
            <text:p>00/01/00</text:p>
          </table:table-cell>
          <table:table-cell office:value-type="float" office:value="0" table:formula="msoxl:=CAC!X120" table:style-name="ce73">
            <text:p>00/01/00</text:p>
          </table:table-cell>
          <table:table-cell office:value-type="float" office:value="0" table:formula="msoxl:=CAC!AB120" table:style-name="ce73">
            <text:p>00/01/00</text:p>
          </table:table-cell>
          <table:table-cell office:value-type="float" office:value="0" table:formula="msoxl:=CAC!AC120" table:style-name="ce73">
            <text:p>00/01/00</text:p>
          </table:table-cell>
          <table:table-cell table:number-columns-repeated="4" table:style-name="ce69"/>
          <table:table-cell office:value-type="string" office:string-value="Pendência" table:formula="msoxl:=IF(E89=&quot;---&quot;,&quot;N/A&quot;,IF(AND(I89=&quot;&quot;,NOW()-E89&lt;0),&quot;Em dia&quot;,IF(AND(I89=&quot;&quot;,NOW()-E89&gt;0),&quot;Pendência&quot;,IF(I89&gt;E89,&quot;Entregue com atraso&quot;,&quot;Entregue&quot;))))" table:style-name="ce218">
            <text:p>Pendência</text:p>
          </table:table-cell>
          <table:table-cell office:value-type="string" office:string-value="Pendência" table:formula="msoxl:=IF(F89=&quot;---&quot;,&quot;N/A&quot;,IF(AND(J89=&quot;&quot;,NOW()-F89&lt;0),&quot;Em dia&quot;,IF(AND(J89=&quot;&quot;,NOW()-F89&gt;0),&quot;Pendência&quot;,IF(J89&gt;F89,&quot;Entregue com atraso&quot;,&quot;Entregue&quot;))))" table:style-name="ce218">
            <text:p>Pendência</text:p>
          </table:table-cell>
          <table:table-cell office:value-type="string" office:string-value="Pendência" table:formula="msoxl:=IF(G89=&quot;---&quot;,&quot;N/A&quot;,IF(AND(K89=&quot;&quot;,NOW()-G89&lt;0),&quot;Em dia&quot;,IF(AND(K89=&quot;&quot;,NOW()-G89&gt;0),&quot;Pendência&quot;,IF(K89&gt;G89,&quot;Contratado com atraso&quot;,&quot;Contratado&quot;))))" table:style-name="ce220">
            <text:p>Pendência</text:p>
          </table:table-cell>
          <table:table-cell office:value-type="string" office:string-value="Pendência" table:formula="msoxl:=IF(AND(L89=&quot;&quot;,NOW()-H89&lt;0),&quot;Em dia&quot;,IF(AND(L89=&quot;&quot;,NOW()-H89&gt;0),&quot;Pendência&quot;,IF(L89&gt;H89,&quot;Contratado com atraso&quot;,&quot;Contratado&quot;)))" table:style-name="ce218">
            <text:p>Pendência</text:p>
          </table:table-cell>
          <table:table-cell table:number-columns-repeated="16368" table:style-name="ce23"/>
        </table:table-row>
        <table:table-row table:style-name="ro26">
          <table:table-cell office:value-type="float" office:value="0" table:formula="msoxl:=CAC!A94" table:style-name="ce98">
            <text:p>0</text:p>
          </table:table-cell>
          <table:table-cell office:value-type="float" office:value="0" table:formula="msoxl:=CAC!C121" table:style-name="ce99">
            <text:p>0</text:p>
          </table:table-cell>
          <table:table-cell office:value-type="float" office:value="0" table:formula="msoxl:=CAC!B121" table:style-name="ce100">
            <text:p>0</text:p>
          </table:table-cell>
          <table:table-cell office:value-type="float" office:value="-44862" table:formula="msoxl:=H90-TODAY()" table:style-name="ce75">
            <text:p>-44862</text:p>
          </table:table-cell>
          <table:table-cell office:value-type="float" office:value="0" table:formula="msoxl:=CAC!W121" table:style-name="ce73">
            <text:p>00/01/00</text:p>
          </table:table-cell>
          <table:table-cell office:value-type="float" office:value="0" table:formula="msoxl:=CAC!X121" table:style-name="ce73">
            <text:p>00/01/00</text:p>
          </table:table-cell>
          <table:table-cell office:value-type="float" office:value="0" table:formula="msoxl:=CAC!AB121" table:style-name="ce73">
            <text:p>00/01/00</text:p>
          </table:table-cell>
          <table:table-cell office:value-type="float" office:value="0" table:formula="msoxl:=CAC!AC121" table:style-name="ce73">
            <text:p>00/01/00</text:p>
          </table:table-cell>
          <table:table-cell table:number-columns-repeated="4" table:style-name="ce69"/>
          <table:table-cell office:value-type="string" office:string-value="Pendência" table:formula="msoxl:=IF(E90=&quot;---&quot;,&quot;N/A&quot;,IF(AND(I90=&quot;&quot;,NOW()-E90&lt;0),&quot;Em dia&quot;,IF(AND(I90=&quot;&quot;,NOW()-E90&gt;0),&quot;Pendência&quot;,IF(I90&gt;E90,&quot;Entregue com atraso&quot;,&quot;Entregue&quot;))))" table:style-name="ce218">
            <text:p>Pendência</text:p>
          </table:table-cell>
          <table:table-cell office:value-type="string" office:string-value="Pendência" table:formula="msoxl:=IF(F90=&quot;---&quot;,&quot;N/A&quot;,IF(AND(J90=&quot;&quot;,NOW()-F90&lt;0),&quot;Em dia&quot;,IF(AND(J90=&quot;&quot;,NOW()-F90&gt;0),&quot;Pendência&quot;,IF(J90&gt;F90,&quot;Entregue com atraso&quot;,&quot;Entregue&quot;))))" table:style-name="ce218">
            <text:p>Pendência</text:p>
          </table:table-cell>
          <table:table-cell office:value-type="string" office:string-value="Pendência" table:formula="msoxl:=IF(G90=&quot;---&quot;,&quot;N/A&quot;,IF(AND(K90=&quot;&quot;,NOW()-G90&lt;0),&quot;Em dia&quot;,IF(AND(K90=&quot;&quot;,NOW()-G90&gt;0),&quot;Pendência&quot;,IF(K90&gt;G90,&quot;Contratado com atraso&quot;,&quot;Contratado&quot;))))" table:style-name="ce220">
            <text:p>Pendência</text:p>
          </table:table-cell>
          <table:table-cell office:value-type="string" office:string-value="Pendência" table:formula="msoxl:=IF(AND(L90=&quot;&quot;,NOW()-H90&lt;0),&quot;Em dia&quot;,IF(AND(L90=&quot;&quot;,NOW()-H90&gt;0),&quot;Pendência&quot;,IF(L90&gt;H90,&quot;Contratado com atraso&quot;,&quot;Contratado&quot;)))" table:style-name="ce218">
            <text:p>Pendência</text:p>
          </table:table-cell>
          <table:table-cell table:number-columns-repeated="16368" table:style-name="ce23"/>
        </table:table-row>
        <table:table-row table:style-name="ro3">
          <table:table-cell office:value-type="float" office:value="0" table:formula="msoxl:=CAC!A95" table:style-name="ce98">
            <text:p>0</text:p>
          </table:table-cell>
          <table:table-cell office:value-type="float" office:value="0" table:formula="msoxl:=CAC!C122" table:style-name="ce99">
            <text:p>0</text:p>
          </table:table-cell>
          <table:table-cell office:value-type="float" office:value="0" table:formula="msoxl:=CAC!B122" table:style-name="ce100">
            <text:p>0</text:p>
          </table:table-cell>
          <table:table-cell office:value-type="float" office:value="-44862" table:formula="msoxl:=H91-TODAY()" table:style-name="ce75">
            <text:p>-44862</text:p>
          </table:table-cell>
          <table:table-cell office:value-type="float" office:value="0" table:formula="msoxl:=CAC!W122" table:style-name="ce73">
            <text:p>00/01/00</text:p>
          </table:table-cell>
          <table:table-cell office:value-type="float" office:value="0" table:formula="msoxl:=CAC!X122" table:style-name="ce73">
            <text:p>00/01/00</text:p>
          </table:table-cell>
          <table:table-cell office:value-type="float" office:value="0" table:formula="msoxl:=CAC!AB122" table:style-name="ce73">
            <text:p>00/01/00</text:p>
          </table:table-cell>
          <table:table-cell office:value-type="float" office:value="0" table:formula="msoxl:=CAC!AC122" table:style-name="ce73">
            <text:p>00/01/00</text:p>
          </table:table-cell>
          <table:table-cell table:number-columns-repeated="4" table:style-name="ce69"/>
          <table:table-cell office:value-type="string" office:string-value="Pendência" table:formula="msoxl:=IF(E91=&quot;---&quot;,&quot;N/A&quot;,IF(AND(I91=&quot;&quot;,NOW()-E91&lt;0),&quot;Em dia&quot;,IF(AND(I91=&quot;&quot;,NOW()-E91&gt;0),&quot;Pendência&quot;,IF(I91&gt;E91,&quot;Entregue com atraso&quot;,&quot;Entregue&quot;))))" table:style-name="ce218">
            <text:p>Pendência</text:p>
          </table:table-cell>
          <table:table-cell office:value-type="string" office:string-value="Pendência" table:formula="msoxl:=IF(F91=&quot;---&quot;,&quot;N/A&quot;,IF(AND(J91=&quot;&quot;,NOW()-F91&lt;0),&quot;Em dia&quot;,IF(AND(J91=&quot;&quot;,NOW()-F91&gt;0),&quot;Pendência&quot;,IF(J91&gt;F91,&quot;Entregue com atraso&quot;,&quot;Entregue&quot;))))" table:style-name="ce218">
            <text:p>Pendência</text:p>
          </table:table-cell>
          <table:table-cell office:value-type="string" office:string-value="Pendência" table:formula="msoxl:=IF(G91=&quot;---&quot;,&quot;N/A&quot;,IF(AND(K91=&quot;&quot;,NOW()-G91&lt;0),&quot;Em dia&quot;,IF(AND(K91=&quot;&quot;,NOW()-G91&gt;0),&quot;Pendência&quot;,IF(K91&gt;G91,&quot;Contratado com atraso&quot;,&quot;Contratado&quot;))))" table:style-name="ce220">
            <text:p>Pendência</text:p>
          </table:table-cell>
          <table:table-cell office:value-type="string" office:string-value="Pendência" table:formula="msoxl:=IF(AND(L91=&quot;&quot;,NOW()-H91&lt;0),&quot;Em dia&quot;,IF(AND(L91=&quot;&quot;,NOW()-H91&gt;0),&quot;Pendência&quot;,IF(L91&gt;H91,&quot;Contratado com atraso&quot;,&quot;Contratado&quot;)))" table:style-name="ce218">
            <text:p>Pendência</text:p>
          </table:table-cell>
          <table:table-cell table:number-columns-repeated="16368"/>
        </table:table-row>
        <table:table-row table:style-name="ro3">
          <table:table-cell office:value-type="float" office:value="0" table:formula="msoxl:=CAC!A96" table:style-name="ce98">
            <text:p>0</text:p>
          </table:table-cell>
          <table:table-cell office:value-type="float" office:value="0" table:formula="msoxl:=CAC!C123" table:style-name="ce99">
            <text:p>0</text:p>
          </table:table-cell>
          <table:table-cell office:value-type="float" office:value="0" table:formula="msoxl:=CAC!B123" table:style-name="ce100">
            <text:p>0</text:p>
          </table:table-cell>
          <table:table-cell office:value-type="float" office:value="-44862" table:formula="msoxl:=H92-TODAY()" table:style-name="ce75">
            <text:p>-44862</text:p>
          </table:table-cell>
          <table:table-cell office:value-type="float" office:value="0" table:formula="msoxl:=CAC!W123" table:style-name="ce73">
            <text:p>00/01/00</text:p>
          </table:table-cell>
          <table:table-cell office:value-type="float" office:value="0" table:formula="msoxl:=CAC!X123" table:style-name="ce73">
            <text:p>00/01/00</text:p>
          </table:table-cell>
          <table:table-cell office:value-type="float" office:value="0" table:formula="msoxl:=CAC!AB123" table:style-name="ce73">
            <text:p>00/01/00</text:p>
          </table:table-cell>
          <table:table-cell office:value-type="float" office:value="0" table:formula="msoxl:=CAC!AC123" table:style-name="ce73">
            <text:p>00/01/00</text:p>
          </table:table-cell>
          <table:table-cell table:number-columns-repeated="4" table:style-name="ce69"/>
          <table:table-cell office:value-type="string" office:string-value="Pendência" table:formula="msoxl:=IF(E92=&quot;---&quot;,&quot;N/A&quot;,IF(AND(I92=&quot;&quot;,NOW()-E92&lt;0),&quot;Em dia&quot;,IF(AND(I92=&quot;&quot;,NOW()-E92&gt;0),&quot;Pendência&quot;,IF(I92&gt;E92,&quot;Entregue com atraso&quot;,&quot;Entregue&quot;))))" table:style-name="ce218">
            <text:p>Pendência</text:p>
          </table:table-cell>
          <table:table-cell office:value-type="string" office:string-value="Pendência" table:formula="msoxl:=IF(F92=&quot;---&quot;,&quot;N/A&quot;,IF(AND(J92=&quot;&quot;,NOW()-F92&lt;0),&quot;Em dia&quot;,IF(AND(J92=&quot;&quot;,NOW()-F92&gt;0),&quot;Pendência&quot;,IF(J92&gt;F92,&quot;Entregue com atraso&quot;,&quot;Entregue&quot;))))" table:style-name="ce218">
            <text:p>Pendência</text:p>
          </table:table-cell>
          <table:table-cell office:value-type="string" office:string-value="Pendência" table:formula="msoxl:=IF(G92=&quot;---&quot;,&quot;N/A&quot;,IF(AND(K92=&quot;&quot;,NOW()-G92&lt;0),&quot;Em dia&quot;,IF(AND(K92=&quot;&quot;,NOW()-G92&gt;0),&quot;Pendência&quot;,IF(K92&gt;G92,&quot;Contratado com atraso&quot;,&quot;Contratado&quot;))))" table:style-name="ce220">
            <text:p>Pendência</text:p>
          </table:table-cell>
          <table:table-cell office:value-type="string" office:string-value="Pendência" table:formula="msoxl:=IF(AND(L92=&quot;&quot;,NOW()-H92&lt;0),&quot;Em dia&quot;,IF(AND(L92=&quot;&quot;,NOW()-H92&gt;0),&quot;Pendência&quot;,IF(L92&gt;H92,&quot;Contratado com atraso&quot;,&quot;Contratado&quot;)))" table:style-name="ce218">
            <text:p>Pendência</text:p>
          </table:table-cell>
          <table:table-cell table:number-columns-repeated="16368"/>
        </table:table-row>
        <table:table-row table:style-name="ro3">
          <table:table-cell office:value-type="float" office:value="0" table:formula="msoxl:=CAC!A97" table:style-name="ce98">
            <text:p>0</text:p>
          </table:table-cell>
          <table:table-cell office:value-type="float" office:value="0" table:formula="msoxl:=CAC!C124" table:style-name="ce99">
            <text:p>0</text:p>
          </table:table-cell>
          <table:table-cell office:value-type="float" office:value="0" table:formula="msoxl:=CAC!B124" table:style-name="ce100">
            <text:p>0</text:p>
          </table:table-cell>
          <table:table-cell office:value-type="float" office:value="-44862" table:formula="msoxl:=H93-TODAY()" table:style-name="ce75">
            <text:p>-44862</text:p>
          </table:table-cell>
          <table:table-cell office:value-type="float" office:value="0" table:formula="msoxl:=CAC!W124" table:style-name="ce73">
            <text:p>00/01/00</text:p>
          </table:table-cell>
          <table:table-cell office:value-type="float" office:value="0" table:formula="msoxl:=CAC!X124" table:style-name="ce73">
            <text:p>00/01/00</text:p>
          </table:table-cell>
          <table:table-cell office:value-type="float" office:value="0" table:formula="msoxl:=CAC!AB124" table:style-name="ce73">
            <text:p>00/01/00</text:p>
          </table:table-cell>
          <table:table-cell office:value-type="float" office:value="0" table:formula="msoxl:=CAC!AC124" table:style-name="ce73">
            <text:p>00/01/00</text:p>
          </table:table-cell>
          <table:table-cell table:number-columns-repeated="4" table:style-name="ce69"/>
          <table:table-cell office:value-type="string" office:string-value="Pendência" table:formula="msoxl:=IF(E93=&quot;---&quot;,&quot;N/A&quot;,IF(AND(I93=&quot;&quot;,NOW()-E93&lt;0),&quot;Em dia&quot;,IF(AND(I93=&quot;&quot;,NOW()-E93&gt;0),&quot;Pendência&quot;,IF(I93&gt;E93,&quot;Entregue com atraso&quot;,&quot;Entregue&quot;))))" table:style-name="ce218">
            <text:p>Pendência</text:p>
          </table:table-cell>
          <table:table-cell office:value-type="string" office:string-value="Pendência" table:formula="msoxl:=IF(F93=&quot;---&quot;,&quot;N/A&quot;,IF(AND(J93=&quot;&quot;,NOW()-F93&lt;0),&quot;Em dia&quot;,IF(AND(J93=&quot;&quot;,NOW()-F93&gt;0),&quot;Pendência&quot;,IF(J93&gt;F93,&quot;Entregue com atraso&quot;,&quot;Entregue&quot;))))" table:style-name="ce218">
            <text:p>Pendência</text:p>
          </table:table-cell>
          <table:table-cell office:value-type="string" office:string-value="Pendência" table:formula="msoxl:=IF(G93=&quot;---&quot;,&quot;N/A&quot;,IF(AND(K93=&quot;&quot;,NOW()-G93&lt;0),&quot;Em dia&quot;,IF(AND(K93=&quot;&quot;,NOW()-G93&gt;0),&quot;Pendência&quot;,IF(K93&gt;G93,&quot;Contratado com atraso&quot;,&quot;Contratado&quot;))))" table:style-name="ce220">
            <text:p>Pendência</text:p>
          </table:table-cell>
          <table:table-cell office:value-type="string" office:string-value="Pendência" table:formula="msoxl:=IF(AND(L93=&quot;&quot;,NOW()-H93&lt;0),&quot;Em dia&quot;,IF(AND(L93=&quot;&quot;,NOW()-H93&gt;0),&quot;Pendência&quot;,IF(L93&gt;H93,&quot;Contratado com atraso&quot;,&quot;Contratado&quot;)))" table:style-name="ce218">
            <text:p>Pendência</text:p>
          </table:table-cell>
          <table:table-cell table:number-columns-repeated="16368"/>
        </table:table-row>
        <table:table-row table:style-name="ro3">
          <table:table-cell office:value-type="float" office:value="0" table:formula="msoxl:=CAC!A98" table:style-name="ce98">
            <text:p>0</text:p>
          </table:table-cell>
          <table:table-cell office:value-type="float" office:value="0" table:formula="msoxl:=CAC!C125" table:style-name="ce99">
            <text:p>0</text:p>
          </table:table-cell>
          <table:table-cell office:value-type="float" office:value="0" table:formula="msoxl:=CAC!B125" table:style-name="ce100">
            <text:p>0</text:p>
          </table:table-cell>
          <table:table-cell office:value-type="float" office:value="-44862" table:formula="msoxl:=H94-TODAY()" table:style-name="ce75">
            <text:p>-44862</text:p>
          </table:table-cell>
          <table:table-cell office:value-type="float" office:value="0" table:formula="msoxl:=CAC!W125" table:style-name="ce73">
            <text:p>00/01/00</text:p>
          </table:table-cell>
          <table:table-cell office:value-type="float" office:value="0" table:formula="msoxl:=CAC!X125" table:style-name="ce73">
            <text:p>00/01/00</text:p>
          </table:table-cell>
          <table:table-cell office:value-type="float" office:value="0" table:formula="msoxl:=CAC!AB125" table:style-name="ce73">
            <text:p>00/01/00</text:p>
          </table:table-cell>
          <table:table-cell office:value-type="float" office:value="0" table:formula="msoxl:=CAC!AC125" table:style-name="ce73">
            <text:p>00/01/00</text:p>
          </table:table-cell>
          <table:table-cell table:number-columns-repeated="4" table:style-name="ce69"/>
          <table:table-cell office:value-type="string" office:string-value="Pendência" table:formula="msoxl:=IF(E94=&quot;---&quot;,&quot;N/A&quot;,IF(AND(I94=&quot;&quot;,NOW()-E94&lt;0),&quot;Em dia&quot;,IF(AND(I94=&quot;&quot;,NOW()-E94&gt;0),&quot;Pendência&quot;,IF(I94&gt;E94,&quot;Entregue com atraso&quot;,&quot;Entregue&quot;))))" table:style-name="ce218">
            <text:p>Pendência</text:p>
          </table:table-cell>
          <table:table-cell office:value-type="string" office:string-value="Pendência" table:formula="msoxl:=IF(F94=&quot;---&quot;,&quot;N/A&quot;,IF(AND(J94=&quot;&quot;,NOW()-F94&lt;0),&quot;Em dia&quot;,IF(AND(J94=&quot;&quot;,NOW()-F94&gt;0),&quot;Pendência&quot;,IF(J94&gt;F94,&quot;Entregue com atraso&quot;,&quot;Entregue&quot;))))" table:style-name="ce218">
            <text:p>Pendência</text:p>
          </table:table-cell>
          <table:table-cell office:value-type="string" office:string-value="Pendência" table:formula="msoxl:=IF(G94=&quot;---&quot;,&quot;N/A&quot;,IF(AND(K94=&quot;&quot;,NOW()-G94&lt;0),&quot;Em dia&quot;,IF(AND(K94=&quot;&quot;,NOW()-G94&gt;0),&quot;Pendência&quot;,IF(K94&gt;G94,&quot;Contratado com atraso&quot;,&quot;Contratado&quot;))))" table:style-name="ce220">
            <text:p>Pendência</text:p>
          </table:table-cell>
          <table:table-cell office:value-type="string" office:string-value="Pendência" table:formula="msoxl:=IF(AND(L94=&quot;&quot;,NOW()-H94&lt;0),&quot;Em dia&quot;,IF(AND(L94=&quot;&quot;,NOW()-H94&gt;0),&quot;Pendência&quot;,IF(L94&gt;H94,&quot;Contratado com atraso&quot;,&quot;Contratado&quot;)))" table:style-name="ce218">
            <text:p>Pendência</text:p>
          </table:table-cell>
          <table:table-cell table:number-columns-repeated="16368"/>
        </table:table-row>
        <table:table-row table:style-name="ro3">
          <table:table-cell office:value-type="float" office:value="0" table:formula="msoxl:=CAC!A99" table:style-name="ce98">
            <text:p>0</text:p>
          </table:table-cell>
          <table:table-cell office:value-type="float" office:value="0" table:formula="msoxl:=CAC!C126" table:style-name="ce99">
            <text:p>0</text:p>
          </table:table-cell>
          <table:table-cell office:value-type="float" office:value="0" table:formula="msoxl:=CAC!B126" table:style-name="ce100">
            <text:p>0</text:p>
          </table:table-cell>
          <table:table-cell office:value-type="float" office:value="-44862" table:formula="msoxl:=H95-TODAY()" table:style-name="ce75">
            <text:p>-44862</text:p>
          </table:table-cell>
          <table:table-cell office:value-type="float" office:value="0" table:formula="msoxl:=CAC!W126" table:style-name="ce73">
            <text:p>00/01/00</text:p>
          </table:table-cell>
          <table:table-cell office:value-type="float" office:value="0" table:formula="msoxl:=CAC!X126" table:style-name="ce73">
            <text:p>00/01/00</text:p>
          </table:table-cell>
          <table:table-cell office:value-type="float" office:value="0" table:formula="msoxl:=CAC!AB126" table:style-name="ce73">
            <text:p>00/01/00</text:p>
          </table:table-cell>
          <table:table-cell office:value-type="float" office:value="0" table:formula="msoxl:=CAC!AC126" table:style-name="ce73">
            <text:p>00/01/00</text:p>
          </table:table-cell>
          <table:table-cell table:number-columns-repeated="4" table:style-name="ce69"/>
          <table:table-cell office:value-type="string" office:string-value="Pendência" table:formula="msoxl:=IF(E95=&quot;---&quot;,&quot;N/A&quot;,IF(AND(I95=&quot;&quot;,NOW()-E95&lt;0),&quot;Em dia&quot;,IF(AND(I95=&quot;&quot;,NOW()-E95&gt;0),&quot;Pendência&quot;,IF(I95&gt;E95,&quot;Entregue com atraso&quot;,&quot;Entregue&quot;))))" table:style-name="ce218">
            <text:p>Pendência</text:p>
          </table:table-cell>
          <table:table-cell office:value-type="string" office:string-value="Pendência" table:formula="msoxl:=IF(F95=&quot;---&quot;,&quot;N/A&quot;,IF(AND(J95=&quot;&quot;,NOW()-F95&lt;0),&quot;Em dia&quot;,IF(AND(J95=&quot;&quot;,NOW()-F95&gt;0),&quot;Pendência&quot;,IF(J95&gt;F95,&quot;Entregue com atraso&quot;,&quot;Entregue&quot;))))" table:style-name="ce218">
            <text:p>Pendência</text:p>
          </table:table-cell>
          <table:table-cell office:value-type="string" office:string-value="Pendência" table:formula="msoxl:=IF(G95=&quot;---&quot;,&quot;N/A&quot;,IF(AND(K95=&quot;&quot;,NOW()-G95&lt;0),&quot;Em dia&quot;,IF(AND(K95=&quot;&quot;,NOW()-G95&gt;0),&quot;Pendência&quot;,IF(K95&gt;G95,&quot;Contratado com atraso&quot;,&quot;Contratado&quot;))))" table:style-name="ce220">
            <text:p>Pendência</text:p>
          </table:table-cell>
          <table:table-cell office:value-type="string" office:string-value="Pendência" table:formula="msoxl:=IF(AND(L95=&quot;&quot;,NOW()-H95&lt;0),&quot;Em dia&quot;,IF(AND(L95=&quot;&quot;,NOW()-H95&gt;0),&quot;Pendência&quot;,IF(L95&gt;H95,&quot;Contratado com atraso&quot;,&quot;Contratado&quot;)))" table:style-name="ce218">
            <text:p>Pendência</text:p>
          </table:table-cell>
          <table:table-cell table:number-columns-repeated="16368"/>
        </table:table-row>
        <table:table-row table:style-name="ro3">
          <table:table-cell office:value-type="float" office:value="0" table:formula="msoxl:=CAC!A100" table:style-name="ce98">
            <text:p>0</text:p>
          </table:table-cell>
          <table:table-cell office:value-type="float" office:value="0" table:formula="msoxl:=CAC!C127" table:style-name="ce99">
            <text:p>0</text:p>
          </table:table-cell>
          <table:table-cell office:value-type="float" office:value="0" table:formula="msoxl:=CAC!B127" table:style-name="ce100">
            <text:p>0</text:p>
          </table:table-cell>
          <table:table-cell office:value-type="float" office:value="-44862" table:formula="msoxl:=H96-TODAY()" table:style-name="ce75">
            <text:p>-44862</text:p>
          </table:table-cell>
          <table:table-cell office:value-type="float" office:value="0" table:formula="msoxl:=CAC!W127" table:style-name="ce73">
            <text:p>00/01/00</text:p>
          </table:table-cell>
          <table:table-cell office:value-type="float" office:value="0" table:formula="msoxl:=CAC!X127" table:style-name="ce73">
            <text:p>00/01/00</text:p>
          </table:table-cell>
          <table:table-cell office:value-type="float" office:value="0" table:formula="msoxl:=CAC!AB127" table:style-name="ce73">
            <text:p>00/01/00</text:p>
          </table:table-cell>
          <table:table-cell office:value-type="float" office:value="0" table:formula="msoxl:=CAC!AC127" table:style-name="ce73">
            <text:p>00/01/00</text:p>
          </table:table-cell>
          <table:table-cell table:number-columns-repeated="4" table:style-name="ce69"/>
          <table:table-cell office:value-type="string" office:string-value="Pendência" table:formula="msoxl:=IF(E96=&quot;---&quot;,&quot;N/A&quot;,IF(AND(I96=&quot;&quot;,NOW()-E96&lt;0),&quot;Em dia&quot;,IF(AND(I96=&quot;&quot;,NOW()-E96&gt;0),&quot;Pendência&quot;,IF(I96&gt;E96,&quot;Entregue com atraso&quot;,&quot;Entregue&quot;))))" table:style-name="ce218">
            <text:p>Pendência</text:p>
          </table:table-cell>
          <table:table-cell office:value-type="string" office:string-value="Pendência" table:formula="msoxl:=IF(F96=&quot;---&quot;,&quot;N/A&quot;,IF(AND(J96=&quot;&quot;,NOW()-F96&lt;0),&quot;Em dia&quot;,IF(AND(J96=&quot;&quot;,NOW()-F96&gt;0),&quot;Pendência&quot;,IF(J96&gt;F96,&quot;Entregue com atraso&quot;,&quot;Entregue&quot;))))" table:style-name="ce218">
            <text:p>Pendência</text:p>
          </table:table-cell>
          <table:table-cell office:value-type="string" office:string-value="Pendência" table:formula="msoxl:=IF(G96=&quot;---&quot;,&quot;N/A&quot;,IF(AND(K96=&quot;&quot;,NOW()-G96&lt;0),&quot;Em dia&quot;,IF(AND(K96=&quot;&quot;,NOW()-G96&gt;0),&quot;Pendência&quot;,IF(K96&gt;G96,&quot;Contratado com atraso&quot;,&quot;Contratado&quot;))))" table:style-name="ce220">
            <text:p>Pendência</text:p>
          </table:table-cell>
          <table:table-cell office:value-type="string" office:string-value="Pendência" table:formula="msoxl:=IF(AND(L96=&quot;&quot;,NOW()-H96&lt;0),&quot;Em dia&quot;,IF(AND(L96=&quot;&quot;,NOW()-H96&gt;0),&quot;Pendência&quot;,IF(L96&gt;H96,&quot;Contratado com atraso&quot;,&quot;Contratado&quot;)))" table:style-name="ce218">
            <text:p>Pendência</text:p>
          </table:table-cell>
          <table:table-cell table:number-columns-repeated="16368"/>
        </table:table-row>
        <table:table-row table:style-name="ro3">
          <table:table-cell office:value-type="float" office:value="0" table:formula="msoxl:=CAC!A101" table:style-name="ce98">
            <text:p>0</text:p>
          </table:table-cell>
          <table:table-cell office:value-type="float" office:value="0" table:formula="msoxl:=CAC!C128" table:style-name="ce99">
            <text:p>0</text:p>
          </table:table-cell>
          <table:table-cell office:value-type="float" office:value="0" table:formula="msoxl:=CAC!B128" table:style-name="ce100">
            <text:p>0</text:p>
          </table:table-cell>
          <table:table-cell office:value-type="float" office:value="-44862" table:formula="msoxl:=H97-TODAY()" table:style-name="ce75">
            <text:p>-44862</text:p>
          </table:table-cell>
          <table:table-cell office:value-type="float" office:value="0" table:formula="msoxl:=CAC!W128" table:style-name="ce73">
            <text:p>00/01/00</text:p>
          </table:table-cell>
          <table:table-cell office:value-type="float" office:value="0" table:formula="msoxl:=CAC!X128" table:style-name="ce73">
            <text:p>00/01/00</text:p>
          </table:table-cell>
          <table:table-cell office:value-type="float" office:value="0" table:formula="msoxl:=CAC!AB128" table:style-name="ce73">
            <text:p>00/01/00</text:p>
          </table:table-cell>
          <table:table-cell office:value-type="float" office:value="0" table:formula="msoxl:=CAC!AC128" table:style-name="ce73">
            <text:p>00/01/00</text:p>
          </table:table-cell>
          <table:table-cell table:number-columns-repeated="4" table:style-name="ce69"/>
          <table:table-cell office:value-type="string" office:string-value="Pendência" table:formula="msoxl:=IF(E97=&quot;---&quot;,&quot;N/A&quot;,IF(AND(I97=&quot;&quot;,NOW()-E97&lt;0),&quot;Em dia&quot;,IF(AND(I97=&quot;&quot;,NOW()-E97&gt;0),&quot;Pendência&quot;,IF(I97&gt;E97,&quot;Entregue com atraso&quot;,&quot;Entregue&quot;))))" table:style-name="ce218">
            <text:p>Pendência</text:p>
          </table:table-cell>
          <table:table-cell office:value-type="string" office:string-value="Pendência" table:formula="msoxl:=IF(F97=&quot;---&quot;,&quot;N/A&quot;,IF(AND(J97=&quot;&quot;,NOW()-F97&lt;0),&quot;Em dia&quot;,IF(AND(J97=&quot;&quot;,NOW()-F97&gt;0),&quot;Pendência&quot;,IF(J97&gt;F97,&quot;Entregue com atraso&quot;,&quot;Entregue&quot;))))" table:style-name="ce218">
            <text:p>Pendência</text:p>
          </table:table-cell>
          <table:table-cell office:value-type="string" office:string-value="Pendência" table:formula="msoxl:=IF(G97=&quot;---&quot;,&quot;N/A&quot;,IF(AND(K97=&quot;&quot;,NOW()-G97&lt;0),&quot;Em dia&quot;,IF(AND(K97=&quot;&quot;,NOW()-G97&gt;0),&quot;Pendência&quot;,IF(K97&gt;G97,&quot;Contratado com atraso&quot;,&quot;Contratado&quot;))))" table:style-name="ce220">
            <text:p>Pendência</text:p>
          </table:table-cell>
          <table:table-cell office:value-type="string" office:string-value="Pendência" table:formula="msoxl:=IF(AND(L97=&quot;&quot;,NOW()-H97&lt;0),&quot;Em dia&quot;,IF(AND(L97=&quot;&quot;,NOW()-H97&gt;0),&quot;Pendência&quot;,IF(L97&gt;H97,&quot;Contratado com atraso&quot;,&quot;Contratado&quot;)))" table:style-name="ce218">
            <text:p>Pendência</text:p>
          </table:table-cell>
          <table:table-cell table:number-columns-repeated="16368"/>
        </table:table-row>
        <table:table-row table:style-name="ro3">
          <table:table-cell office:value-type="float" office:value="0" table:formula="msoxl:=CAC!A102" table:style-name="ce98">
            <text:p>0</text:p>
          </table:table-cell>
          <table:table-cell office:value-type="float" office:value="0" table:formula="msoxl:=CAC!C129" table:style-name="ce99">
            <text:p>0</text:p>
          </table:table-cell>
          <table:table-cell office:value-type="float" office:value="0" table:formula="msoxl:=CAC!B129" table:style-name="ce100">
            <text:p>0</text:p>
          </table:table-cell>
          <table:table-cell office:value-type="float" office:value="-44862" table:formula="msoxl:=H98-TODAY()" table:style-name="ce75">
            <text:p>-44862</text:p>
          </table:table-cell>
          <table:table-cell office:value-type="float" office:value="0" table:formula="msoxl:=CAC!W129" table:style-name="ce73">
            <text:p>00/01/00</text:p>
          </table:table-cell>
          <table:table-cell office:value-type="float" office:value="0" table:formula="msoxl:=CAC!X129" table:style-name="ce73">
            <text:p>00/01/00</text:p>
          </table:table-cell>
          <table:table-cell office:value-type="float" office:value="0" table:formula="msoxl:=CAC!AB129" table:style-name="ce73">
            <text:p>00/01/00</text:p>
          </table:table-cell>
          <table:table-cell office:value-type="float" office:value="0" table:formula="msoxl:=CAC!AC129" table:style-name="ce73">
            <text:p>00/01/00</text:p>
          </table:table-cell>
          <table:table-cell table:number-columns-repeated="4" table:style-name="ce69"/>
          <table:table-cell office:value-type="string" office:string-value="Pendência" table:formula="msoxl:=IF(E98=&quot;---&quot;,&quot;N/A&quot;,IF(AND(I98=&quot;&quot;,NOW()-E98&lt;0),&quot;Em dia&quot;,IF(AND(I98=&quot;&quot;,NOW()-E98&gt;0),&quot;Pendência&quot;,IF(I98&gt;E98,&quot;Entregue com atraso&quot;,&quot;Entregue&quot;))))" table:style-name="ce218">
            <text:p>Pendência</text:p>
          </table:table-cell>
          <table:table-cell office:value-type="string" office:string-value="Pendência" table:formula="msoxl:=IF(F98=&quot;---&quot;,&quot;N/A&quot;,IF(AND(J98=&quot;&quot;,NOW()-F98&lt;0),&quot;Em dia&quot;,IF(AND(J98=&quot;&quot;,NOW()-F98&gt;0),&quot;Pendência&quot;,IF(J98&gt;F98,&quot;Entregue com atraso&quot;,&quot;Entregue&quot;))))" table:style-name="ce218">
            <text:p>Pendência</text:p>
          </table:table-cell>
          <table:table-cell office:value-type="string" office:string-value="Pendência" table:formula="msoxl:=IF(G98=&quot;---&quot;,&quot;N/A&quot;,IF(AND(K98=&quot;&quot;,NOW()-G98&lt;0),&quot;Em dia&quot;,IF(AND(K98=&quot;&quot;,NOW()-G98&gt;0),&quot;Pendência&quot;,IF(K98&gt;G98,&quot;Contratado com atraso&quot;,&quot;Contratado&quot;))))" table:style-name="ce220">
            <text:p>Pendência</text:p>
          </table:table-cell>
          <table:table-cell office:value-type="string" office:string-value="Pendência" table:formula="msoxl:=IF(AND(L98=&quot;&quot;,NOW()-H98&lt;0),&quot;Em dia&quot;,IF(AND(L98=&quot;&quot;,NOW()-H98&gt;0),&quot;Pendência&quot;,IF(L98&gt;H98,&quot;Contratado com atraso&quot;,&quot;Contratado&quot;)))" table:style-name="ce218">
            <text:p>Pendência</text:p>
          </table:table-cell>
          <table:table-cell table:number-columns-repeated="16368"/>
        </table:table-row>
        <table:table-row table:style-name="ro3">
          <table:table-cell office:value-type="float" office:value="0" table:formula="msoxl:=CAC!A103" table:style-name="ce98">
            <text:p>0</text:p>
          </table:table-cell>
          <table:table-cell office:value-type="float" office:value="0" table:formula="msoxl:=CAC!C130" table:style-name="ce99">
            <text:p>0</text:p>
          </table:table-cell>
          <table:table-cell office:value-type="float" office:value="0" table:formula="msoxl:=CAC!B130" table:style-name="ce100">
            <text:p>0</text:p>
          </table:table-cell>
          <table:table-cell office:value-type="float" office:value="-44862" table:formula="msoxl:=H99-TODAY()" table:style-name="ce75">
            <text:p>-44862</text:p>
          </table:table-cell>
          <table:table-cell office:value-type="float" office:value="0" table:formula="msoxl:=CAC!W130" table:style-name="ce73">
            <text:p>00/01/00</text:p>
          </table:table-cell>
          <table:table-cell office:value-type="float" office:value="0" table:formula="msoxl:=CAC!X130" table:style-name="ce73">
            <text:p>00/01/00</text:p>
          </table:table-cell>
          <table:table-cell office:value-type="float" office:value="0" table:formula="msoxl:=CAC!AB130" table:style-name="ce73">
            <text:p>00/01/00</text:p>
          </table:table-cell>
          <table:table-cell office:value-type="float" office:value="0" table:formula="msoxl:=CAC!AC130" table:style-name="ce73">
            <text:p>00/01/00</text:p>
          </table:table-cell>
          <table:table-cell table:number-columns-repeated="4" table:style-name="ce69"/>
          <table:table-cell office:value-type="string" office:string-value="Pendência" table:formula="msoxl:=IF(E99=&quot;---&quot;,&quot;N/A&quot;,IF(AND(I99=&quot;&quot;,NOW()-E99&lt;0),&quot;Em dia&quot;,IF(AND(I99=&quot;&quot;,NOW()-E99&gt;0),&quot;Pendência&quot;,IF(I99&gt;E99,&quot;Entregue com atraso&quot;,&quot;Entregue&quot;))))" table:style-name="ce218">
            <text:p>Pendência</text:p>
          </table:table-cell>
          <table:table-cell office:value-type="string" office:string-value="Pendência" table:formula="msoxl:=IF(F99=&quot;---&quot;,&quot;N/A&quot;,IF(AND(J99=&quot;&quot;,NOW()-F99&lt;0),&quot;Em dia&quot;,IF(AND(J99=&quot;&quot;,NOW()-F99&gt;0),&quot;Pendência&quot;,IF(J99&gt;F99,&quot;Entregue com atraso&quot;,&quot;Entregue&quot;))))" table:style-name="ce218">
            <text:p>Pendência</text:p>
          </table:table-cell>
          <table:table-cell office:value-type="string" office:string-value="Pendência" table:formula="msoxl:=IF(G99=&quot;---&quot;,&quot;N/A&quot;,IF(AND(K99=&quot;&quot;,NOW()-G99&lt;0),&quot;Em dia&quot;,IF(AND(K99=&quot;&quot;,NOW()-G99&gt;0),&quot;Pendência&quot;,IF(K99&gt;G99,&quot;Contratado com atraso&quot;,&quot;Contratado&quot;))))" table:style-name="ce220">
            <text:p>Pendência</text:p>
          </table:table-cell>
          <table:table-cell office:value-type="string" office:string-value="Pendência" table:formula="msoxl:=IF(AND(L99=&quot;&quot;,NOW()-H99&lt;0),&quot;Em dia&quot;,IF(AND(L99=&quot;&quot;,NOW()-H99&gt;0),&quot;Pendência&quot;,IF(L99&gt;H99,&quot;Contratado com atraso&quot;,&quot;Contratado&quot;)))" table:style-name="ce218">
            <text:p>Pendência</text:p>
          </table:table-cell>
          <table:table-cell table:number-columns-repeated="16368"/>
        </table:table-row>
        <table:table-row table:style-name="ro3">
          <table:table-cell office:value-type="float" office:value="0" table:formula="msoxl:=CAC!A104" table:style-name="ce98">
            <text:p>0</text:p>
          </table:table-cell>
          <table:table-cell office:value-type="float" office:value="0" table:formula="msoxl:=CAC!C131" table:style-name="ce99">
            <text:p>0</text:p>
          </table:table-cell>
          <table:table-cell office:value-type="float" office:value="0" table:formula="msoxl:=CAC!B131" table:style-name="ce100">
            <text:p>0</text:p>
          </table:table-cell>
          <table:table-cell office:value-type="float" office:value="-44862" table:formula="msoxl:=H100-TODAY()" table:style-name="ce75">
            <text:p>-44862</text:p>
          </table:table-cell>
          <table:table-cell office:value-type="float" office:value="0" table:formula="msoxl:=CAC!W131" table:style-name="ce73">
            <text:p>00/01/00</text:p>
          </table:table-cell>
          <table:table-cell office:value-type="float" office:value="0" table:formula="msoxl:=CAC!X131" table:style-name="ce73">
            <text:p>00/01/00</text:p>
          </table:table-cell>
          <table:table-cell office:value-type="float" office:value="0" table:formula="msoxl:=CAC!AB131" table:style-name="ce73">
            <text:p>00/01/00</text:p>
          </table:table-cell>
          <table:table-cell office:value-type="float" office:value="0" table:formula="msoxl:=CAC!AC131" table:style-name="ce73">
            <text:p>00/01/00</text:p>
          </table:table-cell>
          <table:table-cell table:number-columns-repeated="4" table:style-name="ce69"/>
          <table:table-cell office:value-type="string" office:string-value="Pendência" table:formula="msoxl:=IF(E100=&quot;---&quot;,&quot;N/A&quot;,IF(AND(I100=&quot;&quot;,NOW()-E100&lt;0),&quot;Em dia&quot;,IF(AND(I100=&quot;&quot;,NOW()-E100&gt;0),&quot;Pendência&quot;,IF(I100&gt;E100,&quot;Entregue com atraso&quot;,&quot;Entregue&quot;))))" table:style-name="ce218">
            <text:p>Pendência</text:p>
          </table:table-cell>
          <table:table-cell office:value-type="string" office:string-value="Pendência" table:formula="msoxl:=IF(F100=&quot;---&quot;,&quot;N/A&quot;,IF(AND(J100=&quot;&quot;,NOW()-F100&lt;0),&quot;Em dia&quot;,IF(AND(J100=&quot;&quot;,NOW()-F100&gt;0),&quot;Pendência&quot;,IF(J100&gt;F100,&quot;Entregue com atraso&quot;,&quot;Entregue&quot;))))" table:style-name="ce218">
            <text:p>Pendência</text:p>
          </table:table-cell>
          <table:table-cell office:value-type="string" office:string-value="Pendência" table:formula="msoxl:=IF(G100=&quot;---&quot;,&quot;N/A&quot;,IF(AND(K100=&quot;&quot;,NOW()-G100&lt;0),&quot;Em dia&quot;,IF(AND(K100=&quot;&quot;,NOW()-G100&gt;0),&quot;Pendência&quot;,IF(K100&gt;G100,&quot;Contratado com atraso&quot;,&quot;Contratado&quot;))))" table:style-name="ce220">
            <text:p>Pendência</text:p>
          </table:table-cell>
          <table:table-cell office:value-type="string" office:string-value="Pendência" table:formula="msoxl:=IF(AND(L100=&quot;&quot;,NOW()-H100&lt;0),&quot;Em dia&quot;,IF(AND(L100=&quot;&quot;,NOW()-H100&gt;0),&quot;Pendência&quot;,IF(L100&gt;H100,&quot;Contratado com atraso&quot;,&quot;Contratado&quot;)))" table:style-name="ce218">
            <text:p>Pendência</text:p>
          </table:table-cell>
          <table:table-cell table:number-columns-repeated="16368"/>
        </table:table-row>
        <table:table-row table:style-name="ro3">
          <table:table-cell office:value-type="float" office:value="0" table:formula="msoxl:=CAC!A105" table:style-name="ce98">
            <text:p>0</text:p>
          </table:table-cell>
          <table:table-cell office:value-type="float" office:value="0" table:formula="msoxl:=CAC!C132" table:style-name="ce99">
            <text:p>0</text:p>
          </table:table-cell>
          <table:table-cell office:value-type="float" office:value="0" table:formula="msoxl:=CAC!B132" table:style-name="ce100">
            <text:p>0</text:p>
          </table:table-cell>
          <table:table-cell office:value-type="float" office:value="-44862" table:formula="msoxl:=H101-TODAY()" table:style-name="ce75">
            <text:p>-44862</text:p>
          </table:table-cell>
          <table:table-cell office:value-type="float" office:value="0" table:formula="msoxl:=CAC!W132" table:style-name="ce73">
            <text:p>00/01/00</text:p>
          </table:table-cell>
          <table:table-cell office:value-type="float" office:value="0" table:formula="msoxl:=CAC!X132" table:style-name="ce73">
            <text:p>00/01/00</text:p>
          </table:table-cell>
          <table:table-cell office:value-type="float" office:value="0" table:formula="msoxl:=CAC!AB132" table:style-name="ce73">
            <text:p>00/01/00</text:p>
          </table:table-cell>
          <table:table-cell office:value-type="float" office:value="0" table:formula="msoxl:=CAC!AC132" table:style-name="ce73">
            <text:p>00/01/00</text:p>
          </table:table-cell>
          <table:table-cell table:number-columns-repeated="4" table:style-name="ce69"/>
          <table:table-cell office:value-type="string" office:string-value="Pendência" table:formula="msoxl:=IF(E101=&quot;---&quot;,&quot;N/A&quot;,IF(AND(I101=&quot;&quot;,NOW()-E101&lt;0),&quot;Em dia&quot;,IF(AND(I101=&quot;&quot;,NOW()-E101&gt;0),&quot;Pendência&quot;,IF(I101&gt;E101,&quot;Entregue com atraso&quot;,&quot;Entregue&quot;))))" table:style-name="ce218">
            <text:p>Pendência</text:p>
          </table:table-cell>
          <table:table-cell office:value-type="string" office:string-value="Pendência" table:formula="msoxl:=IF(F101=&quot;---&quot;,&quot;N/A&quot;,IF(AND(J101=&quot;&quot;,NOW()-F101&lt;0),&quot;Em dia&quot;,IF(AND(J101=&quot;&quot;,NOW()-F101&gt;0),&quot;Pendência&quot;,IF(J101&gt;F101,&quot;Entregue com atraso&quot;,&quot;Entregue&quot;))))" table:style-name="ce218">
            <text:p>Pendência</text:p>
          </table:table-cell>
          <table:table-cell office:value-type="string" office:string-value="Pendência" table:formula="msoxl:=IF(G101=&quot;---&quot;,&quot;N/A&quot;,IF(AND(K101=&quot;&quot;,NOW()-G101&lt;0),&quot;Em dia&quot;,IF(AND(K101=&quot;&quot;,NOW()-G101&gt;0),&quot;Pendência&quot;,IF(K101&gt;G101,&quot;Contratado com atraso&quot;,&quot;Contratado&quot;))))" table:style-name="ce220">
            <text:p>Pendência</text:p>
          </table:table-cell>
          <table:table-cell office:value-type="string" office:string-value="Pendência" table:formula="msoxl:=IF(AND(L101=&quot;&quot;,NOW()-H101&lt;0),&quot;Em dia&quot;,IF(AND(L101=&quot;&quot;,NOW()-H101&gt;0),&quot;Pendência&quot;,IF(L101&gt;H101,&quot;Contratado com atraso&quot;,&quot;Contratado&quot;)))" table:style-name="ce218">
            <text:p>Pendência</text:p>
          </table:table-cell>
          <table:table-cell table:number-columns-repeated="16368"/>
        </table:table-row>
        <table:table-row table:style-name="ro3">
          <table:table-cell office:value-type="float" office:value="0" table:formula="msoxl:=CAC!A106" table:style-name="ce98">
            <text:p>0</text:p>
          </table:table-cell>
          <table:table-cell office:value-type="float" office:value="0" table:formula="msoxl:=CAC!C133" table:style-name="ce99">
            <text:p>0</text:p>
          </table:table-cell>
          <table:table-cell office:value-type="float" office:value="0" table:formula="msoxl:=CAC!B133" table:style-name="ce100">
            <text:p>0</text:p>
          </table:table-cell>
          <table:table-cell office:value-type="float" office:value="-44862" table:formula="msoxl:=H102-TODAY()" table:style-name="ce75">
            <text:p>-44862</text:p>
          </table:table-cell>
          <table:table-cell office:value-type="float" office:value="0" table:formula="msoxl:=CAC!W133" table:style-name="ce73">
            <text:p>00/01/00</text:p>
          </table:table-cell>
          <table:table-cell office:value-type="float" office:value="0" table:formula="msoxl:=CAC!X133" table:style-name="ce73">
            <text:p>00/01/00</text:p>
          </table:table-cell>
          <table:table-cell office:value-type="float" office:value="0" table:formula="msoxl:=CAC!AB133" table:style-name="ce73">
            <text:p>00/01/00</text:p>
          </table:table-cell>
          <table:table-cell office:value-type="float" office:value="0" table:formula="msoxl:=CAC!AC133" table:style-name="ce73">
            <text:p>00/01/00</text:p>
          </table:table-cell>
          <table:table-cell table:number-columns-repeated="4" table:style-name="ce69"/>
          <table:table-cell office:value-type="string" office:string-value="Pendência" table:formula="msoxl:=IF(E102=&quot;---&quot;,&quot;N/A&quot;,IF(AND(I102=&quot;&quot;,NOW()-E102&lt;0),&quot;Em dia&quot;,IF(AND(I102=&quot;&quot;,NOW()-E102&gt;0),&quot;Pendência&quot;,IF(I102&gt;E102,&quot;Entregue com atraso&quot;,&quot;Entregue&quot;))))" table:style-name="ce218">
            <text:p>Pendência</text:p>
          </table:table-cell>
          <table:table-cell office:value-type="string" office:string-value="Pendência" table:formula="msoxl:=IF(F102=&quot;---&quot;,&quot;N/A&quot;,IF(AND(J102=&quot;&quot;,NOW()-F102&lt;0),&quot;Em dia&quot;,IF(AND(J102=&quot;&quot;,NOW()-F102&gt;0),&quot;Pendência&quot;,IF(J102&gt;F102,&quot;Entregue com atraso&quot;,&quot;Entregue&quot;))))" table:style-name="ce218">
            <text:p>Pendência</text:p>
          </table:table-cell>
          <table:table-cell office:value-type="string" office:string-value="Pendência" table:formula="msoxl:=IF(G102=&quot;---&quot;,&quot;N/A&quot;,IF(AND(K102=&quot;&quot;,NOW()-G102&lt;0),&quot;Em dia&quot;,IF(AND(K102=&quot;&quot;,NOW()-G102&gt;0),&quot;Pendência&quot;,IF(K102&gt;G102,&quot;Contratado com atraso&quot;,&quot;Contratado&quot;))))" table:style-name="ce220">
            <text:p>Pendência</text:p>
          </table:table-cell>
          <table:table-cell office:value-type="string" office:string-value="Pendência" table:formula="msoxl:=IF(AND(L102=&quot;&quot;,NOW()-H102&lt;0),&quot;Em dia&quot;,IF(AND(L102=&quot;&quot;,NOW()-H102&gt;0),&quot;Pendência&quot;,IF(L102&gt;H102,&quot;Contratado com atraso&quot;,&quot;Contratado&quot;)))" table:style-name="ce218">
            <text:p>Pendência</text:p>
          </table:table-cell>
          <table:table-cell table:number-columns-repeated="16368"/>
        </table:table-row>
        <table:table-row table:style-name="ro3">
          <table:table-cell office:value-type="float" office:value="0" table:formula="msoxl:=CAC!A107" table:style-name="ce98">
            <text:p>0</text:p>
          </table:table-cell>
          <table:table-cell office:value-type="float" office:value="0" table:formula="msoxl:=CAC!C134" table:style-name="ce99">
            <text:p>0</text:p>
          </table:table-cell>
          <table:table-cell office:value-type="float" office:value="0" table:formula="msoxl:=CAC!B134" table:style-name="ce100">
            <text:p>0</text:p>
          </table:table-cell>
          <table:table-cell office:value-type="float" office:value="-44862" table:formula="msoxl:=H103-TODAY()" table:style-name="ce75">
            <text:p>-44862</text:p>
          </table:table-cell>
          <table:table-cell office:value-type="float" office:value="0" table:formula="msoxl:=CAC!W134" table:style-name="ce73">
            <text:p>00/01/00</text:p>
          </table:table-cell>
          <table:table-cell office:value-type="float" office:value="0" table:formula="msoxl:=CAC!X134" table:style-name="ce73">
            <text:p>00/01/00</text:p>
          </table:table-cell>
          <table:table-cell office:value-type="float" office:value="0" table:formula="msoxl:=CAC!AB134" table:style-name="ce73">
            <text:p>00/01/00</text:p>
          </table:table-cell>
          <table:table-cell office:value-type="float" office:value="0" table:formula="msoxl:=CAC!AC134" table:style-name="ce73">
            <text:p>00/01/00</text:p>
          </table:table-cell>
          <table:table-cell table:number-columns-repeated="4" table:style-name="ce69"/>
          <table:table-cell office:value-type="string" office:string-value="Pendência" table:formula="msoxl:=IF(E103=&quot;---&quot;,&quot;N/A&quot;,IF(AND(I103=&quot;&quot;,NOW()-E103&lt;0),&quot;Em dia&quot;,IF(AND(I103=&quot;&quot;,NOW()-E103&gt;0),&quot;Pendência&quot;,IF(I103&gt;E103,&quot;Entregue com atraso&quot;,&quot;Entregue&quot;))))" table:style-name="ce218">
            <text:p>Pendência</text:p>
          </table:table-cell>
          <table:table-cell office:value-type="string" office:string-value="Pendência" table:formula="msoxl:=IF(F103=&quot;---&quot;,&quot;N/A&quot;,IF(AND(J103=&quot;&quot;,NOW()-F103&lt;0),&quot;Em dia&quot;,IF(AND(J103=&quot;&quot;,NOW()-F103&gt;0),&quot;Pendência&quot;,IF(J103&gt;F103,&quot;Entregue com atraso&quot;,&quot;Entregue&quot;))))" table:style-name="ce218">
            <text:p>Pendência</text:p>
          </table:table-cell>
          <table:table-cell office:value-type="string" office:string-value="Pendência" table:formula="msoxl:=IF(G103=&quot;---&quot;,&quot;N/A&quot;,IF(AND(K103=&quot;&quot;,NOW()-G103&lt;0),&quot;Em dia&quot;,IF(AND(K103=&quot;&quot;,NOW()-G103&gt;0),&quot;Pendência&quot;,IF(K103&gt;G103,&quot;Contratado com atraso&quot;,&quot;Contratado&quot;))))" table:style-name="ce220">
            <text:p>Pendência</text:p>
          </table:table-cell>
          <table:table-cell office:value-type="string" office:string-value="Pendência" table:formula="msoxl:=IF(AND(L103=&quot;&quot;,NOW()-H103&lt;0),&quot;Em dia&quot;,IF(AND(L103=&quot;&quot;,NOW()-H103&gt;0),&quot;Pendência&quot;,IF(L103&gt;H103,&quot;Contratado com atraso&quot;,&quot;Contratado&quot;)))" table:style-name="ce218">
            <text:p>Pendência</text:p>
          </table:table-cell>
          <table:table-cell table:number-columns-repeated="16368"/>
        </table:table-row>
        <table:table-row table:style-name="ro3">
          <table:table-cell office:value-type="float" office:value="0" table:formula="msoxl:=CAC!A108" table:style-name="ce98">
            <text:p>0</text:p>
          </table:table-cell>
          <table:table-cell office:value-type="float" office:value="0" table:formula="msoxl:=CAC!C135" table:style-name="ce99">
            <text:p>0</text:p>
          </table:table-cell>
          <table:table-cell office:value-type="float" office:value="0" table:formula="msoxl:=CAC!B135" table:style-name="ce100">
            <text:p>0</text:p>
          </table:table-cell>
          <table:table-cell office:value-type="float" office:value="-44862" table:formula="msoxl:=H104-TODAY()" table:style-name="ce75">
            <text:p>-44862</text:p>
          </table:table-cell>
          <table:table-cell office:value-type="float" office:value="0" table:formula="msoxl:=CAC!W135" table:style-name="ce73">
            <text:p>00/01/00</text:p>
          </table:table-cell>
          <table:table-cell office:value-type="float" office:value="0" table:formula="msoxl:=CAC!X135" table:style-name="ce73">
            <text:p>00/01/00</text:p>
          </table:table-cell>
          <table:table-cell office:value-type="float" office:value="0" table:formula="msoxl:=CAC!AB135" table:style-name="ce73">
            <text:p>00/01/00</text:p>
          </table:table-cell>
          <table:table-cell office:value-type="float" office:value="0" table:formula="msoxl:=CAC!AC135" table:style-name="ce73">
            <text:p>00/01/00</text:p>
          </table:table-cell>
          <table:table-cell table:number-columns-repeated="4" table:style-name="ce69"/>
          <table:table-cell office:value-type="string" office:string-value="Pendência" table:formula="msoxl:=IF(E104=&quot;---&quot;,&quot;N/A&quot;,IF(AND(I104=&quot;&quot;,NOW()-E104&lt;0),&quot;Em dia&quot;,IF(AND(I104=&quot;&quot;,NOW()-E104&gt;0),&quot;Pendência&quot;,IF(I104&gt;E104,&quot;Entregue com atraso&quot;,&quot;Entregue&quot;))))" table:style-name="ce218">
            <text:p>Pendência</text:p>
          </table:table-cell>
          <table:table-cell office:value-type="string" office:string-value="Pendência" table:formula="msoxl:=IF(F104=&quot;---&quot;,&quot;N/A&quot;,IF(AND(J104=&quot;&quot;,NOW()-F104&lt;0),&quot;Em dia&quot;,IF(AND(J104=&quot;&quot;,NOW()-F104&gt;0),&quot;Pendência&quot;,IF(J104&gt;F104,&quot;Entregue com atraso&quot;,&quot;Entregue&quot;))))" table:style-name="ce218">
            <text:p>Pendência</text:p>
          </table:table-cell>
          <table:table-cell office:value-type="string" office:string-value="Pendência" table:formula="msoxl:=IF(G104=&quot;---&quot;,&quot;N/A&quot;,IF(AND(K104=&quot;&quot;,NOW()-G104&lt;0),&quot;Em dia&quot;,IF(AND(K104=&quot;&quot;,NOW()-G104&gt;0),&quot;Pendência&quot;,IF(K104&gt;G104,&quot;Contratado com atraso&quot;,&quot;Contratado&quot;))))" table:style-name="ce220">
            <text:p>Pendência</text:p>
          </table:table-cell>
          <table:table-cell office:value-type="string" office:string-value="Pendência" table:formula="msoxl:=IF(AND(L104=&quot;&quot;,NOW()-H104&lt;0),&quot;Em dia&quot;,IF(AND(L104=&quot;&quot;,NOW()-H104&gt;0),&quot;Pendência&quot;,IF(L104&gt;H104,&quot;Contratado com atraso&quot;,&quot;Contratado&quot;)))" table:style-name="ce218">
            <text:p>Pendência</text:p>
          </table:table-cell>
          <table:table-cell table:number-columns-repeated="16368"/>
        </table:table-row>
        <table:table-row table:style-name="ro3">
          <table:table-cell office:value-type="float" office:value="0" table:formula="msoxl:=CAC!A109" table:style-name="ce98">
            <text:p>0</text:p>
          </table:table-cell>
          <table:table-cell office:value-type="float" office:value="0" table:formula="msoxl:=CAC!C136" table:style-name="ce99">
            <text:p>0</text:p>
          </table:table-cell>
          <table:table-cell office:value-type="float" office:value="0" table:formula="msoxl:=CAC!B136" table:style-name="ce100">
            <text:p>0</text:p>
          </table:table-cell>
          <table:table-cell office:value-type="float" office:value="-44862" table:formula="msoxl:=H105-TODAY()" table:style-name="ce75">
            <text:p>-44862</text:p>
          </table:table-cell>
          <table:table-cell office:value-type="float" office:value="0" table:formula="msoxl:=CAC!W136" table:style-name="ce73">
            <text:p>00/01/00</text:p>
          </table:table-cell>
          <table:table-cell office:value-type="float" office:value="0" table:formula="msoxl:=CAC!X136" table:style-name="ce73">
            <text:p>00/01/00</text:p>
          </table:table-cell>
          <table:table-cell office:value-type="float" office:value="0" table:formula="msoxl:=CAC!AB136" table:style-name="ce73">
            <text:p>00/01/00</text:p>
          </table:table-cell>
          <table:table-cell office:value-type="float" office:value="0" table:formula="msoxl:=CAC!AC136" table:style-name="ce73">
            <text:p>00/01/00</text:p>
          </table:table-cell>
          <table:table-cell table:number-columns-repeated="4" table:style-name="ce69"/>
          <table:table-cell office:value-type="string" office:string-value="Pendência" table:formula="msoxl:=IF(E105=&quot;---&quot;,&quot;N/A&quot;,IF(AND(I105=&quot;&quot;,NOW()-E105&lt;0),&quot;Em dia&quot;,IF(AND(I105=&quot;&quot;,NOW()-E105&gt;0),&quot;Pendência&quot;,IF(I105&gt;E105,&quot;Entregue com atraso&quot;,&quot;Entregue&quot;))))" table:style-name="ce218">
            <text:p>Pendência</text:p>
          </table:table-cell>
          <table:table-cell office:value-type="string" office:string-value="Pendência" table:formula="msoxl:=IF(F105=&quot;---&quot;,&quot;N/A&quot;,IF(AND(J105=&quot;&quot;,NOW()-F105&lt;0),&quot;Em dia&quot;,IF(AND(J105=&quot;&quot;,NOW()-F105&gt;0),&quot;Pendência&quot;,IF(J105&gt;F105,&quot;Entregue com atraso&quot;,&quot;Entregue&quot;))))" table:style-name="ce218">
            <text:p>Pendência</text:p>
          </table:table-cell>
          <table:table-cell office:value-type="string" office:string-value="Pendência" table:formula="msoxl:=IF(G105=&quot;---&quot;,&quot;N/A&quot;,IF(AND(K105=&quot;&quot;,NOW()-G105&lt;0),&quot;Em dia&quot;,IF(AND(K105=&quot;&quot;,NOW()-G105&gt;0),&quot;Pendência&quot;,IF(K105&gt;G105,&quot;Contratado com atraso&quot;,&quot;Contratado&quot;))))" table:style-name="ce220">
            <text:p>Pendência</text:p>
          </table:table-cell>
          <table:table-cell office:value-type="string" office:string-value="Pendência" table:formula="msoxl:=IF(AND(L105=&quot;&quot;,NOW()-H105&lt;0),&quot;Em dia&quot;,IF(AND(L105=&quot;&quot;,NOW()-H105&gt;0),&quot;Pendência&quot;,IF(L105&gt;H105,&quot;Contratado com atraso&quot;,&quot;Contratado&quot;)))" table:style-name="ce218">
            <text:p>Pendência</text:p>
          </table:table-cell>
          <table:table-cell table:number-columns-repeated="16368"/>
        </table:table-row>
        <table:table-row table:style-name="ro3">
          <table:table-cell office:value-type="float" office:value="0" table:formula="msoxl:=CAC!A110" table:style-name="ce98">
            <text:p>0</text:p>
          </table:table-cell>
          <table:table-cell office:value-type="float" office:value="0" table:formula="msoxl:=CAC!C137" table:style-name="ce99">
            <text:p>0</text:p>
          </table:table-cell>
          <table:table-cell office:value-type="float" office:value="0" table:formula="msoxl:=CAC!B137" table:style-name="ce100">
            <text:p>0</text:p>
          </table:table-cell>
          <table:table-cell office:value-type="float" office:value="-44862" table:formula="msoxl:=H106-TODAY()" table:style-name="ce75">
            <text:p>-44862</text:p>
          </table:table-cell>
          <table:table-cell office:value-type="float" office:value="0" table:formula="msoxl:=CAC!W137" table:style-name="ce73">
            <text:p>00/01/00</text:p>
          </table:table-cell>
          <table:table-cell office:value-type="float" office:value="0" table:formula="msoxl:=CAC!X137" table:style-name="ce73">
            <text:p>00/01/00</text:p>
          </table:table-cell>
          <table:table-cell office:value-type="float" office:value="0" table:formula="msoxl:=CAC!AB137" table:style-name="ce73">
            <text:p>00/01/00</text:p>
          </table:table-cell>
          <table:table-cell office:value-type="float" office:value="0" table:formula="msoxl:=CAC!AC137" table:style-name="ce73">
            <text:p>00/01/00</text:p>
          </table:table-cell>
          <table:table-cell table:number-columns-repeated="4" table:style-name="ce69"/>
          <table:table-cell office:value-type="string" office:string-value="Pendência" table:formula="msoxl:=IF(E106=&quot;---&quot;,&quot;N/A&quot;,IF(AND(I106=&quot;&quot;,NOW()-E106&lt;0),&quot;Em dia&quot;,IF(AND(I106=&quot;&quot;,NOW()-E106&gt;0),&quot;Pendência&quot;,IF(I106&gt;E106,&quot;Entregue com atraso&quot;,&quot;Entregue&quot;))))" table:style-name="ce218">
            <text:p>Pendência</text:p>
          </table:table-cell>
          <table:table-cell office:value-type="string" office:string-value="Pendência" table:formula="msoxl:=IF(F106=&quot;---&quot;,&quot;N/A&quot;,IF(AND(J106=&quot;&quot;,NOW()-F106&lt;0),&quot;Em dia&quot;,IF(AND(J106=&quot;&quot;,NOW()-F106&gt;0),&quot;Pendência&quot;,IF(J106&gt;F106,&quot;Entregue com atraso&quot;,&quot;Entregue&quot;))))" table:style-name="ce218">
            <text:p>Pendência</text:p>
          </table:table-cell>
          <table:table-cell office:value-type="string" office:string-value="Pendência" table:formula="msoxl:=IF(G106=&quot;---&quot;,&quot;N/A&quot;,IF(AND(K106=&quot;&quot;,NOW()-G106&lt;0),&quot;Em dia&quot;,IF(AND(K106=&quot;&quot;,NOW()-G106&gt;0),&quot;Pendência&quot;,IF(K106&gt;G106,&quot;Contratado com atraso&quot;,&quot;Contratado&quot;))))" table:style-name="ce220">
            <text:p>Pendência</text:p>
          </table:table-cell>
          <table:table-cell office:value-type="string" office:string-value="Pendência" table:formula="msoxl:=IF(AND(L106=&quot;&quot;,NOW()-H106&lt;0),&quot;Em dia&quot;,IF(AND(L106=&quot;&quot;,NOW()-H106&gt;0),&quot;Pendência&quot;,IF(L106&gt;H106,&quot;Contratado com atraso&quot;,&quot;Contratado&quot;)))" table:style-name="ce218">
            <text:p>Pendência</text:p>
          </table:table-cell>
          <table:table-cell table:number-columns-repeated="16368"/>
        </table:table-row>
        <table:table-row table:style-name="ro3">
          <table:table-cell office:value-type="float" office:value="0" table:formula="msoxl:=CAC!A111" table:style-name="ce98">
            <text:p>0</text:p>
          </table:table-cell>
          <table:table-cell office:value-type="float" office:value="0" table:formula="msoxl:=CAC!C138" table:style-name="ce99">
            <text:p>0</text:p>
          </table:table-cell>
          <table:table-cell office:value-type="float" office:value="0" table:formula="msoxl:=CAC!B138" table:style-name="ce100">
            <text:p>0</text:p>
          </table:table-cell>
          <table:table-cell office:value-type="float" office:value="-44862" table:formula="msoxl:=H107-TODAY()" table:style-name="ce75">
            <text:p>-44862</text:p>
          </table:table-cell>
          <table:table-cell office:value-type="float" office:value="0" table:formula="msoxl:=CAC!W138" table:style-name="ce73">
            <text:p>00/01/00</text:p>
          </table:table-cell>
          <table:table-cell office:value-type="float" office:value="0" table:formula="msoxl:=CAC!X138" table:style-name="ce73">
            <text:p>00/01/00</text:p>
          </table:table-cell>
          <table:table-cell office:value-type="float" office:value="0" table:formula="msoxl:=CAC!AB138" table:style-name="ce73">
            <text:p>00/01/00</text:p>
          </table:table-cell>
          <table:table-cell office:value-type="float" office:value="0" table:formula="msoxl:=CAC!AC138" table:style-name="ce73">
            <text:p>00/01/00</text:p>
          </table:table-cell>
          <table:table-cell table:number-columns-repeated="4" table:style-name="ce69"/>
          <table:table-cell office:value-type="string" office:string-value="Pendência" table:formula="msoxl:=IF(E107=&quot;---&quot;,&quot;N/A&quot;,IF(AND(I107=&quot;&quot;,NOW()-E107&lt;0),&quot;Em dia&quot;,IF(AND(I107=&quot;&quot;,NOW()-E107&gt;0),&quot;Pendência&quot;,IF(I107&gt;E107,&quot;Entregue com atraso&quot;,&quot;Entregue&quot;))))" table:style-name="ce218">
            <text:p>Pendência</text:p>
          </table:table-cell>
          <table:table-cell office:value-type="string" office:string-value="Pendência" table:formula="msoxl:=IF(F107=&quot;---&quot;,&quot;N/A&quot;,IF(AND(J107=&quot;&quot;,NOW()-F107&lt;0),&quot;Em dia&quot;,IF(AND(J107=&quot;&quot;,NOW()-F107&gt;0),&quot;Pendência&quot;,IF(J107&gt;F107,&quot;Entregue com atraso&quot;,&quot;Entregue&quot;))))" table:style-name="ce218">
            <text:p>Pendência</text:p>
          </table:table-cell>
          <table:table-cell office:value-type="string" office:string-value="Pendência" table:formula="msoxl:=IF(G107=&quot;---&quot;,&quot;N/A&quot;,IF(AND(K107=&quot;&quot;,NOW()-G107&lt;0),&quot;Em dia&quot;,IF(AND(K107=&quot;&quot;,NOW()-G107&gt;0),&quot;Pendência&quot;,IF(K107&gt;G107,&quot;Contratado com atraso&quot;,&quot;Contratado&quot;))))" table:style-name="ce220">
            <text:p>Pendência</text:p>
          </table:table-cell>
          <table:table-cell office:value-type="string" office:string-value="Pendência" table:formula="msoxl:=IF(AND(L107=&quot;&quot;,NOW()-H107&lt;0),&quot;Em dia&quot;,IF(AND(L107=&quot;&quot;,NOW()-H107&gt;0),&quot;Pendência&quot;,IF(L107&gt;H107,&quot;Contratado com atraso&quot;,&quot;Contratado&quot;)))" table:style-name="ce218">
            <text:p>Pendência</text:p>
          </table:table-cell>
          <table:table-cell table:number-columns-repeated="16368"/>
        </table:table-row>
        <table:table-row table:style-name="ro3">
          <table:table-cell office:value-type="float" office:value="0" table:formula="msoxl:=CAC!A112" table:style-name="ce98">
            <text:p>0</text:p>
          </table:table-cell>
          <table:table-cell office:value-type="float" office:value="0" table:formula="msoxl:=CAC!C139" table:style-name="ce99">
            <text:p>0</text:p>
          </table:table-cell>
          <table:table-cell office:value-type="float" office:value="0" table:formula="msoxl:=CAC!B139" table:style-name="ce100">
            <text:p>0</text:p>
          </table:table-cell>
          <table:table-cell office:value-type="float" office:value="-44862" table:formula="msoxl:=H108-TODAY()" table:style-name="ce75">
            <text:p>-44862</text:p>
          </table:table-cell>
          <table:table-cell office:value-type="float" office:value="0" table:formula="msoxl:=CAC!W139" table:style-name="ce73">
            <text:p>00/01/00</text:p>
          </table:table-cell>
          <table:table-cell office:value-type="float" office:value="0" table:formula="msoxl:=CAC!X139" table:style-name="ce73">
            <text:p>00/01/00</text:p>
          </table:table-cell>
          <table:table-cell office:value-type="float" office:value="0" table:formula="msoxl:=CAC!AB139" table:style-name="ce73">
            <text:p>00/01/00</text:p>
          </table:table-cell>
          <table:table-cell office:value-type="float" office:value="0" table:formula="msoxl:=CAC!AC139" table:style-name="ce73">
            <text:p>00/01/00</text:p>
          </table:table-cell>
          <table:table-cell table:number-columns-repeated="4" table:style-name="ce69"/>
          <table:table-cell office:value-type="string" office:string-value="Pendência" table:formula="msoxl:=IF(E108=&quot;---&quot;,&quot;N/A&quot;,IF(AND(I108=&quot;&quot;,NOW()-E108&lt;0),&quot;Em dia&quot;,IF(AND(I108=&quot;&quot;,NOW()-E108&gt;0),&quot;Pendência&quot;,IF(I108&gt;E108,&quot;Entregue com atraso&quot;,&quot;Entregue&quot;))))" table:style-name="ce218">
            <text:p>Pendência</text:p>
          </table:table-cell>
          <table:table-cell office:value-type="string" office:string-value="Pendência" table:formula="msoxl:=IF(F108=&quot;---&quot;,&quot;N/A&quot;,IF(AND(J108=&quot;&quot;,NOW()-F108&lt;0),&quot;Em dia&quot;,IF(AND(J108=&quot;&quot;,NOW()-F108&gt;0),&quot;Pendência&quot;,IF(J108&gt;F108,&quot;Entregue com atraso&quot;,&quot;Entregue&quot;))))" table:style-name="ce218">
            <text:p>Pendência</text:p>
          </table:table-cell>
          <table:table-cell office:value-type="string" office:string-value="Pendência" table:formula="msoxl:=IF(G108=&quot;---&quot;,&quot;N/A&quot;,IF(AND(K108=&quot;&quot;,NOW()-G108&lt;0),&quot;Em dia&quot;,IF(AND(K108=&quot;&quot;,NOW()-G108&gt;0),&quot;Pendência&quot;,IF(K108&gt;G108,&quot;Contratado com atraso&quot;,&quot;Contratado&quot;))))" table:style-name="ce220">
            <text:p>Pendência</text:p>
          </table:table-cell>
          <table:table-cell office:value-type="string" office:string-value="Pendência" table:formula="msoxl:=IF(AND(L108=&quot;&quot;,NOW()-H108&lt;0),&quot;Em dia&quot;,IF(AND(L108=&quot;&quot;,NOW()-H108&gt;0),&quot;Pendência&quot;,IF(L108&gt;H108,&quot;Contratado com atraso&quot;,&quot;Contratado&quot;)))" table:style-name="ce218">
            <text:p>Pendência</text:p>
          </table:table-cell>
          <table:table-cell table:number-columns-repeated="16368"/>
        </table:table-row>
        <table:table-row table:style-name="ro3">
          <table:table-cell office:value-type="float" office:value="0" table:formula="msoxl:=CAC!A140" table:style-name="ce98">
            <text:p>0</text:p>
          </table:table-cell>
          <table:table-cell office:value-type="float" office:value="0" table:formula="msoxl:=CAC!C140" table:style-name="ce99">
            <text:p>0</text:p>
          </table:table-cell>
          <table:table-cell office:value-type="float" office:value="0" table:formula="msoxl:=CAC!B140" table:style-name="ce100">
            <text:p>0</text:p>
          </table:table-cell>
          <table:table-cell office:value-type="float" office:value="-44862" table:formula="msoxl:=H109-TODAY()" table:style-name="ce75">
            <text:p>-44862</text:p>
          </table:table-cell>
          <table:table-cell office:value-type="float" office:value="0" table:formula="msoxl:=CAC!W140" table:style-name="ce73">
            <text:p>00/01/00</text:p>
          </table:table-cell>
          <table:table-cell office:value-type="float" office:value="0" table:formula="msoxl:=CAC!X140" table:style-name="ce73">
            <text:p>00/01/00</text:p>
          </table:table-cell>
          <table:table-cell office:value-type="float" office:value="0" table:formula="msoxl:=CAC!AB140" table:style-name="ce73">
            <text:p>00/01/00</text:p>
          </table:table-cell>
          <table:table-cell office:value-type="float" office:value="0" table:formula="msoxl:=CAC!AC140" table:style-name="ce73">
            <text:p>00/01/00</text:p>
          </table:table-cell>
          <table:table-cell table:number-columns-repeated="4" table:style-name="ce69"/>
          <table:table-cell office:value-type="string" office:string-value="Pendência" table:formula="msoxl:=IF(E109=&quot;---&quot;,&quot;N/A&quot;,IF(AND(I109=&quot;&quot;,NOW()-E109&lt;0),&quot;Em dia&quot;,IF(AND(I109=&quot;&quot;,NOW()-E109&gt;0),&quot;Pendência&quot;,IF(I109&gt;E109,&quot;Entregue com atraso&quot;,&quot;Entregue&quot;))))" table:style-name="ce218">
            <text:p>Pendência</text:p>
          </table:table-cell>
          <table:table-cell office:value-type="string" office:string-value="Pendência" table:formula="msoxl:=IF(F109=&quot;---&quot;,&quot;N/A&quot;,IF(AND(J109=&quot;&quot;,NOW()-F109&lt;0),&quot;Em dia&quot;,IF(AND(J109=&quot;&quot;,NOW()-F109&gt;0),&quot;Pendência&quot;,IF(J109&gt;F109,&quot;Entregue com atraso&quot;,&quot;Entregue&quot;))))" table:style-name="ce218">
            <text:p>Pendência</text:p>
          </table:table-cell>
          <table:table-cell office:value-type="string" office:string-value="Pendência" table:formula="msoxl:=IF(G109=&quot;---&quot;,&quot;N/A&quot;,IF(AND(K109=&quot;&quot;,NOW()-G109&lt;0),&quot;Em dia&quot;,IF(AND(K109=&quot;&quot;,NOW()-G109&gt;0),&quot;Pendência&quot;,IF(K109&gt;G109,&quot;Contratado com atraso&quot;,&quot;Contratado&quot;))))" table:style-name="ce220">
            <text:p>Pendência</text:p>
          </table:table-cell>
          <table:table-cell office:value-type="string" office:string-value="Pendência" table:formula="msoxl:=IF(AND(L109=&quot;&quot;,NOW()-H109&lt;0),&quot;Em dia&quot;,IF(AND(L109=&quot;&quot;,NOW()-H109&gt;0),&quot;Pendência&quot;,IF(L109&gt;H109,&quot;Contratado com atraso&quot;,&quot;Contratado&quot;)))" table:style-name="ce218">
            <text:p>Pendência</text:p>
          </table:table-cell>
          <table:table-cell table:number-columns-repeated="16368"/>
        </table:table-row>
        <table:table-row table:style-name="ro3">
          <table:table-cell office:value-type="float" office:value="0" table:formula="msoxl:=CAC!A141" table:style-name="ce98">
            <text:p>0</text:p>
          </table:table-cell>
          <table:table-cell office:value-type="float" office:value="0" table:formula="msoxl:=CAC!C141" table:style-name="ce99">
            <text:p>0</text:p>
          </table:table-cell>
          <table:table-cell office:value-type="float" office:value="0" table:formula="msoxl:=CAC!B141" table:style-name="ce100">
            <text:p>0</text:p>
          </table:table-cell>
          <table:table-cell office:value-type="float" office:value="-44862" table:formula="msoxl:=H110-TODAY()" table:style-name="ce75">
            <text:p>-44862</text:p>
          </table:table-cell>
          <table:table-cell office:value-type="float" office:value="0" table:formula="msoxl:=CAC!W141" table:style-name="ce73">
            <text:p>00/01/00</text:p>
          </table:table-cell>
          <table:table-cell office:value-type="float" office:value="0" table:formula="msoxl:=CAC!X141" table:style-name="ce73">
            <text:p>00/01/00</text:p>
          </table:table-cell>
          <table:table-cell office:value-type="float" office:value="0" table:formula="msoxl:=CAC!AB141" table:style-name="ce73">
            <text:p>00/01/00</text:p>
          </table:table-cell>
          <table:table-cell office:value-type="float" office:value="0" table:formula="msoxl:=CAC!AC141" table:style-name="ce73">
            <text:p>00/01/00</text:p>
          </table:table-cell>
          <table:table-cell table:number-columns-repeated="4" table:style-name="ce69"/>
          <table:table-cell office:value-type="string" office:string-value="Pendência" table:formula="msoxl:=IF(E110=&quot;---&quot;,&quot;N/A&quot;,IF(AND(I110=&quot;&quot;,NOW()-E110&lt;0),&quot;Em dia&quot;,IF(AND(I110=&quot;&quot;,NOW()-E110&gt;0),&quot;Pendência&quot;,IF(I110&gt;E110,&quot;Entregue com atraso&quot;,&quot;Entregue&quot;))))" table:style-name="ce218">
            <text:p>Pendência</text:p>
          </table:table-cell>
          <table:table-cell office:value-type="string" office:string-value="Pendência" table:formula="msoxl:=IF(F110=&quot;---&quot;,&quot;N/A&quot;,IF(AND(J110=&quot;&quot;,NOW()-F110&lt;0),&quot;Em dia&quot;,IF(AND(J110=&quot;&quot;,NOW()-F110&gt;0),&quot;Pendência&quot;,IF(J110&gt;F110,&quot;Entregue com atraso&quot;,&quot;Entregue&quot;))))" table:style-name="ce218">
            <text:p>Pendência</text:p>
          </table:table-cell>
          <table:table-cell office:value-type="string" office:string-value="Pendência" table:formula="msoxl:=IF(G110=&quot;---&quot;,&quot;N/A&quot;,IF(AND(K110=&quot;&quot;,NOW()-G110&lt;0),&quot;Em dia&quot;,IF(AND(K110=&quot;&quot;,NOW()-G110&gt;0),&quot;Pendência&quot;,IF(K110&gt;G110,&quot;Contratado com atraso&quot;,&quot;Contratado&quot;))))" table:style-name="ce220">
            <text:p>Pendência</text:p>
          </table:table-cell>
          <table:table-cell office:value-type="string" office:string-value="Pendência" table:formula="msoxl:=IF(AND(L110=&quot;&quot;,NOW()-H110&lt;0),&quot;Em dia&quot;,IF(AND(L110=&quot;&quot;,NOW()-H110&gt;0),&quot;Pendência&quot;,IF(L110&gt;H110,&quot;Contratado com atraso&quot;,&quot;Contratado&quot;)))" table:style-name="ce218">
            <text:p>Pendência</text:p>
          </table:table-cell>
          <table:table-cell table:number-columns-repeated="16368"/>
        </table:table-row>
        <table:table-row table:style-name="ro3">
          <table:table-cell office:value-type="float" office:value="0" table:formula="msoxl:=CAC!A142" table:style-name="ce98">
            <text:p>0</text:p>
          </table:table-cell>
          <table:table-cell office:value-type="float" office:value="0" table:formula="msoxl:=CAC!C142" table:style-name="ce99">
            <text:p>0</text:p>
          </table:table-cell>
          <table:table-cell office:value-type="float" office:value="0" table:formula="msoxl:=CAC!B142" table:style-name="ce100">
            <text:p>0</text:p>
          </table:table-cell>
          <table:table-cell office:value-type="float" office:value="-44862" table:formula="msoxl:=H111-TODAY()" table:style-name="ce75">
            <text:p>-44862</text:p>
          </table:table-cell>
          <table:table-cell office:value-type="float" office:value="0" table:formula="msoxl:=CAC!W142" table:style-name="ce73">
            <text:p>00/01/00</text:p>
          </table:table-cell>
          <table:table-cell office:value-type="float" office:value="0" table:formula="msoxl:=CAC!X142" table:style-name="ce73">
            <text:p>00/01/00</text:p>
          </table:table-cell>
          <table:table-cell office:value-type="float" office:value="0" table:formula="msoxl:=CAC!AB142" table:style-name="ce73">
            <text:p>00/01/00</text:p>
          </table:table-cell>
          <table:table-cell office:value-type="float" office:value="0" table:formula="msoxl:=CAC!AC142" table:style-name="ce73">
            <text:p>00/01/00</text:p>
          </table:table-cell>
          <table:table-cell table:number-columns-repeated="4" table:style-name="ce69"/>
          <table:table-cell office:value-type="string" office:string-value="Pendência" table:formula="msoxl:=IF(E111=&quot;---&quot;,&quot;N/A&quot;,IF(AND(I111=&quot;&quot;,NOW()-E111&lt;0),&quot;Em dia&quot;,IF(AND(I111=&quot;&quot;,NOW()-E111&gt;0),&quot;Pendência&quot;,IF(I111&gt;E111,&quot;Entregue com atraso&quot;,&quot;Entregue&quot;))))" table:style-name="ce218">
            <text:p>Pendência</text:p>
          </table:table-cell>
          <table:table-cell office:value-type="string" office:string-value="Pendência" table:formula="msoxl:=IF(F111=&quot;---&quot;,&quot;N/A&quot;,IF(AND(J111=&quot;&quot;,NOW()-F111&lt;0),&quot;Em dia&quot;,IF(AND(J111=&quot;&quot;,NOW()-F111&gt;0),&quot;Pendência&quot;,IF(J111&gt;F111,&quot;Entregue com atraso&quot;,&quot;Entregue&quot;))))" table:style-name="ce218">
            <text:p>Pendência</text:p>
          </table:table-cell>
          <table:table-cell office:value-type="string" office:string-value="Pendência" table:formula="msoxl:=IF(G111=&quot;---&quot;,&quot;N/A&quot;,IF(AND(K111=&quot;&quot;,NOW()-G111&lt;0),&quot;Em dia&quot;,IF(AND(K111=&quot;&quot;,NOW()-G111&gt;0),&quot;Pendência&quot;,IF(K111&gt;G111,&quot;Contratado com atraso&quot;,&quot;Contratado&quot;))))" table:style-name="ce220">
            <text:p>Pendência</text:p>
          </table:table-cell>
          <table:table-cell office:value-type="string" office:string-value="Pendência" table:formula="msoxl:=IF(AND(L111=&quot;&quot;,NOW()-H111&lt;0),&quot;Em dia&quot;,IF(AND(L111=&quot;&quot;,NOW()-H111&gt;0),&quot;Pendência&quot;,IF(L111&gt;H111,&quot;Contratado com atraso&quot;,&quot;Contratado&quot;)))" table:style-name="ce218">
            <text:p>Pendência</text:p>
          </table:table-cell>
          <table:table-cell table:number-columns-repeated="16368"/>
        </table:table-row>
        <table:table-row table:style-name="ro3">
          <table:table-cell office:value-type="float" office:value="0" table:formula="msoxl:=CAC!A143" table:style-name="ce98">
            <text:p>0</text:p>
          </table:table-cell>
          <table:table-cell office:value-type="float" office:value="0" table:formula="msoxl:=CAC!C143" table:style-name="ce99">
            <text:p>0</text:p>
          </table:table-cell>
          <table:table-cell office:value-type="float" office:value="0" table:formula="msoxl:=CAC!B143" table:style-name="ce100">
            <text:p>0</text:p>
          </table:table-cell>
          <table:table-cell office:value-type="float" office:value="-44862" table:formula="msoxl:=H112-TODAY()" table:style-name="ce75">
            <text:p>-44862</text:p>
          </table:table-cell>
          <table:table-cell office:value-type="float" office:value="0" table:formula="msoxl:=CAC!W143" table:style-name="ce73">
            <text:p>00/01/00</text:p>
          </table:table-cell>
          <table:table-cell office:value-type="float" office:value="0" table:formula="msoxl:=CAC!X143" table:style-name="ce73">
            <text:p>00/01/00</text:p>
          </table:table-cell>
          <table:table-cell office:value-type="float" office:value="0" table:formula="msoxl:=CAC!AB143" table:style-name="ce73">
            <text:p>00/01/00</text:p>
          </table:table-cell>
          <table:table-cell office:value-type="float" office:value="0" table:formula="msoxl:=CAC!AC143" table:style-name="ce73">
            <text:p>00/01/00</text:p>
          </table:table-cell>
          <table:table-cell table:number-columns-repeated="4" table:style-name="ce69"/>
          <table:table-cell office:value-type="string" office:string-value="Pendência" table:formula="msoxl:=IF(E112=&quot;---&quot;,&quot;N/A&quot;,IF(AND(I112=&quot;&quot;,NOW()-E112&lt;0),&quot;Em dia&quot;,IF(AND(I112=&quot;&quot;,NOW()-E112&gt;0),&quot;Pendência&quot;,IF(I112&gt;E112,&quot;Entregue com atraso&quot;,&quot;Entregue&quot;))))" table:style-name="ce218">
            <text:p>Pendência</text:p>
          </table:table-cell>
          <table:table-cell office:value-type="string" office:string-value="Pendência" table:formula="msoxl:=IF(F112=&quot;---&quot;,&quot;N/A&quot;,IF(AND(J112=&quot;&quot;,NOW()-F112&lt;0),&quot;Em dia&quot;,IF(AND(J112=&quot;&quot;,NOW()-F112&gt;0),&quot;Pendência&quot;,IF(J112&gt;F112,&quot;Entregue com atraso&quot;,&quot;Entregue&quot;))))" table:style-name="ce218">
            <text:p>Pendência</text:p>
          </table:table-cell>
          <table:table-cell office:value-type="string" office:string-value="Pendência" table:formula="msoxl:=IF(G112=&quot;---&quot;,&quot;N/A&quot;,IF(AND(K112=&quot;&quot;,NOW()-G112&lt;0),&quot;Em dia&quot;,IF(AND(K112=&quot;&quot;,NOW()-G112&gt;0),&quot;Pendência&quot;,IF(K112&gt;G112,&quot;Contratado com atraso&quot;,&quot;Contratado&quot;))))" table:style-name="ce220">
            <text:p>Pendência</text:p>
          </table:table-cell>
          <table:table-cell office:value-type="string" office:string-value="Pendência" table:formula="msoxl:=IF(AND(L112=&quot;&quot;,NOW()-H112&lt;0),&quot;Em dia&quot;,IF(AND(L112=&quot;&quot;,NOW()-H112&gt;0),&quot;Pendência&quot;,IF(L112&gt;H112,&quot;Contratado com atraso&quot;,&quot;Contratado&quot;)))" table:style-name="ce218">
            <text:p>Pendência</text:p>
          </table:table-cell>
          <table:table-cell table:number-columns-repeated="16368"/>
        </table:table-row>
        <table:table-row table:style-name="ro3">
          <table:table-cell office:value-type="float" office:value="0" table:formula="msoxl:=CAC!A144" table:style-name="ce98">
            <text:p>0</text:p>
          </table:table-cell>
          <table:table-cell office:value-type="float" office:value="0" table:formula="msoxl:=CAC!C144" table:style-name="ce99">
            <text:p>0</text:p>
          </table:table-cell>
          <table:table-cell office:value-type="float" office:value="0" table:formula="msoxl:=CAC!B144" table:style-name="ce100">
            <text:p>0</text:p>
          </table:table-cell>
          <table:table-cell office:value-type="float" office:value="-44862" table:formula="msoxl:=H113-TODAY()" table:style-name="ce75">
            <text:p>-44862</text:p>
          </table:table-cell>
          <table:table-cell office:value-type="float" office:value="0" table:formula="msoxl:=CAC!W144" table:style-name="ce73">
            <text:p>00/01/00</text:p>
          </table:table-cell>
          <table:table-cell office:value-type="float" office:value="0" table:formula="msoxl:=CAC!X144" table:style-name="ce73">
            <text:p>00/01/00</text:p>
          </table:table-cell>
          <table:table-cell office:value-type="float" office:value="0" table:formula="msoxl:=CAC!AB144" table:style-name="ce73">
            <text:p>00/01/00</text:p>
          </table:table-cell>
          <table:table-cell office:value-type="float" office:value="0" table:formula="msoxl:=CAC!AC144" table:style-name="ce73">
            <text:p>00/01/00</text:p>
          </table:table-cell>
          <table:table-cell table:number-columns-repeated="4" table:style-name="ce69"/>
          <table:table-cell office:value-type="string" office:string-value="Pendência" table:formula="msoxl:=IF(E113=&quot;---&quot;,&quot;N/A&quot;,IF(AND(I113=&quot;&quot;,NOW()-E113&lt;0),&quot;Em dia&quot;,IF(AND(I113=&quot;&quot;,NOW()-E113&gt;0),&quot;Pendência&quot;,IF(I113&gt;E113,&quot;Entregue com atraso&quot;,&quot;Entregue&quot;))))" table:style-name="ce218">
            <text:p>Pendência</text:p>
          </table:table-cell>
          <table:table-cell office:value-type="string" office:string-value="Pendência" table:formula="msoxl:=IF(F113=&quot;---&quot;,&quot;N/A&quot;,IF(AND(J113=&quot;&quot;,NOW()-F113&lt;0),&quot;Em dia&quot;,IF(AND(J113=&quot;&quot;,NOW()-F113&gt;0),&quot;Pendência&quot;,IF(J113&gt;F113,&quot;Entregue com atraso&quot;,&quot;Entregue&quot;))))" table:style-name="ce218">
            <text:p>Pendência</text:p>
          </table:table-cell>
          <table:table-cell office:value-type="string" office:string-value="Pendência" table:formula="msoxl:=IF(G113=&quot;---&quot;,&quot;N/A&quot;,IF(AND(K113=&quot;&quot;,NOW()-G113&lt;0),&quot;Em dia&quot;,IF(AND(K113=&quot;&quot;,NOW()-G113&gt;0),&quot;Pendência&quot;,IF(K113&gt;G113,&quot;Contratado com atraso&quot;,&quot;Contratado&quot;))))" table:style-name="ce220">
            <text:p>Pendência</text:p>
          </table:table-cell>
          <table:table-cell office:value-type="string" office:string-value="Pendência" table:formula="msoxl:=IF(AND(L113=&quot;&quot;,NOW()-H113&lt;0),&quot;Em dia&quot;,IF(AND(L113=&quot;&quot;,NOW()-H113&gt;0),&quot;Pendência&quot;,IF(L113&gt;H113,&quot;Contratado com atraso&quot;,&quot;Contratado&quot;)))" table:style-name="ce218">
            <text:p>Pendência</text:p>
          </table:table-cell>
          <table:table-cell table:number-columns-repeated="16368"/>
        </table:table-row>
        <table:table-row table:style-name="ro3">
          <table:table-cell office:value-type="float" office:value="0" table:formula="msoxl:=CAC!A145" table:style-name="ce98">
            <text:p>0</text:p>
          </table:table-cell>
          <table:table-cell office:value-type="float" office:value="0" table:formula="msoxl:=CAC!C145" table:style-name="ce99">
            <text:p>0</text:p>
          </table:table-cell>
          <table:table-cell office:value-type="float" office:value="0" table:formula="msoxl:=CAC!B145" table:style-name="ce100">
            <text:p>0</text:p>
          </table:table-cell>
          <table:table-cell office:value-type="float" office:value="-44862" table:formula="msoxl:=H114-TODAY()" table:style-name="ce75">
            <text:p>-44862</text:p>
          </table:table-cell>
          <table:table-cell office:value-type="float" office:value="0" table:formula="msoxl:=CAC!W145" table:style-name="ce73">
            <text:p>00/01/00</text:p>
          </table:table-cell>
          <table:table-cell office:value-type="float" office:value="0" table:formula="msoxl:=CAC!X145" table:style-name="ce73">
            <text:p>00/01/00</text:p>
          </table:table-cell>
          <table:table-cell office:value-type="float" office:value="0" table:formula="msoxl:=CAC!AB145" table:style-name="ce73">
            <text:p>00/01/00</text:p>
          </table:table-cell>
          <table:table-cell office:value-type="float" office:value="0" table:formula="msoxl:=CAC!AC145" table:style-name="ce73">
            <text:p>00/01/00</text:p>
          </table:table-cell>
          <table:table-cell table:number-columns-repeated="4" table:style-name="ce69"/>
          <table:table-cell office:value-type="string" office:string-value="Pendência" table:formula="msoxl:=IF(E114=&quot;---&quot;,&quot;N/A&quot;,IF(AND(I114=&quot;&quot;,NOW()-E114&lt;0),&quot;Em dia&quot;,IF(AND(I114=&quot;&quot;,NOW()-E114&gt;0),&quot;Pendência&quot;,IF(I114&gt;E114,&quot;Entregue com atraso&quot;,&quot;Entregue&quot;))))" table:style-name="ce218">
            <text:p>Pendência</text:p>
          </table:table-cell>
          <table:table-cell office:value-type="string" office:string-value="Pendência" table:formula="msoxl:=IF(F114=&quot;---&quot;,&quot;N/A&quot;,IF(AND(J114=&quot;&quot;,NOW()-F114&lt;0),&quot;Em dia&quot;,IF(AND(J114=&quot;&quot;,NOW()-F114&gt;0),&quot;Pendência&quot;,IF(J114&gt;F114,&quot;Entregue com atraso&quot;,&quot;Entregue&quot;))))" table:style-name="ce218">
            <text:p>Pendência</text:p>
          </table:table-cell>
          <table:table-cell office:value-type="string" office:string-value="Pendência" table:formula="msoxl:=IF(G114=&quot;---&quot;,&quot;N/A&quot;,IF(AND(K114=&quot;&quot;,NOW()-G114&lt;0),&quot;Em dia&quot;,IF(AND(K114=&quot;&quot;,NOW()-G114&gt;0),&quot;Pendência&quot;,IF(K114&gt;G114,&quot;Contratado com atraso&quot;,&quot;Contratado&quot;))))" table:style-name="ce220">
            <text:p>Pendência</text:p>
          </table:table-cell>
          <table:table-cell office:value-type="string" office:string-value="Pendência" table:formula="msoxl:=IF(AND(L114=&quot;&quot;,NOW()-H114&lt;0),&quot;Em dia&quot;,IF(AND(L114=&quot;&quot;,NOW()-H114&gt;0),&quot;Pendência&quot;,IF(L114&gt;H114,&quot;Contratado com atraso&quot;,&quot;Contratado&quot;)))" table:style-name="ce218">
            <text:p>Pendência</text:p>
          </table:table-cell>
          <table:table-cell table:number-columns-repeated="16368"/>
        </table:table-row>
        <table:table-row table:style-name="ro3">
          <table:table-cell office:value-type="float" office:value="0" table:formula="msoxl:=CAC!A146" table:style-name="ce98">
            <text:p>0</text:p>
          </table:table-cell>
          <table:table-cell office:value-type="float" office:value="0" table:formula="msoxl:=CAC!C146" table:style-name="ce99">
            <text:p>0</text:p>
          </table:table-cell>
          <table:table-cell office:value-type="float" office:value="0" table:formula="msoxl:=CAC!B146" table:style-name="ce100">
            <text:p>0</text:p>
          </table:table-cell>
          <table:table-cell office:value-type="float" office:value="-44862" table:formula="msoxl:=H115-TODAY()" table:style-name="ce75">
            <text:p>-44862</text:p>
          </table:table-cell>
          <table:table-cell office:value-type="float" office:value="0" table:formula="msoxl:=CAC!W146" table:style-name="ce73">
            <text:p>00/01/00</text:p>
          </table:table-cell>
          <table:table-cell office:value-type="float" office:value="0" table:formula="msoxl:=CAC!X146" table:style-name="ce73">
            <text:p>00/01/00</text:p>
          </table:table-cell>
          <table:table-cell office:value-type="float" office:value="0" table:formula="msoxl:=CAC!AB146" table:style-name="ce73">
            <text:p>00/01/00</text:p>
          </table:table-cell>
          <table:table-cell office:value-type="float" office:value="0" table:formula="msoxl:=CAC!AC146" table:style-name="ce73">
            <text:p>00/01/00</text:p>
          </table:table-cell>
          <table:table-cell table:number-columns-repeated="4" table:style-name="ce69"/>
          <table:table-cell office:value-type="string" office:string-value="Pendência" table:formula="msoxl:=IF(E115=&quot;---&quot;,&quot;N/A&quot;,IF(AND(I115=&quot;&quot;,NOW()-E115&lt;0),&quot;Em dia&quot;,IF(AND(I115=&quot;&quot;,NOW()-E115&gt;0),&quot;Pendência&quot;,IF(I115&gt;E115,&quot;Entregue com atraso&quot;,&quot;Entregue&quot;))))" table:style-name="ce218">
            <text:p>Pendência</text:p>
          </table:table-cell>
          <table:table-cell office:value-type="string" office:string-value="Pendência" table:formula="msoxl:=IF(F115=&quot;---&quot;,&quot;N/A&quot;,IF(AND(J115=&quot;&quot;,NOW()-F115&lt;0),&quot;Em dia&quot;,IF(AND(J115=&quot;&quot;,NOW()-F115&gt;0),&quot;Pendência&quot;,IF(J115&gt;F115,&quot;Entregue com atraso&quot;,&quot;Entregue&quot;))))" table:style-name="ce218">
            <text:p>Pendência</text:p>
          </table:table-cell>
          <table:table-cell office:value-type="string" office:string-value="Pendência" table:formula="msoxl:=IF(G115=&quot;---&quot;,&quot;N/A&quot;,IF(AND(K115=&quot;&quot;,NOW()-G115&lt;0),&quot;Em dia&quot;,IF(AND(K115=&quot;&quot;,NOW()-G115&gt;0),&quot;Pendência&quot;,IF(K115&gt;G115,&quot;Contratado com atraso&quot;,&quot;Contratado&quot;))))" table:style-name="ce220">
            <text:p>Pendência</text:p>
          </table:table-cell>
          <table:table-cell office:value-type="string" office:string-value="Pendência" table:formula="msoxl:=IF(AND(L115=&quot;&quot;,NOW()-H115&lt;0),&quot;Em dia&quot;,IF(AND(L115=&quot;&quot;,NOW()-H115&gt;0),&quot;Pendência&quot;,IF(L115&gt;H115,&quot;Contratado com atraso&quot;,&quot;Contratado&quot;)))" table:style-name="ce218">
            <text:p>Pendência</text:p>
          </table:table-cell>
          <table:table-cell table:number-columns-repeated="16368"/>
        </table:table-row>
        <table:table-row table:style-name="ro3">
          <table:table-cell office:value-type="float" office:value="0" table:formula="msoxl:=CAC!A147" table:style-name="ce98">
            <text:p>0</text:p>
          </table:table-cell>
          <table:table-cell office:value-type="float" office:value="0" table:formula="msoxl:=CAC!C147" table:style-name="ce99">
            <text:p>0</text:p>
          </table:table-cell>
          <table:table-cell office:value-type="float" office:value="0" table:formula="msoxl:=CAC!B147" table:style-name="ce100">
            <text:p>0</text:p>
          </table:table-cell>
          <table:table-cell office:value-type="float" office:value="-44862" table:formula="msoxl:=H116-TODAY()" table:style-name="ce75">
            <text:p>-44862</text:p>
          </table:table-cell>
          <table:table-cell office:value-type="float" office:value="0" table:formula="msoxl:=CAC!W147" table:style-name="ce73">
            <text:p>00/01/00</text:p>
          </table:table-cell>
          <table:table-cell office:value-type="float" office:value="0" table:formula="msoxl:=CAC!X147" table:style-name="ce73">
            <text:p>00/01/00</text:p>
          </table:table-cell>
          <table:table-cell office:value-type="float" office:value="0" table:formula="msoxl:=CAC!AB147" table:style-name="ce73">
            <text:p>00/01/00</text:p>
          </table:table-cell>
          <table:table-cell office:value-type="float" office:value="0" table:formula="msoxl:=CAC!AC147" table:style-name="ce73">
            <text:p>00/01/00</text:p>
          </table:table-cell>
          <table:table-cell table:number-columns-repeated="4" table:style-name="ce69"/>
          <table:table-cell office:value-type="string" office:string-value="Pendência" table:formula="msoxl:=IF(E116=&quot;---&quot;,&quot;N/A&quot;,IF(AND(I116=&quot;&quot;,NOW()-E116&lt;0),&quot;Em dia&quot;,IF(AND(I116=&quot;&quot;,NOW()-E116&gt;0),&quot;Pendência&quot;,IF(I116&gt;E116,&quot;Entregue com atraso&quot;,&quot;Entregue&quot;))))" table:style-name="ce218">
            <text:p>Pendência</text:p>
          </table:table-cell>
          <table:table-cell office:value-type="string" office:string-value="Pendência" table:formula="msoxl:=IF(F116=&quot;---&quot;,&quot;N/A&quot;,IF(AND(J116=&quot;&quot;,NOW()-F116&lt;0),&quot;Em dia&quot;,IF(AND(J116=&quot;&quot;,NOW()-F116&gt;0),&quot;Pendência&quot;,IF(J116&gt;F116,&quot;Entregue com atraso&quot;,&quot;Entregue&quot;))))" table:style-name="ce218">
            <text:p>Pendência</text:p>
          </table:table-cell>
          <table:table-cell office:value-type="string" office:string-value="Pendência" table:formula="msoxl:=IF(G116=&quot;---&quot;,&quot;N/A&quot;,IF(AND(K116=&quot;&quot;,NOW()-G116&lt;0),&quot;Em dia&quot;,IF(AND(K116=&quot;&quot;,NOW()-G116&gt;0),&quot;Pendência&quot;,IF(K116&gt;G116,&quot;Contratado com atraso&quot;,&quot;Contratado&quot;))))" table:style-name="ce220">
            <text:p>Pendência</text:p>
          </table:table-cell>
          <table:table-cell office:value-type="string" office:string-value="Pendência" table:formula="msoxl:=IF(AND(L116=&quot;&quot;,NOW()-H116&lt;0),&quot;Em dia&quot;,IF(AND(L116=&quot;&quot;,NOW()-H116&gt;0),&quot;Pendência&quot;,IF(L116&gt;H116,&quot;Contratado com atraso&quot;,&quot;Contratado&quot;)))" table:style-name="ce218">
            <text:p>Pendência</text:p>
          </table:table-cell>
          <table:table-cell table:number-columns-repeated="16368"/>
        </table:table-row>
        <table:table-row table:style-name="ro3">
          <table:table-cell office:value-type="float" office:value="0" table:formula="msoxl:=CAC!A148" table:style-name="ce98">
            <text:p>0</text:p>
          </table:table-cell>
          <table:table-cell office:value-type="float" office:value="0" table:formula="msoxl:=CAC!C148" table:style-name="ce99">
            <text:p>0</text:p>
          </table:table-cell>
          <table:table-cell office:value-type="float" office:value="0" table:formula="msoxl:=CAC!B148" table:style-name="ce100">
            <text:p>0</text:p>
          </table:table-cell>
          <table:table-cell office:value-type="float" office:value="-44862" table:formula="msoxl:=H117-TODAY()" table:style-name="ce75">
            <text:p>-44862</text:p>
          </table:table-cell>
          <table:table-cell office:value-type="float" office:value="0" table:formula="msoxl:=CAC!W148" table:style-name="ce73">
            <text:p>00/01/00</text:p>
          </table:table-cell>
          <table:table-cell office:value-type="float" office:value="0" table:formula="msoxl:=CAC!X148" table:style-name="ce73">
            <text:p>00/01/00</text:p>
          </table:table-cell>
          <table:table-cell office:value-type="float" office:value="0" table:formula="msoxl:=CAC!AB148" table:style-name="ce73">
            <text:p>00/01/00</text:p>
          </table:table-cell>
          <table:table-cell office:value-type="float" office:value="0" table:formula="msoxl:=CAC!AC148" table:style-name="ce73">
            <text:p>00/01/00</text:p>
          </table:table-cell>
          <table:table-cell table:number-columns-repeated="4" table:style-name="ce69"/>
          <table:table-cell office:value-type="string" office:string-value="Pendência" table:formula="msoxl:=IF(E117=&quot;---&quot;,&quot;N/A&quot;,IF(AND(I117=&quot;&quot;,NOW()-E117&lt;0),&quot;Em dia&quot;,IF(AND(I117=&quot;&quot;,NOW()-E117&gt;0),&quot;Pendência&quot;,IF(I117&gt;E117,&quot;Entregue com atraso&quot;,&quot;Entregue&quot;))))" table:style-name="ce218">
            <text:p>Pendência</text:p>
          </table:table-cell>
          <table:table-cell office:value-type="string" office:string-value="Pendência" table:formula="msoxl:=IF(F117=&quot;---&quot;,&quot;N/A&quot;,IF(AND(J117=&quot;&quot;,NOW()-F117&lt;0),&quot;Em dia&quot;,IF(AND(J117=&quot;&quot;,NOW()-F117&gt;0),&quot;Pendência&quot;,IF(J117&gt;F117,&quot;Entregue com atraso&quot;,&quot;Entregue&quot;))))" table:style-name="ce218">
            <text:p>Pendência</text:p>
          </table:table-cell>
          <table:table-cell office:value-type="string" office:string-value="Pendência" table:formula="msoxl:=IF(G117=&quot;---&quot;,&quot;N/A&quot;,IF(AND(K117=&quot;&quot;,NOW()-G117&lt;0),&quot;Em dia&quot;,IF(AND(K117=&quot;&quot;,NOW()-G117&gt;0),&quot;Pendência&quot;,IF(K117&gt;G117,&quot;Contratado com atraso&quot;,&quot;Contratado&quot;))))" table:style-name="ce220">
            <text:p>Pendência</text:p>
          </table:table-cell>
          <table:table-cell office:value-type="string" office:string-value="Pendência" table:formula="msoxl:=IF(AND(L117=&quot;&quot;,NOW()-H117&lt;0),&quot;Em dia&quot;,IF(AND(L117=&quot;&quot;,NOW()-H117&gt;0),&quot;Pendência&quot;,IF(L117&gt;H117,&quot;Contratado com atraso&quot;,&quot;Contratado&quot;)))" table:style-name="ce218">
            <text:p>Pendência</text:p>
          </table:table-cell>
          <table:table-cell table:number-columns-repeated="16368"/>
        </table:table-row>
        <table:table-row table:style-name="ro3">
          <table:table-cell office:value-type="float" office:value="0" table:formula="msoxl:=CAC!A149" table:style-name="ce98">
            <text:p>0</text:p>
          </table:table-cell>
          <table:table-cell office:value-type="float" office:value="0" table:formula="msoxl:=CAC!C149" table:style-name="ce99">
            <text:p>0</text:p>
          </table:table-cell>
          <table:table-cell office:value-type="float" office:value="0" table:formula="msoxl:=CAC!B149" table:style-name="ce100">
            <text:p>0</text:p>
          </table:table-cell>
          <table:table-cell office:value-type="float" office:value="-44862" table:formula="msoxl:=H118-TODAY()" table:style-name="ce75">
            <text:p>-44862</text:p>
          </table:table-cell>
          <table:table-cell office:value-type="float" office:value="0" table:formula="msoxl:=CAC!W149" table:style-name="ce73">
            <text:p>00/01/00</text:p>
          </table:table-cell>
          <table:table-cell office:value-type="float" office:value="0" table:formula="msoxl:=CAC!X149" table:style-name="ce73">
            <text:p>00/01/00</text:p>
          </table:table-cell>
          <table:table-cell office:value-type="float" office:value="0" table:formula="msoxl:=CAC!AB149" table:style-name="ce73">
            <text:p>00/01/00</text:p>
          </table:table-cell>
          <table:table-cell office:value-type="float" office:value="0" table:formula="msoxl:=CAC!AC149" table:style-name="ce73">
            <text:p>00/01/00</text:p>
          </table:table-cell>
          <table:table-cell table:number-columns-repeated="4" table:style-name="ce69"/>
          <table:table-cell office:value-type="string" office:string-value="Pendência" table:formula="msoxl:=IF(E118=&quot;---&quot;,&quot;N/A&quot;,IF(AND(I118=&quot;&quot;,NOW()-E118&lt;0),&quot;Em dia&quot;,IF(AND(I118=&quot;&quot;,NOW()-E118&gt;0),&quot;Pendência&quot;,IF(I118&gt;E118,&quot;Entregue com atraso&quot;,&quot;Entregue&quot;))))" table:style-name="ce218">
            <text:p>Pendência</text:p>
          </table:table-cell>
          <table:table-cell office:value-type="string" office:string-value="Pendência" table:formula="msoxl:=IF(F118=&quot;---&quot;,&quot;N/A&quot;,IF(AND(J118=&quot;&quot;,NOW()-F118&lt;0),&quot;Em dia&quot;,IF(AND(J118=&quot;&quot;,NOW()-F118&gt;0),&quot;Pendência&quot;,IF(J118&gt;F118,&quot;Entregue com atraso&quot;,&quot;Entregue&quot;))))" table:style-name="ce218">
            <text:p>Pendência</text:p>
          </table:table-cell>
          <table:table-cell office:value-type="string" office:string-value="Pendência" table:formula="msoxl:=IF(G118=&quot;---&quot;,&quot;N/A&quot;,IF(AND(K118=&quot;&quot;,NOW()-G118&lt;0),&quot;Em dia&quot;,IF(AND(K118=&quot;&quot;,NOW()-G118&gt;0),&quot;Pendência&quot;,IF(K118&gt;G118,&quot;Contratado com atraso&quot;,&quot;Contratado&quot;))))" table:style-name="ce220">
            <text:p>Pendência</text:p>
          </table:table-cell>
          <table:table-cell office:value-type="string" office:string-value="Pendência" table:formula="msoxl:=IF(AND(L118=&quot;&quot;,NOW()-H118&lt;0),&quot;Em dia&quot;,IF(AND(L118=&quot;&quot;,NOW()-H118&gt;0),&quot;Pendência&quot;,IF(L118&gt;H118,&quot;Contratado com atraso&quot;,&quot;Contratado&quot;)))" table:style-name="ce218">
            <text:p>Pendência</text:p>
          </table:table-cell>
          <table:table-cell table:number-columns-repeated="16368"/>
        </table:table-row>
        <table:table-row table:style-name="ro3">
          <table:table-cell office:value-type="float" office:value="0" table:formula="msoxl:=CAC!A150" table:style-name="ce98">
            <text:p>0</text:p>
          </table:table-cell>
          <table:table-cell office:value-type="float" office:value="0" table:formula="msoxl:=CAC!C150" table:style-name="ce99">
            <text:p>0</text:p>
          </table:table-cell>
          <table:table-cell office:value-type="float" office:value="0" table:formula="msoxl:=CAC!B150" table:style-name="ce100">
            <text:p>0</text:p>
          </table:table-cell>
          <table:table-cell office:value-type="float" office:value="-44862" table:formula="msoxl:=H119-TODAY()" table:style-name="ce75">
            <text:p>-44862</text:p>
          </table:table-cell>
          <table:table-cell office:value-type="float" office:value="0" table:formula="msoxl:=CAC!W150" table:style-name="ce73">
            <text:p>00/01/00</text:p>
          </table:table-cell>
          <table:table-cell office:value-type="float" office:value="0" table:formula="msoxl:=CAC!X150" table:style-name="ce73">
            <text:p>00/01/00</text:p>
          </table:table-cell>
          <table:table-cell office:value-type="float" office:value="0" table:formula="msoxl:=CAC!AB150" table:style-name="ce73">
            <text:p>00/01/00</text:p>
          </table:table-cell>
          <table:table-cell office:value-type="float" office:value="0" table:formula="msoxl:=CAC!AC150" table:style-name="ce73">
            <text:p>00/01/00</text:p>
          </table:table-cell>
          <table:table-cell table:number-columns-repeated="4" table:style-name="ce69"/>
          <table:table-cell office:value-type="string" office:string-value="Pendência" table:formula="msoxl:=IF(E119=&quot;---&quot;,&quot;N/A&quot;,IF(AND(I119=&quot;&quot;,NOW()-E119&lt;0),&quot;Em dia&quot;,IF(AND(I119=&quot;&quot;,NOW()-E119&gt;0),&quot;Pendência&quot;,IF(I119&gt;E119,&quot;Entregue com atraso&quot;,&quot;Entregue&quot;))))" table:style-name="ce218">
            <text:p>Pendência</text:p>
          </table:table-cell>
          <table:table-cell office:value-type="string" office:string-value="Pendência" table:formula="msoxl:=IF(F119=&quot;---&quot;,&quot;N/A&quot;,IF(AND(J119=&quot;&quot;,NOW()-F119&lt;0),&quot;Em dia&quot;,IF(AND(J119=&quot;&quot;,NOW()-F119&gt;0),&quot;Pendência&quot;,IF(J119&gt;F119,&quot;Entregue com atraso&quot;,&quot;Entregue&quot;))))" table:style-name="ce218">
            <text:p>Pendência</text:p>
          </table:table-cell>
          <table:table-cell office:value-type="string" office:string-value="Pendência" table:formula="msoxl:=IF(G119=&quot;---&quot;,&quot;N/A&quot;,IF(AND(K119=&quot;&quot;,NOW()-G119&lt;0),&quot;Em dia&quot;,IF(AND(K119=&quot;&quot;,NOW()-G119&gt;0),&quot;Pendência&quot;,IF(K119&gt;G119,&quot;Contratado com atraso&quot;,&quot;Contratado&quot;))))" table:style-name="ce220">
            <text:p>Pendência</text:p>
          </table:table-cell>
          <table:table-cell office:value-type="string" office:string-value="Pendência" table:formula="msoxl:=IF(AND(L119=&quot;&quot;,NOW()-H119&lt;0),&quot;Em dia&quot;,IF(AND(L119=&quot;&quot;,NOW()-H119&gt;0),&quot;Pendência&quot;,IF(L119&gt;H119,&quot;Contratado com atraso&quot;,&quot;Contratado&quot;)))" table:style-name="ce218">
            <text:p>Pendência</text:p>
          </table:table-cell>
          <table:table-cell table:number-columns-repeated="16368"/>
        </table:table-row>
        <table:table-row table:style-name="ro3">
          <table:table-cell office:value-type="float" office:value="0" table:formula="msoxl:=CAC!A151" table:style-name="ce98">
            <text:p>0</text:p>
          </table:table-cell>
          <table:table-cell office:value-type="float" office:value="0" table:formula="msoxl:=CAC!C151" table:style-name="ce99">
            <text:p>0</text:p>
          </table:table-cell>
          <table:table-cell office:value-type="float" office:value="0" table:formula="msoxl:=CAC!B151" table:style-name="ce100">
            <text:p>0</text:p>
          </table:table-cell>
          <table:table-cell office:value-type="float" office:value="-44862" table:formula="msoxl:=H120-TODAY()" table:style-name="ce75">
            <text:p>-44862</text:p>
          </table:table-cell>
          <table:table-cell office:value-type="float" office:value="0" table:formula="msoxl:=CAC!W151" table:style-name="ce73">
            <text:p>00/01/00</text:p>
          </table:table-cell>
          <table:table-cell office:value-type="float" office:value="0" table:formula="msoxl:=CAC!X151" table:style-name="ce73">
            <text:p>00/01/00</text:p>
          </table:table-cell>
          <table:table-cell office:value-type="float" office:value="0" table:formula="msoxl:=CAC!AB151" table:style-name="ce73">
            <text:p>00/01/00</text:p>
          </table:table-cell>
          <table:table-cell office:value-type="float" office:value="0" table:formula="msoxl:=CAC!AC151" table:style-name="ce73">
            <text:p>00/01/00</text:p>
          </table:table-cell>
          <table:table-cell table:number-columns-repeated="4" table:style-name="ce69"/>
          <table:table-cell office:value-type="string" office:string-value="Pendência" table:formula="msoxl:=IF(E120=&quot;---&quot;,&quot;N/A&quot;,IF(AND(I120=&quot;&quot;,NOW()-E120&lt;0),&quot;Em dia&quot;,IF(AND(I120=&quot;&quot;,NOW()-E120&gt;0),&quot;Pendência&quot;,IF(I120&gt;E120,&quot;Entregue com atraso&quot;,&quot;Entregue&quot;))))" table:style-name="ce218">
            <text:p>Pendência</text:p>
          </table:table-cell>
          <table:table-cell office:value-type="string" office:string-value="Pendência" table:formula="msoxl:=IF(F120=&quot;---&quot;,&quot;N/A&quot;,IF(AND(J120=&quot;&quot;,NOW()-F120&lt;0),&quot;Em dia&quot;,IF(AND(J120=&quot;&quot;,NOW()-F120&gt;0),&quot;Pendência&quot;,IF(J120&gt;F120,&quot;Entregue com atraso&quot;,&quot;Entregue&quot;))))" table:style-name="ce218">
            <text:p>Pendência</text:p>
          </table:table-cell>
          <table:table-cell office:value-type="string" office:string-value="Pendência" table:formula="msoxl:=IF(G120=&quot;---&quot;,&quot;N/A&quot;,IF(AND(K120=&quot;&quot;,NOW()-G120&lt;0),&quot;Em dia&quot;,IF(AND(K120=&quot;&quot;,NOW()-G120&gt;0),&quot;Pendência&quot;,IF(K120&gt;G120,&quot;Contratado com atraso&quot;,&quot;Contratado&quot;))))" table:style-name="ce220">
            <text:p>Pendência</text:p>
          </table:table-cell>
          <table:table-cell office:value-type="string" office:string-value="Pendência" table:formula="msoxl:=IF(AND(L120=&quot;&quot;,NOW()-H120&lt;0),&quot;Em dia&quot;,IF(AND(L120=&quot;&quot;,NOW()-H120&gt;0),&quot;Pendência&quot;,IF(L120&gt;H120,&quot;Contratado com atraso&quot;,&quot;Contratado&quot;)))" table:style-name="ce218">
            <text:p>Pendência</text:p>
          </table:table-cell>
          <table:table-cell table:number-columns-repeated="16368"/>
        </table:table-row>
        <table:table-row table:style-name="ro3">
          <table:table-cell office:value-type="float" office:value="0" table:formula="msoxl:=CAC!A152" table:style-name="ce98">
            <text:p>0</text:p>
          </table:table-cell>
          <table:table-cell office:value-type="float" office:value="0" table:formula="msoxl:=CAC!C152" table:style-name="ce99">
            <text:p>0</text:p>
          </table:table-cell>
          <table:table-cell office:value-type="float" office:value="0" table:formula="msoxl:=CAC!B152" table:style-name="ce100">
            <text:p>0</text:p>
          </table:table-cell>
          <table:table-cell office:value-type="float" office:value="-44862" table:formula="msoxl:=H121-TODAY()" table:style-name="ce75">
            <text:p>-44862</text:p>
          </table:table-cell>
          <table:table-cell office:value-type="float" office:value="0" table:formula="msoxl:=CAC!W152" table:style-name="ce73">
            <text:p>00/01/00</text:p>
          </table:table-cell>
          <table:table-cell office:value-type="float" office:value="0" table:formula="msoxl:=CAC!X152" table:style-name="ce73">
            <text:p>00/01/00</text:p>
          </table:table-cell>
          <table:table-cell office:value-type="float" office:value="0" table:formula="msoxl:=CAC!AB152" table:style-name="ce73">
            <text:p>00/01/00</text:p>
          </table:table-cell>
          <table:table-cell office:value-type="float" office:value="0" table:formula="msoxl:=CAC!AC152" table:style-name="ce73">
            <text:p>00/01/00</text:p>
          </table:table-cell>
          <table:table-cell table:number-columns-repeated="4" table:style-name="ce69"/>
          <table:table-cell office:value-type="string" office:string-value="Pendência" table:formula="msoxl:=IF(E121=&quot;---&quot;,&quot;N/A&quot;,IF(AND(I121=&quot;&quot;,NOW()-E121&lt;0),&quot;Em dia&quot;,IF(AND(I121=&quot;&quot;,NOW()-E121&gt;0),&quot;Pendência&quot;,IF(I121&gt;E121,&quot;Entregue com atraso&quot;,&quot;Entregue&quot;))))" table:style-name="ce218">
            <text:p>Pendência</text:p>
          </table:table-cell>
          <table:table-cell office:value-type="string" office:string-value="Pendência" table:formula="msoxl:=IF(F121=&quot;---&quot;,&quot;N/A&quot;,IF(AND(J121=&quot;&quot;,NOW()-F121&lt;0),&quot;Em dia&quot;,IF(AND(J121=&quot;&quot;,NOW()-F121&gt;0),&quot;Pendência&quot;,IF(J121&gt;F121,&quot;Entregue com atraso&quot;,&quot;Entregue&quot;))))" table:style-name="ce218">
            <text:p>Pendência</text:p>
          </table:table-cell>
          <table:table-cell office:value-type="string" office:string-value="Pendência" table:formula="msoxl:=IF(G121=&quot;---&quot;,&quot;N/A&quot;,IF(AND(K121=&quot;&quot;,NOW()-G121&lt;0),&quot;Em dia&quot;,IF(AND(K121=&quot;&quot;,NOW()-G121&gt;0),&quot;Pendência&quot;,IF(K121&gt;G121,&quot;Contratado com atraso&quot;,&quot;Contratado&quot;))))" table:style-name="ce220">
            <text:p>Pendência</text:p>
          </table:table-cell>
          <table:table-cell office:value-type="string" office:string-value="Pendência" table:formula="msoxl:=IF(AND(L121=&quot;&quot;,NOW()-H121&lt;0),&quot;Em dia&quot;,IF(AND(L121=&quot;&quot;,NOW()-H121&gt;0),&quot;Pendência&quot;,IF(L121&gt;H121,&quot;Contratado com atraso&quot;,&quot;Contratado&quot;)))" table:style-name="ce218">
            <text:p>Pendência</text:p>
          </table:table-cell>
          <table:table-cell table:number-columns-repeated="16368"/>
        </table:table-row>
        <table:table-row table:style-name="ro3">
          <table:table-cell office:value-type="float" office:value="0" table:formula="msoxl:=CAC!A153" table:style-name="ce98">
            <text:p>0</text:p>
          </table:table-cell>
          <table:table-cell office:value-type="float" office:value="0" table:formula="msoxl:=CAC!C153" table:style-name="ce99">
            <text:p>0</text:p>
          </table:table-cell>
          <table:table-cell office:value-type="float" office:value="0" table:formula="msoxl:=CAC!B153" table:style-name="ce100">
            <text:p>0</text:p>
          </table:table-cell>
          <table:table-cell office:value-type="float" office:value="-44862" table:formula="msoxl:=H122-TODAY()" table:style-name="ce75">
            <text:p>-44862</text:p>
          </table:table-cell>
          <table:table-cell office:value-type="float" office:value="0" table:formula="msoxl:=CAC!W153" table:style-name="ce73">
            <text:p>00/01/00</text:p>
          </table:table-cell>
          <table:table-cell office:value-type="float" office:value="0" table:formula="msoxl:=CAC!X153" table:style-name="ce73">
            <text:p>00/01/00</text:p>
          </table:table-cell>
          <table:table-cell office:value-type="float" office:value="0" table:formula="msoxl:=CAC!AB153" table:style-name="ce73">
            <text:p>00/01/00</text:p>
          </table:table-cell>
          <table:table-cell office:value-type="float" office:value="0" table:formula="msoxl:=CAC!AC153" table:style-name="ce73">
            <text:p>00/01/00</text:p>
          </table:table-cell>
          <table:table-cell table:number-columns-repeated="4" table:style-name="ce69"/>
          <table:table-cell office:value-type="string" office:string-value="Pendência" table:formula="msoxl:=IF(E122=&quot;---&quot;,&quot;N/A&quot;,IF(AND(I122=&quot;&quot;,NOW()-E122&lt;0),&quot;Em dia&quot;,IF(AND(I122=&quot;&quot;,NOW()-E122&gt;0),&quot;Pendência&quot;,IF(I122&gt;E122,&quot;Entregue com atraso&quot;,&quot;Entregue&quot;))))" table:style-name="ce218">
            <text:p>Pendência</text:p>
          </table:table-cell>
          <table:table-cell office:value-type="string" office:string-value="Pendência" table:formula="msoxl:=IF(F122=&quot;---&quot;,&quot;N/A&quot;,IF(AND(J122=&quot;&quot;,NOW()-F122&lt;0),&quot;Em dia&quot;,IF(AND(J122=&quot;&quot;,NOW()-F122&gt;0),&quot;Pendência&quot;,IF(J122&gt;F122,&quot;Entregue com atraso&quot;,&quot;Entregue&quot;))))" table:style-name="ce218">
            <text:p>Pendência</text:p>
          </table:table-cell>
          <table:table-cell office:value-type="string" office:string-value="Pendência" table:formula="msoxl:=IF(G122=&quot;---&quot;,&quot;N/A&quot;,IF(AND(K122=&quot;&quot;,NOW()-G122&lt;0),&quot;Em dia&quot;,IF(AND(K122=&quot;&quot;,NOW()-G122&gt;0),&quot;Pendência&quot;,IF(K122&gt;G122,&quot;Contratado com atraso&quot;,&quot;Contratado&quot;))))" table:style-name="ce220">
            <text:p>Pendência</text:p>
          </table:table-cell>
          <table:table-cell office:value-type="string" office:string-value="Pendência" table:formula="msoxl:=IF(AND(L122=&quot;&quot;,NOW()-H122&lt;0),&quot;Em dia&quot;,IF(AND(L122=&quot;&quot;,NOW()-H122&gt;0),&quot;Pendência&quot;,IF(L122&gt;H122,&quot;Contratado com atraso&quot;,&quot;Contratado&quot;)))" table:style-name="ce218">
            <text:p>Pendência</text:p>
          </table:table-cell>
          <table:table-cell table:number-columns-repeated="16368"/>
        </table:table-row>
        <table:table-row table:style-name="ro3">
          <table:table-cell office:value-type="float" office:value="0" table:formula="msoxl:=CAC!A154" table:style-name="ce98">
            <text:p>0</text:p>
          </table:table-cell>
          <table:table-cell office:value-type="float" office:value="0" table:formula="msoxl:=CAC!C154" table:style-name="ce99">
            <text:p>0</text:p>
          </table:table-cell>
          <table:table-cell office:value-type="float" office:value="0" table:formula="msoxl:=CAC!B154" table:style-name="ce100">
            <text:p>0</text:p>
          </table:table-cell>
          <table:table-cell office:value-type="float" office:value="-44862" table:formula="msoxl:=H123-TODAY()" table:style-name="ce75">
            <text:p>-44862</text:p>
          </table:table-cell>
          <table:table-cell office:value-type="float" office:value="0" table:formula="msoxl:=CAC!W154" table:style-name="ce73">
            <text:p>00/01/00</text:p>
          </table:table-cell>
          <table:table-cell office:value-type="float" office:value="0" table:formula="msoxl:=CAC!X154" table:style-name="ce73">
            <text:p>00/01/00</text:p>
          </table:table-cell>
          <table:table-cell office:value-type="float" office:value="0" table:formula="msoxl:=CAC!AB154" table:style-name="ce73">
            <text:p>00/01/00</text:p>
          </table:table-cell>
          <table:table-cell office:value-type="float" office:value="0" table:formula="msoxl:=CAC!AC154" table:style-name="ce73">
            <text:p>00/01/00</text:p>
          </table:table-cell>
          <table:table-cell table:number-columns-repeated="4" table:style-name="ce69"/>
          <table:table-cell office:value-type="string" office:string-value="Pendência" table:formula="msoxl:=IF(E123=&quot;---&quot;,&quot;N/A&quot;,IF(AND(I123=&quot;&quot;,NOW()-E123&lt;0),&quot;Em dia&quot;,IF(AND(I123=&quot;&quot;,NOW()-E123&gt;0),&quot;Pendência&quot;,IF(I123&gt;E123,&quot;Entregue com atraso&quot;,&quot;Entregue&quot;))))" table:style-name="ce218">
            <text:p>Pendência</text:p>
          </table:table-cell>
          <table:table-cell office:value-type="string" office:string-value="Pendência" table:formula="msoxl:=IF(F123=&quot;---&quot;,&quot;N/A&quot;,IF(AND(J123=&quot;&quot;,NOW()-F123&lt;0),&quot;Em dia&quot;,IF(AND(J123=&quot;&quot;,NOW()-F123&gt;0),&quot;Pendência&quot;,IF(J123&gt;F123,&quot;Entregue com atraso&quot;,&quot;Entregue&quot;))))" table:style-name="ce218">
            <text:p>Pendência</text:p>
          </table:table-cell>
          <table:table-cell office:value-type="string" office:string-value="Pendência" table:formula="msoxl:=IF(G123=&quot;---&quot;,&quot;N/A&quot;,IF(AND(K123=&quot;&quot;,NOW()-G123&lt;0),&quot;Em dia&quot;,IF(AND(K123=&quot;&quot;,NOW()-G123&gt;0),&quot;Pendência&quot;,IF(K123&gt;G123,&quot;Contratado com atraso&quot;,&quot;Contratado&quot;))))" table:style-name="ce220">
            <text:p>Pendência</text:p>
          </table:table-cell>
          <table:table-cell office:value-type="string" office:string-value="Pendência" table:formula="msoxl:=IF(AND(L123=&quot;&quot;,NOW()-H123&lt;0),&quot;Em dia&quot;,IF(AND(L123=&quot;&quot;,NOW()-H123&gt;0),&quot;Pendência&quot;,IF(L123&gt;H123,&quot;Contratado com atraso&quot;,&quot;Contratado&quot;)))" table:style-name="ce218">
            <text:p>Pendência</text:p>
          </table:table-cell>
          <table:table-cell table:number-columns-repeated="16368"/>
        </table:table-row>
        <table:table-row table:style-name="ro3">
          <table:table-cell office:value-type="float" office:value="0" table:formula="msoxl:=CAC!A155" table:style-name="ce98">
            <text:p>0</text:p>
          </table:table-cell>
          <table:table-cell office:value-type="float" office:value="0" table:formula="msoxl:=CAC!C155" table:style-name="ce99">
            <text:p>0</text:p>
          </table:table-cell>
          <table:table-cell office:value-type="float" office:value="0" table:formula="msoxl:=CAC!B155" table:style-name="ce100">
            <text:p>0</text:p>
          </table:table-cell>
          <table:table-cell office:value-type="float" office:value="-44862" table:formula="msoxl:=H124-TODAY()" table:style-name="ce75">
            <text:p>-44862</text:p>
          </table:table-cell>
          <table:table-cell office:value-type="float" office:value="0" table:formula="msoxl:=CAC!W155" table:style-name="ce73">
            <text:p>00/01/00</text:p>
          </table:table-cell>
          <table:table-cell office:value-type="float" office:value="0" table:formula="msoxl:=CAC!X155" table:style-name="ce73">
            <text:p>00/01/00</text:p>
          </table:table-cell>
          <table:table-cell office:value-type="float" office:value="0" table:formula="msoxl:=CAC!AB155" table:style-name="ce73">
            <text:p>00/01/00</text:p>
          </table:table-cell>
          <table:table-cell office:value-type="float" office:value="0" table:formula="msoxl:=CAC!AC155" table:style-name="ce73">
            <text:p>00/01/00</text:p>
          </table:table-cell>
          <table:table-cell table:number-columns-repeated="4" table:style-name="ce69"/>
          <table:table-cell office:value-type="string" office:string-value="Pendência" table:formula="msoxl:=IF(E124=&quot;---&quot;,&quot;N/A&quot;,IF(AND(I124=&quot;&quot;,NOW()-E124&lt;0),&quot;Em dia&quot;,IF(AND(I124=&quot;&quot;,NOW()-E124&gt;0),&quot;Pendência&quot;,IF(I124&gt;E124,&quot;Entregue com atraso&quot;,&quot;Entregue&quot;))))" table:style-name="ce218">
            <text:p>Pendência</text:p>
          </table:table-cell>
          <table:table-cell office:value-type="string" office:string-value="Pendência" table:formula="msoxl:=IF(F124=&quot;---&quot;,&quot;N/A&quot;,IF(AND(J124=&quot;&quot;,NOW()-F124&lt;0),&quot;Em dia&quot;,IF(AND(J124=&quot;&quot;,NOW()-F124&gt;0),&quot;Pendência&quot;,IF(J124&gt;F124,&quot;Entregue com atraso&quot;,&quot;Entregue&quot;))))" table:style-name="ce218">
            <text:p>Pendência</text:p>
          </table:table-cell>
          <table:table-cell office:value-type="string" office:string-value="Pendência" table:formula="msoxl:=IF(G124=&quot;---&quot;,&quot;N/A&quot;,IF(AND(K124=&quot;&quot;,NOW()-G124&lt;0),&quot;Em dia&quot;,IF(AND(K124=&quot;&quot;,NOW()-G124&gt;0),&quot;Pendência&quot;,IF(K124&gt;G124,&quot;Contratado com atraso&quot;,&quot;Contratado&quot;))))" table:style-name="ce220">
            <text:p>Pendência</text:p>
          </table:table-cell>
          <table:table-cell office:value-type="string" office:string-value="Pendência" table:formula="msoxl:=IF(AND(L124=&quot;&quot;,NOW()-H124&lt;0),&quot;Em dia&quot;,IF(AND(L124=&quot;&quot;,NOW()-H124&gt;0),&quot;Pendência&quot;,IF(L124&gt;H124,&quot;Contratado com atraso&quot;,&quot;Contratado&quot;)))" table:style-name="ce218">
            <text:p>Pendência</text:p>
          </table:table-cell>
          <table:table-cell table:number-columns-repeated="16368"/>
        </table:table-row>
        <table:table-row table:style-name="ro3">
          <table:table-cell office:value-type="float" office:value="0" table:formula="msoxl:=CAC!A156" table:style-name="ce98">
            <text:p>0</text:p>
          </table:table-cell>
          <table:table-cell office:value-type="float" office:value="0" table:formula="msoxl:=CAC!C156" table:style-name="ce99">
            <text:p>0</text:p>
          </table:table-cell>
          <table:table-cell office:value-type="float" office:value="0" table:formula="msoxl:=CAC!B156" table:style-name="ce100">
            <text:p>0</text:p>
          </table:table-cell>
          <table:table-cell office:value-type="float" office:value="-44862" table:formula="msoxl:=H125-TODAY()" table:style-name="ce75">
            <text:p>-44862</text:p>
          </table:table-cell>
          <table:table-cell office:value-type="float" office:value="0" table:formula="msoxl:=CAC!W156" table:style-name="ce73">
            <text:p>00/01/00</text:p>
          </table:table-cell>
          <table:table-cell office:value-type="float" office:value="0" table:formula="msoxl:=CAC!X156" table:style-name="ce73">
            <text:p>00/01/00</text:p>
          </table:table-cell>
          <table:table-cell office:value-type="float" office:value="0" table:formula="msoxl:=CAC!AB156" table:style-name="ce73">
            <text:p>00/01/00</text:p>
          </table:table-cell>
          <table:table-cell office:value-type="float" office:value="0" table:formula="msoxl:=CAC!AC156" table:style-name="ce73">
            <text:p>00/01/00</text:p>
          </table:table-cell>
          <table:table-cell table:number-columns-repeated="4" table:style-name="ce69"/>
          <table:table-cell office:value-type="string" office:string-value="Pendência" table:formula="msoxl:=IF(E125=&quot;---&quot;,&quot;N/A&quot;,IF(AND(I125=&quot;&quot;,NOW()-E125&lt;0),&quot;Em dia&quot;,IF(AND(I125=&quot;&quot;,NOW()-E125&gt;0),&quot;Pendência&quot;,IF(I125&gt;E125,&quot;Entregue com atraso&quot;,&quot;Entregue&quot;))))" table:style-name="ce218">
            <text:p>Pendência</text:p>
          </table:table-cell>
          <table:table-cell office:value-type="string" office:string-value="Pendência" table:formula="msoxl:=IF(F125=&quot;---&quot;,&quot;N/A&quot;,IF(AND(J125=&quot;&quot;,NOW()-F125&lt;0),&quot;Em dia&quot;,IF(AND(J125=&quot;&quot;,NOW()-F125&gt;0),&quot;Pendência&quot;,IF(J125&gt;F125,&quot;Entregue com atraso&quot;,&quot;Entregue&quot;))))" table:style-name="ce218">
            <text:p>Pendência</text:p>
          </table:table-cell>
          <table:table-cell office:value-type="string" office:string-value="Pendência" table:formula="msoxl:=IF(G125=&quot;---&quot;,&quot;N/A&quot;,IF(AND(K125=&quot;&quot;,NOW()-G125&lt;0),&quot;Em dia&quot;,IF(AND(K125=&quot;&quot;,NOW()-G125&gt;0),&quot;Pendência&quot;,IF(K125&gt;G125,&quot;Contratado com atraso&quot;,&quot;Contratado&quot;))))" table:style-name="ce220">
            <text:p>Pendência</text:p>
          </table:table-cell>
          <table:table-cell office:value-type="string" office:string-value="Pendência" table:formula="msoxl:=IF(AND(L125=&quot;&quot;,NOW()-H125&lt;0),&quot;Em dia&quot;,IF(AND(L125=&quot;&quot;,NOW()-H125&gt;0),&quot;Pendência&quot;,IF(L125&gt;H125,&quot;Contratado com atraso&quot;,&quot;Contratado&quot;)))" table:style-name="ce218">
            <text:p>Pendência</text:p>
          </table:table-cell>
          <table:table-cell table:number-columns-repeated="16368"/>
        </table:table-row>
        <table:table-row table:style-name="ro3">
          <table:table-cell office:value-type="float" office:value="0" table:formula="msoxl:=CAC!A157" table:style-name="ce98">
            <text:p>0</text:p>
          </table:table-cell>
          <table:table-cell office:value-type="float" office:value="0" table:formula="msoxl:=CAC!C157" table:style-name="ce99">
            <text:p>0</text:p>
          </table:table-cell>
          <table:table-cell office:value-type="float" office:value="0" table:formula="msoxl:=CAC!B157" table:style-name="ce100">
            <text:p>0</text:p>
          </table:table-cell>
          <table:table-cell office:value-type="float" office:value="-44862" table:formula="msoxl:=H126-TODAY()" table:style-name="ce75">
            <text:p>-44862</text:p>
          </table:table-cell>
          <table:table-cell office:value-type="float" office:value="0" table:formula="msoxl:=CAC!W157" table:style-name="ce73">
            <text:p>00/01/00</text:p>
          </table:table-cell>
          <table:table-cell office:value-type="float" office:value="0" table:formula="msoxl:=CAC!X157" table:style-name="ce73">
            <text:p>00/01/00</text:p>
          </table:table-cell>
          <table:table-cell office:value-type="float" office:value="0" table:formula="msoxl:=CAC!AB157" table:style-name="ce73">
            <text:p>00/01/00</text:p>
          </table:table-cell>
          <table:table-cell office:value-type="float" office:value="0" table:formula="msoxl:=CAC!AC157" table:style-name="ce73">
            <text:p>00/01/00</text:p>
          </table:table-cell>
          <table:table-cell table:number-columns-repeated="4" table:style-name="ce69"/>
          <table:table-cell office:value-type="string" office:string-value="Pendência" table:formula="msoxl:=IF(E126=&quot;---&quot;,&quot;N/A&quot;,IF(AND(I126=&quot;&quot;,NOW()-E126&lt;0),&quot;Em dia&quot;,IF(AND(I126=&quot;&quot;,NOW()-E126&gt;0),&quot;Pendência&quot;,IF(I126&gt;E126,&quot;Entregue com atraso&quot;,&quot;Entregue&quot;))))" table:style-name="ce218">
            <text:p>Pendência</text:p>
          </table:table-cell>
          <table:table-cell office:value-type="string" office:string-value="Pendência" table:formula="msoxl:=IF(F126=&quot;---&quot;,&quot;N/A&quot;,IF(AND(J126=&quot;&quot;,NOW()-F126&lt;0),&quot;Em dia&quot;,IF(AND(J126=&quot;&quot;,NOW()-F126&gt;0),&quot;Pendência&quot;,IF(J126&gt;F126,&quot;Entregue com atraso&quot;,&quot;Entregue&quot;))))" table:style-name="ce218">
            <text:p>Pendência</text:p>
          </table:table-cell>
          <table:table-cell office:value-type="string" office:string-value="Pendência" table:formula="msoxl:=IF(G126=&quot;---&quot;,&quot;N/A&quot;,IF(AND(K126=&quot;&quot;,NOW()-G126&lt;0),&quot;Em dia&quot;,IF(AND(K126=&quot;&quot;,NOW()-G126&gt;0),&quot;Pendência&quot;,IF(K126&gt;G126,&quot;Contratado com atraso&quot;,&quot;Contratado&quot;))))" table:style-name="ce220">
            <text:p>Pendência</text:p>
          </table:table-cell>
          <table:table-cell office:value-type="string" office:string-value="Pendência" table:formula="msoxl:=IF(AND(L126=&quot;&quot;,NOW()-H126&lt;0),&quot;Em dia&quot;,IF(AND(L126=&quot;&quot;,NOW()-H126&gt;0),&quot;Pendência&quot;,IF(L126&gt;H126,&quot;Contratado com atraso&quot;,&quot;Contratado&quot;)))" table:style-name="ce218">
            <text:p>Pendência</text:p>
          </table:table-cell>
          <table:table-cell table:number-columns-repeated="16368"/>
        </table:table-row>
        <table:table-row table:style-name="ro3">
          <table:table-cell office:value-type="float" office:value="0" table:formula="msoxl:=CAC!A158" table:style-name="ce98">
            <text:p>0</text:p>
          </table:table-cell>
          <table:table-cell office:value-type="float" office:value="0" table:formula="msoxl:=CAC!C158" table:style-name="ce99">
            <text:p>0</text:p>
          </table:table-cell>
          <table:table-cell office:value-type="float" office:value="0" table:formula="msoxl:=CAC!B158" table:style-name="ce100">
            <text:p>0</text:p>
          </table:table-cell>
          <table:table-cell office:value-type="float" office:value="-44862" table:formula="msoxl:=H127-TODAY()" table:style-name="ce75">
            <text:p>-44862</text:p>
          </table:table-cell>
          <table:table-cell office:value-type="float" office:value="0" table:formula="msoxl:=CAC!W158" table:style-name="ce73">
            <text:p>00/01/00</text:p>
          </table:table-cell>
          <table:table-cell office:value-type="float" office:value="0" table:formula="msoxl:=CAC!X158" table:style-name="ce73">
            <text:p>00/01/00</text:p>
          </table:table-cell>
          <table:table-cell office:value-type="float" office:value="0" table:formula="msoxl:=CAC!AB158" table:style-name="ce73">
            <text:p>00/01/00</text:p>
          </table:table-cell>
          <table:table-cell office:value-type="float" office:value="0" table:formula="msoxl:=CAC!AC158" table:style-name="ce73">
            <text:p>00/01/00</text:p>
          </table:table-cell>
          <table:table-cell table:number-columns-repeated="4" table:style-name="ce69"/>
          <table:table-cell office:value-type="string" office:string-value="Pendência" table:formula="msoxl:=IF(E127=&quot;---&quot;,&quot;N/A&quot;,IF(AND(I127=&quot;&quot;,NOW()-E127&lt;0),&quot;Em dia&quot;,IF(AND(I127=&quot;&quot;,NOW()-E127&gt;0),&quot;Pendência&quot;,IF(I127&gt;E127,&quot;Entregue com atraso&quot;,&quot;Entregue&quot;))))" table:style-name="ce218">
            <text:p>Pendência</text:p>
          </table:table-cell>
          <table:table-cell office:value-type="string" office:string-value="Pendência" table:formula="msoxl:=IF(F127=&quot;---&quot;,&quot;N/A&quot;,IF(AND(J127=&quot;&quot;,NOW()-F127&lt;0),&quot;Em dia&quot;,IF(AND(J127=&quot;&quot;,NOW()-F127&gt;0),&quot;Pendência&quot;,IF(J127&gt;F127,&quot;Entregue com atraso&quot;,&quot;Entregue&quot;))))" table:style-name="ce218">
            <text:p>Pendência</text:p>
          </table:table-cell>
          <table:table-cell office:value-type="string" office:string-value="Pendência" table:formula="msoxl:=IF(G127=&quot;---&quot;,&quot;N/A&quot;,IF(AND(K127=&quot;&quot;,NOW()-G127&lt;0),&quot;Em dia&quot;,IF(AND(K127=&quot;&quot;,NOW()-G127&gt;0),&quot;Pendência&quot;,IF(K127&gt;G127,&quot;Contratado com atraso&quot;,&quot;Contratado&quot;))))" table:style-name="ce220">
            <text:p>Pendência</text:p>
          </table:table-cell>
          <table:table-cell office:value-type="string" office:string-value="Pendência" table:formula="msoxl:=IF(AND(L127=&quot;&quot;,NOW()-H127&lt;0),&quot;Em dia&quot;,IF(AND(L127=&quot;&quot;,NOW()-H127&gt;0),&quot;Pendência&quot;,IF(L127&gt;H127,&quot;Contratado com atraso&quot;,&quot;Contratado&quot;)))" table:style-name="ce218">
            <text:p>Pendência</text:p>
          </table:table-cell>
          <table:table-cell table:number-columns-repeated="16368"/>
        </table:table-row>
        <table:table-row table:style-name="ro3">
          <table:table-cell office:value-type="float" office:value="0" table:formula="msoxl:=CAC!A159" table:style-name="ce98">
            <text:p>0</text:p>
          </table:table-cell>
          <table:table-cell office:value-type="float" office:value="0" table:formula="msoxl:=CAC!C159" table:style-name="ce99">
            <text:p>0</text:p>
          </table:table-cell>
          <table:table-cell office:value-type="float" office:value="0" table:formula="msoxl:=CAC!B159" table:style-name="ce100">
            <text:p>0</text:p>
          </table:table-cell>
          <table:table-cell office:value-type="float" office:value="-44862" table:formula="msoxl:=H128-TODAY()" table:style-name="ce75">
            <text:p>-44862</text:p>
          </table:table-cell>
          <table:table-cell office:value-type="float" office:value="0" table:formula="msoxl:=CAC!W159" table:style-name="ce73">
            <text:p>00/01/00</text:p>
          </table:table-cell>
          <table:table-cell office:value-type="float" office:value="0" table:formula="msoxl:=CAC!X159" table:style-name="ce73">
            <text:p>00/01/00</text:p>
          </table:table-cell>
          <table:table-cell office:value-type="float" office:value="0" table:formula="msoxl:=CAC!AB159" table:style-name="ce73">
            <text:p>00/01/00</text:p>
          </table:table-cell>
          <table:table-cell office:value-type="float" office:value="0" table:formula="msoxl:=CAC!AC159" table:style-name="ce73">
            <text:p>00/01/00</text:p>
          </table:table-cell>
          <table:table-cell table:number-columns-repeated="4" table:style-name="ce69"/>
          <table:table-cell office:value-type="string" office:string-value="Pendência" table:formula="msoxl:=IF(E128=&quot;---&quot;,&quot;N/A&quot;,IF(AND(I128=&quot;&quot;,NOW()-E128&lt;0),&quot;Em dia&quot;,IF(AND(I128=&quot;&quot;,NOW()-E128&gt;0),&quot;Pendência&quot;,IF(I128&gt;E128,&quot;Entregue com atraso&quot;,&quot;Entregue&quot;))))" table:style-name="ce218">
            <text:p>Pendência</text:p>
          </table:table-cell>
          <table:table-cell office:value-type="string" office:string-value="Pendência" table:formula="msoxl:=IF(F128=&quot;---&quot;,&quot;N/A&quot;,IF(AND(J128=&quot;&quot;,NOW()-F128&lt;0),&quot;Em dia&quot;,IF(AND(J128=&quot;&quot;,NOW()-F128&gt;0),&quot;Pendência&quot;,IF(J128&gt;F128,&quot;Entregue com atraso&quot;,&quot;Entregue&quot;))))" table:style-name="ce218">
            <text:p>Pendência</text:p>
          </table:table-cell>
          <table:table-cell office:value-type="string" office:string-value="Pendência" table:formula="msoxl:=IF(G128=&quot;---&quot;,&quot;N/A&quot;,IF(AND(K128=&quot;&quot;,NOW()-G128&lt;0),&quot;Em dia&quot;,IF(AND(K128=&quot;&quot;,NOW()-G128&gt;0),&quot;Pendência&quot;,IF(K128&gt;G128,&quot;Contratado com atraso&quot;,&quot;Contratado&quot;))))" table:style-name="ce220">
            <text:p>Pendência</text:p>
          </table:table-cell>
          <table:table-cell office:value-type="string" office:string-value="Pendência" table:formula="msoxl:=IF(AND(L128=&quot;&quot;,NOW()-H128&lt;0),&quot;Em dia&quot;,IF(AND(L128=&quot;&quot;,NOW()-H128&gt;0),&quot;Pendência&quot;,IF(L128&gt;H128,&quot;Contratado com atraso&quot;,&quot;Contratado&quot;)))" table:style-name="ce218">
            <text:p>Pendência</text:p>
          </table:table-cell>
          <table:table-cell table:number-columns-repeated="16368"/>
        </table:table-row>
        <table:table-row table:style-name="ro3">
          <table:table-cell office:value-type="float" office:value="0" table:formula="msoxl:=CAC!A160" table:style-name="ce98">
            <text:p>0</text:p>
          </table:table-cell>
          <table:table-cell office:value-type="float" office:value="0" table:formula="msoxl:=CAC!C160" table:style-name="ce99">
            <text:p>0</text:p>
          </table:table-cell>
          <table:table-cell office:value-type="float" office:value="0" table:formula="msoxl:=CAC!B160" table:style-name="ce100">
            <text:p>0</text:p>
          </table:table-cell>
          <table:table-cell office:value-type="float" office:value="-44862" table:formula="msoxl:=H129-TODAY()" table:style-name="ce75">
            <text:p>-44862</text:p>
          </table:table-cell>
          <table:table-cell office:value-type="float" office:value="0" table:formula="msoxl:=CAC!W160" table:style-name="ce73">
            <text:p>00/01/00</text:p>
          </table:table-cell>
          <table:table-cell office:value-type="float" office:value="0" table:formula="msoxl:=CAC!X160" table:style-name="ce73">
            <text:p>00/01/00</text:p>
          </table:table-cell>
          <table:table-cell office:value-type="float" office:value="0" table:formula="msoxl:=CAC!AB160" table:style-name="ce73">
            <text:p>00/01/00</text:p>
          </table:table-cell>
          <table:table-cell office:value-type="float" office:value="0" table:formula="msoxl:=CAC!AC160" table:style-name="ce73">
            <text:p>00/01/00</text:p>
          </table:table-cell>
          <table:table-cell table:number-columns-repeated="4" table:style-name="ce69"/>
          <table:table-cell office:value-type="string" office:string-value="Pendência" table:formula="msoxl:=IF(E129=&quot;---&quot;,&quot;N/A&quot;,IF(AND(I129=&quot;&quot;,NOW()-E129&lt;0),&quot;Em dia&quot;,IF(AND(I129=&quot;&quot;,NOW()-E129&gt;0),&quot;Pendência&quot;,IF(I129&gt;E129,&quot;Entregue com atraso&quot;,&quot;Entregue&quot;))))" table:style-name="ce218">
            <text:p>Pendência</text:p>
          </table:table-cell>
          <table:table-cell office:value-type="string" office:string-value="Pendência" table:formula="msoxl:=IF(F129=&quot;---&quot;,&quot;N/A&quot;,IF(AND(J129=&quot;&quot;,NOW()-F129&lt;0),&quot;Em dia&quot;,IF(AND(J129=&quot;&quot;,NOW()-F129&gt;0),&quot;Pendência&quot;,IF(J129&gt;F129,&quot;Entregue com atraso&quot;,&quot;Entregue&quot;))))" table:style-name="ce218">
            <text:p>Pendência</text:p>
          </table:table-cell>
          <table:table-cell office:value-type="string" office:string-value="Pendência" table:formula="msoxl:=IF(G129=&quot;---&quot;,&quot;N/A&quot;,IF(AND(K129=&quot;&quot;,NOW()-G129&lt;0),&quot;Em dia&quot;,IF(AND(K129=&quot;&quot;,NOW()-G129&gt;0),&quot;Pendência&quot;,IF(K129&gt;G129,&quot;Contratado com atraso&quot;,&quot;Contratado&quot;))))" table:style-name="ce220">
            <text:p>Pendência</text:p>
          </table:table-cell>
          <table:table-cell office:value-type="string" office:string-value="Pendência" table:formula="msoxl:=IF(AND(L129=&quot;&quot;,NOW()-H129&lt;0),&quot;Em dia&quot;,IF(AND(L129=&quot;&quot;,NOW()-H129&gt;0),&quot;Pendência&quot;,IF(L129&gt;H129,&quot;Contratado com atraso&quot;,&quot;Contratado&quot;)))" table:style-name="ce218">
            <text:p>Pendência</text:p>
          </table:table-cell>
          <table:table-cell table:number-columns-repeated="16368"/>
        </table:table-row>
        <table:table-row table:style-name="ro3">
          <table:table-cell office:value-type="float" office:value="0" table:formula="msoxl:=CAC!A161" table:style-name="ce98">
            <text:p>0</text:p>
          </table:table-cell>
          <table:table-cell office:value-type="float" office:value="0" table:formula="msoxl:=CAC!C161" table:style-name="ce99">
            <text:p>0</text:p>
          </table:table-cell>
          <table:table-cell office:value-type="float" office:value="0" table:formula="msoxl:=CAC!B161" table:style-name="ce100">
            <text:p>0</text:p>
          </table:table-cell>
          <table:table-cell office:value-type="float" office:value="-44862" table:formula="msoxl:=H130-TODAY()" table:style-name="ce75">
            <text:p>-44862</text:p>
          </table:table-cell>
          <table:table-cell office:value-type="float" office:value="0" table:formula="msoxl:=CAC!W161" table:style-name="ce73">
            <text:p>00/01/00</text:p>
          </table:table-cell>
          <table:table-cell office:value-type="float" office:value="0" table:formula="msoxl:=CAC!X161" table:style-name="ce73">
            <text:p>00/01/00</text:p>
          </table:table-cell>
          <table:table-cell office:value-type="float" office:value="0" table:formula="msoxl:=CAC!AB161" table:style-name="ce73">
            <text:p>00/01/00</text:p>
          </table:table-cell>
          <table:table-cell office:value-type="float" office:value="0" table:formula="msoxl:=CAC!AC161" table:style-name="ce73">
            <text:p>00/01/00</text:p>
          </table:table-cell>
          <table:table-cell table:number-columns-repeated="4" table:style-name="ce69"/>
          <table:table-cell office:value-type="string" office:string-value="Pendência" table:formula="msoxl:=IF(E130=&quot;---&quot;,&quot;N/A&quot;,IF(AND(I130=&quot;&quot;,NOW()-E130&lt;0),&quot;Em dia&quot;,IF(AND(I130=&quot;&quot;,NOW()-E130&gt;0),&quot;Pendência&quot;,IF(I130&gt;E130,&quot;Entregue com atraso&quot;,&quot;Entregue&quot;))))" table:style-name="ce218">
            <text:p>Pendência</text:p>
          </table:table-cell>
          <table:table-cell office:value-type="string" office:string-value="Pendência" table:formula="msoxl:=IF(F130=&quot;---&quot;,&quot;N/A&quot;,IF(AND(J130=&quot;&quot;,NOW()-F130&lt;0),&quot;Em dia&quot;,IF(AND(J130=&quot;&quot;,NOW()-F130&gt;0),&quot;Pendência&quot;,IF(J130&gt;F130,&quot;Entregue com atraso&quot;,&quot;Entregue&quot;))))" table:style-name="ce218">
            <text:p>Pendência</text:p>
          </table:table-cell>
          <table:table-cell office:value-type="string" office:string-value="Pendência" table:formula="msoxl:=IF(G130=&quot;---&quot;,&quot;N/A&quot;,IF(AND(K130=&quot;&quot;,NOW()-G130&lt;0),&quot;Em dia&quot;,IF(AND(K130=&quot;&quot;,NOW()-G130&gt;0),&quot;Pendência&quot;,IF(K130&gt;G130,&quot;Contratado com atraso&quot;,&quot;Contratado&quot;))))" table:style-name="ce220">
            <text:p>Pendência</text:p>
          </table:table-cell>
          <table:table-cell office:value-type="string" office:string-value="Pendência" table:formula="msoxl:=IF(AND(L130=&quot;&quot;,NOW()-H130&lt;0),&quot;Em dia&quot;,IF(AND(L130=&quot;&quot;,NOW()-H130&gt;0),&quot;Pendência&quot;,IF(L130&gt;H130,&quot;Contratado com atraso&quot;,&quot;Contratado&quot;)))" table:style-name="ce218">
            <text:p>Pendência</text:p>
          </table:table-cell>
          <table:table-cell table:number-columns-repeated="16368"/>
        </table:table-row>
        <table:table-row table:style-name="ro3">
          <table:table-cell office:value-type="float" office:value="0" table:formula="msoxl:=CAC!A162" table:style-name="ce98">
            <text:p>0</text:p>
          </table:table-cell>
          <table:table-cell office:value-type="float" office:value="0" table:formula="msoxl:=CAC!C162" table:style-name="ce99">
            <text:p>0</text:p>
          </table:table-cell>
          <table:table-cell office:value-type="float" office:value="0" table:formula="msoxl:=CAC!B162" table:style-name="ce100">
            <text:p>0</text:p>
          </table:table-cell>
          <table:table-cell office:value-type="float" office:value="-44862" table:formula="msoxl:=H131-TODAY()" table:style-name="ce75">
            <text:p>-44862</text:p>
          </table:table-cell>
          <table:table-cell office:value-type="float" office:value="0" table:formula="msoxl:=CAC!W162" table:style-name="ce73">
            <text:p>00/01/00</text:p>
          </table:table-cell>
          <table:table-cell office:value-type="float" office:value="0" table:formula="msoxl:=CAC!X162" table:style-name="ce73">
            <text:p>00/01/00</text:p>
          </table:table-cell>
          <table:table-cell office:value-type="float" office:value="0" table:formula="msoxl:=CAC!AB162" table:style-name="ce73">
            <text:p>00/01/00</text:p>
          </table:table-cell>
          <table:table-cell office:value-type="float" office:value="0" table:formula="msoxl:=CAC!AC162" table:style-name="ce73">
            <text:p>00/01/00</text:p>
          </table:table-cell>
          <table:table-cell table:number-columns-repeated="4" table:style-name="ce69"/>
          <table:table-cell office:value-type="string" office:string-value="Pendência" table:formula="msoxl:=IF(E131=&quot;---&quot;,&quot;N/A&quot;,IF(AND(I131=&quot;&quot;,NOW()-E131&lt;0),&quot;Em dia&quot;,IF(AND(I131=&quot;&quot;,NOW()-E131&gt;0),&quot;Pendência&quot;,IF(I131&gt;E131,&quot;Entregue com atraso&quot;,&quot;Entregue&quot;))))" table:style-name="ce218">
            <text:p>Pendência</text:p>
          </table:table-cell>
          <table:table-cell office:value-type="string" office:string-value="Pendência" table:formula="msoxl:=IF(F131=&quot;---&quot;,&quot;N/A&quot;,IF(AND(J131=&quot;&quot;,NOW()-F131&lt;0),&quot;Em dia&quot;,IF(AND(J131=&quot;&quot;,NOW()-F131&gt;0),&quot;Pendência&quot;,IF(J131&gt;F131,&quot;Entregue com atraso&quot;,&quot;Entregue&quot;))))" table:style-name="ce218">
            <text:p>Pendência</text:p>
          </table:table-cell>
          <table:table-cell office:value-type="string" office:string-value="Pendência" table:formula="msoxl:=IF(G131=&quot;---&quot;,&quot;N/A&quot;,IF(AND(K131=&quot;&quot;,NOW()-G131&lt;0),&quot;Em dia&quot;,IF(AND(K131=&quot;&quot;,NOW()-G131&gt;0),&quot;Pendência&quot;,IF(K131&gt;G131,&quot;Contratado com atraso&quot;,&quot;Contratado&quot;))))" table:style-name="ce220">
            <text:p>Pendência</text:p>
          </table:table-cell>
          <table:table-cell office:value-type="string" office:string-value="Pendência" table:formula="msoxl:=IF(AND(L131=&quot;&quot;,NOW()-H131&lt;0),&quot;Em dia&quot;,IF(AND(L131=&quot;&quot;,NOW()-H131&gt;0),&quot;Pendência&quot;,IF(L131&gt;H131,&quot;Contratado com atraso&quot;,&quot;Contratado&quot;)))" table:style-name="ce218">
            <text:p>Pendência</text:p>
          </table:table-cell>
          <table:table-cell table:number-columns-repeated="16368"/>
        </table:table-row>
        <table:table-row table:style-name="ro3">
          <table:table-cell office:value-type="float" office:value="0" table:formula="msoxl:=CAC!A163" table:style-name="ce98">
            <text:p>0</text:p>
          </table:table-cell>
          <table:table-cell office:value-type="float" office:value="0" table:formula="msoxl:=CAC!C163" table:style-name="ce99">
            <text:p>0</text:p>
          </table:table-cell>
          <table:table-cell office:value-type="float" office:value="0" table:formula="msoxl:=CAC!B163" table:style-name="ce100">
            <text:p>0</text:p>
          </table:table-cell>
          <table:table-cell office:value-type="float" office:value="-44862" table:formula="msoxl:=H132-TODAY()" table:style-name="ce75">
            <text:p>-44862</text:p>
          </table:table-cell>
          <table:table-cell office:value-type="float" office:value="0" table:formula="msoxl:=CAC!W163" table:style-name="ce73">
            <text:p>00/01/00</text:p>
          </table:table-cell>
          <table:table-cell office:value-type="float" office:value="0" table:formula="msoxl:=CAC!X163" table:style-name="ce73">
            <text:p>00/01/00</text:p>
          </table:table-cell>
          <table:table-cell office:value-type="float" office:value="0" table:formula="msoxl:=CAC!AB163" table:style-name="ce73">
            <text:p>00/01/00</text:p>
          </table:table-cell>
          <table:table-cell office:value-type="float" office:value="0" table:formula="msoxl:=CAC!AC163" table:style-name="ce73">
            <text:p>00/01/00</text:p>
          </table:table-cell>
          <table:table-cell table:number-columns-repeated="4" table:style-name="ce69"/>
          <table:table-cell office:value-type="string" office:string-value="Pendência" table:formula="msoxl:=IF(E132=&quot;---&quot;,&quot;N/A&quot;,IF(AND(I132=&quot;&quot;,NOW()-E132&lt;0),&quot;Em dia&quot;,IF(AND(I132=&quot;&quot;,NOW()-E132&gt;0),&quot;Pendência&quot;,IF(I132&gt;E132,&quot;Entregue com atraso&quot;,&quot;Entregue&quot;))))" table:style-name="ce218">
            <text:p>Pendência</text:p>
          </table:table-cell>
          <table:table-cell office:value-type="string" office:string-value="Pendência" table:formula="msoxl:=IF(F132=&quot;---&quot;,&quot;N/A&quot;,IF(AND(J132=&quot;&quot;,NOW()-F132&lt;0),&quot;Em dia&quot;,IF(AND(J132=&quot;&quot;,NOW()-F132&gt;0),&quot;Pendência&quot;,IF(J132&gt;F132,&quot;Entregue com atraso&quot;,&quot;Entregue&quot;))))" table:style-name="ce218">
            <text:p>Pendência</text:p>
          </table:table-cell>
          <table:table-cell office:value-type="string" office:string-value="Pendência" table:formula="msoxl:=IF(G132=&quot;---&quot;,&quot;N/A&quot;,IF(AND(K132=&quot;&quot;,NOW()-G132&lt;0),&quot;Em dia&quot;,IF(AND(K132=&quot;&quot;,NOW()-G132&gt;0),&quot;Pendência&quot;,IF(K132&gt;G132,&quot;Contratado com atraso&quot;,&quot;Contratado&quot;))))" table:style-name="ce220">
            <text:p>Pendência</text:p>
          </table:table-cell>
          <table:table-cell office:value-type="string" office:string-value="Pendência" table:formula="msoxl:=IF(AND(L132=&quot;&quot;,NOW()-H132&lt;0),&quot;Em dia&quot;,IF(AND(L132=&quot;&quot;,NOW()-H132&gt;0),&quot;Pendência&quot;,IF(L132&gt;H132,&quot;Contratado com atraso&quot;,&quot;Contratado&quot;)))" table:style-name="ce218">
            <text:p>Pendência</text:p>
          </table:table-cell>
          <table:table-cell table:number-columns-repeated="16368"/>
        </table:table-row>
        <table:table-row table:style-name="ro3">
          <table:table-cell office:value-type="float" office:value="0" table:formula="msoxl:=CAC!A164" table:style-name="ce98">
            <text:p>0</text:p>
          </table:table-cell>
          <table:table-cell office:value-type="float" office:value="0" table:formula="msoxl:=CAC!C164" table:style-name="ce99">
            <text:p>0</text:p>
          </table:table-cell>
          <table:table-cell office:value-type="float" office:value="0" table:formula="msoxl:=CAC!B164" table:style-name="ce100">
            <text:p>0</text:p>
          </table:table-cell>
          <table:table-cell office:value-type="float" office:value="-44862" table:formula="msoxl:=H133-TODAY()" table:style-name="ce75">
            <text:p>-44862</text:p>
          </table:table-cell>
          <table:table-cell office:value-type="float" office:value="0" table:formula="msoxl:=CAC!W164" table:style-name="ce73">
            <text:p>00/01/00</text:p>
          </table:table-cell>
          <table:table-cell office:value-type="float" office:value="0" table:formula="msoxl:=CAC!X164" table:style-name="ce73">
            <text:p>00/01/00</text:p>
          </table:table-cell>
          <table:table-cell office:value-type="float" office:value="0" table:formula="msoxl:=CAC!AB164" table:style-name="ce73">
            <text:p>00/01/00</text:p>
          </table:table-cell>
          <table:table-cell office:value-type="float" office:value="0" table:formula="msoxl:=CAC!AC164" table:style-name="ce73">
            <text:p>00/01/00</text:p>
          </table:table-cell>
          <table:table-cell table:number-columns-repeated="4" table:style-name="ce69"/>
          <table:table-cell office:value-type="string" office:string-value="Pendência" table:formula="msoxl:=IF(E133=&quot;---&quot;,&quot;N/A&quot;,IF(AND(I133=&quot;&quot;,NOW()-E133&lt;0),&quot;Em dia&quot;,IF(AND(I133=&quot;&quot;,NOW()-E133&gt;0),&quot;Pendência&quot;,IF(I133&gt;E133,&quot;Entregue com atraso&quot;,&quot;Entregue&quot;))))" table:style-name="ce218">
            <text:p>Pendência</text:p>
          </table:table-cell>
          <table:table-cell office:value-type="string" office:string-value="Pendência" table:formula="msoxl:=IF(F133=&quot;---&quot;,&quot;N/A&quot;,IF(AND(J133=&quot;&quot;,NOW()-F133&lt;0),&quot;Em dia&quot;,IF(AND(J133=&quot;&quot;,NOW()-F133&gt;0),&quot;Pendência&quot;,IF(J133&gt;F133,&quot;Entregue com atraso&quot;,&quot;Entregue&quot;))))" table:style-name="ce218">
            <text:p>Pendência</text:p>
          </table:table-cell>
          <table:table-cell office:value-type="string" office:string-value="Pendência" table:formula="msoxl:=IF(G133=&quot;---&quot;,&quot;N/A&quot;,IF(AND(K133=&quot;&quot;,NOW()-G133&lt;0),&quot;Em dia&quot;,IF(AND(K133=&quot;&quot;,NOW()-G133&gt;0),&quot;Pendência&quot;,IF(K133&gt;G133,&quot;Contratado com atraso&quot;,&quot;Contratado&quot;))))" table:style-name="ce220">
            <text:p>Pendência</text:p>
          </table:table-cell>
          <table:table-cell office:value-type="string" office:string-value="Pendência" table:formula="msoxl:=IF(AND(L133=&quot;&quot;,NOW()-H133&lt;0),&quot;Em dia&quot;,IF(AND(L133=&quot;&quot;,NOW()-H133&gt;0),&quot;Pendência&quot;,IF(L133&gt;H133,&quot;Contratado com atraso&quot;,&quot;Contratado&quot;)))" table:style-name="ce218">
            <text:p>Pendência</text:p>
          </table:table-cell>
          <table:table-cell table:number-columns-repeated="16368"/>
        </table:table-row>
        <table:table-row table:style-name="ro3">
          <table:table-cell office:value-type="float" office:value="0" table:formula="msoxl:=CAC!A165" table:style-name="ce98">
            <text:p>0</text:p>
          </table:table-cell>
          <table:table-cell office:value-type="float" office:value="0" table:formula="msoxl:=CAC!C165" table:style-name="ce99">
            <text:p>0</text:p>
          </table:table-cell>
          <table:table-cell office:value-type="float" office:value="0" table:formula="msoxl:=CAC!B165" table:style-name="ce100">
            <text:p>0</text:p>
          </table:table-cell>
          <table:table-cell office:value-type="float" office:value="-44862" table:formula="msoxl:=H134-TODAY()" table:style-name="ce75">
            <text:p>-44862</text:p>
          </table:table-cell>
          <table:table-cell office:value-type="float" office:value="0" table:formula="msoxl:=CAC!W165" table:style-name="ce73">
            <text:p>00/01/00</text:p>
          </table:table-cell>
          <table:table-cell office:value-type="float" office:value="0" table:formula="msoxl:=CAC!X165" table:style-name="ce73">
            <text:p>00/01/00</text:p>
          </table:table-cell>
          <table:table-cell office:value-type="float" office:value="0" table:formula="msoxl:=CAC!AB165" table:style-name="ce73">
            <text:p>00/01/00</text:p>
          </table:table-cell>
          <table:table-cell office:value-type="float" office:value="0" table:formula="msoxl:=CAC!AC165" table:style-name="ce73">
            <text:p>00/01/00</text:p>
          </table:table-cell>
          <table:table-cell table:number-columns-repeated="4" table:style-name="ce69"/>
          <table:table-cell office:value-type="string" office:string-value="Pendência" table:formula="msoxl:=IF(E134=&quot;---&quot;,&quot;N/A&quot;,IF(AND(I134=&quot;&quot;,NOW()-E134&lt;0),&quot;Em dia&quot;,IF(AND(I134=&quot;&quot;,NOW()-E134&gt;0),&quot;Pendência&quot;,IF(I134&gt;E134,&quot;Entregue com atraso&quot;,&quot;Entregue&quot;))))" table:style-name="ce218">
            <text:p>Pendência</text:p>
          </table:table-cell>
          <table:table-cell office:value-type="string" office:string-value="Pendência" table:formula="msoxl:=IF(F134=&quot;---&quot;,&quot;N/A&quot;,IF(AND(J134=&quot;&quot;,NOW()-F134&lt;0),&quot;Em dia&quot;,IF(AND(J134=&quot;&quot;,NOW()-F134&gt;0),&quot;Pendência&quot;,IF(J134&gt;F134,&quot;Entregue com atraso&quot;,&quot;Entregue&quot;))))" table:style-name="ce218">
            <text:p>Pendência</text:p>
          </table:table-cell>
          <table:table-cell office:value-type="string" office:string-value="Pendência" table:formula="msoxl:=IF(G134=&quot;---&quot;,&quot;N/A&quot;,IF(AND(K134=&quot;&quot;,NOW()-G134&lt;0),&quot;Em dia&quot;,IF(AND(K134=&quot;&quot;,NOW()-G134&gt;0),&quot;Pendência&quot;,IF(K134&gt;G134,&quot;Contratado com atraso&quot;,&quot;Contratado&quot;))))" table:style-name="ce220">
            <text:p>Pendência</text:p>
          </table:table-cell>
          <table:table-cell office:value-type="string" office:string-value="Pendência" table:formula="msoxl:=IF(AND(L134=&quot;&quot;,NOW()-H134&lt;0),&quot;Em dia&quot;,IF(AND(L134=&quot;&quot;,NOW()-H134&gt;0),&quot;Pendência&quot;,IF(L134&gt;H134,&quot;Contratado com atraso&quot;,&quot;Contratado&quot;)))" table:style-name="ce218">
            <text:p>Pendência</text:p>
          </table:table-cell>
          <table:table-cell table:number-columns-repeated="16368"/>
        </table:table-row>
        <table:table-row table:style-name="ro3">
          <table:table-cell office:value-type="float" office:value="0" table:formula="msoxl:=CAC!A166" table:style-name="ce98">
            <text:p>0</text:p>
          </table:table-cell>
          <table:table-cell office:value-type="float" office:value="0" table:formula="msoxl:=CAC!C166" table:style-name="ce99">
            <text:p>0</text:p>
          </table:table-cell>
          <table:table-cell office:value-type="float" office:value="0" table:formula="msoxl:=CAC!B166" table:style-name="ce100">
            <text:p>0</text:p>
          </table:table-cell>
          <table:table-cell office:value-type="float" office:value="-44862" table:formula="msoxl:=H135-TODAY()" table:style-name="ce75">
            <text:p>-44862</text:p>
          </table:table-cell>
          <table:table-cell office:value-type="float" office:value="0" table:formula="msoxl:=CAC!W166" table:style-name="ce73">
            <text:p>00/01/00</text:p>
          </table:table-cell>
          <table:table-cell office:value-type="float" office:value="0" table:formula="msoxl:=CAC!X166" table:style-name="ce73">
            <text:p>00/01/00</text:p>
          </table:table-cell>
          <table:table-cell office:value-type="float" office:value="0" table:formula="msoxl:=CAC!AB166" table:style-name="ce73">
            <text:p>00/01/00</text:p>
          </table:table-cell>
          <table:table-cell office:value-type="float" office:value="0" table:formula="msoxl:=CAC!AC166" table:style-name="ce73">
            <text:p>00/01/00</text:p>
          </table:table-cell>
          <table:table-cell table:number-columns-repeated="4" table:style-name="ce69"/>
          <table:table-cell office:value-type="string" office:string-value="Pendência" table:formula="msoxl:=IF(E135=&quot;---&quot;,&quot;N/A&quot;,IF(AND(I135=&quot;&quot;,NOW()-E135&lt;0),&quot;Em dia&quot;,IF(AND(I135=&quot;&quot;,NOW()-E135&gt;0),&quot;Pendência&quot;,IF(I135&gt;E135,&quot;Entregue com atraso&quot;,&quot;Entregue&quot;))))" table:style-name="ce218">
            <text:p>Pendência</text:p>
          </table:table-cell>
          <table:table-cell office:value-type="string" office:string-value="Pendência" table:formula="msoxl:=IF(F135=&quot;---&quot;,&quot;N/A&quot;,IF(AND(J135=&quot;&quot;,NOW()-F135&lt;0),&quot;Em dia&quot;,IF(AND(J135=&quot;&quot;,NOW()-F135&gt;0),&quot;Pendência&quot;,IF(J135&gt;F135,&quot;Entregue com atraso&quot;,&quot;Entregue&quot;))))" table:style-name="ce218">
            <text:p>Pendência</text:p>
          </table:table-cell>
          <table:table-cell office:value-type="string" office:string-value="Pendência" table:formula="msoxl:=IF(G135=&quot;---&quot;,&quot;N/A&quot;,IF(AND(K135=&quot;&quot;,NOW()-G135&lt;0),&quot;Em dia&quot;,IF(AND(K135=&quot;&quot;,NOW()-G135&gt;0),&quot;Pendência&quot;,IF(K135&gt;G135,&quot;Contratado com atraso&quot;,&quot;Contratado&quot;))))" table:style-name="ce220">
            <text:p>Pendência</text:p>
          </table:table-cell>
          <table:table-cell office:value-type="string" office:string-value="Pendência" table:formula="msoxl:=IF(AND(L135=&quot;&quot;,NOW()-H135&lt;0),&quot;Em dia&quot;,IF(AND(L135=&quot;&quot;,NOW()-H135&gt;0),&quot;Pendência&quot;,IF(L135&gt;H135,&quot;Contratado com atraso&quot;,&quot;Contratado&quot;)))" table:style-name="ce218">
            <text:p>Pendência</text:p>
          </table:table-cell>
          <table:table-cell table:number-columns-repeated="16368"/>
        </table:table-row>
        <table:table-row table:style-name="ro3">
          <table:table-cell office:value-type="float" office:value="0" table:formula="msoxl:=CAC!A167" table:style-name="ce98">
            <text:p>0</text:p>
          </table:table-cell>
          <table:table-cell office:value-type="float" office:value="0" table:formula="msoxl:=CAC!C167" table:style-name="ce99">
            <text:p>0</text:p>
          </table:table-cell>
          <table:table-cell office:value-type="float" office:value="0" table:formula="msoxl:=CAC!B167" table:style-name="ce100">
            <text:p>0</text:p>
          </table:table-cell>
          <table:table-cell office:value-type="float" office:value="-44862" table:formula="msoxl:=H136-TODAY()" table:style-name="ce75">
            <text:p>-44862</text:p>
          </table:table-cell>
          <table:table-cell office:value-type="float" office:value="0" table:formula="msoxl:=CAC!W167" table:style-name="ce73">
            <text:p>00/01/00</text:p>
          </table:table-cell>
          <table:table-cell office:value-type="float" office:value="0" table:formula="msoxl:=CAC!X167" table:style-name="ce73">
            <text:p>00/01/00</text:p>
          </table:table-cell>
          <table:table-cell office:value-type="float" office:value="0" table:formula="msoxl:=CAC!AB167" table:style-name="ce73">
            <text:p>00/01/00</text:p>
          </table:table-cell>
          <table:table-cell office:value-type="float" office:value="0" table:formula="msoxl:=CAC!AC167" table:style-name="ce73">
            <text:p>00/01/00</text:p>
          </table:table-cell>
          <table:table-cell table:number-columns-repeated="4" table:style-name="ce69"/>
          <table:table-cell office:value-type="string" office:string-value="Pendência" table:formula="msoxl:=IF(E136=&quot;---&quot;,&quot;N/A&quot;,IF(AND(I136=&quot;&quot;,NOW()-E136&lt;0),&quot;Em dia&quot;,IF(AND(I136=&quot;&quot;,NOW()-E136&gt;0),&quot;Pendência&quot;,IF(I136&gt;E136,&quot;Entregue com atraso&quot;,&quot;Entregue&quot;))))" table:style-name="ce218">
            <text:p>Pendência</text:p>
          </table:table-cell>
          <table:table-cell office:value-type="string" office:string-value="Pendência" table:formula="msoxl:=IF(F136=&quot;---&quot;,&quot;N/A&quot;,IF(AND(J136=&quot;&quot;,NOW()-F136&lt;0),&quot;Em dia&quot;,IF(AND(J136=&quot;&quot;,NOW()-F136&gt;0),&quot;Pendência&quot;,IF(J136&gt;F136,&quot;Entregue com atraso&quot;,&quot;Entregue&quot;))))" table:style-name="ce218">
            <text:p>Pendência</text:p>
          </table:table-cell>
          <table:table-cell office:value-type="string" office:string-value="Pendência" table:formula="msoxl:=IF(G136=&quot;---&quot;,&quot;N/A&quot;,IF(AND(K136=&quot;&quot;,NOW()-G136&lt;0),&quot;Em dia&quot;,IF(AND(K136=&quot;&quot;,NOW()-G136&gt;0),&quot;Pendência&quot;,IF(K136&gt;G136,&quot;Contratado com atraso&quot;,&quot;Contratado&quot;))))" table:style-name="ce220">
            <text:p>Pendência</text:p>
          </table:table-cell>
          <table:table-cell office:value-type="string" office:string-value="Pendência" table:formula="msoxl:=IF(AND(L136=&quot;&quot;,NOW()-H136&lt;0),&quot;Em dia&quot;,IF(AND(L136=&quot;&quot;,NOW()-H136&gt;0),&quot;Pendência&quot;,IF(L136&gt;H136,&quot;Contratado com atraso&quot;,&quot;Contratado&quot;)))" table:style-name="ce218">
            <text:p>Pendência</text:p>
          </table:table-cell>
          <table:table-cell table:number-columns-repeated="16368"/>
        </table:table-row>
        <table:table-row table:style-name="ro3">
          <table:table-cell office:value-type="float" office:value="0" table:formula="msoxl:=CAC!A168" table:style-name="ce98">
            <text:p>0</text:p>
          </table:table-cell>
          <table:table-cell office:value-type="float" office:value="0" table:formula="msoxl:=CAC!C168" table:style-name="ce99">
            <text:p>0</text:p>
          </table:table-cell>
          <table:table-cell office:value-type="float" office:value="0" table:formula="msoxl:=CAC!B168" table:style-name="ce100">
            <text:p>0</text:p>
          </table:table-cell>
          <table:table-cell office:value-type="float" office:value="-44862" table:formula="msoxl:=H137-TODAY()" table:style-name="ce75">
            <text:p>-44862</text:p>
          </table:table-cell>
          <table:table-cell office:value-type="float" office:value="0" table:formula="msoxl:=CAC!W168" table:style-name="ce73">
            <text:p>00/01/00</text:p>
          </table:table-cell>
          <table:table-cell office:value-type="float" office:value="0" table:formula="msoxl:=CAC!X168" table:style-name="ce73">
            <text:p>00/01/00</text:p>
          </table:table-cell>
          <table:table-cell office:value-type="float" office:value="0" table:formula="msoxl:=CAC!AB168" table:style-name="ce73">
            <text:p>00/01/00</text:p>
          </table:table-cell>
          <table:table-cell office:value-type="float" office:value="0" table:formula="msoxl:=CAC!AC168" table:style-name="ce73">
            <text:p>00/01/00</text:p>
          </table:table-cell>
          <table:table-cell table:number-columns-repeated="4" table:style-name="ce69"/>
          <table:table-cell office:value-type="string" office:string-value="Pendência" table:formula="msoxl:=IF(E137=&quot;---&quot;,&quot;N/A&quot;,IF(AND(I137=&quot;&quot;,NOW()-E137&lt;0),&quot;Em dia&quot;,IF(AND(I137=&quot;&quot;,NOW()-E137&gt;0),&quot;Pendência&quot;,IF(I137&gt;E137,&quot;Entregue com atraso&quot;,&quot;Entregue&quot;))))" table:style-name="ce218">
            <text:p>Pendência</text:p>
          </table:table-cell>
          <table:table-cell office:value-type="string" office:string-value="Pendência" table:formula="msoxl:=IF(F137=&quot;---&quot;,&quot;N/A&quot;,IF(AND(J137=&quot;&quot;,NOW()-F137&lt;0),&quot;Em dia&quot;,IF(AND(J137=&quot;&quot;,NOW()-F137&gt;0),&quot;Pendência&quot;,IF(J137&gt;F137,&quot;Entregue com atraso&quot;,&quot;Entregue&quot;))))" table:style-name="ce218">
            <text:p>Pendência</text:p>
          </table:table-cell>
          <table:table-cell office:value-type="string" office:string-value="Pendência" table:formula="msoxl:=IF(G137=&quot;---&quot;,&quot;N/A&quot;,IF(AND(K137=&quot;&quot;,NOW()-G137&lt;0),&quot;Em dia&quot;,IF(AND(K137=&quot;&quot;,NOW()-G137&gt;0),&quot;Pendência&quot;,IF(K137&gt;G137,&quot;Contratado com atraso&quot;,&quot;Contratado&quot;))))" table:style-name="ce220">
            <text:p>Pendência</text:p>
          </table:table-cell>
          <table:table-cell office:value-type="string" office:string-value="Pendência" table:formula="msoxl:=IF(AND(L137=&quot;&quot;,NOW()-H137&lt;0),&quot;Em dia&quot;,IF(AND(L137=&quot;&quot;,NOW()-H137&gt;0),&quot;Pendência&quot;,IF(L137&gt;H137,&quot;Contratado com atraso&quot;,&quot;Contratado&quot;)))" table:style-name="ce218">
            <text:p>Pendência</text:p>
          </table:table-cell>
          <table:table-cell table:number-columns-repeated="16368"/>
        </table:table-row>
        <table:table-row table:style-name="ro3">
          <table:table-cell office:value-type="float" office:value="0" table:formula="msoxl:=CAC!A169" table:style-name="ce98">
            <text:p>0</text:p>
          </table:table-cell>
          <table:table-cell office:value-type="float" office:value="0" table:formula="msoxl:=CAC!C169" table:style-name="ce99">
            <text:p>0</text:p>
          </table:table-cell>
          <table:table-cell office:value-type="float" office:value="0" table:formula="msoxl:=CAC!B169" table:style-name="ce100">
            <text:p>0</text:p>
          </table:table-cell>
          <table:table-cell office:value-type="float" office:value="-44862" table:formula="msoxl:=H138-TODAY()" table:style-name="ce75">
            <text:p>-44862</text:p>
          </table:table-cell>
          <table:table-cell office:value-type="float" office:value="0" table:formula="msoxl:=CAC!W169" table:style-name="ce73">
            <text:p>00/01/00</text:p>
          </table:table-cell>
          <table:table-cell office:value-type="float" office:value="0" table:formula="msoxl:=CAC!X169" table:style-name="ce73">
            <text:p>00/01/00</text:p>
          </table:table-cell>
          <table:table-cell office:value-type="float" office:value="0" table:formula="msoxl:=CAC!AB169" table:style-name="ce73">
            <text:p>00/01/00</text:p>
          </table:table-cell>
          <table:table-cell office:value-type="float" office:value="0" table:formula="msoxl:=CAC!AC169" table:style-name="ce73">
            <text:p>00/01/00</text:p>
          </table:table-cell>
          <table:table-cell table:number-columns-repeated="4" table:style-name="ce69"/>
          <table:table-cell office:value-type="string" office:string-value="Pendência" table:formula="msoxl:=IF(E138=&quot;---&quot;,&quot;N/A&quot;,IF(AND(I138=&quot;&quot;,NOW()-E138&lt;0),&quot;Em dia&quot;,IF(AND(I138=&quot;&quot;,NOW()-E138&gt;0),&quot;Pendência&quot;,IF(I138&gt;E138,&quot;Entregue com atraso&quot;,&quot;Entregue&quot;))))" table:style-name="ce218">
            <text:p>Pendência</text:p>
          </table:table-cell>
          <table:table-cell office:value-type="string" office:string-value="Pendência" table:formula="msoxl:=IF(F138=&quot;---&quot;,&quot;N/A&quot;,IF(AND(J138=&quot;&quot;,NOW()-F138&lt;0),&quot;Em dia&quot;,IF(AND(J138=&quot;&quot;,NOW()-F138&gt;0),&quot;Pendência&quot;,IF(J138&gt;F138,&quot;Entregue com atraso&quot;,&quot;Entregue&quot;))))" table:style-name="ce218">
            <text:p>Pendência</text:p>
          </table:table-cell>
          <table:table-cell office:value-type="string" office:string-value="Pendência" table:formula="msoxl:=IF(G138=&quot;---&quot;,&quot;N/A&quot;,IF(AND(K138=&quot;&quot;,NOW()-G138&lt;0),&quot;Em dia&quot;,IF(AND(K138=&quot;&quot;,NOW()-G138&gt;0),&quot;Pendência&quot;,IF(K138&gt;G138,&quot;Contratado com atraso&quot;,&quot;Contratado&quot;))))" table:style-name="ce220">
            <text:p>Pendência</text:p>
          </table:table-cell>
          <table:table-cell office:value-type="string" office:string-value="Pendência" table:formula="msoxl:=IF(AND(L138=&quot;&quot;,NOW()-H138&lt;0),&quot;Em dia&quot;,IF(AND(L138=&quot;&quot;,NOW()-H138&gt;0),&quot;Pendência&quot;,IF(L138&gt;H138,&quot;Contratado com atraso&quot;,&quot;Contratado&quot;)))" table:style-name="ce218">
            <text:p>Pendência</text:p>
          </table:table-cell>
          <table:table-cell table:number-columns-repeated="16368"/>
        </table:table-row>
        <table:table-row table:style-name="ro3">
          <table:table-cell office:value-type="float" office:value="0" table:formula="msoxl:=CAC!A170" table:style-name="ce98">
            <text:p>0</text:p>
          </table:table-cell>
          <table:table-cell office:value-type="float" office:value="0" table:formula="msoxl:=CAC!C170" table:style-name="ce99">
            <text:p>0</text:p>
          </table:table-cell>
          <table:table-cell office:value-type="float" office:value="0" table:formula="msoxl:=CAC!B170" table:style-name="ce100">
            <text:p>0</text:p>
          </table:table-cell>
          <table:table-cell office:value-type="float" office:value="-44862" table:formula="msoxl:=H139-TODAY()" table:style-name="ce75">
            <text:p>-44862</text:p>
          </table:table-cell>
          <table:table-cell office:value-type="float" office:value="0" table:formula="msoxl:=CAC!W170" table:style-name="ce73">
            <text:p>00/01/00</text:p>
          </table:table-cell>
          <table:table-cell office:value-type="float" office:value="0" table:formula="msoxl:=CAC!X170" table:style-name="ce73">
            <text:p>00/01/00</text:p>
          </table:table-cell>
          <table:table-cell office:value-type="float" office:value="0" table:formula="msoxl:=CAC!AB170" table:style-name="ce73">
            <text:p>00/01/00</text:p>
          </table:table-cell>
          <table:table-cell office:value-type="float" office:value="0" table:formula="msoxl:=CAC!AC170" table:style-name="ce73">
            <text:p>00/01/00</text:p>
          </table:table-cell>
          <table:table-cell table:number-columns-repeated="4" table:style-name="ce69"/>
          <table:table-cell office:value-type="string" office:string-value="Pendência" table:formula="msoxl:=IF(E139=&quot;---&quot;,&quot;N/A&quot;,IF(AND(I139=&quot;&quot;,NOW()-E139&lt;0),&quot;Em dia&quot;,IF(AND(I139=&quot;&quot;,NOW()-E139&gt;0),&quot;Pendência&quot;,IF(I139&gt;E139,&quot;Entregue com atraso&quot;,&quot;Entregue&quot;))))" table:style-name="ce218">
            <text:p>Pendência</text:p>
          </table:table-cell>
          <table:table-cell office:value-type="string" office:string-value="Pendência" table:formula="msoxl:=IF(F139=&quot;---&quot;,&quot;N/A&quot;,IF(AND(J139=&quot;&quot;,NOW()-F139&lt;0),&quot;Em dia&quot;,IF(AND(J139=&quot;&quot;,NOW()-F139&gt;0),&quot;Pendência&quot;,IF(J139&gt;F139,&quot;Entregue com atraso&quot;,&quot;Entregue&quot;))))" table:style-name="ce218">
            <text:p>Pendência</text:p>
          </table:table-cell>
          <table:table-cell office:value-type="string" office:string-value="Pendência" table:formula="msoxl:=IF(G139=&quot;---&quot;,&quot;N/A&quot;,IF(AND(K139=&quot;&quot;,NOW()-G139&lt;0),&quot;Em dia&quot;,IF(AND(K139=&quot;&quot;,NOW()-G139&gt;0),&quot;Pendência&quot;,IF(K139&gt;G139,&quot;Contratado com atraso&quot;,&quot;Contratado&quot;))))" table:style-name="ce220">
            <text:p>Pendência</text:p>
          </table:table-cell>
          <table:table-cell office:value-type="string" office:string-value="Pendência" table:formula="msoxl:=IF(AND(L139=&quot;&quot;,NOW()-H139&lt;0),&quot;Em dia&quot;,IF(AND(L139=&quot;&quot;,NOW()-H139&gt;0),&quot;Pendência&quot;,IF(L139&gt;H139,&quot;Contratado com atraso&quot;,&quot;Contratado&quot;)))" table:style-name="ce218">
            <text:p>Pendência</text:p>
          </table:table-cell>
          <table:table-cell table:number-columns-repeated="16368"/>
        </table:table-row>
        <table:table-row table:style-name="ro3">
          <table:table-cell office:value-type="float" office:value="0" table:formula="msoxl:=CAC!A171" table:style-name="ce98">
            <text:p>0</text:p>
          </table:table-cell>
          <table:table-cell office:value-type="float" office:value="0" table:formula="msoxl:=CAC!C171" table:style-name="ce99">
            <text:p>0</text:p>
          </table:table-cell>
          <table:table-cell office:value-type="float" office:value="0" table:formula="msoxl:=CAC!B171" table:style-name="ce100">
            <text:p>0</text:p>
          </table:table-cell>
          <table:table-cell office:value-type="float" office:value="-44862" table:formula="msoxl:=H140-TODAY()" table:style-name="ce75">
            <text:p>-44862</text:p>
          </table:table-cell>
          <table:table-cell office:value-type="float" office:value="0" table:formula="msoxl:=CAC!W171" table:style-name="ce73">
            <text:p>00/01/00</text:p>
          </table:table-cell>
          <table:table-cell office:value-type="float" office:value="0" table:formula="msoxl:=CAC!X171" table:style-name="ce73">
            <text:p>00/01/00</text:p>
          </table:table-cell>
          <table:table-cell office:value-type="float" office:value="0" table:formula="msoxl:=CAC!AB171" table:style-name="ce73">
            <text:p>00/01/00</text:p>
          </table:table-cell>
          <table:table-cell office:value-type="float" office:value="0" table:formula="msoxl:=CAC!AC171" table:style-name="ce73">
            <text:p>00/01/00</text:p>
          </table:table-cell>
          <table:table-cell table:number-columns-repeated="4" table:style-name="ce69"/>
          <table:table-cell office:value-type="string" office:string-value="Pendência" table:formula="msoxl:=IF(E140=&quot;---&quot;,&quot;N/A&quot;,IF(AND(I140=&quot;&quot;,NOW()-E140&lt;0),&quot;Em dia&quot;,IF(AND(I140=&quot;&quot;,NOW()-E140&gt;0),&quot;Pendência&quot;,IF(I140&gt;E140,&quot;Entregue com atraso&quot;,&quot;Entregue&quot;))))" table:style-name="ce218">
            <text:p>Pendência</text:p>
          </table:table-cell>
          <table:table-cell office:value-type="string" office:string-value="Pendência" table:formula="msoxl:=IF(F140=&quot;---&quot;,&quot;N/A&quot;,IF(AND(J140=&quot;&quot;,NOW()-F140&lt;0),&quot;Em dia&quot;,IF(AND(J140=&quot;&quot;,NOW()-F140&gt;0),&quot;Pendência&quot;,IF(J140&gt;F140,&quot;Entregue com atraso&quot;,&quot;Entregue&quot;))))" table:style-name="ce218">
            <text:p>Pendência</text:p>
          </table:table-cell>
          <table:table-cell office:value-type="string" office:string-value="Pendência" table:formula="msoxl:=IF(G140=&quot;---&quot;,&quot;N/A&quot;,IF(AND(K140=&quot;&quot;,NOW()-G140&lt;0),&quot;Em dia&quot;,IF(AND(K140=&quot;&quot;,NOW()-G140&gt;0),&quot;Pendência&quot;,IF(K140&gt;G140,&quot;Contratado com atraso&quot;,&quot;Contratado&quot;))))" table:style-name="ce220">
            <text:p>Pendência</text:p>
          </table:table-cell>
          <table:table-cell office:value-type="string" office:string-value="Pendência" table:formula="msoxl:=IF(AND(L140=&quot;&quot;,NOW()-H140&lt;0),&quot;Em dia&quot;,IF(AND(L140=&quot;&quot;,NOW()-H140&gt;0),&quot;Pendência&quot;,IF(L140&gt;H140,&quot;Contratado com atraso&quot;,&quot;Contratado&quot;)))" table:style-name="ce218">
            <text:p>Pendência</text:p>
          </table:table-cell>
          <table:table-cell table:number-columns-repeated="16368"/>
        </table:table-row>
        <table:table-row table:style-name="ro3">
          <table:table-cell office:value-type="float" office:value="0" table:formula="msoxl:=CAC!A172" table:style-name="ce98">
            <text:p>0</text:p>
          </table:table-cell>
          <table:table-cell office:value-type="float" office:value="0" table:formula="msoxl:=CAC!C172" table:style-name="ce99">
            <text:p>0</text:p>
          </table:table-cell>
          <table:table-cell office:value-type="float" office:value="0" table:formula="msoxl:=CAC!B172" table:style-name="ce100">
            <text:p>0</text:p>
          </table:table-cell>
          <table:table-cell office:value-type="float" office:value="-44862" table:formula="msoxl:=H141-TODAY()" table:style-name="ce75">
            <text:p>-44862</text:p>
          </table:table-cell>
          <table:table-cell office:value-type="float" office:value="0" table:formula="msoxl:=CAC!W172" table:style-name="ce73">
            <text:p>00/01/00</text:p>
          </table:table-cell>
          <table:table-cell office:value-type="float" office:value="0" table:formula="msoxl:=CAC!X172" table:style-name="ce73">
            <text:p>00/01/00</text:p>
          </table:table-cell>
          <table:table-cell office:value-type="float" office:value="0" table:formula="msoxl:=CAC!AB172" table:style-name="ce73">
            <text:p>00/01/00</text:p>
          </table:table-cell>
          <table:table-cell office:value-type="float" office:value="0" table:formula="msoxl:=CAC!AC172" table:style-name="ce73">
            <text:p>00/01/00</text:p>
          </table:table-cell>
          <table:table-cell table:number-columns-repeated="4" table:style-name="ce69"/>
          <table:table-cell office:value-type="string" office:string-value="Pendência" table:formula="msoxl:=IF(E141=&quot;---&quot;,&quot;N/A&quot;,IF(AND(I141=&quot;&quot;,NOW()-E141&lt;0),&quot;Em dia&quot;,IF(AND(I141=&quot;&quot;,NOW()-E141&gt;0),&quot;Pendência&quot;,IF(I141&gt;E141,&quot;Entregue com atraso&quot;,&quot;Entregue&quot;))))" table:style-name="ce218">
            <text:p>Pendência</text:p>
          </table:table-cell>
          <table:table-cell office:value-type="string" office:string-value="Pendência" table:formula="msoxl:=IF(F141=&quot;---&quot;,&quot;N/A&quot;,IF(AND(J141=&quot;&quot;,NOW()-F141&lt;0),&quot;Em dia&quot;,IF(AND(J141=&quot;&quot;,NOW()-F141&gt;0),&quot;Pendência&quot;,IF(J141&gt;F141,&quot;Entregue com atraso&quot;,&quot;Entregue&quot;))))" table:style-name="ce218">
            <text:p>Pendência</text:p>
          </table:table-cell>
          <table:table-cell office:value-type="string" office:string-value="Pendência" table:formula="msoxl:=IF(G141=&quot;---&quot;,&quot;N/A&quot;,IF(AND(K141=&quot;&quot;,NOW()-G141&lt;0),&quot;Em dia&quot;,IF(AND(K141=&quot;&quot;,NOW()-G141&gt;0),&quot;Pendência&quot;,IF(K141&gt;G141,&quot;Contratado com atraso&quot;,&quot;Contratado&quot;))))" table:style-name="ce220">
            <text:p>Pendência</text:p>
          </table:table-cell>
          <table:table-cell office:value-type="string" office:string-value="Pendência" table:formula="msoxl:=IF(AND(L141=&quot;&quot;,NOW()-H141&lt;0),&quot;Em dia&quot;,IF(AND(L141=&quot;&quot;,NOW()-H141&gt;0),&quot;Pendência&quot;,IF(L141&gt;H141,&quot;Contratado com atraso&quot;,&quot;Contratado&quot;)))" table:style-name="ce218">
            <text:p>Pendência</text:p>
          </table:table-cell>
          <table:table-cell table:number-columns-repeated="16368"/>
        </table:table-row>
        <table:table-row table:style-name="ro3">
          <table:table-cell office:value-type="float" office:value="0" table:formula="msoxl:=CAC!A173" table:style-name="ce98">
            <text:p>0</text:p>
          </table:table-cell>
          <table:table-cell office:value-type="float" office:value="0" table:formula="msoxl:=CAC!C173" table:style-name="ce99">
            <text:p>0</text:p>
          </table:table-cell>
          <table:table-cell office:value-type="float" office:value="0" table:formula="msoxl:=CAC!B173" table:style-name="ce100">
            <text:p>0</text:p>
          </table:table-cell>
          <table:table-cell office:value-type="float" office:value="-44862" table:formula="msoxl:=H142-TODAY()" table:style-name="ce75">
            <text:p>-44862</text:p>
          </table:table-cell>
          <table:table-cell office:value-type="float" office:value="0" table:formula="msoxl:=CAC!W173" table:style-name="ce73">
            <text:p>00/01/00</text:p>
          </table:table-cell>
          <table:table-cell office:value-type="float" office:value="0" table:formula="msoxl:=CAC!X173" table:style-name="ce73">
            <text:p>00/01/00</text:p>
          </table:table-cell>
          <table:table-cell office:value-type="float" office:value="0" table:formula="msoxl:=CAC!AB173" table:style-name="ce73">
            <text:p>00/01/00</text:p>
          </table:table-cell>
          <table:table-cell office:value-type="float" office:value="0" table:formula="msoxl:=CAC!AC173" table:style-name="ce73">
            <text:p>00/01/00</text:p>
          </table:table-cell>
          <table:table-cell table:number-columns-repeated="4" table:style-name="ce69"/>
          <table:table-cell office:value-type="string" office:string-value="Pendência" table:formula="msoxl:=IF(E142=&quot;---&quot;,&quot;N/A&quot;,IF(AND(I142=&quot;&quot;,NOW()-E142&lt;0),&quot;Em dia&quot;,IF(AND(I142=&quot;&quot;,NOW()-E142&gt;0),&quot;Pendência&quot;,IF(I142&gt;E142,&quot;Entregue com atraso&quot;,&quot;Entregue&quot;))))" table:style-name="ce218">
            <text:p>Pendência</text:p>
          </table:table-cell>
          <table:table-cell office:value-type="string" office:string-value="Pendência" table:formula="msoxl:=IF(F142=&quot;---&quot;,&quot;N/A&quot;,IF(AND(J142=&quot;&quot;,NOW()-F142&lt;0),&quot;Em dia&quot;,IF(AND(J142=&quot;&quot;,NOW()-F142&gt;0),&quot;Pendência&quot;,IF(J142&gt;F142,&quot;Entregue com atraso&quot;,&quot;Entregue&quot;))))" table:style-name="ce218">
            <text:p>Pendência</text:p>
          </table:table-cell>
          <table:table-cell office:value-type="string" office:string-value="Pendência" table:formula="msoxl:=IF(G142=&quot;---&quot;,&quot;N/A&quot;,IF(AND(K142=&quot;&quot;,NOW()-G142&lt;0),&quot;Em dia&quot;,IF(AND(K142=&quot;&quot;,NOW()-G142&gt;0),&quot;Pendência&quot;,IF(K142&gt;G142,&quot;Contratado com atraso&quot;,&quot;Contratado&quot;))))" table:style-name="ce220">
            <text:p>Pendência</text:p>
          </table:table-cell>
          <table:table-cell office:value-type="string" office:string-value="Pendência" table:formula="msoxl:=IF(AND(L142=&quot;&quot;,NOW()-H142&lt;0),&quot;Em dia&quot;,IF(AND(L142=&quot;&quot;,NOW()-H142&gt;0),&quot;Pendência&quot;,IF(L142&gt;H142,&quot;Contratado com atraso&quot;,&quot;Contratado&quot;)))" table:style-name="ce218">
            <text:p>Pendência</text:p>
          </table:table-cell>
          <table:table-cell table:number-columns-repeated="16368"/>
        </table:table-row>
        <table:table-row table:style-name="ro3">
          <table:table-cell office:value-type="float" office:value="0" table:formula="msoxl:=CAC!A174" table:style-name="ce98">
            <text:p>0</text:p>
          </table:table-cell>
          <table:table-cell office:value-type="float" office:value="0" table:formula="msoxl:=CAC!C174" table:style-name="ce99">
            <text:p>0</text:p>
          </table:table-cell>
          <table:table-cell office:value-type="float" office:value="0" table:formula="msoxl:=CAC!B174" table:style-name="ce100">
            <text:p>0</text:p>
          </table:table-cell>
          <table:table-cell office:value-type="float" office:value="-44862" table:formula="msoxl:=H143-TODAY()" table:style-name="ce75">
            <text:p>-44862</text:p>
          </table:table-cell>
          <table:table-cell office:value-type="float" office:value="0" table:formula="msoxl:=CAC!W174" table:style-name="ce73">
            <text:p>00/01/00</text:p>
          </table:table-cell>
          <table:table-cell office:value-type="float" office:value="0" table:formula="msoxl:=CAC!X174" table:style-name="ce73">
            <text:p>00/01/00</text:p>
          </table:table-cell>
          <table:table-cell office:value-type="float" office:value="0" table:formula="msoxl:=CAC!AB174" table:style-name="ce73">
            <text:p>00/01/00</text:p>
          </table:table-cell>
          <table:table-cell office:value-type="float" office:value="0" table:formula="msoxl:=CAC!AC174" table:style-name="ce73">
            <text:p>00/01/00</text:p>
          </table:table-cell>
          <table:table-cell table:number-columns-repeated="4" table:style-name="ce69"/>
          <table:table-cell office:value-type="string" office:string-value="Pendência" table:formula="msoxl:=IF(E143=&quot;---&quot;,&quot;N/A&quot;,IF(AND(I143=&quot;&quot;,NOW()-E143&lt;0),&quot;Em dia&quot;,IF(AND(I143=&quot;&quot;,NOW()-E143&gt;0),&quot;Pendência&quot;,IF(I143&gt;E143,&quot;Entregue com atraso&quot;,&quot;Entregue&quot;))))" table:style-name="ce218">
            <text:p>Pendência</text:p>
          </table:table-cell>
          <table:table-cell office:value-type="string" office:string-value="Pendência" table:formula="msoxl:=IF(F143=&quot;---&quot;,&quot;N/A&quot;,IF(AND(J143=&quot;&quot;,NOW()-F143&lt;0),&quot;Em dia&quot;,IF(AND(J143=&quot;&quot;,NOW()-F143&gt;0),&quot;Pendência&quot;,IF(J143&gt;F143,&quot;Entregue com atraso&quot;,&quot;Entregue&quot;))))" table:style-name="ce218">
            <text:p>Pendência</text:p>
          </table:table-cell>
          <table:table-cell office:value-type="string" office:string-value="Pendência" table:formula="msoxl:=IF(G143=&quot;---&quot;,&quot;N/A&quot;,IF(AND(K143=&quot;&quot;,NOW()-G143&lt;0),&quot;Em dia&quot;,IF(AND(K143=&quot;&quot;,NOW()-G143&gt;0),&quot;Pendência&quot;,IF(K143&gt;G143,&quot;Contratado com atraso&quot;,&quot;Contratado&quot;))))" table:style-name="ce220">
            <text:p>Pendência</text:p>
          </table:table-cell>
          <table:table-cell office:value-type="string" office:string-value="Pendência" table:formula="msoxl:=IF(AND(L143=&quot;&quot;,NOW()-H143&lt;0),&quot;Em dia&quot;,IF(AND(L143=&quot;&quot;,NOW()-H143&gt;0),&quot;Pendência&quot;,IF(L143&gt;H143,&quot;Contratado com atraso&quot;,&quot;Contratado&quot;)))" table:style-name="ce218">
            <text:p>Pendência</text:p>
          </table:table-cell>
          <table:table-cell table:number-columns-repeated="16368"/>
        </table:table-row>
        <table:table-row table:style-name="ro3">
          <table:table-cell office:value-type="float" office:value="0" table:formula="msoxl:=CAC!A175" table:style-name="ce98">
            <text:p>0</text:p>
          </table:table-cell>
          <table:table-cell office:value-type="float" office:value="0" table:formula="msoxl:=CAC!C175" table:style-name="ce99">
            <text:p>0</text:p>
          </table:table-cell>
          <table:table-cell office:value-type="float" office:value="0" table:formula="msoxl:=CAC!B175" table:style-name="ce100">
            <text:p>0</text:p>
          </table:table-cell>
          <table:table-cell office:value-type="float" office:value="-44862" table:formula="msoxl:=H144-TODAY()" table:style-name="ce75">
            <text:p>-44862</text:p>
          </table:table-cell>
          <table:table-cell office:value-type="float" office:value="0" table:formula="msoxl:=CAC!W175" table:style-name="ce73">
            <text:p>00/01/00</text:p>
          </table:table-cell>
          <table:table-cell office:value-type="float" office:value="0" table:formula="msoxl:=CAC!X175" table:style-name="ce73">
            <text:p>00/01/00</text:p>
          </table:table-cell>
          <table:table-cell office:value-type="float" office:value="0" table:formula="msoxl:=CAC!AB175" table:style-name="ce73">
            <text:p>00/01/00</text:p>
          </table:table-cell>
          <table:table-cell office:value-type="float" office:value="0" table:formula="msoxl:=CAC!AC175" table:style-name="ce73">
            <text:p>00/01/00</text:p>
          </table:table-cell>
          <table:table-cell table:number-columns-repeated="4" table:style-name="ce69"/>
          <table:table-cell office:value-type="string" office:string-value="Pendência" table:formula="msoxl:=IF(E144=&quot;---&quot;,&quot;N/A&quot;,IF(AND(I144=&quot;&quot;,NOW()-E144&lt;0),&quot;Em dia&quot;,IF(AND(I144=&quot;&quot;,NOW()-E144&gt;0),&quot;Pendência&quot;,IF(I144&gt;E144,&quot;Entregue com atraso&quot;,&quot;Entregue&quot;))))" table:style-name="ce218">
            <text:p>Pendência</text:p>
          </table:table-cell>
          <table:table-cell office:value-type="string" office:string-value="Pendência" table:formula="msoxl:=IF(F144=&quot;---&quot;,&quot;N/A&quot;,IF(AND(J144=&quot;&quot;,NOW()-F144&lt;0),&quot;Em dia&quot;,IF(AND(J144=&quot;&quot;,NOW()-F144&gt;0),&quot;Pendência&quot;,IF(J144&gt;F144,&quot;Entregue com atraso&quot;,&quot;Entregue&quot;))))" table:style-name="ce218">
            <text:p>Pendência</text:p>
          </table:table-cell>
          <table:table-cell office:value-type="string" office:string-value="Pendência" table:formula="msoxl:=IF(G144=&quot;---&quot;,&quot;N/A&quot;,IF(AND(K144=&quot;&quot;,NOW()-G144&lt;0),&quot;Em dia&quot;,IF(AND(K144=&quot;&quot;,NOW()-G144&gt;0),&quot;Pendência&quot;,IF(K144&gt;G144,&quot;Contratado com atraso&quot;,&quot;Contratado&quot;))))" table:style-name="ce220">
            <text:p>Pendência</text:p>
          </table:table-cell>
          <table:table-cell office:value-type="string" office:string-value="Pendência" table:formula="msoxl:=IF(AND(L144=&quot;&quot;,NOW()-H144&lt;0),&quot;Em dia&quot;,IF(AND(L144=&quot;&quot;,NOW()-H144&gt;0),&quot;Pendência&quot;,IF(L144&gt;H144,&quot;Contratado com atraso&quot;,&quot;Contratado&quot;)))" table:style-name="ce218">
            <text:p>Pendência</text:p>
          </table:table-cell>
          <table:table-cell table:number-columns-repeated="16368"/>
        </table:table-row>
        <table:table-row table:style-name="ro3">
          <table:table-cell office:value-type="float" office:value="0" table:formula="msoxl:=CAC!A176" table:style-name="ce98">
            <text:p>0</text:p>
          </table:table-cell>
          <table:table-cell office:value-type="float" office:value="0" table:formula="msoxl:=CAC!C176" table:style-name="ce99">
            <text:p>0</text:p>
          </table:table-cell>
          <table:table-cell office:value-type="float" office:value="0" table:formula="msoxl:=CAC!B176" table:style-name="ce100">
            <text:p>0</text:p>
          </table:table-cell>
          <table:table-cell office:value-type="float" office:value="-44862" table:formula="msoxl:=H145-TODAY()" table:style-name="ce75">
            <text:p>-44862</text:p>
          </table:table-cell>
          <table:table-cell office:value-type="float" office:value="0" table:formula="msoxl:=CAC!W176" table:style-name="ce73">
            <text:p>00/01/00</text:p>
          </table:table-cell>
          <table:table-cell office:value-type="float" office:value="0" table:formula="msoxl:=CAC!X176" table:style-name="ce73">
            <text:p>00/01/00</text:p>
          </table:table-cell>
          <table:table-cell office:value-type="float" office:value="0" table:formula="msoxl:=CAC!AB176" table:style-name="ce73">
            <text:p>00/01/00</text:p>
          </table:table-cell>
          <table:table-cell office:value-type="float" office:value="0" table:formula="msoxl:=CAC!AC176" table:style-name="ce73">
            <text:p>00/01/00</text:p>
          </table:table-cell>
          <table:table-cell table:number-columns-repeated="4" table:style-name="ce69"/>
          <table:table-cell office:value-type="string" office:string-value="Pendência" table:formula="msoxl:=IF(E145=&quot;---&quot;,&quot;N/A&quot;,IF(AND(I145=&quot;&quot;,NOW()-E145&lt;0),&quot;Em dia&quot;,IF(AND(I145=&quot;&quot;,NOW()-E145&gt;0),&quot;Pendência&quot;,IF(I145&gt;E145,&quot;Entregue com atraso&quot;,&quot;Entregue&quot;))))" table:style-name="ce218">
            <text:p>Pendência</text:p>
          </table:table-cell>
          <table:table-cell office:value-type="string" office:string-value="Pendência" table:formula="msoxl:=IF(F145=&quot;---&quot;,&quot;N/A&quot;,IF(AND(J145=&quot;&quot;,NOW()-F145&lt;0),&quot;Em dia&quot;,IF(AND(J145=&quot;&quot;,NOW()-F145&gt;0),&quot;Pendência&quot;,IF(J145&gt;F145,&quot;Entregue com atraso&quot;,&quot;Entregue&quot;))))" table:style-name="ce218">
            <text:p>Pendência</text:p>
          </table:table-cell>
          <table:table-cell office:value-type="string" office:string-value="Pendência" table:formula="msoxl:=IF(G145=&quot;---&quot;,&quot;N/A&quot;,IF(AND(K145=&quot;&quot;,NOW()-G145&lt;0),&quot;Em dia&quot;,IF(AND(K145=&quot;&quot;,NOW()-G145&gt;0),&quot;Pendência&quot;,IF(K145&gt;G145,&quot;Contratado com atraso&quot;,&quot;Contratado&quot;))))" table:style-name="ce220">
            <text:p>Pendência</text:p>
          </table:table-cell>
          <table:table-cell office:value-type="string" office:string-value="Pendência" table:formula="msoxl:=IF(AND(L145=&quot;&quot;,NOW()-H145&lt;0),&quot;Em dia&quot;,IF(AND(L145=&quot;&quot;,NOW()-H145&gt;0),&quot;Pendência&quot;,IF(L145&gt;H145,&quot;Contratado com atraso&quot;,&quot;Contratado&quot;)))" table:style-name="ce218">
            <text:p>Pendência</text:p>
          </table:table-cell>
          <table:table-cell table:number-columns-repeated="16368"/>
        </table:table-row>
        <table:table-row table:style-name="ro3">
          <table:table-cell office:value-type="float" office:value="0" table:formula="msoxl:=CAC!A177" table:style-name="ce98">
            <text:p>0</text:p>
          </table:table-cell>
          <table:table-cell office:value-type="float" office:value="0" table:formula="msoxl:=CAC!C177" table:style-name="ce99">
            <text:p>0</text:p>
          </table:table-cell>
          <table:table-cell office:value-type="float" office:value="0" table:formula="msoxl:=CAC!B177" table:style-name="ce100">
            <text:p>0</text:p>
          </table:table-cell>
          <table:table-cell office:value-type="float" office:value="-44862" table:formula="msoxl:=H146-TODAY()" table:style-name="ce75">
            <text:p>-44862</text:p>
          </table:table-cell>
          <table:table-cell office:value-type="float" office:value="0" table:formula="msoxl:=CAC!W177" table:style-name="ce73">
            <text:p>00/01/00</text:p>
          </table:table-cell>
          <table:table-cell office:value-type="float" office:value="0" table:formula="msoxl:=CAC!X177" table:style-name="ce73">
            <text:p>00/01/00</text:p>
          </table:table-cell>
          <table:table-cell office:value-type="float" office:value="0" table:formula="msoxl:=CAC!AB177" table:style-name="ce73">
            <text:p>00/01/00</text:p>
          </table:table-cell>
          <table:table-cell office:value-type="float" office:value="0" table:formula="msoxl:=CAC!AC177" table:style-name="ce73">
            <text:p>00/01/00</text:p>
          </table:table-cell>
          <table:table-cell table:number-columns-repeated="4" table:style-name="ce69"/>
          <table:table-cell office:value-type="string" office:string-value="Pendência" table:formula="msoxl:=IF(E146=&quot;---&quot;,&quot;N/A&quot;,IF(AND(I146=&quot;&quot;,NOW()-E146&lt;0),&quot;Em dia&quot;,IF(AND(I146=&quot;&quot;,NOW()-E146&gt;0),&quot;Pendência&quot;,IF(I146&gt;E146,&quot;Entregue com atraso&quot;,&quot;Entregue&quot;))))" table:style-name="ce218">
            <text:p>Pendência</text:p>
          </table:table-cell>
          <table:table-cell office:value-type="string" office:string-value="Pendência" table:formula="msoxl:=IF(F146=&quot;---&quot;,&quot;N/A&quot;,IF(AND(J146=&quot;&quot;,NOW()-F146&lt;0),&quot;Em dia&quot;,IF(AND(J146=&quot;&quot;,NOW()-F146&gt;0),&quot;Pendência&quot;,IF(J146&gt;F146,&quot;Entregue com atraso&quot;,&quot;Entregue&quot;))))" table:style-name="ce218">
            <text:p>Pendência</text:p>
          </table:table-cell>
          <table:table-cell office:value-type="string" office:string-value="Pendência" table:formula="msoxl:=IF(G146=&quot;---&quot;,&quot;N/A&quot;,IF(AND(K146=&quot;&quot;,NOW()-G146&lt;0),&quot;Em dia&quot;,IF(AND(K146=&quot;&quot;,NOW()-G146&gt;0),&quot;Pendência&quot;,IF(K146&gt;G146,&quot;Contratado com atraso&quot;,&quot;Contratado&quot;))))" table:style-name="ce220">
            <text:p>Pendência</text:p>
          </table:table-cell>
          <table:table-cell office:value-type="string" office:string-value="Pendência" table:formula="msoxl:=IF(AND(L146=&quot;&quot;,NOW()-H146&lt;0),&quot;Em dia&quot;,IF(AND(L146=&quot;&quot;,NOW()-H146&gt;0),&quot;Pendência&quot;,IF(L146&gt;H146,&quot;Contratado com atraso&quot;,&quot;Contratado&quot;)))" table:style-name="ce218">
            <text:p>Pendência</text:p>
          </table:table-cell>
          <table:table-cell table:number-columns-repeated="16368"/>
        </table:table-row>
        <table:table-row table:style-name="ro3">
          <table:table-cell office:value-type="float" office:value="0" table:formula="msoxl:=CAC!A178" table:style-name="ce98">
            <text:p>0</text:p>
          </table:table-cell>
          <table:table-cell office:value-type="float" office:value="0" table:formula="msoxl:=CAC!C178" table:style-name="ce99">
            <text:p>0</text:p>
          </table:table-cell>
          <table:table-cell office:value-type="float" office:value="0" table:formula="msoxl:=CAC!B178" table:style-name="ce100">
            <text:p>0</text:p>
          </table:table-cell>
          <table:table-cell office:value-type="float" office:value="-44862" table:formula="msoxl:=H147-TODAY()" table:style-name="ce75">
            <text:p>-44862</text:p>
          </table:table-cell>
          <table:table-cell office:value-type="float" office:value="0" table:formula="msoxl:=CAC!W178" table:style-name="ce73">
            <text:p>00/01/00</text:p>
          </table:table-cell>
          <table:table-cell office:value-type="float" office:value="0" table:formula="msoxl:=CAC!X178" table:style-name="ce73">
            <text:p>00/01/00</text:p>
          </table:table-cell>
          <table:table-cell office:value-type="float" office:value="0" table:formula="msoxl:=CAC!AB178" table:style-name="ce73">
            <text:p>00/01/00</text:p>
          </table:table-cell>
          <table:table-cell office:value-type="float" office:value="0" table:formula="msoxl:=CAC!AC178" table:style-name="ce73">
            <text:p>00/01/00</text:p>
          </table:table-cell>
          <table:table-cell table:number-columns-repeated="4" table:style-name="ce69"/>
          <table:table-cell office:value-type="string" office:string-value="Pendência" table:formula="msoxl:=IF(E147=&quot;---&quot;,&quot;N/A&quot;,IF(AND(I147=&quot;&quot;,NOW()-E147&lt;0),&quot;Em dia&quot;,IF(AND(I147=&quot;&quot;,NOW()-E147&gt;0),&quot;Pendência&quot;,IF(I147&gt;E147,&quot;Entregue com atraso&quot;,&quot;Entregue&quot;))))" table:style-name="ce218">
            <text:p>Pendência</text:p>
          </table:table-cell>
          <table:table-cell office:value-type="string" office:string-value="Pendência" table:formula="msoxl:=IF(F147=&quot;---&quot;,&quot;N/A&quot;,IF(AND(J147=&quot;&quot;,NOW()-F147&lt;0),&quot;Em dia&quot;,IF(AND(J147=&quot;&quot;,NOW()-F147&gt;0),&quot;Pendência&quot;,IF(J147&gt;F147,&quot;Entregue com atraso&quot;,&quot;Entregue&quot;))))" table:style-name="ce218">
            <text:p>Pendência</text:p>
          </table:table-cell>
          <table:table-cell office:value-type="string" office:string-value="Pendência" table:formula="msoxl:=IF(G147=&quot;---&quot;,&quot;N/A&quot;,IF(AND(K147=&quot;&quot;,NOW()-G147&lt;0),&quot;Em dia&quot;,IF(AND(K147=&quot;&quot;,NOW()-G147&gt;0),&quot;Pendência&quot;,IF(K147&gt;G147,&quot;Contratado com atraso&quot;,&quot;Contratado&quot;))))" table:style-name="ce220">
            <text:p>Pendência</text:p>
          </table:table-cell>
          <table:table-cell office:value-type="string" office:string-value="Pendência" table:formula="msoxl:=IF(AND(L147=&quot;&quot;,NOW()-H147&lt;0),&quot;Em dia&quot;,IF(AND(L147=&quot;&quot;,NOW()-H147&gt;0),&quot;Pendência&quot;,IF(L147&gt;H147,&quot;Contratado com atraso&quot;,&quot;Contratado&quot;)))" table:style-name="ce218">
            <text:p>Pendência</text:p>
          </table:table-cell>
          <table:table-cell table:number-columns-repeated="16368"/>
        </table:table-row>
        <table:table-row table:style-name="ro3">
          <table:table-cell office:value-type="float" office:value="0" table:formula="msoxl:=CAC!A179" table:style-name="ce98">
            <text:p>0</text:p>
          </table:table-cell>
          <table:table-cell office:value-type="float" office:value="0" table:formula="msoxl:=CAC!C179" table:style-name="ce99">
            <text:p>0</text:p>
          </table:table-cell>
          <table:table-cell office:value-type="float" office:value="0" table:formula="msoxl:=CAC!B179" table:style-name="ce100">
            <text:p>0</text:p>
          </table:table-cell>
          <table:table-cell office:value-type="float" office:value="-44862" table:formula="msoxl:=H148-TODAY()" table:style-name="ce75">
            <text:p>-44862</text:p>
          </table:table-cell>
          <table:table-cell office:value-type="float" office:value="0" table:formula="msoxl:=CAC!W179" table:style-name="ce73">
            <text:p>00/01/00</text:p>
          </table:table-cell>
          <table:table-cell office:value-type="float" office:value="0" table:formula="msoxl:=CAC!X179" table:style-name="ce73">
            <text:p>00/01/00</text:p>
          </table:table-cell>
          <table:table-cell office:value-type="float" office:value="0" table:formula="msoxl:=CAC!AB179" table:style-name="ce73">
            <text:p>00/01/00</text:p>
          </table:table-cell>
          <table:table-cell office:value-type="float" office:value="0" table:formula="msoxl:=CAC!AC179" table:style-name="ce73">
            <text:p>00/01/00</text:p>
          </table:table-cell>
          <table:table-cell table:number-columns-repeated="4" table:style-name="ce69"/>
          <table:table-cell office:value-type="string" office:string-value="Pendência" table:formula="msoxl:=IF(E148=&quot;---&quot;,&quot;N/A&quot;,IF(AND(I148=&quot;&quot;,NOW()-E148&lt;0),&quot;Em dia&quot;,IF(AND(I148=&quot;&quot;,NOW()-E148&gt;0),&quot;Pendência&quot;,IF(I148&gt;E148,&quot;Entregue com atraso&quot;,&quot;Entregue&quot;))))" table:style-name="ce218">
            <text:p>Pendência</text:p>
          </table:table-cell>
          <table:table-cell office:value-type="string" office:string-value="Pendência" table:formula="msoxl:=IF(F148=&quot;---&quot;,&quot;N/A&quot;,IF(AND(J148=&quot;&quot;,NOW()-F148&lt;0),&quot;Em dia&quot;,IF(AND(J148=&quot;&quot;,NOW()-F148&gt;0),&quot;Pendência&quot;,IF(J148&gt;F148,&quot;Entregue com atraso&quot;,&quot;Entregue&quot;))))" table:style-name="ce218">
            <text:p>Pendência</text:p>
          </table:table-cell>
          <table:table-cell office:value-type="string" office:string-value="Pendência" table:formula="msoxl:=IF(G148=&quot;---&quot;,&quot;N/A&quot;,IF(AND(K148=&quot;&quot;,NOW()-G148&lt;0),&quot;Em dia&quot;,IF(AND(K148=&quot;&quot;,NOW()-G148&gt;0),&quot;Pendência&quot;,IF(K148&gt;G148,&quot;Contratado com atraso&quot;,&quot;Contratado&quot;))))" table:style-name="ce220">
            <text:p>Pendência</text:p>
          </table:table-cell>
          <table:table-cell office:value-type="string" office:string-value="Pendência" table:formula="msoxl:=IF(AND(L148=&quot;&quot;,NOW()-H148&lt;0),&quot;Em dia&quot;,IF(AND(L148=&quot;&quot;,NOW()-H148&gt;0),&quot;Pendência&quot;,IF(L148&gt;H148,&quot;Contratado com atraso&quot;,&quot;Contratado&quot;)))" table:style-name="ce218">
            <text:p>Pendência</text:p>
          </table:table-cell>
          <table:table-cell table:number-columns-repeated="16368"/>
        </table:table-row>
        <table:table-row table:style-name="ro3">
          <table:table-cell office:value-type="float" office:value="0" table:formula="msoxl:=CAC!A180" table:style-name="ce98">
            <text:p>0</text:p>
          </table:table-cell>
          <table:table-cell office:value-type="float" office:value="0" table:formula="msoxl:=CAC!C180" table:style-name="ce99">
            <text:p>0</text:p>
          </table:table-cell>
          <table:table-cell office:value-type="float" office:value="0" table:formula="msoxl:=CAC!B180" table:style-name="ce100">
            <text:p>0</text:p>
          </table:table-cell>
          <table:table-cell office:value-type="float" office:value="-44862" table:formula="msoxl:=H149-TODAY()" table:style-name="ce75">
            <text:p>-44862</text:p>
          </table:table-cell>
          <table:table-cell office:value-type="float" office:value="0" table:formula="msoxl:=CAC!W180" table:style-name="ce73">
            <text:p>00/01/00</text:p>
          </table:table-cell>
          <table:table-cell office:value-type="float" office:value="0" table:formula="msoxl:=CAC!X180" table:style-name="ce73">
            <text:p>00/01/00</text:p>
          </table:table-cell>
          <table:table-cell office:value-type="float" office:value="0" table:formula="msoxl:=CAC!AB180" table:style-name="ce73">
            <text:p>00/01/00</text:p>
          </table:table-cell>
          <table:table-cell office:value-type="float" office:value="0" table:formula="msoxl:=CAC!AC180" table:style-name="ce73">
            <text:p>00/01/00</text:p>
          </table:table-cell>
          <table:table-cell table:number-columns-repeated="4" table:style-name="ce69"/>
          <table:table-cell office:value-type="string" office:string-value="Pendência" table:formula="msoxl:=IF(E149=&quot;---&quot;,&quot;N/A&quot;,IF(AND(I149=&quot;&quot;,NOW()-E149&lt;0),&quot;Em dia&quot;,IF(AND(I149=&quot;&quot;,NOW()-E149&gt;0),&quot;Pendência&quot;,IF(I149&gt;E149,&quot;Entregue com atraso&quot;,&quot;Entregue&quot;))))" table:style-name="ce218">
            <text:p>Pendência</text:p>
          </table:table-cell>
          <table:table-cell office:value-type="string" office:string-value="Pendência" table:formula="msoxl:=IF(F149=&quot;---&quot;,&quot;N/A&quot;,IF(AND(J149=&quot;&quot;,NOW()-F149&lt;0),&quot;Em dia&quot;,IF(AND(J149=&quot;&quot;,NOW()-F149&gt;0),&quot;Pendência&quot;,IF(J149&gt;F149,&quot;Entregue com atraso&quot;,&quot;Entregue&quot;))))" table:style-name="ce218">
            <text:p>Pendência</text:p>
          </table:table-cell>
          <table:table-cell office:value-type="string" office:string-value="Pendência" table:formula="msoxl:=IF(G149=&quot;---&quot;,&quot;N/A&quot;,IF(AND(K149=&quot;&quot;,NOW()-G149&lt;0),&quot;Em dia&quot;,IF(AND(K149=&quot;&quot;,NOW()-G149&gt;0),&quot;Pendência&quot;,IF(K149&gt;G149,&quot;Contratado com atraso&quot;,&quot;Contratado&quot;))))" table:style-name="ce220">
            <text:p>Pendência</text:p>
          </table:table-cell>
          <table:table-cell office:value-type="string" office:string-value="Pendência" table:formula="msoxl:=IF(AND(L149=&quot;&quot;,NOW()-H149&lt;0),&quot;Em dia&quot;,IF(AND(L149=&quot;&quot;,NOW()-H149&gt;0),&quot;Pendência&quot;,IF(L149&gt;H149,&quot;Contratado com atraso&quot;,&quot;Contratado&quot;)))" table:style-name="ce218">
            <text:p>Pendência</text:p>
          </table:table-cell>
          <table:table-cell table:number-columns-repeated="16368"/>
        </table:table-row>
        <table:table-row table:style-name="ro3">
          <table:table-cell office:value-type="float" office:value="0" table:formula="msoxl:=CAC!A181" table:style-name="ce98">
            <text:p>0</text:p>
          </table:table-cell>
          <table:table-cell office:value-type="float" office:value="0" table:formula="msoxl:=CAC!C181" table:style-name="ce99">
            <text:p>0</text:p>
          </table:table-cell>
          <table:table-cell office:value-type="float" office:value="0" table:formula="msoxl:=CAC!B181" table:style-name="ce100">
            <text:p>0</text:p>
          </table:table-cell>
          <table:table-cell office:value-type="float" office:value="-44862" table:formula="msoxl:=H150-TODAY()" table:style-name="ce75">
            <text:p>-44862</text:p>
          </table:table-cell>
          <table:table-cell office:value-type="float" office:value="0" table:formula="msoxl:=CAC!W181" table:style-name="ce73">
            <text:p>00/01/00</text:p>
          </table:table-cell>
          <table:table-cell office:value-type="float" office:value="0" table:formula="msoxl:=CAC!X181" table:style-name="ce73">
            <text:p>00/01/00</text:p>
          </table:table-cell>
          <table:table-cell office:value-type="float" office:value="0" table:formula="msoxl:=CAC!AB181" table:style-name="ce73">
            <text:p>00/01/00</text:p>
          </table:table-cell>
          <table:table-cell office:value-type="float" office:value="0" table:formula="msoxl:=CAC!AC181" table:style-name="ce73">
            <text:p>00/01/00</text:p>
          </table:table-cell>
          <table:table-cell table:number-columns-repeated="4" table:style-name="ce69"/>
          <table:table-cell office:value-type="string" office:string-value="Pendência" table:formula="msoxl:=IF(E150=&quot;---&quot;,&quot;N/A&quot;,IF(AND(I150=&quot;&quot;,NOW()-E150&lt;0),&quot;Em dia&quot;,IF(AND(I150=&quot;&quot;,NOW()-E150&gt;0),&quot;Pendência&quot;,IF(I150&gt;E150,&quot;Entregue com atraso&quot;,&quot;Entregue&quot;))))" table:style-name="ce218">
            <text:p>Pendência</text:p>
          </table:table-cell>
          <table:table-cell office:value-type="string" office:string-value="Pendência" table:formula="msoxl:=IF(F150=&quot;---&quot;,&quot;N/A&quot;,IF(AND(J150=&quot;&quot;,NOW()-F150&lt;0),&quot;Em dia&quot;,IF(AND(J150=&quot;&quot;,NOW()-F150&gt;0),&quot;Pendência&quot;,IF(J150&gt;F150,&quot;Entregue com atraso&quot;,&quot;Entregue&quot;))))" table:style-name="ce218">
            <text:p>Pendência</text:p>
          </table:table-cell>
          <table:table-cell office:value-type="string" office:string-value="Pendência" table:formula="msoxl:=IF(G150=&quot;---&quot;,&quot;N/A&quot;,IF(AND(K150=&quot;&quot;,NOW()-G150&lt;0),&quot;Em dia&quot;,IF(AND(K150=&quot;&quot;,NOW()-G150&gt;0),&quot;Pendência&quot;,IF(K150&gt;G150,&quot;Contratado com atraso&quot;,&quot;Contratado&quot;))))" table:style-name="ce220">
            <text:p>Pendência</text:p>
          </table:table-cell>
          <table:table-cell office:value-type="string" office:string-value="Pendência" table:formula="msoxl:=IF(AND(L150=&quot;&quot;,NOW()-H150&lt;0),&quot;Em dia&quot;,IF(AND(L150=&quot;&quot;,NOW()-H150&gt;0),&quot;Pendência&quot;,IF(L150&gt;H150,&quot;Contratado com atraso&quot;,&quot;Contratado&quot;)))" table:style-name="ce218">
            <text:p>Pendência</text:p>
          </table:table-cell>
          <table:table-cell table:number-columns-repeated="16368"/>
        </table:table-row>
        <table:table-row table:style-name="ro3">
          <table:table-cell office:value-type="float" office:value="0" table:formula="msoxl:=CAC!A182" table:style-name="ce98">
            <text:p>0</text:p>
          </table:table-cell>
          <table:table-cell office:value-type="float" office:value="0" table:formula="msoxl:=CAC!C182" table:style-name="ce99">
            <text:p>0</text:p>
          </table:table-cell>
          <table:table-cell office:value-type="float" office:value="0" table:formula="msoxl:=CAC!B182" table:style-name="ce100">
            <text:p>0</text:p>
          </table:table-cell>
          <table:table-cell office:value-type="float" office:value="-44862" table:formula="msoxl:=H151-TODAY()" table:style-name="ce75">
            <text:p>-44862</text:p>
          </table:table-cell>
          <table:table-cell office:value-type="float" office:value="0" table:formula="msoxl:=CAC!W182" table:style-name="ce73">
            <text:p>00/01/00</text:p>
          </table:table-cell>
          <table:table-cell office:value-type="float" office:value="0" table:formula="msoxl:=CAC!X182" table:style-name="ce73">
            <text:p>00/01/00</text:p>
          </table:table-cell>
          <table:table-cell office:value-type="float" office:value="0" table:formula="msoxl:=CAC!AB182" table:style-name="ce73">
            <text:p>00/01/00</text:p>
          </table:table-cell>
          <table:table-cell office:value-type="float" office:value="0" table:formula="msoxl:=CAC!AC182" table:style-name="ce73">
            <text:p>00/01/00</text:p>
          </table:table-cell>
          <table:table-cell table:number-columns-repeated="4" table:style-name="ce69"/>
          <table:table-cell office:value-type="string" office:string-value="Pendência" table:formula="msoxl:=IF(E151=&quot;---&quot;,&quot;N/A&quot;,IF(AND(I151=&quot;&quot;,NOW()-E151&lt;0),&quot;Em dia&quot;,IF(AND(I151=&quot;&quot;,NOW()-E151&gt;0),&quot;Pendência&quot;,IF(I151&gt;E151,&quot;Entregue com atraso&quot;,&quot;Entregue&quot;))))" table:style-name="ce218">
            <text:p>Pendência</text:p>
          </table:table-cell>
          <table:table-cell office:value-type="string" office:string-value="Pendência" table:formula="msoxl:=IF(F151=&quot;---&quot;,&quot;N/A&quot;,IF(AND(J151=&quot;&quot;,NOW()-F151&lt;0),&quot;Em dia&quot;,IF(AND(J151=&quot;&quot;,NOW()-F151&gt;0),&quot;Pendência&quot;,IF(J151&gt;F151,&quot;Entregue com atraso&quot;,&quot;Entregue&quot;))))" table:style-name="ce218">
            <text:p>Pendência</text:p>
          </table:table-cell>
          <table:table-cell office:value-type="string" office:string-value="Pendência" table:formula="msoxl:=IF(G151=&quot;---&quot;,&quot;N/A&quot;,IF(AND(K151=&quot;&quot;,NOW()-G151&lt;0),&quot;Em dia&quot;,IF(AND(K151=&quot;&quot;,NOW()-G151&gt;0),&quot;Pendência&quot;,IF(K151&gt;G151,&quot;Contratado com atraso&quot;,&quot;Contratado&quot;))))" table:style-name="ce220">
            <text:p>Pendência</text:p>
          </table:table-cell>
          <table:table-cell office:value-type="string" office:string-value="Pendência" table:formula="msoxl:=IF(AND(L151=&quot;&quot;,NOW()-H151&lt;0),&quot;Em dia&quot;,IF(AND(L151=&quot;&quot;,NOW()-H151&gt;0),&quot;Pendência&quot;,IF(L151&gt;H151,&quot;Contratado com atraso&quot;,&quot;Contratado&quot;)))" table:style-name="ce218">
            <text:p>Pendência</text:p>
          </table:table-cell>
          <table:table-cell table:number-columns-repeated="16368"/>
        </table:table-row>
        <table:table-row table:style-name="ro3">
          <table:table-cell office:value-type="float" office:value="0" table:formula="msoxl:=CAC!A183" table:style-name="ce98">
            <text:p>0</text:p>
          </table:table-cell>
          <table:table-cell office:value-type="float" office:value="0" table:formula="msoxl:=CAC!C183" table:style-name="ce99">
            <text:p>0</text:p>
          </table:table-cell>
          <table:table-cell office:value-type="float" office:value="0" table:formula="msoxl:=CAC!B183" table:style-name="ce100">
            <text:p>0</text:p>
          </table:table-cell>
          <table:table-cell office:value-type="float" office:value="-44862" table:formula="msoxl:=H152-TODAY()" table:style-name="ce75">
            <text:p>-44862</text:p>
          </table:table-cell>
          <table:table-cell office:value-type="float" office:value="0" table:formula="msoxl:=CAC!W183" table:style-name="ce73">
            <text:p>00/01/00</text:p>
          </table:table-cell>
          <table:table-cell office:value-type="float" office:value="0" table:formula="msoxl:=CAC!X183" table:style-name="ce73">
            <text:p>00/01/00</text:p>
          </table:table-cell>
          <table:table-cell office:value-type="float" office:value="0" table:formula="msoxl:=CAC!AB183" table:style-name="ce73">
            <text:p>00/01/00</text:p>
          </table:table-cell>
          <table:table-cell office:value-type="float" office:value="0" table:formula="msoxl:=CAC!AC183" table:style-name="ce73">
            <text:p>00/01/00</text:p>
          </table:table-cell>
          <table:table-cell table:number-columns-repeated="4" table:style-name="ce69"/>
          <table:table-cell office:value-type="string" office:string-value="Pendência" table:formula="msoxl:=IF(E152=&quot;---&quot;,&quot;N/A&quot;,IF(AND(I152=&quot;&quot;,NOW()-E152&lt;0),&quot;Em dia&quot;,IF(AND(I152=&quot;&quot;,NOW()-E152&gt;0),&quot;Pendência&quot;,IF(I152&gt;E152,&quot;Entregue com atraso&quot;,&quot;Entregue&quot;))))" table:style-name="ce218">
            <text:p>Pendência</text:p>
          </table:table-cell>
          <table:table-cell office:value-type="string" office:string-value="Pendência" table:formula="msoxl:=IF(F152=&quot;---&quot;,&quot;N/A&quot;,IF(AND(J152=&quot;&quot;,NOW()-F152&lt;0),&quot;Em dia&quot;,IF(AND(J152=&quot;&quot;,NOW()-F152&gt;0),&quot;Pendência&quot;,IF(J152&gt;F152,&quot;Entregue com atraso&quot;,&quot;Entregue&quot;))))" table:style-name="ce218">
            <text:p>Pendência</text:p>
          </table:table-cell>
          <table:table-cell office:value-type="string" office:string-value="Pendência" table:formula="msoxl:=IF(G152=&quot;---&quot;,&quot;N/A&quot;,IF(AND(K152=&quot;&quot;,NOW()-G152&lt;0),&quot;Em dia&quot;,IF(AND(K152=&quot;&quot;,NOW()-G152&gt;0),&quot;Pendência&quot;,IF(K152&gt;G152,&quot;Contratado com atraso&quot;,&quot;Contratado&quot;))))" table:style-name="ce220">
            <text:p>Pendência</text:p>
          </table:table-cell>
          <table:table-cell office:value-type="string" office:string-value="Pendência" table:formula="msoxl:=IF(AND(L152=&quot;&quot;,NOW()-H152&lt;0),&quot;Em dia&quot;,IF(AND(L152=&quot;&quot;,NOW()-H152&gt;0),&quot;Pendência&quot;,IF(L152&gt;H152,&quot;Contratado com atraso&quot;,&quot;Contratado&quot;)))" table:style-name="ce218">
            <text:p>Pendência</text:p>
          </table:table-cell>
          <table:table-cell table:number-columns-repeated="16368"/>
        </table:table-row>
        <table:table-row table:style-name="ro3">
          <table:table-cell office:value-type="float" office:value="0" table:formula="msoxl:=CAC!A184" table:style-name="ce98">
            <text:p>0</text:p>
          </table:table-cell>
          <table:table-cell office:value-type="float" office:value="0" table:formula="msoxl:=CAC!C184" table:style-name="ce99">
            <text:p>0</text:p>
          </table:table-cell>
          <table:table-cell office:value-type="float" office:value="0" table:formula="msoxl:=CAC!B184" table:style-name="ce100">
            <text:p>0</text:p>
          </table:table-cell>
          <table:table-cell office:value-type="float" office:value="-44862" table:formula="msoxl:=H153-TODAY()" table:style-name="ce75">
            <text:p>-44862</text:p>
          </table:table-cell>
          <table:table-cell office:value-type="float" office:value="0" table:formula="msoxl:=CAC!W184" table:style-name="ce73">
            <text:p>00/01/00</text:p>
          </table:table-cell>
          <table:table-cell office:value-type="float" office:value="0" table:formula="msoxl:=CAC!X184" table:style-name="ce73">
            <text:p>00/01/00</text:p>
          </table:table-cell>
          <table:table-cell office:value-type="float" office:value="0" table:formula="msoxl:=CAC!AB184" table:style-name="ce73">
            <text:p>00/01/00</text:p>
          </table:table-cell>
          <table:table-cell office:value-type="float" office:value="0" table:formula="msoxl:=CAC!AC184" table:style-name="ce73">
            <text:p>00/01/00</text:p>
          </table:table-cell>
          <table:table-cell table:number-columns-repeated="4" table:style-name="ce69"/>
          <table:table-cell office:value-type="string" office:string-value="Pendência" table:formula="msoxl:=IF(E153=&quot;---&quot;,&quot;N/A&quot;,IF(AND(I153=&quot;&quot;,NOW()-E153&lt;0),&quot;Em dia&quot;,IF(AND(I153=&quot;&quot;,NOW()-E153&gt;0),&quot;Pendência&quot;,IF(I153&gt;E153,&quot;Entregue com atraso&quot;,&quot;Entregue&quot;))))" table:style-name="ce218">
            <text:p>Pendência</text:p>
          </table:table-cell>
          <table:table-cell office:value-type="string" office:string-value="Pendência" table:formula="msoxl:=IF(F153=&quot;---&quot;,&quot;N/A&quot;,IF(AND(J153=&quot;&quot;,NOW()-F153&lt;0),&quot;Em dia&quot;,IF(AND(J153=&quot;&quot;,NOW()-F153&gt;0),&quot;Pendência&quot;,IF(J153&gt;F153,&quot;Entregue com atraso&quot;,&quot;Entregue&quot;))))" table:style-name="ce218">
            <text:p>Pendência</text:p>
          </table:table-cell>
          <table:table-cell office:value-type="string" office:string-value="Pendência" table:formula="msoxl:=IF(G153=&quot;---&quot;,&quot;N/A&quot;,IF(AND(K153=&quot;&quot;,NOW()-G153&lt;0),&quot;Em dia&quot;,IF(AND(K153=&quot;&quot;,NOW()-G153&gt;0),&quot;Pendência&quot;,IF(K153&gt;G153,&quot;Contratado com atraso&quot;,&quot;Contratado&quot;))))" table:style-name="ce220">
            <text:p>Pendência</text:p>
          </table:table-cell>
          <table:table-cell office:value-type="string" office:string-value="Pendência" table:formula="msoxl:=IF(AND(L153=&quot;&quot;,NOW()-H153&lt;0),&quot;Em dia&quot;,IF(AND(L153=&quot;&quot;,NOW()-H153&gt;0),&quot;Pendência&quot;,IF(L153&gt;H153,&quot;Contratado com atraso&quot;,&quot;Contratado&quot;)))" table:style-name="ce218">
            <text:p>Pendência</text:p>
          </table:table-cell>
          <table:table-cell table:number-columns-repeated="16368"/>
        </table:table-row>
        <table:table-row table:style-name="ro3">
          <table:table-cell office:value-type="float" office:value="0" table:formula="msoxl:=CAC!A185" table:style-name="ce98">
            <text:p>0</text:p>
          </table:table-cell>
          <table:table-cell office:value-type="float" office:value="0" table:formula="msoxl:=CAC!C185" table:style-name="ce99">
            <text:p>0</text:p>
          </table:table-cell>
          <table:table-cell office:value-type="float" office:value="0" table:formula="msoxl:=CAC!B185" table:style-name="ce100">
            <text:p>0</text:p>
          </table:table-cell>
          <table:table-cell office:value-type="float" office:value="-44862" table:formula="msoxl:=H154-TODAY()" table:style-name="ce75">
            <text:p>-44862</text:p>
          </table:table-cell>
          <table:table-cell office:value-type="float" office:value="0" table:formula="msoxl:=CAC!W185" table:style-name="ce73">
            <text:p>00/01/00</text:p>
          </table:table-cell>
          <table:table-cell office:value-type="float" office:value="0" table:formula="msoxl:=CAC!X185" table:style-name="ce73">
            <text:p>00/01/00</text:p>
          </table:table-cell>
          <table:table-cell office:value-type="float" office:value="0" table:formula="msoxl:=CAC!AB185" table:style-name="ce73">
            <text:p>00/01/00</text:p>
          </table:table-cell>
          <table:table-cell office:value-type="float" office:value="0" table:formula="msoxl:=CAC!AC185" table:style-name="ce73">
            <text:p>00/01/00</text:p>
          </table:table-cell>
          <table:table-cell table:number-columns-repeated="4" table:style-name="ce69"/>
          <table:table-cell office:value-type="string" office:string-value="Pendência" table:formula="msoxl:=IF(E154=&quot;---&quot;,&quot;N/A&quot;,IF(AND(I154=&quot;&quot;,NOW()-E154&lt;0),&quot;Em dia&quot;,IF(AND(I154=&quot;&quot;,NOW()-E154&gt;0),&quot;Pendência&quot;,IF(I154&gt;E154,&quot;Entregue com atraso&quot;,&quot;Entregue&quot;))))" table:style-name="ce218">
            <text:p>Pendência</text:p>
          </table:table-cell>
          <table:table-cell office:value-type="string" office:string-value="Pendência" table:formula="msoxl:=IF(F154=&quot;---&quot;,&quot;N/A&quot;,IF(AND(J154=&quot;&quot;,NOW()-F154&lt;0),&quot;Em dia&quot;,IF(AND(J154=&quot;&quot;,NOW()-F154&gt;0),&quot;Pendência&quot;,IF(J154&gt;F154,&quot;Entregue com atraso&quot;,&quot;Entregue&quot;))))" table:style-name="ce218">
            <text:p>Pendência</text:p>
          </table:table-cell>
          <table:table-cell office:value-type="string" office:string-value="Pendência" table:formula="msoxl:=IF(G154=&quot;---&quot;,&quot;N/A&quot;,IF(AND(K154=&quot;&quot;,NOW()-G154&lt;0),&quot;Em dia&quot;,IF(AND(K154=&quot;&quot;,NOW()-G154&gt;0),&quot;Pendência&quot;,IF(K154&gt;G154,&quot;Contratado com atraso&quot;,&quot;Contratado&quot;))))" table:style-name="ce220">
            <text:p>Pendência</text:p>
          </table:table-cell>
          <table:table-cell office:value-type="string" office:string-value="Pendência" table:formula="msoxl:=IF(AND(L154=&quot;&quot;,NOW()-H154&lt;0),&quot;Em dia&quot;,IF(AND(L154=&quot;&quot;,NOW()-H154&gt;0),&quot;Pendência&quot;,IF(L154&gt;H154,&quot;Contratado com atraso&quot;,&quot;Contratado&quot;)))" table:style-name="ce218">
            <text:p>Pendência</text:p>
          </table:table-cell>
          <table:table-cell table:number-columns-repeated="16368"/>
        </table:table-row>
        <table:table-row table:style-name="ro3">
          <table:table-cell office:value-type="float" office:value="0" table:formula="msoxl:=CAC!A186" table:style-name="ce98">
            <text:p>0</text:p>
          </table:table-cell>
          <table:table-cell office:value-type="float" office:value="0" table:formula="msoxl:=CAC!C186" table:style-name="ce99">
            <text:p>0</text:p>
          </table:table-cell>
          <table:table-cell office:value-type="float" office:value="0" table:formula="msoxl:=CAC!B186" table:style-name="ce100">
            <text:p>0</text:p>
          </table:table-cell>
          <table:table-cell office:value-type="float" office:value="-44862" table:formula="msoxl:=H155-TODAY()" table:style-name="ce75">
            <text:p>-44862</text:p>
          </table:table-cell>
          <table:table-cell office:value-type="float" office:value="0" table:formula="msoxl:=CAC!W186" table:style-name="ce73">
            <text:p>00/01/00</text:p>
          </table:table-cell>
          <table:table-cell office:value-type="float" office:value="0" table:formula="msoxl:=CAC!X186" table:style-name="ce73">
            <text:p>00/01/00</text:p>
          </table:table-cell>
          <table:table-cell office:value-type="float" office:value="0" table:formula="msoxl:=CAC!AB186" table:style-name="ce73">
            <text:p>00/01/00</text:p>
          </table:table-cell>
          <table:table-cell office:value-type="float" office:value="0" table:formula="msoxl:=CAC!AC186" table:style-name="ce73">
            <text:p>00/01/00</text:p>
          </table:table-cell>
          <table:table-cell table:number-columns-repeated="4" table:style-name="ce69"/>
          <table:table-cell office:value-type="string" office:string-value="Pendência" table:formula="msoxl:=IF(E155=&quot;---&quot;,&quot;N/A&quot;,IF(AND(I155=&quot;&quot;,NOW()-E155&lt;0),&quot;Em dia&quot;,IF(AND(I155=&quot;&quot;,NOW()-E155&gt;0),&quot;Pendência&quot;,IF(I155&gt;E155,&quot;Entregue com atraso&quot;,&quot;Entregue&quot;))))" table:style-name="ce218">
            <text:p>Pendência</text:p>
          </table:table-cell>
          <table:table-cell office:value-type="string" office:string-value="Pendência" table:formula="msoxl:=IF(F155=&quot;---&quot;,&quot;N/A&quot;,IF(AND(J155=&quot;&quot;,NOW()-F155&lt;0),&quot;Em dia&quot;,IF(AND(J155=&quot;&quot;,NOW()-F155&gt;0),&quot;Pendência&quot;,IF(J155&gt;F155,&quot;Entregue com atraso&quot;,&quot;Entregue&quot;))))" table:style-name="ce218">
            <text:p>Pendência</text:p>
          </table:table-cell>
          <table:table-cell office:value-type="string" office:string-value="Pendência" table:formula="msoxl:=IF(G155=&quot;---&quot;,&quot;N/A&quot;,IF(AND(K155=&quot;&quot;,NOW()-G155&lt;0),&quot;Em dia&quot;,IF(AND(K155=&quot;&quot;,NOW()-G155&gt;0),&quot;Pendência&quot;,IF(K155&gt;G155,&quot;Contratado com atraso&quot;,&quot;Contratado&quot;))))" table:style-name="ce220">
            <text:p>Pendência</text:p>
          </table:table-cell>
          <table:table-cell office:value-type="string" office:string-value="Pendência" table:formula="msoxl:=IF(AND(L155=&quot;&quot;,NOW()-H155&lt;0),&quot;Em dia&quot;,IF(AND(L155=&quot;&quot;,NOW()-H155&gt;0),&quot;Pendência&quot;,IF(L155&gt;H155,&quot;Contratado com atraso&quot;,&quot;Contratado&quot;)))" table:style-name="ce218">
            <text:p>Pendência</text:p>
          </table:table-cell>
          <table:table-cell table:number-columns-repeated="16368"/>
        </table:table-row>
        <table:table-row table:style-name="ro3">
          <table:table-cell office:value-type="float" office:value="0" table:formula="msoxl:=CAC!A187" table:style-name="ce98">
            <text:p>0</text:p>
          </table:table-cell>
          <table:table-cell office:value-type="float" office:value="0" table:formula="msoxl:=CAC!C187" table:style-name="ce99">
            <text:p>0</text:p>
          </table:table-cell>
          <table:table-cell office:value-type="float" office:value="0" table:formula="msoxl:=CAC!B187" table:style-name="ce100">
            <text:p>0</text:p>
          </table:table-cell>
          <table:table-cell office:value-type="float" office:value="-44862" table:formula="msoxl:=H156-TODAY()" table:style-name="ce75">
            <text:p>-44862</text:p>
          </table:table-cell>
          <table:table-cell office:value-type="float" office:value="0" table:formula="msoxl:=CAC!W187" table:style-name="ce73">
            <text:p>00/01/00</text:p>
          </table:table-cell>
          <table:table-cell office:value-type="float" office:value="0" table:formula="msoxl:=CAC!X187" table:style-name="ce73">
            <text:p>00/01/00</text:p>
          </table:table-cell>
          <table:table-cell office:value-type="float" office:value="0" table:formula="msoxl:=CAC!AB187" table:style-name="ce73">
            <text:p>00/01/00</text:p>
          </table:table-cell>
          <table:table-cell office:value-type="float" office:value="0" table:formula="msoxl:=CAC!AC187" table:style-name="ce73">
            <text:p>00/01/00</text:p>
          </table:table-cell>
          <table:table-cell table:number-columns-repeated="4" table:style-name="ce69"/>
          <table:table-cell office:value-type="string" office:string-value="Pendência" table:formula="msoxl:=IF(E156=&quot;---&quot;,&quot;N/A&quot;,IF(AND(I156=&quot;&quot;,NOW()-E156&lt;0),&quot;Em dia&quot;,IF(AND(I156=&quot;&quot;,NOW()-E156&gt;0),&quot;Pendência&quot;,IF(I156&gt;E156,&quot;Entregue com atraso&quot;,&quot;Entregue&quot;))))" table:style-name="ce218">
            <text:p>Pendência</text:p>
          </table:table-cell>
          <table:table-cell office:value-type="string" office:string-value="Pendência" table:formula="msoxl:=IF(F156=&quot;---&quot;,&quot;N/A&quot;,IF(AND(J156=&quot;&quot;,NOW()-F156&lt;0),&quot;Em dia&quot;,IF(AND(J156=&quot;&quot;,NOW()-F156&gt;0),&quot;Pendência&quot;,IF(J156&gt;F156,&quot;Entregue com atraso&quot;,&quot;Entregue&quot;))))" table:style-name="ce218">
            <text:p>Pendência</text:p>
          </table:table-cell>
          <table:table-cell office:value-type="string" office:string-value="Pendência" table:formula="msoxl:=IF(G156=&quot;---&quot;,&quot;N/A&quot;,IF(AND(K156=&quot;&quot;,NOW()-G156&lt;0),&quot;Em dia&quot;,IF(AND(K156=&quot;&quot;,NOW()-G156&gt;0),&quot;Pendência&quot;,IF(K156&gt;G156,&quot;Contratado com atraso&quot;,&quot;Contratado&quot;))))" table:style-name="ce220">
            <text:p>Pendência</text:p>
          </table:table-cell>
          <table:table-cell office:value-type="string" office:string-value="Pendência" table:formula="msoxl:=IF(AND(L156=&quot;&quot;,NOW()-H156&lt;0),&quot;Em dia&quot;,IF(AND(L156=&quot;&quot;,NOW()-H156&gt;0),&quot;Pendência&quot;,IF(L156&gt;H156,&quot;Contratado com atraso&quot;,&quot;Contratado&quot;)))" table:style-name="ce218">
            <text:p>Pendência</text:p>
          </table:table-cell>
          <table:table-cell table:number-columns-repeated="16368"/>
        </table:table-row>
        <table:table-row table:style-name="ro3">
          <table:table-cell office:value-type="float" office:value="0" table:formula="msoxl:=CAC!A188" table:style-name="ce98">
            <text:p>0</text:p>
          </table:table-cell>
          <table:table-cell office:value-type="float" office:value="0" table:formula="msoxl:=CAC!C188" table:style-name="ce99">
            <text:p>0</text:p>
          </table:table-cell>
          <table:table-cell office:value-type="float" office:value="0" table:formula="msoxl:=CAC!B188" table:style-name="ce100">
            <text:p>0</text:p>
          </table:table-cell>
          <table:table-cell office:value-type="float" office:value="-44862" table:formula="msoxl:=H157-TODAY()" table:style-name="ce75">
            <text:p>-44862</text:p>
          </table:table-cell>
          <table:table-cell office:value-type="float" office:value="0" table:formula="msoxl:=CAC!W188" table:style-name="ce73">
            <text:p>00/01/00</text:p>
          </table:table-cell>
          <table:table-cell office:value-type="float" office:value="0" table:formula="msoxl:=CAC!X188" table:style-name="ce73">
            <text:p>00/01/00</text:p>
          </table:table-cell>
          <table:table-cell office:value-type="float" office:value="0" table:formula="msoxl:=CAC!AB188" table:style-name="ce73">
            <text:p>00/01/00</text:p>
          </table:table-cell>
          <table:table-cell office:value-type="float" office:value="0" table:formula="msoxl:=CAC!AC188" table:style-name="ce73">
            <text:p>00/01/00</text:p>
          </table:table-cell>
          <table:table-cell table:number-columns-repeated="4" table:style-name="ce69"/>
          <table:table-cell office:value-type="string" office:string-value="Pendência" table:formula="msoxl:=IF(E157=&quot;---&quot;,&quot;N/A&quot;,IF(AND(I157=&quot;&quot;,NOW()-E157&lt;0),&quot;Em dia&quot;,IF(AND(I157=&quot;&quot;,NOW()-E157&gt;0),&quot;Pendência&quot;,IF(I157&gt;E157,&quot;Entregue com atraso&quot;,&quot;Entregue&quot;))))" table:style-name="ce218">
            <text:p>Pendência</text:p>
          </table:table-cell>
          <table:table-cell office:value-type="string" office:string-value="Pendência" table:formula="msoxl:=IF(F157=&quot;---&quot;,&quot;N/A&quot;,IF(AND(J157=&quot;&quot;,NOW()-F157&lt;0),&quot;Em dia&quot;,IF(AND(J157=&quot;&quot;,NOW()-F157&gt;0),&quot;Pendência&quot;,IF(J157&gt;F157,&quot;Entregue com atraso&quot;,&quot;Entregue&quot;))))" table:style-name="ce218">
            <text:p>Pendência</text:p>
          </table:table-cell>
          <table:table-cell office:value-type="string" office:string-value="Pendência" table:formula="msoxl:=IF(G157=&quot;---&quot;,&quot;N/A&quot;,IF(AND(K157=&quot;&quot;,NOW()-G157&lt;0),&quot;Em dia&quot;,IF(AND(K157=&quot;&quot;,NOW()-G157&gt;0),&quot;Pendência&quot;,IF(K157&gt;G157,&quot;Contratado com atraso&quot;,&quot;Contratado&quot;))))" table:style-name="ce220">
            <text:p>Pendência</text:p>
          </table:table-cell>
          <table:table-cell office:value-type="string" office:string-value="Pendência" table:formula="msoxl:=IF(AND(L157=&quot;&quot;,NOW()-H157&lt;0),&quot;Em dia&quot;,IF(AND(L157=&quot;&quot;,NOW()-H157&gt;0),&quot;Pendência&quot;,IF(L157&gt;H157,&quot;Contratado com atraso&quot;,&quot;Contratado&quot;)))" table:style-name="ce218">
            <text:p>Pendência</text:p>
          </table:table-cell>
          <table:table-cell table:number-columns-repeated="16368"/>
        </table:table-row>
        <table:table-row table:style-name="ro3">
          <table:table-cell office:value-type="float" office:value="0" table:formula="msoxl:=CAC!A189" table:style-name="ce98">
            <text:p>0</text:p>
          </table:table-cell>
          <table:table-cell office:value-type="float" office:value="0" table:formula="msoxl:=CAC!C189" table:style-name="ce99">
            <text:p>0</text:p>
          </table:table-cell>
          <table:table-cell office:value-type="float" office:value="0" table:formula="msoxl:=CAC!B189" table:style-name="ce100">
            <text:p>0</text:p>
          </table:table-cell>
          <table:table-cell office:value-type="float" office:value="-44862" table:formula="msoxl:=H158-TODAY()" table:style-name="ce75">
            <text:p>-44862</text:p>
          </table:table-cell>
          <table:table-cell office:value-type="float" office:value="0" table:formula="msoxl:=CAC!W189" table:style-name="ce73">
            <text:p>00/01/00</text:p>
          </table:table-cell>
          <table:table-cell office:value-type="float" office:value="0" table:formula="msoxl:=CAC!X189" table:style-name="ce73">
            <text:p>00/01/00</text:p>
          </table:table-cell>
          <table:table-cell office:value-type="float" office:value="0" table:formula="msoxl:=CAC!AB189" table:style-name="ce73">
            <text:p>00/01/00</text:p>
          </table:table-cell>
          <table:table-cell office:value-type="float" office:value="0" table:formula="msoxl:=CAC!AC189" table:style-name="ce73">
            <text:p>00/01/00</text:p>
          </table:table-cell>
          <table:table-cell table:number-columns-repeated="4" table:style-name="ce69"/>
          <table:table-cell office:value-type="string" office:string-value="Pendência" table:formula="msoxl:=IF(E158=&quot;---&quot;,&quot;N/A&quot;,IF(AND(I158=&quot;&quot;,NOW()-E158&lt;0),&quot;Em dia&quot;,IF(AND(I158=&quot;&quot;,NOW()-E158&gt;0),&quot;Pendência&quot;,IF(I158&gt;E158,&quot;Entregue com atraso&quot;,&quot;Entregue&quot;))))" table:style-name="ce218">
            <text:p>Pendência</text:p>
          </table:table-cell>
          <table:table-cell office:value-type="string" office:string-value="Pendência" table:formula="msoxl:=IF(F158=&quot;---&quot;,&quot;N/A&quot;,IF(AND(J158=&quot;&quot;,NOW()-F158&lt;0),&quot;Em dia&quot;,IF(AND(J158=&quot;&quot;,NOW()-F158&gt;0),&quot;Pendência&quot;,IF(J158&gt;F158,&quot;Entregue com atraso&quot;,&quot;Entregue&quot;))))" table:style-name="ce218">
            <text:p>Pendência</text:p>
          </table:table-cell>
          <table:table-cell office:value-type="string" office:string-value="Pendência" table:formula="msoxl:=IF(G158=&quot;---&quot;,&quot;N/A&quot;,IF(AND(K158=&quot;&quot;,NOW()-G158&lt;0),&quot;Em dia&quot;,IF(AND(K158=&quot;&quot;,NOW()-G158&gt;0),&quot;Pendência&quot;,IF(K158&gt;G158,&quot;Contratado com atraso&quot;,&quot;Contratado&quot;))))" table:style-name="ce220">
            <text:p>Pendência</text:p>
          </table:table-cell>
          <table:table-cell office:value-type="string" office:string-value="Pendência" table:formula="msoxl:=IF(AND(L158=&quot;&quot;,NOW()-H158&lt;0),&quot;Em dia&quot;,IF(AND(L158=&quot;&quot;,NOW()-H158&gt;0),&quot;Pendência&quot;,IF(L158&gt;H158,&quot;Contratado com atraso&quot;,&quot;Contratado&quot;)))" table:style-name="ce218">
            <text:p>Pendência</text:p>
          </table:table-cell>
          <table:table-cell table:number-columns-repeated="16368"/>
        </table:table-row>
        <table:table-row table:style-name="ro3">
          <table:table-cell office:value-type="float" office:value="0" table:formula="msoxl:=CAC!A190" table:style-name="ce98">
            <text:p>0</text:p>
          </table:table-cell>
          <table:table-cell office:value-type="float" office:value="0" table:formula="msoxl:=CAC!C190" table:style-name="ce99">
            <text:p>0</text:p>
          </table:table-cell>
          <table:table-cell office:value-type="float" office:value="0" table:formula="msoxl:=CAC!B190" table:style-name="ce100">
            <text:p>0</text:p>
          </table:table-cell>
          <table:table-cell office:value-type="float" office:value="-44862" table:formula="msoxl:=H159-TODAY()" table:style-name="ce75">
            <text:p>-44862</text:p>
          </table:table-cell>
          <table:table-cell office:value-type="float" office:value="0" table:formula="msoxl:=CAC!W190" table:style-name="ce73">
            <text:p>00/01/00</text:p>
          </table:table-cell>
          <table:table-cell office:value-type="float" office:value="0" table:formula="msoxl:=CAC!X190" table:style-name="ce73">
            <text:p>00/01/00</text:p>
          </table:table-cell>
          <table:table-cell office:value-type="float" office:value="0" table:formula="msoxl:=CAC!AB190" table:style-name="ce73">
            <text:p>00/01/00</text:p>
          </table:table-cell>
          <table:table-cell office:value-type="float" office:value="0" table:formula="msoxl:=CAC!AC190" table:style-name="ce73">
            <text:p>00/01/00</text:p>
          </table:table-cell>
          <table:table-cell table:number-columns-repeated="4" table:style-name="ce69"/>
          <table:table-cell office:value-type="string" office:string-value="Pendência" table:formula="msoxl:=IF(E159=&quot;---&quot;,&quot;N/A&quot;,IF(AND(I159=&quot;&quot;,NOW()-E159&lt;0),&quot;Em dia&quot;,IF(AND(I159=&quot;&quot;,NOW()-E159&gt;0),&quot;Pendência&quot;,IF(I159&gt;E159,&quot;Entregue com atraso&quot;,&quot;Entregue&quot;))))" table:style-name="ce218">
            <text:p>Pendência</text:p>
          </table:table-cell>
          <table:table-cell office:value-type="string" office:string-value="Pendência" table:formula="msoxl:=IF(F159=&quot;---&quot;,&quot;N/A&quot;,IF(AND(J159=&quot;&quot;,NOW()-F159&lt;0),&quot;Em dia&quot;,IF(AND(J159=&quot;&quot;,NOW()-F159&gt;0),&quot;Pendência&quot;,IF(J159&gt;F159,&quot;Entregue com atraso&quot;,&quot;Entregue&quot;))))" table:style-name="ce218">
            <text:p>Pendência</text:p>
          </table:table-cell>
          <table:table-cell office:value-type="string" office:string-value="Pendência" table:formula="msoxl:=IF(G159=&quot;---&quot;,&quot;N/A&quot;,IF(AND(K159=&quot;&quot;,NOW()-G159&lt;0),&quot;Em dia&quot;,IF(AND(K159=&quot;&quot;,NOW()-G159&gt;0),&quot;Pendência&quot;,IF(K159&gt;G159,&quot;Contratado com atraso&quot;,&quot;Contratado&quot;))))" table:style-name="ce220">
            <text:p>Pendência</text:p>
          </table:table-cell>
          <table:table-cell office:value-type="string" office:string-value="Pendência" table:formula="msoxl:=IF(AND(L159=&quot;&quot;,NOW()-H159&lt;0),&quot;Em dia&quot;,IF(AND(L159=&quot;&quot;,NOW()-H159&gt;0),&quot;Pendência&quot;,IF(L159&gt;H159,&quot;Contratado com atraso&quot;,&quot;Contratado&quot;)))" table:style-name="ce218">
            <text:p>Pendência</text:p>
          </table:table-cell>
          <table:table-cell table:number-columns-repeated="16368"/>
        </table:table-row>
        <table:table-row table:style-name="ro3">
          <table:table-cell office:value-type="float" office:value="0" table:formula="msoxl:=CAC!A191" table:style-name="ce98">
            <text:p>0</text:p>
          </table:table-cell>
          <table:table-cell office:value-type="float" office:value="0" table:formula="msoxl:=CAC!C191" table:style-name="ce99">
            <text:p>0</text:p>
          </table:table-cell>
          <table:table-cell office:value-type="float" office:value="0" table:formula="msoxl:=CAC!B191" table:style-name="ce100">
            <text:p>0</text:p>
          </table:table-cell>
          <table:table-cell office:value-type="float" office:value="-44862" table:formula="msoxl:=H160-TODAY()" table:style-name="ce75">
            <text:p>-44862</text:p>
          </table:table-cell>
          <table:table-cell office:value-type="float" office:value="0" table:formula="msoxl:=CAC!W191" table:style-name="ce73">
            <text:p>00/01/00</text:p>
          </table:table-cell>
          <table:table-cell office:value-type="float" office:value="0" table:formula="msoxl:=CAC!X191" table:style-name="ce73">
            <text:p>00/01/00</text:p>
          </table:table-cell>
          <table:table-cell office:value-type="float" office:value="0" table:formula="msoxl:=CAC!AB191" table:style-name="ce73">
            <text:p>00/01/00</text:p>
          </table:table-cell>
          <table:table-cell office:value-type="float" office:value="0" table:formula="msoxl:=CAC!AC191" table:style-name="ce73">
            <text:p>00/01/00</text:p>
          </table:table-cell>
          <table:table-cell table:number-columns-repeated="4" table:style-name="ce69"/>
          <table:table-cell office:value-type="string" office:string-value="Pendência" table:formula="msoxl:=IF(E160=&quot;---&quot;,&quot;N/A&quot;,IF(AND(I160=&quot;&quot;,NOW()-E160&lt;0),&quot;Em dia&quot;,IF(AND(I160=&quot;&quot;,NOW()-E160&gt;0),&quot;Pendência&quot;,IF(I160&gt;E160,&quot;Entregue com atraso&quot;,&quot;Entregue&quot;))))" table:style-name="ce218">
            <text:p>Pendência</text:p>
          </table:table-cell>
          <table:table-cell office:value-type="string" office:string-value="Pendência" table:formula="msoxl:=IF(F160=&quot;---&quot;,&quot;N/A&quot;,IF(AND(J160=&quot;&quot;,NOW()-F160&lt;0),&quot;Em dia&quot;,IF(AND(J160=&quot;&quot;,NOW()-F160&gt;0),&quot;Pendência&quot;,IF(J160&gt;F160,&quot;Entregue com atraso&quot;,&quot;Entregue&quot;))))" table:style-name="ce218">
            <text:p>Pendência</text:p>
          </table:table-cell>
          <table:table-cell office:value-type="string" office:string-value="Pendência" table:formula="msoxl:=IF(G160=&quot;---&quot;,&quot;N/A&quot;,IF(AND(K160=&quot;&quot;,NOW()-G160&lt;0),&quot;Em dia&quot;,IF(AND(K160=&quot;&quot;,NOW()-G160&gt;0),&quot;Pendência&quot;,IF(K160&gt;G160,&quot;Contratado com atraso&quot;,&quot;Contratado&quot;))))" table:style-name="ce220">
            <text:p>Pendência</text:p>
          </table:table-cell>
          <table:table-cell office:value-type="string" office:string-value="Pendência" table:formula="msoxl:=IF(AND(L160=&quot;&quot;,NOW()-H160&lt;0),&quot;Em dia&quot;,IF(AND(L160=&quot;&quot;,NOW()-H160&gt;0),&quot;Pendência&quot;,IF(L160&gt;H160,&quot;Contratado com atraso&quot;,&quot;Contratado&quot;)))" table:style-name="ce218">
            <text:p>Pendência</text:p>
          </table:table-cell>
          <table:table-cell table:number-columns-repeated="16368"/>
        </table:table-row>
        <table:table-row table:style-name="ro3">
          <table:table-cell office:value-type="float" office:value="0" table:formula="msoxl:=CAC!A192" table:style-name="ce98">
            <text:p>0</text:p>
          </table:table-cell>
          <table:table-cell office:value-type="float" office:value="0" table:formula="msoxl:=CAC!C192" table:style-name="ce99">
            <text:p>0</text:p>
          </table:table-cell>
          <table:table-cell office:value-type="float" office:value="0" table:formula="msoxl:=CAC!B192" table:style-name="ce100">
            <text:p>0</text:p>
          </table:table-cell>
          <table:table-cell office:value-type="float" office:value="-44862" table:formula="msoxl:=H161-TODAY()" table:style-name="ce75">
            <text:p>-44862</text:p>
          </table:table-cell>
          <table:table-cell office:value-type="float" office:value="0" table:formula="msoxl:=CAC!W192" table:style-name="ce73">
            <text:p>00/01/00</text:p>
          </table:table-cell>
          <table:table-cell office:value-type="float" office:value="0" table:formula="msoxl:=CAC!X192" table:style-name="ce73">
            <text:p>00/01/00</text:p>
          </table:table-cell>
          <table:table-cell office:value-type="float" office:value="0" table:formula="msoxl:=CAC!AB192" table:style-name="ce73">
            <text:p>00/01/00</text:p>
          </table:table-cell>
          <table:table-cell office:value-type="float" office:value="0" table:formula="msoxl:=CAC!AC192" table:style-name="ce73">
            <text:p>00/01/00</text:p>
          </table:table-cell>
          <table:table-cell table:number-columns-repeated="4" table:style-name="ce69"/>
          <table:table-cell office:value-type="string" office:string-value="Pendência" table:formula="msoxl:=IF(E161=&quot;---&quot;,&quot;N/A&quot;,IF(AND(I161=&quot;&quot;,NOW()-E161&lt;0),&quot;Em dia&quot;,IF(AND(I161=&quot;&quot;,NOW()-E161&gt;0),&quot;Pendência&quot;,IF(I161&gt;E161,&quot;Entregue com atraso&quot;,&quot;Entregue&quot;))))" table:style-name="ce218">
            <text:p>Pendência</text:p>
          </table:table-cell>
          <table:table-cell office:value-type="string" office:string-value="Pendência" table:formula="msoxl:=IF(F161=&quot;---&quot;,&quot;N/A&quot;,IF(AND(J161=&quot;&quot;,NOW()-F161&lt;0),&quot;Em dia&quot;,IF(AND(J161=&quot;&quot;,NOW()-F161&gt;0),&quot;Pendência&quot;,IF(J161&gt;F161,&quot;Entregue com atraso&quot;,&quot;Entregue&quot;))))" table:style-name="ce218">
            <text:p>Pendência</text:p>
          </table:table-cell>
          <table:table-cell office:value-type="string" office:string-value="Pendência" table:formula="msoxl:=IF(G161=&quot;---&quot;,&quot;N/A&quot;,IF(AND(K161=&quot;&quot;,NOW()-G161&lt;0),&quot;Em dia&quot;,IF(AND(K161=&quot;&quot;,NOW()-G161&gt;0),&quot;Pendência&quot;,IF(K161&gt;G161,&quot;Contratado com atraso&quot;,&quot;Contratado&quot;))))" table:style-name="ce220">
            <text:p>Pendência</text:p>
          </table:table-cell>
          <table:table-cell office:value-type="string" office:string-value="Pendência" table:formula="msoxl:=IF(AND(L161=&quot;&quot;,NOW()-H161&lt;0),&quot;Em dia&quot;,IF(AND(L161=&quot;&quot;,NOW()-H161&gt;0),&quot;Pendência&quot;,IF(L161&gt;H161,&quot;Contratado com atraso&quot;,&quot;Contratado&quot;)))" table:style-name="ce218">
            <text:p>Pendência</text:p>
          </table:table-cell>
          <table:table-cell table:number-columns-repeated="16368"/>
        </table:table-row>
        <table:table-row table:style-name="ro3">
          <table:table-cell office:value-type="float" office:value="0" table:formula="msoxl:=CAC!A193" table:style-name="ce98">
            <text:p>0</text:p>
          </table:table-cell>
          <table:table-cell office:value-type="float" office:value="0" table:formula="msoxl:=CAC!C193" table:style-name="ce99">
            <text:p>0</text:p>
          </table:table-cell>
          <table:table-cell office:value-type="float" office:value="0" table:formula="msoxl:=CAC!B193" table:style-name="ce100">
            <text:p>0</text:p>
          </table:table-cell>
          <table:table-cell office:value-type="float" office:value="-44862" table:formula="msoxl:=H162-TODAY()" table:style-name="ce75">
            <text:p>-44862</text:p>
          </table:table-cell>
          <table:table-cell office:value-type="float" office:value="0" table:formula="msoxl:=CAC!W193" table:style-name="ce73">
            <text:p>00/01/00</text:p>
          </table:table-cell>
          <table:table-cell office:value-type="float" office:value="0" table:formula="msoxl:=CAC!X193" table:style-name="ce73">
            <text:p>00/01/00</text:p>
          </table:table-cell>
          <table:table-cell office:value-type="float" office:value="0" table:formula="msoxl:=CAC!AB193" table:style-name="ce73">
            <text:p>00/01/00</text:p>
          </table:table-cell>
          <table:table-cell office:value-type="float" office:value="0" table:formula="msoxl:=CAC!AC193" table:style-name="ce73">
            <text:p>00/01/00</text:p>
          </table:table-cell>
          <table:table-cell table:number-columns-repeated="4" table:style-name="ce69"/>
          <table:table-cell office:value-type="string" office:string-value="Pendência" table:formula="msoxl:=IF(E162=&quot;---&quot;,&quot;N/A&quot;,IF(AND(I162=&quot;&quot;,NOW()-E162&lt;0),&quot;Em dia&quot;,IF(AND(I162=&quot;&quot;,NOW()-E162&gt;0),&quot;Pendência&quot;,IF(I162&gt;E162,&quot;Entregue com atraso&quot;,&quot;Entregue&quot;))))" table:style-name="ce218">
            <text:p>Pendência</text:p>
          </table:table-cell>
          <table:table-cell office:value-type="string" office:string-value="Pendência" table:formula="msoxl:=IF(F162=&quot;---&quot;,&quot;N/A&quot;,IF(AND(J162=&quot;&quot;,NOW()-F162&lt;0),&quot;Em dia&quot;,IF(AND(J162=&quot;&quot;,NOW()-F162&gt;0),&quot;Pendência&quot;,IF(J162&gt;F162,&quot;Entregue com atraso&quot;,&quot;Entregue&quot;))))" table:style-name="ce218">
            <text:p>Pendência</text:p>
          </table:table-cell>
          <table:table-cell office:value-type="string" office:string-value="Pendência" table:formula="msoxl:=IF(G162=&quot;---&quot;,&quot;N/A&quot;,IF(AND(K162=&quot;&quot;,NOW()-G162&lt;0),&quot;Em dia&quot;,IF(AND(K162=&quot;&quot;,NOW()-G162&gt;0),&quot;Pendência&quot;,IF(K162&gt;G162,&quot;Contratado com atraso&quot;,&quot;Contratado&quot;))))" table:style-name="ce220">
            <text:p>Pendência</text:p>
          </table:table-cell>
          <table:table-cell office:value-type="string" office:string-value="Pendência" table:formula="msoxl:=IF(AND(L162=&quot;&quot;,NOW()-H162&lt;0),&quot;Em dia&quot;,IF(AND(L162=&quot;&quot;,NOW()-H162&gt;0),&quot;Pendência&quot;,IF(L162&gt;H162,&quot;Contratado com atraso&quot;,&quot;Contratado&quot;)))" table:style-name="ce218">
            <text:p>Pendência</text:p>
          </table:table-cell>
          <table:table-cell table:number-columns-repeated="16368"/>
        </table:table-row>
        <table:table-row table:style-name="ro3">
          <table:table-cell office:value-type="float" office:value="0" table:formula="msoxl:=CAC!A194" table:style-name="ce98">
            <text:p>0</text:p>
          </table:table-cell>
          <table:table-cell office:value-type="float" office:value="0" table:formula="msoxl:=CAC!C194" table:style-name="ce99">
            <text:p>0</text:p>
          </table:table-cell>
          <table:table-cell office:value-type="float" office:value="0" table:formula="msoxl:=CAC!B194" table:style-name="ce100">
            <text:p>0</text:p>
          </table:table-cell>
          <table:table-cell office:value-type="float" office:value="-44862" table:formula="msoxl:=H163-TODAY()" table:style-name="ce75">
            <text:p>-44862</text:p>
          </table:table-cell>
          <table:table-cell office:value-type="float" office:value="0" table:formula="msoxl:=CAC!W194" table:style-name="ce73">
            <text:p>00/01/00</text:p>
          </table:table-cell>
          <table:table-cell office:value-type="float" office:value="0" table:formula="msoxl:=CAC!X194" table:style-name="ce73">
            <text:p>00/01/00</text:p>
          </table:table-cell>
          <table:table-cell office:value-type="float" office:value="0" table:formula="msoxl:=CAC!AB194" table:style-name="ce73">
            <text:p>00/01/00</text:p>
          </table:table-cell>
          <table:table-cell office:value-type="float" office:value="0" table:formula="msoxl:=CAC!AC194" table:style-name="ce73">
            <text:p>00/01/00</text:p>
          </table:table-cell>
          <table:table-cell table:number-columns-repeated="4" table:style-name="ce69"/>
          <table:table-cell office:value-type="string" office:string-value="Pendência" table:formula="msoxl:=IF(E163=&quot;---&quot;,&quot;N/A&quot;,IF(AND(I163=&quot;&quot;,NOW()-E163&lt;0),&quot;Em dia&quot;,IF(AND(I163=&quot;&quot;,NOW()-E163&gt;0),&quot;Pendência&quot;,IF(I163&gt;E163,&quot;Entregue com atraso&quot;,&quot;Entregue&quot;))))" table:style-name="ce218">
            <text:p>Pendência</text:p>
          </table:table-cell>
          <table:table-cell office:value-type="string" office:string-value="Pendência" table:formula="msoxl:=IF(F163=&quot;---&quot;,&quot;N/A&quot;,IF(AND(J163=&quot;&quot;,NOW()-F163&lt;0),&quot;Em dia&quot;,IF(AND(J163=&quot;&quot;,NOW()-F163&gt;0),&quot;Pendência&quot;,IF(J163&gt;F163,&quot;Entregue com atraso&quot;,&quot;Entregue&quot;))))" table:style-name="ce218">
            <text:p>Pendência</text:p>
          </table:table-cell>
          <table:table-cell office:value-type="string" office:string-value="Pendência" table:formula="msoxl:=IF(G163=&quot;---&quot;,&quot;N/A&quot;,IF(AND(K163=&quot;&quot;,NOW()-G163&lt;0),&quot;Em dia&quot;,IF(AND(K163=&quot;&quot;,NOW()-G163&gt;0),&quot;Pendência&quot;,IF(K163&gt;G163,&quot;Contratado com atraso&quot;,&quot;Contratado&quot;))))" table:style-name="ce220">
            <text:p>Pendência</text:p>
          </table:table-cell>
          <table:table-cell office:value-type="string" office:string-value="Pendência" table:formula="msoxl:=IF(AND(L163=&quot;&quot;,NOW()-H163&lt;0),&quot;Em dia&quot;,IF(AND(L163=&quot;&quot;,NOW()-H163&gt;0),&quot;Pendência&quot;,IF(L163&gt;H163,&quot;Contratado com atraso&quot;,&quot;Contratado&quot;)))" table:style-name="ce218">
            <text:p>Pendência</text:p>
          </table:table-cell>
          <table:table-cell table:number-columns-repeated="16368"/>
        </table:table-row>
        <table:table-row table:style-name="ro3">
          <table:table-cell office:value-type="float" office:value="0" table:formula="msoxl:=CAC!A195" table:style-name="ce98">
            <text:p>0</text:p>
          </table:table-cell>
          <table:table-cell office:value-type="float" office:value="0" table:formula="msoxl:=CAC!C195" table:style-name="ce99">
            <text:p>0</text:p>
          </table:table-cell>
          <table:table-cell office:value-type="float" office:value="0" table:formula="msoxl:=CAC!B195" table:style-name="ce100">
            <text:p>0</text:p>
          </table:table-cell>
          <table:table-cell office:value-type="float" office:value="-44862" table:formula="msoxl:=H164-TODAY()" table:style-name="ce75">
            <text:p>-44862</text:p>
          </table:table-cell>
          <table:table-cell office:value-type="float" office:value="0" table:formula="msoxl:=CAC!W195" table:style-name="ce73">
            <text:p>00/01/00</text:p>
          </table:table-cell>
          <table:table-cell office:value-type="float" office:value="0" table:formula="msoxl:=CAC!X195" table:style-name="ce73">
            <text:p>00/01/00</text:p>
          </table:table-cell>
          <table:table-cell office:value-type="float" office:value="0" table:formula="msoxl:=CAC!AB195" table:style-name="ce73">
            <text:p>00/01/00</text:p>
          </table:table-cell>
          <table:table-cell office:value-type="float" office:value="0" table:formula="msoxl:=CAC!AC195" table:style-name="ce73">
            <text:p>00/01/00</text:p>
          </table:table-cell>
          <table:table-cell table:number-columns-repeated="4" table:style-name="ce69"/>
          <table:table-cell office:value-type="string" office:string-value="Pendência" table:formula="msoxl:=IF(E164=&quot;---&quot;,&quot;N/A&quot;,IF(AND(I164=&quot;&quot;,NOW()-E164&lt;0),&quot;Em dia&quot;,IF(AND(I164=&quot;&quot;,NOW()-E164&gt;0),&quot;Pendência&quot;,IF(I164&gt;E164,&quot;Entregue com atraso&quot;,&quot;Entregue&quot;))))" table:style-name="ce218">
            <text:p>Pendência</text:p>
          </table:table-cell>
          <table:table-cell office:value-type="string" office:string-value="Pendência" table:formula="msoxl:=IF(F164=&quot;---&quot;,&quot;N/A&quot;,IF(AND(J164=&quot;&quot;,NOW()-F164&lt;0),&quot;Em dia&quot;,IF(AND(J164=&quot;&quot;,NOW()-F164&gt;0),&quot;Pendência&quot;,IF(J164&gt;F164,&quot;Entregue com atraso&quot;,&quot;Entregue&quot;))))" table:style-name="ce218">
            <text:p>Pendência</text:p>
          </table:table-cell>
          <table:table-cell office:value-type="string" office:string-value="Pendência" table:formula="msoxl:=IF(G164=&quot;---&quot;,&quot;N/A&quot;,IF(AND(K164=&quot;&quot;,NOW()-G164&lt;0),&quot;Em dia&quot;,IF(AND(K164=&quot;&quot;,NOW()-G164&gt;0),&quot;Pendência&quot;,IF(K164&gt;G164,&quot;Contratado com atraso&quot;,&quot;Contratado&quot;))))" table:style-name="ce220">
            <text:p>Pendência</text:p>
          </table:table-cell>
          <table:table-cell office:value-type="string" office:string-value="Pendência" table:formula="msoxl:=IF(AND(L164=&quot;&quot;,NOW()-H164&lt;0),&quot;Em dia&quot;,IF(AND(L164=&quot;&quot;,NOW()-H164&gt;0),&quot;Pendência&quot;,IF(L164&gt;H164,&quot;Contratado com atraso&quot;,&quot;Contratado&quot;)))" table:style-name="ce218">
            <text:p>Pendência</text:p>
          </table:table-cell>
          <table:table-cell table:number-columns-repeated="16368"/>
        </table:table-row>
        <table:table-row table:style-name="ro3">
          <table:table-cell office:value-type="float" office:value="0" table:formula="msoxl:=CAC!A196" table:style-name="ce98">
            <text:p>0</text:p>
          </table:table-cell>
          <table:table-cell office:value-type="float" office:value="0" table:formula="msoxl:=CAC!C196" table:style-name="ce99">
            <text:p>0</text:p>
          </table:table-cell>
          <table:table-cell office:value-type="float" office:value="0" table:formula="msoxl:=CAC!B196" table:style-name="ce100">
            <text:p>0</text:p>
          </table:table-cell>
          <table:table-cell office:value-type="float" office:value="-44862" table:formula="msoxl:=H165-TODAY()" table:style-name="ce75">
            <text:p>-44862</text:p>
          </table:table-cell>
          <table:table-cell office:value-type="float" office:value="0" table:formula="msoxl:=CAC!W196" table:style-name="ce73">
            <text:p>00/01/00</text:p>
          </table:table-cell>
          <table:table-cell office:value-type="float" office:value="0" table:formula="msoxl:=CAC!X196" table:style-name="ce73">
            <text:p>00/01/00</text:p>
          </table:table-cell>
          <table:table-cell office:value-type="float" office:value="0" table:formula="msoxl:=CAC!AB196" table:style-name="ce73">
            <text:p>00/01/00</text:p>
          </table:table-cell>
          <table:table-cell office:value-type="float" office:value="0" table:formula="msoxl:=CAC!AC196" table:style-name="ce73">
            <text:p>00/01/00</text:p>
          </table:table-cell>
          <table:table-cell table:number-columns-repeated="4" table:style-name="ce69"/>
          <table:table-cell office:value-type="string" office:string-value="Pendência" table:formula="msoxl:=IF(E165=&quot;---&quot;,&quot;N/A&quot;,IF(AND(I165=&quot;&quot;,NOW()-E165&lt;0),&quot;Em dia&quot;,IF(AND(I165=&quot;&quot;,NOW()-E165&gt;0),&quot;Pendência&quot;,IF(I165&gt;E165,&quot;Entregue com atraso&quot;,&quot;Entregue&quot;))))" table:style-name="ce218">
            <text:p>Pendência</text:p>
          </table:table-cell>
          <table:table-cell office:value-type="string" office:string-value="Pendência" table:formula="msoxl:=IF(F165=&quot;---&quot;,&quot;N/A&quot;,IF(AND(J165=&quot;&quot;,NOW()-F165&lt;0),&quot;Em dia&quot;,IF(AND(J165=&quot;&quot;,NOW()-F165&gt;0),&quot;Pendência&quot;,IF(J165&gt;F165,&quot;Entregue com atraso&quot;,&quot;Entregue&quot;))))" table:style-name="ce218">
            <text:p>Pendência</text:p>
          </table:table-cell>
          <table:table-cell office:value-type="string" office:string-value="Pendência" table:formula="msoxl:=IF(G165=&quot;---&quot;,&quot;N/A&quot;,IF(AND(K165=&quot;&quot;,NOW()-G165&lt;0),&quot;Em dia&quot;,IF(AND(K165=&quot;&quot;,NOW()-G165&gt;0),&quot;Pendência&quot;,IF(K165&gt;G165,&quot;Contratado com atraso&quot;,&quot;Contratado&quot;))))" table:style-name="ce220">
            <text:p>Pendência</text:p>
          </table:table-cell>
          <table:table-cell office:value-type="string" office:string-value="Pendência" table:formula="msoxl:=IF(AND(L165=&quot;&quot;,NOW()-H165&lt;0),&quot;Em dia&quot;,IF(AND(L165=&quot;&quot;,NOW()-H165&gt;0),&quot;Pendência&quot;,IF(L165&gt;H165,&quot;Contratado com atraso&quot;,&quot;Contratado&quot;)))" table:style-name="ce218">
            <text:p>Pendência</text:p>
          </table:table-cell>
          <table:table-cell table:number-columns-repeated="16368"/>
        </table:table-row>
        <table:table-row table:style-name="ro3">
          <table:table-cell office:value-type="float" office:value="0" table:formula="msoxl:=CAC!A197" table:style-name="ce98">
            <text:p>0</text:p>
          </table:table-cell>
          <table:table-cell office:value-type="float" office:value="0" table:formula="msoxl:=CAC!C197" table:style-name="ce99">
            <text:p>0</text:p>
          </table:table-cell>
          <table:table-cell office:value-type="float" office:value="0" table:formula="msoxl:=CAC!B197" table:style-name="ce100">
            <text:p>0</text:p>
          </table:table-cell>
          <table:table-cell office:value-type="float" office:value="-44862" table:formula="msoxl:=H166-TODAY()" table:style-name="ce75">
            <text:p>-44862</text:p>
          </table:table-cell>
          <table:table-cell office:value-type="float" office:value="0" table:formula="msoxl:=CAC!W197" table:style-name="ce73">
            <text:p>00/01/00</text:p>
          </table:table-cell>
          <table:table-cell office:value-type="float" office:value="0" table:formula="msoxl:=CAC!X197" table:style-name="ce73">
            <text:p>00/01/00</text:p>
          </table:table-cell>
          <table:table-cell office:value-type="float" office:value="0" table:formula="msoxl:=CAC!AB197" table:style-name="ce73">
            <text:p>00/01/00</text:p>
          </table:table-cell>
          <table:table-cell office:value-type="float" office:value="0" table:formula="msoxl:=CAC!AC197" table:style-name="ce73">
            <text:p>00/01/00</text:p>
          </table:table-cell>
          <table:table-cell table:number-columns-repeated="4" table:style-name="ce69"/>
          <table:table-cell office:value-type="string" office:string-value="Pendência" table:formula="msoxl:=IF(E166=&quot;---&quot;,&quot;N/A&quot;,IF(AND(I166=&quot;&quot;,NOW()-E166&lt;0),&quot;Em dia&quot;,IF(AND(I166=&quot;&quot;,NOW()-E166&gt;0),&quot;Pendência&quot;,IF(I166&gt;E166,&quot;Entregue com atraso&quot;,&quot;Entregue&quot;))))" table:style-name="ce218">
            <text:p>Pendência</text:p>
          </table:table-cell>
          <table:table-cell office:value-type="string" office:string-value="Pendência" table:formula="msoxl:=IF(F166=&quot;---&quot;,&quot;N/A&quot;,IF(AND(J166=&quot;&quot;,NOW()-F166&lt;0),&quot;Em dia&quot;,IF(AND(J166=&quot;&quot;,NOW()-F166&gt;0),&quot;Pendência&quot;,IF(J166&gt;F166,&quot;Entregue com atraso&quot;,&quot;Entregue&quot;))))" table:style-name="ce218">
            <text:p>Pendência</text:p>
          </table:table-cell>
          <table:table-cell office:value-type="string" office:string-value="Pendência" table:formula="msoxl:=IF(G166=&quot;---&quot;,&quot;N/A&quot;,IF(AND(K166=&quot;&quot;,NOW()-G166&lt;0),&quot;Em dia&quot;,IF(AND(K166=&quot;&quot;,NOW()-G166&gt;0),&quot;Pendência&quot;,IF(K166&gt;G166,&quot;Contratado com atraso&quot;,&quot;Contratado&quot;))))" table:style-name="ce220">
            <text:p>Pendência</text:p>
          </table:table-cell>
          <table:table-cell office:value-type="string" office:string-value="Pendência" table:formula="msoxl:=IF(AND(L166=&quot;&quot;,NOW()-H166&lt;0),&quot;Em dia&quot;,IF(AND(L166=&quot;&quot;,NOW()-H166&gt;0),&quot;Pendência&quot;,IF(L166&gt;H166,&quot;Contratado com atraso&quot;,&quot;Contratado&quot;)))" table:style-name="ce218">
            <text:p>Pendência</text:p>
          </table:table-cell>
          <table:table-cell table:number-columns-repeated="16368"/>
        </table:table-row>
        <table:table-row table:style-name="ro3">
          <table:table-cell office:value-type="float" office:value="0" table:formula="msoxl:=CAC!A198" table:style-name="ce98">
            <text:p>0</text:p>
          </table:table-cell>
          <table:table-cell office:value-type="float" office:value="0" table:formula="msoxl:=CAC!C198" table:style-name="ce99">
            <text:p>0</text:p>
          </table:table-cell>
          <table:table-cell office:value-type="float" office:value="0" table:formula="msoxl:=CAC!B198" table:style-name="ce100">
            <text:p>0</text:p>
          </table:table-cell>
          <table:table-cell office:value-type="float" office:value="-44862" table:formula="msoxl:=H167-TODAY()" table:style-name="ce75">
            <text:p>-44862</text:p>
          </table:table-cell>
          <table:table-cell office:value-type="float" office:value="0" table:formula="msoxl:=CAC!W198" table:style-name="ce73">
            <text:p>00/01/00</text:p>
          </table:table-cell>
          <table:table-cell office:value-type="float" office:value="0" table:formula="msoxl:=CAC!X198" table:style-name="ce73">
            <text:p>00/01/00</text:p>
          </table:table-cell>
          <table:table-cell office:value-type="float" office:value="0" table:formula="msoxl:=CAC!AB198" table:style-name="ce73">
            <text:p>00/01/00</text:p>
          </table:table-cell>
          <table:table-cell office:value-type="float" office:value="0" table:formula="msoxl:=CAC!AC198" table:style-name="ce73">
            <text:p>00/01/00</text:p>
          </table:table-cell>
          <table:table-cell table:number-columns-repeated="4" table:style-name="ce69"/>
          <table:table-cell office:value-type="string" office:string-value="Pendência" table:formula="msoxl:=IF(E167=&quot;---&quot;,&quot;N/A&quot;,IF(AND(I167=&quot;&quot;,NOW()-E167&lt;0),&quot;Em dia&quot;,IF(AND(I167=&quot;&quot;,NOW()-E167&gt;0),&quot;Pendência&quot;,IF(I167&gt;E167,&quot;Entregue com atraso&quot;,&quot;Entregue&quot;))))" table:style-name="ce218">
            <text:p>Pendência</text:p>
          </table:table-cell>
          <table:table-cell office:value-type="string" office:string-value="Pendência" table:formula="msoxl:=IF(F167=&quot;---&quot;,&quot;N/A&quot;,IF(AND(J167=&quot;&quot;,NOW()-F167&lt;0),&quot;Em dia&quot;,IF(AND(J167=&quot;&quot;,NOW()-F167&gt;0),&quot;Pendência&quot;,IF(J167&gt;F167,&quot;Entregue com atraso&quot;,&quot;Entregue&quot;))))" table:style-name="ce218">
            <text:p>Pendência</text:p>
          </table:table-cell>
          <table:table-cell office:value-type="string" office:string-value="Pendência" table:formula="msoxl:=IF(G167=&quot;---&quot;,&quot;N/A&quot;,IF(AND(K167=&quot;&quot;,NOW()-G167&lt;0),&quot;Em dia&quot;,IF(AND(K167=&quot;&quot;,NOW()-G167&gt;0),&quot;Pendência&quot;,IF(K167&gt;G167,&quot;Contratado com atraso&quot;,&quot;Contratado&quot;))))" table:style-name="ce220">
            <text:p>Pendência</text:p>
          </table:table-cell>
          <table:table-cell office:value-type="string" office:string-value="Pendência" table:formula="msoxl:=IF(AND(L167=&quot;&quot;,NOW()-H167&lt;0),&quot;Em dia&quot;,IF(AND(L167=&quot;&quot;,NOW()-H167&gt;0),&quot;Pendência&quot;,IF(L167&gt;H167,&quot;Contratado com atraso&quot;,&quot;Contratado&quot;)))" table:style-name="ce218">
            <text:p>Pendência</text:p>
          </table:table-cell>
          <table:table-cell table:number-columns-repeated="16368"/>
        </table:table-row>
        <table:table-row table:style-name="ro3">
          <table:table-cell office:value-type="float" office:value="0" table:formula="msoxl:=CAC!A199" table:style-name="ce98">
            <text:p>0</text:p>
          </table:table-cell>
          <table:table-cell office:value-type="float" office:value="0" table:formula="msoxl:=CAC!C199" table:style-name="ce99">
            <text:p>0</text:p>
          </table:table-cell>
          <table:table-cell office:value-type="float" office:value="0" table:formula="msoxl:=CAC!B199" table:style-name="ce100">
            <text:p>0</text:p>
          </table:table-cell>
          <table:table-cell office:value-type="float" office:value="-44862" table:formula="msoxl:=H168-TODAY()" table:style-name="ce75">
            <text:p>-44862</text:p>
          </table:table-cell>
          <table:table-cell office:value-type="float" office:value="0" table:formula="msoxl:=CAC!W199" table:style-name="ce73">
            <text:p>00/01/00</text:p>
          </table:table-cell>
          <table:table-cell office:value-type="float" office:value="0" table:formula="msoxl:=CAC!X199" table:style-name="ce73">
            <text:p>00/01/00</text:p>
          </table:table-cell>
          <table:table-cell office:value-type="float" office:value="0" table:formula="msoxl:=CAC!AB199" table:style-name="ce73">
            <text:p>00/01/00</text:p>
          </table:table-cell>
          <table:table-cell office:value-type="float" office:value="0" table:formula="msoxl:=CAC!AC199" table:style-name="ce73">
            <text:p>00/01/00</text:p>
          </table:table-cell>
          <table:table-cell table:number-columns-repeated="4" table:style-name="ce69"/>
          <table:table-cell office:value-type="string" office:string-value="Pendência" table:formula="msoxl:=IF(E168=&quot;---&quot;,&quot;N/A&quot;,IF(AND(I168=&quot;&quot;,NOW()-E168&lt;0),&quot;Em dia&quot;,IF(AND(I168=&quot;&quot;,NOW()-E168&gt;0),&quot;Pendência&quot;,IF(I168&gt;E168,&quot;Entregue com atraso&quot;,&quot;Entregue&quot;))))" table:style-name="ce218">
            <text:p>Pendência</text:p>
          </table:table-cell>
          <table:table-cell office:value-type="string" office:string-value="Pendência" table:formula="msoxl:=IF(F168=&quot;---&quot;,&quot;N/A&quot;,IF(AND(J168=&quot;&quot;,NOW()-F168&lt;0),&quot;Em dia&quot;,IF(AND(J168=&quot;&quot;,NOW()-F168&gt;0),&quot;Pendência&quot;,IF(J168&gt;F168,&quot;Entregue com atraso&quot;,&quot;Entregue&quot;))))" table:style-name="ce218">
            <text:p>Pendência</text:p>
          </table:table-cell>
          <table:table-cell office:value-type="string" office:string-value="Pendência" table:formula="msoxl:=IF(G168=&quot;---&quot;,&quot;N/A&quot;,IF(AND(K168=&quot;&quot;,NOW()-G168&lt;0),&quot;Em dia&quot;,IF(AND(K168=&quot;&quot;,NOW()-G168&gt;0),&quot;Pendência&quot;,IF(K168&gt;G168,&quot;Contratado com atraso&quot;,&quot;Contratado&quot;))))" table:style-name="ce220">
            <text:p>Pendência</text:p>
          </table:table-cell>
          <table:table-cell office:value-type="string" office:string-value="Pendência" table:formula="msoxl:=IF(AND(L168=&quot;&quot;,NOW()-H168&lt;0),&quot;Em dia&quot;,IF(AND(L168=&quot;&quot;,NOW()-H168&gt;0),&quot;Pendência&quot;,IF(L168&gt;H168,&quot;Contratado com atraso&quot;,&quot;Contratado&quot;)))" table:style-name="ce218">
            <text:p>Pendência</text:p>
          </table:table-cell>
          <table:table-cell table:number-columns-repeated="16368"/>
        </table:table-row>
        <table:table-row table:style-name="ro3">
          <table:table-cell office:value-type="float" office:value="0" table:formula="msoxl:=CAC!A200" table:style-name="ce98">
            <text:p>0</text:p>
          </table:table-cell>
          <table:table-cell office:value-type="float" office:value="0" table:formula="msoxl:=CAC!C200" table:style-name="ce99">
            <text:p>0</text:p>
          </table:table-cell>
          <table:table-cell office:value-type="float" office:value="0" table:formula="msoxl:=CAC!B200" table:style-name="ce100">
            <text:p>0</text:p>
          </table:table-cell>
          <table:table-cell office:value-type="float" office:value="-44862" table:formula="msoxl:=H169-TODAY()" table:style-name="ce75">
            <text:p>-44862</text:p>
          </table:table-cell>
          <table:table-cell office:value-type="float" office:value="0" table:formula="msoxl:=CAC!W200" table:style-name="ce73">
            <text:p>00/01/00</text:p>
          </table:table-cell>
          <table:table-cell office:value-type="float" office:value="0" table:formula="msoxl:=CAC!X200" table:style-name="ce73">
            <text:p>00/01/00</text:p>
          </table:table-cell>
          <table:table-cell office:value-type="float" office:value="0" table:formula="msoxl:=CAC!AB200" table:style-name="ce73">
            <text:p>00/01/00</text:p>
          </table:table-cell>
          <table:table-cell office:value-type="float" office:value="0" table:formula="msoxl:=CAC!AC200" table:style-name="ce73">
            <text:p>00/01/00</text:p>
          </table:table-cell>
          <table:table-cell table:number-columns-repeated="4" table:style-name="ce69"/>
          <table:table-cell office:value-type="string" office:string-value="Pendência" table:formula="msoxl:=IF(E169=&quot;---&quot;,&quot;N/A&quot;,IF(AND(I169=&quot;&quot;,NOW()-E169&lt;0),&quot;Em dia&quot;,IF(AND(I169=&quot;&quot;,NOW()-E169&gt;0),&quot;Pendência&quot;,IF(I169&gt;E169,&quot;Entregue com atraso&quot;,&quot;Entregue&quot;))))" table:style-name="ce218">
            <text:p>Pendência</text:p>
          </table:table-cell>
          <table:table-cell office:value-type="string" office:string-value="Pendência" table:formula="msoxl:=IF(F169=&quot;---&quot;,&quot;N/A&quot;,IF(AND(J169=&quot;&quot;,NOW()-F169&lt;0),&quot;Em dia&quot;,IF(AND(J169=&quot;&quot;,NOW()-F169&gt;0),&quot;Pendência&quot;,IF(J169&gt;F169,&quot;Entregue com atraso&quot;,&quot;Entregue&quot;))))" table:style-name="ce218">
            <text:p>Pendência</text:p>
          </table:table-cell>
          <table:table-cell office:value-type="string" office:string-value="Pendência" table:formula="msoxl:=IF(G169=&quot;---&quot;,&quot;N/A&quot;,IF(AND(K169=&quot;&quot;,NOW()-G169&lt;0),&quot;Em dia&quot;,IF(AND(K169=&quot;&quot;,NOW()-G169&gt;0),&quot;Pendência&quot;,IF(K169&gt;G169,&quot;Contratado com atraso&quot;,&quot;Contratado&quot;))))" table:style-name="ce220">
            <text:p>Pendência</text:p>
          </table:table-cell>
          <table:table-cell office:value-type="string" office:string-value="Pendência" table:formula="msoxl:=IF(AND(L169=&quot;&quot;,NOW()-H169&lt;0),&quot;Em dia&quot;,IF(AND(L169=&quot;&quot;,NOW()-H169&gt;0),&quot;Pendência&quot;,IF(L169&gt;H169,&quot;Contratado com atraso&quot;,&quot;Contratado&quot;)))" table:style-name="ce218">
            <text:p>Pendência</text:p>
          </table:table-cell>
          <table:table-cell table:number-columns-repeated="16368"/>
        </table:table-row>
        <table:table-row table:style-name="ro3">
          <table:table-cell office:value-type="float" office:value="0" table:formula="msoxl:=CAC!A201" table:style-name="ce98">
            <text:p>0</text:p>
          </table:table-cell>
          <table:table-cell office:value-type="float" office:value="0" table:formula="msoxl:=CAC!C201" table:style-name="ce99">
            <text:p>0</text:p>
          </table:table-cell>
          <table:table-cell office:value-type="float" office:value="0" table:formula="msoxl:=CAC!B201" table:style-name="ce100">
            <text:p>0</text:p>
          </table:table-cell>
          <table:table-cell office:value-type="float" office:value="-44862" table:formula="msoxl:=H170-TODAY()" table:style-name="ce75">
            <text:p>-44862</text:p>
          </table:table-cell>
          <table:table-cell office:value-type="float" office:value="0" table:formula="msoxl:=CAC!W201" table:style-name="ce73">
            <text:p>00/01/00</text:p>
          </table:table-cell>
          <table:table-cell office:value-type="float" office:value="0" table:formula="msoxl:=CAC!X201" table:style-name="ce73">
            <text:p>00/01/00</text:p>
          </table:table-cell>
          <table:table-cell office:value-type="float" office:value="0" table:formula="msoxl:=CAC!AB201" table:style-name="ce73">
            <text:p>00/01/00</text:p>
          </table:table-cell>
          <table:table-cell office:value-type="float" office:value="0" table:formula="msoxl:=CAC!AC201" table:style-name="ce73">
            <text:p>00/01/00</text:p>
          </table:table-cell>
          <table:table-cell table:number-columns-repeated="4" table:style-name="ce69"/>
          <table:table-cell office:value-type="string" office:string-value="Pendência" table:formula="msoxl:=IF(E170=&quot;---&quot;,&quot;N/A&quot;,IF(AND(I170=&quot;&quot;,NOW()-E170&lt;0),&quot;Em dia&quot;,IF(AND(I170=&quot;&quot;,NOW()-E170&gt;0),&quot;Pendência&quot;,IF(I170&gt;E170,&quot;Entregue com atraso&quot;,&quot;Entregue&quot;))))" table:style-name="ce218">
            <text:p>Pendência</text:p>
          </table:table-cell>
          <table:table-cell office:value-type="string" office:string-value="Pendência" table:formula="msoxl:=IF(F170=&quot;---&quot;,&quot;N/A&quot;,IF(AND(J170=&quot;&quot;,NOW()-F170&lt;0),&quot;Em dia&quot;,IF(AND(J170=&quot;&quot;,NOW()-F170&gt;0),&quot;Pendência&quot;,IF(J170&gt;F170,&quot;Entregue com atraso&quot;,&quot;Entregue&quot;))))" table:style-name="ce218">
            <text:p>Pendência</text:p>
          </table:table-cell>
          <table:table-cell office:value-type="string" office:string-value="Pendência" table:formula="msoxl:=IF(G170=&quot;---&quot;,&quot;N/A&quot;,IF(AND(K170=&quot;&quot;,NOW()-G170&lt;0),&quot;Em dia&quot;,IF(AND(K170=&quot;&quot;,NOW()-G170&gt;0),&quot;Pendência&quot;,IF(K170&gt;G170,&quot;Contratado com atraso&quot;,&quot;Contratado&quot;))))" table:style-name="ce220">
            <text:p>Pendência</text:p>
          </table:table-cell>
          <table:table-cell office:value-type="string" office:string-value="Pendência" table:formula="msoxl:=IF(AND(L170=&quot;&quot;,NOW()-H170&lt;0),&quot;Em dia&quot;,IF(AND(L170=&quot;&quot;,NOW()-H170&gt;0),&quot;Pendência&quot;,IF(L170&gt;H170,&quot;Contratado com atraso&quot;,&quot;Contratado&quot;)))" table:style-name="ce218">
            <text:p>Pendência</text:p>
          </table:table-cell>
          <table:table-cell table:number-columns-repeated="16368"/>
        </table:table-row>
        <table:table-row table:style-name="ro3">
          <table:table-cell office:value-type="float" office:value="0" table:formula="msoxl:=CAC!A202" table:style-name="ce98">
            <text:p>0</text:p>
          </table:table-cell>
          <table:table-cell office:value-type="float" office:value="0" table:formula="msoxl:=CAC!C202" table:style-name="ce99">
            <text:p>0</text:p>
          </table:table-cell>
          <table:table-cell office:value-type="float" office:value="0" table:formula="msoxl:=CAC!B202" table:style-name="ce100">
            <text:p>0</text:p>
          </table:table-cell>
          <table:table-cell office:value-type="float" office:value="-44862" table:formula="msoxl:=H171-TODAY()" table:style-name="ce75">
            <text:p>-44862</text:p>
          </table:table-cell>
          <table:table-cell office:value-type="float" office:value="0" table:formula="msoxl:=CAC!W202" table:style-name="ce73">
            <text:p>00/01/00</text:p>
          </table:table-cell>
          <table:table-cell office:value-type="float" office:value="0" table:formula="msoxl:=CAC!X202" table:style-name="ce73">
            <text:p>00/01/00</text:p>
          </table:table-cell>
          <table:table-cell office:value-type="float" office:value="0" table:formula="msoxl:=CAC!AB202" table:style-name="ce73">
            <text:p>00/01/00</text:p>
          </table:table-cell>
          <table:table-cell office:value-type="float" office:value="0" table:formula="msoxl:=CAC!AC202" table:style-name="ce73">
            <text:p>00/01/00</text:p>
          </table:table-cell>
          <table:table-cell table:number-columns-repeated="4" table:style-name="ce69"/>
          <table:table-cell office:value-type="string" office:string-value="Pendência" table:formula="msoxl:=IF(E171=&quot;---&quot;,&quot;N/A&quot;,IF(AND(I171=&quot;&quot;,NOW()-E171&lt;0),&quot;Em dia&quot;,IF(AND(I171=&quot;&quot;,NOW()-E171&gt;0),&quot;Pendência&quot;,IF(I171&gt;E171,&quot;Entregue com atraso&quot;,&quot;Entregue&quot;))))" table:style-name="ce218">
            <text:p>Pendência</text:p>
          </table:table-cell>
          <table:table-cell office:value-type="string" office:string-value="Pendência" table:formula="msoxl:=IF(F171=&quot;---&quot;,&quot;N/A&quot;,IF(AND(J171=&quot;&quot;,NOW()-F171&lt;0),&quot;Em dia&quot;,IF(AND(J171=&quot;&quot;,NOW()-F171&gt;0),&quot;Pendência&quot;,IF(J171&gt;F171,&quot;Entregue com atraso&quot;,&quot;Entregue&quot;))))" table:style-name="ce218">
            <text:p>Pendência</text:p>
          </table:table-cell>
          <table:table-cell office:value-type="string" office:string-value="Pendência" table:formula="msoxl:=IF(G171=&quot;---&quot;,&quot;N/A&quot;,IF(AND(K171=&quot;&quot;,NOW()-G171&lt;0),&quot;Em dia&quot;,IF(AND(K171=&quot;&quot;,NOW()-G171&gt;0),&quot;Pendência&quot;,IF(K171&gt;G171,&quot;Contratado com atraso&quot;,&quot;Contratado&quot;))))" table:style-name="ce220">
            <text:p>Pendência</text:p>
          </table:table-cell>
          <table:table-cell office:value-type="string" office:string-value="Pendência" table:formula="msoxl:=IF(AND(L171=&quot;&quot;,NOW()-H171&lt;0),&quot;Em dia&quot;,IF(AND(L171=&quot;&quot;,NOW()-H171&gt;0),&quot;Pendência&quot;,IF(L171&gt;H171,&quot;Contratado com atraso&quot;,&quot;Contratado&quot;)))" table:style-name="ce218">
            <text:p>Pendência</text:p>
          </table:table-cell>
          <table:table-cell table:number-columns-repeated="16368"/>
        </table:table-row>
        <table:table-row table:style-name="ro3">
          <table:table-cell office:value-type="float" office:value="0" table:formula="msoxl:=CAC!A203" table:style-name="ce98">
            <text:p>0</text:p>
          </table:table-cell>
          <table:table-cell office:value-type="float" office:value="0" table:formula="msoxl:=CAC!C203" table:style-name="ce99">
            <text:p>0</text:p>
          </table:table-cell>
          <table:table-cell office:value-type="float" office:value="0" table:formula="msoxl:=CAC!B203" table:style-name="ce100">
            <text:p>0</text:p>
          </table:table-cell>
          <table:table-cell office:value-type="float" office:value="-44862" table:formula="msoxl:=H172-TODAY()" table:style-name="ce75">
            <text:p>-44862</text:p>
          </table:table-cell>
          <table:table-cell office:value-type="float" office:value="0" table:formula="msoxl:=CAC!W203" table:style-name="ce73">
            <text:p>00/01/00</text:p>
          </table:table-cell>
          <table:table-cell office:value-type="float" office:value="0" table:formula="msoxl:=CAC!X203" table:style-name="ce73">
            <text:p>00/01/00</text:p>
          </table:table-cell>
          <table:table-cell office:value-type="float" office:value="0" table:formula="msoxl:=CAC!AB203" table:style-name="ce73">
            <text:p>00/01/00</text:p>
          </table:table-cell>
          <table:table-cell office:value-type="float" office:value="0" table:formula="msoxl:=CAC!AC203" table:style-name="ce73">
            <text:p>00/01/00</text:p>
          </table:table-cell>
          <table:table-cell table:number-columns-repeated="4" table:style-name="ce69"/>
          <table:table-cell office:value-type="string" office:string-value="Pendência" table:formula="msoxl:=IF(E172=&quot;---&quot;,&quot;N/A&quot;,IF(AND(I172=&quot;&quot;,NOW()-E172&lt;0),&quot;Em dia&quot;,IF(AND(I172=&quot;&quot;,NOW()-E172&gt;0),&quot;Pendência&quot;,IF(I172&gt;E172,&quot;Entregue com atraso&quot;,&quot;Entregue&quot;))))" table:style-name="ce218">
            <text:p>Pendência</text:p>
          </table:table-cell>
          <table:table-cell office:value-type="string" office:string-value="Pendência" table:formula="msoxl:=IF(F172=&quot;---&quot;,&quot;N/A&quot;,IF(AND(J172=&quot;&quot;,NOW()-F172&lt;0),&quot;Em dia&quot;,IF(AND(J172=&quot;&quot;,NOW()-F172&gt;0),&quot;Pendência&quot;,IF(J172&gt;F172,&quot;Entregue com atraso&quot;,&quot;Entregue&quot;))))" table:style-name="ce218">
            <text:p>Pendência</text:p>
          </table:table-cell>
          <table:table-cell office:value-type="string" office:string-value="Pendência" table:formula="msoxl:=IF(G172=&quot;---&quot;,&quot;N/A&quot;,IF(AND(K172=&quot;&quot;,NOW()-G172&lt;0),&quot;Em dia&quot;,IF(AND(K172=&quot;&quot;,NOW()-G172&gt;0),&quot;Pendência&quot;,IF(K172&gt;G172,&quot;Contratado com atraso&quot;,&quot;Contratado&quot;))))" table:style-name="ce220">
            <text:p>Pendência</text:p>
          </table:table-cell>
          <table:table-cell office:value-type="string" office:string-value="Pendência" table:formula="msoxl:=IF(AND(L172=&quot;&quot;,NOW()-H172&lt;0),&quot;Em dia&quot;,IF(AND(L172=&quot;&quot;,NOW()-H172&gt;0),&quot;Pendência&quot;,IF(L172&gt;H172,&quot;Contratado com atraso&quot;,&quot;Contratado&quot;)))" table:style-name="ce218">
            <text:p>Pendência</text:p>
          </table:table-cell>
          <table:table-cell table:number-columns-repeated="16368"/>
        </table:table-row>
        <table:table-row table:style-name="ro3">
          <table:table-cell office:value-type="float" office:value="0" table:formula="msoxl:=CAC!A204" table:style-name="ce98">
            <text:p>0</text:p>
          </table:table-cell>
          <table:table-cell office:value-type="float" office:value="0" table:formula="msoxl:=CAC!C204" table:style-name="ce99">
            <text:p>0</text:p>
          </table:table-cell>
          <table:table-cell office:value-type="float" office:value="0" table:formula="msoxl:=CAC!B204" table:style-name="ce100">
            <text:p>0</text:p>
          </table:table-cell>
          <table:table-cell office:value-type="float" office:value="-44862" table:formula="msoxl:=H173-TODAY()" table:style-name="ce75">
            <text:p>-44862</text:p>
          </table:table-cell>
          <table:table-cell office:value-type="float" office:value="0" table:formula="msoxl:=CAC!W204" table:style-name="ce73">
            <text:p>00/01/00</text:p>
          </table:table-cell>
          <table:table-cell office:value-type="float" office:value="0" table:formula="msoxl:=CAC!X204" table:style-name="ce73">
            <text:p>00/01/00</text:p>
          </table:table-cell>
          <table:table-cell office:value-type="float" office:value="0" table:formula="msoxl:=CAC!AB204" table:style-name="ce73">
            <text:p>00/01/00</text:p>
          </table:table-cell>
          <table:table-cell office:value-type="float" office:value="0" table:formula="msoxl:=CAC!AC204" table:style-name="ce73">
            <text:p>00/01/00</text:p>
          </table:table-cell>
          <table:table-cell table:number-columns-repeated="4" table:style-name="ce69"/>
          <table:table-cell office:value-type="string" office:string-value="Pendência" table:formula="msoxl:=IF(E173=&quot;---&quot;,&quot;N/A&quot;,IF(AND(I173=&quot;&quot;,NOW()-E173&lt;0),&quot;Em dia&quot;,IF(AND(I173=&quot;&quot;,NOW()-E173&gt;0),&quot;Pendência&quot;,IF(I173&gt;E173,&quot;Entregue com atraso&quot;,&quot;Entregue&quot;))))" table:style-name="ce218">
            <text:p>Pendência</text:p>
          </table:table-cell>
          <table:table-cell office:value-type="string" office:string-value="Pendência" table:formula="msoxl:=IF(F173=&quot;---&quot;,&quot;N/A&quot;,IF(AND(J173=&quot;&quot;,NOW()-F173&lt;0),&quot;Em dia&quot;,IF(AND(J173=&quot;&quot;,NOW()-F173&gt;0),&quot;Pendência&quot;,IF(J173&gt;F173,&quot;Entregue com atraso&quot;,&quot;Entregue&quot;))))" table:style-name="ce218">
            <text:p>Pendência</text:p>
          </table:table-cell>
          <table:table-cell office:value-type="string" office:string-value="Pendência" table:formula="msoxl:=IF(G173=&quot;---&quot;,&quot;N/A&quot;,IF(AND(K173=&quot;&quot;,NOW()-G173&lt;0),&quot;Em dia&quot;,IF(AND(K173=&quot;&quot;,NOW()-G173&gt;0),&quot;Pendência&quot;,IF(K173&gt;G173,&quot;Contratado com atraso&quot;,&quot;Contratado&quot;))))" table:style-name="ce220">
            <text:p>Pendência</text:p>
          </table:table-cell>
          <table:table-cell office:value-type="string" office:string-value="Pendência" table:formula="msoxl:=IF(AND(L173=&quot;&quot;,NOW()-H173&lt;0),&quot;Em dia&quot;,IF(AND(L173=&quot;&quot;,NOW()-H173&gt;0),&quot;Pendência&quot;,IF(L173&gt;H173,&quot;Contratado com atraso&quot;,&quot;Contratado&quot;)))" table:style-name="ce218">
            <text:p>Pendência</text:p>
          </table:table-cell>
          <table:table-cell table:number-columns-repeated="16368"/>
        </table:table-row>
        <table:table-row table:style-name="ro3">
          <table:table-cell office:value-type="float" office:value="0" table:formula="msoxl:=CAC!A205" table:style-name="ce98">
            <text:p>0</text:p>
          </table:table-cell>
          <table:table-cell office:value-type="float" office:value="0" table:formula="msoxl:=CAC!C205" table:style-name="ce99">
            <text:p>0</text:p>
          </table:table-cell>
          <table:table-cell office:value-type="float" office:value="0" table:formula="msoxl:=CAC!B205" table:style-name="ce100">
            <text:p>0</text:p>
          </table:table-cell>
          <table:table-cell office:value-type="float" office:value="-44862" table:formula="msoxl:=H174-TODAY()" table:style-name="ce75">
            <text:p>-44862</text:p>
          </table:table-cell>
          <table:table-cell office:value-type="float" office:value="0" table:formula="msoxl:=CAC!W205" table:style-name="ce73">
            <text:p>00/01/00</text:p>
          </table:table-cell>
          <table:table-cell office:value-type="float" office:value="0" table:formula="msoxl:=CAC!X205" table:style-name="ce73">
            <text:p>00/01/00</text:p>
          </table:table-cell>
          <table:table-cell office:value-type="float" office:value="0" table:formula="msoxl:=CAC!AB205" table:style-name="ce73">
            <text:p>00/01/00</text:p>
          </table:table-cell>
          <table:table-cell office:value-type="float" office:value="0" table:formula="msoxl:=CAC!AC205" table:style-name="ce73">
            <text:p>00/01/00</text:p>
          </table:table-cell>
          <table:table-cell table:number-columns-repeated="4" table:style-name="ce69"/>
          <table:table-cell office:value-type="string" office:string-value="Pendência" table:formula="msoxl:=IF(E174=&quot;---&quot;,&quot;N/A&quot;,IF(AND(I174=&quot;&quot;,NOW()-E174&lt;0),&quot;Em dia&quot;,IF(AND(I174=&quot;&quot;,NOW()-E174&gt;0),&quot;Pendência&quot;,IF(I174&gt;E174,&quot;Entregue com atraso&quot;,&quot;Entregue&quot;))))" table:style-name="ce218">
            <text:p>Pendência</text:p>
          </table:table-cell>
          <table:table-cell office:value-type="string" office:string-value="Pendência" table:formula="msoxl:=IF(F174=&quot;---&quot;,&quot;N/A&quot;,IF(AND(J174=&quot;&quot;,NOW()-F174&lt;0),&quot;Em dia&quot;,IF(AND(J174=&quot;&quot;,NOW()-F174&gt;0),&quot;Pendência&quot;,IF(J174&gt;F174,&quot;Entregue com atraso&quot;,&quot;Entregue&quot;))))" table:style-name="ce218">
            <text:p>Pendência</text:p>
          </table:table-cell>
          <table:table-cell office:value-type="string" office:string-value="Pendência" table:formula="msoxl:=IF(G174=&quot;---&quot;,&quot;N/A&quot;,IF(AND(K174=&quot;&quot;,NOW()-G174&lt;0),&quot;Em dia&quot;,IF(AND(K174=&quot;&quot;,NOW()-G174&gt;0),&quot;Pendência&quot;,IF(K174&gt;G174,&quot;Contratado com atraso&quot;,&quot;Contratado&quot;))))" table:style-name="ce220">
            <text:p>Pendência</text:p>
          </table:table-cell>
          <table:table-cell office:value-type="string" office:string-value="Pendência" table:formula="msoxl:=IF(AND(L174=&quot;&quot;,NOW()-H174&lt;0),&quot;Em dia&quot;,IF(AND(L174=&quot;&quot;,NOW()-H174&gt;0),&quot;Pendência&quot;,IF(L174&gt;H174,&quot;Contratado com atraso&quot;,&quot;Contratado&quot;)))" table:style-name="ce218">
            <text:p>Pendência</text:p>
          </table:table-cell>
          <table:table-cell table:number-columns-repeated="16368"/>
        </table:table-row>
        <table:table-row table:style-name="ro3">
          <table:table-cell office:value-type="float" office:value="0" table:formula="msoxl:=CAC!A206" table:style-name="ce98">
            <text:p>0</text:p>
          </table:table-cell>
          <table:table-cell office:value-type="float" office:value="0" table:formula="msoxl:=CAC!C206" table:style-name="ce99">
            <text:p>0</text:p>
          </table:table-cell>
          <table:table-cell office:value-type="float" office:value="0" table:formula="msoxl:=CAC!B206" table:style-name="ce100">
            <text:p>0</text:p>
          </table:table-cell>
          <table:table-cell office:value-type="float" office:value="-44862" table:formula="msoxl:=H175-TODAY()" table:style-name="ce75">
            <text:p>-44862</text:p>
          </table:table-cell>
          <table:table-cell office:value-type="float" office:value="0" table:formula="msoxl:=CAC!W206" table:style-name="ce73">
            <text:p>00/01/00</text:p>
          </table:table-cell>
          <table:table-cell office:value-type="float" office:value="0" table:formula="msoxl:=CAC!X206" table:style-name="ce73">
            <text:p>00/01/00</text:p>
          </table:table-cell>
          <table:table-cell office:value-type="float" office:value="0" table:formula="msoxl:=CAC!AB206" table:style-name="ce73">
            <text:p>00/01/00</text:p>
          </table:table-cell>
          <table:table-cell office:value-type="float" office:value="0" table:formula="msoxl:=CAC!AC206" table:style-name="ce73">
            <text:p>00/01/00</text:p>
          </table:table-cell>
          <table:table-cell table:number-columns-repeated="4" table:style-name="ce69"/>
          <table:table-cell office:value-type="string" office:string-value="Pendência" table:formula="msoxl:=IF(E175=&quot;---&quot;,&quot;N/A&quot;,IF(AND(I175=&quot;&quot;,NOW()-E175&lt;0),&quot;Em dia&quot;,IF(AND(I175=&quot;&quot;,NOW()-E175&gt;0),&quot;Pendência&quot;,IF(I175&gt;E175,&quot;Entregue com atraso&quot;,&quot;Entregue&quot;))))" table:style-name="ce218">
            <text:p>Pendência</text:p>
          </table:table-cell>
          <table:table-cell office:value-type="string" office:string-value="Pendência" table:formula="msoxl:=IF(F175=&quot;---&quot;,&quot;N/A&quot;,IF(AND(J175=&quot;&quot;,NOW()-F175&lt;0),&quot;Em dia&quot;,IF(AND(J175=&quot;&quot;,NOW()-F175&gt;0),&quot;Pendência&quot;,IF(J175&gt;F175,&quot;Entregue com atraso&quot;,&quot;Entregue&quot;))))" table:style-name="ce218">
            <text:p>Pendência</text:p>
          </table:table-cell>
          <table:table-cell office:value-type="string" office:string-value="Pendência" table:formula="msoxl:=IF(G175=&quot;---&quot;,&quot;N/A&quot;,IF(AND(K175=&quot;&quot;,NOW()-G175&lt;0),&quot;Em dia&quot;,IF(AND(K175=&quot;&quot;,NOW()-G175&gt;0),&quot;Pendência&quot;,IF(K175&gt;G175,&quot;Contratado com atraso&quot;,&quot;Contratado&quot;))))" table:style-name="ce220">
            <text:p>Pendência</text:p>
          </table:table-cell>
          <table:table-cell office:value-type="string" office:string-value="Pendência" table:formula="msoxl:=IF(AND(L175=&quot;&quot;,NOW()-H175&lt;0),&quot;Em dia&quot;,IF(AND(L175=&quot;&quot;,NOW()-H175&gt;0),&quot;Pendência&quot;,IF(L175&gt;H175,&quot;Contratado com atraso&quot;,&quot;Contratado&quot;)))" table:style-name="ce218">
            <text:p>Pendência</text:p>
          </table:table-cell>
          <table:table-cell table:number-columns-repeated="16368"/>
        </table:table-row>
        <table:table-row table:style-name="ro3">
          <table:table-cell office:value-type="float" office:value="0" table:formula="msoxl:=CAC!A207" table:style-name="ce98">
            <text:p>0</text:p>
          </table:table-cell>
          <table:table-cell office:value-type="float" office:value="0" table:formula="msoxl:=CAC!C207" table:style-name="ce99">
            <text:p>0</text:p>
          </table:table-cell>
          <table:table-cell office:value-type="float" office:value="0" table:formula="msoxl:=CAC!B207" table:style-name="ce100">
            <text:p>0</text:p>
          </table:table-cell>
          <table:table-cell office:value-type="float" office:value="-44862" table:formula="msoxl:=H176-TODAY()" table:style-name="ce75">
            <text:p>-44862</text:p>
          </table:table-cell>
          <table:table-cell office:value-type="float" office:value="0" table:formula="msoxl:=CAC!W207" table:style-name="ce73">
            <text:p>00/01/00</text:p>
          </table:table-cell>
          <table:table-cell office:value-type="float" office:value="0" table:formula="msoxl:=CAC!X207" table:style-name="ce73">
            <text:p>00/01/00</text:p>
          </table:table-cell>
          <table:table-cell office:value-type="float" office:value="0" table:formula="msoxl:=CAC!AB207" table:style-name="ce73">
            <text:p>00/01/00</text:p>
          </table:table-cell>
          <table:table-cell office:value-type="float" office:value="0" table:formula="msoxl:=CAC!AC207" table:style-name="ce73">
            <text:p>00/01/00</text:p>
          </table:table-cell>
          <table:table-cell table:number-columns-repeated="4" table:style-name="ce69"/>
          <table:table-cell office:value-type="string" office:string-value="Pendência" table:formula="msoxl:=IF(E176=&quot;---&quot;,&quot;N/A&quot;,IF(AND(I176=&quot;&quot;,NOW()-E176&lt;0),&quot;Em dia&quot;,IF(AND(I176=&quot;&quot;,NOW()-E176&gt;0),&quot;Pendência&quot;,IF(I176&gt;E176,&quot;Entregue com atraso&quot;,&quot;Entregue&quot;))))" table:style-name="ce218">
            <text:p>Pendência</text:p>
          </table:table-cell>
          <table:table-cell office:value-type="string" office:string-value="Pendência" table:formula="msoxl:=IF(F176=&quot;---&quot;,&quot;N/A&quot;,IF(AND(J176=&quot;&quot;,NOW()-F176&lt;0),&quot;Em dia&quot;,IF(AND(J176=&quot;&quot;,NOW()-F176&gt;0),&quot;Pendência&quot;,IF(J176&gt;F176,&quot;Entregue com atraso&quot;,&quot;Entregue&quot;))))" table:style-name="ce218">
            <text:p>Pendência</text:p>
          </table:table-cell>
          <table:table-cell office:value-type="string" office:string-value="Pendência" table:formula="msoxl:=IF(G176=&quot;---&quot;,&quot;N/A&quot;,IF(AND(K176=&quot;&quot;,NOW()-G176&lt;0),&quot;Em dia&quot;,IF(AND(K176=&quot;&quot;,NOW()-G176&gt;0),&quot;Pendência&quot;,IF(K176&gt;G176,&quot;Contratado com atraso&quot;,&quot;Contratado&quot;))))" table:style-name="ce220">
            <text:p>Pendência</text:p>
          </table:table-cell>
          <table:table-cell office:value-type="string" office:string-value="Pendência" table:formula="msoxl:=IF(AND(L176=&quot;&quot;,NOW()-H176&lt;0),&quot;Em dia&quot;,IF(AND(L176=&quot;&quot;,NOW()-H176&gt;0),&quot;Pendência&quot;,IF(L176&gt;H176,&quot;Contratado com atraso&quot;,&quot;Contratado&quot;)))" table:style-name="ce218">
            <text:p>Pendência</text:p>
          </table:table-cell>
          <table:table-cell table:number-columns-repeated="16368"/>
        </table:table-row>
        <table:table-row table:style-name="ro3">
          <table:table-cell office:value-type="float" office:value="0" table:formula="msoxl:=CAC!A208" table:style-name="ce98">
            <text:p>0</text:p>
          </table:table-cell>
          <table:table-cell office:value-type="float" office:value="0" table:formula="msoxl:=CAC!C208" table:style-name="ce99">
            <text:p>0</text:p>
          </table:table-cell>
          <table:table-cell office:value-type="float" office:value="0" table:formula="msoxl:=CAC!B208" table:style-name="ce100">
            <text:p>0</text:p>
          </table:table-cell>
          <table:table-cell office:value-type="float" office:value="-44862" table:formula="msoxl:=H177-TODAY()" table:style-name="ce75">
            <text:p>-44862</text:p>
          </table:table-cell>
          <table:table-cell office:value-type="float" office:value="0" table:formula="msoxl:=CAC!W208" table:style-name="ce73">
            <text:p>00/01/00</text:p>
          </table:table-cell>
          <table:table-cell office:value-type="float" office:value="0" table:formula="msoxl:=CAC!X208" table:style-name="ce73">
            <text:p>00/01/00</text:p>
          </table:table-cell>
          <table:table-cell office:value-type="float" office:value="0" table:formula="msoxl:=CAC!AB208" table:style-name="ce73">
            <text:p>00/01/00</text:p>
          </table:table-cell>
          <table:table-cell office:value-type="float" office:value="0" table:formula="msoxl:=CAC!AC208" table:style-name="ce73">
            <text:p>00/01/00</text:p>
          </table:table-cell>
          <table:table-cell table:number-columns-repeated="4" table:style-name="ce69"/>
          <table:table-cell office:value-type="string" office:string-value="Pendência" table:formula="msoxl:=IF(E177=&quot;---&quot;,&quot;N/A&quot;,IF(AND(I177=&quot;&quot;,NOW()-E177&lt;0),&quot;Em dia&quot;,IF(AND(I177=&quot;&quot;,NOW()-E177&gt;0),&quot;Pendência&quot;,IF(I177&gt;E177,&quot;Entregue com atraso&quot;,&quot;Entregue&quot;))))" table:style-name="ce218">
            <text:p>Pendência</text:p>
          </table:table-cell>
          <table:table-cell office:value-type="string" office:string-value="Pendência" table:formula="msoxl:=IF(F177=&quot;---&quot;,&quot;N/A&quot;,IF(AND(J177=&quot;&quot;,NOW()-F177&lt;0),&quot;Em dia&quot;,IF(AND(J177=&quot;&quot;,NOW()-F177&gt;0),&quot;Pendência&quot;,IF(J177&gt;F177,&quot;Entregue com atraso&quot;,&quot;Entregue&quot;))))" table:style-name="ce218">
            <text:p>Pendência</text:p>
          </table:table-cell>
          <table:table-cell office:value-type="string" office:string-value="Pendência" table:formula="msoxl:=IF(G177=&quot;---&quot;,&quot;N/A&quot;,IF(AND(K177=&quot;&quot;,NOW()-G177&lt;0),&quot;Em dia&quot;,IF(AND(K177=&quot;&quot;,NOW()-G177&gt;0),&quot;Pendência&quot;,IF(K177&gt;G177,&quot;Contratado com atraso&quot;,&quot;Contratado&quot;))))" table:style-name="ce220">
            <text:p>Pendência</text:p>
          </table:table-cell>
          <table:table-cell office:value-type="string" office:string-value="Pendência" table:formula="msoxl:=IF(AND(L177=&quot;&quot;,NOW()-H177&lt;0),&quot;Em dia&quot;,IF(AND(L177=&quot;&quot;,NOW()-H177&gt;0),&quot;Pendência&quot;,IF(L177&gt;H177,&quot;Contratado com atraso&quot;,&quot;Contratado&quot;)))" table:style-name="ce218">
            <text:p>Pendência</text:p>
          </table:table-cell>
          <table:table-cell table:number-columns-repeated="16368"/>
        </table:table-row>
        <table:table-row table:style-name="ro3">
          <table:table-cell office:value-type="float" office:value="0" table:formula="msoxl:=CAC!A209" table:style-name="ce98">
            <text:p>0</text:p>
          </table:table-cell>
          <table:table-cell office:value-type="float" office:value="0" table:formula="msoxl:=CAC!C209" table:style-name="ce99">
            <text:p>0</text:p>
          </table:table-cell>
          <table:table-cell office:value-type="float" office:value="0" table:formula="msoxl:=CAC!B209" table:style-name="ce100">
            <text:p>0</text:p>
          </table:table-cell>
          <table:table-cell office:value-type="float" office:value="-44862" table:formula="msoxl:=H178-TODAY()" table:style-name="ce75">
            <text:p>-44862</text:p>
          </table:table-cell>
          <table:table-cell office:value-type="float" office:value="0" table:formula="msoxl:=CAC!W209" table:style-name="ce73">
            <text:p>00/01/00</text:p>
          </table:table-cell>
          <table:table-cell office:value-type="float" office:value="0" table:formula="msoxl:=CAC!X209" table:style-name="ce73">
            <text:p>00/01/00</text:p>
          </table:table-cell>
          <table:table-cell office:value-type="float" office:value="0" table:formula="msoxl:=CAC!AB209" table:style-name="ce73">
            <text:p>00/01/00</text:p>
          </table:table-cell>
          <table:table-cell office:value-type="float" office:value="0" table:formula="msoxl:=CAC!AC209" table:style-name="ce73">
            <text:p>00/01/00</text:p>
          </table:table-cell>
          <table:table-cell table:number-columns-repeated="4" table:style-name="ce69"/>
          <table:table-cell office:value-type="string" office:string-value="Pendência" table:formula="msoxl:=IF(E178=&quot;---&quot;,&quot;N/A&quot;,IF(AND(I178=&quot;&quot;,NOW()-E178&lt;0),&quot;Em dia&quot;,IF(AND(I178=&quot;&quot;,NOW()-E178&gt;0),&quot;Pendência&quot;,IF(I178&gt;E178,&quot;Entregue com atraso&quot;,&quot;Entregue&quot;))))" table:style-name="ce218">
            <text:p>Pendência</text:p>
          </table:table-cell>
          <table:table-cell office:value-type="string" office:string-value="Pendência" table:formula="msoxl:=IF(F178=&quot;---&quot;,&quot;N/A&quot;,IF(AND(J178=&quot;&quot;,NOW()-F178&lt;0),&quot;Em dia&quot;,IF(AND(J178=&quot;&quot;,NOW()-F178&gt;0),&quot;Pendência&quot;,IF(J178&gt;F178,&quot;Entregue com atraso&quot;,&quot;Entregue&quot;))))" table:style-name="ce218">
            <text:p>Pendência</text:p>
          </table:table-cell>
          <table:table-cell office:value-type="string" office:string-value="Pendência" table:formula="msoxl:=IF(G178=&quot;---&quot;,&quot;N/A&quot;,IF(AND(K178=&quot;&quot;,NOW()-G178&lt;0),&quot;Em dia&quot;,IF(AND(K178=&quot;&quot;,NOW()-G178&gt;0),&quot;Pendência&quot;,IF(K178&gt;G178,&quot;Contratado com atraso&quot;,&quot;Contratado&quot;))))" table:style-name="ce220">
            <text:p>Pendência</text:p>
          </table:table-cell>
          <table:table-cell office:value-type="string" office:string-value="Pendência" table:formula="msoxl:=IF(AND(L178=&quot;&quot;,NOW()-H178&lt;0),&quot;Em dia&quot;,IF(AND(L178=&quot;&quot;,NOW()-H178&gt;0),&quot;Pendência&quot;,IF(L178&gt;H178,&quot;Contratado com atraso&quot;,&quot;Contratado&quot;)))" table:style-name="ce218">
            <text:p>Pendência</text:p>
          </table:table-cell>
          <table:table-cell table:number-columns-repeated="16368"/>
        </table:table-row>
        <table:table-row table:style-name="ro3">
          <table:table-cell office:value-type="float" office:value="0" table:formula="msoxl:=CAC!A210" table:style-name="ce98">
            <text:p>0</text:p>
          </table:table-cell>
          <table:table-cell office:value-type="float" office:value="0" table:formula="msoxl:=CAC!C210" table:style-name="ce99">
            <text:p>0</text:p>
          </table:table-cell>
          <table:table-cell office:value-type="float" office:value="0" table:formula="msoxl:=CAC!B210" table:style-name="ce100">
            <text:p>0</text:p>
          </table:table-cell>
          <table:table-cell office:value-type="float" office:value="-44862" table:formula="msoxl:=H179-TODAY()" table:style-name="ce75">
            <text:p>-44862</text:p>
          </table:table-cell>
          <table:table-cell office:value-type="float" office:value="0" table:formula="msoxl:=CAC!W210" table:style-name="ce73">
            <text:p>00/01/00</text:p>
          </table:table-cell>
          <table:table-cell office:value-type="float" office:value="0" table:formula="msoxl:=CAC!X210" table:style-name="ce73">
            <text:p>00/01/00</text:p>
          </table:table-cell>
          <table:table-cell office:value-type="float" office:value="0" table:formula="msoxl:=CAC!AB210" table:style-name="ce73">
            <text:p>00/01/00</text:p>
          </table:table-cell>
          <table:table-cell office:value-type="float" office:value="0" table:formula="msoxl:=CAC!AC210" table:style-name="ce73">
            <text:p>00/01/00</text:p>
          </table:table-cell>
          <table:table-cell table:number-columns-repeated="4" table:style-name="ce69"/>
          <table:table-cell office:value-type="string" office:string-value="Pendência" table:formula="msoxl:=IF(E179=&quot;---&quot;,&quot;N/A&quot;,IF(AND(I179=&quot;&quot;,NOW()-E179&lt;0),&quot;Em dia&quot;,IF(AND(I179=&quot;&quot;,NOW()-E179&gt;0),&quot;Pendência&quot;,IF(I179&gt;E179,&quot;Entregue com atraso&quot;,&quot;Entregue&quot;))))" table:style-name="ce218">
            <text:p>Pendência</text:p>
          </table:table-cell>
          <table:table-cell office:value-type="string" office:string-value="Pendência" table:formula="msoxl:=IF(F179=&quot;---&quot;,&quot;N/A&quot;,IF(AND(J179=&quot;&quot;,NOW()-F179&lt;0),&quot;Em dia&quot;,IF(AND(J179=&quot;&quot;,NOW()-F179&gt;0),&quot;Pendência&quot;,IF(J179&gt;F179,&quot;Entregue com atraso&quot;,&quot;Entregue&quot;))))" table:style-name="ce218">
            <text:p>Pendência</text:p>
          </table:table-cell>
          <table:table-cell office:value-type="string" office:string-value="Pendência" table:formula="msoxl:=IF(G179=&quot;---&quot;,&quot;N/A&quot;,IF(AND(K179=&quot;&quot;,NOW()-G179&lt;0),&quot;Em dia&quot;,IF(AND(K179=&quot;&quot;,NOW()-G179&gt;0),&quot;Pendência&quot;,IF(K179&gt;G179,&quot;Contratado com atraso&quot;,&quot;Contratado&quot;))))" table:style-name="ce220">
            <text:p>Pendência</text:p>
          </table:table-cell>
          <table:table-cell office:value-type="string" office:string-value="Pendência" table:formula="msoxl:=IF(AND(L179=&quot;&quot;,NOW()-H179&lt;0),&quot;Em dia&quot;,IF(AND(L179=&quot;&quot;,NOW()-H179&gt;0),&quot;Pendência&quot;,IF(L179&gt;H179,&quot;Contratado com atraso&quot;,&quot;Contratado&quot;)))" table:style-name="ce218">
            <text:p>Pendência</text:p>
          </table:table-cell>
          <table:table-cell table:number-columns-repeated="16368"/>
        </table:table-row>
        <table:table-row table:style-name="ro3">
          <table:table-cell office:value-type="float" office:value="0" table:formula="msoxl:=CAC!A211" table:style-name="ce98">
            <text:p>0</text:p>
          </table:table-cell>
          <table:table-cell office:value-type="float" office:value="0" table:formula="msoxl:=CAC!C211" table:style-name="ce99">
            <text:p>0</text:p>
          </table:table-cell>
          <table:table-cell office:value-type="float" office:value="0" table:formula="msoxl:=CAC!B211" table:style-name="ce100">
            <text:p>0</text:p>
          </table:table-cell>
          <table:table-cell office:value-type="float" office:value="-44862" table:formula="msoxl:=H180-TODAY()" table:style-name="ce75">
            <text:p>-44862</text:p>
          </table:table-cell>
          <table:table-cell office:value-type="float" office:value="0" table:formula="msoxl:=CAC!W211" table:style-name="ce73">
            <text:p>00/01/00</text:p>
          </table:table-cell>
          <table:table-cell office:value-type="float" office:value="0" table:formula="msoxl:=CAC!X211" table:style-name="ce73">
            <text:p>00/01/00</text:p>
          </table:table-cell>
          <table:table-cell office:value-type="float" office:value="0" table:formula="msoxl:=CAC!AB211" table:style-name="ce73">
            <text:p>00/01/00</text:p>
          </table:table-cell>
          <table:table-cell office:value-type="float" office:value="0" table:formula="msoxl:=CAC!AC211" table:style-name="ce73">
            <text:p>00/01/00</text:p>
          </table:table-cell>
          <table:table-cell table:number-columns-repeated="4" table:style-name="ce69"/>
          <table:table-cell office:value-type="string" office:string-value="Pendência" table:formula="msoxl:=IF(E180=&quot;---&quot;,&quot;N/A&quot;,IF(AND(I180=&quot;&quot;,NOW()-E180&lt;0),&quot;Em dia&quot;,IF(AND(I180=&quot;&quot;,NOW()-E180&gt;0),&quot;Pendência&quot;,IF(I180&gt;E180,&quot;Entregue com atraso&quot;,&quot;Entregue&quot;))))" table:style-name="ce218">
            <text:p>Pendência</text:p>
          </table:table-cell>
          <table:table-cell office:value-type="string" office:string-value="Pendência" table:formula="msoxl:=IF(F180=&quot;---&quot;,&quot;N/A&quot;,IF(AND(J180=&quot;&quot;,NOW()-F180&lt;0),&quot;Em dia&quot;,IF(AND(J180=&quot;&quot;,NOW()-F180&gt;0),&quot;Pendência&quot;,IF(J180&gt;F180,&quot;Entregue com atraso&quot;,&quot;Entregue&quot;))))" table:style-name="ce218">
            <text:p>Pendência</text:p>
          </table:table-cell>
          <table:table-cell office:value-type="string" office:string-value="Pendência" table:formula="msoxl:=IF(G180=&quot;---&quot;,&quot;N/A&quot;,IF(AND(K180=&quot;&quot;,NOW()-G180&lt;0),&quot;Em dia&quot;,IF(AND(K180=&quot;&quot;,NOW()-G180&gt;0),&quot;Pendência&quot;,IF(K180&gt;G180,&quot;Contratado com atraso&quot;,&quot;Contratado&quot;))))" table:style-name="ce220">
            <text:p>Pendência</text:p>
          </table:table-cell>
          <table:table-cell office:value-type="string" office:string-value="Pendência" table:formula="msoxl:=IF(AND(L180=&quot;&quot;,NOW()-H180&lt;0),&quot;Em dia&quot;,IF(AND(L180=&quot;&quot;,NOW()-H180&gt;0),&quot;Pendência&quot;,IF(L180&gt;H180,&quot;Contratado com atraso&quot;,&quot;Contratado&quot;)))" table:style-name="ce218">
            <text:p>Pendência</text:p>
          </table:table-cell>
          <table:table-cell table:number-columns-repeated="16368"/>
        </table:table-row>
        <table:table-row table:style-name="ro3">
          <table:table-cell office:value-type="float" office:value="0" table:formula="msoxl:=CAC!A212" table:style-name="ce98">
            <text:p>0</text:p>
          </table:table-cell>
          <table:table-cell office:value-type="float" office:value="0" table:formula="msoxl:=CAC!C212" table:style-name="ce99">
            <text:p>0</text:p>
          </table:table-cell>
          <table:table-cell office:value-type="float" office:value="0" table:formula="msoxl:=CAC!B212" table:style-name="ce100">
            <text:p>0</text:p>
          </table:table-cell>
          <table:table-cell office:value-type="float" office:value="-44862" table:formula="msoxl:=H181-TODAY()" table:style-name="ce75">
            <text:p>-44862</text:p>
          </table:table-cell>
          <table:table-cell office:value-type="float" office:value="0" table:formula="msoxl:=CAC!W212" table:style-name="ce73">
            <text:p>00/01/00</text:p>
          </table:table-cell>
          <table:table-cell office:value-type="float" office:value="0" table:formula="msoxl:=CAC!X212" table:style-name="ce73">
            <text:p>00/01/00</text:p>
          </table:table-cell>
          <table:table-cell office:value-type="float" office:value="0" table:formula="msoxl:=CAC!AB212" table:style-name="ce73">
            <text:p>00/01/00</text:p>
          </table:table-cell>
          <table:table-cell office:value-type="float" office:value="0" table:formula="msoxl:=CAC!AC212" table:style-name="ce73">
            <text:p>00/01/00</text:p>
          </table:table-cell>
          <table:table-cell table:number-columns-repeated="4" table:style-name="ce69"/>
          <table:table-cell office:value-type="string" office:string-value="Pendência" table:formula="msoxl:=IF(E181=&quot;---&quot;,&quot;N/A&quot;,IF(AND(I181=&quot;&quot;,NOW()-E181&lt;0),&quot;Em dia&quot;,IF(AND(I181=&quot;&quot;,NOW()-E181&gt;0),&quot;Pendência&quot;,IF(I181&gt;E181,&quot;Entregue com atraso&quot;,&quot;Entregue&quot;))))" table:style-name="ce218">
            <text:p>Pendência</text:p>
          </table:table-cell>
          <table:table-cell office:value-type="string" office:string-value="Pendência" table:formula="msoxl:=IF(F181=&quot;---&quot;,&quot;N/A&quot;,IF(AND(J181=&quot;&quot;,NOW()-F181&lt;0),&quot;Em dia&quot;,IF(AND(J181=&quot;&quot;,NOW()-F181&gt;0),&quot;Pendência&quot;,IF(J181&gt;F181,&quot;Entregue com atraso&quot;,&quot;Entregue&quot;))))" table:style-name="ce218">
            <text:p>Pendência</text:p>
          </table:table-cell>
          <table:table-cell office:value-type="string" office:string-value="Pendência" table:formula="msoxl:=IF(G181=&quot;---&quot;,&quot;N/A&quot;,IF(AND(K181=&quot;&quot;,NOW()-G181&lt;0),&quot;Em dia&quot;,IF(AND(K181=&quot;&quot;,NOW()-G181&gt;0),&quot;Pendência&quot;,IF(K181&gt;G181,&quot;Contratado com atraso&quot;,&quot;Contratado&quot;))))" table:style-name="ce220">
            <text:p>Pendência</text:p>
          </table:table-cell>
          <table:table-cell office:value-type="string" office:string-value="Pendência" table:formula="msoxl:=IF(AND(L181=&quot;&quot;,NOW()-H181&lt;0),&quot;Em dia&quot;,IF(AND(L181=&quot;&quot;,NOW()-H181&gt;0),&quot;Pendência&quot;,IF(L181&gt;H181,&quot;Contratado com atraso&quot;,&quot;Contratado&quot;)))" table:style-name="ce218">
            <text:p>Pendência</text:p>
          </table:table-cell>
          <table:table-cell table:number-columns-repeated="16368"/>
        </table:table-row>
        <table:table-row table:style-name="ro3">
          <table:table-cell office:value-type="float" office:value="0" table:formula="msoxl:=CAC!A213" table:style-name="ce98">
            <text:p>0</text:p>
          </table:table-cell>
          <table:table-cell office:value-type="float" office:value="0" table:formula="msoxl:=CAC!C213" table:style-name="ce99">
            <text:p>0</text:p>
          </table:table-cell>
          <table:table-cell office:value-type="float" office:value="0" table:formula="msoxl:=CAC!B213" table:style-name="ce100">
            <text:p>0</text:p>
          </table:table-cell>
          <table:table-cell office:value-type="float" office:value="-44862" table:formula="msoxl:=H182-TODAY()" table:style-name="ce75">
            <text:p>-44862</text:p>
          </table:table-cell>
          <table:table-cell office:value-type="float" office:value="0" table:formula="msoxl:=CAC!W213" table:style-name="ce73">
            <text:p>00/01/00</text:p>
          </table:table-cell>
          <table:table-cell office:value-type="float" office:value="0" table:formula="msoxl:=CAC!X213" table:style-name="ce73">
            <text:p>00/01/00</text:p>
          </table:table-cell>
          <table:table-cell office:value-type="float" office:value="0" table:formula="msoxl:=CAC!AB213" table:style-name="ce73">
            <text:p>00/01/00</text:p>
          </table:table-cell>
          <table:table-cell office:value-type="float" office:value="0" table:formula="msoxl:=CAC!AC213" table:style-name="ce73">
            <text:p>00/01/00</text:p>
          </table:table-cell>
          <table:table-cell table:number-columns-repeated="4" table:style-name="ce69"/>
          <table:table-cell office:value-type="string" office:string-value="Pendência" table:formula="msoxl:=IF(E182=&quot;---&quot;,&quot;N/A&quot;,IF(AND(I182=&quot;&quot;,NOW()-E182&lt;0),&quot;Em dia&quot;,IF(AND(I182=&quot;&quot;,NOW()-E182&gt;0),&quot;Pendência&quot;,IF(I182&gt;E182,&quot;Entregue com atraso&quot;,&quot;Entregue&quot;))))" table:style-name="ce218">
            <text:p>Pendência</text:p>
          </table:table-cell>
          <table:table-cell office:value-type="string" office:string-value="Pendência" table:formula="msoxl:=IF(F182=&quot;---&quot;,&quot;N/A&quot;,IF(AND(J182=&quot;&quot;,NOW()-F182&lt;0),&quot;Em dia&quot;,IF(AND(J182=&quot;&quot;,NOW()-F182&gt;0),&quot;Pendência&quot;,IF(J182&gt;F182,&quot;Entregue com atraso&quot;,&quot;Entregue&quot;))))" table:style-name="ce218">
            <text:p>Pendência</text:p>
          </table:table-cell>
          <table:table-cell office:value-type="string" office:string-value="Pendência" table:formula="msoxl:=IF(G182=&quot;---&quot;,&quot;N/A&quot;,IF(AND(K182=&quot;&quot;,NOW()-G182&lt;0),&quot;Em dia&quot;,IF(AND(K182=&quot;&quot;,NOW()-G182&gt;0),&quot;Pendência&quot;,IF(K182&gt;G182,&quot;Contratado com atraso&quot;,&quot;Contratado&quot;))))" table:style-name="ce220">
            <text:p>Pendência</text:p>
          </table:table-cell>
          <table:table-cell office:value-type="string" office:string-value="Pendência" table:formula="msoxl:=IF(AND(L182=&quot;&quot;,NOW()-H182&lt;0),&quot;Em dia&quot;,IF(AND(L182=&quot;&quot;,NOW()-H182&gt;0),&quot;Pendência&quot;,IF(L182&gt;H182,&quot;Contratado com atraso&quot;,&quot;Contratado&quot;)))" table:style-name="ce218">
            <text:p>Pendência</text:p>
          </table:table-cell>
          <table:table-cell table:number-columns-repeated="16368"/>
        </table:table-row>
        <table:table-row table:style-name="ro3">
          <table:table-cell office:value-type="float" office:value="0" table:formula="msoxl:=CAC!A214" table:style-name="ce98">
            <text:p>0</text:p>
          </table:table-cell>
          <table:table-cell office:value-type="float" office:value="0" table:formula="msoxl:=CAC!C214" table:style-name="ce99">
            <text:p>0</text:p>
          </table:table-cell>
          <table:table-cell office:value-type="float" office:value="0" table:formula="msoxl:=CAC!B214" table:style-name="ce100">
            <text:p>0</text:p>
          </table:table-cell>
          <table:table-cell office:value-type="float" office:value="-44862" table:formula="msoxl:=H183-TODAY()" table:style-name="ce75">
            <text:p>-44862</text:p>
          </table:table-cell>
          <table:table-cell office:value-type="float" office:value="0" table:formula="msoxl:=CAC!W214" table:style-name="ce73">
            <text:p>00/01/00</text:p>
          </table:table-cell>
          <table:table-cell office:value-type="float" office:value="0" table:formula="msoxl:=CAC!X214" table:style-name="ce73">
            <text:p>00/01/00</text:p>
          </table:table-cell>
          <table:table-cell office:value-type="float" office:value="0" table:formula="msoxl:=CAC!AB214" table:style-name="ce73">
            <text:p>00/01/00</text:p>
          </table:table-cell>
          <table:table-cell office:value-type="float" office:value="0" table:formula="msoxl:=CAC!AC214" table:style-name="ce73">
            <text:p>00/01/00</text:p>
          </table:table-cell>
          <table:table-cell table:number-columns-repeated="4" table:style-name="ce69"/>
          <table:table-cell office:value-type="string" office:string-value="Pendência" table:formula="msoxl:=IF(E183=&quot;---&quot;,&quot;N/A&quot;,IF(AND(I183=&quot;&quot;,NOW()-E183&lt;0),&quot;Em dia&quot;,IF(AND(I183=&quot;&quot;,NOW()-E183&gt;0),&quot;Pendência&quot;,IF(I183&gt;E183,&quot;Entregue com atraso&quot;,&quot;Entregue&quot;))))" table:style-name="ce218">
            <text:p>Pendência</text:p>
          </table:table-cell>
          <table:table-cell office:value-type="string" office:string-value="Pendência" table:formula="msoxl:=IF(F183=&quot;---&quot;,&quot;N/A&quot;,IF(AND(J183=&quot;&quot;,NOW()-F183&lt;0),&quot;Em dia&quot;,IF(AND(J183=&quot;&quot;,NOW()-F183&gt;0),&quot;Pendência&quot;,IF(J183&gt;F183,&quot;Entregue com atraso&quot;,&quot;Entregue&quot;))))" table:style-name="ce218">
            <text:p>Pendência</text:p>
          </table:table-cell>
          <table:table-cell office:value-type="string" office:string-value="Pendência" table:formula="msoxl:=IF(G183=&quot;---&quot;,&quot;N/A&quot;,IF(AND(K183=&quot;&quot;,NOW()-G183&lt;0),&quot;Em dia&quot;,IF(AND(K183=&quot;&quot;,NOW()-G183&gt;0),&quot;Pendência&quot;,IF(K183&gt;G183,&quot;Contratado com atraso&quot;,&quot;Contratado&quot;))))" table:style-name="ce220">
            <text:p>Pendência</text:p>
          </table:table-cell>
          <table:table-cell office:value-type="string" office:string-value="Pendência" table:formula="msoxl:=IF(AND(L183=&quot;&quot;,NOW()-H183&lt;0),&quot;Em dia&quot;,IF(AND(L183=&quot;&quot;,NOW()-H183&gt;0),&quot;Pendência&quot;,IF(L183&gt;H183,&quot;Contratado com atraso&quot;,&quot;Contratado&quot;)))" table:style-name="ce218">
            <text:p>Pendência</text:p>
          </table:table-cell>
          <table:table-cell table:number-columns-repeated="16368"/>
        </table:table-row>
        <table:table-row table:style-name="ro3">
          <table:table-cell office:value-type="float" office:value="0" table:formula="msoxl:=CAC!A215" table:style-name="ce98">
            <text:p>0</text:p>
          </table:table-cell>
          <table:table-cell office:value-type="float" office:value="0" table:formula="msoxl:=CAC!C215" table:style-name="ce99">
            <text:p>0</text:p>
          </table:table-cell>
          <table:table-cell office:value-type="float" office:value="0" table:formula="msoxl:=CAC!B215" table:style-name="ce100">
            <text:p>0</text:p>
          </table:table-cell>
          <table:table-cell office:value-type="float" office:value="-44862" table:formula="msoxl:=H184-TODAY()" table:style-name="ce75">
            <text:p>-44862</text:p>
          </table:table-cell>
          <table:table-cell office:value-type="float" office:value="0" table:formula="msoxl:=CAC!W215" table:style-name="ce73">
            <text:p>00/01/00</text:p>
          </table:table-cell>
          <table:table-cell office:value-type="float" office:value="0" table:formula="msoxl:=CAC!X215" table:style-name="ce73">
            <text:p>00/01/00</text:p>
          </table:table-cell>
          <table:table-cell office:value-type="float" office:value="0" table:formula="msoxl:=CAC!AB215" table:style-name="ce73">
            <text:p>00/01/00</text:p>
          </table:table-cell>
          <table:table-cell office:value-type="float" office:value="0" table:formula="msoxl:=CAC!AC215" table:style-name="ce73">
            <text:p>00/01/00</text:p>
          </table:table-cell>
          <table:table-cell table:number-columns-repeated="4" table:style-name="ce69"/>
          <table:table-cell office:value-type="string" office:string-value="Pendência" table:formula="msoxl:=IF(E184=&quot;---&quot;,&quot;N/A&quot;,IF(AND(I184=&quot;&quot;,NOW()-E184&lt;0),&quot;Em dia&quot;,IF(AND(I184=&quot;&quot;,NOW()-E184&gt;0),&quot;Pendência&quot;,IF(I184&gt;E184,&quot;Entregue com atraso&quot;,&quot;Entregue&quot;))))" table:style-name="ce218">
            <text:p>Pendência</text:p>
          </table:table-cell>
          <table:table-cell office:value-type="string" office:string-value="Pendência" table:formula="msoxl:=IF(F184=&quot;---&quot;,&quot;N/A&quot;,IF(AND(J184=&quot;&quot;,NOW()-F184&lt;0),&quot;Em dia&quot;,IF(AND(J184=&quot;&quot;,NOW()-F184&gt;0),&quot;Pendência&quot;,IF(J184&gt;F184,&quot;Entregue com atraso&quot;,&quot;Entregue&quot;))))" table:style-name="ce218">
            <text:p>Pendência</text:p>
          </table:table-cell>
          <table:table-cell office:value-type="string" office:string-value="Pendência" table:formula="msoxl:=IF(G184=&quot;---&quot;,&quot;N/A&quot;,IF(AND(K184=&quot;&quot;,NOW()-G184&lt;0),&quot;Em dia&quot;,IF(AND(K184=&quot;&quot;,NOW()-G184&gt;0),&quot;Pendência&quot;,IF(K184&gt;G184,&quot;Contratado com atraso&quot;,&quot;Contratado&quot;))))" table:style-name="ce220">
            <text:p>Pendência</text:p>
          </table:table-cell>
          <table:table-cell office:value-type="string" office:string-value="Pendência" table:formula="msoxl:=IF(AND(L184=&quot;&quot;,NOW()-H184&lt;0),&quot;Em dia&quot;,IF(AND(L184=&quot;&quot;,NOW()-H184&gt;0),&quot;Pendência&quot;,IF(L184&gt;H184,&quot;Contratado com atraso&quot;,&quot;Contratado&quot;)))" table:style-name="ce218">
            <text:p>Pendência</text:p>
          </table:table-cell>
          <table:table-cell table:number-columns-repeated="16368"/>
        </table:table-row>
        <table:table-row table:style-name="ro3">
          <table:table-cell office:value-type="float" office:value="0" table:formula="msoxl:=CAC!A216" table:style-name="ce98">
            <text:p>0</text:p>
          </table:table-cell>
          <table:table-cell office:value-type="float" office:value="0" table:formula="msoxl:=CAC!C216" table:style-name="ce99">
            <text:p>0</text:p>
          </table:table-cell>
          <table:table-cell office:value-type="float" office:value="0" table:formula="msoxl:=CAC!B216" table:style-name="ce100">
            <text:p>0</text:p>
          </table:table-cell>
          <table:table-cell office:value-type="float" office:value="-44862" table:formula="msoxl:=H185-TODAY()" table:style-name="ce75">
            <text:p>-44862</text:p>
          </table:table-cell>
          <table:table-cell office:value-type="float" office:value="0" table:formula="msoxl:=CAC!W216" table:style-name="ce73">
            <text:p>00/01/00</text:p>
          </table:table-cell>
          <table:table-cell office:value-type="float" office:value="0" table:formula="msoxl:=CAC!X216" table:style-name="ce73">
            <text:p>00/01/00</text:p>
          </table:table-cell>
          <table:table-cell office:value-type="float" office:value="0" table:formula="msoxl:=CAC!AB216" table:style-name="ce73">
            <text:p>00/01/00</text:p>
          </table:table-cell>
          <table:table-cell office:value-type="float" office:value="0" table:formula="msoxl:=CAC!AC216" table:style-name="ce73">
            <text:p>00/01/00</text:p>
          </table:table-cell>
          <table:table-cell table:number-columns-repeated="4" table:style-name="ce69"/>
          <table:table-cell office:value-type="string" office:string-value="Pendência" table:formula="msoxl:=IF(E185=&quot;---&quot;,&quot;N/A&quot;,IF(AND(I185=&quot;&quot;,NOW()-E185&lt;0),&quot;Em dia&quot;,IF(AND(I185=&quot;&quot;,NOW()-E185&gt;0),&quot;Pendência&quot;,IF(I185&gt;E185,&quot;Entregue com atraso&quot;,&quot;Entregue&quot;))))" table:style-name="ce218">
            <text:p>Pendência</text:p>
          </table:table-cell>
          <table:table-cell office:value-type="string" office:string-value="Pendência" table:formula="msoxl:=IF(F185=&quot;---&quot;,&quot;N/A&quot;,IF(AND(J185=&quot;&quot;,NOW()-F185&lt;0),&quot;Em dia&quot;,IF(AND(J185=&quot;&quot;,NOW()-F185&gt;0),&quot;Pendência&quot;,IF(J185&gt;F185,&quot;Entregue com atraso&quot;,&quot;Entregue&quot;))))" table:style-name="ce218">
            <text:p>Pendência</text:p>
          </table:table-cell>
          <table:table-cell office:value-type="string" office:string-value="Pendência" table:formula="msoxl:=IF(G185=&quot;---&quot;,&quot;N/A&quot;,IF(AND(K185=&quot;&quot;,NOW()-G185&lt;0),&quot;Em dia&quot;,IF(AND(K185=&quot;&quot;,NOW()-G185&gt;0),&quot;Pendência&quot;,IF(K185&gt;G185,&quot;Contratado com atraso&quot;,&quot;Contratado&quot;))))" table:style-name="ce220">
            <text:p>Pendência</text:p>
          </table:table-cell>
          <table:table-cell office:value-type="string" office:string-value="Pendência" table:formula="msoxl:=IF(AND(L185=&quot;&quot;,NOW()-H185&lt;0),&quot;Em dia&quot;,IF(AND(L185=&quot;&quot;,NOW()-H185&gt;0),&quot;Pendência&quot;,IF(L185&gt;H185,&quot;Contratado com atraso&quot;,&quot;Contratado&quot;)))" table:style-name="ce218">
            <text:p>Pendência</text:p>
          </table:table-cell>
          <table:table-cell table:number-columns-repeated="16368"/>
        </table:table-row>
        <table:table-row table:style-name="ro3">
          <table:table-cell office:value-type="float" office:value="0" table:formula="msoxl:=CAC!A217" table:style-name="ce98">
            <text:p>0</text:p>
          </table:table-cell>
          <table:table-cell office:value-type="float" office:value="0" table:formula="msoxl:=CAC!C217" table:style-name="ce99">
            <text:p>0</text:p>
          </table:table-cell>
          <table:table-cell office:value-type="float" office:value="0" table:formula="msoxl:=CAC!B217" table:style-name="ce100">
            <text:p>0</text:p>
          </table:table-cell>
          <table:table-cell office:value-type="float" office:value="-44862" table:formula="msoxl:=H186-TODAY()" table:style-name="ce75">
            <text:p>-44862</text:p>
          </table:table-cell>
          <table:table-cell office:value-type="float" office:value="0" table:formula="msoxl:=CAC!W217" table:style-name="ce73">
            <text:p>00/01/00</text:p>
          </table:table-cell>
          <table:table-cell office:value-type="float" office:value="0" table:formula="msoxl:=CAC!X217" table:style-name="ce73">
            <text:p>00/01/00</text:p>
          </table:table-cell>
          <table:table-cell office:value-type="float" office:value="0" table:formula="msoxl:=CAC!AB217" table:style-name="ce73">
            <text:p>00/01/00</text:p>
          </table:table-cell>
          <table:table-cell office:value-type="float" office:value="0" table:formula="msoxl:=CAC!AC217" table:style-name="ce73">
            <text:p>00/01/00</text:p>
          </table:table-cell>
          <table:table-cell table:number-columns-repeated="4" table:style-name="ce69"/>
          <table:table-cell office:value-type="string" office:string-value="Pendência" table:formula="msoxl:=IF(E186=&quot;---&quot;,&quot;N/A&quot;,IF(AND(I186=&quot;&quot;,NOW()-E186&lt;0),&quot;Em dia&quot;,IF(AND(I186=&quot;&quot;,NOW()-E186&gt;0),&quot;Pendência&quot;,IF(I186&gt;E186,&quot;Entregue com atraso&quot;,&quot;Entregue&quot;))))" table:style-name="ce218">
            <text:p>Pendência</text:p>
          </table:table-cell>
          <table:table-cell office:value-type="string" office:string-value="Pendência" table:formula="msoxl:=IF(F186=&quot;---&quot;,&quot;N/A&quot;,IF(AND(J186=&quot;&quot;,NOW()-F186&lt;0),&quot;Em dia&quot;,IF(AND(J186=&quot;&quot;,NOW()-F186&gt;0),&quot;Pendência&quot;,IF(J186&gt;F186,&quot;Entregue com atraso&quot;,&quot;Entregue&quot;))))" table:style-name="ce218">
            <text:p>Pendência</text:p>
          </table:table-cell>
          <table:table-cell office:value-type="string" office:string-value="Pendência" table:formula="msoxl:=IF(G186=&quot;---&quot;,&quot;N/A&quot;,IF(AND(K186=&quot;&quot;,NOW()-G186&lt;0),&quot;Em dia&quot;,IF(AND(K186=&quot;&quot;,NOW()-G186&gt;0),&quot;Pendência&quot;,IF(K186&gt;G186,&quot;Contratado com atraso&quot;,&quot;Contratado&quot;))))" table:style-name="ce220">
            <text:p>Pendência</text:p>
          </table:table-cell>
          <table:table-cell office:value-type="string" office:string-value="Pendência" table:formula="msoxl:=IF(AND(L186=&quot;&quot;,NOW()-H186&lt;0),&quot;Em dia&quot;,IF(AND(L186=&quot;&quot;,NOW()-H186&gt;0),&quot;Pendência&quot;,IF(L186&gt;H186,&quot;Contratado com atraso&quot;,&quot;Contratado&quot;)))" table:style-name="ce218">
            <text:p>Pendência</text:p>
          </table:table-cell>
          <table:table-cell table:number-columns-repeated="16368"/>
        </table:table-row>
        <table:table-row table:style-name="ro3">
          <table:table-cell office:value-type="float" office:value="0" table:formula="msoxl:=CAC!A218" table:style-name="ce98">
            <text:p>0</text:p>
          </table:table-cell>
          <table:table-cell office:value-type="float" office:value="0" table:formula="msoxl:=CAC!C218" table:style-name="ce99">
            <text:p>0</text:p>
          </table:table-cell>
          <table:table-cell office:value-type="float" office:value="0" table:formula="msoxl:=CAC!B218" table:style-name="ce100">
            <text:p>0</text:p>
          </table:table-cell>
          <table:table-cell office:value-type="float" office:value="-44862" table:formula="msoxl:=H187-TODAY()" table:style-name="ce75">
            <text:p>-44862</text:p>
          </table:table-cell>
          <table:table-cell office:value-type="float" office:value="0" table:formula="msoxl:=CAC!W218" table:style-name="ce73">
            <text:p>00/01/00</text:p>
          </table:table-cell>
          <table:table-cell office:value-type="float" office:value="0" table:formula="msoxl:=CAC!X218" table:style-name="ce73">
            <text:p>00/01/00</text:p>
          </table:table-cell>
          <table:table-cell office:value-type="float" office:value="0" table:formula="msoxl:=CAC!AB218" table:style-name="ce73">
            <text:p>00/01/00</text:p>
          </table:table-cell>
          <table:table-cell office:value-type="float" office:value="0" table:formula="msoxl:=CAC!AC218" table:style-name="ce73">
            <text:p>00/01/00</text:p>
          </table:table-cell>
          <table:table-cell table:number-columns-repeated="4" table:style-name="ce69"/>
          <table:table-cell office:value-type="string" office:string-value="Pendência" table:formula="msoxl:=IF(E187=&quot;---&quot;,&quot;N/A&quot;,IF(AND(I187=&quot;&quot;,NOW()-E187&lt;0),&quot;Em dia&quot;,IF(AND(I187=&quot;&quot;,NOW()-E187&gt;0),&quot;Pendência&quot;,IF(I187&gt;E187,&quot;Entregue com atraso&quot;,&quot;Entregue&quot;))))" table:style-name="ce218">
            <text:p>Pendência</text:p>
          </table:table-cell>
          <table:table-cell office:value-type="string" office:string-value="Pendência" table:formula="msoxl:=IF(F187=&quot;---&quot;,&quot;N/A&quot;,IF(AND(J187=&quot;&quot;,NOW()-F187&lt;0),&quot;Em dia&quot;,IF(AND(J187=&quot;&quot;,NOW()-F187&gt;0),&quot;Pendência&quot;,IF(J187&gt;F187,&quot;Entregue com atraso&quot;,&quot;Entregue&quot;))))" table:style-name="ce218">
            <text:p>Pendência</text:p>
          </table:table-cell>
          <table:table-cell office:value-type="string" office:string-value="Pendência" table:formula="msoxl:=IF(G187=&quot;---&quot;,&quot;N/A&quot;,IF(AND(K187=&quot;&quot;,NOW()-G187&lt;0),&quot;Em dia&quot;,IF(AND(K187=&quot;&quot;,NOW()-G187&gt;0),&quot;Pendência&quot;,IF(K187&gt;G187,&quot;Contratado com atraso&quot;,&quot;Contratado&quot;))))" table:style-name="ce220">
            <text:p>Pendência</text:p>
          </table:table-cell>
          <table:table-cell office:value-type="string" office:string-value="Pendência" table:formula="msoxl:=IF(AND(L187=&quot;&quot;,NOW()-H187&lt;0),&quot;Em dia&quot;,IF(AND(L187=&quot;&quot;,NOW()-H187&gt;0),&quot;Pendência&quot;,IF(L187&gt;H187,&quot;Contratado com atraso&quot;,&quot;Contratado&quot;)))" table:style-name="ce218">
            <text:p>Pendência</text:p>
          </table:table-cell>
          <table:table-cell table:number-columns-repeated="16368"/>
        </table:table-row>
        <table:table-row table:style-name="ro3">
          <table:table-cell office:value-type="float" office:value="0" table:formula="msoxl:=CAC!A219" table:style-name="ce98">
            <text:p>0</text:p>
          </table:table-cell>
          <table:table-cell office:value-type="float" office:value="0" table:formula="msoxl:=CAC!C219" table:style-name="ce99">
            <text:p>0</text:p>
          </table:table-cell>
          <table:table-cell office:value-type="float" office:value="0" table:formula="msoxl:=CAC!B219" table:style-name="ce100">
            <text:p>0</text:p>
          </table:table-cell>
          <table:table-cell office:value-type="float" office:value="-44862" table:formula="msoxl:=H188-TODAY()" table:style-name="ce75">
            <text:p>-44862</text:p>
          </table:table-cell>
          <table:table-cell office:value-type="float" office:value="0" table:formula="msoxl:=CAC!W219" table:style-name="ce73">
            <text:p>00/01/00</text:p>
          </table:table-cell>
          <table:table-cell office:value-type="float" office:value="0" table:formula="msoxl:=CAC!X219" table:style-name="ce73">
            <text:p>00/01/00</text:p>
          </table:table-cell>
          <table:table-cell office:value-type="float" office:value="0" table:formula="msoxl:=CAC!AB219" table:style-name="ce73">
            <text:p>00/01/00</text:p>
          </table:table-cell>
          <table:table-cell office:value-type="float" office:value="0" table:formula="msoxl:=CAC!AC219" table:style-name="ce73">
            <text:p>00/01/00</text:p>
          </table:table-cell>
          <table:table-cell table:number-columns-repeated="4" table:style-name="ce69"/>
          <table:table-cell office:value-type="string" office:string-value="Pendência" table:formula="msoxl:=IF(E188=&quot;---&quot;,&quot;N/A&quot;,IF(AND(I188=&quot;&quot;,NOW()-E188&lt;0),&quot;Em dia&quot;,IF(AND(I188=&quot;&quot;,NOW()-E188&gt;0),&quot;Pendência&quot;,IF(I188&gt;E188,&quot;Entregue com atraso&quot;,&quot;Entregue&quot;))))" table:style-name="ce218">
            <text:p>Pendência</text:p>
          </table:table-cell>
          <table:table-cell office:value-type="string" office:string-value="Pendência" table:formula="msoxl:=IF(F188=&quot;---&quot;,&quot;N/A&quot;,IF(AND(J188=&quot;&quot;,NOW()-F188&lt;0),&quot;Em dia&quot;,IF(AND(J188=&quot;&quot;,NOW()-F188&gt;0),&quot;Pendência&quot;,IF(J188&gt;F188,&quot;Entregue com atraso&quot;,&quot;Entregue&quot;))))" table:style-name="ce218">
            <text:p>Pendência</text:p>
          </table:table-cell>
          <table:table-cell office:value-type="string" office:string-value="Pendência" table:formula="msoxl:=IF(G188=&quot;---&quot;,&quot;N/A&quot;,IF(AND(K188=&quot;&quot;,NOW()-G188&lt;0),&quot;Em dia&quot;,IF(AND(K188=&quot;&quot;,NOW()-G188&gt;0),&quot;Pendência&quot;,IF(K188&gt;G188,&quot;Contratado com atraso&quot;,&quot;Contratado&quot;))))" table:style-name="ce220">
            <text:p>Pendência</text:p>
          </table:table-cell>
          <table:table-cell office:value-type="string" office:string-value="Pendência" table:formula="msoxl:=IF(AND(L188=&quot;&quot;,NOW()-H188&lt;0),&quot;Em dia&quot;,IF(AND(L188=&quot;&quot;,NOW()-H188&gt;0),&quot;Pendência&quot;,IF(L188&gt;H188,&quot;Contratado com atraso&quot;,&quot;Contratado&quot;)))" table:style-name="ce218">
            <text:p>Pendência</text:p>
          </table:table-cell>
          <table:table-cell table:number-columns-repeated="16368"/>
        </table:table-row>
        <table:table-row table:style-name="ro3">
          <table:table-cell office:value-type="float" office:value="0" table:formula="msoxl:=CAC!A220" table:style-name="ce98">
            <text:p>0</text:p>
          </table:table-cell>
          <table:table-cell office:value-type="float" office:value="0" table:formula="msoxl:=CAC!C220" table:style-name="ce99">
            <text:p>0</text:p>
          </table:table-cell>
          <table:table-cell office:value-type="float" office:value="0" table:formula="msoxl:=CAC!B220" table:style-name="ce100">
            <text:p>0</text:p>
          </table:table-cell>
          <table:table-cell office:value-type="float" office:value="-44862" table:formula="msoxl:=H189-TODAY()" table:style-name="ce75">
            <text:p>-44862</text:p>
          </table:table-cell>
          <table:table-cell office:value-type="float" office:value="0" table:formula="msoxl:=CAC!W220" table:style-name="ce73">
            <text:p>00/01/00</text:p>
          </table:table-cell>
          <table:table-cell office:value-type="float" office:value="0" table:formula="msoxl:=CAC!X220" table:style-name="ce73">
            <text:p>00/01/00</text:p>
          </table:table-cell>
          <table:table-cell office:value-type="float" office:value="0" table:formula="msoxl:=CAC!AB220" table:style-name="ce73">
            <text:p>00/01/00</text:p>
          </table:table-cell>
          <table:table-cell office:value-type="float" office:value="0" table:formula="msoxl:=CAC!AC220" table:style-name="ce73">
            <text:p>00/01/00</text:p>
          </table:table-cell>
          <table:table-cell table:number-columns-repeated="4" table:style-name="ce69"/>
          <table:table-cell office:value-type="string" office:string-value="Pendência" table:formula="msoxl:=IF(E189=&quot;---&quot;,&quot;N/A&quot;,IF(AND(I189=&quot;&quot;,NOW()-E189&lt;0),&quot;Em dia&quot;,IF(AND(I189=&quot;&quot;,NOW()-E189&gt;0),&quot;Pendência&quot;,IF(I189&gt;E189,&quot;Entregue com atraso&quot;,&quot;Entregue&quot;))))" table:style-name="ce218">
            <text:p>Pendência</text:p>
          </table:table-cell>
          <table:table-cell office:value-type="string" office:string-value="Pendência" table:formula="msoxl:=IF(F189=&quot;---&quot;,&quot;N/A&quot;,IF(AND(J189=&quot;&quot;,NOW()-F189&lt;0),&quot;Em dia&quot;,IF(AND(J189=&quot;&quot;,NOW()-F189&gt;0),&quot;Pendência&quot;,IF(J189&gt;F189,&quot;Entregue com atraso&quot;,&quot;Entregue&quot;))))" table:style-name="ce218">
            <text:p>Pendência</text:p>
          </table:table-cell>
          <table:table-cell office:value-type="string" office:string-value="Pendência" table:formula="msoxl:=IF(G189=&quot;---&quot;,&quot;N/A&quot;,IF(AND(K189=&quot;&quot;,NOW()-G189&lt;0),&quot;Em dia&quot;,IF(AND(K189=&quot;&quot;,NOW()-G189&gt;0),&quot;Pendência&quot;,IF(K189&gt;G189,&quot;Contratado com atraso&quot;,&quot;Contratado&quot;))))" table:style-name="ce220">
            <text:p>Pendência</text:p>
          </table:table-cell>
          <table:table-cell office:value-type="string" office:string-value="Pendência" table:formula="msoxl:=IF(AND(L189=&quot;&quot;,NOW()-H189&lt;0),&quot;Em dia&quot;,IF(AND(L189=&quot;&quot;,NOW()-H189&gt;0),&quot;Pendência&quot;,IF(L189&gt;H189,&quot;Contratado com atraso&quot;,&quot;Contratado&quot;)))" table:style-name="ce218">
            <text:p>Pendência</text:p>
          </table:table-cell>
          <table:table-cell table:number-columns-repeated="16368"/>
        </table:table-row>
        <table:table-row table:style-name="ro3">
          <table:table-cell office:value-type="float" office:value="0" table:formula="msoxl:=CAC!A221" table:style-name="ce98">
            <text:p>0</text:p>
          </table:table-cell>
          <table:table-cell office:value-type="float" office:value="0" table:formula="msoxl:=CAC!C221" table:style-name="ce99">
            <text:p>0</text:p>
          </table:table-cell>
          <table:table-cell office:value-type="float" office:value="0" table:formula="msoxl:=CAC!B221" table:style-name="ce100">
            <text:p>0</text:p>
          </table:table-cell>
          <table:table-cell office:value-type="float" office:value="-44862" table:formula="msoxl:=H190-TODAY()" table:style-name="ce75">
            <text:p>-44862</text:p>
          </table:table-cell>
          <table:table-cell office:value-type="float" office:value="0" table:formula="msoxl:=CAC!W221" table:style-name="ce73">
            <text:p>00/01/00</text:p>
          </table:table-cell>
          <table:table-cell office:value-type="float" office:value="0" table:formula="msoxl:=CAC!X221" table:style-name="ce73">
            <text:p>00/01/00</text:p>
          </table:table-cell>
          <table:table-cell office:value-type="float" office:value="0" table:formula="msoxl:=CAC!AB221" table:style-name="ce73">
            <text:p>00/01/00</text:p>
          </table:table-cell>
          <table:table-cell office:value-type="float" office:value="0" table:formula="msoxl:=CAC!AC221" table:style-name="ce73">
            <text:p>00/01/00</text:p>
          </table:table-cell>
          <table:table-cell table:number-columns-repeated="4" table:style-name="ce69"/>
          <table:table-cell office:value-type="string" office:string-value="Pendência" table:formula="msoxl:=IF(E190=&quot;---&quot;,&quot;N/A&quot;,IF(AND(I190=&quot;&quot;,NOW()-E190&lt;0),&quot;Em dia&quot;,IF(AND(I190=&quot;&quot;,NOW()-E190&gt;0),&quot;Pendência&quot;,IF(I190&gt;E190,&quot;Entregue com atraso&quot;,&quot;Entregue&quot;))))" table:style-name="ce218">
            <text:p>Pendência</text:p>
          </table:table-cell>
          <table:table-cell office:value-type="string" office:string-value="Pendência" table:formula="msoxl:=IF(F190=&quot;---&quot;,&quot;N/A&quot;,IF(AND(J190=&quot;&quot;,NOW()-F190&lt;0),&quot;Em dia&quot;,IF(AND(J190=&quot;&quot;,NOW()-F190&gt;0),&quot;Pendência&quot;,IF(J190&gt;F190,&quot;Entregue com atraso&quot;,&quot;Entregue&quot;))))" table:style-name="ce218">
            <text:p>Pendência</text:p>
          </table:table-cell>
          <table:table-cell office:value-type="string" office:string-value="Pendência" table:formula="msoxl:=IF(G190=&quot;---&quot;,&quot;N/A&quot;,IF(AND(K190=&quot;&quot;,NOW()-G190&lt;0),&quot;Em dia&quot;,IF(AND(K190=&quot;&quot;,NOW()-G190&gt;0),&quot;Pendência&quot;,IF(K190&gt;G190,&quot;Contratado com atraso&quot;,&quot;Contratado&quot;))))" table:style-name="ce220">
            <text:p>Pendência</text:p>
          </table:table-cell>
          <table:table-cell office:value-type="string" office:string-value="Pendência" table:formula="msoxl:=IF(AND(L190=&quot;&quot;,NOW()-H190&lt;0),&quot;Em dia&quot;,IF(AND(L190=&quot;&quot;,NOW()-H190&gt;0),&quot;Pendência&quot;,IF(L190&gt;H190,&quot;Contratado com atraso&quot;,&quot;Contratado&quot;)))" table:style-name="ce218">
            <text:p>Pendência</text:p>
          </table:table-cell>
          <table:table-cell table:number-columns-repeated="16368"/>
        </table:table-row>
        <table:table-row table:style-name="ro3">
          <table:table-cell office:value-type="float" office:value="0" table:formula="msoxl:=CAC!A222" table:style-name="ce98">
            <text:p>0</text:p>
          </table:table-cell>
          <table:table-cell office:value-type="float" office:value="0" table:formula="msoxl:=CAC!C222" table:style-name="ce99">
            <text:p>0</text:p>
          </table:table-cell>
          <table:table-cell office:value-type="float" office:value="0" table:formula="msoxl:=CAC!B222" table:style-name="ce100">
            <text:p>0</text:p>
          </table:table-cell>
          <table:table-cell office:value-type="float" office:value="-44862" table:formula="msoxl:=H191-TODAY()" table:style-name="ce75">
            <text:p>-44862</text:p>
          </table:table-cell>
          <table:table-cell office:value-type="float" office:value="0" table:formula="msoxl:=CAC!W222" table:style-name="ce73">
            <text:p>00/01/00</text:p>
          </table:table-cell>
          <table:table-cell office:value-type="float" office:value="0" table:formula="msoxl:=CAC!X222" table:style-name="ce73">
            <text:p>00/01/00</text:p>
          </table:table-cell>
          <table:table-cell office:value-type="float" office:value="0" table:formula="msoxl:=CAC!AB222" table:style-name="ce73">
            <text:p>00/01/00</text:p>
          </table:table-cell>
          <table:table-cell office:value-type="float" office:value="0" table:formula="msoxl:=CAC!AC222" table:style-name="ce73">
            <text:p>00/01/00</text:p>
          </table:table-cell>
          <table:table-cell table:number-columns-repeated="4" table:style-name="ce69"/>
          <table:table-cell office:value-type="string" office:string-value="Pendência" table:formula="msoxl:=IF(E191=&quot;---&quot;,&quot;N/A&quot;,IF(AND(I191=&quot;&quot;,NOW()-E191&lt;0),&quot;Em dia&quot;,IF(AND(I191=&quot;&quot;,NOW()-E191&gt;0),&quot;Pendência&quot;,IF(I191&gt;E191,&quot;Entregue com atraso&quot;,&quot;Entregue&quot;))))" table:style-name="ce218">
            <text:p>Pendência</text:p>
          </table:table-cell>
          <table:table-cell office:value-type="string" office:string-value="Pendência" table:formula="msoxl:=IF(F191=&quot;---&quot;,&quot;N/A&quot;,IF(AND(J191=&quot;&quot;,NOW()-F191&lt;0),&quot;Em dia&quot;,IF(AND(J191=&quot;&quot;,NOW()-F191&gt;0),&quot;Pendência&quot;,IF(J191&gt;F191,&quot;Entregue com atraso&quot;,&quot;Entregue&quot;))))" table:style-name="ce218">
            <text:p>Pendência</text:p>
          </table:table-cell>
          <table:table-cell office:value-type="string" office:string-value="Pendência" table:formula="msoxl:=IF(G191=&quot;---&quot;,&quot;N/A&quot;,IF(AND(K191=&quot;&quot;,NOW()-G191&lt;0),&quot;Em dia&quot;,IF(AND(K191=&quot;&quot;,NOW()-G191&gt;0),&quot;Pendência&quot;,IF(K191&gt;G191,&quot;Contratado com atraso&quot;,&quot;Contratado&quot;))))" table:style-name="ce220">
            <text:p>Pendência</text:p>
          </table:table-cell>
          <table:table-cell office:value-type="string" office:string-value="Pendência" table:formula="msoxl:=IF(AND(L191=&quot;&quot;,NOW()-H191&lt;0),&quot;Em dia&quot;,IF(AND(L191=&quot;&quot;,NOW()-H191&gt;0),&quot;Pendência&quot;,IF(L191&gt;H191,&quot;Contratado com atraso&quot;,&quot;Contratado&quot;)))" table:style-name="ce218">
            <text:p>Pendência</text:p>
          </table:table-cell>
          <table:table-cell table:number-columns-repeated="16368"/>
        </table:table-row>
        <table:table-row table:style-name="ro3">
          <table:table-cell office:value-type="float" office:value="0" table:formula="msoxl:=CAC!A223" table:style-name="ce98">
            <text:p>0</text:p>
          </table:table-cell>
          <table:table-cell office:value-type="float" office:value="0" table:formula="msoxl:=CAC!C223" table:style-name="ce99">
            <text:p>0</text:p>
          </table:table-cell>
          <table:table-cell office:value-type="float" office:value="0" table:formula="msoxl:=CAC!B223" table:style-name="ce100">
            <text:p>0</text:p>
          </table:table-cell>
          <table:table-cell office:value-type="float" office:value="-44862" table:formula="msoxl:=H192-TODAY()" table:style-name="ce75">
            <text:p>-44862</text:p>
          </table:table-cell>
          <table:table-cell office:value-type="float" office:value="0" table:formula="msoxl:=CAC!W223" table:style-name="ce73">
            <text:p>00/01/00</text:p>
          </table:table-cell>
          <table:table-cell office:value-type="float" office:value="0" table:formula="msoxl:=CAC!X223" table:style-name="ce73">
            <text:p>00/01/00</text:p>
          </table:table-cell>
          <table:table-cell office:value-type="float" office:value="0" table:formula="msoxl:=CAC!AB223" table:style-name="ce73">
            <text:p>00/01/00</text:p>
          </table:table-cell>
          <table:table-cell office:value-type="float" office:value="0" table:formula="msoxl:=CAC!AC223" table:style-name="ce73">
            <text:p>00/01/00</text:p>
          </table:table-cell>
          <table:table-cell table:number-columns-repeated="4" table:style-name="ce69"/>
          <table:table-cell office:value-type="string" office:string-value="Pendência" table:formula="msoxl:=IF(E192=&quot;---&quot;,&quot;N/A&quot;,IF(AND(I192=&quot;&quot;,NOW()-E192&lt;0),&quot;Em dia&quot;,IF(AND(I192=&quot;&quot;,NOW()-E192&gt;0),&quot;Pendência&quot;,IF(I192&gt;E192,&quot;Entregue com atraso&quot;,&quot;Entregue&quot;))))" table:style-name="ce218">
            <text:p>Pendência</text:p>
          </table:table-cell>
          <table:table-cell office:value-type="string" office:string-value="Pendência" table:formula="msoxl:=IF(F192=&quot;---&quot;,&quot;N/A&quot;,IF(AND(J192=&quot;&quot;,NOW()-F192&lt;0),&quot;Em dia&quot;,IF(AND(J192=&quot;&quot;,NOW()-F192&gt;0),&quot;Pendência&quot;,IF(J192&gt;F192,&quot;Entregue com atraso&quot;,&quot;Entregue&quot;))))" table:style-name="ce218">
            <text:p>Pendência</text:p>
          </table:table-cell>
          <table:table-cell office:value-type="string" office:string-value="Pendência" table:formula="msoxl:=IF(G192=&quot;---&quot;,&quot;N/A&quot;,IF(AND(K192=&quot;&quot;,NOW()-G192&lt;0),&quot;Em dia&quot;,IF(AND(K192=&quot;&quot;,NOW()-G192&gt;0),&quot;Pendência&quot;,IF(K192&gt;G192,&quot;Contratado com atraso&quot;,&quot;Contratado&quot;))))" table:style-name="ce220">
            <text:p>Pendência</text:p>
          </table:table-cell>
          <table:table-cell office:value-type="string" office:string-value="Pendência" table:formula="msoxl:=IF(AND(L192=&quot;&quot;,NOW()-H192&lt;0),&quot;Em dia&quot;,IF(AND(L192=&quot;&quot;,NOW()-H192&gt;0),&quot;Pendência&quot;,IF(L192&gt;H192,&quot;Contratado com atraso&quot;,&quot;Contratado&quot;)))" table:style-name="ce218">
            <text:p>Pendência</text:p>
          </table:table-cell>
          <table:table-cell table:number-columns-repeated="16368"/>
        </table:table-row>
        <table:table-row table:style-name="ro3">
          <table:table-cell office:value-type="float" office:value="0" table:formula="msoxl:=CAC!A224" table:style-name="ce98">
            <text:p>0</text:p>
          </table:table-cell>
          <table:table-cell office:value-type="float" office:value="0" table:formula="msoxl:=CAC!C224" table:style-name="ce99">
            <text:p>0</text:p>
          </table:table-cell>
          <table:table-cell office:value-type="float" office:value="0" table:formula="msoxl:=CAC!B224" table:style-name="ce100">
            <text:p>0</text:p>
          </table:table-cell>
          <table:table-cell office:value-type="float" office:value="-44862" table:formula="msoxl:=H193-TODAY()" table:style-name="ce75">
            <text:p>-44862</text:p>
          </table:table-cell>
          <table:table-cell office:value-type="float" office:value="0" table:formula="msoxl:=CAC!W224" table:style-name="ce73">
            <text:p>00/01/00</text:p>
          </table:table-cell>
          <table:table-cell office:value-type="float" office:value="0" table:formula="msoxl:=CAC!X224" table:style-name="ce73">
            <text:p>00/01/00</text:p>
          </table:table-cell>
          <table:table-cell office:value-type="float" office:value="0" table:formula="msoxl:=CAC!AB224" table:style-name="ce73">
            <text:p>00/01/00</text:p>
          </table:table-cell>
          <table:table-cell office:value-type="float" office:value="0" table:formula="msoxl:=CAC!AC224" table:style-name="ce73">
            <text:p>00/01/00</text:p>
          </table:table-cell>
          <table:table-cell table:number-columns-repeated="4" table:style-name="ce69"/>
          <table:table-cell office:value-type="string" office:string-value="Pendência" table:formula="msoxl:=IF(E193=&quot;---&quot;,&quot;N/A&quot;,IF(AND(I193=&quot;&quot;,NOW()-E193&lt;0),&quot;Em dia&quot;,IF(AND(I193=&quot;&quot;,NOW()-E193&gt;0),&quot;Pendência&quot;,IF(I193&gt;E193,&quot;Entregue com atraso&quot;,&quot;Entregue&quot;))))" table:style-name="ce218">
            <text:p>Pendência</text:p>
          </table:table-cell>
          <table:table-cell office:value-type="string" office:string-value="Pendência" table:formula="msoxl:=IF(F193=&quot;---&quot;,&quot;N/A&quot;,IF(AND(J193=&quot;&quot;,NOW()-F193&lt;0),&quot;Em dia&quot;,IF(AND(J193=&quot;&quot;,NOW()-F193&gt;0),&quot;Pendência&quot;,IF(J193&gt;F193,&quot;Entregue com atraso&quot;,&quot;Entregue&quot;))))" table:style-name="ce218">
            <text:p>Pendência</text:p>
          </table:table-cell>
          <table:table-cell office:value-type="string" office:string-value="Pendência" table:formula="msoxl:=IF(G193=&quot;---&quot;,&quot;N/A&quot;,IF(AND(K193=&quot;&quot;,NOW()-G193&lt;0),&quot;Em dia&quot;,IF(AND(K193=&quot;&quot;,NOW()-G193&gt;0),&quot;Pendência&quot;,IF(K193&gt;G193,&quot;Contratado com atraso&quot;,&quot;Contratado&quot;))))" table:style-name="ce220">
            <text:p>Pendência</text:p>
          </table:table-cell>
          <table:table-cell office:value-type="string" office:string-value="Pendência" table:formula="msoxl:=IF(AND(L193=&quot;&quot;,NOW()-H193&lt;0),&quot;Em dia&quot;,IF(AND(L193=&quot;&quot;,NOW()-H193&gt;0),&quot;Pendência&quot;,IF(L193&gt;H193,&quot;Contratado com atraso&quot;,&quot;Contratado&quot;)))" table:style-name="ce218">
            <text:p>Pendência</text:p>
          </table:table-cell>
          <table:table-cell table:number-columns-repeated="16368"/>
        </table:table-row>
        <table:table-row table:style-name="ro3">
          <table:table-cell office:value-type="float" office:value="0" table:formula="msoxl:=CAC!A225" table:style-name="ce98">
            <text:p>0</text:p>
          </table:table-cell>
          <table:table-cell office:value-type="float" office:value="0" table:formula="msoxl:=CAC!C225" table:style-name="ce99">
            <text:p>0</text:p>
          </table:table-cell>
          <table:table-cell office:value-type="float" office:value="0" table:formula="msoxl:=CAC!B225" table:style-name="ce100">
            <text:p>0</text:p>
          </table:table-cell>
          <table:table-cell office:value-type="float" office:value="-44862" table:formula="msoxl:=H194-TODAY()" table:style-name="ce75">
            <text:p>-44862</text:p>
          </table:table-cell>
          <table:table-cell office:value-type="float" office:value="0" table:formula="msoxl:=CAC!W225" table:style-name="ce73">
            <text:p>00/01/00</text:p>
          </table:table-cell>
          <table:table-cell office:value-type="float" office:value="0" table:formula="msoxl:=CAC!X225" table:style-name="ce73">
            <text:p>00/01/00</text:p>
          </table:table-cell>
          <table:table-cell office:value-type="float" office:value="0" table:formula="msoxl:=CAC!AB225" table:style-name="ce73">
            <text:p>00/01/00</text:p>
          </table:table-cell>
          <table:table-cell office:value-type="float" office:value="0" table:formula="msoxl:=CAC!AC225" table:style-name="ce73">
            <text:p>00/01/00</text:p>
          </table:table-cell>
          <table:table-cell table:number-columns-repeated="4" table:style-name="ce69"/>
          <table:table-cell office:value-type="string" office:string-value="Pendência" table:formula="msoxl:=IF(E194=&quot;---&quot;,&quot;N/A&quot;,IF(AND(I194=&quot;&quot;,NOW()-E194&lt;0),&quot;Em dia&quot;,IF(AND(I194=&quot;&quot;,NOW()-E194&gt;0),&quot;Pendência&quot;,IF(I194&gt;E194,&quot;Entregue com atraso&quot;,&quot;Entregue&quot;))))" table:style-name="ce218">
            <text:p>Pendência</text:p>
          </table:table-cell>
          <table:table-cell office:value-type="string" office:string-value="Pendência" table:formula="msoxl:=IF(F194=&quot;---&quot;,&quot;N/A&quot;,IF(AND(J194=&quot;&quot;,NOW()-F194&lt;0),&quot;Em dia&quot;,IF(AND(J194=&quot;&quot;,NOW()-F194&gt;0),&quot;Pendência&quot;,IF(J194&gt;F194,&quot;Entregue com atraso&quot;,&quot;Entregue&quot;))))" table:style-name="ce218">
            <text:p>Pendência</text:p>
          </table:table-cell>
          <table:table-cell office:value-type="string" office:string-value="Pendência" table:formula="msoxl:=IF(G194=&quot;---&quot;,&quot;N/A&quot;,IF(AND(K194=&quot;&quot;,NOW()-G194&lt;0),&quot;Em dia&quot;,IF(AND(K194=&quot;&quot;,NOW()-G194&gt;0),&quot;Pendência&quot;,IF(K194&gt;G194,&quot;Contratado com atraso&quot;,&quot;Contratado&quot;))))" table:style-name="ce220">
            <text:p>Pendência</text:p>
          </table:table-cell>
          <table:table-cell office:value-type="string" office:string-value="Pendência" table:formula="msoxl:=IF(AND(L194=&quot;&quot;,NOW()-H194&lt;0),&quot;Em dia&quot;,IF(AND(L194=&quot;&quot;,NOW()-H194&gt;0),&quot;Pendência&quot;,IF(L194&gt;H194,&quot;Contratado com atraso&quot;,&quot;Contratado&quot;)))" table:style-name="ce218">
            <text:p>Pendência</text:p>
          </table:table-cell>
          <table:table-cell table:number-columns-repeated="16368"/>
        </table:table-row>
        <table:table-row table:style-name="ro3">
          <table:table-cell office:value-type="float" office:value="0" table:formula="msoxl:=CAC!A226" table:style-name="ce98">
            <text:p>0</text:p>
          </table:table-cell>
          <table:table-cell office:value-type="float" office:value="0" table:formula="msoxl:=CAC!C226" table:style-name="ce99">
            <text:p>0</text:p>
          </table:table-cell>
          <table:table-cell office:value-type="float" office:value="0" table:formula="msoxl:=CAC!B226" table:style-name="ce100">
            <text:p>0</text:p>
          </table:table-cell>
          <table:table-cell office:value-type="float" office:value="-44862" table:formula="msoxl:=H195-TODAY()" table:style-name="ce75">
            <text:p>-44862</text:p>
          </table:table-cell>
          <table:table-cell office:value-type="float" office:value="0" table:formula="msoxl:=CAC!W226" table:style-name="ce73">
            <text:p>00/01/00</text:p>
          </table:table-cell>
          <table:table-cell office:value-type="float" office:value="0" table:formula="msoxl:=CAC!X226" table:style-name="ce73">
            <text:p>00/01/00</text:p>
          </table:table-cell>
          <table:table-cell office:value-type="float" office:value="0" table:formula="msoxl:=CAC!AB226" table:style-name="ce73">
            <text:p>00/01/00</text:p>
          </table:table-cell>
          <table:table-cell office:value-type="float" office:value="0" table:formula="msoxl:=CAC!AC226" table:style-name="ce73">
            <text:p>00/01/00</text:p>
          </table:table-cell>
          <table:table-cell table:number-columns-repeated="4" table:style-name="ce69"/>
          <table:table-cell office:value-type="string" office:string-value="Pendência" table:formula="msoxl:=IF(E195=&quot;---&quot;,&quot;N/A&quot;,IF(AND(I195=&quot;&quot;,NOW()-E195&lt;0),&quot;Em dia&quot;,IF(AND(I195=&quot;&quot;,NOW()-E195&gt;0),&quot;Pendência&quot;,IF(I195&gt;E195,&quot;Entregue com atraso&quot;,&quot;Entregue&quot;))))" table:style-name="ce218">
            <text:p>Pendência</text:p>
          </table:table-cell>
          <table:table-cell office:value-type="string" office:string-value="Pendência" table:formula="msoxl:=IF(F195=&quot;---&quot;,&quot;N/A&quot;,IF(AND(J195=&quot;&quot;,NOW()-F195&lt;0),&quot;Em dia&quot;,IF(AND(J195=&quot;&quot;,NOW()-F195&gt;0),&quot;Pendência&quot;,IF(J195&gt;F195,&quot;Entregue com atraso&quot;,&quot;Entregue&quot;))))" table:style-name="ce218">
            <text:p>Pendência</text:p>
          </table:table-cell>
          <table:table-cell office:value-type="string" office:string-value="Pendência" table:formula="msoxl:=IF(G195=&quot;---&quot;,&quot;N/A&quot;,IF(AND(K195=&quot;&quot;,NOW()-G195&lt;0),&quot;Em dia&quot;,IF(AND(K195=&quot;&quot;,NOW()-G195&gt;0),&quot;Pendência&quot;,IF(K195&gt;G195,&quot;Contratado com atraso&quot;,&quot;Contratado&quot;))))" table:style-name="ce220">
            <text:p>Pendência</text:p>
          </table:table-cell>
          <table:table-cell office:value-type="string" office:string-value="Pendência" table:formula="msoxl:=IF(AND(L195=&quot;&quot;,NOW()-H195&lt;0),&quot;Em dia&quot;,IF(AND(L195=&quot;&quot;,NOW()-H195&gt;0),&quot;Pendência&quot;,IF(L195&gt;H195,&quot;Contratado com atraso&quot;,&quot;Contratado&quot;)))" table:style-name="ce218">
            <text:p>Pendência</text:p>
          </table:table-cell>
          <table:table-cell table:number-columns-repeated="16368"/>
        </table:table-row>
        <table:table-row table:style-name="ro3">
          <table:table-cell office:value-type="float" office:value="0" table:formula="msoxl:=CAC!A227" table:style-name="ce98">
            <text:p>0</text:p>
          </table:table-cell>
          <table:table-cell office:value-type="float" office:value="0" table:formula="msoxl:=CAC!C227" table:style-name="ce99">
            <text:p>0</text:p>
          </table:table-cell>
          <table:table-cell office:value-type="float" office:value="0" table:formula="msoxl:=CAC!B227" table:style-name="ce100">
            <text:p>0</text:p>
          </table:table-cell>
          <table:table-cell office:value-type="float" office:value="-44862" table:formula="msoxl:=H196-TODAY()" table:style-name="ce75">
            <text:p>-44862</text:p>
          </table:table-cell>
          <table:table-cell office:value-type="float" office:value="0" table:formula="msoxl:=CAC!W227" table:style-name="ce73">
            <text:p>00/01/00</text:p>
          </table:table-cell>
          <table:table-cell office:value-type="float" office:value="0" table:formula="msoxl:=CAC!X227" table:style-name="ce73">
            <text:p>00/01/00</text:p>
          </table:table-cell>
          <table:table-cell office:value-type="float" office:value="0" table:formula="msoxl:=CAC!AB227" table:style-name="ce73">
            <text:p>00/01/00</text:p>
          </table:table-cell>
          <table:table-cell office:value-type="float" office:value="0" table:formula="msoxl:=CAC!AC227" table:style-name="ce73">
            <text:p>00/01/00</text:p>
          </table:table-cell>
          <table:table-cell table:number-columns-repeated="4" table:style-name="ce69"/>
          <table:table-cell office:value-type="string" office:string-value="Pendência" table:formula="msoxl:=IF(E196=&quot;---&quot;,&quot;N/A&quot;,IF(AND(I196=&quot;&quot;,NOW()-E196&lt;0),&quot;Em dia&quot;,IF(AND(I196=&quot;&quot;,NOW()-E196&gt;0),&quot;Pendência&quot;,IF(I196&gt;E196,&quot;Entregue com atraso&quot;,&quot;Entregue&quot;))))" table:style-name="ce218">
            <text:p>Pendência</text:p>
          </table:table-cell>
          <table:table-cell office:value-type="string" office:string-value="Pendência" table:formula="msoxl:=IF(F196=&quot;---&quot;,&quot;N/A&quot;,IF(AND(J196=&quot;&quot;,NOW()-F196&lt;0),&quot;Em dia&quot;,IF(AND(J196=&quot;&quot;,NOW()-F196&gt;0),&quot;Pendência&quot;,IF(J196&gt;F196,&quot;Entregue com atraso&quot;,&quot;Entregue&quot;))))" table:style-name="ce218">
            <text:p>Pendência</text:p>
          </table:table-cell>
          <table:table-cell office:value-type="string" office:string-value="Pendência" table:formula="msoxl:=IF(G196=&quot;---&quot;,&quot;N/A&quot;,IF(AND(K196=&quot;&quot;,NOW()-G196&lt;0),&quot;Em dia&quot;,IF(AND(K196=&quot;&quot;,NOW()-G196&gt;0),&quot;Pendência&quot;,IF(K196&gt;G196,&quot;Contratado com atraso&quot;,&quot;Contratado&quot;))))" table:style-name="ce220">
            <text:p>Pendência</text:p>
          </table:table-cell>
          <table:table-cell office:value-type="string" office:string-value="Pendência" table:formula="msoxl:=IF(AND(L196=&quot;&quot;,NOW()-H196&lt;0),&quot;Em dia&quot;,IF(AND(L196=&quot;&quot;,NOW()-H196&gt;0),&quot;Pendência&quot;,IF(L196&gt;H196,&quot;Contratado com atraso&quot;,&quot;Contratado&quot;)))" table:style-name="ce218">
            <text:p>Pendência</text:p>
          </table:table-cell>
          <table:table-cell table:number-columns-repeated="16368"/>
        </table:table-row>
        <table:table-row table:style-name="ro3">
          <table:table-cell office:value-type="float" office:value="0" table:formula="msoxl:=CAC!A228" table:style-name="ce98">
            <text:p>0</text:p>
          </table:table-cell>
          <table:table-cell office:value-type="float" office:value="0" table:formula="msoxl:=CAC!C228" table:style-name="ce99">
            <text:p>0</text:p>
          </table:table-cell>
          <table:table-cell office:value-type="float" office:value="0" table:formula="msoxl:=CAC!B228" table:style-name="ce100">
            <text:p>0</text:p>
          </table:table-cell>
          <table:table-cell office:value-type="float" office:value="-44862" table:formula="msoxl:=H197-TODAY()" table:style-name="ce75">
            <text:p>-44862</text:p>
          </table:table-cell>
          <table:table-cell office:value-type="float" office:value="0" table:formula="msoxl:=CAC!W228" table:style-name="ce73">
            <text:p>00/01/00</text:p>
          </table:table-cell>
          <table:table-cell office:value-type="float" office:value="0" table:formula="msoxl:=CAC!X228" table:style-name="ce73">
            <text:p>00/01/00</text:p>
          </table:table-cell>
          <table:table-cell office:value-type="float" office:value="0" table:formula="msoxl:=CAC!AB228" table:style-name="ce73">
            <text:p>00/01/00</text:p>
          </table:table-cell>
          <table:table-cell office:value-type="float" office:value="0" table:formula="msoxl:=CAC!AC228" table:style-name="ce73">
            <text:p>00/01/00</text:p>
          </table:table-cell>
          <table:table-cell table:number-columns-repeated="4" table:style-name="ce69"/>
          <table:table-cell office:value-type="string" office:string-value="Pendência" table:formula="msoxl:=IF(E197=&quot;---&quot;,&quot;N/A&quot;,IF(AND(I197=&quot;&quot;,NOW()-E197&lt;0),&quot;Em dia&quot;,IF(AND(I197=&quot;&quot;,NOW()-E197&gt;0),&quot;Pendência&quot;,IF(I197&gt;E197,&quot;Entregue com atraso&quot;,&quot;Entregue&quot;))))" table:style-name="ce218">
            <text:p>Pendência</text:p>
          </table:table-cell>
          <table:table-cell office:value-type="string" office:string-value="Pendência" table:formula="msoxl:=IF(F197=&quot;---&quot;,&quot;N/A&quot;,IF(AND(J197=&quot;&quot;,NOW()-F197&lt;0),&quot;Em dia&quot;,IF(AND(J197=&quot;&quot;,NOW()-F197&gt;0),&quot;Pendência&quot;,IF(J197&gt;F197,&quot;Entregue com atraso&quot;,&quot;Entregue&quot;))))" table:style-name="ce218">
            <text:p>Pendência</text:p>
          </table:table-cell>
          <table:table-cell office:value-type="string" office:string-value="Pendência" table:formula="msoxl:=IF(G197=&quot;---&quot;,&quot;N/A&quot;,IF(AND(K197=&quot;&quot;,NOW()-G197&lt;0),&quot;Em dia&quot;,IF(AND(K197=&quot;&quot;,NOW()-G197&gt;0),&quot;Pendência&quot;,IF(K197&gt;G197,&quot;Contratado com atraso&quot;,&quot;Contratado&quot;))))" table:style-name="ce220">
            <text:p>Pendência</text:p>
          </table:table-cell>
          <table:table-cell office:value-type="string" office:string-value="Pendência" table:formula="msoxl:=IF(AND(L197=&quot;&quot;,NOW()-H197&lt;0),&quot;Em dia&quot;,IF(AND(L197=&quot;&quot;,NOW()-H197&gt;0),&quot;Pendência&quot;,IF(L197&gt;H197,&quot;Contratado com atraso&quot;,&quot;Contratado&quot;)))" table:style-name="ce218">
            <text:p>Pendência</text:p>
          </table:table-cell>
          <table:table-cell table:number-columns-repeated="16368"/>
        </table:table-row>
        <table:table-row table:style-name="ro3">
          <table:table-cell office:value-type="float" office:value="0" table:formula="msoxl:=CAC!A229" table:style-name="ce98">
            <text:p>0</text:p>
          </table:table-cell>
          <table:table-cell office:value-type="float" office:value="0" table:formula="msoxl:=CAC!C229" table:style-name="ce99">
            <text:p>0</text:p>
          </table:table-cell>
          <table:table-cell office:value-type="float" office:value="0" table:formula="msoxl:=CAC!B229" table:style-name="ce100">
            <text:p>0</text:p>
          </table:table-cell>
          <table:table-cell office:value-type="float" office:value="-44862" table:formula="msoxl:=H198-TODAY()" table:style-name="ce75">
            <text:p>-44862</text:p>
          </table:table-cell>
          <table:table-cell office:value-type="float" office:value="0" table:formula="msoxl:=CAC!W229" table:style-name="ce73">
            <text:p>00/01/00</text:p>
          </table:table-cell>
          <table:table-cell office:value-type="float" office:value="0" table:formula="msoxl:=CAC!X229" table:style-name="ce73">
            <text:p>00/01/00</text:p>
          </table:table-cell>
          <table:table-cell office:value-type="float" office:value="0" table:formula="msoxl:=CAC!AB229" table:style-name="ce73">
            <text:p>00/01/00</text:p>
          </table:table-cell>
          <table:table-cell office:value-type="float" office:value="0" table:formula="msoxl:=CAC!AC229" table:style-name="ce73">
            <text:p>00/01/00</text:p>
          </table:table-cell>
          <table:table-cell table:number-columns-repeated="4" table:style-name="ce69"/>
          <table:table-cell office:value-type="string" office:string-value="Pendência" table:formula="msoxl:=IF(E198=&quot;---&quot;,&quot;N/A&quot;,IF(AND(I198=&quot;&quot;,NOW()-E198&lt;0),&quot;Em dia&quot;,IF(AND(I198=&quot;&quot;,NOW()-E198&gt;0),&quot;Pendência&quot;,IF(I198&gt;E198,&quot;Entregue com atraso&quot;,&quot;Entregue&quot;))))" table:style-name="ce218">
            <text:p>Pendência</text:p>
          </table:table-cell>
          <table:table-cell office:value-type="string" office:string-value="Pendência" table:formula="msoxl:=IF(F198=&quot;---&quot;,&quot;N/A&quot;,IF(AND(J198=&quot;&quot;,NOW()-F198&lt;0),&quot;Em dia&quot;,IF(AND(J198=&quot;&quot;,NOW()-F198&gt;0),&quot;Pendência&quot;,IF(J198&gt;F198,&quot;Entregue com atraso&quot;,&quot;Entregue&quot;))))" table:style-name="ce218">
            <text:p>Pendência</text:p>
          </table:table-cell>
          <table:table-cell office:value-type="string" office:string-value="Pendência" table:formula="msoxl:=IF(G198=&quot;---&quot;,&quot;N/A&quot;,IF(AND(K198=&quot;&quot;,NOW()-G198&lt;0),&quot;Em dia&quot;,IF(AND(K198=&quot;&quot;,NOW()-G198&gt;0),&quot;Pendência&quot;,IF(K198&gt;G198,&quot;Contratado com atraso&quot;,&quot;Contratado&quot;))))" table:style-name="ce220">
            <text:p>Pendência</text:p>
          </table:table-cell>
          <table:table-cell office:value-type="string" office:string-value="Pendência" table:formula="msoxl:=IF(AND(L198=&quot;&quot;,NOW()-H198&lt;0),&quot;Em dia&quot;,IF(AND(L198=&quot;&quot;,NOW()-H198&gt;0),&quot;Pendência&quot;,IF(L198&gt;H198,&quot;Contratado com atraso&quot;,&quot;Contratado&quot;)))" table:style-name="ce218">
            <text:p>Pendência</text:p>
          </table:table-cell>
          <table:table-cell table:number-columns-repeated="16368"/>
        </table:table-row>
        <table:table-row table:style-name="ro3">
          <table:table-cell office:value-type="float" office:value="0" table:formula="msoxl:=CAC!A230" table:style-name="ce98">
            <text:p>0</text:p>
          </table:table-cell>
          <table:table-cell office:value-type="float" office:value="0" table:formula="msoxl:=CAC!C230" table:style-name="ce99">
            <text:p>0</text:p>
          </table:table-cell>
          <table:table-cell office:value-type="float" office:value="0" table:formula="msoxl:=CAC!B230" table:style-name="ce100">
            <text:p>0</text:p>
          </table:table-cell>
          <table:table-cell office:value-type="float" office:value="-44862" table:formula="msoxl:=H199-TODAY()" table:style-name="ce75">
            <text:p>-44862</text:p>
          </table:table-cell>
          <table:table-cell office:value-type="float" office:value="0" table:formula="msoxl:=CAC!W230" table:style-name="ce73">
            <text:p>00/01/00</text:p>
          </table:table-cell>
          <table:table-cell office:value-type="float" office:value="0" table:formula="msoxl:=CAC!X230" table:style-name="ce73">
            <text:p>00/01/00</text:p>
          </table:table-cell>
          <table:table-cell office:value-type="float" office:value="0" table:formula="msoxl:=CAC!AB230" table:style-name="ce73">
            <text:p>00/01/00</text:p>
          </table:table-cell>
          <table:table-cell office:value-type="float" office:value="0" table:formula="msoxl:=CAC!AC230" table:style-name="ce73">
            <text:p>00/01/00</text:p>
          </table:table-cell>
          <table:table-cell table:number-columns-repeated="4" table:style-name="ce69"/>
          <table:table-cell office:value-type="string" office:string-value="Pendência" table:formula="msoxl:=IF(E199=&quot;---&quot;,&quot;N/A&quot;,IF(AND(I199=&quot;&quot;,NOW()-E199&lt;0),&quot;Em dia&quot;,IF(AND(I199=&quot;&quot;,NOW()-E199&gt;0),&quot;Pendência&quot;,IF(I199&gt;E199,&quot;Entregue com atraso&quot;,&quot;Entregue&quot;))))" table:style-name="ce218">
            <text:p>Pendência</text:p>
          </table:table-cell>
          <table:table-cell office:value-type="string" office:string-value="Pendência" table:formula="msoxl:=IF(F199=&quot;---&quot;,&quot;N/A&quot;,IF(AND(J199=&quot;&quot;,NOW()-F199&lt;0),&quot;Em dia&quot;,IF(AND(J199=&quot;&quot;,NOW()-F199&gt;0),&quot;Pendência&quot;,IF(J199&gt;F199,&quot;Entregue com atraso&quot;,&quot;Entregue&quot;))))" table:style-name="ce218">
            <text:p>Pendência</text:p>
          </table:table-cell>
          <table:table-cell office:value-type="string" office:string-value="Pendência" table:formula="msoxl:=IF(G199=&quot;---&quot;,&quot;N/A&quot;,IF(AND(K199=&quot;&quot;,NOW()-G199&lt;0),&quot;Em dia&quot;,IF(AND(K199=&quot;&quot;,NOW()-G199&gt;0),&quot;Pendência&quot;,IF(K199&gt;G199,&quot;Contratado com atraso&quot;,&quot;Contratado&quot;))))" table:style-name="ce220">
            <text:p>Pendência</text:p>
          </table:table-cell>
          <table:table-cell office:value-type="string" office:string-value="Pendência" table:formula="msoxl:=IF(AND(L199=&quot;&quot;,NOW()-H199&lt;0),&quot;Em dia&quot;,IF(AND(L199=&quot;&quot;,NOW()-H199&gt;0),&quot;Pendência&quot;,IF(L199&gt;H199,&quot;Contratado com atraso&quot;,&quot;Contratado&quot;)))" table:style-name="ce218">
            <text:p>Pendência</text:p>
          </table:table-cell>
          <table:table-cell table:number-columns-repeated="16368"/>
        </table:table-row>
        <table:table-row table:style-name="ro3">
          <table:table-cell office:value-type="float" office:value="0" table:formula="msoxl:=CAC!A231" table:style-name="ce98">
            <text:p>0</text:p>
          </table:table-cell>
          <table:table-cell office:value-type="float" office:value="0" table:formula="msoxl:=CAC!C231" table:style-name="ce99">
            <text:p>0</text:p>
          </table:table-cell>
          <table:table-cell office:value-type="float" office:value="0" table:formula="msoxl:=CAC!B231" table:style-name="ce100">
            <text:p>0</text:p>
          </table:table-cell>
          <table:table-cell office:value-type="float" office:value="-44862" table:formula="msoxl:=H200-TODAY()" table:style-name="ce75">
            <text:p>-44862</text:p>
          </table:table-cell>
          <table:table-cell office:value-type="float" office:value="0" table:formula="msoxl:=CAC!W231" table:style-name="ce73">
            <text:p>00/01/00</text:p>
          </table:table-cell>
          <table:table-cell office:value-type="float" office:value="0" table:formula="msoxl:=CAC!X231" table:style-name="ce73">
            <text:p>00/01/00</text:p>
          </table:table-cell>
          <table:table-cell office:value-type="float" office:value="0" table:formula="msoxl:=CAC!AB231" table:style-name="ce73">
            <text:p>00/01/00</text:p>
          </table:table-cell>
          <table:table-cell office:value-type="float" office:value="0" table:formula="msoxl:=CAC!AC231" table:style-name="ce73">
            <text:p>00/01/00</text:p>
          </table:table-cell>
          <table:table-cell table:number-columns-repeated="4" table:style-name="ce69"/>
          <table:table-cell office:value-type="string" office:string-value="Pendência" table:formula="msoxl:=IF(E200=&quot;---&quot;,&quot;N/A&quot;,IF(AND(I200=&quot;&quot;,NOW()-E200&lt;0),&quot;Em dia&quot;,IF(AND(I200=&quot;&quot;,NOW()-E200&gt;0),&quot;Pendência&quot;,IF(I200&gt;E200,&quot;Entregue com atraso&quot;,&quot;Entregue&quot;))))" table:style-name="ce218">
            <text:p>Pendência</text:p>
          </table:table-cell>
          <table:table-cell office:value-type="string" office:string-value="Pendência" table:formula="msoxl:=IF(F200=&quot;---&quot;,&quot;N/A&quot;,IF(AND(J200=&quot;&quot;,NOW()-F200&lt;0),&quot;Em dia&quot;,IF(AND(J200=&quot;&quot;,NOW()-F200&gt;0),&quot;Pendência&quot;,IF(J200&gt;F200,&quot;Entregue com atraso&quot;,&quot;Entregue&quot;))))" table:style-name="ce218">
            <text:p>Pendência</text:p>
          </table:table-cell>
          <table:table-cell office:value-type="string" office:string-value="Pendência" table:formula="msoxl:=IF(G200=&quot;---&quot;,&quot;N/A&quot;,IF(AND(K200=&quot;&quot;,NOW()-G200&lt;0),&quot;Em dia&quot;,IF(AND(K200=&quot;&quot;,NOW()-G200&gt;0),&quot;Pendência&quot;,IF(K200&gt;G200,&quot;Contratado com atraso&quot;,&quot;Contratado&quot;))))" table:style-name="ce220">
            <text:p>Pendência</text:p>
          </table:table-cell>
          <table:table-cell office:value-type="string" office:string-value="Pendência" table:formula="msoxl:=IF(AND(L200=&quot;&quot;,NOW()-H200&lt;0),&quot;Em dia&quot;,IF(AND(L200=&quot;&quot;,NOW()-H200&gt;0),&quot;Pendência&quot;,IF(L200&gt;H200,&quot;Contratado com atraso&quot;,&quot;Contratado&quot;)))" table:style-name="ce218">
            <text:p>Pendência</text:p>
          </table:table-cell>
          <table:table-cell table:number-columns-repeated="16368"/>
        </table:table-row>
        <table:table-row table:style-name="ro3">
          <table:table-cell office:value-type="float" office:value="0" table:formula="msoxl:=CAC!A232" table:style-name="ce98">
            <text:p>0</text:p>
          </table:table-cell>
          <table:table-cell office:value-type="float" office:value="0" table:formula="msoxl:=CAC!C232" table:style-name="ce99">
            <text:p>0</text:p>
          </table:table-cell>
          <table:table-cell office:value-type="float" office:value="0" table:formula="msoxl:=CAC!B232" table:style-name="ce100">
            <text:p>0</text:p>
          </table:table-cell>
          <table:table-cell office:value-type="float" office:value="-44862" table:formula="msoxl:=H201-TODAY()" table:style-name="ce75">
            <text:p>-44862</text:p>
          </table:table-cell>
          <table:table-cell office:value-type="float" office:value="0" table:formula="msoxl:=CAC!W232" table:style-name="ce73">
            <text:p>00/01/00</text:p>
          </table:table-cell>
          <table:table-cell office:value-type="float" office:value="0" table:formula="msoxl:=CAC!X232" table:style-name="ce73">
            <text:p>00/01/00</text:p>
          </table:table-cell>
          <table:table-cell office:value-type="float" office:value="0" table:formula="msoxl:=CAC!AB232" table:style-name="ce73">
            <text:p>00/01/00</text:p>
          </table:table-cell>
          <table:table-cell office:value-type="float" office:value="0" table:formula="msoxl:=CAC!AC232" table:style-name="ce73">
            <text:p>00/01/00</text:p>
          </table:table-cell>
          <table:table-cell table:number-columns-repeated="4" table:style-name="ce69"/>
          <table:table-cell office:value-type="string" office:string-value="Pendência" table:formula="msoxl:=IF(E201=&quot;---&quot;,&quot;N/A&quot;,IF(AND(I201=&quot;&quot;,NOW()-E201&lt;0),&quot;Em dia&quot;,IF(AND(I201=&quot;&quot;,NOW()-E201&gt;0),&quot;Pendência&quot;,IF(I201&gt;E201,&quot;Entregue com atraso&quot;,&quot;Entregue&quot;))))" table:style-name="ce218">
            <text:p>Pendência</text:p>
          </table:table-cell>
          <table:table-cell office:value-type="string" office:string-value="Pendência" table:formula="msoxl:=IF(F201=&quot;---&quot;,&quot;N/A&quot;,IF(AND(J201=&quot;&quot;,NOW()-F201&lt;0),&quot;Em dia&quot;,IF(AND(J201=&quot;&quot;,NOW()-F201&gt;0),&quot;Pendência&quot;,IF(J201&gt;F201,&quot;Entregue com atraso&quot;,&quot;Entregue&quot;))))" table:style-name="ce218">
            <text:p>Pendência</text:p>
          </table:table-cell>
          <table:table-cell office:value-type="string" office:string-value="Pendência" table:formula="msoxl:=IF(G201=&quot;---&quot;,&quot;N/A&quot;,IF(AND(K201=&quot;&quot;,NOW()-G201&lt;0),&quot;Em dia&quot;,IF(AND(K201=&quot;&quot;,NOW()-G201&gt;0),&quot;Pendência&quot;,IF(K201&gt;G201,&quot;Contratado com atraso&quot;,&quot;Contratado&quot;))))" table:style-name="ce220">
            <text:p>Pendência</text:p>
          </table:table-cell>
          <table:table-cell office:value-type="string" office:string-value="Pendência" table:formula="msoxl:=IF(AND(L201=&quot;&quot;,NOW()-H201&lt;0),&quot;Em dia&quot;,IF(AND(L201=&quot;&quot;,NOW()-H201&gt;0),&quot;Pendência&quot;,IF(L201&gt;H201,&quot;Contratado com atraso&quot;,&quot;Contratado&quot;)))" table:style-name="ce218">
            <text:p>Pendência</text:p>
          </table:table-cell>
          <table:table-cell table:number-columns-repeated="16368"/>
        </table:table-row>
        <table:table-row table:style-name="ro3">
          <table:table-cell office:value-type="float" office:value="0" table:formula="msoxl:=CAC!A233" table:style-name="ce98">
            <text:p>0</text:p>
          </table:table-cell>
          <table:table-cell office:value-type="float" office:value="0" table:formula="msoxl:=CAC!C233" table:style-name="ce99">
            <text:p>0</text:p>
          </table:table-cell>
          <table:table-cell office:value-type="float" office:value="0" table:formula="msoxl:=CAC!B233" table:style-name="ce100">
            <text:p>0</text:p>
          </table:table-cell>
          <table:table-cell office:value-type="float" office:value="-44862" table:formula="msoxl:=H202-TODAY()" table:style-name="ce75">
            <text:p>-44862</text:p>
          </table:table-cell>
          <table:table-cell office:value-type="float" office:value="0" table:formula="msoxl:=CAC!W233" table:style-name="ce73">
            <text:p>00/01/00</text:p>
          </table:table-cell>
          <table:table-cell office:value-type="float" office:value="0" table:formula="msoxl:=CAC!X233" table:style-name="ce73">
            <text:p>00/01/00</text:p>
          </table:table-cell>
          <table:table-cell office:value-type="float" office:value="0" table:formula="msoxl:=CAC!AB233" table:style-name="ce73">
            <text:p>00/01/00</text:p>
          </table:table-cell>
          <table:table-cell office:value-type="float" office:value="0" table:formula="msoxl:=CAC!AC233" table:style-name="ce73">
            <text:p>00/01/00</text:p>
          </table:table-cell>
          <table:table-cell table:number-columns-repeated="4" table:style-name="ce69"/>
          <table:table-cell office:value-type="string" office:string-value="Pendência" table:formula="msoxl:=IF(E202=&quot;---&quot;,&quot;N/A&quot;,IF(AND(I202=&quot;&quot;,NOW()-E202&lt;0),&quot;Em dia&quot;,IF(AND(I202=&quot;&quot;,NOW()-E202&gt;0),&quot;Pendência&quot;,IF(I202&gt;E202,&quot;Entregue com atraso&quot;,&quot;Entregue&quot;))))" table:style-name="ce218">
            <text:p>Pendência</text:p>
          </table:table-cell>
          <table:table-cell office:value-type="string" office:string-value="Pendência" table:formula="msoxl:=IF(F202=&quot;---&quot;,&quot;N/A&quot;,IF(AND(J202=&quot;&quot;,NOW()-F202&lt;0),&quot;Em dia&quot;,IF(AND(J202=&quot;&quot;,NOW()-F202&gt;0),&quot;Pendência&quot;,IF(J202&gt;F202,&quot;Entregue com atraso&quot;,&quot;Entregue&quot;))))" table:style-name="ce218">
            <text:p>Pendência</text:p>
          </table:table-cell>
          <table:table-cell office:value-type="string" office:string-value="Pendência" table:formula="msoxl:=IF(G202=&quot;---&quot;,&quot;N/A&quot;,IF(AND(K202=&quot;&quot;,NOW()-G202&lt;0),&quot;Em dia&quot;,IF(AND(K202=&quot;&quot;,NOW()-G202&gt;0),&quot;Pendência&quot;,IF(K202&gt;G202,&quot;Contratado com atraso&quot;,&quot;Contratado&quot;))))" table:style-name="ce220">
            <text:p>Pendência</text:p>
          </table:table-cell>
          <table:table-cell office:value-type="string" office:string-value="Pendência" table:formula="msoxl:=IF(AND(L202=&quot;&quot;,NOW()-H202&lt;0),&quot;Em dia&quot;,IF(AND(L202=&quot;&quot;,NOW()-H202&gt;0),&quot;Pendência&quot;,IF(L202&gt;H202,&quot;Contratado com atraso&quot;,&quot;Contratado&quot;)))" table:style-name="ce218">
            <text:p>Pendência</text:p>
          </table:table-cell>
          <table:table-cell table:number-columns-repeated="16368"/>
        </table:table-row>
        <table:table-row table:style-name="ro3">
          <table:table-cell office:value-type="float" office:value="0" table:formula="msoxl:=CAC!A234" table:style-name="ce98">
            <text:p>0</text:p>
          </table:table-cell>
          <table:table-cell office:value-type="float" office:value="0" table:formula="msoxl:=CAC!C234" table:style-name="ce99">
            <text:p>0</text:p>
          </table:table-cell>
          <table:table-cell office:value-type="float" office:value="0" table:formula="msoxl:=CAC!B234" table:style-name="ce100">
            <text:p>0</text:p>
          </table:table-cell>
          <table:table-cell office:value-type="float" office:value="-44862" table:formula="msoxl:=H203-TODAY()" table:style-name="ce75">
            <text:p>-44862</text:p>
          </table:table-cell>
          <table:table-cell office:value-type="float" office:value="0" table:formula="msoxl:=CAC!W234" table:style-name="ce73">
            <text:p>00/01/00</text:p>
          </table:table-cell>
          <table:table-cell office:value-type="float" office:value="0" table:formula="msoxl:=CAC!X234" table:style-name="ce73">
            <text:p>00/01/00</text:p>
          </table:table-cell>
          <table:table-cell office:value-type="float" office:value="0" table:formula="msoxl:=CAC!AB234" table:style-name="ce73">
            <text:p>00/01/00</text:p>
          </table:table-cell>
          <table:table-cell office:value-type="float" office:value="0" table:formula="msoxl:=CAC!AC234" table:style-name="ce73">
            <text:p>00/01/00</text:p>
          </table:table-cell>
          <table:table-cell table:number-columns-repeated="4" table:style-name="ce69"/>
          <table:table-cell office:value-type="string" office:string-value="Pendência" table:formula="msoxl:=IF(E203=&quot;---&quot;,&quot;N/A&quot;,IF(AND(I203=&quot;&quot;,NOW()-E203&lt;0),&quot;Em dia&quot;,IF(AND(I203=&quot;&quot;,NOW()-E203&gt;0),&quot;Pendência&quot;,IF(I203&gt;E203,&quot;Entregue com atraso&quot;,&quot;Entregue&quot;))))" table:style-name="ce218">
            <text:p>Pendência</text:p>
          </table:table-cell>
          <table:table-cell office:value-type="string" office:string-value="Pendência" table:formula="msoxl:=IF(F203=&quot;---&quot;,&quot;N/A&quot;,IF(AND(J203=&quot;&quot;,NOW()-F203&lt;0),&quot;Em dia&quot;,IF(AND(J203=&quot;&quot;,NOW()-F203&gt;0),&quot;Pendência&quot;,IF(J203&gt;F203,&quot;Entregue com atraso&quot;,&quot;Entregue&quot;))))" table:style-name="ce218">
            <text:p>Pendência</text:p>
          </table:table-cell>
          <table:table-cell office:value-type="string" office:string-value="Pendência" table:formula="msoxl:=IF(G203=&quot;---&quot;,&quot;N/A&quot;,IF(AND(K203=&quot;&quot;,NOW()-G203&lt;0),&quot;Em dia&quot;,IF(AND(K203=&quot;&quot;,NOW()-G203&gt;0),&quot;Pendência&quot;,IF(K203&gt;G203,&quot;Contratado com atraso&quot;,&quot;Contratado&quot;))))" table:style-name="ce220">
            <text:p>Pendência</text:p>
          </table:table-cell>
          <table:table-cell office:value-type="string" office:string-value="Pendência" table:formula="msoxl:=IF(AND(L203=&quot;&quot;,NOW()-H203&lt;0),&quot;Em dia&quot;,IF(AND(L203=&quot;&quot;,NOW()-H203&gt;0),&quot;Pendência&quot;,IF(L203&gt;H203,&quot;Contratado com atraso&quot;,&quot;Contratado&quot;)))" table:style-name="ce218">
            <text:p>Pendência</text:p>
          </table:table-cell>
          <table:table-cell table:number-columns-repeated="16368"/>
        </table:table-row>
        <table:table-row table:style-name="ro3">
          <table:table-cell office:value-type="float" office:value="0" table:formula="msoxl:=CAC!A235" table:style-name="ce98">
            <text:p>0</text:p>
          </table:table-cell>
          <table:table-cell office:value-type="float" office:value="0" table:formula="msoxl:=CAC!C235" table:style-name="ce99">
            <text:p>0</text:p>
          </table:table-cell>
          <table:table-cell office:value-type="float" office:value="0" table:formula="msoxl:=CAC!B235" table:style-name="ce100">
            <text:p>0</text:p>
          </table:table-cell>
          <table:table-cell office:value-type="float" office:value="-44862" table:formula="msoxl:=H204-TODAY()" table:style-name="ce75">
            <text:p>-44862</text:p>
          </table:table-cell>
          <table:table-cell office:value-type="float" office:value="0" table:formula="msoxl:=CAC!W235" table:style-name="ce73">
            <text:p>00/01/00</text:p>
          </table:table-cell>
          <table:table-cell office:value-type="float" office:value="0" table:formula="msoxl:=CAC!X235" table:style-name="ce73">
            <text:p>00/01/00</text:p>
          </table:table-cell>
          <table:table-cell office:value-type="float" office:value="0" table:formula="msoxl:=CAC!AB235" table:style-name="ce73">
            <text:p>00/01/00</text:p>
          </table:table-cell>
          <table:table-cell office:value-type="float" office:value="0" table:formula="msoxl:=CAC!AC235" table:style-name="ce73">
            <text:p>00/01/00</text:p>
          </table:table-cell>
          <table:table-cell table:number-columns-repeated="4" table:style-name="ce69"/>
          <table:table-cell office:value-type="string" office:string-value="Pendência" table:formula="msoxl:=IF(E204=&quot;---&quot;,&quot;N/A&quot;,IF(AND(I204=&quot;&quot;,NOW()-E204&lt;0),&quot;Em dia&quot;,IF(AND(I204=&quot;&quot;,NOW()-E204&gt;0),&quot;Pendência&quot;,IF(I204&gt;E204,&quot;Entregue com atraso&quot;,&quot;Entregue&quot;))))" table:style-name="ce218">
            <text:p>Pendência</text:p>
          </table:table-cell>
          <table:table-cell office:value-type="string" office:string-value="Pendência" table:formula="msoxl:=IF(F204=&quot;---&quot;,&quot;N/A&quot;,IF(AND(J204=&quot;&quot;,NOW()-F204&lt;0),&quot;Em dia&quot;,IF(AND(J204=&quot;&quot;,NOW()-F204&gt;0),&quot;Pendência&quot;,IF(J204&gt;F204,&quot;Entregue com atraso&quot;,&quot;Entregue&quot;))))" table:style-name="ce218">
            <text:p>Pendência</text:p>
          </table:table-cell>
          <table:table-cell office:value-type="string" office:string-value="Pendência" table:formula="msoxl:=IF(G204=&quot;---&quot;,&quot;N/A&quot;,IF(AND(K204=&quot;&quot;,NOW()-G204&lt;0),&quot;Em dia&quot;,IF(AND(K204=&quot;&quot;,NOW()-G204&gt;0),&quot;Pendência&quot;,IF(K204&gt;G204,&quot;Contratado com atraso&quot;,&quot;Contratado&quot;))))" table:style-name="ce220">
            <text:p>Pendência</text:p>
          </table:table-cell>
          <table:table-cell office:value-type="string" office:string-value="Pendência" table:formula="msoxl:=IF(AND(L204=&quot;&quot;,NOW()-H204&lt;0),&quot;Em dia&quot;,IF(AND(L204=&quot;&quot;,NOW()-H204&gt;0),&quot;Pendência&quot;,IF(L204&gt;H204,&quot;Contratado com atraso&quot;,&quot;Contratado&quot;)))" table:style-name="ce218">
            <text:p>Pendência</text:p>
          </table:table-cell>
          <table:table-cell table:number-columns-repeated="16368"/>
        </table:table-row>
        <table:table-row table:style-name="ro3">
          <table:table-cell office:value-type="float" office:value="0" table:formula="msoxl:=CAC!A236" table:style-name="ce98">
            <text:p>0</text:p>
          </table:table-cell>
          <table:table-cell office:value-type="float" office:value="0" table:formula="msoxl:=CAC!C236" table:style-name="ce99">
            <text:p>0</text:p>
          </table:table-cell>
          <table:table-cell office:value-type="float" office:value="0" table:formula="msoxl:=CAC!B236" table:style-name="ce100">
            <text:p>0</text:p>
          </table:table-cell>
          <table:table-cell office:value-type="float" office:value="-44862" table:formula="msoxl:=H205-TODAY()" table:style-name="ce75">
            <text:p>-44862</text:p>
          </table:table-cell>
          <table:table-cell office:value-type="float" office:value="0" table:formula="msoxl:=CAC!W236" table:style-name="ce73">
            <text:p>00/01/00</text:p>
          </table:table-cell>
          <table:table-cell office:value-type="float" office:value="0" table:formula="msoxl:=CAC!X236" table:style-name="ce73">
            <text:p>00/01/00</text:p>
          </table:table-cell>
          <table:table-cell office:value-type="float" office:value="0" table:formula="msoxl:=CAC!AB236" table:style-name="ce73">
            <text:p>00/01/00</text:p>
          </table:table-cell>
          <table:table-cell office:value-type="float" office:value="0" table:formula="msoxl:=CAC!AC236" table:style-name="ce73">
            <text:p>00/01/00</text:p>
          </table:table-cell>
          <table:table-cell table:number-columns-repeated="4" table:style-name="ce69"/>
          <table:table-cell office:value-type="string" office:string-value="Pendência" table:formula="msoxl:=IF(E205=&quot;---&quot;,&quot;N/A&quot;,IF(AND(I205=&quot;&quot;,NOW()-E205&lt;0),&quot;Em dia&quot;,IF(AND(I205=&quot;&quot;,NOW()-E205&gt;0),&quot;Pendência&quot;,IF(I205&gt;E205,&quot;Entregue com atraso&quot;,&quot;Entregue&quot;))))" table:style-name="ce218">
            <text:p>Pendência</text:p>
          </table:table-cell>
          <table:table-cell office:value-type="string" office:string-value="Pendência" table:formula="msoxl:=IF(F205=&quot;---&quot;,&quot;N/A&quot;,IF(AND(J205=&quot;&quot;,NOW()-F205&lt;0),&quot;Em dia&quot;,IF(AND(J205=&quot;&quot;,NOW()-F205&gt;0),&quot;Pendência&quot;,IF(J205&gt;F205,&quot;Entregue com atraso&quot;,&quot;Entregue&quot;))))" table:style-name="ce218">
            <text:p>Pendência</text:p>
          </table:table-cell>
          <table:table-cell office:value-type="string" office:string-value="Pendência" table:formula="msoxl:=IF(G205=&quot;---&quot;,&quot;N/A&quot;,IF(AND(K205=&quot;&quot;,NOW()-G205&lt;0),&quot;Em dia&quot;,IF(AND(K205=&quot;&quot;,NOW()-G205&gt;0),&quot;Pendência&quot;,IF(K205&gt;G205,&quot;Contratado com atraso&quot;,&quot;Contratado&quot;))))" table:style-name="ce220">
            <text:p>Pendência</text:p>
          </table:table-cell>
          <table:table-cell office:value-type="string" office:string-value="Pendência" table:formula="msoxl:=IF(AND(L205=&quot;&quot;,NOW()-H205&lt;0),&quot;Em dia&quot;,IF(AND(L205=&quot;&quot;,NOW()-H205&gt;0),&quot;Pendência&quot;,IF(L205&gt;H205,&quot;Contratado com atraso&quot;,&quot;Contratado&quot;)))" table:style-name="ce218">
            <text:p>Pendência</text:p>
          </table:table-cell>
          <table:table-cell table:number-columns-repeated="16368"/>
        </table:table-row>
        <table:table-row table:style-name="ro3">
          <table:table-cell office:value-type="float" office:value="0" table:formula="msoxl:=CAC!A237" table:style-name="ce98">
            <text:p>0</text:p>
          </table:table-cell>
          <table:table-cell office:value-type="float" office:value="0" table:formula="msoxl:=CAC!C237" table:style-name="ce99">
            <text:p>0</text:p>
          </table:table-cell>
          <table:table-cell office:value-type="float" office:value="0" table:formula="msoxl:=CAC!B237" table:style-name="ce100">
            <text:p>0</text:p>
          </table:table-cell>
          <table:table-cell office:value-type="float" office:value="-44862" table:formula="msoxl:=H206-TODAY()" table:style-name="ce75">
            <text:p>-44862</text:p>
          </table:table-cell>
          <table:table-cell office:value-type="float" office:value="0" table:formula="msoxl:=CAC!W237" table:style-name="ce73">
            <text:p>00/01/00</text:p>
          </table:table-cell>
          <table:table-cell office:value-type="float" office:value="0" table:formula="msoxl:=CAC!X237" table:style-name="ce73">
            <text:p>00/01/00</text:p>
          </table:table-cell>
          <table:table-cell office:value-type="float" office:value="0" table:formula="msoxl:=CAC!AB237" table:style-name="ce73">
            <text:p>00/01/00</text:p>
          </table:table-cell>
          <table:table-cell office:value-type="float" office:value="0" table:formula="msoxl:=CAC!AC237" table:style-name="ce73">
            <text:p>00/01/00</text:p>
          </table:table-cell>
          <table:table-cell table:number-columns-repeated="4" table:style-name="ce69"/>
          <table:table-cell office:value-type="string" office:string-value="Pendência" table:formula="msoxl:=IF(E206=&quot;---&quot;,&quot;N/A&quot;,IF(AND(I206=&quot;&quot;,NOW()-E206&lt;0),&quot;Em dia&quot;,IF(AND(I206=&quot;&quot;,NOW()-E206&gt;0),&quot;Pendência&quot;,IF(I206&gt;E206,&quot;Entregue com atraso&quot;,&quot;Entregue&quot;))))" table:style-name="ce218">
            <text:p>Pendência</text:p>
          </table:table-cell>
          <table:table-cell office:value-type="string" office:string-value="Pendência" table:formula="msoxl:=IF(F206=&quot;---&quot;,&quot;N/A&quot;,IF(AND(J206=&quot;&quot;,NOW()-F206&lt;0),&quot;Em dia&quot;,IF(AND(J206=&quot;&quot;,NOW()-F206&gt;0),&quot;Pendência&quot;,IF(J206&gt;F206,&quot;Entregue com atraso&quot;,&quot;Entregue&quot;))))" table:style-name="ce218">
            <text:p>Pendência</text:p>
          </table:table-cell>
          <table:table-cell office:value-type="string" office:string-value="Pendência" table:formula="msoxl:=IF(G206=&quot;---&quot;,&quot;N/A&quot;,IF(AND(K206=&quot;&quot;,NOW()-G206&lt;0),&quot;Em dia&quot;,IF(AND(K206=&quot;&quot;,NOW()-G206&gt;0),&quot;Pendência&quot;,IF(K206&gt;G206,&quot;Contratado com atraso&quot;,&quot;Contratado&quot;))))" table:style-name="ce220">
            <text:p>Pendência</text:p>
          </table:table-cell>
          <table:table-cell office:value-type="string" office:string-value="Pendência" table:formula="msoxl:=IF(AND(L206=&quot;&quot;,NOW()-H206&lt;0),&quot;Em dia&quot;,IF(AND(L206=&quot;&quot;,NOW()-H206&gt;0),&quot;Pendência&quot;,IF(L206&gt;H206,&quot;Contratado com atraso&quot;,&quot;Contratado&quot;)))" table:style-name="ce218">
            <text:p>Pendência</text:p>
          </table:table-cell>
          <table:table-cell table:number-columns-repeated="16368"/>
        </table:table-row>
        <table:table-row table:style-name="ro3">
          <table:table-cell office:value-type="float" office:value="0" table:formula="msoxl:=CAC!A238" table:style-name="ce98">
            <text:p>0</text:p>
          </table:table-cell>
          <table:table-cell office:value-type="float" office:value="0" table:formula="msoxl:=CAC!C238" table:style-name="ce99">
            <text:p>0</text:p>
          </table:table-cell>
          <table:table-cell office:value-type="float" office:value="0" table:formula="msoxl:=CAC!B238" table:style-name="ce100">
            <text:p>0</text:p>
          </table:table-cell>
          <table:table-cell office:value-type="float" office:value="-44862" table:formula="msoxl:=H207-TODAY()" table:style-name="ce75">
            <text:p>-44862</text:p>
          </table:table-cell>
          <table:table-cell office:value-type="float" office:value="0" table:formula="msoxl:=CAC!W238" table:style-name="ce73">
            <text:p>00/01/00</text:p>
          </table:table-cell>
          <table:table-cell office:value-type="float" office:value="0" table:formula="msoxl:=CAC!X238" table:style-name="ce73">
            <text:p>00/01/00</text:p>
          </table:table-cell>
          <table:table-cell office:value-type="float" office:value="0" table:formula="msoxl:=CAC!AB238" table:style-name="ce73">
            <text:p>00/01/00</text:p>
          </table:table-cell>
          <table:table-cell office:value-type="float" office:value="0" table:formula="msoxl:=CAC!AC238" table:style-name="ce73">
            <text:p>00/01/00</text:p>
          </table:table-cell>
          <table:table-cell table:number-columns-repeated="4" table:style-name="ce69"/>
          <table:table-cell office:value-type="string" office:string-value="Pendência" table:formula="msoxl:=IF(E207=&quot;---&quot;,&quot;N/A&quot;,IF(AND(I207=&quot;&quot;,NOW()-E207&lt;0),&quot;Em dia&quot;,IF(AND(I207=&quot;&quot;,NOW()-E207&gt;0),&quot;Pendência&quot;,IF(I207&gt;E207,&quot;Entregue com atraso&quot;,&quot;Entregue&quot;))))" table:style-name="ce218">
            <text:p>Pendência</text:p>
          </table:table-cell>
          <table:table-cell office:value-type="string" office:string-value="Pendência" table:formula="msoxl:=IF(F207=&quot;---&quot;,&quot;N/A&quot;,IF(AND(J207=&quot;&quot;,NOW()-F207&lt;0),&quot;Em dia&quot;,IF(AND(J207=&quot;&quot;,NOW()-F207&gt;0),&quot;Pendência&quot;,IF(J207&gt;F207,&quot;Entregue com atraso&quot;,&quot;Entregue&quot;))))" table:style-name="ce218">
            <text:p>Pendência</text:p>
          </table:table-cell>
          <table:table-cell office:value-type="string" office:string-value="Pendência" table:formula="msoxl:=IF(G207=&quot;---&quot;,&quot;N/A&quot;,IF(AND(K207=&quot;&quot;,NOW()-G207&lt;0),&quot;Em dia&quot;,IF(AND(K207=&quot;&quot;,NOW()-G207&gt;0),&quot;Pendência&quot;,IF(K207&gt;G207,&quot;Contratado com atraso&quot;,&quot;Contratado&quot;))))" table:style-name="ce220">
            <text:p>Pendência</text:p>
          </table:table-cell>
          <table:table-cell office:value-type="string" office:string-value="Pendência" table:formula="msoxl:=IF(AND(L207=&quot;&quot;,NOW()-H207&lt;0),&quot;Em dia&quot;,IF(AND(L207=&quot;&quot;,NOW()-H207&gt;0),&quot;Pendência&quot;,IF(L207&gt;H207,&quot;Contratado com atraso&quot;,&quot;Contratado&quot;)))" table:style-name="ce218">
            <text:p>Pendência</text:p>
          </table:table-cell>
          <table:table-cell table:number-columns-repeated="16368"/>
        </table:table-row>
        <table:table-row table:style-name="ro3">
          <table:table-cell office:value-type="float" office:value="0" table:formula="msoxl:=CAC!A239" table:style-name="ce98">
            <text:p>0</text:p>
          </table:table-cell>
          <table:table-cell office:value-type="float" office:value="0" table:formula="msoxl:=CAC!C239" table:style-name="ce99">
            <text:p>0</text:p>
          </table:table-cell>
          <table:table-cell office:value-type="float" office:value="0" table:formula="msoxl:=CAC!B239" table:style-name="ce100">
            <text:p>0</text:p>
          </table:table-cell>
          <table:table-cell office:value-type="float" office:value="-44862" table:formula="msoxl:=H208-TODAY()" table:style-name="ce75">
            <text:p>-44862</text:p>
          </table:table-cell>
          <table:table-cell office:value-type="float" office:value="0" table:formula="msoxl:=CAC!W239" table:style-name="ce73">
            <text:p>00/01/00</text:p>
          </table:table-cell>
          <table:table-cell office:value-type="float" office:value="0" table:formula="msoxl:=CAC!X239" table:style-name="ce73">
            <text:p>00/01/00</text:p>
          </table:table-cell>
          <table:table-cell office:value-type="float" office:value="0" table:formula="msoxl:=CAC!AB239" table:style-name="ce73">
            <text:p>00/01/00</text:p>
          </table:table-cell>
          <table:table-cell office:value-type="float" office:value="0" table:formula="msoxl:=CAC!AC239" table:style-name="ce73">
            <text:p>00/01/00</text:p>
          </table:table-cell>
          <table:table-cell table:number-columns-repeated="4" table:style-name="ce69"/>
          <table:table-cell office:value-type="string" office:string-value="Pendência" table:formula="msoxl:=IF(E208=&quot;---&quot;,&quot;N/A&quot;,IF(AND(I208=&quot;&quot;,NOW()-E208&lt;0),&quot;Em dia&quot;,IF(AND(I208=&quot;&quot;,NOW()-E208&gt;0),&quot;Pendência&quot;,IF(I208&gt;E208,&quot;Entregue com atraso&quot;,&quot;Entregue&quot;))))" table:style-name="ce218">
            <text:p>Pendência</text:p>
          </table:table-cell>
          <table:table-cell office:value-type="string" office:string-value="Pendência" table:formula="msoxl:=IF(F208=&quot;---&quot;,&quot;N/A&quot;,IF(AND(J208=&quot;&quot;,NOW()-F208&lt;0),&quot;Em dia&quot;,IF(AND(J208=&quot;&quot;,NOW()-F208&gt;0),&quot;Pendência&quot;,IF(J208&gt;F208,&quot;Entregue com atraso&quot;,&quot;Entregue&quot;))))" table:style-name="ce218">
            <text:p>Pendência</text:p>
          </table:table-cell>
          <table:table-cell office:value-type="string" office:string-value="Pendência" table:formula="msoxl:=IF(G208=&quot;---&quot;,&quot;N/A&quot;,IF(AND(K208=&quot;&quot;,NOW()-G208&lt;0),&quot;Em dia&quot;,IF(AND(K208=&quot;&quot;,NOW()-G208&gt;0),&quot;Pendência&quot;,IF(K208&gt;G208,&quot;Contratado com atraso&quot;,&quot;Contratado&quot;))))" table:style-name="ce220">
            <text:p>Pendência</text:p>
          </table:table-cell>
          <table:table-cell office:value-type="string" office:string-value="Pendência" table:formula="msoxl:=IF(AND(L208=&quot;&quot;,NOW()-H208&lt;0),&quot;Em dia&quot;,IF(AND(L208=&quot;&quot;,NOW()-H208&gt;0),&quot;Pendência&quot;,IF(L208&gt;H208,&quot;Contratado com atraso&quot;,&quot;Contratado&quot;)))" table:style-name="ce218">
            <text:p>Pendência</text:p>
          </table:table-cell>
          <table:table-cell table:number-columns-repeated="16368"/>
        </table:table-row>
        <table:table-row table:style-name="ro3">
          <table:table-cell office:value-type="float" office:value="0" table:formula="msoxl:=CAC!A240" table:style-name="ce98">
            <text:p>0</text:p>
          </table:table-cell>
          <table:table-cell office:value-type="float" office:value="0" table:formula="msoxl:=CAC!C240" table:style-name="ce99">
            <text:p>0</text:p>
          </table:table-cell>
          <table:table-cell office:value-type="float" office:value="0" table:formula="msoxl:=CAC!B240" table:style-name="ce100">
            <text:p>0</text:p>
          </table:table-cell>
          <table:table-cell office:value-type="float" office:value="-44862" table:formula="msoxl:=H209-TODAY()" table:style-name="ce75">
            <text:p>-44862</text:p>
          </table:table-cell>
          <table:table-cell office:value-type="float" office:value="0" table:formula="msoxl:=CAC!W240" table:style-name="ce73">
            <text:p>00/01/00</text:p>
          </table:table-cell>
          <table:table-cell office:value-type="float" office:value="0" table:formula="msoxl:=CAC!X240" table:style-name="ce73">
            <text:p>00/01/00</text:p>
          </table:table-cell>
          <table:table-cell office:value-type="float" office:value="0" table:formula="msoxl:=CAC!AB240" table:style-name="ce73">
            <text:p>00/01/00</text:p>
          </table:table-cell>
          <table:table-cell office:value-type="float" office:value="0" table:formula="msoxl:=CAC!AC240" table:style-name="ce73">
            <text:p>00/01/00</text:p>
          </table:table-cell>
          <table:table-cell table:number-columns-repeated="4" table:style-name="ce69"/>
          <table:table-cell office:value-type="string" office:string-value="Pendência" table:formula="msoxl:=IF(E209=&quot;---&quot;,&quot;N/A&quot;,IF(AND(I209=&quot;&quot;,NOW()-E209&lt;0),&quot;Em dia&quot;,IF(AND(I209=&quot;&quot;,NOW()-E209&gt;0),&quot;Pendência&quot;,IF(I209&gt;E209,&quot;Entregue com atraso&quot;,&quot;Entregue&quot;))))" table:style-name="ce218">
            <text:p>Pendência</text:p>
          </table:table-cell>
          <table:table-cell office:value-type="string" office:string-value="Pendência" table:formula="msoxl:=IF(F209=&quot;---&quot;,&quot;N/A&quot;,IF(AND(J209=&quot;&quot;,NOW()-F209&lt;0),&quot;Em dia&quot;,IF(AND(J209=&quot;&quot;,NOW()-F209&gt;0),&quot;Pendência&quot;,IF(J209&gt;F209,&quot;Entregue com atraso&quot;,&quot;Entregue&quot;))))" table:style-name="ce218">
            <text:p>Pendência</text:p>
          </table:table-cell>
          <table:table-cell office:value-type="string" office:string-value="Pendência" table:formula="msoxl:=IF(G209=&quot;---&quot;,&quot;N/A&quot;,IF(AND(K209=&quot;&quot;,NOW()-G209&lt;0),&quot;Em dia&quot;,IF(AND(K209=&quot;&quot;,NOW()-G209&gt;0),&quot;Pendência&quot;,IF(K209&gt;G209,&quot;Contratado com atraso&quot;,&quot;Contratado&quot;))))" table:style-name="ce220">
            <text:p>Pendência</text:p>
          </table:table-cell>
          <table:table-cell office:value-type="string" office:string-value="Pendência" table:formula="msoxl:=IF(AND(L209=&quot;&quot;,NOW()-H209&lt;0),&quot;Em dia&quot;,IF(AND(L209=&quot;&quot;,NOW()-H209&gt;0),&quot;Pendência&quot;,IF(L209&gt;H209,&quot;Contratado com atraso&quot;,&quot;Contratado&quot;)))" table:style-name="ce218">
            <text:p>Pendência</text:p>
          </table:table-cell>
          <table:table-cell table:number-columns-repeated="16368"/>
        </table:table-row>
        <table:table-row table:style-name="ro3">
          <table:table-cell office:value-type="float" office:value="0" table:formula="msoxl:=CAC!A241" table:style-name="ce98">
            <text:p>0</text:p>
          </table:table-cell>
          <table:table-cell office:value-type="float" office:value="0" table:formula="msoxl:=CAC!C241" table:style-name="ce99">
            <text:p>0</text:p>
          </table:table-cell>
          <table:table-cell office:value-type="float" office:value="0" table:formula="msoxl:=CAC!B241" table:style-name="ce100">
            <text:p>0</text:p>
          </table:table-cell>
          <table:table-cell office:value-type="float" office:value="-44862" table:formula="msoxl:=H210-TODAY()" table:style-name="ce75">
            <text:p>-44862</text:p>
          </table:table-cell>
          <table:table-cell office:value-type="float" office:value="0" table:formula="msoxl:=CAC!W241" table:style-name="ce73">
            <text:p>00/01/00</text:p>
          </table:table-cell>
          <table:table-cell office:value-type="float" office:value="0" table:formula="msoxl:=CAC!X241" table:style-name="ce73">
            <text:p>00/01/00</text:p>
          </table:table-cell>
          <table:table-cell office:value-type="float" office:value="0" table:formula="msoxl:=CAC!AB241" table:style-name="ce73">
            <text:p>00/01/00</text:p>
          </table:table-cell>
          <table:table-cell office:value-type="float" office:value="0" table:formula="msoxl:=CAC!AC241" table:style-name="ce73">
            <text:p>00/01/00</text:p>
          </table:table-cell>
          <table:table-cell table:number-columns-repeated="4" table:style-name="ce69"/>
          <table:table-cell office:value-type="string" office:string-value="Pendência" table:formula="msoxl:=IF(E210=&quot;---&quot;,&quot;N/A&quot;,IF(AND(I210=&quot;&quot;,NOW()-E210&lt;0),&quot;Em dia&quot;,IF(AND(I210=&quot;&quot;,NOW()-E210&gt;0),&quot;Pendência&quot;,IF(I210&gt;E210,&quot;Entregue com atraso&quot;,&quot;Entregue&quot;))))" table:style-name="ce218">
            <text:p>Pendência</text:p>
          </table:table-cell>
          <table:table-cell office:value-type="string" office:string-value="Pendência" table:formula="msoxl:=IF(F210=&quot;---&quot;,&quot;N/A&quot;,IF(AND(J210=&quot;&quot;,NOW()-F210&lt;0),&quot;Em dia&quot;,IF(AND(J210=&quot;&quot;,NOW()-F210&gt;0),&quot;Pendência&quot;,IF(J210&gt;F210,&quot;Entregue com atraso&quot;,&quot;Entregue&quot;))))" table:style-name="ce218">
            <text:p>Pendência</text:p>
          </table:table-cell>
          <table:table-cell office:value-type="string" office:string-value="Pendência" table:formula="msoxl:=IF(G210=&quot;---&quot;,&quot;N/A&quot;,IF(AND(K210=&quot;&quot;,NOW()-G210&lt;0),&quot;Em dia&quot;,IF(AND(K210=&quot;&quot;,NOW()-G210&gt;0),&quot;Pendência&quot;,IF(K210&gt;G210,&quot;Contratado com atraso&quot;,&quot;Contratado&quot;))))" table:style-name="ce220">
            <text:p>Pendência</text:p>
          </table:table-cell>
          <table:table-cell office:value-type="string" office:string-value="Pendência" table:formula="msoxl:=IF(AND(L210=&quot;&quot;,NOW()-H210&lt;0),&quot;Em dia&quot;,IF(AND(L210=&quot;&quot;,NOW()-H210&gt;0),&quot;Pendência&quot;,IF(L210&gt;H210,&quot;Contratado com atraso&quot;,&quot;Contratado&quot;)))" table:style-name="ce218">
            <text:p>Pendência</text:p>
          </table:table-cell>
          <table:table-cell table:number-columns-repeated="16368"/>
        </table:table-row>
        <table:table-row table:style-name="ro3">
          <table:table-cell office:value-type="float" office:value="0" table:formula="msoxl:=CAC!A242" table:style-name="ce98">
            <text:p>0</text:p>
          </table:table-cell>
          <table:table-cell office:value-type="float" office:value="0" table:formula="msoxl:=CAC!C242" table:style-name="ce99">
            <text:p>0</text:p>
          </table:table-cell>
          <table:table-cell office:value-type="float" office:value="0" table:formula="msoxl:=CAC!B242" table:style-name="ce100">
            <text:p>0</text:p>
          </table:table-cell>
          <table:table-cell office:value-type="float" office:value="-44862" table:formula="msoxl:=H211-TODAY()" table:style-name="ce75">
            <text:p>-44862</text:p>
          </table:table-cell>
          <table:table-cell office:value-type="float" office:value="0" table:formula="msoxl:=CAC!W242" table:style-name="ce73">
            <text:p>00/01/00</text:p>
          </table:table-cell>
          <table:table-cell office:value-type="float" office:value="0" table:formula="msoxl:=CAC!X242" table:style-name="ce73">
            <text:p>00/01/00</text:p>
          </table:table-cell>
          <table:table-cell office:value-type="float" office:value="0" table:formula="msoxl:=CAC!AB242" table:style-name="ce73">
            <text:p>00/01/00</text:p>
          </table:table-cell>
          <table:table-cell office:value-type="float" office:value="0" table:formula="msoxl:=CAC!AC242" table:style-name="ce73">
            <text:p>00/01/00</text:p>
          </table:table-cell>
          <table:table-cell table:number-columns-repeated="4" table:style-name="ce69"/>
          <table:table-cell office:value-type="string" office:string-value="Pendência" table:formula="msoxl:=IF(E211=&quot;---&quot;,&quot;N/A&quot;,IF(AND(I211=&quot;&quot;,NOW()-E211&lt;0),&quot;Em dia&quot;,IF(AND(I211=&quot;&quot;,NOW()-E211&gt;0),&quot;Pendência&quot;,IF(I211&gt;E211,&quot;Entregue com atraso&quot;,&quot;Entregue&quot;))))" table:style-name="ce218">
            <text:p>Pendência</text:p>
          </table:table-cell>
          <table:table-cell office:value-type="string" office:string-value="Pendência" table:formula="msoxl:=IF(F211=&quot;---&quot;,&quot;N/A&quot;,IF(AND(J211=&quot;&quot;,NOW()-F211&lt;0),&quot;Em dia&quot;,IF(AND(J211=&quot;&quot;,NOW()-F211&gt;0),&quot;Pendência&quot;,IF(J211&gt;F211,&quot;Entregue com atraso&quot;,&quot;Entregue&quot;))))" table:style-name="ce218">
            <text:p>Pendência</text:p>
          </table:table-cell>
          <table:table-cell office:value-type="string" office:string-value="Pendência" table:formula="msoxl:=IF(G211=&quot;---&quot;,&quot;N/A&quot;,IF(AND(K211=&quot;&quot;,NOW()-G211&lt;0),&quot;Em dia&quot;,IF(AND(K211=&quot;&quot;,NOW()-G211&gt;0),&quot;Pendência&quot;,IF(K211&gt;G211,&quot;Contratado com atraso&quot;,&quot;Contratado&quot;))))" table:style-name="ce220">
            <text:p>Pendência</text:p>
          </table:table-cell>
          <table:table-cell office:value-type="string" office:string-value="Pendência" table:formula="msoxl:=IF(AND(L211=&quot;&quot;,NOW()-H211&lt;0),&quot;Em dia&quot;,IF(AND(L211=&quot;&quot;,NOW()-H211&gt;0),&quot;Pendência&quot;,IF(L211&gt;H211,&quot;Contratado com atraso&quot;,&quot;Contratado&quot;)))" table:style-name="ce218">
            <text:p>Pendência</text:p>
          </table:table-cell>
          <table:table-cell table:number-columns-repeated="16368"/>
        </table:table-row>
        <table:table-row table:style-name="ro3">
          <table:table-cell office:value-type="float" office:value="0" table:formula="msoxl:=CAC!A243" table:style-name="ce98">
            <text:p>0</text:p>
          </table:table-cell>
          <table:table-cell office:value-type="float" office:value="0" table:formula="msoxl:=CAC!C243" table:style-name="ce99">
            <text:p>0</text:p>
          </table:table-cell>
          <table:table-cell office:value-type="float" office:value="0" table:formula="msoxl:=CAC!B243" table:style-name="ce100">
            <text:p>0</text:p>
          </table:table-cell>
          <table:table-cell office:value-type="float" office:value="-44862" table:formula="msoxl:=H212-TODAY()" table:style-name="ce75">
            <text:p>-44862</text:p>
          </table:table-cell>
          <table:table-cell office:value-type="float" office:value="0" table:formula="msoxl:=CAC!W243" table:style-name="ce73">
            <text:p>00/01/00</text:p>
          </table:table-cell>
          <table:table-cell office:value-type="float" office:value="0" table:formula="msoxl:=CAC!X243" table:style-name="ce73">
            <text:p>00/01/00</text:p>
          </table:table-cell>
          <table:table-cell office:value-type="float" office:value="0" table:formula="msoxl:=CAC!AB243" table:style-name="ce73">
            <text:p>00/01/00</text:p>
          </table:table-cell>
          <table:table-cell office:value-type="float" office:value="0" table:formula="msoxl:=CAC!AC243" table:style-name="ce73">
            <text:p>00/01/00</text:p>
          </table:table-cell>
          <table:table-cell table:number-columns-repeated="4" table:style-name="ce69"/>
          <table:table-cell office:value-type="string" office:string-value="Pendência" table:formula="msoxl:=IF(E212=&quot;---&quot;,&quot;N/A&quot;,IF(AND(I212=&quot;&quot;,NOW()-E212&lt;0),&quot;Em dia&quot;,IF(AND(I212=&quot;&quot;,NOW()-E212&gt;0),&quot;Pendência&quot;,IF(I212&gt;E212,&quot;Entregue com atraso&quot;,&quot;Entregue&quot;))))" table:style-name="ce218">
            <text:p>Pendência</text:p>
          </table:table-cell>
          <table:table-cell office:value-type="string" office:string-value="Pendência" table:formula="msoxl:=IF(F212=&quot;---&quot;,&quot;N/A&quot;,IF(AND(J212=&quot;&quot;,NOW()-F212&lt;0),&quot;Em dia&quot;,IF(AND(J212=&quot;&quot;,NOW()-F212&gt;0),&quot;Pendência&quot;,IF(J212&gt;F212,&quot;Entregue com atraso&quot;,&quot;Entregue&quot;))))" table:style-name="ce218">
            <text:p>Pendência</text:p>
          </table:table-cell>
          <table:table-cell office:value-type="string" office:string-value="Pendência" table:formula="msoxl:=IF(G212=&quot;---&quot;,&quot;N/A&quot;,IF(AND(K212=&quot;&quot;,NOW()-G212&lt;0),&quot;Em dia&quot;,IF(AND(K212=&quot;&quot;,NOW()-G212&gt;0),&quot;Pendência&quot;,IF(K212&gt;G212,&quot;Contratado com atraso&quot;,&quot;Contratado&quot;))))" table:style-name="ce220">
            <text:p>Pendência</text:p>
          </table:table-cell>
          <table:table-cell office:value-type="string" office:string-value="Pendência" table:formula="msoxl:=IF(AND(L212=&quot;&quot;,NOW()-H212&lt;0),&quot;Em dia&quot;,IF(AND(L212=&quot;&quot;,NOW()-H212&gt;0),&quot;Pendência&quot;,IF(L212&gt;H212,&quot;Contratado com atraso&quot;,&quot;Contratado&quot;)))" table:style-name="ce218">
            <text:p>Pendência</text:p>
          </table:table-cell>
          <table:table-cell table:number-columns-repeated="16368"/>
        </table:table-row>
        <table:table-row table:style-name="ro3">
          <table:table-cell office:value-type="float" office:value="0" table:formula="msoxl:=CAC!A244" table:style-name="ce98">
            <text:p>0</text:p>
          </table:table-cell>
          <table:table-cell office:value-type="float" office:value="0" table:formula="msoxl:=CAC!C244" table:style-name="ce99">
            <text:p>0</text:p>
          </table:table-cell>
          <table:table-cell office:value-type="float" office:value="0" table:formula="msoxl:=CAC!B244" table:style-name="ce100">
            <text:p>0</text:p>
          </table:table-cell>
          <table:table-cell office:value-type="float" office:value="-44862" table:formula="msoxl:=H213-TODAY()" table:style-name="ce75">
            <text:p>-44862</text:p>
          </table:table-cell>
          <table:table-cell office:value-type="float" office:value="0" table:formula="msoxl:=CAC!W244" table:style-name="ce73">
            <text:p>00/01/00</text:p>
          </table:table-cell>
          <table:table-cell office:value-type="float" office:value="0" table:formula="msoxl:=CAC!X244" table:style-name="ce73">
            <text:p>00/01/00</text:p>
          </table:table-cell>
          <table:table-cell office:value-type="float" office:value="0" table:formula="msoxl:=CAC!AB244" table:style-name="ce73">
            <text:p>00/01/00</text:p>
          </table:table-cell>
          <table:table-cell office:value-type="float" office:value="0" table:formula="msoxl:=CAC!AC244" table:style-name="ce73">
            <text:p>00/01/00</text:p>
          </table:table-cell>
          <table:table-cell table:number-columns-repeated="4" table:style-name="ce69"/>
          <table:table-cell office:value-type="string" office:string-value="Pendência" table:formula="msoxl:=IF(E213=&quot;---&quot;,&quot;N/A&quot;,IF(AND(I213=&quot;&quot;,NOW()-E213&lt;0),&quot;Em dia&quot;,IF(AND(I213=&quot;&quot;,NOW()-E213&gt;0),&quot;Pendência&quot;,IF(I213&gt;E213,&quot;Entregue com atraso&quot;,&quot;Entregue&quot;))))" table:style-name="ce218">
            <text:p>Pendência</text:p>
          </table:table-cell>
          <table:table-cell office:value-type="string" office:string-value="Pendência" table:formula="msoxl:=IF(F213=&quot;---&quot;,&quot;N/A&quot;,IF(AND(J213=&quot;&quot;,NOW()-F213&lt;0),&quot;Em dia&quot;,IF(AND(J213=&quot;&quot;,NOW()-F213&gt;0),&quot;Pendência&quot;,IF(J213&gt;F213,&quot;Entregue com atraso&quot;,&quot;Entregue&quot;))))" table:style-name="ce218">
            <text:p>Pendência</text:p>
          </table:table-cell>
          <table:table-cell office:value-type="string" office:string-value="Pendência" table:formula="msoxl:=IF(G213=&quot;---&quot;,&quot;N/A&quot;,IF(AND(K213=&quot;&quot;,NOW()-G213&lt;0),&quot;Em dia&quot;,IF(AND(K213=&quot;&quot;,NOW()-G213&gt;0),&quot;Pendência&quot;,IF(K213&gt;G213,&quot;Contratado com atraso&quot;,&quot;Contratado&quot;))))" table:style-name="ce220">
            <text:p>Pendência</text:p>
          </table:table-cell>
          <table:table-cell office:value-type="string" office:string-value="Pendência" table:formula="msoxl:=IF(AND(L213=&quot;&quot;,NOW()-H213&lt;0),&quot;Em dia&quot;,IF(AND(L213=&quot;&quot;,NOW()-H213&gt;0),&quot;Pendência&quot;,IF(L213&gt;H213,&quot;Contratado com atraso&quot;,&quot;Contratado&quot;)))" table:style-name="ce218">
            <text:p>Pendência</text:p>
          </table:table-cell>
          <table:table-cell table:number-columns-repeated="16368"/>
        </table:table-row>
        <table:table-row table:style-name="ro3">
          <table:table-cell office:value-type="float" office:value="0" table:formula="msoxl:=CAC!A245" table:style-name="ce98">
            <text:p>0</text:p>
          </table:table-cell>
          <table:table-cell office:value-type="float" office:value="0" table:formula="msoxl:=CAC!C245" table:style-name="ce99">
            <text:p>0</text:p>
          </table:table-cell>
          <table:table-cell office:value-type="float" office:value="0" table:formula="msoxl:=CAC!B245" table:style-name="ce100">
            <text:p>0</text:p>
          </table:table-cell>
          <table:table-cell office:value-type="float" office:value="-44862" table:formula="msoxl:=H214-TODAY()" table:style-name="ce75">
            <text:p>-44862</text:p>
          </table:table-cell>
          <table:table-cell office:value-type="float" office:value="0" table:formula="msoxl:=CAC!W245" table:style-name="ce73">
            <text:p>00/01/00</text:p>
          </table:table-cell>
          <table:table-cell office:value-type="float" office:value="0" table:formula="msoxl:=CAC!X245" table:style-name="ce73">
            <text:p>00/01/00</text:p>
          </table:table-cell>
          <table:table-cell office:value-type="float" office:value="0" table:formula="msoxl:=CAC!AB245" table:style-name="ce73">
            <text:p>00/01/00</text:p>
          </table:table-cell>
          <table:table-cell office:value-type="float" office:value="0" table:formula="msoxl:=CAC!AC245" table:style-name="ce73">
            <text:p>00/01/00</text:p>
          </table:table-cell>
          <table:table-cell table:number-columns-repeated="4" table:style-name="ce69"/>
          <table:table-cell office:value-type="string" office:string-value="Pendência" table:formula="msoxl:=IF(E214=&quot;---&quot;,&quot;N/A&quot;,IF(AND(I214=&quot;&quot;,NOW()-E214&lt;0),&quot;Em dia&quot;,IF(AND(I214=&quot;&quot;,NOW()-E214&gt;0),&quot;Pendência&quot;,IF(I214&gt;E214,&quot;Entregue com atraso&quot;,&quot;Entregue&quot;))))" table:style-name="ce218">
            <text:p>Pendência</text:p>
          </table:table-cell>
          <table:table-cell office:value-type="string" office:string-value="Pendência" table:formula="msoxl:=IF(F214=&quot;---&quot;,&quot;N/A&quot;,IF(AND(J214=&quot;&quot;,NOW()-F214&lt;0),&quot;Em dia&quot;,IF(AND(J214=&quot;&quot;,NOW()-F214&gt;0),&quot;Pendência&quot;,IF(J214&gt;F214,&quot;Entregue com atraso&quot;,&quot;Entregue&quot;))))" table:style-name="ce218">
            <text:p>Pendência</text:p>
          </table:table-cell>
          <table:table-cell office:value-type="string" office:string-value="Pendência" table:formula="msoxl:=IF(G214=&quot;---&quot;,&quot;N/A&quot;,IF(AND(K214=&quot;&quot;,NOW()-G214&lt;0),&quot;Em dia&quot;,IF(AND(K214=&quot;&quot;,NOW()-G214&gt;0),&quot;Pendência&quot;,IF(K214&gt;G214,&quot;Contratado com atraso&quot;,&quot;Contratado&quot;))))" table:style-name="ce220">
            <text:p>Pendência</text:p>
          </table:table-cell>
          <table:table-cell office:value-type="string" office:string-value="Pendência" table:formula="msoxl:=IF(AND(L214=&quot;&quot;,NOW()-H214&lt;0),&quot;Em dia&quot;,IF(AND(L214=&quot;&quot;,NOW()-H214&gt;0),&quot;Pendência&quot;,IF(L214&gt;H214,&quot;Contratado com atraso&quot;,&quot;Contratado&quot;)))" table:style-name="ce218">
            <text:p>Pendência</text:p>
          </table:table-cell>
          <table:table-cell table:number-columns-repeated="16368"/>
        </table:table-row>
        <table:table-row table:style-name="ro3">
          <table:table-cell office:value-type="float" office:value="0" table:formula="msoxl:=CAC!A246" table:style-name="ce98">
            <text:p>0</text:p>
          </table:table-cell>
          <table:table-cell office:value-type="float" office:value="0" table:formula="msoxl:=CAC!C246" table:style-name="ce99">
            <text:p>0</text:p>
          </table:table-cell>
          <table:table-cell office:value-type="float" office:value="0" table:formula="msoxl:=CAC!B246" table:style-name="ce100">
            <text:p>0</text:p>
          </table:table-cell>
          <table:table-cell office:value-type="float" office:value="-44862" table:formula="msoxl:=H215-TODAY()" table:style-name="ce75">
            <text:p>-44862</text:p>
          </table:table-cell>
          <table:table-cell office:value-type="float" office:value="0" table:formula="msoxl:=CAC!W246" table:style-name="ce73">
            <text:p>00/01/00</text:p>
          </table:table-cell>
          <table:table-cell office:value-type="float" office:value="0" table:formula="msoxl:=CAC!X246" table:style-name="ce73">
            <text:p>00/01/00</text:p>
          </table:table-cell>
          <table:table-cell office:value-type="float" office:value="0" table:formula="msoxl:=CAC!AB246" table:style-name="ce73">
            <text:p>00/01/00</text:p>
          </table:table-cell>
          <table:table-cell office:value-type="float" office:value="0" table:formula="msoxl:=CAC!AC246" table:style-name="ce73">
            <text:p>00/01/00</text:p>
          </table:table-cell>
          <table:table-cell table:number-columns-repeated="4" table:style-name="ce69"/>
          <table:table-cell office:value-type="string" office:string-value="Pendência" table:formula="msoxl:=IF(E215=&quot;---&quot;,&quot;N/A&quot;,IF(AND(I215=&quot;&quot;,NOW()-E215&lt;0),&quot;Em dia&quot;,IF(AND(I215=&quot;&quot;,NOW()-E215&gt;0),&quot;Pendência&quot;,IF(I215&gt;E215,&quot;Entregue com atraso&quot;,&quot;Entregue&quot;))))" table:style-name="ce218">
            <text:p>Pendência</text:p>
          </table:table-cell>
          <table:table-cell office:value-type="string" office:string-value="Pendência" table:formula="msoxl:=IF(F215=&quot;---&quot;,&quot;N/A&quot;,IF(AND(J215=&quot;&quot;,NOW()-F215&lt;0),&quot;Em dia&quot;,IF(AND(J215=&quot;&quot;,NOW()-F215&gt;0),&quot;Pendência&quot;,IF(J215&gt;F215,&quot;Entregue com atraso&quot;,&quot;Entregue&quot;))))" table:style-name="ce218">
            <text:p>Pendência</text:p>
          </table:table-cell>
          <table:table-cell office:value-type="string" office:string-value="Pendência" table:formula="msoxl:=IF(G215=&quot;---&quot;,&quot;N/A&quot;,IF(AND(K215=&quot;&quot;,NOW()-G215&lt;0),&quot;Em dia&quot;,IF(AND(K215=&quot;&quot;,NOW()-G215&gt;0),&quot;Pendência&quot;,IF(K215&gt;G215,&quot;Contratado com atraso&quot;,&quot;Contratado&quot;))))" table:style-name="ce220">
            <text:p>Pendência</text:p>
          </table:table-cell>
          <table:table-cell office:value-type="string" office:string-value="Pendência" table:formula="msoxl:=IF(AND(L215=&quot;&quot;,NOW()-H215&lt;0),&quot;Em dia&quot;,IF(AND(L215=&quot;&quot;,NOW()-H215&gt;0),&quot;Pendência&quot;,IF(L215&gt;H215,&quot;Contratado com atraso&quot;,&quot;Contratado&quot;)))" table:style-name="ce218">
            <text:p>Pendência</text:p>
          </table:table-cell>
          <table:table-cell table:number-columns-repeated="16368"/>
        </table:table-row>
        <table:table-row table:style-name="ro3">
          <table:table-cell office:value-type="float" office:value="0" table:formula="msoxl:=CAC!A247" table:style-name="ce98">
            <text:p>0</text:p>
          </table:table-cell>
          <table:table-cell office:value-type="float" office:value="0" table:formula="msoxl:=CAC!C247" table:style-name="ce99">
            <text:p>0</text:p>
          </table:table-cell>
          <table:table-cell office:value-type="float" office:value="0" table:formula="msoxl:=CAC!B247" table:style-name="ce100">
            <text:p>0</text:p>
          </table:table-cell>
          <table:table-cell office:value-type="float" office:value="-44862" table:formula="msoxl:=H216-TODAY()" table:style-name="ce75">
            <text:p>-44862</text:p>
          </table:table-cell>
          <table:table-cell office:value-type="float" office:value="0" table:formula="msoxl:=CAC!W247" table:style-name="ce73">
            <text:p>00/01/00</text:p>
          </table:table-cell>
          <table:table-cell office:value-type="float" office:value="0" table:formula="msoxl:=CAC!X247" table:style-name="ce73">
            <text:p>00/01/00</text:p>
          </table:table-cell>
          <table:table-cell office:value-type="float" office:value="0" table:formula="msoxl:=CAC!AB247" table:style-name="ce73">
            <text:p>00/01/00</text:p>
          </table:table-cell>
          <table:table-cell office:value-type="float" office:value="0" table:formula="msoxl:=CAC!AC247" table:style-name="ce73">
            <text:p>00/01/00</text:p>
          </table:table-cell>
          <table:table-cell table:number-columns-repeated="4" table:style-name="ce69"/>
          <table:table-cell office:value-type="string" office:string-value="Pendência" table:formula="msoxl:=IF(E216=&quot;---&quot;,&quot;N/A&quot;,IF(AND(I216=&quot;&quot;,NOW()-E216&lt;0),&quot;Em dia&quot;,IF(AND(I216=&quot;&quot;,NOW()-E216&gt;0),&quot;Pendência&quot;,IF(I216&gt;E216,&quot;Entregue com atraso&quot;,&quot;Entregue&quot;))))" table:style-name="ce218">
            <text:p>Pendência</text:p>
          </table:table-cell>
          <table:table-cell office:value-type="string" office:string-value="Pendência" table:formula="msoxl:=IF(F216=&quot;---&quot;,&quot;N/A&quot;,IF(AND(J216=&quot;&quot;,NOW()-F216&lt;0),&quot;Em dia&quot;,IF(AND(J216=&quot;&quot;,NOW()-F216&gt;0),&quot;Pendência&quot;,IF(J216&gt;F216,&quot;Entregue com atraso&quot;,&quot;Entregue&quot;))))" table:style-name="ce218">
            <text:p>Pendência</text:p>
          </table:table-cell>
          <table:table-cell office:value-type="string" office:string-value="Pendência" table:formula="msoxl:=IF(G216=&quot;---&quot;,&quot;N/A&quot;,IF(AND(K216=&quot;&quot;,NOW()-G216&lt;0),&quot;Em dia&quot;,IF(AND(K216=&quot;&quot;,NOW()-G216&gt;0),&quot;Pendência&quot;,IF(K216&gt;G216,&quot;Contratado com atraso&quot;,&quot;Contratado&quot;))))" table:style-name="ce220">
            <text:p>Pendência</text:p>
          </table:table-cell>
          <table:table-cell office:value-type="string" office:string-value="Pendência" table:formula="msoxl:=IF(AND(L216=&quot;&quot;,NOW()-H216&lt;0),&quot;Em dia&quot;,IF(AND(L216=&quot;&quot;,NOW()-H216&gt;0),&quot;Pendência&quot;,IF(L216&gt;H216,&quot;Contratado com atraso&quot;,&quot;Contratado&quot;)))" table:style-name="ce218">
            <text:p>Pendência</text:p>
          </table:table-cell>
          <table:table-cell table:number-columns-repeated="16368"/>
        </table:table-row>
        <table:table-row table:style-name="ro3">
          <table:table-cell office:value-type="float" office:value="0" table:formula="msoxl:=CAC!A248" table:style-name="ce98">
            <text:p>0</text:p>
          </table:table-cell>
          <table:table-cell office:value-type="float" office:value="0" table:formula="msoxl:=CAC!C248" table:style-name="ce99">
            <text:p>0</text:p>
          </table:table-cell>
          <table:table-cell office:value-type="float" office:value="0" table:formula="msoxl:=CAC!B248" table:style-name="ce100">
            <text:p>0</text:p>
          </table:table-cell>
          <table:table-cell office:value-type="float" office:value="-44862" table:formula="msoxl:=H217-TODAY()" table:style-name="ce75">
            <text:p>-44862</text:p>
          </table:table-cell>
          <table:table-cell office:value-type="float" office:value="0" table:formula="msoxl:=CAC!W248" table:style-name="ce73">
            <text:p>00/01/00</text:p>
          </table:table-cell>
          <table:table-cell office:value-type="float" office:value="0" table:formula="msoxl:=CAC!X248" table:style-name="ce73">
            <text:p>00/01/00</text:p>
          </table:table-cell>
          <table:table-cell office:value-type="float" office:value="0" table:formula="msoxl:=CAC!AB248" table:style-name="ce73">
            <text:p>00/01/00</text:p>
          </table:table-cell>
          <table:table-cell office:value-type="float" office:value="0" table:formula="msoxl:=CAC!AC248" table:style-name="ce73">
            <text:p>00/01/00</text:p>
          </table:table-cell>
          <table:table-cell table:number-columns-repeated="4" table:style-name="ce69"/>
          <table:table-cell office:value-type="string" office:string-value="Pendência" table:formula="msoxl:=IF(E217=&quot;---&quot;,&quot;N/A&quot;,IF(AND(I217=&quot;&quot;,NOW()-E217&lt;0),&quot;Em dia&quot;,IF(AND(I217=&quot;&quot;,NOW()-E217&gt;0),&quot;Pendência&quot;,IF(I217&gt;E217,&quot;Entregue com atraso&quot;,&quot;Entregue&quot;))))" table:style-name="ce218">
            <text:p>Pendência</text:p>
          </table:table-cell>
          <table:table-cell office:value-type="string" office:string-value="Pendência" table:formula="msoxl:=IF(F217=&quot;---&quot;,&quot;N/A&quot;,IF(AND(J217=&quot;&quot;,NOW()-F217&lt;0),&quot;Em dia&quot;,IF(AND(J217=&quot;&quot;,NOW()-F217&gt;0),&quot;Pendência&quot;,IF(J217&gt;F217,&quot;Entregue com atraso&quot;,&quot;Entregue&quot;))))" table:style-name="ce218">
            <text:p>Pendência</text:p>
          </table:table-cell>
          <table:table-cell office:value-type="string" office:string-value="Pendência" table:formula="msoxl:=IF(G217=&quot;---&quot;,&quot;N/A&quot;,IF(AND(K217=&quot;&quot;,NOW()-G217&lt;0),&quot;Em dia&quot;,IF(AND(K217=&quot;&quot;,NOW()-G217&gt;0),&quot;Pendência&quot;,IF(K217&gt;G217,&quot;Contratado com atraso&quot;,&quot;Contratado&quot;))))" table:style-name="ce220">
            <text:p>Pendência</text:p>
          </table:table-cell>
          <table:table-cell office:value-type="string" office:string-value="Pendência" table:formula="msoxl:=IF(AND(L217=&quot;&quot;,NOW()-H217&lt;0),&quot;Em dia&quot;,IF(AND(L217=&quot;&quot;,NOW()-H217&gt;0),&quot;Pendência&quot;,IF(L217&gt;H217,&quot;Contratado com atraso&quot;,&quot;Contratado&quot;)))" table:style-name="ce218">
            <text:p>Pendência</text:p>
          </table:table-cell>
          <table:table-cell table:number-columns-repeated="16368"/>
        </table:table-row>
        <table:table-row table:style-name="ro3">
          <table:table-cell office:value-type="float" office:value="0" table:formula="msoxl:=CAC!A249" table:style-name="ce98">
            <text:p>0</text:p>
          </table:table-cell>
          <table:table-cell office:value-type="float" office:value="0" table:formula="msoxl:=CAC!C249" table:style-name="ce99">
            <text:p>0</text:p>
          </table:table-cell>
          <table:table-cell office:value-type="float" office:value="0" table:formula="msoxl:=CAC!B249" table:style-name="ce100">
            <text:p>0</text:p>
          </table:table-cell>
          <table:table-cell office:value-type="float" office:value="-44862" table:formula="msoxl:=H218-TODAY()" table:style-name="ce75">
            <text:p>-44862</text:p>
          </table:table-cell>
          <table:table-cell office:value-type="float" office:value="0" table:formula="msoxl:=CAC!W249" table:style-name="ce73">
            <text:p>00/01/00</text:p>
          </table:table-cell>
          <table:table-cell office:value-type="float" office:value="0" table:formula="msoxl:=CAC!X249" table:style-name="ce73">
            <text:p>00/01/00</text:p>
          </table:table-cell>
          <table:table-cell office:value-type="float" office:value="0" table:formula="msoxl:=CAC!AB249" table:style-name="ce73">
            <text:p>00/01/00</text:p>
          </table:table-cell>
          <table:table-cell office:value-type="float" office:value="0" table:formula="msoxl:=CAC!AC249" table:style-name="ce73">
            <text:p>00/01/00</text:p>
          </table:table-cell>
          <table:table-cell table:number-columns-repeated="4" table:style-name="ce69"/>
          <table:table-cell office:value-type="string" office:string-value="Pendência" table:formula="msoxl:=IF(E218=&quot;---&quot;,&quot;N/A&quot;,IF(AND(I218=&quot;&quot;,NOW()-E218&lt;0),&quot;Em dia&quot;,IF(AND(I218=&quot;&quot;,NOW()-E218&gt;0),&quot;Pendência&quot;,IF(I218&gt;E218,&quot;Entregue com atraso&quot;,&quot;Entregue&quot;))))" table:style-name="ce218">
            <text:p>Pendência</text:p>
          </table:table-cell>
          <table:table-cell office:value-type="string" office:string-value="Pendência" table:formula="msoxl:=IF(F218=&quot;---&quot;,&quot;N/A&quot;,IF(AND(J218=&quot;&quot;,NOW()-F218&lt;0),&quot;Em dia&quot;,IF(AND(J218=&quot;&quot;,NOW()-F218&gt;0),&quot;Pendência&quot;,IF(J218&gt;F218,&quot;Entregue com atraso&quot;,&quot;Entregue&quot;))))" table:style-name="ce218">
            <text:p>Pendência</text:p>
          </table:table-cell>
          <table:table-cell office:value-type="string" office:string-value="Pendência" table:formula="msoxl:=IF(G218=&quot;---&quot;,&quot;N/A&quot;,IF(AND(K218=&quot;&quot;,NOW()-G218&lt;0),&quot;Em dia&quot;,IF(AND(K218=&quot;&quot;,NOW()-G218&gt;0),&quot;Pendência&quot;,IF(K218&gt;G218,&quot;Contratado com atraso&quot;,&quot;Contratado&quot;))))" table:style-name="ce220">
            <text:p>Pendência</text:p>
          </table:table-cell>
          <table:table-cell office:value-type="string" office:string-value="Pendência" table:formula="msoxl:=IF(AND(L218=&quot;&quot;,NOW()-H218&lt;0),&quot;Em dia&quot;,IF(AND(L218=&quot;&quot;,NOW()-H218&gt;0),&quot;Pendência&quot;,IF(L218&gt;H218,&quot;Contratado com atraso&quot;,&quot;Contratado&quot;)))" table:style-name="ce218">
            <text:p>Pendência</text:p>
          </table:table-cell>
          <table:table-cell table:number-columns-repeated="16368"/>
        </table:table-row>
        <table:table-row table:style-name="ro3">
          <table:table-cell office:value-type="float" office:value="0" table:formula="msoxl:=CAC!A250" table:style-name="ce98">
            <text:p>0</text:p>
          </table:table-cell>
          <table:table-cell office:value-type="float" office:value="0" table:formula="msoxl:=CAC!C250" table:style-name="ce99">
            <text:p>0</text:p>
          </table:table-cell>
          <table:table-cell office:value-type="float" office:value="0" table:formula="msoxl:=CAC!B250" table:style-name="ce100">
            <text:p>0</text:p>
          </table:table-cell>
          <table:table-cell office:value-type="float" office:value="-44862" table:formula="msoxl:=H219-TODAY()" table:style-name="ce75">
            <text:p>-44862</text:p>
          </table:table-cell>
          <table:table-cell office:value-type="float" office:value="0" table:formula="msoxl:=CAC!W250" table:style-name="ce73">
            <text:p>00/01/00</text:p>
          </table:table-cell>
          <table:table-cell office:value-type="float" office:value="0" table:formula="msoxl:=CAC!X250" table:style-name="ce73">
            <text:p>00/01/00</text:p>
          </table:table-cell>
          <table:table-cell office:value-type="float" office:value="0" table:formula="msoxl:=CAC!AB250" table:style-name="ce73">
            <text:p>00/01/00</text:p>
          </table:table-cell>
          <table:table-cell office:value-type="float" office:value="0" table:formula="msoxl:=CAC!AC250" table:style-name="ce73">
            <text:p>00/01/00</text:p>
          </table:table-cell>
          <table:table-cell table:number-columns-repeated="4" table:style-name="ce69"/>
          <table:table-cell office:value-type="string" office:string-value="Pendência" table:formula="msoxl:=IF(E219=&quot;---&quot;,&quot;N/A&quot;,IF(AND(I219=&quot;&quot;,NOW()-E219&lt;0),&quot;Em dia&quot;,IF(AND(I219=&quot;&quot;,NOW()-E219&gt;0),&quot;Pendência&quot;,IF(I219&gt;E219,&quot;Entregue com atraso&quot;,&quot;Entregue&quot;))))" table:style-name="ce218">
            <text:p>Pendência</text:p>
          </table:table-cell>
          <table:table-cell office:value-type="string" office:string-value="Pendência" table:formula="msoxl:=IF(F219=&quot;---&quot;,&quot;N/A&quot;,IF(AND(J219=&quot;&quot;,NOW()-F219&lt;0),&quot;Em dia&quot;,IF(AND(J219=&quot;&quot;,NOW()-F219&gt;0),&quot;Pendência&quot;,IF(J219&gt;F219,&quot;Entregue com atraso&quot;,&quot;Entregue&quot;))))" table:style-name="ce218">
            <text:p>Pendência</text:p>
          </table:table-cell>
          <table:table-cell office:value-type="string" office:string-value="Pendência" table:formula="msoxl:=IF(G219=&quot;---&quot;,&quot;N/A&quot;,IF(AND(K219=&quot;&quot;,NOW()-G219&lt;0),&quot;Em dia&quot;,IF(AND(K219=&quot;&quot;,NOW()-G219&gt;0),&quot;Pendência&quot;,IF(K219&gt;G219,&quot;Contratado com atraso&quot;,&quot;Contratado&quot;))))" table:style-name="ce220">
            <text:p>Pendência</text:p>
          </table:table-cell>
          <table:table-cell office:value-type="string" office:string-value="Pendência" table:formula="msoxl:=IF(AND(L219=&quot;&quot;,NOW()-H219&lt;0),&quot;Em dia&quot;,IF(AND(L219=&quot;&quot;,NOW()-H219&gt;0),&quot;Pendência&quot;,IF(L219&gt;H219,&quot;Contratado com atraso&quot;,&quot;Contratado&quot;)))" table:style-name="ce218">
            <text:p>Pendência</text:p>
          </table:table-cell>
          <table:table-cell table:number-columns-repeated="16368"/>
        </table:table-row>
        <table:table-row table:style-name="ro3">
          <table:table-cell office:value-type="float" office:value="0" table:formula="msoxl:=CAC!A251" table:style-name="ce98">
            <text:p>0</text:p>
          </table:table-cell>
          <table:table-cell office:value-type="float" office:value="0" table:formula="msoxl:=CAC!C251" table:style-name="ce99">
            <text:p>0</text:p>
          </table:table-cell>
          <table:table-cell office:value-type="float" office:value="0" table:formula="msoxl:=CAC!B251" table:style-name="ce100">
            <text:p>0</text:p>
          </table:table-cell>
          <table:table-cell office:value-type="float" office:value="-44862" table:formula="msoxl:=H220-TODAY()" table:style-name="ce75">
            <text:p>-44862</text:p>
          </table:table-cell>
          <table:table-cell office:value-type="float" office:value="0" table:formula="msoxl:=CAC!W251" table:style-name="ce73">
            <text:p>00/01/00</text:p>
          </table:table-cell>
          <table:table-cell office:value-type="float" office:value="0" table:formula="msoxl:=CAC!X251" table:style-name="ce73">
            <text:p>00/01/00</text:p>
          </table:table-cell>
          <table:table-cell office:value-type="float" office:value="0" table:formula="msoxl:=CAC!AB251" table:style-name="ce73">
            <text:p>00/01/00</text:p>
          </table:table-cell>
          <table:table-cell office:value-type="float" office:value="0" table:formula="msoxl:=CAC!AC251" table:style-name="ce73">
            <text:p>00/01/00</text:p>
          </table:table-cell>
          <table:table-cell table:number-columns-repeated="4" table:style-name="ce69"/>
          <table:table-cell office:value-type="string" office:string-value="Pendência" table:formula="msoxl:=IF(E220=&quot;---&quot;,&quot;N/A&quot;,IF(AND(I220=&quot;&quot;,NOW()-E220&lt;0),&quot;Em dia&quot;,IF(AND(I220=&quot;&quot;,NOW()-E220&gt;0),&quot;Pendência&quot;,IF(I220&gt;E220,&quot;Entregue com atraso&quot;,&quot;Entregue&quot;))))" table:style-name="ce218">
            <text:p>Pendência</text:p>
          </table:table-cell>
          <table:table-cell office:value-type="string" office:string-value="Pendência" table:formula="msoxl:=IF(F220=&quot;---&quot;,&quot;N/A&quot;,IF(AND(J220=&quot;&quot;,NOW()-F220&lt;0),&quot;Em dia&quot;,IF(AND(J220=&quot;&quot;,NOW()-F220&gt;0),&quot;Pendência&quot;,IF(J220&gt;F220,&quot;Entregue com atraso&quot;,&quot;Entregue&quot;))))" table:style-name="ce218">
            <text:p>Pendência</text:p>
          </table:table-cell>
          <table:table-cell office:value-type="string" office:string-value="Pendência" table:formula="msoxl:=IF(G220=&quot;---&quot;,&quot;N/A&quot;,IF(AND(K220=&quot;&quot;,NOW()-G220&lt;0),&quot;Em dia&quot;,IF(AND(K220=&quot;&quot;,NOW()-G220&gt;0),&quot;Pendência&quot;,IF(K220&gt;G220,&quot;Contratado com atraso&quot;,&quot;Contratado&quot;))))" table:style-name="ce220">
            <text:p>Pendência</text:p>
          </table:table-cell>
          <table:table-cell office:value-type="string" office:string-value="Pendência" table:formula="msoxl:=IF(AND(L220=&quot;&quot;,NOW()-H220&lt;0),&quot;Em dia&quot;,IF(AND(L220=&quot;&quot;,NOW()-H220&gt;0),&quot;Pendência&quot;,IF(L220&gt;H220,&quot;Contratado com atraso&quot;,&quot;Contratado&quot;)))" table:style-name="ce218">
            <text:p>Pendência</text:p>
          </table:table-cell>
          <table:table-cell table:number-columns-repeated="16368"/>
        </table:table-row>
        <table:table-row table:style-name="ro3">
          <table:table-cell office:value-type="float" office:value="0" table:formula="msoxl:=CAC!A252" table:style-name="ce98">
            <text:p>0</text:p>
          </table:table-cell>
          <table:table-cell office:value-type="float" office:value="0" table:formula="msoxl:=CAC!C252" table:style-name="ce99">
            <text:p>0</text:p>
          </table:table-cell>
          <table:table-cell office:value-type="float" office:value="0" table:formula="msoxl:=CAC!B252" table:style-name="ce100">
            <text:p>0</text:p>
          </table:table-cell>
          <table:table-cell office:value-type="float" office:value="-44862" table:formula="msoxl:=H221-TODAY()" table:style-name="ce75">
            <text:p>-44862</text:p>
          </table:table-cell>
          <table:table-cell office:value-type="float" office:value="0" table:formula="msoxl:=CAC!W252" table:style-name="ce73">
            <text:p>00/01/00</text:p>
          </table:table-cell>
          <table:table-cell office:value-type="float" office:value="0" table:formula="msoxl:=CAC!X252" table:style-name="ce73">
            <text:p>00/01/00</text:p>
          </table:table-cell>
          <table:table-cell office:value-type="float" office:value="0" table:formula="msoxl:=CAC!AB252" table:style-name="ce73">
            <text:p>00/01/00</text:p>
          </table:table-cell>
          <table:table-cell office:value-type="float" office:value="0" table:formula="msoxl:=CAC!AC252" table:style-name="ce73">
            <text:p>00/01/00</text:p>
          </table:table-cell>
          <table:table-cell table:number-columns-repeated="4" table:style-name="ce69"/>
          <table:table-cell office:value-type="string" office:string-value="Pendência" table:formula="msoxl:=IF(E221=&quot;---&quot;,&quot;N/A&quot;,IF(AND(I221=&quot;&quot;,NOW()-E221&lt;0),&quot;Em dia&quot;,IF(AND(I221=&quot;&quot;,NOW()-E221&gt;0),&quot;Pendência&quot;,IF(I221&gt;E221,&quot;Entregue com atraso&quot;,&quot;Entregue&quot;))))" table:style-name="ce218">
            <text:p>Pendência</text:p>
          </table:table-cell>
          <table:table-cell office:value-type="string" office:string-value="Pendência" table:formula="msoxl:=IF(F221=&quot;---&quot;,&quot;N/A&quot;,IF(AND(J221=&quot;&quot;,NOW()-F221&lt;0),&quot;Em dia&quot;,IF(AND(J221=&quot;&quot;,NOW()-F221&gt;0),&quot;Pendência&quot;,IF(J221&gt;F221,&quot;Entregue com atraso&quot;,&quot;Entregue&quot;))))" table:style-name="ce218">
            <text:p>Pendência</text:p>
          </table:table-cell>
          <table:table-cell office:value-type="string" office:string-value="Pendência" table:formula="msoxl:=IF(G221=&quot;---&quot;,&quot;N/A&quot;,IF(AND(K221=&quot;&quot;,NOW()-G221&lt;0),&quot;Em dia&quot;,IF(AND(K221=&quot;&quot;,NOW()-G221&gt;0),&quot;Pendência&quot;,IF(K221&gt;G221,&quot;Contratado com atraso&quot;,&quot;Contratado&quot;))))" table:style-name="ce220">
            <text:p>Pendência</text:p>
          </table:table-cell>
          <table:table-cell office:value-type="string" office:string-value="Pendência" table:formula="msoxl:=IF(AND(L221=&quot;&quot;,NOW()-H221&lt;0),&quot;Em dia&quot;,IF(AND(L221=&quot;&quot;,NOW()-H221&gt;0),&quot;Pendência&quot;,IF(L221&gt;H221,&quot;Contratado com atraso&quot;,&quot;Contratado&quot;)))" table:style-name="ce218">
            <text:p>Pendência</text:p>
          </table:table-cell>
          <table:table-cell table:number-columns-repeated="16368"/>
        </table:table-row>
        <table:table-row table:style-name="ro3">
          <table:table-cell office:value-type="float" office:value="0" table:formula="msoxl:=CAC!A253" table:style-name="ce98">
            <text:p>0</text:p>
          </table:table-cell>
          <table:table-cell office:value-type="float" office:value="0" table:formula="msoxl:=CAC!C253" table:style-name="ce99">
            <text:p>0</text:p>
          </table:table-cell>
          <table:table-cell office:value-type="float" office:value="0" table:formula="msoxl:=CAC!B253" table:style-name="ce100">
            <text:p>0</text:p>
          </table:table-cell>
          <table:table-cell office:value-type="float" office:value="-44862" table:formula="msoxl:=H222-TODAY()" table:style-name="ce75">
            <text:p>-44862</text:p>
          </table:table-cell>
          <table:table-cell office:value-type="float" office:value="0" table:formula="msoxl:=CAC!W253" table:style-name="ce73">
            <text:p>00/01/00</text:p>
          </table:table-cell>
          <table:table-cell office:value-type="float" office:value="0" table:formula="msoxl:=CAC!X253" table:style-name="ce73">
            <text:p>00/01/00</text:p>
          </table:table-cell>
          <table:table-cell office:value-type="float" office:value="0" table:formula="msoxl:=CAC!AB253" table:style-name="ce73">
            <text:p>00/01/00</text:p>
          </table:table-cell>
          <table:table-cell office:value-type="float" office:value="0" table:formula="msoxl:=CAC!AC253" table:style-name="ce73">
            <text:p>00/01/00</text:p>
          </table:table-cell>
          <table:table-cell table:number-columns-repeated="4" table:style-name="ce69"/>
          <table:table-cell office:value-type="string" office:string-value="Pendência" table:formula="msoxl:=IF(E222=&quot;---&quot;,&quot;N/A&quot;,IF(AND(I222=&quot;&quot;,NOW()-E222&lt;0),&quot;Em dia&quot;,IF(AND(I222=&quot;&quot;,NOW()-E222&gt;0),&quot;Pendência&quot;,IF(I222&gt;E222,&quot;Entregue com atraso&quot;,&quot;Entregue&quot;))))" table:style-name="ce218">
            <text:p>Pendência</text:p>
          </table:table-cell>
          <table:table-cell office:value-type="string" office:string-value="Pendência" table:formula="msoxl:=IF(F222=&quot;---&quot;,&quot;N/A&quot;,IF(AND(J222=&quot;&quot;,NOW()-F222&lt;0),&quot;Em dia&quot;,IF(AND(J222=&quot;&quot;,NOW()-F222&gt;0),&quot;Pendência&quot;,IF(J222&gt;F222,&quot;Entregue com atraso&quot;,&quot;Entregue&quot;))))" table:style-name="ce218">
            <text:p>Pendência</text:p>
          </table:table-cell>
          <table:table-cell office:value-type="string" office:string-value="Pendência" table:formula="msoxl:=IF(G222=&quot;---&quot;,&quot;N/A&quot;,IF(AND(K222=&quot;&quot;,NOW()-G222&lt;0),&quot;Em dia&quot;,IF(AND(K222=&quot;&quot;,NOW()-G222&gt;0),&quot;Pendência&quot;,IF(K222&gt;G222,&quot;Contratado com atraso&quot;,&quot;Contratado&quot;))))" table:style-name="ce220">
            <text:p>Pendência</text:p>
          </table:table-cell>
          <table:table-cell office:value-type="string" office:string-value="Pendência" table:formula="msoxl:=IF(AND(L222=&quot;&quot;,NOW()-H222&lt;0),&quot;Em dia&quot;,IF(AND(L222=&quot;&quot;,NOW()-H222&gt;0),&quot;Pendência&quot;,IF(L222&gt;H222,&quot;Contratado com atraso&quot;,&quot;Contratado&quot;)))" table:style-name="ce218">
            <text:p>Pendência</text:p>
          </table:table-cell>
          <table:table-cell table:number-columns-repeated="16368"/>
        </table:table-row>
        <table:table-row table:style-name="ro3">
          <table:table-cell office:value-type="float" office:value="0" table:formula="msoxl:=CAC!A254" table:style-name="ce98">
            <text:p>0</text:p>
          </table:table-cell>
          <table:table-cell office:value-type="float" office:value="0" table:formula="msoxl:=CAC!C254" table:style-name="ce99">
            <text:p>0</text:p>
          </table:table-cell>
          <table:table-cell office:value-type="float" office:value="0" table:formula="msoxl:=CAC!B254" table:style-name="ce100">
            <text:p>0</text:p>
          </table:table-cell>
          <table:table-cell office:value-type="float" office:value="-44862" table:formula="msoxl:=H223-TODAY()" table:style-name="ce75">
            <text:p>-44862</text:p>
          </table:table-cell>
          <table:table-cell office:value-type="float" office:value="0" table:formula="msoxl:=CAC!W254" table:style-name="ce73">
            <text:p>00/01/00</text:p>
          </table:table-cell>
          <table:table-cell office:value-type="float" office:value="0" table:formula="msoxl:=CAC!X254" table:style-name="ce73">
            <text:p>00/01/00</text:p>
          </table:table-cell>
          <table:table-cell office:value-type="float" office:value="0" table:formula="msoxl:=CAC!AB254" table:style-name="ce73">
            <text:p>00/01/00</text:p>
          </table:table-cell>
          <table:table-cell office:value-type="float" office:value="0" table:formula="msoxl:=CAC!AC254" table:style-name="ce73">
            <text:p>00/01/00</text:p>
          </table:table-cell>
          <table:table-cell table:number-columns-repeated="4" table:style-name="ce69"/>
          <table:table-cell office:value-type="string" office:string-value="Pendência" table:formula="msoxl:=IF(E223=&quot;---&quot;,&quot;N/A&quot;,IF(AND(I223=&quot;&quot;,NOW()-E223&lt;0),&quot;Em dia&quot;,IF(AND(I223=&quot;&quot;,NOW()-E223&gt;0),&quot;Pendência&quot;,IF(I223&gt;E223,&quot;Entregue com atraso&quot;,&quot;Entregue&quot;))))" table:style-name="ce218">
            <text:p>Pendência</text:p>
          </table:table-cell>
          <table:table-cell office:value-type="string" office:string-value="Pendência" table:formula="msoxl:=IF(F223=&quot;---&quot;,&quot;N/A&quot;,IF(AND(J223=&quot;&quot;,NOW()-F223&lt;0),&quot;Em dia&quot;,IF(AND(J223=&quot;&quot;,NOW()-F223&gt;0),&quot;Pendência&quot;,IF(J223&gt;F223,&quot;Entregue com atraso&quot;,&quot;Entregue&quot;))))" table:style-name="ce218">
            <text:p>Pendência</text:p>
          </table:table-cell>
          <table:table-cell office:value-type="string" office:string-value="Pendência" table:formula="msoxl:=IF(G223=&quot;---&quot;,&quot;N/A&quot;,IF(AND(K223=&quot;&quot;,NOW()-G223&lt;0),&quot;Em dia&quot;,IF(AND(K223=&quot;&quot;,NOW()-G223&gt;0),&quot;Pendência&quot;,IF(K223&gt;G223,&quot;Contratado com atraso&quot;,&quot;Contratado&quot;))))" table:style-name="ce220">
            <text:p>Pendência</text:p>
          </table:table-cell>
          <table:table-cell office:value-type="string" office:string-value="Pendência" table:formula="msoxl:=IF(AND(L223=&quot;&quot;,NOW()-H223&lt;0),&quot;Em dia&quot;,IF(AND(L223=&quot;&quot;,NOW()-H223&gt;0),&quot;Pendência&quot;,IF(L223&gt;H223,&quot;Contratado com atraso&quot;,&quot;Contratado&quot;)))" table:style-name="ce218">
            <text:p>Pendência</text:p>
          </table:table-cell>
          <table:table-cell table:number-columns-repeated="16368"/>
        </table:table-row>
        <table:table-row table:style-name="ro3">
          <table:table-cell office:value-type="float" office:value="0" table:formula="msoxl:=CAC!A255" table:style-name="ce98">
            <text:p>0</text:p>
          </table:table-cell>
          <table:table-cell office:value-type="float" office:value="0" table:formula="msoxl:=CAC!C255" table:style-name="ce99">
            <text:p>0</text:p>
          </table:table-cell>
          <table:table-cell office:value-type="float" office:value="0" table:formula="msoxl:=CAC!B255" table:style-name="ce100">
            <text:p>0</text:p>
          </table:table-cell>
          <table:table-cell office:value-type="float" office:value="-44862" table:formula="msoxl:=H224-TODAY()" table:style-name="ce75">
            <text:p>-44862</text:p>
          </table:table-cell>
          <table:table-cell office:value-type="float" office:value="0" table:formula="msoxl:=CAC!W255" table:style-name="ce73">
            <text:p>00/01/00</text:p>
          </table:table-cell>
          <table:table-cell office:value-type="float" office:value="0" table:formula="msoxl:=CAC!X255" table:style-name="ce73">
            <text:p>00/01/00</text:p>
          </table:table-cell>
          <table:table-cell office:value-type="float" office:value="0" table:formula="msoxl:=CAC!AB255" table:style-name="ce73">
            <text:p>00/01/00</text:p>
          </table:table-cell>
          <table:table-cell office:value-type="float" office:value="0" table:formula="msoxl:=CAC!AC255" table:style-name="ce73">
            <text:p>00/01/00</text:p>
          </table:table-cell>
          <table:table-cell table:number-columns-repeated="4" table:style-name="ce69"/>
          <table:table-cell office:value-type="string" office:string-value="Pendência" table:formula="msoxl:=IF(E224=&quot;---&quot;,&quot;N/A&quot;,IF(AND(I224=&quot;&quot;,NOW()-E224&lt;0),&quot;Em dia&quot;,IF(AND(I224=&quot;&quot;,NOW()-E224&gt;0),&quot;Pendência&quot;,IF(I224&gt;E224,&quot;Entregue com atraso&quot;,&quot;Entregue&quot;))))" table:style-name="ce218">
            <text:p>Pendência</text:p>
          </table:table-cell>
          <table:table-cell office:value-type="string" office:string-value="Pendência" table:formula="msoxl:=IF(F224=&quot;---&quot;,&quot;N/A&quot;,IF(AND(J224=&quot;&quot;,NOW()-F224&lt;0),&quot;Em dia&quot;,IF(AND(J224=&quot;&quot;,NOW()-F224&gt;0),&quot;Pendência&quot;,IF(J224&gt;F224,&quot;Entregue com atraso&quot;,&quot;Entregue&quot;))))" table:style-name="ce218">
            <text:p>Pendência</text:p>
          </table:table-cell>
          <table:table-cell office:value-type="string" office:string-value="Pendência" table:formula="msoxl:=IF(G224=&quot;---&quot;,&quot;N/A&quot;,IF(AND(K224=&quot;&quot;,NOW()-G224&lt;0),&quot;Em dia&quot;,IF(AND(K224=&quot;&quot;,NOW()-G224&gt;0),&quot;Pendência&quot;,IF(K224&gt;G224,&quot;Contratado com atraso&quot;,&quot;Contratado&quot;))))" table:style-name="ce220">
            <text:p>Pendência</text:p>
          </table:table-cell>
          <table:table-cell office:value-type="string" office:string-value="Pendência" table:formula="msoxl:=IF(AND(L224=&quot;&quot;,NOW()-H224&lt;0),&quot;Em dia&quot;,IF(AND(L224=&quot;&quot;,NOW()-H224&gt;0),&quot;Pendência&quot;,IF(L224&gt;H224,&quot;Contratado com atraso&quot;,&quot;Contratado&quot;)))" table:style-name="ce218">
            <text:p>Pendência</text:p>
          </table:table-cell>
          <table:table-cell table:number-columns-repeated="16368"/>
        </table:table-row>
        <table:table-row table:style-name="ro3">
          <table:table-cell office:value-type="float" office:value="0" table:formula="msoxl:=CAC!A256" table:style-name="ce98">
            <text:p>0</text:p>
          </table:table-cell>
          <table:table-cell office:value-type="float" office:value="0" table:formula="msoxl:=CAC!C256" table:style-name="ce99">
            <text:p>0</text:p>
          </table:table-cell>
          <table:table-cell office:value-type="float" office:value="0" table:formula="msoxl:=CAC!B256" table:style-name="ce100">
            <text:p>0</text:p>
          </table:table-cell>
          <table:table-cell office:value-type="float" office:value="-44862" table:formula="msoxl:=H225-TODAY()" table:style-name="ce75">
            <text:p>-44862</text:p>
          </table:table-cell>
          <table:table-cell office:value-type="float" office:value="0" table:formula="msoxl:=CAC!W256" table:style-name="ce73">
            <text:p>00/01/00</text:p>
          </table:table-cell>
          <table:table-cell office:value-type="float" office:value="0" table:formula="msoxl:=CAC!X256" table:style-name="ce73">
            <text:p>00/01/00</text:p>
          </table:table-cell>
          <table:table-cell office:value-type="float" office:value="0" table:formula="msoxl:=CAC!AB256" table:style-name="ce73">
            <text:p>00/01/00</text:p>
          </table:table-cell>
          <table:table-cell office:value-type="float" office:value="0" table:formula="msoxl:=CAC!AC256" table:style-name="ce73">
            <text:p>00/01/00</text:p>
          </table:table-cell>
          <table:table-cell table:number-columns-repeated="4" table:style-name="ce69"/>
          <table:table-cell office:value-type="string" office:string-value="Pendência" table:formula="msoxl:=IF(E225=&quot;---&quot;,&quot;N/A&quot;,IF(AND(I225=&quot;&quot;,NOW()-E225&lt;0),&quot;Em dia&quot;,IF(AND(I225=&quot;&quot;,NOW()-E225&gt;0),&quot;Pendência&quot;,IF(I225&gt;E225,&quot;Entregue com atraso&quot;,&quot;Entregue&quot;))))" table:style-name="ce218">
            <text:p>Pendência</text:p>
          </table:table-cell>
          <table:table-cell office:value-type="string" office:string-value="Pendência" table:formula="msoxl:=IF(F225=&quot;---&quot;,&quot;N/A&quot;,IF(AND(J225=&quot;&quot;,NOW()-F225&lt;0),&quot;Em dia&quot;,IF(AND(J225=&quot;&quot;,NOW()-F225&gt;0),&quot;Pendência&quot;,IF(J225&gt;F225,&quot;Entregue com atraso&quot;,&quot;Entregue&quot;))))" table:style-name="ce218">
            <text:p>Pendência</text:p>
          </table:table-cell>
          <table:table-cell office:value-type="string" office:string-value="Pendência" table:formula="msoxl:=IF(G225=&quot;---&quot;,&quot;N/A&quot;,IF(AND(K225=&quot;&quot;,NOW()-G225&lt;0),&quot;Em dia&quot;,IF(AND(K225=&quot;&quot;,NOW()-G225&gt;0),&quot;Pendência&quot;,IF(K225&gt;G225,&quot;Contratado com atraso&quot;,&quot;Contratado&quot;))))" table:style-name="ce220">
            <text:p>Pendência</text:p>
          </table:table-cell>
          <table:table-cell office:value-type="string" office:string-value="Pendência" table:formula="msoxl:=IF(AND(L225=&quot;&quot;,NOW()-H225&lt;0),&quot;Em dia&quot;,IF(AND(L225=&quot;&quot;,NOW()-H225&gt;0),&quot;Pendência&quot;,IF(L225&gt;H225,&quot;Contratado com atraso&quot;,&quot;Contratado&quot;)))" table:style-name="ce218">
            <text:p>Pendência</text:p>
          </table:table-cell>
          <table:table-cell table:number-columns-repeated="16368"/>
        </table:table-row>
        <table:table-row table:style-name="ro3">
          <table:table-cell office:value-type="float" office:value="0" table:formula="msoxl:=CAC!A257" table:style-name="ce98">
            <text:p>0</text:p>
          </table:table-cell>
          <table:table-cell office:value-type="float" office:value="0" table:formula="msoxl:=CAC!C257" table:style-name="ce99">
            <text:p>0</text:p>
          </table:table-cell>
          <table:table-cell office:value-type="float" office:value="0" table:formula="msoxl:=CAC!B257" table:style-name="ce100">
            <text:p>0</text:p>
          </table:table-cell>
          <table:table-cell office:value-type="float" office:value="-44862" table:formula="msoxl:=H226-TODAY()" table:style-name="ce75">
            <text:p>-44862</text:p>
          </table:table-cell>
          <table:table-cell office:value-type="float" office:value="0" table:formula="msoxl:=CAC!W257" table:style-name="ce73">
            <text:p>00/01/00</text:p>
          </table:table-cell>
          <table:table-cell office:value-type="float" office:value="0" table:formula="msoxl:=CAC!X257" table:style-name="ce73">
            <text:p>00/01/00</text:p>
          </table:table-cell>
          <table:table-cell office:value-type="float" office:value="0" table:formula="msoxl:=CAC!AB257" table:style-name="ce73">
            <text:p>00/01/00</text:p>
          </table:table-cell>
          <table:table-cell office:value-type="float" office:value="0" table:formula="msoxl:=CAC!AC257" table:style-name="ce73">
            <text:p>00/01/00</text:p>
          </table:table-cell>
          <table:table-cell table:number-columns-repeated="4" table:style-name="ce69"/>
          <table:table-cell office:value-type="string" office:string-value="Pendência" table:formula="msoxl:=IF(E226=&quot;---&quot;,&quot;N/A&quot;,IF(AND(I226=&quot;&quot;,NOW()-E226&lt;0),&quot;Em dia&quot;,IF(AND(I226=&quot;&quot;,NOW()-E226&gt;0),&quot;Pendência&quot;,IF(I226&gt;E226,&quot;Entregue com atraso&quot;,&quot;Entregue&quot;))))" table:style-name="ce218">
            <text:p>Pendência</text:p>
          </table:table-cell>
          <table:table-cell office:value-type="string" office:string-value="Pendência" table:formula="msoxl:=IF(F226=&quot;---&quot;,&quot;N/A&quot;,IF(AND(J226=&quot;&quot;,NOW()-F226&lt;0),&quot;Em dia&quot;,IF(AND(J226=&quot;&quot;,NOW()-F226&gt;0),&quot;Pendência&quot;,IF(J226&gt;F226,&quot;Entregue com atraso&quot;,&quot;Entregue&quot;))))" table:style-name="ce218">
            <text:p>Pendência</text:p>
          </table:table-cell>
          <table:table-cell office:value-type="string" office:string-value="Pendência" table:formula="msoxl:=IF(G226=&quot;---&quot;,&quot;N/A&quot;,IF(AND(K226=&quot;&quot;,NOW()-G226&lt;0),&quot;Em dia&quot;,IF(AND(K226=&quot;&quot;,NOW()-G226&gt;0),&quot;Pendência&quot;,IF(K226&gt;G226,&quot;Contratado com atraso&quot;,&quot;Contratado&quot;))))" table:style-name="ce220">
            <text:p>Pendência</text:p>
          </table:table-cell>
          <table:table-cell office:value-type="string" office:string-value="Pendência" table:formula="msoxl:=IF(AND(L226=&quot;&quot;,NOW()-H226&lt;0),&quot;Em dia&quot;,IF(AND(L226=&quot;&quot;,NOW()-H226&gt;0),&quot;Pendência&quot;,IF(L226&gt;H226,&quot;Contratado com atraso&quot;,&quot;Contratado&quot;)))" table:style-name="ce218">
            <text:p>Pendência</text:p>
          </table:table-cell>
          <table:table-cell table:number-columns-repeated="16368"/>
        </table:table-row>
        <table:table-row table:style-name="ro3">
          <table:table-cell office:value-type="float" office:value="0" table:formula="msoxl:=CAC!A258" table:style-name="ce98">
            <text:p>0</text:p>
          </table:table-cell>
          <table:table-cell office:value-type="float" office:value="0" table:formula="msoxl:=CAC!C258" table:style-name="ce99">
            <text:p>0</text:p>
          </table:table-cell>
          <table:table-cell office:value-type="float" office:value="0" table:formula="msoxl:=CAC!B258" table:style-name="ce100">
            <text:p>0</text:p>
          </table:table-cell>
          <table:table-cell office:value-type="float" office:value="-44862" table:formula="msoxl:=H227-TODAY()" table:style-name="ce75">
            <text:p>-44862</text:p>
          </table:table-cell>
          <table:table-cell office:value-type="float" office:value="0" table:formula="msoxl:=CAC!W258" table:style-name="ce73">
            <text:p>00/01/00</text:p>
          </table:table-cell>
          <table:table-cell office:value-type="float" office:value="0" table:formula="msoxl:=CAC!X258" table:style-name="ce73">
            <text:p>00/01/00</text:p>
          </table:table-cell>
          <table:table-cell office:value-type="float" office:value="0" table:formula="msoxl:=CAC!AB258" table:style-name="ce73">
            <text:p>00/01/00</text:p>
          </table:table-cell>
          <table:table-cell office:value-type="float" office:value="0" table:formula="msoxl:=CAC!AC258" table:style-name="ce73">
            <text:p>00/01/00</text:p>
          </table:table-cell>
          <table:table-cell table:number-columns-repeated="4" table:style-name="ce69"/>
          <table:table-cell office:value-type="string" office:string-value="Pendência" table:formula="msoxl:=IF(E227=&quot;---&quot;,&quot;N/A&quot;,IF(AND(I227=&quot;&quot;,NOW()-E227&lt;0),&quot;Em dia&quot;,IF(AND(I227=&quot;&quot;,NOW()-E227&gt;0),&quot;Pendência&quot;,IF(I227&gt;E227,&quot;Entregue com atraso&quot;,&quot;Entregue&quot;))))" table:style-name="ce218">
            <text:p>Pendência</text:p>
          </table:table-cell>
          <table:table-cell office:value-type="string" office:string-value="Pendência" table:formula="msoxl:=IF(F227=&quot;---&quot;,&quot;N/A&quot;,IF(AND(J227=&quot;&quot;,NOW()-F227&lt;0),&quot;Em dia&quot;,IF(AND(J227=&quot;&quot;,NOW()-F227&gt;0),&quot;Pendência&quot;,IF(J227&gt;F227,&quot;Entregue com atraso&quot;,&quot;Entregue&quot;))))" table:style-name="ce218">
            <text:p>Pendência</text:p>
          </table:table-cell>
          <table:table-cell office:value-type="string" office:string-value="Pendência" table:formula="msoxl:=IF(G227=&quot;---&quot;,&quot;N/A&quot;,IF(AND(K227=&quot;&quot;,NOW()-G227&lt;0),&quot;Em dia&quot;,IF(AND(K227=&quot;&quot;,NOW()-G227&gt;0),&quot;Pendência&quot;,IF(K227&gt;G227,&quot;Contratado com atraso&quot;,&quot;Contratado&quot;))))" table:style-name="ce220">
            <text:p>Pendência</text:p>
          </table:table-cell>
          <table:table-cell office:value-type="string" office:string-value="Pendência" table:formula="msoxl:=IF(AND(L227=&quot;&quot;,NOW()-H227&lt;0),&quot;Em dia&quot;,IF(AND(L227=&quot;&quot;,NOW()-H227&gt;0),&quot;Pendência&quot;,IF(L227&gt;H227,&quot;Contratado com atraso&quot;,&quot;Contratado&quot;)))" table:style-name="ce218">
            <text:p>Pendência</text:p>
          </table:table-cell>
          <table:table-cell table:number-columns-repeated="16368"/>
        </table:table-row>
        <table:table-row table:style-name="ro3">
          <table:table-cell office:value-type="float" office:value="0" table:formula="msoxl:=CAC!A259" table:style-name="ce98">
            <text:p>0</text:p>
          </table:table-cell>
          <table:table-cell office:value-type="float" office:value="0" table:formula="msoxl:=CAC!C259" table:style-name="ce99">
            <text:p>0</text:p>
          </table:table-cell>
          <table:table-cell office:value-type="float" office:value="0" table:formula="msoxl:=CAC!B259" table:style-name="ce100">
            <text:p>0</text:p>
          </table:table-cell>
          <table:table-cell office:value-type="float" office:value="-44862" table:formula="msoxl:=H228-TODAY()" table:style-name="ce75">
            <text:p>-44862</text:p>
          </table:table-cell>
          <table:table-cell office:value-type="float" office:value="0" table:formula="msoxl:=CAC!W259" table:style-name="ce73">
            <text:p>00/01/00</text:p>
          </table:table-cell>
          <table:table-cell office:value-type="float" office:value="0" table:formula="msoxl:=CAC!X259" table:style-name="ce73">
            <text:p>00/01/00</text:p>
          </table:table-cell>
          <table:table-cell office:value-type="float" office:value="0" table:formula="msoxl:=CAC!AB259" table:style-name="ce73">
            <text:p>00/01/00</text:p>
          </table:table-cell>
          <table:table-cell office:value-type="float" office:value="0" table:formula="msoxl:=CAC!AC259" table:style-name="ce73">
            <text:p>00/01/00</text:p>
          </table:table-cell>
          <table:table-cell table:number-columns-repeated="4" table:style-name="ce69"/>
          <table:table-cell office:value-type="string" office:string-value="Pendência" table:formula="msoxl:=IF(E228=&quot;---&quot;,&quot;N/A&quot;,IF(AND(I228=&quot;&quot;,NOW()-E228&lt;0),&quot;Em dia&quot;,IF(AND(I228=&quot;&quot;,NOW()-E228&gt;0),&quot;Pendência&quot;,IF(I228&gt;E228,&quot;Entregue com atraso&quot;,&quot;Entregue&quot;))))" table:style-name="ce218">
            <text:p>Pendência</text:p>
          </table:table-cell>
          <table:table-cell office:value-type="string" office:string-value="Pendência" table:formula="msoxl:=IF(F228=&quot;---&quot;,&quot;N/A&quot;,IF(AND(J228=&quot;&quot;,NOW()-F228&lt;0),&quot;Em dia&quot;,IF(AND(J228=&quot;&quot;,NOW()-F228&gt;0),&quot;Pendência&quot;,IF(J228&gt;F228,&quot;Entregue com atraso&quot;,&quot;Entregue&quot;))))" table:style-name="ce218">
            <text:p>Pendência</text:p>
          </table:table-cell>
          <table:table-cell office:value-type="string" office:string-value="Pendência" table:formula="msoxl:=IF(G228=&quot;---&quot;,&quot;N/A&quot;,IF(AND(K228=&quot;&quot;,NOW()-G228&lt;0),&quot;Em dia&quot;,IF(AND(K228=&quot;&quot;,NOW()-G228&gt;0),&quot;Pendência&quot;,IF(K228&gt;G228,&quot;Contratado com atraso&quot;,&quot;Contratado&quot;))))" table:style-name="ce220">
            <text:p>Pendência</text:p>
          </table:table-cell>
          <table:table-cell office:value-type="string" office:string-value="Pendência" table:formula="msoxl:=IF(AND(L228=&quot;&quot;,NOW()-H228&lt;0),&quot;Em dia&quot;,IF(AND(L228=&quot;&quot;,NOW()-H228&gt;0),&quot;Pendência&quot;,IF(L228&gt;H228,&quot;Contratado com atraso&quot;,&quot;Contratado&quot;)))" table:style-name="ce218">
            <text:p>Pendência</text:p>
          </table:table-cell>
          <table:table-cell table:number-columns-repeated="16368"/>
        </table:table-row>
        <table:table-row table:style-name="ro3">
          <table:table-cell office:value-type="float" office:value="0" table:formula="msoxl:=CAC!A260" table:style-name="ce98">
            <text:p>0</text:p>
          </table:table-cell>
          <table:table-cell office:value-type="float" office:value="0" table:formula="msoxl:=CAC!C260" table:style-name="ce99">
            <text:p>0</text:p>
          </table:table-cell>
          <table:table-cell office:value-type="float" office:value="0" table:formula="msoxl:=CAC!B260" table:style-name="ce100">
            <text:p>0</text:p>
          </table:table-cell>
          <table:table-cell office:value-type="float" office:value="-44862" table:formula="msoxl:=H229-TODAY()" table:style-name="ce75">
            <text:p>-44862</text:p>
          </table:table-cell>
          <table:table-cell office:value-type="float" office:value="0" table:formula="msoxl:=CAC!W260" table:style-name="ce73">
            <text:p>00/01/00</text:p>
          </table:table-cell>
          <table:table-cell office:value-type="float" office:value="0" table:formula="msoxl:=CAC!X260" table:style-name="ce73">
            <text:p>00/01/00</text:p>
          </table:table-cell>
          <table:table-cell office:value-type="float" office:value="0" table:formula="msoxl:=CAC!AB260" table:style-name="ce73">
            <text:p>00/01/00</text:p>
          </table:table-cell>
          <table:table-cell office:value-type="float" office:value="0" table:formula="msoxl:=CAC!AC260" table:style-name="ce73">
            <text:p>00/01/00</text:p>
          </table:table-cell>
          <table:table-cell table:number-columns-repeated="4" table:style-name="ce69"/>
          <table:table-cell office:value-type="string" office:string-value="Pendência" table:formula="msoxl:=IF(E229=&quot;---&quot;,&quot;N/A&quot;,IF(AND(I229=&quot;&quot;,NOW()-E229&lt;0),&quot;Em dia&quot;,IF(AND(I229=&quot;&quot;,NOW()-E229&gt;0),&quot;Pendência&quot;,IF(I229&gt;E229,&quot;Entregue com atraso&quot;,&quot;Entregue&quot;))))" table:style-name="ce218">
            <text:p>Pendência</text:p>
          </table:table-cell>
          <table:table-cell office:value-type="string" office:string-value="Pendência" table:formula="msoxl:=IF(F229=&quot;---&quot;,&quot;N/A&quot;,IF(AND(J229=&quot;&quot;,NOW()-F229&lt;0),&quot;Em dia&quot;,IF(AND(J229=&quot;&quot;,NOW()-F229&gt;0),&quot;Pendência&quot;,IF(J229&gt;F229,&quot;Entregue com atraso&quot;,&quot;Entregue&quot;))))" table:style-name="ce218">
            <text:p>Pendência</text:p>
          </table:table-cell>
          <table:table-cell office:value-type="string" office:string-value="Pendência" table:formula="msoxl:=IF(G229=&quot;---&quot;,&quot;N/A&quot;,IF(AND(K229=&quot;&quot;,NOW()-G229&lt;0),&quot;Em dia&quot;,IF(AND(K229=&quot;&quot;,NOW()-G229&gt;0),&quot;Pendência&quot;,IF(K229&gt;G229,&quot;Contratado com atraso&quot;,&quot;Contratado&quot;))))" table:style-name="ce220">
            <text:p>Pendência</text:p>
          </table:table-cell>
          <table:table-cell office:value-type="string" office:string-value="Pendência" table:formula="msoxl:=IF(AND(L229=&quot;&quot;,NOW()-H229&lt;0),&quot;Em dia&quot;,IF(AND(L229=&quot;&quot;,NOW()-H229&gt;0),&quot;Pendência&quot;,IF(L229&gt;H229,&quot;Contratado com atraso&quot;,&quot;Contratado&quot;)))" table:style-name="ce218">
            <text:p>Pendência</text:p>
          </table:table-cell>
          <table:table-cell table:number-columns-repeated="16368"/>
        </table:table-row>
        <table:table-row table:style-name="ro3">
          <table:table-cell office:value-type="float" office:value="0" table:formula="msoxl:=CAC!A261" table:style-name="ce98">
            <text:p>0</text:p>
          </table:table-cell>
          <table:table-cell office:value-type="float" office:value="0" table:formula="msoxl:=CAC!C261" table:style-name="ce99">
            <text:p>0</text:p>
          </table:table-cell>
          <table:table-cell office:value-type="float" office:value="0" table:formula="msoxl:=CAC!B261" table:style-name="ce100">
            <text:p>0</text:p>
          </table:table-cell>
          <table:table-cell office:value-type="float" office:value="-44862" table:formula="msoxl:=H230-TODAY()" table:style-name="ce75">
            <text:p>-44862</text:p>
          </table:table-cell>
          <table:table-cell office:value-type="float" office:value="0" table:formula="msoxl:=CAC!W261" table:style-name="ce73">
            <text:p>00/01/00</text:p>
          </table:table-cell>
          <table:table-cell office:value-type="float" office:value="0" table:formula="msoxl:=CAC!X261" table:style-name="ce73">
            <text:p>00/01/00</text:p>
          </table:table-cell>
          <table:table-cell office:value-type="float" office:value="0" table:formula="msoxl:=CAC!AB261" table:style-name="ce73">
            <text:p>00/01/00</text:p>
          </table:table-cell>
          <table:table-cell office:value-type="float" office:value="0" table:formula="msoxl:=CAC!AC261" table:style-name="ce73">
            <text:p>00/01/00</text:p>
          </table:table-cell>
          <table:table-cell table:number-columns-repeated="4" table:style-name="ce69"/>
          <table:table-cell office:value-type="string" office:string-value="Pendência" table:formula="msoxl:=IF(E230=&quot;---&quot;,&quot;N/A&quot;,IF(AND(I230=&quot;&quot;,NOW()-E230&lt;0),&quot;Em dia&quot;,IF(AND(I230=&quot;&quot;,NOW()-E230&gt;0),&quot;Pendência&quot;,IF(I230&gt;E230,&quot;Entregue com atraso&quot;,&quot;Entregue&quot;))))" table:style-name="ce218">
            <text:p>Pendência</text:p>
          </table:table-cell>
          <table:table-cell office:value-type="string" office:string-value="Pendência" table:formula="msoxl:=IF(F230=&quot;---&quot;,&quot;N/A&quot;,IF(AND(J230=&quot;&quot;,NOW()-F230&lt;0),&quot;Em dia&quot;,IF(AND(J230=&quot;&quot;,NOW()-F230&gt;0),&quot;Pendência&quot;,IF(J230&gt;F230,&quot;Entregue com atraso&quot;,&quot;Entregue&quot;))))" table:style-name="ce218">
            <text:p>Pendência</text:p>
          </table:table-cell>
          <table:table-cell office:value-type="string" office:string-value="Pendência" table:formula="msoxl:=IF(G230=&quot;---&quot;,&quot;N/A&quot;,IF(AND(K230=&quot;&quot;,NOW()-G230&lt;0),&quot;Em dia&quot;,IF(AND(K230=&quot;&quot;,NOW()-G230&gt;0),&quot;Pendência&quot;,IF(K230&gt;G230,&quot;Contratado com atraso&quot;,&quot;Contratado&quot;))))" table:style-name="ce220">
            <text:p>Pendência</text:p>
          </table:table-cell>
          <table:table-cell office:value-type="string" office:string-value="Pendência" table:formula="msoxl:=IF(AND(L230=&quot;&quot;,NOW()-H230&lt;0),&quot;Em dia&quot;,IF(AND(L230=&quot;&quot;,NOW()-H230&gt;0),&quot;Pendência&quot;,IF(L230&gt;H230,&quot;Contratado com atraso&quot;,&quot;Contratado&quot;)))" table:style-name="ce218">
            <text:p>Pendência</text:p>
          </table:table-cell>
          <table:table-cell table:number-columns-repeated="16368"/>
        </table:table-row>
        <table:table-row table:style-name="ro3">
          <table:table-cell office:value-type="float" office:value="0" table:formula="msoxl:=CAC!A262" table:style-name="ce98">
            <text:p>0</text:p>
          </table:table-cell>
          <table:table-cell office:value-type="float" office:value="0" table:formula="msoxl:=CAC!C262" table:style-name="ce99">
            <text:p>0</text:p>
          </table:table-cell>
          <table:table-cell office:value-type="float" office:value="0" table:formula="msoxl:=CAC!B262" table:style-name="ce100">
            <text:p>0</text:p>
          </table:table-cell>
          <table:table-cell office:value-type="float" office:value="-44862" table:formula="msoxl:=H231-TODAY()" table:style-name="ce75">
            <text:p>-44862</text:p>
          </table:table-cell>
          <table:table-cell office:value-type="float" office:value="0" table:formula="msoxl:=CAC!W262" table:style-name="ce73">
            <text:p>00/01/00</text:p>
          </table:table-cell>
          <table:table-cell office:value-type="float" office:value="0" table:formula="msoxl:=CAC!X262" table:style-name="ce73">
            <text:p>00/01/00</text:p>
          </table:table-cell>
          <table:table-cell office:value-type="float" office:value="0" table:formula="msoxl:=CAC!AB262" table:style-name="ce73">
            <text:p>00/01/00</text:p>
          </table:table-cell>
          <table:table-cell office:value-type="float" office:value="0" table:formula="msoxl:=CAC!AC262" table:style-name="ce73">
            <text:p>00/01/00</text:p>
          </table:table-cell>
          <table:table-cell table:number-columns-repeated="4" table:style-name="ce69"/>
          <table:table-cell office:value-type="string" office:string-value="Pendência" table:formula="msoxl:=IF(E231=&quot;---&quot;,&quot;N/A&quot;,IF(AND(I231=&quot;&quot;,NOW()-E231&lt;0),&quot;Em dia&quot;,IF(AND(I231=&quot;&quot;,NOW()-E231&gt;0),&quot;Pendência&quot;,IF(I231&gt;E231,&quot;Entregue com atraso&quot;,&quot;Entregue&quot;))))" table:style-name="ce218">
            <text:p>Pendência</text:p>
          </table:table-cell>
          <table:table-cell office:value-type="string" office:string-value="Pendência" table:formula="msoxl:=IF(F231=&quot;---&quot;,&quot;N/A&quot;,IF(AND(J231=&quot;&quot;,NOW()-F231&lt;0),&quot;Em dia&quot;,IF(AND(J231=&quot;&quot;,NOW()-F231&gt;0),&quot;Pendência&quot;,IF(J231&gt;F231,&quot;Entregue com atraso&quot;,&quot;Entregue&quot;))))" table:style-name="ce218">
            <text:p>Pendência</text:p>
          </table:table-cell>
          <table:table-cell office:value-type="string" office:string-value="Pendência" table:formula="msoxl:=IF(G231=&quot;---&quot;,&quot;N/A&quot;,IF(AND(K231=&quot;&quot;,NOW()-G231&lt;0),&quot;Em dia&quot;,IF(AND(K231=&quot;&quot;,NOW()-G231&gt;0),&quot;Pendência&quot;,IF(K231&gt;G231,&quot;Contratado com atraso&quot;,&quot;Contratado&quot;))))" table:style-name="ce220">
            <text:p>Pendência</text:p>
          </table:table-cell>
          <table:table-cell office:value-type="string" office:string-value="Pendência" table:formula="msoxl:=IF(AND(L231=&quot;&quot;,NOW()-H231&lt;0),&quot;Em dia&quot;,IF(AND(L231=&quot;&quot;,NOW()-H231&gt;0),&quot;Pendência&quot;,IF(L231&gt;H231,&quot;Contratado com atraso&quot;,&quot;Contratado&quot;)))" table:style-name="ce218">
            <text:p>Pendência</text:p>
          </table:table-cell>
          <table:table-cell table:number-columns-repeated="16368"/>
        </table:table-row>
        <table:table-row table:style-name="ro3">
          <table:table-cell office:value-type="float" office:value="0" table:formula="msoxl:=CAC!A263" table:style-name="ce98">
            <text:p>0</text:p>
          </table:table-cell>
          <table:table-cell office:value-type="float" office:value="0" table:formula="msoxl:=CAC!C263" table:style-name="ce99">
            <text:p>0</text:p>
          </table:table-cell>
          <table:table-cell office:value-type="float" office:value="0" table:formula="msoxl:=CAC!B263" table:style-name="ce100">
            <text:p>0</text:p>
          </table:table-cell>
          <table:table-cell office:value-type="float" office:value="-44862" table:formula="msoxl:=H232-TODAY()" table:style-name="ce75">
            <text:p>-44862</text:p>
          </table:table-cell>
          <table:table-cell office:value-type="float" office:value="0" table:formula="msoxl:=CAC!W263" table:style-name="ce73">
            <text:p>00/01/00</text:p>
          </table:table-cell>
          <table:table-cell office:value-type="float" office:value="0" table:formula="msoxl:=CAC!X263" table:style-name="ce73">
            <text:p>00/01/00</text:p>
          </table:table-cell>
          <table:table-cell office:value-type="float" office:value="0" table:formula="msoxl:=CAC!AB263" table:style-name="ce73">
            <text:p>00/01/00</text:p>
          </table:table-cell>
          <table:table-cell office:value-type="float" office:value="0" table:formula="msoxl:=CAC!AC263" table:style-name="ce73">
            <text:p>00/01/00</text:p>
          </table:table-cell>
          <table:table-cell table:number-columns-repeated="4" table:style-name="ce69"/>
          <table:table-cell office:value-type="string" office:string-value="Pendência" table:formula="msoxl:=IF(E232=&quot;---&quot;,&quot;N/A&quot;,IF(AND(I232=&quot;&quot;,NOW()-E232&lt;0),&quot;Em dia&quot;,IF(AND(I232=&quot;&quot;,NOW()-E232&gt;0),&quot;Pendência&quot;,IF(I232&gt;E232,&quot;Entregue com atraso&quot;,&quot;Entregue&quot;))))" table:style-name="ce218">
            <text:p>Pendência</text:p>
          </table:table-cell>
          <table:table-cell office:value-type="string" office:string-value="Pendência" table:formula="msoxl:=IF(F232=&quot;---&quot;,&quot;N/A&quot;,IF(AND(J232=&quot;&quot;,NOW()-F232&lt;0),&quot;Em dia&quot;,IF(AND(J232=&quot;&quot;,NOW()-F232&gt;0),&quot;Pendência&quot;,IF(J232&gt;F232,&quot;Entregue com atraso&quot;,&quot;Entregue&quot;))))" table:style-name="ce218">
            <text:p>Pendência</text:p>
          </table:table-cell>
          <table:table-cell office:value-type="string" office:string-value="Pendência" table:formula="msoxl:=IF(G232=&quot;---&quot;,&quot;N/A&quot;,IF(AND(K232=&quot;&quot;,NOW()-G232&lt;0),&quot;Em dia&quot;,IF(AND(K232=&quot;&quot;,NOW()-G232&gt;0),&quot;Pendência&quot;,IF(K232&gt;G232,&quot;Contratado com atraso&quot;,&quot;Contratado&quot;))))" table:style-name="ce220">
            <text:p>Pendência</text:p>
          </table:table-cell>
          <table:table-cell office:value-type="string" office:string-value="Pendência" table:formula="msoxl:=IF(AND(L232=&quot;&quot;,NOW()-H232&lt;0),&quot;Em dia&quot;,IF(AND(L232=&quot;&quot;,NOW()-H232&gt;0),&quot;Pendência&quot;,IF(L232&gt;H232,&quot;Contratado com atraso&quot;,&quot;Contratado&quot;)))" table:style-name="ce218">
            <text:p>Pendência</text:p>
          </table:table-cell>
          <table:table-cell table:number-columns-repeated="16368"/>
        </table:table-row>
        <table:table-row table:style-name="ro3">
          <table:table-cell office:value-type="float" office:value="0" table:formula="msoxl:=CAC!A264" table:style-name="ce98">
            <text:p>0</text:p>
          </table:table-cell>
          <table:table-cell office:value-type="float" office:value="0" table:formula="msoxl:=CAC!C264" table:style-name="ce99">
            <text:p>0</text:p>
          </table:table-cell>
          <table:table-cell office:value-type="float" office:value="0" table:formula="msoxl:=CAC!B264" table:style-name="ce100">
            <text:p>0</text:p>
          </table:table-cell>
          <table:table-cell office:value-type="float" office:value="-44862" table:formula="msoxl:=H233-TODAY()" table:style-name="ce75">
            <text:p>-44862</text:p>
          </table:table-cell>
          <table:table-cell office:value-type="float" office:value="0" table:formula="msoxl:=CAC!W264" table:style-name="ce73">
            <text:p>00/01/00</text:p>
          </table:table-cell>
          <table:table-cell office:value-type="float" office:value="0" table:formula="msoxl:=CAC!X264" table:style-name="ce73">
            <text:p>00/01/00</text:p>
          </table:table-cell>
          <table:table-cell office:value-type="float" office:value="0" table:formula="msoxl:=CAC!AB264" table:style-name="ce73">
            <text:p>00/01/00</text:p>
          </table:table-cell>
          <table:table-cell office:value-type="float" office:value="0" table:formula="msoxl:=CAC!AC264" table:style-name="ce73">
            <text:p>00/01/00</text:p>
          </table:table-cell>
          <table:table-cell table:number-columns-repeated="4" table:style-name="ce69"/>
          <table:table-cell office:value-type="string" office:string-value="Pendência" table:formula="msoxl:=IF(E233=&quot;---&quot;,&quot;N/A&quot;,IF(AND(I233=&quot;&quot;,NOW()-E233&lt;0),&quot;Em dia&quot;,IF(AND(I233=&quot;&quot;,NOW()-E233&gt;0),&quot;Pendência&quot;,IF(I233&gt;E233,&quot;Entregue com atraso&quot;,&quot;Entregue&quot;))))" table:style-name="ce218">
            <text:p>Pendência</text:p>
          </table:table-cell>
          <table:table-cell office:value-type="string" office:string-value="Pendência" table:formula="msoxl:=IF(F233=&quot;---&quot;,&quot;N/A&quot;,IF(AND(J233=&quot;&quot;,NOW()-F233&lt;0),&quot;Em dia&quot;,IF(AND(J233=&quot;&quot;,NOW()-F233&gt;0),&quot;Pendência&quot;,IF(J233&gt;F233,&quot;Entregue com atraso&quot;,&quot;Entregue&quot;))))" table:style-name="ce218">
            <text:p>Pendência</text:p>
          </table:table-cell>
          <table:table-cell office:value-type="string" office:string-value="Pendência" table:formula="msoxl:=IF(G233=&quot;---&quot;,&quot;N/A&quot;,IF(AND(K233=&quot;&quot;,NOW()-G233&lt;0),&quot;Em dia&quot;,IF(AND(K233=&quot;&quot;,NOW()-G233&gt;0),&quot;Pendência&quot;,IF(K233&gt;G233,&quot;Contratado com atraso&quot;,&quot;Contratado&quot;))))" table:style-name="ce220">
            <text:p>Pendência</text:p>
          </table:table-cell>
          <table:table-cell office:value-type="string" office:string-value="Pendência" table:formula="msoxl:=IF(AND(L233=&quot;&quot;,NOW()-H233&lt;0),&quot;Em dia&quot;,IF(AND(L233=&quot;&quot;,NOW()-H233&gt;0),&quot;Pendência&quot;,IF(L233&gt;H233,&quot;Contratado com atraso&quot;,&quot;Contratado&quot;)))" table:style-name="ce218">
            <text:p>Pendência</text:p>
          </table:table-cell>
          <table:table-cell table:number-columns-repeated="16368"/>
        </table:table-row>
        <table:table-row table:style-name="ro3">
          <table:table-cell office:value-type="float" office:value="0" table:formula="msoxl:=CAC!A265" table:style-name="ce98">
            <text:p>0</text:p>
          </table:table-cell>
          <table:table-cell office:value-type="float" office:value="0" table:formula="msoxl:=CAC!C265" table:style-name="ce99">
            <text:p>0</text:p>
          </table:table-cell>
          <table:table-cell office:value-type="float" office:value="0" table:formula="msoxl:=CAC!B265" table:style-name="ce100">
            <text:p>0</text:p>
          </table:table-cell>
          <table:table-cell office:value-type="float" office:value="-44862" table:formula="msoxl:=H234-TODAY()" table:style-name="ce75">
            <text:p>-44862</text:p>
          </table:table-cell>
          <table:table-cell office:value-type="float" office:value="0" table:formula="msoxl:=CAC!W265" table:style-name="ce73">
            <text:p>00/01/00</text:p>
          </table:table-cell>
          <table:table-cell office:value-type="float" office:value="0" table:formula="msoxl:=CAC!X265" table:style-name="ce73">
            <text:p>00/01/00</text:p>
          </table:table-cell>
          <table:table-cell office:value-type="float" office:value="0" table:formula="msoxl:=CAC!AB265" table:style-name="ce73">
            <text:p>00/01/00</text:p>
          </table:table-cell>
          <table:table-cell office:value-type="float" office:value="0" table:formula="msoxl:=CAC!AC265" table:style-name="ce73">
            <text:p>00/01/00</text:p>
          </table:table-cell>
          <table:table-cell table:number-columns-repeated="4" table:style-name="ce69"/>
          <table:table-cell office:value-type="string" office:string-value="Pendência" table:formula="msoxl:=IF(E234=&quot;---&quot;,&quot;N/A&quot;,IF(AND(I234=&quot;&quot;,NOW()-E234&lt;0),&quot;Em dia&quot;,IF(AND(I234=&quot;&quot;,NOW()-E234&gt;0),&quot;Pendência&quot;,IF(I234&gt;E234,&quot;Entregue com atraso&quot;,&quot;Entregue&quot;))))" table:style-name="ce218">
            <text:p>Pendência</text:p>
          </table:table-cell>
          <table:table-cell office:value-type="string" office:string-value="Pendência" table:formula="msoxl:=IF(F234=&quot;---&quot;,&quot;N/A&quot;,IF(AND(J234=&quot;&quot;,NOW()-F234&lt;0),&quot;Em dia&quot;,IF(AND(J234=&quot;&quot;,NOW()-F234&gt;0),&quot;Pendência&quot;,IF(J234&gt;F234,&quot;Entregue com atraso&quot;,&quot;Entregue&quot;))))" table:style-name="ce218">
            <text:p>Pendência</text:p>
          </table:table-cell>
          <table:table-cell office:value-type="string" office:string-value="Pendência" table:formula="msoxl:=IF(G234=&quot;---&quot;,&quot;N/A&quot;,IF(AND(K234=&quot;&quot;,NOW()-G234&lt;0),&quot;Em dia&quot;,IF(AND(K234=&quot;&quot;,NOW()-G234&gt;0),&quot;Pendência&quot;,IF(K234&gt;G234,&quot;Contratado com atraso&quot;,&quot;Contratado&quot;))))" table:style-name="ce220">
            <text:p>Pendência</text:p>
          </table:table-cell>
          <table:table-cell office:value-type="string" office:string-value="Pendência" table:formula="msoxl:=IF(AND(L234=&quot;&quot;,NOW()-H234&lt;0),&quot;Em dia&quot;,IF(AND(L234=&quot;&quot;,NOW()-H234&gt;0),&quot;Pendência&quot;,IF(L234&gt;H234,&quot;Contratado com atraso&quot;,&quot;Contratado&quot;)))" table:style-name="ce218">
            <text:p>Pendência</text:p>
          </table:table-cell>
          <table:table-cell table:number-columns-repeated="16368"/>
        </table:table-row>
        <table:table-row table:style-name="ro3">
          <table:table-cell office:value-type="float" office:value="0" table:formula="msoxl:=CAC!A266" table:style-name="ce98">
            <text:p>0</text:p>
          </table:table-cell>
          <table:table-cell office:value-type="float" office:value="0" table:formula="msoxl:=CAC!C266" table:style-name="ce99">
            <text:p>0</text:p>
          </table:table-cell>
          <table:table-cell office:value-type="float" office:value="0" table:formula="msoxl:=CAC!B266" table:style-name="ce100">
            <text:p>0</text:p>
          </table:table-cell>
          <table:table-cell office:value-type="float" office:value="-44862" table:formula="msoxl:=H235-TODAY()" table:style-name="ce75">
            <text:p>-44862</text:p>
          </table:table-cell>
          <table:table-cell office:value-type="float" office:value="0" table:formula="msoxl:=CAC!W266" table:style-name="ce73">
            <text:p>00/01/00</text:p>
          </table:table-cell>
          <table:table-cell office:value-type="float" office:value="0" table:formula="msoxl:=CAC!X266" table:style-name="ce73">
            <text:p>00/01/00</text:p>
          </table:table-cell>
          <table:table-cell office:value-type="float" office:value="0" table:formula="msoxl:=CAC!AB266" table:style-name="ce73">
            <text:p>00/01/00</text:p>
          </table:table-cell>
          <table:table-cell office:value-type="float" office:value="0" table:formula="msoxl:=CAC!AC266" table:style-name="ce73">
            <text:p>00/01/00</text:p>
          </table:table-cell>
          <table:table-cell table:number-columns-repeated="4" table:style-name="ce69"/>
          <table:table-cell office:value-type="string" office:string-value="Pendência" table:formula="msoxl:=IF(E235=&quot;---&quot;,&quot;N/A&quot;,IF(AND(I235=&quot;&quot;,NOW()-E235&lt;0),&quot;Em dia&quot;,IF(AND(I235=&quot;&quot;,NOW()-E235&gt;0),&quot;Pendência&quot;,IF(I235&gt;E235,&quot;Entregue com atraso&quot;,&quot;Entregue&quot;))))" table:style-name="ce218">
            <text:p>Pendência</text:p>
          </table:table-cell>
          <table:table-cell office:value-type="string" office:string-value="Pendência" table:formula="msoxl:=IF(F235=&quot;---&quot;,&quot;N/A&quot;,IF(AND(J235=&quot;&quot;,NOW()-F235&lt;0),&quot;Em dia&quot;,IF(AND(J235=&quot;&quot;,NOW()-F235&gt;0),&quot;Pendência&quot;,IF(J235&gt;F235,&quot;Entregue com atraso&quot;,&quot;Entregue&quot;))))" table:style-name="ce218">
            <text:p>Pendência</text:p>
          </table:table-cell>
          <table:table-cell office:value-type="string" office:string-value="Pendência" table:formula="msoxl:=IF(G235=&quot;---&quot;,&quot;N/A&quot;,IF(AND(K235=&quot;&quot;,NOW()-G235&lt;0),&quot;Em dia&quot;,IF(AND(K235=&quot;&quot;,NOW()-G235&gt;0),&quot;Pendência&quot;,IF(K235&gt;G235,&quot;Contratado com atraso&quot;,&quot;Contratado&quot;))))" table:style-name="ce220">
            <text:p>Pendência</text:p>
          </table:table-cell>
          <table:table-cell office:value-type="string" office:string-value="Pendência" table:formula="msoxl:=IF(AND(L235=&quot;&quot;,NOW()-H235&lt;0),&quot;Em dia&quot;,IF(AND(L235=&quot;&quot;,NOW()-H235&gt;0),&quot;Pendência&quot;,IF(L235&gt;H235,&quot;Contratado com atraso&quot;,&quot;Contratado&quot;)))" table:style-name="ce218">
            <text:p>Pendência</text:p>
          </table:table-cell>
          <table:table-cell table:number-columns-repeated="16368"/>
        </table:table-row>
        <table:table-row table:style-name="ro3">
          <table:table-cell office:value-type="float" office:value="0" table:formula="msoxl:=CAC!A267" table:style-name="ce98">
            <text:p>0</text:p>
          </table:table-cell>
          <table:table-cell office:value-type="float" office:value="0" table:formula="msoxl:=CAC!C267" table:style-name="ce99">
            <text:p>0</text:p>
          </table:table-cell>
          <table:table-cell office:value-type="float" office:value="0" table:formula="msoxl:=CAC!B267" table:style-name="ce100">
            <text:p>0</text:p>
          </table:table-cell>
          <table:table-cell office:value-type="float" office:value="-44862" table:formula="msoxl:=H236-TODAY()" table:style-name="ce75">
            <text:p>-44862</text:p>
          </table:table-cell>
          <table:table-cell office:value-type="float" office:value="0" table:formula="msoxl:=CAC!W267" table:style-name="ce73">
            <text:p>00/01/00</text:p>
          </table:table-cell>
          <table:table-cell office:value-type="float" office:value="0" table:formula="msoxl:=CAC!X267" table:style-name="ce73">
            <text:p>00/01/00</text:p>
          </table:table-cell>
          <table:table-cell office:value-type="float" office:value="0" table:formula="msoxl:=CAC!AB267" table:style-name="ce73">
            <text:p>00/01/00</text:p>
          </table:table-cell>
          <table:table-cell office:value-type="float" office:value="0" table:formula="msoxl:=CAC!AC267" table:style-name="ce73">
            <text:p>00/01/00</text:p>
          </table:table-cell>
          <table:table-cell table:number-columns-repeated="4" table:style-name="ce69"/>
          <table:table-cell office:value-type="string" office:string-value="Pendência" table:formula="msoxl:=IF(E236=&quot;---&quot;,&quot;N/A&quot;,IF(AND(I236=&quot;&quot;,NOW()-E236&lt;0),&quot;Em dia&quot;,IF(AND(I236=&quot;&quot;,NOW()-E236&gt;0),&quot;Pendência&quot;,IF(I236&gt;E236,&quot;Entregue com atraso&quot;,&quot;Entregue&quot;))))" table:style-name="ce218">
            <text:p>Pendência</text:p>
          </table:table-cell>
          <table:table-cell office:value-type="string" office:string-value="Pendência" table:formula="msoxl:=IF(F236=&quot;---&quot;,&quot;N/A&quot;,IF(AND(J236=&quot;&quot;,NOW()-F236&lt;0),&quot;Em dia&quot;,IF(AND(J236=&quot;&quot;,NOW()-F236&gt;0),&quot;Pendência&quot;,IF(J236&gt;F236,&quot;Entregue com atraso&quot;,&quot;Entregue&quot;))))" table:style-name="ce218">
            <text:p>Pendência</text:p>
          </table:table-cell>
          <table:table-cell office:value-type="string" office:string-value="Pendência" table:formula="msoxl:=IF(G236=&quot;---&quot;,&quot;N/A&quot;,IF(AND(K236=&quot;&quot;,NOW()-G236&lt;0),&quot;Em dia&quot;,IF(AND(K236=&quot;&quot;,NOW()-G236&gt;0),&quot;Pendência&quot;,IF(K236&gt;G236,&quot;Contratado com atraso&quot;,&quot;Contratado&quot;))))" table:style-name="ce220">
            <text:p>Pendência</text:p>
          </table:table-cell>
          <table:table-cell office:value-type="string" office:string-value="Pendência" table:formula="msoxl:=IF(AND(L236=&quot;&quot;,NOW()-H236&lt;0),&quot;Em dia&quot;,IF(AND(L236=&quot;&quot;,NOW()-H236&gt;0),&quot;Pendência&quot;,IF(L236&gt;H236,&quot;Contratado com atraso&quot;,&quot;Contratado&quot;)))" table:style-name="ce218">
            <text:p>Pendência</text:p>
          </table:table-cell>
          <table:table-cell table:number-columns-repeated="16368"/>
        </table:table-row>
        <table:table-row table:style-name="ro3">
          <table:table-cell office:value-type="float" office:value="0" table:formula="msoxl:=CAC!A268" table:style-name="ce98">
            <text:p>0</text:p>
          </table:table-cell>
          <table:table-cell office:value-type="float" office:value="0" table:formula="msoxl:=CAC!C268" table:style-name="ce99">
            <text:p>0</text:p>
          </table:table-cell>
          <table:table-cell office:value-type="float" office:value="0" table:formula="msoxl:=CAC!B268" table:style-name="ce100">
            <text:p>0</text:p>
          </table:table-cell>
          <table:table-cell office:value-type="float" office:value="-44862" table:formula="msoxl:=H237-TODAY()" table:style-name="ce75">
            <text:p>-44862</text:p>
          </table:table-cell>
          <table:table-cell office:value-type="float" office:value="0" table:formula="msoxl:=CAC!W268" table:style-name="ce73">
            <text:p>00/01/00</text:p>
          </table:table-cell>
          <table:table-cell office:value-type="float" office:value="0" table:formula="msoxl:=CAC!X268" table:style-name="ce73">
            <text:p>00/01/00</text:p>
          </table:table-cell>
          <table:table-cell office:value-type="float" office:value="0" table:formula="msoxl:=CAC!AB268" table:style-name="ce73">
            <text:p>00/01/00</text:p>
          </table:table-cell>
          <table:table-cell office:value-type="float" office:value="0" table:formula="msoxl:=CAC!AC268" table:style-name="ce73">
            <text:p>00/01/00</text:p>
          </table:table-cell>
          <table:table-cell table:number-columns-repeated="4" table:style-name="ce69"/>
          <table:table-cell office:value-type="string" office:string-value="Pendência" table:formula="msoxl:=IF(E237=&quot;---&quot;,&quot;N/A&quot;,IF(AND(I237=&quot;&quot;,NOW()-E237&lt;0),&quot;Em dia&quot;,IF(AND(I237=&quot;&quot;,NOW()-E237&gt;0),&quot;Pendência&quot;,IF(I237&gt;E237,&quot;Entregue com atraso&quot;,&quot;Entregue&quot;))))" table:style-name="ce218">
            <text:p>Pendência</text:p>
          </table:table-cell>
          <table:table-cell office:value-type="string" office:string-value="Pendência" table:formula="msoxl:=IF(F237=&quot;---&quot;,&quot;N/A&quot;,IF(AND(J237=&quot;&quot;,NOW()-F237&lt;0),&quot;Em dia&quot;,IF(AND(J237=&quot;&quot;,NOW()-F237&gt;0),&quot;Pendência&quot;,IF(J237&gt;F237,&quot;Entregue com atraso&quot;,&quot;Entregue&quot;))))" table:style-name="ce218">
            <text:p>Pendência</text:p>
          </table:table-cell>
          <table:table-cell office:value-type="string" office:string-value="Pendência" table:formula="msoxl:=IF(G237=&quot;---&quot;,&quot;N/A&quot;,IF(AND(K237=&quot;&quot;,NOW()-G237&lt;0),&quot;Em dia&quot;,IF(AND(K237=&quot;&quot;,NOW()-G237&gt;0),&quot;Pendência&quot;,IF(K237&gt;G237,&quot;Contratado com atraso&quot;,&quot;Contratado&quot;))))" table:style-name="ce220">
            <text:p>Pendência</text:p>
          </table:table-cell>
          <table:table-cell office:value-type="string" office:string-value="Pendência" table:formula="msoxl:=IF(AND(L237=&quot;&quot;,NOW()-H237&lt;0),&quot;Em dia&quot;,IF(AND(L237=&quot;&quot;,NOW()-H237&gt;0),&quot;Pendência&quot;,IF(L237&gt;H237,&quot;Contratado com atraso&quot;,&quot;Contratado&quot;)))" table:style-name="ce218">
            <text:p>Pendência</text:p>
          </table:table-cell>
          <table:table-cell table:number-columns-repeated="16368"/>
        </table:table-row>
        <table:table-row table:style-name="ro3">
          <table:table-cell office:value-type="float" office:value="0" table:formula="msoxl:=CAC!A269" table:style-name="ce98">
            <text:p>0</text:p>
          </table:table-cell>
          <table:table-cell office:value-type="float" office:value="0" table:formula="msoxl:=CAC!C269" table:style-name="ce99">
            <text:p>0</text:p>
          </table:table-cell>
          <table:table-cell office:value-type="float" office:value="0" table:formula="msoxl:=CAC!B269" table:style-name="ce100">
            <text:p>0</text:p>
          </table:table-cell>
          <table:table-cell office:value-type="float" office:value="-44862" table:formula="msoxl:=H238-TODAY()" table:style-name="ce75">
            <text:p>-44862</text:p>
          </table:table-cell>
          <table:table-cell office:value-type="float" office:value="0" table:formula="msoxl:=CAC!W269" table:style-name="ce73">
            <text:p>00/01/00</text:p>
          </table:table-cell>
          <table:table-cell office:value-type="float" office:value="0" table:formula="msoxl:=CAC!X269" table:style-name="ce73">
            <text:p>00/01/00</text:p>
          </table:table-cell>
          <table:table-cell office:value-type="float" office:value="0" table:formula="msoxl:=CAC!AB269" table:style-name="ce73">
            <text:p>00/01/00</text:p>
          </table:table-cell>
          <table:table-cell office:value-type="float" office:value="0" table:formula="msoxl:=CAC!AC269" table:style-name="ce73">
            <text:p>00/01/00</text:p>
          </table:table-cell>
          <table:table-cell table:number-columns-repeated="4" table:style-name="ce69"/>
          <table:table-cell office:value-type="string" office:string-value="Pendência" table:formula="msoxl:=IF(E238=&quot;---&quot;,&quot;N/A&quot;,IF(AND(I238=&quot;&quot;,NOW()-E238&lt;0),&quot;Em dia&quot;,IF(AND(I238=&quot;&quot;,NOW()-E238&gt;0),&quot;Pendência&quot;,IF(I238&gt;E238,&quot;Entregue com atraso&quot;,&quot;Entregue&quot;))))" table:style-name="ce218">
            <text:p>Pendência</text:p>
          </table:table-cell>
          <table:table-cell office:value-type="string" office:string-value="Pendência" table:formula="msoxl:=IF(F238=&quot;---&quot;,&quot;N/A&quot;,IF(AND(J238=&quot;&quot;,NOW()-F238&lt;0),&quot;Em dia&quot;,IF(AND(J238=&quot;&quot;,NOW()-F238&gt;0),&quot;Pendência&quot;,IF(J238&gt;F238,&quot;Entregue com atraso&quot;,&quot;Entregue&quot;))))" table:style-name="ce218">
            <text:p>Pendência</text:p>
          </table:table-cell>
          <table:table-cell office:value-type="string" office:string-value="Pendência" table:formula="msoxl:=IF(G238=&quot;---&quot;,&quot;N/A&quot;,IF(AND(K238=&quot;&quot;,NOW()-G238&lt;0),&quot;Em dia&quot;,IF(AND(K238=&quot;&quot;,NOW()-G238&gt;0),&quot;Pendência&quot;,IF(K238&gt;G238,&quot;Contratado com atraso&quot;,&quot;Contratado&quot;))))" table:style-name="ce220">
            <text:p>Pendência</text:p>
          </table:table-cell>
          <table:table-cell office:value-type="string" office:string-value="Pendência" table:formula="msoxl:=IF(AND(L238=&quot;&quot;,NOW()-H238&lt;0),&quot;Em dia&quot;,IF(AND(L238=&quot;&quot;,NOW()-H238&gt;0),&quot;Pendência&quot;,IF(L238&gt;H238,&quot;Contratado com atraso&quot;,&quot;Contratado&quot;)))" table:style-name="ce218">
            <text:p>Pendência</text:p>
          </table:table-cell>
          <table:table-cell table:number-columns-repeated="16368"/>
        </table:table-row>
        <table:table-row table:style-name="ro3">
          <table:table-cell office:value-type="float" office:value="0" table:formula="msoxl:=CAC!A270" table:style-name="ce98">
            <text:p>0</text:p>
          </table:table-cell>
          <table:table-cell office:value-type="float" office:value="0" table:formula="msoxl:=CAC!C270" table:style-name="ce99">
            <text:p>0</text:p>
          </table:table-cell>
          <table:table-cell office:value-type="float" office:value="0" table:formula="msoxl:=CAC!B270" table:style-name="ce100">
            <text:p>0</text:p>
          </table:table-cell>
          <table:table-cell office:value-type="float" office:value="-44862" table:formula="msoxl:=H239-TODAY()" table:style-name="ce75">
            <text:p>-44862</text:p>
          </table:table-cell>
          <table:table-cell office:value-type="float" office:value="0" table:formula="msoxl:=CAC!W270" table:style-name="ce73">
            <text:p>00/01/00</text:p>
          </table:table-cell>
          <table:table-cell office:value-type="float" office:value="0" table:formula="msoxl:=CAC!X270" table:style-name="ce73">
            <text:p>00/01/00</text:p>
          </table:table-cell>
          <table:table-cell office:value-type="float" office:value="0" table:formula="msoxl:=CAC!AB270" table:style-name="ce73">
            <text:p>00/01/00</text:p>
          </table:table-cell>
          <table:table-cell office:value-type="float" office:value="0" table:formula="msoxl:=CAC!AC270" table:style-name="ce73">
            <text:p>00/01/00</text:p>
          </table:table-cell>
          <table:table-cell table:number-columns-repeated="4" table:style-name="ce69"/>
          <table:table-cell office:value-type="string" office:string-value="Pendência" table:formula="msoxl:=IF(E239=&quot;---&quot;,&quot;N/A&quot;,IF(AND(I239=&quot;&quot;,NOW()-E239&lt;0),&quot;Em dia&quot;,IF(AND(I239=&quot;&quot;,NOW()-E239&gt;0),&quot;Pendência&quot;,IF(I239&gt;E239,&quot;Entregue com atraso&quot;,&quot;Entregue&quot;))))" table:style-name="ce218">
            <text:p>Pendência</text:p>
          </table:table-cell>
          <table:table-cell office:value-type="string" office:string-value="Pendência" table:formula="msoxl:=IF(F239=&quot;---&quot;,&quot;N/A&quot;,IF(AND(J239=&quot;&quot;,NOW()-F239&lt;0),&quot;Em dia&quot;,IF(AND(J239=&quot;&quot;,NOW()-F239&gt;0),&quot;Pendência&quot;,IF(J239&gt;F239,&quot;Entregue com atraso&quot;,&quot;Entregue&quot;))))" table:style-name="ce218">
            <text:p>Pendência</text:p>
          </table:table-cell>
          <table:table-cell office:value-type="string" office:string-value="Pendência" table:formula="msoxl:=IF(G239=&quot;---&quot;,&quot;N/A&quot;,IF(AND(K239=&quot;&quot;,NOW()-G239&lt;0),&quot;Em dia&quot;,IF(AND(K239=&quot;&quot;,NOW()-G239&gt;0),&quot;Pendência&quot;,IF(K239&gt;G239,&quot;Contratado com atraso&quot;,&quot;Contratado&quot;))))" table:style-name="ce220">
            <text:p>Pendência</text:p>
          </table:table-cell>
          <table:table-cell office:value-type="string" office:string-value="Pendência" table:formula="msoxl:=IF(AND(L239=&quot;&quot;,NOW()-H239&lt;0),&quot;Em dia&quot;,IF(AND(L239=&quot;&quot;,NOW()-H239&gt;0),&quot;Pendência&quot;,IF(L239&gt;H239,&quot;Contratado com atraso&quot;,&quot;Contratado&quot;)))" table:style-name="ce218">
            <text:p>Pendência</text:p>
          </table:table-cell>
          <table:table-cell table:number-columns-repeated="16368"/>
        </table:table-row>
        <table:table-row table:style-name="ro3">
          <table:table-cell office:value-type="float" office:value="0" table:formula="msoxl:=CAC!A271" table:style-name="ce98">
            <text:p>0</text:p>
          </table:table-cell>
          <table:table-cell office:value-type="float" office:value="0" table:formula="msoxl:=CAC!C271" table:style-name="ce99">
            <text:p>0</text:p>
          </table:table-cell>
          <table:table-cell office:value-type="float" office:value="0" table:formula="msoxl:=CAC!B271" table:style-name="ce100">
            <text:p>0</text:p>
          </table:table-cell>
          <table:table-cell office:value-type="float" office:value="-44862" table:formula="msoxl:=H240-TODAY()" table:style-name="ce75">
            <text:p>-44862</text:p>
          </table:table-cell>
          <table:table-cell office:value-type="float" office:value="0" table:formula="msoxl:=CAC!W271" table:style-name="ce73">
            <text:p>00/01/00</text:p>
          </table:table-cell>
          <table:table-cell office:value-type="float" office:value="0" table:formula="msoxl:=CAC!X271" table:style-name="ce73">
            <text:p>00/01/00</text:p>
          </table:table-cell>
          <table:table-cell office:value-type="float" office:value="0" table:formula="msoxl:=CAC!AB271" table:style-name="ce73">
            <text:p>00/01/00</text:p>
          </table:table-cell>
          <table:table-cell office:value-type="float" office:value="0" table:formula="msoxl:=CAC!AC271" table:style-name="ce73">
            <text:p>00/01/00</text:p>
          </table:table-cell>
          <table:table-cell table:number-columns-repeated="4" table:style-name="ce69"/>
          <table:table-cell office:value-type="string" office:string-value="Pendência" table:formula="msoxl:=IF(E240=&quot;---&quot;,&quot;N/A&quot;,IF(AND(I240=&quot;&quot;,NOW()-E240&lt;0),&quot;Em dia&quot;,IF(AND(I240=&quot;&quot;,NOW()-E240&gt;0),&quot;Pendência&quot;,IF(I240&gt;E240,&quot;Entregue com atraso&quot;,&quot;Entregue&quot;))))" table:style-name="ce218">
            <text:p>Pendência</text:p>
          </table:table-cell>
          <table:table-cell office:value-type="string" office:string-value="Pendência" table:formula="msoxl:=IF(F240=&quot;---&quot;,&quot;N/A&quot;,IF(AND(J240=&quot;&quot;,NOW()-F240&lt;0),&quot;Em dia&quot;,IF(AND(J240=&quot;&quot;,NOW()-F240&gt;0),&quot;Pendência&quot;,IF(J240&gt;F240,&quot;Entregue com atraso&quot;,&quot;Entregue&quot;))))" table:style-name="ce218">
            <text:p>Pendência</text:p>
          </table:table-cell>
          <table:table-cell office:value-type="string" office:string-value="Pendência" table:formula="msoxl:=IF(G240=&quot;---&quot;,&quot;N/A&quot;,IF(AND(K240=&quot;&quot;,NOW()-G240&lt;0),&quot;Em dia&quot;,IF(AND(K240=&quot;&quot;,NOW()-G240&gt;0),&quot;Pendência&quot;,IF(K240&gt;G240,&quot;Contratado com atraso&quot;,&quot;Contratado&quot;))))" table:style-name="ce220">
            <text:p>Pendência</text:p>
          </table:table-cell>
          <table:table-cell office:value-type="string" office:string-value="Pendência" table:formula="msoxl:=IF(AND(L240=&quot;&quot;,NOW()-H240&lt;0),&quot;Em dia&quot;,IF(AND(L240=&quot;&quot;,NOW()-H240&gt;0),&quot;Pendência&quot;,IF(L240&gt;H240,&quot;Contratado com atraso&quot;,&quot;Contratado&quot;)))" table:style-name="ce218">
            <text:p>Pendência</text:p>
          </table:table-cell>
          <table:table-cell table:number-columns-repeated="16368"/>
        </table:table-row>
        <table:table-row table:style-name="ro3">
          <table:table-cell office:value-type="float" office:value="0" table:formula="msoxl:=CAC!A272" table:style-name="ce98">
            <text:p>0</text:p>
          </table:table-cell>
          <table:table-cell office:value-type="float" office:value="0" table:formula="msoxl:=CAC!C272" table:style-name="ce99">
            <text:p>0</text:p>
          </table:table-cell>
          <table:table-cell office:value-type="float" office:value="0" table:formula="msoxl:=CAC!B272" table:style-name="ce100">
            <text:p>0</text:p>
          </table:table-cell>
          <table:table-cell office:value-type="float" office:value="-44862" table:formula="msoxl:=H241-TODAY()" table:style-name="ce75">
            <text:p>-44862</text:p>
          </table:table-cell>
          <table:table-cell office:value-type="float" office:value="0" table:formula="msoxl:=CAC!W272" table:style-name="ce73">
            <text:p>00/01/00</text:p>
          </table:table-cell>
          <table:table-cell office:value-type="float" office:value="0" table:formula="msoxl:=CAC!X272" table:style-name="ce73">
            <text:p>00/01/00</text:p>
          </table:table-cell>
          <table:table-cell office:value-type="float" office:value="0" table:formula="msoxl:=CAC!AB272" table:style-name="ce73">
            <text:p>00/01/00</text:p>
          </table:table-cell>
          <table:table-cell office:value-type="float" office:value="0" table:formula="msoxl:=CAC!AC272" table:style-name="ce73">
            <text:p>00/01/00</text:p>
          </table:table-cell>
          <table:table-cell table:number-columns-repeated="4" table:style-name="ce69"/>
          <table:table-cell office:value-type="string" office:string-value="Pendência" table:formula="msoxl:=IF(E241=&quot;---&quot;,&quot;N/A&quot;,IF(AND(I241=&quot;&quot;,NOW()-E241&lt;0),&quot;Em dia&quot;,IF(AND(I241=&quot;&quot;,NOW()-E241&gt;0),&quot;Pendência&quot;,IF(I241&gt;E241,&quot;Entregue com atraso&quot;,&quot;Entregue&quot;))))" table:style-name="ce218">
            <text:p>Pendência</text:p>
          </table:table-cell>
          <table:table-cell office:value-type="string" office:string-value="Pendência" table:formula="msoxl:=IF(F241=&quot;---&quot;,&quot;N/A&quot;,IF(AND(J241=&quot;&quot;,NOW()-F241&lt;0),&quot;Em dia&quot;,IF(AND(J241=&quot;&quot;,NOW()-F241&gt;0),&quot;Pendência&quot;,IF(J241&gt;F241,&quot;Entregue com atraso&quot;,&quot;Entregue&quot;))))" table:style-name="ce218">
            <text:p>Pendência</text:p>
          </table:table-cell>
          <table:table-cell office:value-type="string" office:string-value="Pendência" table:formula="msoxl:=IF(G241=&quot;---&quot;,&quot;N/A&quot;,IF(AND(K241=&quot;&quot;,NOW()-G241&lt;0),&quot;Em dia&quot;,IF(AND(K241=&quot;&quot;,NOW()-G241&gt;0),&quot;Pendência&quot;,IF(K241&gt;G241,&quot;Contratado com atraso&quot;,&quot;Contratado&quot;))))" table:style-name="ce220">
            <text:p>Pendência</text:p>
          </table:table-cell>
          <table:table-cell office:value-type="string" office:string-value="Pendência" table:formula="msoxl:=IF(AND(L241=&quot;&quot;,NOW()-H241&lt;0),&quot;Em dia&quot;,IF(AND(L241=&quot;&quot;,NOW()-H241&gt;0),&quot;Pendência&quot;,IF(L241&gt;H241,&quot;Contratado com atraso&quot;,&quot;Contratado&quot;)))" table:style-name="ce218">
            <text:p>Pendência</text:p>
          </table:table-cell>
          <table:table-cell table:number-columns-repeated="16368"/>
        </table:table-row>
        <table:table-row table:style-name="ro3">
          <table:table-cell office:value-type="float" office:value="0" table:formula="msoxl:=CAC!A273" table:style-name="ce98">
            <text:p>0</text:p>
          </table:table-cell>
          <table:table-cell office:value-type="float" office:value="0" table:formula="msoxl:=CAC!C273" table:style-name="ce99">
            <text:p>0</text:p>
          </table:table-cell>
          <table:table-cell office:value-type="float" office:value="0" table:formula="msoxl:=CAC!B273" table:style-name="ce100">
            <text:p>0</text:p>
          </table:table-cell>
          <table:table-cell office:value-type="float" office:value="-44862" table:formula="msoxl:=H242-TODAY()" table:style-name="ce75">
            <text:p>-44862</text:p>
          </table:table-cell>
          <table:table-cell office:value-type="float" office:value="0" table:formula="msoxl:=CAC!W273" table:style-name="ce73">
            <text:p>00/01/00</text:p>
          </table:table-cell>
          <table:table-cell office:value-type="float" office:value="0" table:formula="msoxl:=CAC!X273" table:style-name="ce73">
            <text:p>00/01/00</text:p>
          </table:table-cell>
          <table:table-cell office:value-type="float" office:value="0" table:formula="msoxl:=CAC!AB273" table:style-name="ce73">
            <text:p>00/01/00</text:p>
          </table:table-cell>
          <table:table-cell office:value-type="float" office:value="0" table:formula="msoxl:=CAC!AC273" table:style-name="ce73">
            <text:p>00/01/00</text:p>
          </table:table-cell>
          <table:table-cell table:number-columns-repeated="4" table:style-name="ce69"/>
          <table:table-cell office:value-type="string" office:string-value="Pendência" table:formula="msoxl:=IF(E242=&quot;---&quot;,&quot;N/A&quot;,IF(AND(I242=&quot;&quot;,NOW()-E242&lt;0),&quot;Em dia&quot;,IF(AND(I242=&quot;&quot;,NOW()-E242&gt;0),&quot;Pendência&quot;,IF(I242&gt;E242,&quot;Entregue com atraso&quot;,&quot;Entregue&quot;))))" table:style-name="ce218">
            <text:p>Pendência</text:p>
          </table:table-cell>
          <table:table-cell office:value-type="string" office:string-value="Pendência" table:formula="msoxl:=IF(F242=&quot;---&quot;,&quot;N/A&quot;,IF(AND(J242=&quot;&quot;,NOW()-F242&lt;0),&quot;Em dia&quot;,IF(AND(J242=&quot;&quot;,NOW()-F242&gt;0),&quot;Pendência&quot;,IF(J242&gt;F242,&quot;Entregue com atraso&quot;,&quot;Entregue&quot;))))" table:style-name="ce218">
            <text:p>Pendência</text:p>
          </table:table-cell>
          <table:table-cell office:value-type="string" office:string-value="Pendência" table:formula="msoxl:=IF(G242=&quot;---&quot;,&quot;N/A&quot;,IF(AND(K242=&quot;&quot;,NOW()-G242&lt;0),&quot;Em dia&quot;,IF(AND(K242=&quot;&quot;,NOW()-G242&gt;0),&quot;Pendência&quot;,IF(K242&gt;G242,&quot;Contratado com atraso&quot;,&quot;Contratado&quot;))))" table:style-name="ce220">
            <text:p>Pendência</text:p>
          </table:table-cell>
          <table:table-cell office:value-type="string" office:string-value="Pendência" table:formula="msoxl:=IF(AND(L242=&quot;&quot;,NOW()-H242&lt;0),&quot;Em dia&quot;,IF(AND(L242=&quot;&quot;,NOW()-H242&gt;0),&quot;Pendência&quot;,IF(L242&gt;H242,&quot;Contratado com atraso&quot;,&quot;Contratado&quot;)))" table:style-name="ce218">
            <text:p>Pendência</text:p>
          </table:table-cell>
          <table:table-cell table:number-columns-repeated="16368"/>
        </table:table-row>
        <table:table-row table:style-name="ro3">
          <table:table-cell office:value-type="float" office:value="0" table:formula="msoxl:=CAC!A274" table:style-name="ce98">
            <text:p>0</text:p>
          </table:table-cell>
          <table:table-cell office:value-type="float" office:value="0" table:formula="msoxl:=CAC!C274" table:style-name="ce99">
            <text:p>0</text:p>
          </table:table-cell>
          <table:table-cell office:value-type="float" office:value="0" table:formula="msoxl:=CAC!B274" table:style-name="ce100">
            <text:p>0</text:p>
          </table:table-cell>
          <table:table-cell office:value-type="float" office:value="-44862" table:formula="msoxl:=H243-TODAY()" table:style-name="ce75">
            <text:p>-44862</text:p>
          </table:table-cell>
          <table:table-cell office:value-type="float" office:value="0" table:formula="msoxl:=CAC!W274" table:style-name="ce73">
            <text:p>00/01/00</text:p>
          </table:table-cell>
          <table:table-cell office:value-type="float" office:value="0" table:formula="msoxl:=CAC!X274" table:style-name="ce73">
            <text:p>00/01/00</text:p>
          </table:table-cell>
          <table:table-cell office:value-type="float" office:value="0" table:formula="msoxl:=CAC!AB274" table:style-name="ce73">
            <text:p>00/01/00</text:p>
          </table:table-cell>
          <table:table-cell office:value-type="float" office:value="0" table:formula="msoxl:=CAC!AC274" table:style-name="ce73">
            <text:p>00/01/00</text:p>
          </table:table-cell>
          <table:table-cell table:number-columns-repeated="4" table:style-name="ce69"/>
          <table:table-cell office:value-type="string" office:string-value="Pendência" table:formula="msoxl:=IF(E243=&quot;---&quot;,&quot;N/A&quot;,IF(AND(I243=&quot;&quot;,NOW()-E243&lt;0),&quot;Em dia&quot;,IF(AND(I243=&quot;&quot;,NOW()-E243&gt;0),&quot;Pendência&quot;,IF(I243&gt;E243,&quot;Entregue com atraso&quot;,&quot;Entregue&quot;))))" table:style-name="ce218">
            <text:p>Pendência</text:p>
          </table:table-cell>
          <table:table-cell office:value-type="string" office:string-value="Pendência" table:formula="msoxl:=IF(F243=&quot;---&quot;,&quot;N/A&quot;,IF(AND(J243=&quot;&quot;,NOW()-F243&lt;0),&quot;Em dia&quot;,IF(AND(J243=&quot;&quot;,NOW()-F243&gt;0),&quot;Pendência&quot;,IF(J243&gt;F243,&quot;Entregue com atraso&quot;,&quot;Entregue&quot;))))" table:style-name="ce218">
            <text:p>Pendência</text:p>
          </table:table-cell>
          <table:table-cell office:value-type="string" office:string-value="Pendência" table:formula="msoxl:=IF(G243=&quot;---&quot;,&quot;N/A&quot;,IF(AND(K243=&quot;&quot;,NOW()-G243&lt;0),&quot;Em dia&quot;,IF(AND(K243=&quot;&quot;,NOW()-G243&gt;0),&quot;Pendência&quot;,IF(K243&gt;G243,&quot;Contratado com atraso&quot;,&quot;Contratado&quot;))))" table:style-name="ce220">
            <text:p>Pendência</text:p>
          </table:table-cell>
          <table:table-cell office:value-type="string" office:string-value="Pendência" table:formula="msoxl:=IF(AND(L243=&quot;&quot;,NOW()-H243&lt;0),&quot;Em dia&quot;,IF(AND(L243=&quot;&quot;,NOW()-H243&gt;0),&quot;Pendência&quot;,IF(L243&gt;H243,&quot;Contratado com atraso&quot;,&quot;Contratado&quot;)))" table:style-name="ce218">
            <text:p>Pendência</text:p>
          </table:table-cell>
          <table:table-cell table:number-columns-repeated="16368"/>
        </table:table-row>
        <table:table-row table:style-name="ro3">
          <table:table-cell office:value-type="float" office:value="0" table:formula="msoxl:=CAC!A241" table:style-name="ce98">
            <text:p>0</text:p>
          </table:table-cell>
          <table:table-cell office:value-type="float" office:value="0" table:formula="msoxl:=CAC!C241" table:style-name="ce99">
            <text:p>0</text:p>
          </table:table-cell>
          <table:table-cell office:value-type="float" office:value="0" table:formula="msoxl:=CAC!B241" table:style-name="ce100">
            <text:p>0</text:p>
          </table:table-cell>
          <table:table-cell office:value-type="float" office:value="-44862" table:formula="msoxl:=H244-TODAY()" table:style-name="ce75">
            <text:p>-44862</text:p>
          </table:table-cell>
          <table:table-cell office:value-type="float" office:value="0" table:formula="msoxl:=CAC!W241" table:style-name="ce73">
            <text:p>00/01/00</text:p>
          </table:table-cell>
          <table:table-cell office:value-type="float" office:value="0" table:formula="msoxl:=CAC!X241" table:style-name="ce73">
            <text:p>00/01/00</text:p>
          </table:table-cell>
          <table:table-cell office:value-type="float" office:value="0" table:formula="msoxl:=CAC!AB275" table:style-name="ce73">
            <text:p>00/01/00</text:p>
          </table:table-cell>
          <table:table-cell office:value-type="float" office:value="0" table:formula="msoxl:=CAC!AC241" table:style-name="ce73">
            <text:p>00/01/00</text:p>
          </table:table-cell>
          <table:table-cell table:number-columns-repeated="4" table:style-name="ce69"/>
          <table:table-cell office:value-type="string" office:string-value="Pendência" table:formula="msoxl:=IF(E244=&quot;---&quot;,&quot;N/A&quot;,IF(AND(I244=&quot;&quot;,NOW()-E244&lt;0),&quot;Em dia&quot;,IF(AND(I244=&quot;&quot;,NOW()-E244&gt;0),&quot;Pendência&quot;,IF(I244&gt;E244,&quot;Entregue com atraso&quot;,&quot;Entregue&quot;))))" table:style-name="ce218">
            <text:p>Pendência</text:p>
          </table:table-cell>
          <table:table-cell office:value-type="string" office:string-value="Pendência" table:formula="msoxl:=IF(F244=&quot;---&quot;,&quot;N/A&quot;,IF(AND(J244=&quot;&quot;,NOW()-F244&lt;0),&quot;Em dia&quot;,IF(AND(J244=&quot;&quot;,NOW()-F244&gt;0),&quot;Pendência&quot;,IF(J244&gt;F244,&quot;Entregue com atraso&quot;,&quot;Entregue&quot;))))" table:style-name="ce218">
            <text:p>Pendência</text:p>
          </table:table-cell>
          <table:table-cell office:value-type="string" office:string-value="Pendência" table:formula="msoxl:=IF(G244=&quot;---&quot;,&quot;N/A&quot;,IF(AND(K244=&quot;&quot;,NOW()-G244&lt;0),&quot;Em dia&quot;,IF(AND(K244=&quot;&quot;,NOW()-G244&gt;0),&quot;Pendência&quot;,IF(K244&gt;G244,&quot;Contratado com atraso&quot;,&quot;Contratado&quot;))))" table:style-name="ce220">
            <text:p>Pendência</text:p>
          </table:table-cell>
          <table:table-cell office:value-type="string" office:string-value="Pendência" table:formula="msoxl:=IF(AND(L244=&quot;&quot;,NOW()-H244&lt;0),&quot;Em dia&quot;,IF(AND(L244=&quot;&quot;,NOW()-H244&gt;0),&quot;Pendência&quot;,IF(L244&gt;H244,&quot;Contratado com atraso&quot;,&quot;Contratado&quot;)))" table:style-name="ce218">
            <text:p>Pendência</text:p>
          </table:table-cell>
          <table:table-cell table:number-columns-repeated="16368"/>
        </table:table-row>
        <table:table-row table:style-name="ro3">
          <table:table-cell office:value-type="float" office:value="0" table:formula="msoxl:=CAC!A242" table:style-name="ce98">
            <text:p>0</text:p>
          </table:table-cell>
          <table:table-cell office:value-type="float" office:value="0" table:formula="msoxl:=CAC!C242" table:style-name="ce99">
            <text:p>0</text:p>
          </table:table-cell>
          <table:table-cell office:value-type="float" office:value="0" table:formula="msoxl:=CAC!B242" table:style-name="ce100">
            <text:p>0</text:p>
          </table:table-cell>
          <table:table-cell office:value-type="float" office:value="-44862" table:formula="msoxl:=H245-TODAY()" table:style-name="ce75">
            <text:p>-44862</text:p>
          </table:table-cell>
          <table:table-cell office:value-type="float" office:value="0" table:formula="msoxl:=CAC!W242" table:style-name="ce73">
            <text:p>00/01/00</text:p>
          </table:table-cell>
          <table:table-cell office:value-type="float" office:value="0" table:formula="msoxl:=CAC!X242" table:style-name="ce73">
            <text:p>00/01/00</text:p>
          </table:table-cell>
          <table:table-cell office:value-type="float" office:value="0" table:formula="msoxl:=CAC!AB276" table:style-name="ce73">
            <text:p>00/01/00</text:p>
          </table:table-cell>
          <table:table-cell office:value-type="float" office:value="0" table:formula="msoxl:=CAC!AC242" table:style-name="ce73">
            <text:p>00/01/00</text:p>
          </table:table-cell>
          <table:table-cell table:number-columns-repeated="4" table:style-name="ce69"/>
          <table:table-cell office:value-type="string" office:string-value="Pendência" table:formula="msoxl:=IF(E245=&quot;---&quot;,&quot;N/A&quot;,IF(AND(I245=&quot;&quot;,NOW()-E245&lt;0),&quot;Em dia&quot;,IF(AND(I245=&quot;&quot;,NOW()-E245&gt;0),&quot;Pendência&quot;,IF(I245&gt;E245,&quot;Entregue com atraso&quot;,&quot;Entregue&quot;))))" table:style-name="ce218">
            <text:p>Pendência</text:p>
          </table:table-cell>
          <table:table-cell office:value-type="string" office:string-value="Pendência" table:formula="msoxl:=IF(F245=&quot;---&quot;,&quot;N/A&quot;,IF(AND(J245=&quot;&quot;,NOW()-F245&lt;0),&quot;Em dia&quot;,IF(AND(J245=&quot;&quot;,NOW()-F245&gt;0),&quot;Pendência&quot;,IF(J245&gt;F245,&quot;Entregue com atraso&quot;,&quot;Entregue&quot;))))" table:style-name="ce218">
            <text:p>Pendência</text:p>
          </table:table-cell>
          <table:table-cell office:value-type="string" office:string-value="Pendência" table:formula="msoxl:=IF(G245=&quot;---&quot;,&quot;N/A&quot;,IF(AND(K245=&quot;&quot;,NOW()-G245&lt;0),&quot;Em dia&quot;,IF(AND(K245=&quot;&quot;,NOW()-G245&gt;0),&quot;Pendência&quot;,IF(K245&gt;G245,&quot;Contratado com atraso&quot;,&quot;Contratado&quot;))))" table:style-name="ce220">
            <text:p>Pendência</text:p>
          </table:table-cell>
          <table:table-cell office:value-type="string" office:string-value="Pendência" table:formula="msoxl:=IF(AND(L245=&quot;&quot;,NOW()-H245&lt;0),&quot;Em dia&quot;,IF(AND(L245=&quot;&quot;,NOW()-H245&gt;0),&quot;Pendência&quot;,IF(L245&gt;H245,&quot;Contratado com atraso&quot;,&quot;Contratado&quot;)))" table:style-name="ce218">
            <text:p>Pendência</text:p>
          </table:table-cell>
          <table:table-cell table:number-columns-repeated="16368"/>
        </table:table-row>
        <table:table-row table:style-name="ro3">
          <table:table-cell office:value-type="float" office:value="0" table:formula="msoxl:=CAC!A243" table:style-name="ce98">
            <text:p>0</text:p>
          </table:table-cell>
          <table:table-cell office:value-type="float" office:value="0" table:formula="msoxl:=CAC!C243" table:style-name="ce99">
            <text:p>0</text:p>
          </table:table-cell>
          <table:table-cell office:value-type="float" office:value="0" table:formula="msoxl:=CAC!B243" table:style-name="ce100">
            <text:p>0</text:p>
          </table:table-cell>
          <table:table-cell office:value-type="float" office:value="-44862" table:formula="msoxl:=H246-TODAY()" table:style-name="ce75">
            <text:p>-44862</text:p>
          </table:table-cell>
          <table:table-cell office:value-type="float" office:value="0" table:formula="msoxl:=CAC!W243" table:style-name="ce73">
            <text:p>00/01/00</text:p>
          </table:table-cell>
          <table:table-cell office:value-type="float" office:value="0" table:formula="msoxl:=CAC!X243" table:style-name="ce73">
            <text:p>00/01/00</text:p>
          </table:table-cell>
          <table:table-cell office:value-type="float" office:value="0" table:formula="msoxl:=CAC!AB277" table:style-name="ce73">
            <text:p>00/01/00</text:p>
          </table:table-cell>
          <table:table-cell office:value-type="float" office:value="0" table:formula="msoxl:=CAC!AC243" table:style-name="ce73">
            <text:p>00/01/00</text:p>
          </table:table-cell>
          <table:table-cell table:number-columns-repeated="4" table:style-name="ce69"/>
          <table:table-cell office:value-type="string" office:string-value="Pendência" table:formula="msoxl:=IF(E246=&quot;---&quot;,&quot;N/A&quot;,IF(AND(I246=&quot;&quot;,NOW()-E246&lt;0),&quot;Em dia&quot;,IF(AND(I246=&quot;&quot;,NOW()-E246&gt;0),&quot;Pendência&quot;,IF(I246&gt;E246,&quot;Entregue com atraso&quot;,&quot;Entregue&quot;))))" table:style-name="ce218">
            <text:p>Pendência</text:p>
          </table:table-cell>
          <table:table-cell office:value-type="string" office:string-value="Pendência" table:formula="msoxl:=IF(F246=&quot;---&quot;,&quot;N/A&quot;,IF(AND(J246=&quot;&quot;,NOW()-F246&lt;0),&quot;Em dia&quot;,IF(AND(J246=&quot;&quot;,NOW()-F246&gt;0),&quot;Pendência&quot;,IF(J246&gt;F246,&quot;Entregue com atraso&quot;,&quot;Entregue&quot;))))" table:style-name="ce218">
            <text:p>Pendência</text:p>
          </table:table-cell>
          <table:table-cell office:value-type="string" office:string-value="Pendência" table:formula="msoxl:=IF(G246=&quot;---&quot;,&quot;N/A&quot;,IF(AND(K246=&quot;&quot;,NOW()-G246&lt;0),&quot;Em dia&quot;,IF(AND(K246=&quot;&quot;,NOW()-G246&gt;0),&quot;Pendência&quot;,IF(K246&gt;G246,&quot;Contratado com atraso&quot;,&quot;Contratado&quot;))))" table:style-name="ce220">
            <text:p>Pendência</text:p>
          </table:table-cell>
          <table:table-cell office:value-type="string" office:string-value="Pendência" table:formula="msoxl:=IF(AND(L246=&quot;&quot;,NOW()-H246&lt;0),&quot;Em dia&quot;,IF(AND(L246=&quot;&quot;,NOW()-H246&gt;0),&quot;Pendência&quot;,IF(L246&gt;H246,&quot;Contratado com atraso&quot;,&quot;Contratado&quot;)))" table:style-name="ce218">
            <text:p>Pendência</text:p>
          </table:table-cell>
          <table:table-cell table:number-columns-repeated="16368"/>
        </table:table-row>
        <table:table-row table:style-name="ro3">
          <table:table-cell office:value-type="float" office:value="0" table:formula="msoxl:=CAC!A244" table:style-name="ce98">
            <text:p>0</text:p>
          </table:table-cell>
          <table:table-cell office:value-type="float" office:value="0" table:formula="msoxl:=CAC!C244" table:style-name="ce99">
            <text:p>0</text:p>
          </table:table-cell>
          <table:table-cell office:value-type="float" office:value="0" table:formula="msoxl:=CAC!B244" table:style-name="ce100">
            <text:p>0</text:p>
          </table:table-cell>
          <table:table-cell office:value-type="float" office:value="-44862" table:formula="msoxl:=H247-TODAY()" table:style-name="ce75">
            <text:p>-44862</text:p>
          </table:table-cell>
          <table:table-cell office:value-type="float" office:value="0" table:formula="msoxl:=CAC!W244" table:style-name="ce73">
            <text:p>00/01/00</text:p>
          </table:table-cell>
          <table:table-cell office:value-type="float" office:value="0" table:formula="msoxl:=CAC!X244" table:style-name="ce73">
            <text:p>00/01/00</text:p>
          </table:table-cell>
          <table:table-cell office:value-type="float" office:value="0" table:formula="msoxl:=CAC!AB278" table:style-name="ce73">
            <text:p>00/01/00</text:p>
          </table:table-cell>
          <table:table-cell office:value-type="float" office:value="0" table:formula="msoxl:=CAC!AC244" table:style-name="ce73">
            <text:p>00/01/00</text:p>
          </table:table-cell>
          <table:table-cell table:number-columns-repeated="4" table:style-name="ce69"/>
          <table:table-cell office:value-type="string" office:string-value="Pendência" table:formula="msoxl:=IF(E247=&quot;---&quot;,&quot;N/A&quot;,IF(AND(I247=&quot;&quot;,NOW()-E247&lt;0),&quot;Em dia&quot;,IF(AND(I247=&quot;&quot;,NOW()-E247&gt;0),&quot;Pendência&quot;,IF(I247&gt;E247,&quot;Entregue com atraso&quot;,&quot;Entregue&quot;))))" table:style-name="ce218">
            <text:p>Pendência</text:p>
          </table:table-cell>
          <table:table-cell office:value-type="string" office:string-value="Pendência" table:formula="msoxl:=IF(F247=&quot;---&quot;,&quot;N/A&quot;,IF(AND(J247=&quot;&quot;,NOW()-F247&lt;0),&quot;Em dia&quot;,IF(AND(J247=&quot;&quot;,NOW()-F247&gt;0),&quot;Pendência&quot;,IF(J247&gt;F247,&quot;Entregue com atraso&quot;,&quot;Entregue&quot;))))" table:style-name="ce218">
            <text:p>Pendência</text:p>
          </table:table-cell>
          <table:table-cell office:value-type="string" office:string-value="Pendência" table:formula="msoxl:=IF(G247=&quot;---&quot;,&quot;N/A&quot;,IF(AND(K247=&quot;&quot;,NOW()-G247&lt;0),&quot;Em dia&quot;,IF(AND(K247=&quot;&quot;,NOW()-G247&gt;0),&quot;Pendência&quot;,IF(K247&gt;G247,&quot;Contratado com atraso&quot;,&quot;Contratado&quot;))))" table:style-name="ce220">
            <text:p>Pendência</text:p>
          </table:table-cell>
          <table:table-cell office:value-type="string" office:string-value="Pendência" table:formula="msoxl:=IF(AND(L247=&quot;&quot;,NOW()-H247&lt;0),&quot;Em dia&quot;,IF(AND(L247=&quot;&quot;,NOW()-H247&gt;0),&quot;Pendência&quot;,IF(L247&gt;H247,&quot;Contratado com atraso&quot;,&quot;Contratado&quot;)))" table:style-name="ce218">
            <text:p>Pendência</text:p>
          </table:table-cell>
          <table:table-cell table:number-columns-repeated="16368"/>
        </table:table-row>
        <table:table-row table:style-name="ro3">
          <table:table-cell office:value-type="float" office:value="0" table:formula="msoxl:=CAC!A245" table:style-name="ce98">
            <text:p>0</text:p>
          </table:table-cell>
          <table:table-cell office:value-type="float" office:value="0" table:formula="msoxl:=CAC!C245" table:style-name="ce99">
            <text:p>0</text:p>
          </table:table-cell>
          <table:table-cell office:value-type="float" office:value="0" table:formula="msoxl:=CAC!B245" table:style-name="ce100">
            <text:p>0</text:p>
          </table:table-cell>
          <table:table-cell office:value-type="float" office:value="-44862" table:formula="msoxl:=H248-TODAY()" table:style-name="ce75">
            <text:p>-44862</text:p>
          </table:table-cell>
          <table:table-cell office:value-type="float" office:value="0" table:formula="msoxl:=CAC!W245" table:style-name="ce73">
            <text:p>00/01/00</text:p>
          </table:table-cell>
          <table:table-cell office:value-type="float" office:value="0" table:formula="msoxl:=CAC!X245" table:style-name="ce73">
            <text:p>00/01/00</text:p>
          </table:table-cell>
          <table:table-cell office:value-type="float" office:value="0" table:formula="msoxl:=CAC!AB279" table:style-name="ce73">
            <text:p>00/01/00</text:p>
          </table:table-cell>
          <table:table-cell office:value-type="float" office:value="0" table:formula="msoxl:=CAC!AC245" table:style-name="ce73">
            <text:p>00/01/00</text:p>
          </table:table-cell>
          <table:table-cell table:number-columns-repeated="4" table:style-name="ce69"/>
          <table:table-cell office:value-type="string" office:string-value="Pendência" table:formula="msoxl:=IF(E248=&quot;---&quot;,&quot;N/A&quot;,IF(AND(I248=&quot;&quot;,NOW()-E248&lt;0),&quot;Em dia&quot;,IF(AND(I248=&quot;&quot;,NOW()-E248&gt;0),&quot;Pendência&quot;,IF(I248&gt;E248,&quot;Entregue com atraso&quot;,&quot;Entregue&quot;))))" table:style-name="ce218">
            <text:p>Pendência</text:p>
          </table:table-cell>
          <table:table-cell office:value-type="string" office:string-value="Pendência" table:formula="msoxl:=IF(F248=&quot;---&quot;,&quot;N/A&quot;,IF(AND(J248=&quot;&quot;,NOW()-F248&lt;0),&quot;Em dia&quot;,IF(AND(J248=&quot;&quot;,NOW()-F248&gt;0),&quot;Pendência&quot;,IF(J248&gt;F248,&quot;Entregue com atraso&quot;,&quot;Entregue&quot;))))" table:style-name="ce218">
            <text:p>Pendência</text:p>
          </table:table-cell>
          <table:table-cell office:value-type="string" office:string-value="Pendência" table:formula="msoxl:=IF(G248=&quot;---&quot;,&quot;N/A&quot;,IF(AND(K248=&quot;&quot;,NOW()-G248&lt;0),&quot;Em dia&quot;,IF(AND(K248=&quot;&quot;,NOW()-G248&gt;0),&quot;Pendência&quot;,IF(K248&gt;G248,&quot;Contratado com atraso&quot;,&quot;Contratado&quot;))))" table:style-name="ce220">
            <text:p>Pendência</text:p>
          </table:table-cell>
          <table:table-cell office:value-type="string" office:string-value="Pendência" table:formula="msoxl:=IF(AND(L248=&quot;&quot;,NOW()-H248&lt;0),&quot;Em dia&quot;,IF(AND(L248=&quot;&quot;,NOW()-H248&gt;0),&quot;Pendência&quot;,IF(L248&gt;H248,&quot;Contratado com atraso&quot;,&quot;Contratado&quot;)))" table:style-name="ce218">
            <text:p>Pendência</text:p>
          </table:table-cell>
          <table:table-cell table:number-columns-repeated="16368"/>
        </table:table-row>
        <table:table-row table:style-name="ro3">
          <table:table-cell office:value-type="float" office:value="0" table:formula="msoxl:=CAC!A246" table:style-name="ce98">
            <text:p>0</text:p>
          </table:table-cell>
          <table:table-cell office:value-type="float" office:value="0" table:formula="msoxl:=CAC!C246" table:style-name="ce99">
            <text:p>0</text:p>
          </table:table-cell>
          <table:table-cell office:value-type="float" office:value="0" table:formula="msoxl:=CAC!B246" table:style-name="ce100">
            <text:p>0</text:p>
          </table:table-cell>
          <table:table-cell office:value-type="float" office:value="-44862" table:formula="msoxl:=H249-TODAY()" table:style-name="ce75">
            <text:p>-44862</text:p>
          </table:table-cell>
          <table:table-cell office:value-type="float" office:value="0" table:formula="msoxl:=CAC!W246" table:style-name="ce73">
            <text:p>00/01/00</text:p>
          </table:table-cell>
          <table:table-cell office:value-type="float" office:value="0" table:formula="msoxl:=CAC!X246" table:style-name="ce73">
            <text:p>00/01/00</text:p>
          </table:table-cell>
          <table:table-cell office:value-type="float" office:value="0" table:formula="msoxl:=CAC!AB280" table:style-name="ce73">
            <text:p>00/01/00</text:p>
          </table:table-cell>
          <table:table-cell office:value-type="float" office:value="0" table:formula="msoxl:=CAC!AC246" table:style-name="ce73">
            <text:p>00/01/00</text:p>
          </table:table-cell>
          <table:table-cell table:number-columns-repeated="4" table:style-name="ce69"/>
          <table:table-cell office:value-type="string" office:string-value="Pendência" table:formula="msoxl:=IF(E249=&quot;---&quot;,&quot;N/A&quot;,IF(AND(I249=&quot;&quot;,NOW()-E249&lt;0),&quot;Em dia&quot;,IF(AND(I249=&quot;&quot;,NOW()-E249&gt;0),&quot;Pendência&quot;,IF(I249&gt;E249,&quot;Entregue com atraso&quot;,&quot;Entregue&quot;))))" table:style-name="ce218">
            <text:p>Pendência</text:p>
          </table:table-cell>
          <table:table-cell office:value-type="string" office:string-value="Pendência" table:formula="msoxl:=IF(F249=&quot;---&quot;,&quot;N/A&quot;,IF(AND(J249=&quot;&quot;,NOW()-F249&lt;0),&quot;Em dia&quot;,IF(AND(J249=&quot;&quot;,NOW()-F249&gt;0),&quot;Pendência&quot;,IF(J249&gt;F249,&quot;Entregue com atraso&quot;,&quot;Entregue&quot;))))" table:style-name="ce218">
            <text:p>Pendência</text:p>
          </table:table-cell>
          <table:table-cell office:value-type="string" office:string-value="Pendência" table:formula="msoxl:=IF(G249=&quot;---&quot;,&quot;N/A&quot;,IF(AND(K249=&quot;&quot;,NOW()-G249&lt;0),&quot;Em dia&quot;,IF(AND(K249=&quot;&quot;,NOW()-G249&gt;0),&quot;Pendência&quot;,IF(K249&gt;G249,&quot;Contratado com atraso&quot;,&quot;Contratado&quot;))))" table:style-name="ce220">
            <text:p>Pendência</text:p>
          </table:table-cell>
          <table:table-cell office:value-type="string" office:string-value="Pendência" table:formula="msoxl:=IF(AND(L249=&quot;&quot;,NOW()-H249&lt;0),&quot;Em dia&quot;,IF(AND(L249=&quot;&quot;,NOW()-H249&gt;0),&quot;Pendência&quot;,IF(L249&gt;H249,&quot;Contratado com atraso&quot;,&quot;Contratado&quot;)))" table:style-name="ce218">
            <text:p>Pendência</text:p>
          </table:table-cell>
          <table:table-cell table:number-columns-repeated="16368"/>
        </table:table-row>
        <table:table-row table:style-name="ro3">
          <table:table-cell office:value-type="float" office:value="0" table:formula="msoxl:=CAC!A247" table:style-name="ce98">
            <text:p>0</text:p>
          </table:table-cell>
          <table:table-cell office:value-type="float" office:value="0" table:formula="msoxl:=CAC!C247" table:style-name="ce99">
            <text:p>0</text:p>
          </table:table-cell>
          <table:table-cell office:value-type="float" office:value="0" table:formula="msoxl:=CAC!B247" table:style-name="ce100">
            <text:p>0</text:p>
          </table:table-cell>
          <table:table-cell office:value-type="float" office:value="-44862" table:formula="msoxl:=H250-TODAY()" table:style-name="ce75">
            <text:p>-44862</text:p>
          </table:table-cell>
          <table:table-cell office:value-type="float" office:value="0" table:formula="msoxl:=CAC!W247" table:style-name="ce73">
            <text:p>00/01/00</text:p>
          </table:table-cell>
          <table:table-cell office:value-type="float" office:value="0" table:formula="msoxl:=CAC!X247" table:style-name="ce73">
            <text:p>00/01/00</text:p>
          </table:table-cell>
          <table:table-cell office:value-type="float" office:value="0" table:formula="msoxl:=CAC!AB281" table:style-name="ce73">
            <text:p>00/01/00</text:p>
          </table:table-cell>
          <table:table-cell office:value-type="float" office:value="0" table:formula="msoxl:=CAC!AC247" table:style-name="ce73">
            <text:p>00/01/00</text:p>
          </table:table-cell>
          <table:table-cell table:number-columns-repeated="4" table:style-name="ce69"/>
          <table:table-cell office:value-type="string" office:string-value="Pendência" table:formula="msoxl:=IF(E250=&quot;---&quot;,&quot;N/A&quot;,IF(AND(I250=&quot;&quot;,NOW()-E250&lt;0),&quot;Em dia&quot;,IF(AND(I250=&quot;&quot;,NOW()-E250&gt;0),&quot;Pendência&quot;,IF(I250&gt;E250,&quot;Entregue com atraso&quot;,&quot;Entregue&quot;))))" table:style-name="ce218">
            <text:p>Pendência</text:p>
          </table:table-cell>
          <table:table-cell office:value-type="string" office:string-value="Pendência" table:formula="msoxl:=IF(F250=&quot;---&quot;,&quot;N/A&quot;,IF(AND(J250=&quot;&quot;,NOW()-F250&lt;0),&quot;Em dia&quot;,IF(AND(J250=&quot;&quot;,NOW()-F250&gt;0),&quot;Pendência&quot;,IF(J250&gt;F250,&quot;Entregue com atraso&quot;,&quot;Entregue&quot;))))" table:style-name="ce218">
            <text:p>Pendência</text:p>
          </table:table-cell>
          <table:table-cell office:value-type="string" office:string-value="Pendência" table:formula="msoxl:=IF(G250=&quot;---&quot;,&quot;N/A&quot;,IF(AND(K250=&quot;&quot;,NOW()-G250&lt;0),&quot;Em dia&quot;,IF(AND(K250=&quot;&quot;,NOW()-G250&gt;0),&quot;Pendência&quot;,IF(K250&gt;G250,&quot;Contratado com atraso&quot;,&quot;Contratado&quot;))))" table:style-name="ce220">
            <text:p>Pendência</text:p>
          </table:table-cell>
          <table:table-cell office:value-type="string" office:string-value="Pendência" table:formula="msoxl:=IF(AND(L250=&quot;&quot;,NOW()-H250&lt;0),&quot;Em dia&quot;,IF(AND(L250=&quot;&quot;,NOW()-H250&gt;0),&quot;Pendência&quot;,IF(L250&gt;H250,&quot;Contratado com atraso&quot;,&quot;Contratado&quot;)))" table:style-name="ce218">
            <text:p>Pendência</text:p>
          </table:table-cell>
          <table:table-cell table:number-columns-repeated="16368"/>
        </table:table-row>
        <table:table-row table:style-name="ro3">
          <table:table-cell office:value-type="float" office:value="0" table:formula="msoxl:=CAC!A248" table:style-name="ce98">
            <text:p>0</text:p>
          </table:table-cell>
          <table:table-cell office:value-type="float" office:value="0" table:formula="msoxl:=CAC!C248" table:style-name="ce99">
            <text:p>0</text:p>
          </table:table-cell>
          <table:table-cell office:value-type="float" office:value="0" table:formula="msoxl:=CAC!B248" table:style-name="ce100">
            <text:p>0</text:p>
          </table:table-cell>
          <table:table-cell office:value-type="float" office:value="-44862" table:formula="msoxl:=H251-TODAY()" table:style-name="ce75">
            <text:p>-44862</text:p>
          </table:table-cell>
          <table:table-cell office:value-type="float" office:value="0" table:formula="msoxl:=CAC!W248" table:style-name="ce73">
            <text:p>00/01/00</text:p>
          </table:table-cell>
          <table:table-cell office:value-type="float" office:value="0" table:formula="msoxl:=CAC!X248" table:style-name="ce73">
            <text:p>00/01/00</text:p>
          </table:table-cell>
          <table:table-cell office:value-type="float" office:value="0" table:formula="msoxl:=CAC!AB282" table:style-name="ce73">
            <text:p>00/01/00</text:p>
          </table:table-cell>
          <table:table-cell office:value-type="float" office:value="0" table:formula="msoxl:=CAC!AC248" table:style-name="ce73">
            <text:p>00/01/00</text:p>
          </table:table-cell>
          <table:table-cell table:number-columns-repeated="4" table:style-name="ce69"/>
          <table:table-cell office:value-type="string" office:string-value="Pendência" table:formula="msoxl:=IF(E251=&quot;---&quot;,&quot;N/A&quot;,IF(AND(I251=&quot;&quot;,NOW()-E251&lt;0),&quot;Em dia&quot;,IF(AND(I251=&quot;&quot;,NOW()-E251&gt;0),&quot;Pendência&quot;,IF(I251&gt;E251,&quot;Entregue com atraso&quot;,&quot;Entregue&quot;))))" table:style-name="ce218">
            <text:p>Pendência</text:p>
          </table:table-cell>
          <table:table-cell office:value-type="string" office:string-value="Pendência" table:formula="msoxl:=IF(F251=&quot;---&quot;,&quot;N/A&quot;,IF(AND(J251=&quot;&quot;,NOW()-F251&lt;0),&quot;Em dia&quot;,IF(AND(J251=&quot;&quot;,NOW()-F251&gt;0),&quot;Pendência&quot;,IF(J251&gt;F251,&quot;Entregue com atraso&quot;,&quot;Entregue&quot;))))" table:style-name="ce218">
            <text:p>Pendência</text:p>
          </table:table-cell>
          <table:table-cell office:value-type="string" office:string-value="Pendência" table:formula="msoxl:=IF(G251=&quot;---&quot;,&quot;N/A&quot;,IF(AND(K251=&quot;&quot;,NOW()-G251&lt;0),&quot;Em dia&quot;,IF(AND(K251=&quot;&quot;,NOW()-G251&gt;0),&quot;Pendência&quot;,IF(K251&gt;G251,&quot;Contratado com atraso&quot;,&quot;Contratado&quot;))))" table:style-name="ce220">
            <text:p>Pendência</text:p>
          </table:table-cell>
          <table:table-cell office:value-type="string" office:string-value="Pendência" table:formula="msoxl:=IF(AND(L251=&quot;&quot;,NOW()-H251&lt;0),&quot;Em dia&quot;,IF(AND(L251=&quot;&quot;,NOW()-H251&gt;0),&quot;Pendência&quot;,IF(L251&gt;H251,&quot;Contratado com atraso&quot;,&quot;Contratado&quot;)))" table:style-name="ce218">
            <text:p>Pendência</text:p>
          </table:table-cell>
          <table:table-cell table:number-columns-repeated="16368"/>
        </table:table-row>
        <table:table-row table:style-name="ro3">
          <table:table-cell office:value-type="float" office:value="0" table:formula="msoxl:=CAC!A249" table:style-name="ce98">
            <text:p>0</text:p>
          </table:table-cell>
          <table:table-cell office:value-type="float" office:value="0" table:formula="msoxl:=CAC!C249" table:style-name="ce99">
            <text:p>0</text:p>
          </table:table-cell>
          <table:table-cell office:value-type="float" office:value="0" table:formula="msoxl:=CAC!B249" table:style-name="ce100">
            <text:p>0</text:p>
          </table:table-cell>
          <table:table-cell office:value-type="float" office:value="-44862" table:formula="msoxl:=H252-TODAY()" table:style-name="ce75">
            <text:p>-44862</text:p>
          </table:table-cell>
          <table:table-cell office:value-type="float" office:value="0" table:formula="msoxl:=CAC!W249" table:style-name="ce73">
            <text:p>00/01/00</text:p>
          </table:table-cell>
          <table:table-cell office:value-type="float" office:value="0" table:formula="msoxl:=CAC!X249" table:style-name="ce73">
            <text:p>00/01/00</text:p>
          </table:table-cell>
          <table:table-cell office:value-type="float" office:value="0" table:formula="msoxl:=CAC!AB283" table:style-name="ce73">
            <text:p>00/01/00</text:p>
          </table:table-cell>
          <table:table-cell office:value-type="float" office:value="0" table:formula="msoxl:=CAC!AC249" table:style-name="ce73">
            <text:p>00/01/00</text:p>
          </table:table-cell>
          <table:table-cell table:number-columns-repeated="4" table:style-name="ce69"/>
          <table:table-cell office:value-type="string" office:string-value="Pendência" table:formula="msoxl:=IF(E252=&quot;---&quot;,&quot;N/A&quot;,IF(AND(I252=&quot;&quot;,NOW()-E252&lt;0),&quot;Em dia&quot;,IF(AND(I252=&quot;&quot;,NOW()-E252&gt;0),&quot;Pendência&quot;,IF(I252&gt;E252,&quot;Entregue com atraso&quot;,&quot;Entregue&quot;))))" table:style-name="ce218">
            <text:p>Pendência</text:p>
          </table:table-cell>
          <table:table-cell office:value-type="string" office:string-value="Pendência" table:formula="msoxl:=IF(F252=&quot;---&quot;,&quot;N/A&quot;,IF(AND(J252=&quot;&quot;,NOW()-F252&lt;0),&quot;Em dia&quot;,IF(AND(J252=&quot;&quot;,NOW()-F252&gt;0),&quot;Pendência&quot;,IF(J252&gt;F252,&quot;Entregue com atraso&quot;,&quot;Entregue&quot;))))" table:style-name="ce218">
            <text:p>Pendência</text:p>
          </table:table-cell>
          <table:table-cell office:value-type="string" office:string-value="Pendência" table:formula="msoxl:=IF(G252=&quot;---&quot;,&quot;N/A&quot;,IF(AND(K252=&quot;&quot;,NOW()-G252&lt;0),&quot;Em dia&quot;,IF(AND(K252=&quot;&quot;,NOW()-G252&gt;0),&quot;Pendência&quot;,IF(K252&gt;G252,&quot;Contratado com atraso&quot;,&quot;Contratado&quot;))))" table:style-name="ce220">
            <text:p>Pendência</text:p>
          </table:table-cell>
          <table:table-cell office:value-type="string" office:string-value="Pendência" table:formula="msoxl:=IF(AND(L252=&quot;&quot;,NOW()-H252&lt;0),&quot;Em dia&quot;,IF(AND(L252=&quot;&quot;,NOW()-H252&gt;0),&quot;Pendência&quot;,IF(L252&gt;H252,&quot;Contratado com atraso&quot;,&quot;Contratado&quot;)))" table:style-name="ce218">
            <text:p>Pendência</text:p>
          </table:table-cell>
          <table:table-cell table:number-columns-repeated="16368"/>
        </table:table-row>
        <table:table-row table:style-name="ro3">
          <table:table-cell office:value-type="float" office:value="0" table:formula="msoxl:=CAC!A250" table:style-name="ce98">
            <text:p>0</text:p>
          </table:table-cell>
          <table:table-cell office:value-type="float" office:value="0" table:formula="msoxl:=CAC!C250" table:style-name="ce99">
            <text:p>0</text:p>
          </table:table-cell>
          <table:table-cell office:value-type="float" office:value="0" table:formula="msoxl:=CAC!B250" table:style-name="ce100">
            <text:p>0</text:p>
          </table:table-cell>
          <table:table-cell office:value-type="float" office:value="-44862" table:formula="msoxl:=H253-TODAY()" table:style-name="ce75">
            <text:p>-44862</text:p>
          </table:table-cell>
          <table:table-cell office:value-type="float" office:value="0" table:formula="msoxl:=CAC!W250" table:style-name="ce73">
            <text:p>00/01/00</text:p>
          </table:table-cell>
          <table:table-cell office:value-type="float" office:value="0" table:formula="msoxl:=CAC!X250" table:style-name="ce73">
            <text:p>00/01/00</text:p>
          </table:table-cell>
          <table:table-cell office:value-type="float" office:value="0" table:formula="msoxl:=CAC!AB284" table:style-name="ce73">
            <text:p>00/01/00</text:p>
          </table:table-cell>
          <table:table-cell office:value-type="float" office:value="0" table:formula="msoxl:=CAC!AC250" table:style-name="ce73">
            <text:p>00/01/00</text:p>
          </table:table-cell>
          <table:table-cell table:number-columns-repeated="4" table:style-name="ce69"/>
          <table:table-cell office:value-type="string" office:string-value="Pendência" table:formula="msoxl:=IF(E253=&quot;---&quot;,&quot;N/A&quot;,IF(AND(I253=&quot;&quot;,NOW()-E253&lt;0),&quot;Em dia&quot;,IF(AND(I253=&quot;&quot;,NOW()-E253&gt;0),&quot;Pendência&quot;,IF(I253&gt;E253,&quot;Entregue com atraso&quot;,&quot;Entregue&quot;))))" table:style-name="ce218">
            <text:p>Pendência</text:p>
          </table:table-cell>
          <table:table-cell office:value-type="string" office:string-value="Pendência" table:formula="msoxl:=IF(F253=&quot;---&quot;,&quot;N/A&quot;,IF(AND(J253=&quot;&quot;,NOW()-F253&lt;0),&quot;Em dia&quot;,IF(AND(J253=&quot;&quot;,NOW()-F253&gt;0),&quot;Pendência&quot;,IF(J253&gt;F253,&quot;Entregue com atraso&quot;,&quot;Entregue&quot;))))" table:style-name="ce218">
            <text:p>Pendência</text:p>
          </table:table-cell>
          <table:table-cell office:value-type="string" office:string-value="Pendência" table:formula="msoxl:=IF(G253=&quot;---&quot;,&quot;N/A&quot;,IF(AND(K253=&quot;&quot;,NOW()-G253&lt;0),&quot;Em dia&quot;,IF(AND(K253=&quot;&quot;,NOW()-G253&gt;0),&quot;Pendência&quot;,IF(K253&gt;G253,&quot;Contratado com atraso&quot;,&quot;Contratado&quot;))))" table:style-name="ce220">
            <text:p>Pendência</text:p>
          </table:table-cell>
          <table:table-cell office:value-type="string" office:string-value="Pendência" table:formula="msoxl:=IF(AND(L253=&quot;&quot;,NOW()-H253&lt;0),&quot;Em dia&quot;,IF(AND(L253=&quot;&quot;,NOW()-H253&gt;0),&quot;Pendência&quot;,IF(L253&gt;H253,&quot;Contratado com atraso&quot;,&quot;Contratado&quot;)))" table:style-name="ce218">
            <text:p>Pendência</text:p>
          </table:table-cell>
          <table:table-cell table:number-columns-repeated="16368"/>
        </table:table-row>
        <table:table-row table:style-name="ro3">
          <table:table-cell office:value-type="float" office:value="0" table:formula="msoxl:=CAC!A251" table:style-name="ce98">
            <text:p>0</text:p>
          </table:table-cell>
          <table:table-cell office:value-type="float" office:value="0" table:formula="msoxl:=CAC!C251" table:style-name="ce99">
            <text:p>0</text:p>
          </table:table-cell>
          <table:table-cell office:value-type="float" office:value="0" table:formula="msoxl:=CAC!B251" table:style-name="ce100">
            <text:p>0</text:p>
          </table:table-cell>
          <table:table-cell office:value-type="float" office:value="-44862" table:formula="msoxl:=H254-TODAY()" table:style-name="ce75">
            <text:p>-44862</text:p>
          </table:table-cell>
          <table:table-cell office:value-type="float" office:value="0" table:formula="msoxl:=CAC!W251" table:style-name="ce73">
            <text:p>00/01/00</text:p>
          </table:table-cell>
          <table:table-cell office:value-type="float" office:value="0" table:formula="msoxl:=CAC!X251" table:style-name="ce73">
            <text:p>00/01/00</text:p>
          </table:table-cell>
          <table:table-cell office:value-type="float" office:value="0" table:formula="msoxl:=CAC!AB285" table:style-name="ce73">
            <text:p>00/01/00</text:p>
          </table:table-cell>
          <table:table-cell office:value-type="float" office:value="0" table:formula="msoxl:=CAC!AC251" table:style-name="ce73">
            <text:p>00/01/00</text:p>
          </table:table-cell>
          <table:table-cell table:number-columns-repeated="4" table:style-name="ce69"/>
          <table:table-cell office:value-type="string" office:string-value="Pendência" table:formula="msoxl:=IF(E254=&quot;---&quot;,&quot;N/A&quot;,IF(AND(I254=&quot;&quot;,NOW()-E254&lt;0),&quot;Em dia&quot;,IF(AND(I254=&quot;&quot;,NOW()-E254&gt;0),&quot;Pendência&quot;,IF(I254&gt;E254,&quot;Entregue com atraso&quot;,&quot;Entregue&quot;))))" table:style-name="ce218">
            <text:p>Pendência</text:p>
          </table:table-cell>
          <table:table-cell office:value-type="string" office:string-value="Pendência" table:formula="msoxl:=IF(F254=&quot;---&quot;,&quot;N/A&quot;,IF(AND(J254=&quot;&quot;,NOW()-F254&lt;0),&quot;Em dia&quot;,IF(AND(J254=&quot;&quot;,NOW()-F254&gt;0),&quot;Pendência&quot;,IF(J254&gt;F254,&quot;Entregue com atraso&quot;,&quot;Entregue&quot;))))" table:style-name="ce218">
            <text:p>Pendência</text:p>
          </table:table-cell>
          <table:table-cell office:value-type="string" office:string-value="Pendência" table:formula="msoxl:=IF(G254=&quot;---&quot;,&quot;N/A&quot;,IF(AND(K254=&quot;&quot;,NOW()-G254&lt;0),&quot;Em dia&quot;,IF(AND(K254=&quot;&quot;,NOW()-G254&gt;0),&quot;Pendência&quot;,IF(K254&gt;G254,&quot;Contratado com atraso&quot;,&quot;Contratado&quot;))))" table:style-name="ce220">
            <text:p>Pendência</text:p>
          </table:table-cell>
          <table:table-cell office:value-type="string" office:string-value="Pendência" table:formula="msoxl:=IF(AND(L254=&quot;&quot;,NOW()-H254&lt;0),&quot;Em dia&quot;,IF(AND(L254=&quot;&quot;,NOW()-H254&gt;0),&quot;Pendência&quot;,IF(L254&gt;H254,&quot;Contratado com atraso&quot;,&quot;Contratado&quot;)))" table:style-name="ce218">
            <text:p>Pendência</text:p>
          </table:table-cell>
          <table:table-cell table:number-columns-repeated="16368"/>
        </table:table-row>
        <table:table-row table:style-name="ro3">
          <table:table-cell office:value-type="float" office:value="0" table:formula="msoxl:=CAC!A252" table:style-name="ce98">
            <text:p>0</text:p>
          </table:table-cell>
          <table:table-cell office:value-type="float" office:value="0" table:formula="msoxl:=CAC!C252" table:style-name="ce99">
            <text:p>0</text:p>
          </table:table-cell>
          <table:table-cell office:value-type="float" office:value="0" table:formula="msoxl:=CAC!B252" table:style-name="ce100">
            <text:p>0</text:p>
          </table:table-cell>
          <table:table-cell office:value-type="float" office:value="-44862" table:formula="msoxl:=H255-TODAY()" table:style-name="ce75">
            <text:p>-44862</text:p>
          </table:table-cell>
          <table:table-cell office:value-type="float" office:value="0" table:formula="msoxl:=CAC!W252" table:style-name="ce73">
            <text:p>00/01/00</text:p>
          </table:table-cell>
          <table:table-cell office:value-type="float" office:value="0" table:formula="msoxl:=CAC!X252" table:style-name="ce73">
            <text:p>00/01/00</text:p>
          </table:table-cell>
          <table:table-cell office:value-type="float" office:value="0" table:formula="msoxl:=CAC!AB286" table:style-name="ce73">
            <text:p>00/01/00</text:p>
          </table:table-cell>
          <table:table-cell office:value-type="float" office:value="0" table:formula="msoxl:=CAC!AC252" table:style-name="ce73">
            <text:p>00/01/00</text:p>
          </table:table-cell>
          <table:table-cell table:number-columns-repeated="4" table:style-name="ce69"/>
          <table:table-cell office:value-type="string" office:string-value="Pendência" table:formula="msoxl:=IF(E255=&quot;---&quot;,&quot;N/A&quot;,IF(AND(I255=&quot;&quot;,NOW()-E255&lt;0),&quot;Em dia&quot;,IF(AND(I255=&quot;&quot;,NOW()-E255&gt;0),&quot;Pendência&quot;,IF(I255&gt;E255,&quot;Entregue com atraso&quot;,&quot;Entregue&quot;))))" table:style-name="ce218">
            <text:p>Pendência</text:p>
          </table:table-cell>
          <table:table-cell office:value-type="string" office:string-value="Pendência" table:formula="msoxl:=IF(F255=&quot;---&quot;,&quot;N/A&quot;,IF(AND(J255=&quot;&quot;,NOW()-F255&lt;0),&quot;Em dia&quot;,IF(AND(J255=&quot;&quot;,NOW()-F255&gt;0),&quot;Pendência&quot;,IF(J255&gt;F255,&quot;Entregue com atraso&quot;,&quot;Entregue&quot;))))" table:style-name="ce218">
            <text:p>Pendência</text:p>
          </table:table-cell>
          <table:table-cell office:value-type="string" office:string-value="Pendência" table:formula="msoxl:=IF(G255=&quot;---&quot;,&quot;N/A&quot;,IF(AND(K255=&quot;&quot;,NOW()-G255&lt;0),&quot;Em dia&quot;,IF(AND(K255=&quot;&quot;,NOW()-G255&gt;0),&quot;Pendência&quot;,IF(K255&gt;G255,&quot;Contratado com atraso&quot;,&quot;Contratado&quot;))))" table:style-name="ce220">
            <text:p>Pendência</text:p>
          </table:table-cell>
          <table:table-cell office:value-type="string" office:string-value="Pendência" table:formula="msoxl:=IF(AND(L255=&quot;&quot;,NOW()-H255&lt;0),&quot;Em dia&quot;,IF(AND(L255=&quot;&quot;,NOW()-H255&gt;0),&quot;Pendência&quot;,IF(L255&gt;H255,&quot;Contratado com atraso&quot;,&quot;Contratado&quot;)))" table:style-name="ce218">
            <text:p>Pendência</text:p>
          </table:table-cell>
          <table:table-cell table:number-columns-repeated="16368"/>
        </table:table-row>
        <table:table-row table:style-name="ro3">
          <table:table-cell office:value-type="float" office:value="0" table:formula="msoxl:=CAC!A253" table:style-name="ce98">
            <text:p>0</text:p>
          </table:table-cell>
          <table:table-cell office:value-type="float" office:value="0" table:formula="msoxl:=CAC!C253" table:style-name="ce99">
            <text:p>0</text:p>
          </table:table-cell>
          <table:table-cell office:value-type="float" office:value="0" table:formula="msoxl:=CAC!B253" table:style-name="ce100">
            <text:p>0</text:p>
          </table:table-cell>
          <table:table-cell office:value-type="float" office:value="-44862" table:formula="msoxl:=H256-TODAY()" table:style-name="ce75">
            <text:p>-44862</text:p>
          </table:table-cell>
          <table:table-cell office:value-type="float" office:value="0" table:formula="msoxl:=CAC!W253" table:style-name="ce73">
            <text:p>00/01/00</text:p>
          </table:table-cell>
          <table:table-cell office:value-type="float" office:value="0" table:formula="msoxl:=CAC!X253" table:style-name="ce73">
            <text:p>00/01/00</text:p>
          </table:table-cell>
          <table:table-cell office:value-type="float" office:value="0" table:formula="msoxl:=CAC!AB287" table:style-name="ce73">
            <text:p>00/01/00</text:p>
          </table:table-cell>
          <table:table-cell office:value-type="float" office:value="0" table:formula="msoxl:=CAC!AC253" table:style-name="ce73">
            <text:p>00/01/00</text:p>
          </table:table-cell>
          <table:table-cell table:number-columns-repeated="4" table:style-name="ce69"/>
          <table:table-cell office:value-type="string" office:string-value="Pendência" table:formula="msoxl:=IF(E256=&quot;---&quot;,&quot;N/A&quot;,IF(AND(I256=&quot;&quot;,NOW()-E256&lt;0),&quot;Em dia&quot;,IF(AND(I256=&quot;&quot;,NOW()-E256&gt;0),&quot;Pendência&quot;,IF(I256&gt;E256,&quot;Entregue com atraso&quot;,&quot;Entregue&quot;))))" table:style-name="ce218">
            <text:p>Pendência</text:p>
          </table:table-cell>
          <table:table-cell office:value-type="string" office:string-value="Pendência" table:formula="msoxl:=IF(F256=&quot;---&quot;,&quot;N/A&quot;,IF(AND(J256=&quot;&quot;,NOW()-F256&lt;0),&quot;Em dia&quot;,IF(AND(J256=&quot;&quot;,NOW()-F256&gt;0),&quot;Pendência&quot;,IF(J256&gt;F256,&quot;Entregue com atraso&quot;,&quot;Entregue&quot;))))" table:style-name="ce218">
            <text:p>Pendência</text:p>
          </table:table-cell>
          <table:table-cell office:value-type="string" office:string-value="Pendência" table:formula="msoxl:=IF(G256=&quot;---&quot;,&quot;N/A&quot;,IF(AND(K256=&quot;&quot;,NOW()-G256&lt;0),&quot;Em dia&quot;,IF(AND(K256=&quot;&quot;,NOW()-G256&gt;0),&quot;Pendência&quot;,IF(K256&gt;G256,&quot;Contratado com atraso&quot;,&quot;Contratado&quot;))))" table:style-name="ce220">
            <text:p>Pendência</text:p>
          </table:table-cell>
          <table:table-cell office:value-type="string" office:string-value="Pendência" table:formula="msoxl:=IF(AND(L256=&quot;&quot;,NOW()-H256&lt;0),&quot;Em dia&quot;,IF(AND(L256=&quot;&quot;,NOW()-H256&gt;0),&quot;Pendência&quot;,IF(L256&gt;H256,&quot;Contratado com atraso&quot;,&quot;Contratado&quot;)))" table:style-name="ce218">
            <text:p>Pendência</text:p>
          </table:table-cell>
          <table:table-cell table:number-columns-repeated="16368"/>
        </table:table-row>
        <table:table-row table:style-name="ro3">
          <table:table-cell office:value-type="float" office:value="0" table:formula="msoxl:=CAC!A254" table:style-name="ce98">
            <text:p>0</text:p>
          </table:table-cell>
          <table:table-cell office:value-type="float" office:value="0" table:formula="msoxl:=CAC!C254" table:style-name="ce99">
            <text:p>0</text:p>
          </table:table-cell>
          <table:table-cell office:value-type="float" office:value="0" table:formula="msoxl:=CAC!B254" table:style-name="ce100">
            <text:p>0</text:p>
          </table:table-cell>
          <table:table-cell office:value-type="float" office:value="-44862" table:formula="msoxl:=H257-TODAY()" table:style-name="ce75">
            <text:p>-44862</text:p>
          </table:table-cell>
          <table:table-cell office:value-type="float" office:value="0" table:formula="msoxl:=CAC!W254" table:style-name="ce73">
            <text:p>00/01/00</text:p>
          </table:table-cell>
          <table:table-cell office:value-type="float" office:value="0" table:formula="msoxl:=CAC!X254" table:style-name="ce73">
            <text:p>00/01/00</text:p>
          </table:table-cell>
          <table:table-cell office:value-type="float" office:value="0" table:formula="msoxl:=CAC!AB288" table:style-name="ce73">
            <text:p>00/01/00</text:p>
          </table:table-cell>
          <table:table-cell office:value-type="float" office:value="0" table:formula="msoxl:=CAC!AC254" table:style-name="ce73">
            <text:p>00/01/00</text:p>
          </table:table-cell>
          <table:table-cell table:number-columns-repeated="4" table:style-name="ce69"/>
          <table:table-cell office:value-type="string" office:string-value="Pendência" table:formula="msoxl:=IF(E257=&quot;---&quot;,&quot;N/A&quot;,IF(AND(I257=&quot;&quot;,NOW()-E257&lt;0),&quot;Em dia&quot;,IF(AND(I257=&quot;&quot;,NOW()-E257&gt;0),&quot;Pendência&quot;,IF(I257&gt;E257,&quot;Entregue com atraso&quot;,&quot;Entregue&quot;))))" table:style-name="ce218">
            <text:p>Pendência</text:p>
          </table:table-cell>
          <table:table-cell office:value-type="string" office:string-value="Pendência" table:formula="msoxl:=IF(F257=&quot;---&quot;,&quot;N/A&quot;,IF(AND(J257=&quot;&quot;,NOW()-F257&lt;0),&quot;Em dia&quot;,IF(AND(J257=&quot;&quot;,NOW()-F257&gt;0),&quot;Pendência&quot;,IF(J257&gt;F257,&quot;Entregue com atraso&quot;,&quot;Entregue&quot;))))" table:style-name="ce218">
            <text:p>Pendência</text:p>
          </table:table-cell>
          <table:table-cell office:value-type="string" office:string-value="Pendência" table:formula="msoxl:=IF(G257=&quot;---&quot;,&quot;N/A&quot;,IF(AND(K257=&quot;&quot;,NOW()-G257&lt;0),&quot;Em dia&quot;,IF(AND(K257=&quot;&quot;,NOW()-G257&gt;0),&quot;Pendência&quot;,IF(K257&gt;G257,&quot;Contratado com atraso&quot;,&quot;Contratado&quot;))))" table:style-name="ce220">
            <text:p>Pendência</text:p>
          </table:table-cell>
          <table:table-cell office:value-type="string" office:string-value="Pendência" table:formula="msoxl:=IF(AND(L257=&quot;&quot;,NOW()-H257&lt;0),&quot;Em dia&quot;,IF(AND(L257=&quot;&quot;,NOW()-H257&gt;0),&quot;Pendência&quot;,IF(L257&gt;H257,&quot;Contratado com atraso&quot;,&quot;Contratado&quot;)))" table:style-name="ce218">
            <text:p>Pendência</text:p>
          </table:table-cell>
          <table:table-cell table:number-columns-repeated="16368"/>
        </table:table-row>
        <table:table-row table:style-name="ro3">
          <table:table-cell office:value-type="float" office:value="0" table:formula="msoxl:=CAC!A255" table:style-name="ce98">
            <text:p>0</text:p>
          </table:table-cell>
          <table:table-cell office:value-type="float" office:value="0" table:formula="msoxl:=CAC!C255" table:style-name="ce99">
            <text:p>0</text:p>
          </table:table-cell>
          <table:table-cell office:value-type="float" office:value="0" table:formula="msoxl:=CAC!B255" table:style-name="ce100">
            <text:p>0</text:p>
          </table:table-cell>
          <table:table-cell office:value-type="float" office:value="-44862" table:formula="msoxl:=H258-TODAY()" table:style-name="ce75">
            <text:p>-44862</text:p>
          </table:table-cell>
          <table:table-cell office:value-type="float" office:value="0" table:formula="msoxl:=CAC!W255" table:style-name="ce73">
            <text:p>00/01/00</text:p>
          </table:table-cell>
          <table:table-cell office:value-type="float" office:value="0" table:formula="msoxl:=CAC!X255" table:style-name="ce73">
            <text:p>00/01/00</text:p>
          </table:table-cell>
          <table:table-cell office:value-type="float" office:value="0" table:formula="msoxl:=CAC!AB289" table:style-name="ce73">
            <text:p>00/01/00</text:p>
          </table:table-cell>
          <table:table-cell office:value-type="float" office:value="0" table:formula="msoxl:=CAC!AC255" table:style-name="ce73">
            <text:p>00/01/00</text:p>
          </table:table-cell>
          <table:table-cell table:number-columns-repeated="4" table:style-name="ce69"/>
          <table:table-cell office:value-type="string" office:string-value="Pendência" table:formula="msoxl:=IF(E258=&quot;---&quot;,&quot;N/A&quot;,IF(AND(I258=&quot;&quot;,NOW()-E258&lt;0),&quot;Em dia&quot;,IF(AND(I258=&quot;&quot;,NOW()-E258&gt;0),&quot;Pendência&quot;,IF(I258&gt;E258,&quot;Entregue com atraso&quot;,&quot;Entregue&quot;))))" table:style-name="ce218">
            <text:p>Pendência</text:p>
          </table:table-cell>
          <table:table-cell office:value-type="string" office:string-value="Pendência" table:formula="msoxl:=IF(F258=&quot;---&quot;,&quot;N/A&quot;,IF(AND(J258=&quot;&quot;,NOW()-F258&lt;0),&quot;Em dia&quot;,IF(AND(J258=&quot;&quot;,NOW()-F258&gt;0),&quot;Pendência&quot;,IF(J258&gt;F258,&quot;Entregue com atraso&quot;,&quot;Entregue&quot;))))" table:style-name="ce218">
            <text:p>Pendência</text:p>
          </table:table-cell>
          <table:table-cell office:value-type="string" office:string-value="Pendência" table:formula="msoxl:=IF(G258=&quot;---&quot;,&quot;N/A&quot;,IF(AND(K258=&quot;&quot;,NOW()-G258&lt;0),&quot;Em dia&quot;,IF(AND(K258=&quot;&quot;,NOW()-G258&gt;0),&quot;Pendência&quot;,IF(K258&gt;G258,&quot;Contratado com atraso&quot;,&quot;Contratado&quot;))))" table:style-name="ce220">
            <text:p>Pendência</text:p>
          </table:table-cell>
          <table:table-cell office:value-type="string" office:string-value="Pendência" table:formula="msoxl:=IF(AND(L258=&quot;&quot;,NOW()-H258&lt;0),&quot;Em dia&quot;,IF(AND(L258=&quot;&quot;,NOW()-H258&gt;0),&quot;Pendência&quot;,IF(L258&gt;H258,&quot;Contratado com atraso&quot;,&quot;Contratado&quot;)))" table:style-name="ce218">
            <text:p>Pendência</text:p>
          </table:table-cell>
          <table:table-cell table:number-columns-repeated="16368"/>
        </table:table-row>
        <table:table-row table:style-name="ro3">
          <table:table-cell office:value-type="float" office:value="0" table:formula="msoxl:=CAC!A256" table:style-name="ce98">
            <text:p>0</text:p>
          </table:table-cell>
          <table:table-cell office:value-type="float" office:value="0" table:formula="msoxl:=CAC!C256" table:style-name="ce99">
            <text:p>0</text:p>
          </table:table-cell>
          <table:table-cell office:value-type="float" office:value="0" table:formula="msoxl:=CAC!B256" table:style-name="ce100">
            <text:p>0</text:p>
          </table:table-cell>
          <table:table-cell office:value-type="float" office:value="-44862" table:formula="msoxl:=H259-TODAY()" table:style-name="ce75">
            <text:p>-44862</text:p>
          </table:table-cell>
          <table:table-cell office:value-type="float" office:value="0" table:formula="msoxl:=CAC!W256" table:style-name="ce73">
            <text:p>00/01/00</text:p>
          </table:table-cell>
          <table:table-cell office:value-type="float" office:value="0" table:formula="msoxl:=CAC!X256" table:style-name="ce73">
            <text:p>00/01/00</text:p>
          </table:table-cell>
          <table:table-cell office:value-type="float" office:value="0" table:formula="msoxl:=CAC!AB290" table:style-name="ce73">
            <text:p>00/01/00</text:p>
          </table:table-cell>
          <table:table-cell office:value-type="float" office:value="0" table:formula="msoxl:=CAC!AC256" table:style-name="ce73">
            <text:p>00/01/00</text:p>
          </table:table-cell>
          <table:table-cell table:number-columns-repeated="4" table:style-name="ce69"/>
          <table:table-cell office:value-type="string" office:string-value="Pendência" table:formula="msoxl:=IF(E259=&quot;---&quot;,&quot;N/A&quot;,IF(AND(I259=&quot;&quot;,NOW()-E259&lt;0),&quot;Em dia&quot;,IF(AND(I259=&quot;&quot;,NOW()-E259&gt;0),&quot;Pendência&quot;,IF(I259&gt;E259,&quot;Entregue com atraso&quot;,&quot;Entregue&quot;))))" table:style-name="ce218">
            <text:p>Pendência</text:p>
          </table:table-cell>
          <table:table-cell office:value-type="string" office:string-value="Pendência" table:formula="msoxl:=IF(F259=&quot;---&quot;,&quot;N/A&quot;,IF(AND(J259=&quot;&quot;,NOW()-F259&lt;0),&quot;Em dia&quot;,IF(AND(J259=&quot;&quot;,NOW()-F259&gt;0),&quot;Pendência&quot;,IF(J259&gt;F259,&quot;Entregue com atraso&quot;,&quot;Entregue&quot;))))" table:style-name="ce218">
            <text:p>Pendência</text:p>
          </table:table-cell>
          <table:table-cell office:value-type="string" office:string-value="Pendência" table:formula="msoxl:=IF(G259=&quot;---&quot;,&quot;N/A&quot;,IF(AND(K259=&quot;&quot;,NOW()-G259&lt;0),&quot;Em dia&quot;,IF(AND(K259=&quot;&quot;,NOW()-G259&gt;0),&quot;Pendência&quot;,IF(K259&gt;G259,&quot;Contratado com atraso&quot;,&quot;Contratado&quot;))))" table:style-name="ce220">
            <text:p>Pendência</text:p>
          </table:table-cell>
          <table:table-cell office:value-type="string" office:string-value="Pendência" table:formula="msoxl:=IF(AND(L259=&quot;&quot;,NOW()-H259&lt;0),&quot;Em dia&quot;,IF(AND(L259=&quot;&quot;,NOW()-H259&gt;0),&quot;Pendência&quot;,IF(L259&gt;H259,&quot;Contratado com atraso&quot;,&quot;Contratado&quot;)))" table:style-name="ce218">
            <text:p>Pendência</text:p>
          </table:table-cell>
          <table:table-cell table:number-columns-repeated="16368"/>
        </table:table-row>
        <table:table-row table:style-name="ro3">
          <table:table-cell office:value-type="float" office:value="0" table:formula="msoxl:=CAC!A257" table:style-name="ce98">
            <text:p>0</text:p>
          </table:table-cell>
          <table:table-cell office:value-type="float" office:value="0" table:formula="msoxl:=CAC!C257" table:style-name="ce99">
            <text:p>0</text:p>
          </table:table-cell>
          <table:table-cell office:value-type="float" office:value="0" table:formula="msoxl:=CAC!B257" table:style-name="ce100">
            <text:p>0</text:p>
          </table:table-cell>
          <table:table-cell office:value-type="float" office:value="-44862" table:formula="msoxl:=H260-TODAY()" table:style-name="ce75">
            <text:p>-44862</text:p>
          </table:table-cell>
          <table:table-cell office:value-type="float" office:value="0" table:formula="msoxl:=CAC!W257" table:style-name="ce73">
            <text:p>00/01/00</text:p>
          </table:table-cell>
          <table:table-cell office:value-type="float" office:value="0" table:formula="msoxl:=CAC!X257" table:style-name="ce73">
            <text:p>00/01/00</text:p>
          </table:table-cell>
          <table:table-cell office:value-type="float" office:value="0" table:formula="msoxl:=CAC!AB291" table:style-name="ce73">
            <text:p>00/01/00</text:p>
          </table:table-cell>
          <table:table-cell office:value-type="float" office:value="0" table:formula="msoxl:=CAC!AC257" table:style-name="ce73">
            <text:p>00/01/00</text:p>
          </table:table-cell>
          <table:table-cell table:number-columns-repeated="4" table:style-name="ce69"/>
          <table:table-cell office:value-type="string" office:string-value="Pendência" table:formula="msoxl:=IF(E260=&quot;---&quot;,&quot;N/A&quot;,IF(AND(I260=&quot;&quot;,NOW()-E260&lt;0),&quot;Em dia&quot;,IF(AND(I260=&quot;&quot;,NOW()-E260&gt;0),&quot;Pendência&quot;,IF(I260&gt;E260,&quot;Entregue com atraso&quot;,&quot;Entregue&quot;))))" table:style-name="ce218">
            <text:p>Pendência</text:p>
          </table:table-cell>
          <table:table-cell office:value-type="string" office:string-value="Pendência" table:formula="msoxl:=IF(F260=&quot;---&quot;,&quot;N/A&quot;,IF(AND(J260=&quot;&quot;,NOW()-F260&lt;0),&quot;Em dia&quot;,IF(AND(J260=&quot;&quot;,NOW()-F260&gt;0),&quot;Pendência&quot;,IF(J260&gt;F260,&quot;Entregue com atraso&quot;,&quot;Entregue&quot;))))" table:style-name="ce218">
            <text:p>Pendência</text:p>
          </table:table-cell>
          <table:table-cell office:value-type="string" office:string-value="Pendência" table:formula="msoxl:=IF(G260=&quot;---&quot;,&quot;N/A&quot;,IF(AND(K260=&quot;&quot;,NOW()-G260&lt;0),&quot;Em dia&quot;,IF(AND(K260=&quot;&quot;,NOW()-G260&gt;0),&quot;Pendência&quot;,IF(K260&gt;G260,&quot;Contratado com atraso&quot;,&quot;Contratado&quot;))))" table:style-name="ce220">
            <text:p>Pendência</text:p>
          </table:table-cell>
          <table:table-cell office:value-type="string" office:string-value="Pendência" table:formula="msoxl:=IF(AND(L260=&quot;&quot;,NOW()-H260&lt;0),&quot;Em dia&quot;,IF(AND(L260=&quot;&quot;,NOW()-H260&gt;0),&quot;Pendência&quot;,IF(L260&gt;H260,&quot;Contratado com atraso&quot;,&quot;Contratado&quot;)))" table:style-name="ce218">
            <text:p>Pendência</text:p>
          </table:table-cell>
          <table:table-cell table:number-columns-repeated="16368"/>
        </table:table-row>
        <table:table-row table:style-name="ro3">
          <table:table-cell office:value-type="float" office:value="0" table:formula="msoxl:=CAC!A258" table:style-name="ce98">
            <text:p>0</text:p>
          </table:table-cell>
          <table:table-cell office:value-type="float" office:value="0" table:formula="msoxl:=CAC!C258" table:style-name="ce99">
            <text:p>0</text:p>
          </table:table-cell>
          <table:table-cell office:value-type="float" office:value="0" table:formula="msoxl:=CAC!B258" table:style-name="ce100">
            <text:p>0</text:p>
          </table:table-cell>
          <table:table-cell office:value-type="float" office:value="-44862" table:formula="msoxl:=H261-TODAY()" table:style-name="ce75">
            <text:p>-44862</text:p>
          </table:table-cell>
          <table:table-cell office:value-type="float" office:value="0" table:formula="msoxl:=CAC!W258" table:style-name="ce73">
            <text:p>00/01/00</text:p>
          </table:table-cell>
          <table:table-cell office:value-type="float" office:value="0" table:formula="msoxl:=CAC!X258" table:style-name="ce73">
            <text:p>00/01/00</text:p>
          </table:table-cell>
          <table:table-cell office:value-type="float" office:value="0" table:formula="msoxl:=CAC!AB292" table:style-name="ce73">
            <text:p>00/01/00</text:p>
          </table:table-cell>
          <table:table-cell office:value-type="float" office:value="0" table:formula="msoxl:=CAC!AC258" table:style-name="ce73">
            <text:p>00/01/00</text:p>
          </table:table-cell>
          <table:table-cell table:number-columns-repeated="4" table:style-name="ce69"/>
          <table:table-cell office:value-type="string" office:string-value="Pendência" table:formula="msoxl:=IF(E261=&quot;---&quot;,&quot;N/A&quot;,IF(AND(I261=&quot;&quot;,NOW()-E261&lt;0),&quot;Em dia&quot;,IF(AND(I261=&quot;&quot;,NOW()-E261&gt;0),&quot;Pendência&quot;,IF(I261&gt;E261,&quot;Entregue com atraso&quot;,&quot;Entregue&quot;))))" table:style-name="ce218">
            <text:p>Pendência</text:p>
          </table:table-cell>
          <table:table-cell office:value-type="string" office:string-value="Pendência" table:formula="msoxl:=IF(F261=&quot;---&quot;,&quot;N/A&quot;,IF(AND(J261=&quot;&quot;,NOW()-F261&lt;0),&quot;Em dia&quot;,IF(AND(J261=&quot;&quot;,NOW()-F261&gt;0),&quot;Pendência&quot;,IF(J261&gt;F261,&quot;Entregue com atraso&quot;,&quot;Entregue&quot;))))" table:style-name="ce218">
            <text:p>Pendência</text:p>
          </table:table-cell>
          <table:table-cell office:value-type="string" office:string-value="Pendência" table:formula="msoxl:=IF(G261=&quot;---&quot;,&quot;N/A&quot;,IF(AND(K261=&quot;&quot;,NOW()-G261&lt;0),&quot;Em dia&quot;,IF(AND(K261=&quot;&quot;,NOW()-G261&gt;0),&quot;Pendência&quot;,IF(K261&gt;G261,&quot;Contratado com atraso&quot;,&quot;Contratado&quot;))))" table:style-name="ce220">
            <text:p>Pendência</text:p>
          </table:table-cell>
          <table:table-cell office:value-type="string" office:string-value="Pendência" table:formula="msoxl:=IF(AND(L261=&quot;&quot;,NOW()-H261&lt;0),&quot;Em dia&quot;,IF(AND(L261=&quot;&quot;,NOW()-H261&gt;0),&quot;Pendência&quot;,IF(L261&gt;H261,&quot;Contratado com atraso&quot;,&quot;Contratado&quot;)))" table:style-name="ce218">
            <text:p>Pendência</text:p>
          </table:table-cell>
          <table:table-cell table:number-columns-repeated="16368"/>
        </table:table-row>
        <table:table-row table:style-name="ro3">
          <table:table-cell office:value-type="float" office:value="0" table:formula="msoxl:=CAC!A259" table:style-name="ce98">
            <text:p>0</text:p>
          </table:table-cell>
          <table:table-cell office:value-type="float" office:value="0" table:formula="msoxl:=CAC!C259" table:style-name="ce99">
            <text:p>0</text:p>
          </table:table-cell>
          <table:table-cell office:value-type="float" office:value="0" table:formula="msoxl:=CAC!B259" table:style-name="ce100">
            <text:p>0</text:p>
          </table:table-cell>
          <table:table-cell office:value-type="float" office:value="-44862" table:formula="msoxl:=H262-TODAY()" table:style-name="ce75">
            <text:p>-44862</text:p>
          </table:table-cell>
          <table:table-cell office:value-type="float" office:value="0" table:formula="msoxl:=CAC!W259" table:style-name="ce73">
            <text:p>00/01/00</text:p>
          </table:table-cell>
          <table:table-cell office:value-type="float" office:value="0" table:formula="msoxl:=CAC!X259" table:style-name="ce73">
            <text:p>00/01/00</text:p>
          </table:table-cell>
          <table:table-cell office:value-type="float" office:value="0" table:formula="msoxl:=CAC!AB293" table:style-name="ce73">
            <text:p>00/01/00</text:p>
          </table:table-cell>
          <table:table-cell office:value-type="float" office:value="0" table:formula="msoxl:=CAC!AC259" table:style-name="ce73">
            <text:p>00/01/00</text:p>
          </table:table-cell>
          <table:table-cell table:number-columns-repeated="4" table:style-name="ce69"/>
          <table:table-cell office:value-type="string" office:string-value="Pendência" table:formula="msoxl:=IF(E262=&quot;---&quot;,&quot;N/A&quot;,IF(AND(I262=&quot;&quot;,NOW()-E262&lt;0),&quot;Em dia&quot;,IF(AND(I262=&quot;&quot;,NOW()-E262&gt;0),&quot;Pendência&quot;,IF(I262&gt;E262,&quot;Entregue com atraso&quot;,&quot;Entregue&quot;))))" table:style-name="ce218">
            <text:p>Pendência</text:p>
          </table:table-cell>
          <table:table-cell office:value-type="string" office:string-value="Pendência" table:formula="msoxl:=IF(F262=&quot;---&quot;,&quot;N/A&quot;,IF(AND(J262=&quot;&quot;,NOW()-F262&lt;0),&quot;Em dia&quot;,IF(AND(J262=&quot;&quot;,NOW()-F262&gt;0),&quot;Pendência&quot;,IF(J262&gt;F262,&quot;Entregue com atraso&quot;,&quot;Entregue&quot;))))" table:style-name="ce218">
            <text:p>Pendência</text:p>
          </table:table-cell>
          <table:table-cell office:value-type="string" office:string-value="Pendência" table:formula="msoxl:=IF(G262=&quot;---&quot;,&quot;N/A&quot;,IF(AND(K262=&quot;&quot;,NOW()-G262&lt;0),&quot;Em dia&quot;,IF(AND(K262=&quot;&quot;,NOW()-G262&gt;0),&quot;Pendência&quot;,IF(K262&gt;G262,&quot;Contratado com atraso&quot;,&quot;Contratado&quot;))))" table:style-name="ce220">
            <text:p>Pendência</text:p>
          </table:table-cell>
          <table:table-cell office:value-type="string" office:string-value="Pendência" table:formula="msoxl:=IF(AND(L262=&quot;&quot;,NOW()-H262&lt;0),&quot;Em dia&quot;,IF(AND(L262=&quot;&quot;,NOW()-H262&gt;0),&quot;Pendência&quot;,IF(L262&gt;H262,&quot;Contratado com atraso&quot;,&quot;Contratado&quot;)))" table:style-name="ce218">
            <text:p>Pendência</text:p>
          </table:table-cell>
          <table:table-cell table:number-columns-repeated="16368"/>
        </table:table-row>
        <table:table-row table:style-name="ro3">
          <table:table-cell office:value-type="float" office:value="0" table:formula="msoxl:=CAC!A260" table:style-name="ce98">
            <text:p>0</text:p>
          </table:table-cell>
          <table:table-cell office:value-type="float" office:value="0" table:formula="msoxl:=CAC!C260" table:style-name="ce99">
            <text:p>0</text:p>
          </table:table-cell>
          <table:table-cell office:value-type="float" office:value="0" table:formula="msoxl:=CAC!B260" table:style-name="ce100">
            <text:p>0</text:p>
          </table:table-cell>
          <table:table-cell office:value-type="float" office:value="-44862" table:formula="msoxl:=H263-TODAY()" table:style-name="ce75">
            <text:p>-44862</text:p>
          </table:table-cell>
          <table:table-cell office:value-type="float" office:value="0" table:formula="msoxl:=CAC!W260" table:style-name="ce73">
            <text:p>00/01/00</text:p>
          </table:table-cell>
          <table:table-cell office:value-type="float" office:value="0" table:formula="msoxl:=CAC!X260" table:style-name="ce73">
            <text:p>00/01/00</text:p>
          </table:table-cell>
          <table:table-cell office:value-type="float" office:value="0" table:formula="msoxl:=CAC!AB294" table:style-name="ce73">
            <text:p>00/01/00</text:p>
          </table:table-cell>
          <table:table-cell office:value-type="float" office:value="0" table:formula="msoxl:=CAC!AC260" table:style-name="ce73">
            <text:p>00/01/00</text:p>
          </table:table-cell>
          <table:table-cell table:number-columns-repeated="4" table:style-name="ce69"/>
          <table:table-cell office:value-type="string" office:string-value="Pendência" table:formula="msoxl:=IF(E263=&quot;---&quot;,&quot;N/A&quot;,IF(AND(I263=&quot;&quot;,NOW()-E263&lt;0),&quot;Em dia&quot;,IF(AND(I263=&quot;&quot;,NOW()-E263&gt;0),&quot;Pendência&quot;,IF(I263&gt;E263,&quot;Entregue com atraso&quot;,&quot;Entregue&quot;))))" table:style-name="ce218">
            <text:p>Pendência</text:p>
          </table:table-cell>
          <table:table-cell office:value-type="string" office:string-value="Pendência" table:formula="msoxl:=IF(F263=&quot;---&quot;,&quot;N/A&quot;,IF(AND(J263=&quot;&quot;,NOW()-F263&lt;0),&quot;Em dia&quot;,IF(AND(J263=&quot;&quot;,NOW()-F263&gt;0),&quot;Pendência&quot;,IF(J263&gt;F263,&quot;Entregue com atraso&quot;,&quot;Entregue&quot;))))" table:style-name="ce218">
            <text:p>Pendência</text:p>
          </table:table-cell>
          <table:table-cell office:value-type="string" office:string-value="Pendência" table:formula="msoxl:=IF(G263=&quot;---&quot;,&quot;N/A&quot;,IF(AND(K263=&quot;&quot;,NOW()-G263&lt;0),&quot;Em dia&quot;,IF(AND(K263=&quot;&quot;,NOW()-G263&gt;0),&quot;Pendência&quot;,IF(K263&gt;G263,&quot;Contratado com atraso&quot;,&quot;Contratado&quot;))))" table:style-name="ce220">
            <text:p>Pendência</text:p>
          </table:table-cell>
          <table:table-cell office:value-type="string" office:string-value="Pendência" table:formula="msoxl:=IF(AND(L263=&quot;&quot;,NOW()-H263&lt;0),&quot;Em dia&quot;,IF(AND(L263=&quot;&quot;,NOW()-H263&gt;0),&quot;Pendência&quot;,IF(L263&gt;H263,&quot;Contratado com atraso&quot;,&quot;Contratado&quot;)))" table:style-name="ce218">
            <text:p>Pendência</text:p>
          </table:table-cell>
          <table:table-cell table:number-columns-repeated="16368"/>
        </table:table-row>
        <table:table-row table:style-name="ro3">
          <table:table-cell office:value-type="float" office:value="0" table:formula="msoxl:=CAC!A261" table:style-name="ce98">
            <text:p>0</text:p>
          </table:table-cell>
          <table:table-cell office:value-type="float" office:value="0" table:formula="msoxl:=CAC!C261" table:style-name="ce99">
            <text:p>0</text:p>
          </table:table-cell>
          <table:table-cell office:value-type="float" office:value="0" table:formula="msoxl:=CAC!B261" table:style-name="ce100">
            <text:p>0</text:p>
          </table:table-cell>
          <table:table-cell office:value-type="float" office:value="-44862" table:formula="msoxl:=H264-TODAY()" table:style-name="ce75">
            <text:p>-44862</text:p>
          </table:table-cell>
          <table:table-cell office:value-type="float" office:value="0" table:formula="msoxl:=CAC!W261" table:style-name="ce73">
            <text:p>00/01/00</text:p>
          </table:table-cell>
          <table:table-cell office:value-type="float" office:value="0" table:formula="msoxl:=CAC!X261" table:style-name="ce73">
            <text:p>00/01/00</text:p>
          </table:table-cell>
          <table:table-cell office:value-type="float" office:value="0" table:formula="msoxl:=CAC!AB295" table:style-name="ce73">
            <text:p>00/01/00</text:p>
          </table:table-cell>
          <table:table-cell office:value-type="float" office:value="0" table:formula="msoxl:=CAC!AC261" table:style-name="ce73">
            <text:p>00/01/00</text:p>
          </table:table-cell>
          <table:table-cell table:number-columns-repeated="4" table:style-name="ce69"/>
          <table:table-cell office:value-type="string" office:string-value="Pendência" table:formula="msoxl:=IF(E264=&quot;---&quot;,&quot;N/A&quot;,IF(AND(I264=&quot;&quot;,NOW()-E264&lt;0),&quot;Em dia&quot;,IF(AND(I264=&quot;&quot;,NOW()-E264&gt;0),&quot;Pendência&quot;,IF(I264&gt;E264,&quot;Entregue com atraso&quot;,&quot;Entregue&quot;))))" table:style-name="ce218">
            <text:p>Pendência</text:p>
          </table:table-cell>
          <table:table-cell office:value-type="string" office:string-value="Pendência" table:formula="msoxl:=IF(F264=&quot;---&quot;,&quot;N/A&quot;,IF(AND(J264=&quot;&quot;,NOW()-F264&lt;0),&quot;Em dia&quot;,IF(AND(J264=&quot;&quot;,NOW()-F264&gt;0),&quot;Pendência&quot;,IF(J264&gt;F264,&quot;Entregue com atraso&quot;,&quot;Entregue&quot;))))" table:style-name="ce218">
            <text:p>Pendência</text:p>
          </table:table-cell>
          <table:table-cell office:value-type="string" office:string-value="Pendência" table:formula="msoxl:=IF(G264=&quot;---&quot;,&quot;N/A&quot;,IF(AND(K264=&quot;&quot;,NOW()-G264&lt;0),&quot;Em dia&quot;,IF(AND(K264=&quot;&quot;,NOW()-G264&gt;0),&quot;Pendência&quot;,IF(K264&gt;G264,&quot;Contratado com atraso&quot;,&quot;Contratado&quot;))))" table:style-name="ce220">
            <text:p>Pendência</text:p>
          </table:table-cell>
          <table:table-cell office:value-type="string" office:string-value="Pendência" table:formula="msoxl:=IF(AND(L264=&quot;&quot;,NOW()-H264&lt;0),&quot;Em dia&quot;,IF(AND(L264=&quot;&quot;,NOW()-H264&gt;0),&quot;Pendência&quot;,IF(L264&gt;H264,&quot;Contratado com atraso&quot;,&quot;Contratado&quot;)))" table:style-name="ce218">
            <text:p>Pendência</text:p>
          </table:table-cell>
          <table:table-cell table:number-columns-repeated="16368"/>
        </table:table-row>
        <table:table-row table:style-name="ro3">
          <table:table-cell office:value-type="float" office:value="0" table:formula="msoxl:=CAC!A262" table:style-name="ce98">
            <text:p>0</text:p>
          </table:table-cell>
          <table:table-cell office:value-type="float" office:value="0" table:formula="msoxl:=CAC!C262" table:style-name="ce99">
            <text:p>0</text:p>
          </table:table-cell>
          <table:table-cell office:value-type="float" office:value="0" table:formula="msoxl:=CAC!B262" table:style-name="ce100">
            <text:p>0</text:p>
          </table:table-cell>
          <table:table-cell office:value-type="float" office:value="-44862" table:formula="msoxl:=H265-TODAY()" table:style-name="ce75">
            <text:p>-44862</text:p>
          </table:table-cell>
          <table:table-cell office:value-type="float" office:value="0" table:formula="msoxl:=CAC!W262" table:style-name="ce73">
            <text:p>00/01/00</text:p>
          </table:table-cell>
          <table:table-cell office:value-type="float" office:value="0" table:formula="msoxl:=CAC!X262" table:style-name="ce73">
            <text:p>00/01/00</text:p>
          </table:table-cell>
          <table:table-cell office:value-type="float" office:value="0" table:formula="msoxl:=CAC!AB296" table:style-name="ce73">
            <text:p>00/01/00</text:p>
          </table:table-cell>
          <table:table-cell office:value-type="float" office:value="0" table:formula="msoxl:=CAC!AC262" table:style-name="ce73">
            <text:p>00/01/00</text:p>
          </table:table-cell>
          <table:table-cell table:number-columns-repeated="4" table:style-name="ce69"/>
          <table:table-cell office:value-type="string" office:string-value="Pendência" table:formula="msoxl:=IF(E265=&quot;---&quot;,&quot;N/A&quot;,IF(AND(I265=&quot;&quot;,NOW()-E265&lt;0),&quot;Em dia&quot;,IF(AND(I265=&quot;&quot;,NOW()-E265&gt;0),&quot;Pendência&quot;,IF(I265&gt;E265,&quot;Entregue com atraso&quot;,&quot;Entregue&quot;))))" table:style-name="ce218">
            <text:p>Pendência</text:p>
          </table:table-cell>
          <table:table-cell office:value-type="string" office:string-value="Pendência" table:formula="msoxl:=IF(F265=&quot;---&quot;,&quot;N/A&quot;,IF(AND(J265=&quot;&quot;,NOW()-F265&lt;0),&quot;Em dia&quot;,IF(AND(J265=&quot;&quot;,NOW()-F265&gt;0),&quot;Pendência&quot;,IF(J265&gt;F265,&quot;Entregue com atraso&quot;,&quot;Entregue&quot;))))" table:style-name="ce218">
            <text:p>Pendência</text:p>
          </table:table-cell>
          <table:table-cell office:value-type="string" office:string-value="Pendência" table:formula="msoxl:=IF(G265=&quot;---&quot;,&quot;N/A&quot;,IF(AND(K265=&quot;&quot;,NOW()-G265&lt;0),&quot;Em dia&quot;,IF(AND(K265=&quot;&quot;,NOW()-G265&gt;0),&quot;Pendência&quot;,IF(K265&gt;G265,&quot;Contratado com atraso&quot;,&quot;Contratado&quot;))))" table:style-name="ce220">
            <text:p>Pendência</text:p>
          </table:table-cell>
          <table:table-cell office:value-type="string" office:string-value="Pendência" table:formula="msoxl:=IF(AND(L265=&quot;&quot;,NOW()-H265&lt;0),&quot;Em dia&quot;,IF(AND(L265=&quot;&quot;,NOW()-H265&gt;0),&quot;Pendência&quot;,IF(L265&gt;H265,&quot;Contratado com atraso&quot;,&quot;Contratado&quot;)))" table:style-name="ce218">
            <text:p>Pendência</text:p>
          </table:table-cell>
          <table:table-cell table:number-columns-repeated="16368"/>
        </table:table-row>
        <table:table-row table:style-name="ro3">
          <table:table-cell office:value-type="float" office:value="0" table:formula="msoxl:=CAC!A263" table:style-name="ce98">
            <text:p>0</text:p>
          </table:table-cell>
          <table:table-cell office:value-type="float" office:value="0" table:formula="msoxl:=CAC!C263" table:style-name="ce99">
            <text:p>0</text:p>
          </table:table-cell>
          <table:table-cell office:value-type="float" office:value="0" table:formula="msoxl:=CAC!B263" table:style-name="ce100">
            <text:p>0</text:p>
          </table:table-cell>
          <table:table-cell office:value-type="float" office:value="-44862" table:formula="msoxl:=H266-TODAY()" table:style-name="ce75">
            <text:p>-44862</text:p>
          </table:table-cell>
          <table:table-cell office:value-type="float" office:value="0" table:formula="msoxl:=CAC!W263" table:style-name="ce73">
            <text:p>00/01/00</text:p>
          </table:table-cell>
          <table:table-cell office:value-type="float" office:value="0" table:formula="msoxl:=CAC!X263" table:style-name="ce73">
            <text:p>00/01/00</text:p>
          </table:table-cell>
          <table:table-cell office:value-type="float" office:value="0" table:formula="msoxl:=CAC!AB297" table:style-name="ce73">
            <text:p>00/01/00</text:p>
          </table:table-cell>
          <table:table-cell office:value-type="float" office:value="0" table:formula="msoxl:=CAC!AC263" table:style-name="ce73">
            <text:p>00/01/00</text:p>
          </table:table-cell>
          <table:table-cell table:number-columns-repeated="4" table:style-name="ce69"/>
          <table:table-cell office:value-type="string" office:string-value="Pendência" table:formula="msoxl:=IF(E266=&quot;---&quot;,&quot;N/A&quot;,IF(AND(I266=&quot;&quot;,NOW()-E266&lt;0),&quot;Em dia&quot;,IF(AND(I266=&quot;&quot;,NOW()-E266&gt;0),&quot;Pendência&quot;,IF(I266&gt;E266,&quot;Entregue com atraso&quot;,&quot;Entregue&quot;))))" table:style-name="ce218">
            <text:p>Pendência</text:p>
          </table:table-cell>
          <table:table-cell office:value-type="string" office:string-value="Pendência" table:formula="msoxl:=IF(F266=&quot;---&quot;,&quot;N/A&quot;,IF(AND(J266=&quot;&quot;,NOW()-F266&lt;0),&quot;Em dia&quot;,IF(AND(J266=&quot;&quot;,NOW()-F266&gt;0),&quot;Pendência&quot;,IF(J266&gt;F266,&quot;Entregue com atraso&quot;,&quot;Entregue&quot;))))" table:style-name="ce218">
            <text:p>Pendência</text:p>
          </table:table-cell>
          <table:table-cell office:value-type="string" office:string-value="Pendência" table:formula="msoxl:=IF(G266=&quot;---&quot;,&quot;N/A&quot;,IF(AND(K266=&quot;&quot;,NOW()-G266&lt;0),&quot;Em dia&quot;,IF(AND(K266=&quot;&quot;,NOW()-G266&gt;0),&quot;Pendência&quot;,IF(K266&gt;G266,&quot;Contratado com atraso&quot;,&quot;Contratado&quot;))))" table:style-name="ce220">
            <text:p>Pendência</text:p>
          </table:table-cell>
          <table:table-cell office:value-type="string" office:string-value="Pendência" table:formula="msoxl:=IF(AND(L266=&quot;&quot;,NOW()-H266&lt;0),&quot;Em dia&quot;,IF(AND(L266=&quot;&quot;,NOW()-H266&gt;0),&quot;Pendência&quot;,IF(L266&gt;H266,&quot;Contratado com atraso&quot;,&quot;Contratado&quot;)))" table:style-name="ce218">
            <text:p>Pendência</text:p>
          </table:table-cell>
          <table:table-cell table:number-columns-repeated="16368"/>
        </table:table-row>
        <table:table-row table:style-name="ro3">
          <table:table-cell office:value-type="float" office:value="0" table:formula="msoxl:=CAC!A264" table:style-name="ce98">
            <text:p>0</text:p>
          </table:table-cell>
          <table:table-cell office:value-type="float" office:value="0" table:formula="msoxl:=CAC!C264" table:style-name="ce99">
            <text:p>0</text:p>
          </table:table-cell>
          <table:table-cell office:value-type="float" office:value="0" table:formula="msoxl:=CAC!B264" table:style-name="ce100">
            <text:p>0</text:p>
          </table:table-cell>
          <table:table-cell office:value-type="float" office:value="-44862" table:formula="msoxl:=H267-TODAY()" table:style-name="ce75">
            <text:p>-44862</text:p>
          </table:table-cell>
          <table:table-cell office:value-type="float" office:value="0" table:formula="msoxl:=CAC!W264" table:style-name="ce73">
            <text:p>00/01/00</text:p>
          </table:table-cell>
          <table:table-cell office:value-type="float" office:value="0" table:formula="msoxl:=CAC!X264" table:style-name="ce73">
            <text:p>00/01/00</text:p>
          </table:table-cell>
          <table:table-cell office:value-type="float" office:value="0" table:formula="msoxl:=CAC!AB298" table:style-name="ce73">
            <text:p>00/01/00</text:p>
          </table:table-cell>
          <table:table-cell office:value-type="float" office:value="0" table:formula="msoxl:=CAC!AC264" table:style-name="ce73">
            <text:p>00/01/00</text:p>
          </table:table-cell>
          <table:table-cell table:number-columns-repeated="4" table:style-name="ce69"/>
          <table:table-cell office:value-type="string" office:string-value="Pendência" table:formula="msoxl:=IF(E267=&quot;---&quot;,&quot;N/A&quot;,IF(AND(I267=&quot;&quot;,NOW()-E267&lt;0),&quot;Em dia&quot;,IF(AND(I267=&quot;&quot;,NOW()-E267&gt;0),&quot;Pendência&quot;,IF(I267&gt;E267,&quot;Entregue com atraso&quot;,&quot;Entregue&quot;))))" table:style-name="ce218">
            <text:p>Pendência</text:p>
          </table:table-cell>
          <table:table-cell office:value-type="string" office:string-value="Pendência" table:formula="msoxl:=IF(F267=&quot;---&quot;,&quot;N/A&quot;,IF(AND(J267=&quot;&quot;,NOW()-F267&lt;0),&quot;Em dia&quot;,IF(AND(J267=&quot;&quot;,NOW()-F267&gt;0),&quot;Pendência&quot;,IF(J267&gt;F267,&quot;Entregue com atraso&quot;,&quot;Entregue&quot;))))" table:style-name="ce218">
            <text:p>Pendência</text:p>
          </table:table-cell>
          <table:table-cell office:value-type="string" office:string-value="Pendência" table:formula="msoxl:=IF(G267=&quot;---&quot;,&quot;N/A&quot;,IF(AND(K267=&quot;&quot;,NOW()-G267&lt;0),&quot;Em dia&quot;,IF(AND(K267=&quot;&quot;,NOW()-G267&gt;0),&quot;Pendência&quot;,IF(K267&gt;G267,&quot;Contratado com atraso&quot;,&quot;Contratado&quot;))))" table:style-name="ce220">
            <text:p>Pendência</text:p>
          </table:table-cell>
          <table:table-cell office:value-type="string" office:string-value="Pendência" table:formula="msoxl:=IF(AND(L267=&quot;&quot;,NOW()-H267&lt;0),&quot;Em dia&quot;,IF(AND(L267=&quot;&quot;,NOW()-H267&gt;0),&quot;Pendência&quot;,IF(L267&gt;H267,&quot;Contratado com atraso&quot;,&quot;Contratado&quot;)))" table:style-name="ce218">
            <text:p>Pendência</text:p>
          </table:table-cell>
          <table:table-cell table:number-columns-repeated="16368"/>
        </table:table-row>
        <table:table-row table:style-name="ro3">
          <table:table-cell office:value-type="float" office:value="0" table:formula="msoxl:=CAC!A265" table:style-name="ce98">
            <text:p>0</text:p>
          </table:table-cell>
          <table:table-cell office:value-type="float" office:value="0" table:formula="msoxl:=CAC!C265" table:style-name="ce99">
            <text:p>0</text:p>
          </table:table-cell>
          <table:table-cell office:value-type="float" office:value="0" table:formula="msoxl:=CAC!B265" table:style-name="ce100">
            <text:p>0</text:p>
          </table:table-cell>
          <table:table-cell office:value-type="float" office:value="-44862" table:formula="msoxl:=H268-TODAY()" table:style-name="ce75">
            <text:p>-44862</text:p>
          </table:table-cell>
          <table:table-cell office:value-type="float" office:value="0" table:formula="msoxl:=CAC!W265" table:style-name="ce73">
            <text:p>00/01/00</text:p>
          </table:table-cell>
          <table:table-cell office:value-type="float" office:value="0" table:formula="msoxl:=CAC!X265" table:style-name="ce73">
            <text:p>00/01/00</text:p>
          </table:table-cell>
          <table:table-cell office:value-type="float" office:value="0" table:formula="msoxl:=CAC!AB299" table:style-name="ce73">
            <text:p>00/01/00</text:p>
          </table:table-cell>
          <table:table-cell office:value-type="float" office:value="0" table:formula="msoxl:=CAC!AC265" table:style-name="ce73">
            <text:p>00/01/00</text:p>
          </table:table-cell>
          <table:table-cell table:number-columns-repeated="4" table:style-name="ce69"/>
          <table:table-cell office:value-type="string" office:string-value="Pendência" table:formula="msoxl:=IF(E268=&quot;---&quot;,&quot;N/A&quot;,IF(AND(I268=&quot;&quot;,NOW()-E268&lt;0),&quot;Em dia&quot;,IF(AND(I268=&quot;&quot;,NOW()-E268&gt;0),&quot;Pendência&quot;,IF(I268&gt;E268,&quot;Entregue com atraso&quot;,&quot;Entregue&quot;))))" table:style-name="ce218">
            <text:p>Pendência</text:p>
          </table:table-cell>
          <table:table-cell office:value-type="string" office:string-value="Pendência" table:formula="msoxl:=IF(F268=&quot;---&quot;,&quot;N/A&quot;,IF(AND(J268=&quot;&quot;,NOW()-F268&lt;0),&quot;Em dia&quot;,IF(AND(J268=&quot;&quot;,NOW()-F268&gt;0),&quot;Pendência&quot;,IF(J268&gt;F268,&quot;Entregue com atraso&quot;,&quot;Entregue&quot;))))" table:style-name="ce218">
            <text:p>Pendência</text:p>
          </table:table-cell>
          <table:table-cell office:value-type="string" office:string-value="Pendência" table:formula="msoxl:=IF(G268=&quot;---&quot;,&quot;N/A&quot;,IF(AND(K268=&quot;&quot;,NOW()-G268&lt;0),&quot;Em dia&quot;,IF(AND(K268=&quot;&quot;,NOW()-G268&gt;0),&quot;Pendência&quot;,IF(K268&gt;G268,&quot;Contratado com atraso&quot;,&quot;Contratado&quot;))))" table:style-name="ce220">
            <text:p>Pendência</text:p>
          </table:table-cell>
          <table:table-cell office:value-type="string" office:string-value="Pendência" table:formula="msoxl:=IF(AND(L268=&quot;&quot;,NOW()-H268&lt;0),&quot;Em dia&quot;,IF(AND(L268=&quot;&quot;,NOW()-H268&gt;0),&quot;Pendência&quot;,IF(L268&gt;H268,&quot;Contratado com atraso&quot;,&quot;Contratado&quot;)))" table:style-name="ce218">
            <text:p>Pendência</text:p>
          </table:table-cell>
          <table:table-cell table:number-columns-repeated="16368"/>
        </table:table-row>
        <table:table-row table:style-name="ro3">
          <table:table-cell office:value-type="float" office:value="0" table:formula="msoxl:=CAC!A266" table:style-name="ce98">
            <text:p>0</text:p>
          </table:table-cell>
          <table:table-cell office:value-type="float" office:value="0" table:formula="msoxl:=CAC!C266" table:style-name="ce99">
            <text:p>0</text:p>
          </table:table-cell>
          <table:table-cell office:value-type="float" office:value="0" table:formula="msoxl:=CAC!B266" table:style-name="ce100">
            <text:p>0</text:p>
          </table:table-cell>
          <table:table-cell office:value-type="float" office:value="-44862" table:formula="msoxl:=H269-TODAY()" table:style-name="ce75">
            <text:p>-44862</text:p>
          </table:table-cell>
          <table:table-cell office:value-type="float" office:value="0" table:formula="msoxl:=CAC!W266" table:style-name="ce73">
            <text:p>00/01/00</text:p>
          </table:table-cell>
          <table:table-cell office:value-type="float" office:value="0" table:formula="msoxl:=CAC!X266" table:style-name="ce73">
            <text:p>00/01/00</text:p>
          </table:table-cell>
          <table:table-cell office:value-type="float" office:value="0" table:formula="msoxl:=CAC!AB300" table:style-name="ce73">
            <text:p>00/01/00</text:p>
          </table:table-cell>
          <table:table-cell office:value-type="float" office:value="0" table:formula="msoxl:=CAC!AC266" table:style-name="ce73">
            <text:p>00/01/00</text:p>
          </table:table-cell>
          <table:table-cell table:number-columns-repeated="4" table:style-name="ce69"/>
          <table:table-cell office:value-type="string" office:string-value="Pendência" table:formula="msoxl:=IF(E269=&quot;---&quot;,&quot;N/A&quot;,IF(AND(I269=&quot;&quot;,NOW()-E269&lt;0),&quot;Em dia&quot;,IF(AND(I269=&quot;&quot;,NOW()-E269&gt;0),&quot;Pendência&quot;,IF(I269&gt;E269,&quot;Entregue com atraso&quot;,&quot;Entregue&quot;))))" table:style-name="ce218">
            <text:p>Pendência</text:p>
          </table:table-cell>
          <table:table-cell office:value-type="string" office:string-value="Pendência" table:formula="msoxl:=IF(F269=&quot;---&quot;,&quot;N/A&quot;,IF(AND(J269=&quot;&quot;,NOW()-F269&lt;0),&quot;Em dia&quot;,IF(AND(J269=&quot;&quot;,NOW()-F269&gt;0),&quot;Pendência&quot;,IF(J269&gt;F269,&quot;Entregue com atraso&quot;,&quot;Entregue&quot;))))" table:style-name="ce218">
            <text:p>Pendência</text:p>
          </table:table-cell>
          <table:table-cell office:value-type="string" office:string-value="Pendência" table:formula="msoxl:=IF(G269=&quot;---&quot;,&quot;N/A&quot;,IF(AND(K269=&quot;&quot;,NOW()-G269&lt;0),&quot;Em dia&quot;,IF(AND(K269=&quot;&quot;,NOW()-G269&gt;0),&quot;Pendência&quot;,IF(K269&gt;G269,&quot;Contratado com atraso&quot;,&quot;Contratado&quot;))))" table:style-name="ce220">
            <text:p>Pendência</text:p>
          </table:table-cell>
          <table:table-cell office:value-type="string" office:string-value="Pendência" table:formula="msoxl:=IF(AND(L269=&quot;&quot;,NOW()-H269&lt;0),&quot;Em dia&quot;,IF(AND(L269=&quot;&quot;,NOW()-H269&gt;0),&quot;Pendência&quot;,IF(L269&gt;H269,&quot;Contratado com atraso&quot;,&quot;Contratado&quot;)))" table:style-name="ce218">
            <text:p>Pendência</text:p>
          </table:table-cell>
          <table:table-cell table:number-columns-repeated="16368"/>
        </table:table-row>
        <table:table-row table:style-name="ro3">
          <table:table-cell office:value-type="float" office:value="0" table:formula="msoxl:=CAC!A267" table:style-name="ce98">
            <text:p>0</text:p>
          </table:table-cell>
          <table:table-cell office:value-type="float" office:value="0" table:formula="msoxl:=CAC!C267" table:style-name="ce99">
            <text:p>0</text:p>
          </table:table-cell>
          <table:table-cell office:value-type="float" office:value="0" table:formula="msoxl:=CAC!B267" table:style-name="ce100">
            <text:p>0</text:p>
          </table:table-cell>
          <table:table-cell office:value-type="float" office:value="-44862" table:formula="msoxl:=H270-TODAY()" table:style-name="ce75">
            <text:p>-44862</text:p>
          </table:table-cell>
          <table:table-cell office:value-type="float" office:value="0" table:formula="msoxl:=CAC!W267" table:style-name="ce73">
            <text:p>00/01/00</text:p>
          </table:table-cell>
          <table:table-cell office:value-type="float" office:value="0" table:formula="msoxl:=CAC!X267" table:style-name="ce73">
            <text:p>00/01/00</text:p>
          </table:table-cell>
          <table:table-cell office:value-type="float" office:value="0" table:formula="msoxl:=CAC!AB301" table:style-name="ce73">
            <text:p>00/01/00</text:p>
          </table:table-cell>
          <table:table-cell office:value-type="float" office:value="0" table:formula="msoxl:=CAC!AC267" table:style-name="ce73">
            <text:p>00/01/00</text:p>
          </table:table-cell>
          <table:table-cell table:number-columns-repeated="4" table:style-name="ce69"/>
          <table:table-cell office:value-type="string" office:string-value="Pendência" table:formula="msoxl:=IF(E270=&quot;---&quot;,&quot;N/A&quot;,IF(AND(I270=&quot;&quot;,NOW()-E270&lt;0),&quot;Em dia&quot;,IF(AND(I270=&quot;&quot;,NOW()-E270&gt;0),&quot;Pendência&quot;,IF(I270&gt;E270,&quot;Entregue com atraso&quot;,&quot;Entregue&quot;))))" table:style-name="ce218">
            <text:p>Pendência</text:p>
          </table:table-cell>
          <table:table-cell office:value-type="string" office:string-value="Pendência" table:formula="msoxl:=IF(F270=&quot;---&quot;,&quot;N/A&quot;,IF(AND(J270=&quot;&quot;,NOW()-F270&lt;0),&quot;Em dia&quot;,IF(AND(J270=&quot;&quot;,NOW()-F270&gt;0),&quot;Pendência&quot;,IF(J270&gt;F270,&quot;Entregue com atraso&quot;,&quot;Entregue&quot;))))" table:style-name="ce218">
            <text:p>Pendência</text:p>
          </table:table-cell>
          <table:table-cell office:value-type="string" office:string-value="Pendência" table:formula="msoxl:=IF(G270=&quot;---&quot;,&quot;N/A&quot;,IF(AND(K270=&quot;&quot;,NOW()-G270&lt;0),&quot;Em dia&quot;,IF(AND(K270=&quot;&quot;,NOW()-G270&gt;0),&quot;Pendência&quot;,IF(K270&gt;G270,&quot;Contratado com atraso&quot;,&quot;Contratado&quot;))))" table:style-name="ce220">
            <text:p>Pendência</text:p>
          </table:table-cell>
          <table:table-cell office:value-type="string" office:string-value="Pendência" table:formula="msoxl:=IF(AND(L270=&quot;&quot;,NOW()-H270&lt;0),&quot;Em dia&quot;,IF(AND(L270=&quot;&quot;,NOW()-H270&gt;0),&quot;Pendência&quot;,IF(L270&gt;H270,&quot;Contratado com atraso&quot;,&quot;Contratado&quot;)))" table:style-name="ce218">
            <text:p>Pendência</text:p>
          </table:table-cell>
          <table:table-cell table:number-columns-repeated="16368"/>
        </table:table-row>
        <table:table-row table:style-name="ro3">
          <table:table-cell office:value-type="float" office:value="0" table:formula="msoxl:=CAC!A268" table:style-name="ce98">
            <text:p>0</text:p>
          </table:table-cell>
          <table:table-cell office:value-type="float" office:value="0" table:formula="msoxl:=CAC!C268" table:style-name="ce99">
            <text:p>0</text:p>
          </table:table-cell>
          <table:table-cell office:value-type="float" office:value="0" table:formula="msoxl:=CAC!B268" table:style-name="ce100">
            <text:p>0</text:p>
          </table:table-cell>
          <table:table-cell office:value-type="float" office:value="-44862" table:formula="msoxl:=H271-TODAY()" table:style-name="ce75">
            <text:p>-44862</text:p>
          </table:table-cell>
          <table:table-cell office:value-type="float" office:value="0" table:formula="msoxl:=CAC!W268" table:style-name="ce73">
            <text:p>00/01/00</text:p>
          </table:table-cell>
          <table:table-cell office:value-type="float" office:value="0" table:formula="msoxl:=CAC!X268" table:style-name="ce73">
            <text:p>00/01/00</text:p>
          </table:table-cell>
          <table:table-cell office:value-type="float" office:value="0" table:formula="msoxl:=CAC!AB302" table:style-name="ce73">
            <text:p>00/01/00</text:p>
          </table:table-cell>
          <table:table-cell office:value-type="float" office:value="0" table:formula="msoxl:=CAC!AC268" table:style-name="ce73">
            <text:p>00/01/00</text:p>
          </table:table-cell>
          <table:table-cell table:number-columns-repeated="4" table:style-name="ce69"/>
          <table:table-cell office:value-type="string" office:string-value="Pendência" table:formula="msoxl:=IF(E271=&quot;---&quot;,&quot;N/A&quot;,IF(AND(I271=&quot;&quot;,NOW()-E271&lt;0),&quot;Em dia&quot;,IF(AND(I271=&quot;&quot;,NOW()-E271&gt;0),&quot;Pendência&quot;,IF(I271&gt;E271,&quot;Entregue com atraso&quot;,&quot;Entregue&quot;))))" table:style-name="ce218">
            <text:p>Pendência</text:p>
          </table:table-cell>
          <table:table-cell office:value-type="string" office:string-value="Pendência" table:formula="msoxl:=IF(F271=&quot;---&quot;,&quot;N/A&quot;,IF(AND(J271=&quot;&quot;,NOW()-F271&lt;0),&quot;Em dia&quot;,IF(AND(J271=&quot;&quot;,NOW()-F271&gt;0),&quot;Pendência&quot;,IF(J271&gt;F271,&quot;Entregue com atraso&quot;,&quot;Entregue&quot;))))" table:style-name="ce218">
            <text:p>Pendência</text:p>
          </table:table-cell>
          <table:table-cell office:value-type="string" office:string-value="Pendência" table:formula="msoxl:=IF(G271=&quot;---&quot;,&quot;N/A&quot;,IF(AND(K271=&quot;&quot;,NOW()-G271&lt;0),&quot;Em dia&quot;,IF(AND(K271=&quot;&quot;,NOW()-G271&gt;0),&quot;Pendência&quot;,IF(K271&gt;G271,&quot;Contratado com atraso&quot;,&quot;Contratado&quot;))))" table:style-name="ce220">
            <text:p>Pendência</text:p>
          </table:table-cell>
          <table:table-cell office:value-type="string" office:string-value="Pendência" table:formula="msoxl:=IF(AND(L271=&quot;&quot;,NOW()-H271&lt;0),&quot;Em dia&quot;,IF(AND(L271=&quot;&quot;,NOW()-H271&gt;0),&quot;Pendência&quot;,IF(L271&gt;H271,&quot;Contratado com atraso&quot;,&quot;Contratado&quot;)))" table:style-name="ce218">
            <text:p>Pendência</text:p>
          </table:table-cell>
          <table:table-cell table:number-columns-repeated="16368"/>
        </table:table-row>
        <table:table-row table:style-name="ro3">
          <table:table-cell office:value-type="float" office:value="0" table:formula="msoxl:=CAC!A269" table:style-name="ce98">
            <text:p>0</text:p>
          </table:table-cell>
          <table:table-cell office:value-type="float" office:value="0" table:formula="msoxl:=CAC!C269" table:style-name="ce99">
            <text:p>0</text:p>
          </table:table-cell>
          <table:table-cell office:value-type="float" office:value="0" table:formula="msoxl:=CAC!B269" table:style-name="ce100">
            <text:p>0</text:p>
          </table:table-cell>
          <table:table-cell office:value-type="float" office:value="-44862" table:formula="msoxl:=H272-TODAY()" table:style-name="ce75">
            <text:p>-44862</text:p>
          </table:table-cell>
          <table:table-cell office:value-type="float" office:value="0" table:formula="msoxl:=CAC!W269" table:style-name="ce73">
            <text:p>00/01/00</text:p>
          </table:table-cell>
          <table:table-cell office:value-type="float" office:value="0" table:formula="msoxl:=CAC!X269" table:style-name="ce73">
            <text:p>00/01/00</text:p>
          </table:table-cell>
          <table:table-cell office:value-type="float" office:value="0" table:formula="msoxl:=CAC!AB303" table:style-name="ce73">
            <text:p>00/01/00</text:p>
          </table:table-cell>
          <table:table-cell office:value-type="float" office:value="0" table:formula="msoxl:=CAC!AC269" table:style-name="ce73">
            <text:p>00/01/00</text:p>
          </table:table-cell>
          <table:table-cell table:number-columns-repeated="4" table:style-name="ce69"/>
          <table:table-cell office:value-type="string" office:string-value="Pendência" table:formula="msoxl:=IF(E272=&quot;---&quot;,&quot;N/A&quot;,IF(AND(I272=&quot;&quot;,NOW()-E272&lt;0),&quot;Em dia&quot;,IF(AND(I272=&quot;&quot;,NOW()-E272&gt;0),&quot;Pendência&quot;,IF(I272&gt;E272,&quot;Entregue com atraso&quot;,&quot;Entregue&quot;))))" table:style-name="ce218">
            <text:p>Pendência</text:p>
          </table:table-cell>
          <table:table-cell office:value-type="string" office:string-value="Pendência" table:formula="msoxl:=IF(F272=&quot;---&quot;,&quot;N/A&quot;,IF(AND(J272=&quot;&quot;,NOW()-F272&lt;0),&quot;Em dia&quot;,IF(AND(J272=&quot;&quot;,NOW()-F272&gt;0),&quot;Pendência&quot;,IF(J272&gt;F272,&quot;Entregue com atraso&quot;,&quot;Entregue&quot;))))" table:style-name="ce218">
            <text:p>Pendência</text:p>
          </table:table-cell>
          <table:table-cell office:value-type="string" office:string-value="Pendência" table:formula="msoxl:=IF(G272=&quot;---&quot;,&quot;N/A&quot;,IF(AND(K272=&quot;&quot;,NOW()-G272&lt;0),&quot;Em dia&quot;,IF(AND(K272=&quot;&quot;,NOW()-G272&gt;0),&quot;Pendência&quot;,IF(K272&gt;G272,&quot;Contratado com atraso&quot;,&quot;Contratado&quot;))))" table:style-name="ce220">
            <text:p>Pendência</text:p>
          </table:table-cell>
          <table:table-cell office:value-type="string" office:string-value="Pendência" table:formula="msoxl:=IF(AND(L272=&quot;&quot;,NOW()-H272&lt;0),&quot;Em dia&quot;,IF(AND(L272=&quot;&quot;,NOW()-H272&gt;0),&quot;Pendência&quot;,IF(L272&gt;H272,&quot;Contratado com atraso&quot;,&quot;Contratado&quot;)))" table:style-name="ce218">
            <text:p>Pendência</text:p>
          </table:table-cell>
          <table:table-cell table:number-columns-repeated="16368"/>
        </table:table-row>
        <table:table-row table:style-name="ro3">
          <table:table-cell office:value-type="float" office:value="0" table:formula="msoxl:=CAC!A270" table:style-name="ce98">
            <text:p>0</text:p>
          </table:table-cell>
          <table:table-cell office:value-type="float" office:value="0" table:formula="msoxl:=CAC!C270" table:style-name="ce99">
            <text:p>0</text:p>
          </table:table-cell>
          <table:table-cell office:value-type="float" office:value="0" table:formula="msoxl:=CAC!B270" table:style-name="ce100">
            <text:p>0</text:p>
          </table:table-cell>
          <table:table-cell office:value-type="float" office:value="-44862" table:formula="msoxl:=H273-TODAY()" table:style-name="ce75">
            <text:p>-44862</text:p>
          </table:table-cell>
          <table:table-cell office:value-type="float" office:value="0" table:formula="msoxl:=CAC!W270" table:style-name="ce73">
            <text:p>00/01/00</text:p>
          </table:table-cell>
          <table:table-cell office:value-type="float" office:value="0" table:formula="msoxl:=CAC!X270" table:style-name="ce73">
            <text:p>00/01/00</text:p>
          </table:table-cell>
          <table:table-cell office:value-type="float" office:value="0" table:formula="msoxl:=CAC!AB304" table:style-name="ce73">
            <text:p>00/01/00</text:p>
          </table:table-cell>
          <table:table-cell office:value-type="float" office:value="0" table:formula="msoxl:=CAC!AC270" table:style-name="ce73">
            <text:p>00/01/00</text:p>
          </table:table-cell>
          <table:table-cell table:number-columns-repeated="4" table:style-name="ce69"/>
          <table:table-cell office:value-type="string" office:string-value="Pendência" table:formula="msoxl:=IF(E273=&quot;---&quot;,&quot;N/A&quot;,IF(AND(I273=&quot;&quot;,NOW()-E273&lt;0),&quot;Em dia&quot;,IF(AND(I273=&quot;&quot;,NOW()-E273&gt;0),&quot;Pendência&quot;,IF(I273&gt;E273,&quot;Entregue com atraso&quot;,&quot;Entregue&quot;))))" table:style-name="ce218">
            <text:p>Pendência</text:p>
          </table:table-cell>
          <table:table-cell office:value-type="string" office:string-value="Pendência" table:formula="msoxl:=IF(F273=&quot;---&quot;,&quot;N/A&quot;,IF(AND(J273=&quot;&quot;,NOW()-F273&lt;0),&quot;Em dia&quot;,IF(AND(J273=&quot;&quot;,NOW()-F273&gt;0),&quot;Pendência&quot;,IF(J273&gt;F273,&quot;Entregue com atraso&quot;,&quot;Entregue&quot;))))" table:style-name="ce218">
            <text:p>Pendência</text:p>
          </table:table-cell>
          <table:table-cell office:value-type="string" office:string-value="Pendência" table:formula="msoxl:=IF(G273=&quot;---&quot;,&quot;N/A&quot;,IF(AND(K273=&quot;&quot;,NOW()-G273&lt;0),&quot;Em dia&quot;,IF(AND(K273=&quot;&quot;,NOW()-G273&gt;0),&quot;Pendência&quot;,IF(K273&gt;G273,&quot;Contratado com atraso&quot;,&quot;Contratado&quot;))))" table:style-name="ce220">
            <text:p>Pendência</text:p>
          </table:table-cell>
          <table:table-cell office:value-type="string" office:string-value="Pendência" table:formula="msoxl:=IF(AND(L273=&quot;&quot;,NOW()-H273&lt;0),&quot;Em dia&quot;,IF(AND(L273=&quot;&quot;,NOW()-H273&gt;0),&quot;Pendência&quot;,IF(L273&gt;H273,&quot;Contratado com atraso&quot;,&quot;Contratado&quot;)))" table:style-name="ce218">
            <text:p>Pendência</text:p>
          </table:table-cell>
          <table:table-cell table:number-columns-repeated="16368"/>
        </table:table-row>
        <table:table-row table:style-name="ro3">
          <table:table-cell office:value-type="float" office:value="0" table:formula="msoxl:=CAC!A271" table:style-name="ce98">
            <text:p>0</text:p>
          </table:table-cell>
          <table:table-cell office:value-type="float" office:value="0" table:formula="msoxl:=CAC!C271" table:style-name="ce99">
            <text:p>0</text:p>
          </table:table-cell>
          <table:table-cell office:value-type="float" office:value="0" table:formula="msoxl:=CAC!B271" table:style-name="ce100">
            <text:p>0</text:p>
          </table:table-cell>
          <table:table-cell office:value-type="float" office:value="-44862" table:formula="msoxl:=H274-TODAY()" table:style-name="ce75">
            <text:p>-44862</text:p>
          </table:table-cell>
          <table:table-cell office:value-type="float" office:value="0" table:formula="msoxl:=CAC!W271" table:style-name="ce73">
            <text:p>00/01/00</text:p>
          </table:table-cell>
          <table:table-cell office:value-type="float" office:value="0" table:formula="msoxl:=CAC!X271" table:style-name="ce73">
            <text:p>00/01/00</text:p>
          </table:table-cell>
          <table:table-cell office:value-type="float" office:value="0" table:formula="msoxl:=CAC!AB305" table:style-name="ce73">
            <text:p>00/01/00</text:p>
          </table:table-cell>
          <table:table-cell office:value-type="float" office:value="0" table:formula="msoxl:=CAC!AC271" table:style-name="ce73">
            <text:p>00/01/00</text:p>
          </table:table-cell>
          <table:table-cell table:number-columns-repeated="4" table:style-name="ce69"/>
          <table:table-cell office:value-type="string" office:string-value="Pendência" table:formula="msoxl:=IF(E274=&quot;---&quot;,&quot;N/A&quot;,IF(AND(I274=&quot;&quot;,NOW()-E274&lt;0),&quot;Em dia&quot;,IF(AND(I274=&quot;&quot;,NOW()-E274&gt;0),&quot;Pendência&quot;,IF(I274&gt;E274,&quot;Entregue com atraso&quot;,&quot;Entregue&quot;))))" table:style-name="ce218">
            <text:p>Pendência</text:p>
          </table:table-cell>
          <table:table-cell office:value-type="string" office:string-value="Pendência" table:formula="msoxl:=IF(F274=&quot;---&quot;,&quot;N/A&quot;,IF(AND(J274=&quot;&quot;,NOW()-F274&lt;0),&quot;Em dia&quot;,IF(AND(J274=&quot;&quot;,NOW()-F274&gt;0),&quot;Pendência&quot;,IF(J274&gt;F274,&quot;Entregue com atraso&quot;,&quot;Entregue&quot;))))" table:style-name="ce218">
            <text:p>Pendência</text:p>
          </table:table-cell>
          <table:table-cell office:value-type="string" office:string-value="Pendência" table:formula="msoxl:=IF(G274=&quot;---&quot;,&quot;N/A&quot;,IF(AND(K274=&quot;&quot;,NOW()-G274&lt;0),&quot;Em dia&quot;,IF(AND(K274=&quot;&quot;,NOW()-G274&gt;0),&quot;Pendência&quot;,IF(K274&gt;G274,&quot;Contratado com atraso&quot;,&quot;Contratado&quot;))))" table:style-name="ce220">
            <text:p>Pendência</text:p>
          </table:table-cell>
          <table:table-cell office:value-type="string" office:string-value="Pendência" table:formula="msoxl:=IF(AND(L274=&quot;&quot;,NOW()-H274&lt;0),&quot;Em dia&quot;,IF(AND(L274=&quot;&quot;,NOW()-H274&gt;0),&quot;Pendência&quot;,IF(L274&gt;H274,&quot;Contratado com atraso&quot;,&quot;Contratado&quot;)))" table:style-name="ce218">
            <text:p>Pendência</text:p>
          </table:table-cell>
          <table:table-cell table:number-columns-repeated="16368"/>
        </table:table-row>
        <table:table-row table:style-name="ro3">
          <table:table-cell office:value-type="float" office:value="0" table:formula="msoxl:=CAC!A272" table:style-name="ce98">
            <text:p>0</text:p>
          </table:table-cell>
          <table:table-cell office:value-type="float" office:value="0" table:formula="msoxl:=CAC!C272" table:style-name="ce99">
            <text:p>0</text:p>
          </table:table-cell>
          <table:table-cell office:value-type="float" office:value="0" table:formula="msoxl:=CAC!B272" table:style-name="ce100">
            <text:p>0</text:p>
          </table:table-cell>
          <table:table-cell office:value-type="float" office:value="-44862" table:formula="msoxl:=H275-TODAY()" table:style-name="ce75">
            <text:p>-44862</text:p>
          </table:table-cell>
          <table:table-cell office:value-type="float" office:value="0" table:formula="msoxl:=CAC!W272" table:style-name="ce73">
            <text:p>00/01/00</text:p>
          </table:table-cell>
          <table:table-cell office:value-type="float" office:value="0" table:formula="msoxl:=CAC!X272" table:style-name="ce73">
            <text:p>00/01/00</text:p>
          </table:table-cell>
          <table:table-cell office:value-type="float" office:value="0" table:formula="msoxl:=CAC!AB306" table:style-name="ce73">
            <text:p>00/01/00</text:p>
          </table:table-cell>
          <table:table-cell office:value-type="float" office:value="0" table:formula="msoxl:=CAC!AC272" table:style-name="ce73">
            <text:p>00/01/00</text:p>
          </table:table-cell>
          <table:table-cell table:number-columns-repeated="4" table:style-name="ce69"/>
          <table:table-cell office:value-type="string" office:string-value="Pendência" table:formula="msoxl:=IF(E275=&quot;---&quot;,&quot;N/A&quot;,IF(AND(I275=&quot;&quot;,NOW()-E275&lt;0),&quot;Em dia&quot;,IF(AND(I275=&quot;&quot;,NOW()-E275&gt;0),&quot;Pendência&quot;,IF(I275&gt;E275,&quot;Entregue com atraso&quot;,&quot;Entregue&quot;))))" table:style-name="ce218">
            <text:p>Pendência</text:p>
          </table:table-cell>
          <table:table-cell office:value-type="string" office:string-value="Pendência" table:formula="msoxl:=IF(F275=&quot;---&quot;,&quot;N/A&quot;,IF(AND(J275=&quot;&quot;,NOW()-F275&lt;0),&quot;Em dia&quot;,IF(AND(J275=&quot;&quot;,NOW()-F275&gt;0),&quot;Pendência&quot;,IF(J275&gt;F275,&quot;Entregue com atraso&quot;,&quot;Entregue&quot;))))" table:style-name="ce218">
            <text:p>Pendência</text:p>
          </table:table-cell>
          <table:table-cell office:value-type="string" office:string-value="Pendência" table:formula="msoxl:=IF(G275=&quot;---&quot;,&quot;N/A&quot;,IF(AND(K275=&quot;&quot;,NOW()-G275&lt;0),&quot;Em dia&quot;,IF(AND(K275=&quot;&quot;,NOW()-G275&gt;0),&quot;Pendência&quot;,IF(K275&gt;G275,&quot;Contratado com atraso&quot;,&quot;Contratado&quot;))))" table:style-name="ce220">
            <text:p>Pendência</text:p>
          </table:table-cell>
          <table:table-cell office:value-type="string" office:string-value="Pendência" table:formula="msoxl:=IF(AND(L275=&quot;&quot;,NOW()-H275&lt;0),&quot;Em dia&quot;,IF(AND(L275=&quot;&quot;,NOW()-H275&gt;0),&quot;Pendência&quot;,IF(L275&gt;H275,&quot;Contratado com atraso&quot;,&quot;Contratado&quot;)))" table:style-name="ce218">
            <text:p>Pendência</text:p>
          </table:table-cell>
          <table:table-cell table:number-columns-repeated="16368"/>
        </table:table-row>
        <table:table-row table:style-name="ro3">
          <table:table-cell office:value-type="float" office:value="0" table:formula="msoxl:=CAC!A273" table:style-name="ce98">
            <text:p>0</text:p>
          </table:table-cell>
          <table:table-cell office:value-type="float" office:value="0" table:formula="msoxl:=CAC!C273" table:style-name="ce99">
            <text:p>0</text:p>
          </table:table-cell>
          <table:table-cell office:value-type="float" office:value="0" table:formula="msoxl:=CAC!B273" table:style-name="ce100">
            <text:p>0</text:p>
          </table:table-cell>
          <table:table-cell office:value-type="float" office:value="-44862" table:formula="msoxl:=H276-TODAY()" table:style-name="ce75">
            <text:p>-44862</text:p>
          </table:table-cell>
          <table:table-cell office:value-type="float" office:value="0" table:formula="msoxl:=CAC!W273" table:style-name="ce73">
            <text:p>00/01/00</text:p>
          </table:table-cell>
          <table:table-cell office:value-type="float" office:value="0" table:formula="msoxl:=CAC!X273" table:style-name="ce73">
            <text:p>00/01/00</text:p>
          </table:table-cell>
          <table:table-cell office:value-type="float" office:value="0" table:formula="msoxl:=CAC!AB307" table:style-name="ce73">
            <text:p>00/01/00</text:p>
          </table:table-cell>
          <table:table-cell office:value-type="float" office:value="0" table:formula="msoxl:=CAC!AC273" table:style-name="ce73">
            <text:p>00/01/00</text:p>
          </table:table-cell>
          <table:table-cell table:number-columns-repeated="4" table:style-name="ce69"/>
          <table:table-cell office:value-type="string" office:string-value="Pendência" table:formula="msoxl:=IF(E276=&quot;---&quot;,&quot;N/A&quot;,IF(AND(I276=&quot;&quot;,NOW()-E276&lt;0),&quot;Em dia&quot;,IF(AND(I276=&quot;&quot;,NOW()-E276&gt;0),&quot;Pendência&quot;,IF(I276&gt;E276,&quot;Entregue com atraso&quot;,&quot;Entregue&quot;))))" table:style-name="ce218">
            <text:p>Pendência</text:p>
          </table:table-cell>
          <table:table-cell office:value-type="string" office:string-value="Pendência" table:formula="msoxl:=IF(F276=&quot;---&quot;,&quot;N/A&quot;,IF(AND(J276=&quot;&quot;,NOW()-F276&lt;0),&quot;Em dia&quot;,IF(AND(J276=&quot;&quot;,NOW()-F276&gt;0),&quot;Pendência&quot;,IF(J276&gt;F276,&quot;Entregue com atraso&quot;,&quot;Entregue&quot;))))" table:style-name="ce218">
            <text:p>Pendência</text:p>
          </table:table-cell>
          <table:table-cell office:value-type="string" office:string-value="Pendência" table:formula="msoxl:=IF(G276=&quot;---&quot;,&quot;N/A&quot;,IF(AND(K276=&quot;&quot;,NOW()-G276&lt;0),&quot;Em dia&quot;,IF(AND(K276=&quot;&quot;,NOW()-G276&gt;0),&quot;Pendência&quot;,IF(K276&gt;G276,&quot;Contratado com atraso&quot;,&quot;Contratado&quot;))))" table:style-name="ce220">
            <text:p>Pendência</text:p>
          </table:table-cell>
          <table:table-cell office:value-type="string" office:string-value="Pendência" table:formula="msoxl:=IF(AND(L276=&quot;&quot;,NOW()-H276&lt;0),&quot;Em dia&quot;,IF(AND(L276=&quot;&quot;,NOW()-H276&gt;0),&quot;Pendência&quot;,IF(L276&gt;H276,&quot;Contratado com atraso&quot;,&quot;Contratado&quot;)))" table:style-name="ce218">
            <text:p>Pendência</text:p>
          </table:table-cell>
          <table:table-cell table:number-columns-repeated="16368"/>
        </table:table-row>
        <table:table-row table:style-name="ro3">
          <table:table-cell office:value-type="float" office:value="0" table:formula="msoxl:=CAC!A274" table:style-name="ce98">
            <text:p>0</text:p>
          </table:table-cell>
          <table:table-cell office:value-type="float" office:value="0" table:formula="msoxl:=CAC!C274" table:style-name="ce99">
            <text:p>0</text:p>
          </table:table-cell>
          <table:table-cell office:value-type="float" office:value="0" table:formula="msoxl:=CAC!B274" table:style-name="ce100">
            <text:p>0</text:p>
          </table:table-cell>
          <table:table-cell office:value-type="float" office:value="-44862" table:formula="msoxl:=H277-TODAY()" table:style-name="ce75">
            <text:p>-44862</text:p>
          </table:table-cell>
          <table:table-cell office:value-type="float" office:value="0" table:formula="msoxl:=CAC!W274" table:style-name="ce73">
            <text:p>00/01/00</text:p>
          </table:table-cell>
          <table:table-cell office:value-type="float" office:value="0" table:formula="msoxl:=CAC!X274" table:style-name="ce73">
            <text:p>00/01/00</text:p>
          </table:table-cell>
          <table:table-cell office:value-type="float" office:value="0" table:formula="msoxl:=CAC!AB308" table:style-name="ce73">
            <text:p>00/01/00</text:p>
          </table:table-cell>
          <table:table-cell office:value-type="float" office:value="0" table:formula="msoxl:=CAC!AC274" table:style-name="ce73">
            <text:p>00/01/00</text:p>
          </table:table-cell>
          <table:table-cell table:number-columns-repeated="4" table:style-name="ce69"/>
          <table:table-cell office:value-type="string" office:string-value="Pendência" table:formula="msoxl:=IF(E277=&quot;---&quot;,&quot;N/A&quot;,IF(AND(I277=&quot;&quot;,NOW()-E277&lt;0),&quot;Em dia&quot;,IF(AND(I277=&quot;&quot;,NOW()-E277&gt;0),&quot;Pendência&quot;,IF(I277&gt;E277,&quot;Entregue com atraso&quot;,&quot;Entregue&quot;))))" table:style-name="ce218">
            <text:p>Pendência</text:p>
          </table:table-cell>
          <table:table-cell office:value-type="string" office:string-value="Pendência" table:formula="msoxl:=IF(F277=&quot;---&quot;,&quot;N/A&quot;,IF(AND(J277=&quot;&quot;,NOW()-F277&lt;0),&quot;Em dia&quot;,IF(AND(J277=&quot;&quot;,NOW()-F277&gt;0),&quot;Pendência&quot;,IF(J277&gt;F277,&quot;Entregue com atraso&quot;,&quot;Entregue&quot;))))" table:style-name="ce218">
            <text:p>Pendência</text:p>
          </table:table-cell>
          <table:table-cell office:value-type="string" office:string-value="Pendência" table:formula="msoxl:=IF(G277=&quot;---&quot;,&quot;N/A&quot;,IF(AND(K277=&quot;&quot;,NOW()-G277&lt;0),&quot;Em dia&quot;,IF(AND(K277=&quot;&quot;,NOW()-G277&gt;0),&quot;Pendência&quot;,IF(K277&gt;G277,&quot;Contratado com atraso&quot;,&quot;Contratado&quot;))))" table:style-name="ce220">
            <text:p>Pendência</text:p>
          </table:table-cell>
          <table:table-cell office:value-type="string" office:string-value="Pendência" table:formula="msoxl:=IF(AND(L277=&quot;&quot;,NOW()-H277&lt;0),&quot;Em dia&quot;,IF(AND(L277=&quot;&quot;,NOW()-H277&gt;0),&quot;Pendência&quot;,IF(L277&gt;H277,&quot;Contratado com atraso&quot;,&quot;Contratado&quot;)))" table:style-name="ce218">
            <text:p>Pendência</text:p>
          </table:table-cell>
          <table:table-cell table:number-columns-repeated="16368"/>
        </table:table-row>
        <table:table-row table:style-name="ro3">
          <table:table-cell office:value-type="float" office:value="0" table:formula="msoxl:=CAC!A275" table:style-name="ce98">
            <text:p>0</text:p>
          </table:table-cell>
          <table:table-cell office:value-type="float" office:value="0" table:formula="msoxl:=CAC!C275" table:style-name="ce99">
            <text:p>0</text:p>
          </table:table-cell>
          <table:table-cell office:value-type="float" office:value="0" table:formula="msoxl:=CAC!B275" table:style-name="ce100">
            <text:p>0</text:p>
          </table:table-cell>
          <table:table-cell office:value-type="float" office:value="-44862" table:formula="msoxl:=H278-TODAY()" table:style-name="ce75">
            <text:p>-44862</text:p>
          </table:table-cell>
          <table:table-cell office:value-type="float" office:value="0" table:formula="msoxl:=CAC!W275" table:style-name="ce73">
            <text:p>00/01/00</text:p>
          </table:table-cell>
          <table:table-cell office:value-type="float" office:value="0" table:formula="msoxl:=CAC!X275" table:style-name="ce73">
            <text:p>00/01/00</text:p>
          </table:table-cell>
          <table:table-cell office:value-type="float" office:value="0" table:formula="msoxl:=CAC!AB309" table:style-name="ce73">
            <text:p>00/01/00</text:p>
          </table:table-cell>
          <table:table-cell office:value-type="float" office:value="0" table:formula="msoxl:=CAC!AC275" table:style-name="ce73">
            <text:p>00/01/00</text:p>
          </table:table-cell>
          <table:table-cell table:number-columns-repeated="4" table:style-name="ce69"/>
          <table:table-cell office:value-type="string" office:string-value="Pendência" table:formula="msoxl:=IF(E278=&quot;---&quot;,&quot;N/A&quot;,IF(AND(I278=&quot;&quot;,NOW()-E278&lt;0),&quot;Em dia&quot;,IF(AND(I278=&quot;&quot;,NOW()-E278&gt;0),&quot;Pendência&quot;,IF(I278&gt;E278,&quot;Entregue com atraso&quot;,&quot;Entregue&quot;))))" table:style-name="ce218">
            <text:p>Pendência</text:p>
          </table:table-cell>
          <table:table-cell office:value-type="string" office:string-value="Pendência" table:formula="msoxl:=IF(F278=&quot;---&quot;,&quot;N/A&quot;,IF(AND(J278=&quot;&quot;,NOW()-F278&lt;0),&quot;Em dia&quot;,IF(AND(J278=&quot;&quot;,NOW()-F278&gt;0),&quot;Pendência&quot;,IF(J278&gt;F278,&quot;Entregue com atraso&quot;,&quot;Entregue&quot;))))" table:style-name="ce218">
            <text:p>Pendência</text:p>
          </table:table-cell>
          <table:table-cell office:value-type="string" office:string-value="Pendência" table:formula="msoxl:=IF(G278=&quot;---&quot;,&quot;N/A&quot;,IF(AND(K278=&quot;&quot;,NOW()-G278&lt;0),&quot;Em dia&quot;,IF(AND(K278=&quot;&quot;,NOW()-G278&gt;0),&quot;Pendência&quot;,IF(K278&gt;G278,&quot;Contratado com atraso&quot;,&quot;Contratado&quot;))))" table:style-name="ce220">
            <text:p>Pendência</text:p>
          </table:table-cell>
          <table:table-cell office:value-type="string" office:string-value="Pendência" table:formula="msoxl:=IF(AND(L278=&quot;&quot;,NOW()-H278&lt;0),&quot;Em dia&quot;,IF(AND(L278=&quot;&quot;,NOW()-H278&gt;0),&quot;Pendência&quot;,IF(L278&gt;H278,&quot;Contratado com atraso&quot;,&quot;Contratado&quot;)))" table:style-name="ce218">
            <text:p>Pendência</text:p>
          </table:table-cell>
          <table:table-cell table:number-columns-repeated="16368"/>
        </table:table-row>
        <table:table-row table:style-name="ro3">
          <table:table-cell office:value-type="float" office:value="0" table:formula="msoxl:=CAC!A276" table:style-name="ce98">
            <text:p>0</text:p>
          </table:table-cell>
          <table:table-cell office:value-type="float" office:value="0" table:formula="msoxl:=CAC!C276" table:style-name="ce99">
            <text:p>0</text:p>
          </table:table-cell>
          <table:table-cell office:value-type="float" office:value="0" table:formula="msoxl:=CAC!B276" table:style-name="ce100">
            <text:p>0</text:p>
          </table:table-cell>
          <table:table-cell office:value-type="float" office:value="-44862" table:formula="msoxl:=H279-TODAY()" table:style-name="ce75">
            <text:p>-44862</text:p>
          </table:table-cell>
          <table:table-cell office:value-type="float" office:value="0" table:formula="msoxl:=CAC!W276" table:style-name="ce73">
            <text:p>00/01/00</text:p>
          </table:table-cell>
          <table:table-cell office:value-type="float" office:value="0" table:formula="msoxl:=CAC!X276" table:style-name="ce73">
            <text:p>00/01/00</text:p>
          </table:table-cell>
          <table:table-cell office:value-type="float" office:value="0" table:formula="msoxl:=CAC!AB310" table:style-name="ce73">
            <text:p>00/01/00</text:p>
          </table:table-cell>
          <table:table-cell office:value-type="float" office:value="0" table:formula="msoxl:=CAC!AC276" table:style-name="ce73">
            <text:p>00/01/00</text:p>
          </table:table-cell>
          <table:table-cell table:number-columns-repeated="4" table:style-name="ce69"/>
          <table:table-cell office:value-type="string" office:string-value="Pendência" table:formula="msoxl:=IF(E279=&quot;---&quot;,&quot;N/A&quot;,IF(AND(I279=&quot;&quot;,NOW()-E279&lt;0),&quot;Em dia&quot;,IF(AND(I279=&quot;&quot;,NOW()-E279&gt;0),&quot;Pendência&quot;,IF(I279&gt;E279,&quot;Entregue com atraso&quot;,&quot;Entregue&quot;))))" table:style-name="ce218">
            <text:p>Pendência</text:p>
          </table:table-cell>
          <table:table-cell office:value-type="string" office:string-value="Pendência" table:formula="msoxl:=IF(F279=&quot;---&quot;,&quot;N/A&quot;,IF(AND(J279=&quot;&quot;,NOW()-F279&lt;0),&quot;Em dia&quot;,IF(AND(J279=&quot;&quot;,NOW()-F279&gt;0),&quot;Pendência&quot;,IF(J279&gt;F279,&quot;Entregue com atraso&quot;,&quot;Entregue&quot;))))" table:style-name="ce218">
            <text:p>Pendência</text:p>
          </table:table-cell>
          <table:table-cell office:value-type="string" office:string-value="Pendência" table:formula="msoxl:=IF(G279=&quot;---&quot;,&quot;N/A&quot;,IF(AND(K279=&quot;&quot;,NOW()-G279&lt;0),&quot;Em dia&quot;,IF(AND(K279=&quot;&quot;,NOW()-G279&gt;0),&quot;Pendência&quot;,IF(K279&gt;G279,&quot;Contratado com atraso&quot;,&quot;Contratado&quot;))))" table:style-name="ce220">
            <text:p>Pendência</text:p>
          </table:table-cell>
          <table:table-cell office:value-type="string" office:string-value="Pendência" table:formula="msoxl:=IF(AND(L279=&quot;&quot;,NOW()-H279&lt;0),&quot;Em dia&quot;,IF(AND(L279=&quot;&quot;,NOW()-H279&gt;0),&quot;Pendência&quot;,IF(L279&gt;H279,&quot;Contratado com atraso&quot;,&quot;Contratado&quot;)))" table:style-name="ce218">
            <text:p>Pendência</text:p>
          </table:table-cell>
          <table:table-cell table:number-columns-repeated="16368"/>
        </table:table-row>
        <table:table-row table:style-name="ro3">
          <table:table-cell office:value-type="float" office:value="0" table:formula="msoxl:=CAC!A277" table:style-name="ce98">
            <text:p>0</text:p>
          </table:table-cell>
          <table:table-cell office:value-type="float" office:value="0" table:formula="msoxl:=CAC!C277" table:style-name="ce99">
            <text:p>0</text:p>
          </table:table-cell>
          <table:table-cell office:value-type="float" office:value="0" table:formula="msoxl:=CAC!B277" table:style-name="ce100">
            <text:p>0</text:p>
          </table:table-cell>
          <table:table-cell office:value-type="float" office:value="-44862" table:formula="msoxl:=H280-TODAY()" table:style-name="ce75">
            <text:p>-44862</text:p>
          </table:table-cell>
          <table:table-cell office:value-type="float" office:value="0" table:formula="msoxl:=CAC!W277" table:style-name="ce73">
            <text:p>00/01/00</text:p>
          </table:table-cell>
          <table:table-cell office:value-type="float" office:value="0" table:formula="msoxl:=CAC!X277" table:style-name="ce73">
            <text:p>00/01/00</text:p>
          </table:table-cell>
          <table:table-cell office:value-type="float" office:value="0" table:formula="msoxl:=CAC!AB311" table:style-name="ce73">
            <text:p>00/01/00</text:p>
          </table:table-cell>
          <table:table-cell office:value-type="float" office:value="0" table:formula="msoxl:=CAC!AC277" table:style-name="ce73">
            <text:p>00/01/00</text:p>
          </table:table-cell>
          <table:table-cell table:number-columns-repeated="4" table:style-name="ce69"/>
          <table:table-cell office:value-type="string" office:string-value="Pendência" table:formula="msoxl:=IF(E280=&quot;---&quot;,&quot;N/A&quot;,IF(AND(I280=&quot;&quot;,NOW()-E280&lt;0),&quot;Em dia&quot;,IF(AND(I280=&quot;&quot;,NOW()-E280&gt;0),&quot;Pendência&quot;,IF(I280&gt;E280,&quot;Entregue com atraso&quot;,&quot;Entregue&quot;))))" table:style-name="ce218">
            <text:p>Pendência</text:p>
          </table:table-cell>
          <table:table-cell office:value-type="string" office:string-value="Pendência" table:formula="msoxl:=IF(F280=&quot;---&quot;,&quot;N/A&quot;,IF(AND(J280=&quot;&quot;,NOW()-F280&lt;0),&quot;Em dia&quot;,IF(AND(J280=&quot;&quot;,NOW()-F280&gt;0),&quot;Pendência&quot;,IF(J280&gt;F280,&quot;Entregue com atraso&quot;,&quot;Entregue&quot;))))" table:style-name="ce218">
            <text:p>Pendência</text:p>
          </table:table-cell>
          <table:table-cell office:value-type="string" office:string-value="Pendência" table:formula="msoxl:=IF(G280=&quot;---&quot;,&quot;N/A&quot;,IF(AND(K280=&quot;&quot;,NOW()-G280&lt;0),&quot;Em dia&quot;,IF(AND(K280=&quot;&quot;,NOW()-G280&gt;0),&quot;Pendência&quot;,IF(K280&gt;G280,&quot;Contratado com atraso&quot;,&quot;Contratado&quot;))))" table:style-name="ce220">
            <text:p>Pendência</text:p>
          </table:table-cell>
          <table:table-cell office:value-type="string" office:string-value="Pendência" table:formula="msoxl:=IF(AND(L280=&quot;&quot;,NOW()-H280&lt;0),&quot;Em dia&quot;,IF(AND(L280=&quot;&quot;,NOW()-H280&gt;0),&quot;Pendência&quot;,IF(L280&gt;H280,&quot;Contratado com atraso&quot;,&quot;Contratado&quot;)))" table:style-name="ce218">
            <text:p>Pendência</text:p>
          </table:table-cell>
          <table:table-cell table:number-columns-repeated="16368"/>
        </table:table-row>
        <table:table-row table:style-name="ro3">
          <table:table-cell office:value-type="float" office:value="0" table:formula="msoxl:=CAC!A278" table:style-name="ce98">
            <text:p>0</text:p>
          </table:table-cell>
          <table:table-cell office:value-type="float" office:value="0" table:formula="msoxl:=CAC!C278" table:style-name="ce99">
            <text:p>0</text:p>
          </table:table-cell>
          <table:table-cell office:value-type="float" office:value="0" table:formula="msoxl:=CAC!B278" table:style-name="ce100">
            <text:p>0</text:p>
          </table:table-cell>
          <table:table-cell office:value-type="float" office:value="-44862" table:formula="msoxl:=H281-TODAY()" table:style-name="ce75">
            <text:p>-44862</text:p>
          </table:table-cell>
          <table:table-cell office:value-type="float" office:value="0" table:formula="msoxl:=CAC!W278" table:style-name="ce73">
            <text:p>00/01/00</text:p>
          </table:table-cell>
          <table:table-cell office:value-type="float" office:value="0" table:formula="msoxl:=CAC!X278" table:style-name="ce73">
            <text:p>00/01/00</text:p>
          </table:table-cell>
          <table:table-cell office:value-type="float" office:value="0" table:formula="msoxl:=CAC!AB312" table:style-name="ce73">
            <text:p>00/01/00</text:p>
          </table:table-cell>
          <table:table-cell office:value-type="float" office:value="0" table:formula="msoxl:=CAC!AC278" table:style-name="ce73">
            <text:p>00/01/00</text:p>
          </table:table-cell>
          <table:table-cell table:number-columns-repeated="4" table:style-name="ce69"/>
          <table:table-cell office:value-type="string" office:string-value="Pendência" table:formula="msoxl:=IF(E281=&quot;---&quot;,&quot;N/A&quot;,IF(AND(I281=&quot;&quot;,NOW()-E281&lt;0),&quot;Em dia&quot;,IF(AND(I281=&quot;&quot;,NOW()-E281&gt;0),&quot;Pendência&quot;,IF(I281&gt;E281,&quot;Entregue com atraso&quot;,&quot;Entregue&quot;))))" table:style-name="ce218">
            <text:p>Pendência</text:p>
          </table:table-cell>
          <table:table-cell office:value-type="string" office:string-value="Pendência" table:formula="msoxl:=IF(F281=&quot;---&quot;,&quot;N/A&quot;,IF(AND(J281=&quot;&quot;,NOW()-F281&lt;0),&quot;Em dia&quot;,IF(AND(J281=&quot;&quot;,NOW()-F281&gt;0),&quot;Pendência&quot;,IF(J281&gt;F281,&quot;Entregue com atraso&quot;,&quot;Entregue&quot;))))" table:style-name="ce218">
            <text:p>Pendência</text:p>
          </table:table-cell>
          <table:table-cell office:value-type="string" office:string-value="Pendência" table:formula="msoxl:=IF(G281=&quot;---&quot;,&quot;N/A&quot;,IF(AND(K281=&quot;&quot;,NOW()-G281&lt;0),&quot;Em dia&quot;,IF(AND(K281=&quot;&quot;,NOW()-G281&gt;0),&quot;Pendência&quot;,IF(K281&gt;G281,&quot;Contratado com atraso&quot;,&quot;Contratado&quot;))))" table:style-name="ce220">
            <text:p>Pendência</text:p>
          </table:table-cell>
          <table:table-cell office:value-type="string" office:string-value="Pendência" table:formula="msoxl:=IF(AND(L281=&quot;&quot;,NOW()-H281&lt;0),&quot;Em dia&quot;,IF(AND(L281=&quot;&quot;,NOW()-H281&gt;0),&quot;Pendência&quot;,IF(L281&gt;H281,&quot;Contratado com atraso&quot;,&quot;Contratado&quot;)))" table:style-name="ce218">
            <text:p>Pendência</text:p>
          </table:table-cell>
          <table:table-cell table:number-columns-repeated="16368"/>
        </table:table-row>
        <table:table-row table:style-name="ro3">
          <table:table-cell office:value-type="float" office:value="0" table:formula="msoxl:=CAC!A279" table:style-name="ce98">
            <text:p>0</text:p>
          </table:table-cell>
          <table:table-cell office:value-type="float" office:value="0" table:formula="msoxl:=CAC!C279" table:style-name="ce99">
            <text:p>0</text:p>
          </table:table-cell>
          <table:table-cell office:value-type="float" office:value="0" table:formula="msoxl:=CAC!B279" table:style-name="ce100">
            <text:p>0</text:p>
          </table:table-cell>
          <table:table-cell office:value-type="float" office:value="-44862" table:formula="msoxl:=H282-TODAY()" table:style-name="ce75">
            <text:p>-44862</text:p>
          </table:table-cell>
          <table:table-cell office:value-type="float" office:value="0" table:formula="msoxl:=CAC!W279" table:style-name="ce73">
            <text:p>00/01/00</text:p>
          </table:table-cell>
          <table:table-cell office:value-type="float" office:value="0" table:formula="msoxl:=CAC!X279" table:style-name="ce73">
            <text:p>00/01/00</text:p>
          </table:table-cell>
          <table:table-cell office:value-type="float" office:value="0" table:formula="msoxl:=CAC!AB313" table:style-name="ce73">
            <text:p>00/01/00</text:p>
          </table:table-cell>
          <table:table-cell office:value-type="float" office:value="0" table:formula="msoxl:=CAC!AC279" table:style-name="ce73">
            <text:p>00/01/00</text:p>
          </table:table-cell>
          <table:table-cell table:number-columns-repeated="4" table:style-name="ce69"/>
          <table:table-cell office:value-type="string" office:string-value="Pendência" table:formula="msoxl:=IF(E282=&quot;---&quot;,&quot;N/A&quot;,IF(AND(I282=&quot;&quot;,NOW()-E282&lt;0),&quot;Em dia&quot;,IF(AND(I282=&quot;&quot;,NOW()-E282&gt;0),&quot;Pendência&quot;,IF(I282&gt;E282,&quot;Entregue com atraso&quot;,&quot;Entregue&quot;))))" table:style-name="ce218">
            <text:p>Pendência</text:p>
          </table:table-cell>
          <table:table-cell office:value-type="string" office:string-value="Pendência" table:formula="msoxl:=IF(F282=&quot;---&quot;,&quot;N/A&quot;,IF(AND(J282=&quot;&quot;,NOW()-F282&lt;0),&quot;Em dia&quot;,IF(AND(J282=&quot;&quot;,NOW()-F282&gt;0),&quot;Pendência&quot;,IF(J282&gt;F282,&quot;Entregue com atraso&quot;,&quot;Entregue&quot;))))" table:style-name="ce218">
            <text:p>Pendência</text:p>
          </table:table-cell>
          <table:table-cell office:value-type="string" office:string-value="Pendência" table:formula="msoxl:=IF(G282=&quot;---&quot;,&quot;N/A&quot;,IF(AND(K282=&quot;&quot;,NOW()-G282&lt;0),&quot;Em dia&quot;,IF(AND(K282=&quot;&quot;,NOW()-G282&gt;0),&quot;Pendência&quot;,IF(K282&gt;G282,&quot;Contratado com atraso&quot;,&quot;Contratado&quot;))))" table:style-name="ce220">
            <text:p>Pendência</text:p>
          </table:table-cell>
          <table:table-cell office:value-type="string" office:string-value="Pendência" table:formula="msoxl:=IF(AND(L282=&quot;&quot;,NOW()-H282&lt;0),&quot;Em dia&quot;,IF(AND(L282=&quot;&quot;,NOW()-H282&gt;0),&quot;Pendência&quot;,IF(L282&gt;H282,&quot;Contratado com atraso&quot;,&quot;Contratado&quot;)))" table:style-name="ce218">
            <text:p>Pendência</text:p>
          </table:table-cell>
          <table:table-cell table:number-columns-repeated="16368"/>
        </table:table-row>
        <table:table-row table:style-name="ro3">
          <table:table-cell office:value-type="float" office:value="0" table:formula="msoxl:=CAC!A280" table:style-name="ce98">
            <text:p>0</text:p>
          </table:table-cell>
          <table:table-cell office:value-type="float" office:value="0" table:formula="msoxl:=CAC!C280" table:style-name="ce99">
            <text:p>0</text:p>
          </table:table-cell>
          <table:table-cell office:value-type="float" office:value="0" table:formula="msoxl:=CAC!B280" table:style-name="ce100">
            <text:p>0</text:p>
          </table:table-cell>
          <table:table-cell office:value-type="float" office:value="-44862" table:formula="msoxl:=H283-TODAY()" table:style-name="ce75">
            <text:p>-44862</text:p>
          </table:table-cell>
          <table:table-cell office:value-type="float" office:value="0" table:formula="msoxl:=CAC!W280" table:style-name="ce73">
            <text:p>00/01/00</text:p>
          </table:table-cell>
          <table:table-cell office:value-type="float" office:value="0" table:formula="msoxl:=CAC!X280" table:style-name="ce73">
            <text:p>00/01/00</text:p>
          </table:table-cell>
          <table:table-cell office:value-type="float" office:value="0" table:formula="msoxl:=CAC!AB314" table:style-name="ce73">
            <text:p>00/01/00</text:p>
          </table:table-cell>
          <table:table-cell office:value-type="float" office:value="0" table:formula="msoxl:=CAC!AC280" table:style-name="ce73">
            <text:p>00/01/00</text:p>
          </table:table-cell>
          <table:table-cell table:number-columns-repeated="4" table:style-name="ce69"/>
          <table:table-cell office:value-type="string" office:string-value="Pendência" table:formula="msoxl:=IF(E283=&quot;---&quot;,&quot;N/A&quot;,IF(AND(I283=&quot;&quot;,NOW()-E283&lt;0),&quot;Em dia&quot;,IF(AND(I283=&quot;&quot;,NOW()-E283&gt;0),&quot;Pendência&quot;,IF(I283&gt;E283,&quot;Entregue com atraso&quot;,&quot;Entregue&quot;))))" table:style-name="ce218">
            <text:p>Pendência</text:p>
          </table:table-cell>
          <table:table-cell office:value-type="string" office:string-value="Pendência" table:formula="msoxl:=IF(F283=&quot;---&quot;,&quot;N/A&quot;,IF(AND(J283=&quot;&quot;,NOW()-F283&lt;0),&quot;Em dia&quot;,IF(AND(J283=&quot;&quot;,NOW()-F283&gt;0),&quot;Pendência&quot;,IF(J283&gt;F283,&quot;Entregue com atraso&quot;,&quot;Entregue&quot;))))" table:style-name="ce218">
            <text:p>Pendência</text:p>
          </table:table-cell>
          <table:table-cell office:value-type="string" office:string-value="Pendência" table:formula="msoxl:=IF(G283=&quot;---&quot;,&quot;N/A&quot;,IF(AND(K283=&quot;&quot;,NOW()-G283&lt;0),&quot;Em dia&quot;,IF(AND(K283=&quot;&quot;,NOW()-G283&gt;0),&quot;Pendência&quot;,IF(K283&gt;G283,&quot;Contratado com atraso&quot;,&quot;Contratado&quot;))))" table:style-name="ce220">
            <text:p>Pendência</text:p>
          </table:table-cell>
          <table:table-cell office:value-type="string" office:string-value="Pendência" table:formula="msoxl:=IF(AND(L283=&quot;&quot;,NOW()-H283&lt;0),&quot;Em dia&quot;,IF(AND(L283=&quot;&quot;,NOW()-H283&gt;0),&quot;Pendência&quot;,IF(L283&gt;H283,&quot;Contratado com atraso&quot;,&quot;Contratado&quot;)))" table:style-name="ce218">
            <text:p>Pendência</text:p>
          </table:table-cell>
          <table:table-cell table:number-columns-repeated="16368"/>
        </table:table-row>
        <table:table-row table:style-name="ro3">
          <table:table-cell office:value-type="float" office:value="0" table:formula="msoxl:=CAC!A281" table:style-name="ce98">
            <text:p>0</text:p>
          </table:table-cell>
          <table:table-cell office:value-type="float" office:value="0" table:formula="msoxl:=CAC!C281" table:style-name="ce99">
            <text:p>0</text:p>
          </table:table-cell>
          <table:table-cell office:value-type="float" office:value="0" table:formula="msoxl:=CAC!B281" table:style-name="ce100">
            <text:p>0</text:p>
          </table:table-cell>
          <table:table-cell office:value-type="float" office:value="-44862" table:formula="msoxl:=H284-TODAY()" table:style-name="ce75">
            <text:p>-44862</text:p>
          </table:table-cell>
          <table:table-cell office:value-type="float" office:value="0" table:formula="msoxl:=CAC!W281" table:style-name="ce73">
            <text:p>00/01/00</text:p>
          </table:table-cell>
          <table:table-cell office:value-type="float" office:value="0" table:formula="msoxl:=CAC!X281" table:style-name="ce73">
            <text:p>00/01/00</text:p>
          </table:table-cell>
          <table:table-cell office:value-type="float" office:value="0" table:formula="msoxl:=CAC!AB315" table:style-name="ce73">
            <text:p>00/01/00</text:p>
          </table:table-cell>
          <table:table-cell office:value-type="float" office:value="0" table:formula="msoxl:=CAC!AC281" table:style-name="ce73">
            <text:p>00/01/00</text:p>
          </table:table-cell>
          <table:table-cell table:number-columns-repeated="4" table:style-name="ce69"/>
          <table:table-cell office:value-type="string" office:string-value="Pendência" table:formula="msoxl:=IF(E284=&quot;---&quot;,&quot;N/A&quot;,IF(AND(I284=&quot;&quot;,NOW()-E284&lt;0),&quot;Em dia&quot;,IF(AND(I284=&quot;&quot;,NOW()-E284&gt;0),&quot;Pendência&quot;,IF(I284&gt;E284,&quot;Entregue com atraso&quot;,&quot;Entregue&quot;))))" table:style-name="ce218">
            <text:p>Pendência</text:p>
          </table:table-cell>
          <table:table-cell office:value-type="string" office:string-value="Pendência" table:formula="msoxl:=IF(F284=&quot;---&quot;,&quot;N/A&quot;,IF(AND(J284=&quot;&quot;,NOW()-F284&lt;0),&quot;Em dia&quot;,IF(AND(J284=&quot;&quot;,NOW()-F284&gt;0),&quot;Pendência&quot;,IF(J284&gt;F284,&quot;Entregue com atraso&quot;,&quot;Entregue&quot;))))" table:style-name="ce218">
            <text:p>Pendência</text:p>
          </table:table-cell>
          <table:table-cell office:value-type="string" office:string-value="Pendência" table:formula="msoxl:=IF(G284=&quot;---&quot;,&quot;N/A&quot;,IF(AND(K284=&quot;&quot;,NOW()-G284&lt;0),&quot;Em dia&quot;,IF(AND(K284=&quot;&quot;,NOW()-G284&gt;0),&quot;Pendência&quot;,IF(K284&gt;G284,&quot;Contratado com atraso&quot;,&quot;Contratado&quot;))))" table:style-name="ce220">
            <text:p>Pendência</text:p>
          </table:table-cell>
          <table:table-cell office:value-type="string" office:string-value="Pendência" table:formula="msoxl:=IF(AND(L284=&quot;&quot;,NOW()-H284&lt;0),&quot;Em dia&quot;,IF(AND(L284=&quot;&quot;,NOW()-H284&gt;0),&quot;Pendência&quot;,IF(L284&gt;H284,&quot;Contratado com atraso&quot;,&quot;Contratado&quot;)))" table:style-name="ce218">
            <text:p>Pendência</text:p>
          </table:table-cell>
          <table:table-cell table:number-columns-repeated="16368"/>
        </table:table-row>
        <table:table-row table:style-name="ro3">
          <table:table-cell office:value-type="float" office:value="0" table:formula="msoxl:=CAC!A282" table:style-name="ce98">
            <text:p>0</text:p>
          </table:table-cell>
          <table:table-cell office:value-type="float" office:value="0" table:formula="msoxl:=CAC!C282" table:style-name="ce99">
            <text:p>0</text:p>
          </table:table-cell>
          <table:table-cell office:value-type="float" office:value="0" table:formula="msoxl:=CAC!B282" table:style-name="ce100">
            <text:p>0</text:p>
          </table:table-cell>
          <table:table-cell office:value-type="float" office:value="-44862" table:formula="msoxl:=H285-TODAY()" table:style-name="ce75">
            <text:p>-44862</text:p>
          </table:table-cell>
          <table:table-cell office:value-type="float" office:value="0" table:formula="msoxl:=CAC!W282" table:style-name="ce73">
            <text:p>00/01/00</text:p>
          </table:table-cell>
          <table:table-cell office:value-type="float" office:value="0" table:formula="msoxl:=CAC!X282" table:style-name="ce73">
            <text:p>00/01/00</text:p>
          </table:table-cell>
          <table:table-cell office:value-type="float" office:value="0" table:formula="msoxl:=CAC!AB316" table:style-name="ce73">
            <text:p>00/01/00</text:p>
          </table:table-cell>
          <table:table-cell office:value-type="float" office:value="0" table:formula="msoxl:=CAC!AC282" table:style-name="ce73">
            <text:p>00/01/00</text:p>
          </table:table-cell>
          <table:table-cell table:number-columns-repeated="4" table:style-name="ce69"/>
          <table:table-cell office:value-type="string" office:string-value="Pendência" table:formula="msoxl:=IF(E285=&quot;---&quot;,&quot;N/A&quot;,IF(AND(I285=&quot;&quot;,NOW()-E285&lt;0),&quot;Em dia&quot;,IF(AND(I285=&quot;&quot;,NOW()-E285&gt;0),&quot;Pendência&quot;,IF(I285&gt;E285,&quot;Entregue com atraso&quot;,&quot;Entregue&quot;))))" table:style-name="ce218">
            <text:p>Pendência</text:p>
          </table:table-cell>
          <table:table-cell office:value-type="string" office:string-value="Pendência" table:formula="msoxl:=IF(F285=&quot;---&quot;,&quot;N/A&quot;,IF(AND(J285=&quot;&quot;,NOW()-F285&lt;0),&quot;Em dia&quot;,IF(AND(J285=&quot;&quot;,NOW()-F285&gt;0),&quot;Pendência&quot;,IF(J285&gt;F285,&quot;Entregue com atraso&quot;,&quot;Entregue&quot;))))" table:style-name="ce218">
            <text:p>Pendência</text:p>
          </table:table-cell>
          <table:table-cell office:value-type="string" office:string-value="Pendência" table:formula="msoxl:=IF(G285=&quot;---&quot;,&quot;N/A&quot;,IF(AND(K285=&quot;&quot;,NOW()-G285&lt;0),&quot;Em dia&quot;,IF(AND(K285=&quot;&quot;,NOW()-G285&gt;0),&quot;Pendência&quot;,IF(K285&gt;G285,&quot;Contratado com atraso&quot;,&quot;Contratado&quot;))))" table:style-name="ce220">
            <text:p>Pendência</text:p>
          </table:table-cell>
          <table:table-cell office:value-type="string" office:string-value="Pendência" table:formula="msoxl:=IF(AND(L285=&quot;&quot;,NOW()-H285&lt;0),&quot;Em dia&quot;,IF(AND(L285=&quot;&quot;,NOW()-H285&gt;0),&quot;Pendência&quot;,IF(L285&gt;H285,&quot;Contratado com atraso&quot;,&quot;Contratado&quot;)))" table:style-name="ce218">
            <text:p>Pendência</text:p>
          </table:table-cell>
          <table:table-cell table:number-columns-repeated="16368"/>
        </table:table-row>
        <table:table-row table:style-name="ro3">
          <table:table-cell office:value-type="float" office:value="0" table:formula="msoxl:=CAC!A283" table:style-name="ce98">
            <text:p>0</text:p>
          </table:table-cell>
          <table:table-cell office:value-type="float" office:value="0" table:formula="msoxl:=CAC!C283" table:style-name="ce99">
            <text:p>0</text:p>
          </table:table-cell>
          <table:table-cell office:value-type="float" office:value="0" table:formula="msoxl:=CAC!B283" table:style-name="ce100">
            <text:p>0</text:p>
          </table:table-cell>
          <table:table-cell office:value-type="float" office:value="-44862" table:formula="msoxl:=H286-TODAY()" table:style-name="ce75">
            <text:p>-44862</text:p>
          </table:table-cell>
          <table:table-cell office:value-type="float" office:value="0" table:formula="msoxl:=CAC!W283" table:style-name="ce73">
            <text:p>00/01/00</text:p>
          </table:table-cell>
          <table:table-cell office:value-type="float" office:value="0" table:formula="msoxl:=CAC!X283" table:style-name="ce73">
            <text:p>00/01/00</text:p>
          </table:table-cell>
          <table:table-cell office:value-type="float" office:value="0" table:formula="msoxl:=CAC!AB317" table:style-name="ce73">
            <text:p>00/01/00</text:p>
          </table:table-cell>
          <table:table-cell office:value-type="float" office:value="0" table:formula="msoxl:=CAC!AC283" table:style-name="ce73">
            <text:p>00/01/00</text:p>
          </table:table-cell>
          <table:table-cell table:number-columns-repeated="4" table:style-name="ce69"/>
          <table:table-cell office:value-type="string" office:string-value="Pendência" table:formula="msoxl:=IF(E286=&quot;---&quot;,&quot;N/A&quot;,IF(AND(I286=&quot;&quot;,NOW()-E286&lt;0),&quot;Em dia&quot;,IF(AND(I286=&quot;&quot;,NOW()-E286&gt;0),&quot;Pendência&quot;,IF(I286&gt;E286,&quot;Entregue com atraso&quot;,&quot;Entregue&quot;))))" table:style-name="ce218">
            <text:p>Pendência</text:p>
          </table:table-cell>
          <table:table-cell office:value-type="string" office:string-value="Pendência" table:formula="msoxl:=IF(F286=&quot;---&quot;,&quot;N/A&quot;,IF(AND(J286=&quot;&quot;,NOW()-F286&lt;0),&quot;Em dia&quot;,IF(AND(J286=&quot;&quot;,NOW()-F286&gt;0),&quot;Pendência&quot;,IF(J286&gt;F286,&quot;Entregue com atraso&quot;,&quot;Entregue&quot;))))" table:style-name="ce218">
            <text:p>Pendência</text:p>
          </table:table-cell>
          <table:table-cell office:value-type="string" office:string-value="Pendência" table:formula="msoxl:=IF(G286=&quot;---&quot;,&quot;N/A&quot;,IF(AND(K286=&quot;&quot;,NOW()-G286&lt;0),&quot;Em dia&quot;,IF(AND(K286=&quot;&quot;,NOW()-G286&gt;0),&quot;Pendência&quot;,IF(K286&gt;G286,&quot;Contratado com atraso&quot;,&quot;Contratado&quot;))))" table:style-name="ce220">
            <text:p>Pendência</text:p>
          </table:table-cell>
          <table:table-cell office:value-type="string" office:string-value="Pendência" table:formula="msoxl:=IF(AND(L286=&quot;&quot;,NOW()-H286&lt;0),&quot;Em dia&quot;,IF(AND(L286=&quot;&quot;,NOW()-H286&gt;0),&quot;Pendência&quot;,IF(L286&gt;H286,&quot;Contratado com atraso&quot;,&quot;Contratado&quot;)))" table:style-name="ce218">
            <text:p>Pendência</text:p>
          </table:table-cell>
          <table:table-cell table:number-columns-repeated="16368"/>
        </table:table-row>
        <table:table-row table:style-name="ro3">
          <table:table-cell office:value-type="float" office:value="0" table:formula="msoxl:=CAC!A284" table:style-name="ce98">
            <text:p>0</text:p>
          </table:table-cell>
          <table:table-cell office:value-type="float" office:value="0" table:formula="msoxl:=CAC!C284" table:style-name="ce99">
            <text:p>0</text:p>
          </table:table-cell>
          <table:table-cell office:value-type="float" office:value="0" table:formula="msoxl:=CAC!B284" table:style-name="ce100">
            <text:p>0</text:p>
          </table:table-cell>
          <table:table-cell office:value-type="float" office:value="-44862" table:formula="msoxl:=H287-TODAY()" table:style-name="ce75">
            <text:p>-44862</text:p>
          </table:table-cell>
          <table:table-cell office:value-type="float" office:value="0" table:formula="msoxl:=CAC!W284" table:style-name="ce73">
            <text:p>00/01/00</text:p>
          </table:table-cell>
          <table:table-cell office:value-type="float" office:value="0" table:formula="msoxl:=CAC!X284" table:style-name="ce73">
            <text:p>00/01/00</text:p>
          </table:table-cell>
          <table:table-cell office:value-type="float" office:value="0" table:formula="msoxl:=CAC!AB318" table:style-name="ce73">
            <text:p>00/01/00</text:p>
          </table:table-cell>
          <table:table-cell office:value-type="float" office:value="0" table:formula="msoxl:=CAC!AC284" table:style-name="ce73">
            <text:p>00/01/00</text:p>
          </table:table-cell>
          <table:table-cell table:number-columns-repeated="4" table:style-name="ce69"/>
          <table:table-cell office:value-type="string" office:string-value="Pendência" table:formula="msoxl:=IF(E287=&quot;---&quot;,&quot;N/A&quot;,IF(AND(I287=&quot;&quot;,NOW()-E287&lt;0),&quot;Em dia&quot;,IF(AND(I287=&quot;&quot;,NOW()-E287&gt;0),&quot;Pendência&quot;,IF(I287&gt;E287,&quot;Entregue com atraso&quot;,&quot;Entregue&quot;))))" table:style-name="ce218">
            <text:p>Pendência</text:p>
          </table:table-cell>
          <table:table-cell office:value-type="string" office:string-value="Pendência" table:formula="msoxl:=IF(F287=&quot;---&quot;,&quot;N/A&quot;,IF(AND(J287=&quot;&quot;,NOW()-F287&lt;0),&quot;Em dia&quot;,IF(AND(J287=&quot;&quot;,NOW()-F287&gt;0),&quot;Pendência&quot;,IF(J287&gt;F287,&quot;Entregue com atraso&quot;,&quot;Entregue&quot;))))" table:style-name="ce218">
            <text:p>Pendência</text:p>
          </table:table-cell>
          <table:table-cell office:value-type="string" office:string-value="Pendência" table:formula="msoxl:=IF(G287=&quot;---&quot;,&quot;N/A&quot;,IF(AND(K287=&quot;&quot;,NOW()-G287&lt;0),&quot;Em dia&quot;,IF(AND(K287=&quot;&quot;,NOW()-G287&gt;0),&quot;Pendência&quot;,IF(K287&gt;G287,&quot;Contratado com atraso&quot;,&quot;Contratado&quot;))))" table:style-name="ce220">
            <text:p>Pendência</text:p>
          </table:table-cell>
          <table:table-cell office:value-type="string" office:string-value="Pendência" table:formula="msoxl:=IF(AND(L287=&quot;&quot;,NOW()-H287&lt;0),&quot;Em dia&quot;,IF(AND(L287=&quot;&quot;,NOW()-H287&gt;0),&quot;Pendência&quot;,IF(L287&gt;H287,&quot;Contratado com atraso&quot;,&quot;Contratado&quot;)))" table:style-name="ce218">
            <text:p>Pendência</text:p>
          </table:table-cell>
          <table:table-cell table:number-columns-repeated="16368"/>
        </table:table-row>
        <table:table-row table:style-name="ro3">
          <table:table-cell office:value-type="float" office:value="0" table:formula="msoxl:=CAC!A285" table:style-name="ce98">
            <text:p>0</text:p>
          </table:table-cell>
          <table:table-cell office:value-type="float" office:value="0" table:formula="msoxl:=CAC!C285" table:style-name="ce99">
            <text:p>0</text:p>
          </table:table-cell>
          <table:table-cell office:value-type="float" office:value="0" table:formula="msoxl:=CAC!B285" table:style-name="ce100">
            <text:p>0</text:p>
          </table:table-cell>
          <table:table-cell office:value-type="float" office:value="-44862" table:formula="msoxl:=H288-TODAY()" table:style-name="ce75">
            <text:p>-44862</text:p>
          </table:table-cell>
          <table:table-cell office:value-type="float" office:value="0" table:formula="msoxl:=CAC!W285" table:style-name="ce73">
            <text:p>00/01/00</text:p>
          </table:table-cell>
          <table:table-cell office:value-type="float" office:value="0" table:formula="msoxl:=CAC!X285" table:style-name="ce73">
            <text:p>00/01/00</text:p>
          </table:table-cell>
          <table:table-cell office:value-type="float" office:value="0" table:formula="msoxl:=CAC!AB319" table:style-name="ce73">
            <text:p>00/01/00</text:p>
          </table:table-cell>
          <table:table-cell office:value-type="float" office:value="0" table:formula="msoxl:=CAC!AC285" table:style-name="ce73">
            <text:p>00/01/00</text:p>
          </table:table-cell>
          <table:table-cell table:number-columns-repeated="4" table:style-name="ce69"/>
          <table:table-cell office:value-type="string" office:string-value="Pendência" table:formula="msoxl:=IF(E288=&quot;---&quot;,&quot;N/A&quot;,IF(AND(I288=&quot;&quot;,NOW()-E288&lt;0),&quot;Em dia&quot;,IF(AND(I288=&quot;&quot;,NOW()-E288&gt;0),&quot;Pendência&quot;,IF(I288&gt;E288,&quot;Entregue com atraso&quot;,&quot;Entregue&quot;))))" table:style-name="ce218">
            <text:p>Pendência</text:p>
          </table:table-cell>
          <table:table-cell office:value-type="string" office:string-value="Pendência" table:formula="msoxl:=IF(F288=&quot;---&quot;,&quot;N/A&quot;,IF(AND(J288=&quot;&quot;,NOW()-F288&lt;0),&quot;Em dia&quot;,IF(AND(J288=&quot;&quot;,NOW()-F288&gt;0),&quot;Pendência&quot;,IF(J288&gt;F288,&quot;Entregue com atraso&quot;,&quot;Entregue&quot;))))" table:style-name="ce218">
            <text:p>Pendência</text:p>
          </table:table-cell>
          <table:table-cell office:value-type="string" office:string-value="Pendência" table:formula="msoxl:=IF(G288=&quot;---&quot;,&quot;N/A&quot;,IF(AND(K288=&quot;&quot;,NOW()-G288&lt;0),&quot;Em dia&quot;,IF(AND(K288=&quot;&quot;,NOW()-G288&gt;0),&quot;Pendência&quot;,IF(K288&gt;G288,&quot;Contratado com atraso&quot;,&quot;Contratado&quot;))))" table:style-name="ce220">
            <text:p>Pendência</text:p>
          </table:table-cell>
          <table:table-cell office:value-type="string" office:string-value="Pendência" table:formula="msoxl:=IF(AND(L288=&quot;&quot;,NOW()-H288&lt;0),&quot;Em dia&quot;,IF(AND(L288=&quot;&quot;,NOW()-H288&gt;0),&quot;Pendência&quot;,IF(L288&gt;H288,&quot;Contratado com atraso&quot;,&quot;Contratado&quot;)))" table:style-name="ce218">
            <text:p>Pendência</text:p>
          </table:table-cell>
          <table:table-cell table:number-columns-repeated="16368"/>
        </table:table-row>
        <table:table-row table:style-name="ro3">
          <table:table-cell office:value-type="float" office:value="0" table:formula="msoxl:=CAC!A286" table:style-name="ce98">
            <text:p>0</text:p>
          </table:table-cell>
          <table:table-cell office:value-type="float" office:value="0" table:formula="msoxl:=CAC!C286" table:style-name="ce99">
            <text:p>0</text:p>
          </table:table-cell>
          <table:table-cell office:value-type="float" office:value="0" table:formula="msoxl:=CAC!B286" table:style-name="ce100">
            <text:p>0</text:p>
          </table:table-cell>
          <table:table-cell office:value-type="float" office:value="-44862" table:formula="msoxl:=H289-TODAY()" table:style-name="ce75">
            <text:p>-44862</text:p>
          </table:table-cell>
          <table:table-cell office:value-type="float" office:value="0" table:formula="msoxl:=CAC!W286" table:style-name="ce73">
            <text:p>00/01/00</text:p>
          </table:table-cell>
          <table:table-cell office:value-type="float" office:value="0" table:formula="msoxl:=CAC!X286" table:style-name="ce73">
            <text:p>00/01/00</text:p>
          </table:table-cell>
          <table:table-cell office:value-type="float" office:value="0" table:formula="msoxl:=CAC!AB320" table:style-name="ce73">
            <text:p>00/01/00</text:p>
          </table:table-cell>
          <table:table-cell office:value-type="float" office:value="0" table:formula="msoxl:=CAC!AC286" table:style-name="ce73">
            <text:p>00/01/00</text:p>
          </table:table-cell>
          <table:table-cell table:number-columns-repeated="4" table:style-name="ce69"/>
          <table:table-cell office:value-type="string" office:string-value="Pendência" table:formula="msoxl:=IF(E289=&quot;---&quot;,&quot;N/A&quot;,IF(AND(I289=&quot;&quot;,NOW()-E289&lt;0),&quot;Em dia&quot;,IF(AND(I289=&quot;&quot;,NOW()-E289&gt;0),&quot;Pendência&quot;,IF(I289&gt;E289,&quot;Entregue com atraso&quot;,&quot;Entregue&quot;))))" table:style-name="ce218">
            <text:p>Pendência</text:p>
          </table:table-cell>
          <table:table-cell office:value-type="string" office:string-value="Pendência" table:formula="msoxl:=IF(F289=&quot;---&quot;,&quot;N/A&quot;,IF(AND(J289=&quot;&quot;,NOW()-F289&lt;0),&quot;Em dia&quot;,IF(AND(J289=&quot;&quot;,NOW()-F289&gt;0),&quot;Pendência&quot;,IF(J289&gt;F289,&quot;Entregue com atraso&quot;,&quot;Entregue&quot;))))" table:style-name="ce218">
            <text:p>Pendência</text:p>
          </table:table-cell>
          <table:table-cell office:value-type="string" office:string-value="Pendência" table:formula="msoxl:=IF(G289=&quot;---&quot;,&quot;N/A&quot;,IF(AND(K289=&quot;&quot;,NOW()-G289&lt;0),&quot;Em dia&quot;,IF(AND(K289=&quot;&quot;,NOW()-G289&gt;0),&quot;Pendência&quot;,IF(K289&gt;G289,&quot;Contratado com atraso&quot;,&quot;Contratado&quot;))))" table:style-name="ce220">
            <text:p>Pendência</text:p>
          </table:table-cell>
          <table:table-cell office:value-type="string" office:string-value="Pendência" table:formula="msoxl:=IF(AND(L289=&quot;&quot;,NOW()-H289&lt;0),&quot;Em dia&quot;,IF(AND(L289=&quot;&quot;,NOW()-H289&gt;0),&quot;Pendência&quot;,IF(L289&gt;H289,&quot;Contratado com atraso&quot;,&quot;Contratado&quot;)))" table:style-name="ce218">
            <text:p>Pendência</text:p>
          </table:table-cell>
          <table:table-cell table:number-columns-repeated="16368"/>
        </table:table-row>
        <table:table-row table:style-name="ro3">
          <table:table-cell office:value-type="float" office:value="0" table:formula="msoxl:=CAC!A287" table:style-name="ce98">
            <text:p>0</text:p>
          </table:table-cell>
          <table:table-cell office:value-type="float" office:value="0" table:formula="msoxl:=CAC!C287" table:style-name="ce99">
            <text:p>0</text:p>
          </table:table-cell>
          <table:table-cell office:value-type="float" office:value="0" table:formula="msoxl:=CAC!B287" table:style-name="ce100">
            <text:p>0</text:p>
          </table:table-cell>
          <table:table-cell office:value-type="float" office:value="-44862" table:formula="msoxl:=H290-TODAY()" table:style-name="ce75">
            <text:p>-44862</text:p>
          </table:table-cell>
          <table:table-cell office:value-type="float" office:value="0" table:formula="msoxl:=CAC!W287" table:style-name="ce73">
            <text:p>00/01/00</text:p>
          </table:table-cell>
          <table:table-cell office:value-type="float" office:value="0" table:formula="msoxl:=CAC!X287" table:style-name="ce73">
            <text:p>00/01/00</text:p>
          </table:table-cell>
          <table:table-cell office:value-type="float" office:value="0" table:formula="msoxl:=CAC!AB321" table:style-name="ce73">
            <text:p>00/01/00</text:p>
          </table:table-cell>
          <table:table-cell office:value-type="float" office:value="0" table:formula="msoxl:=CAC!AC287" table:style-name="ce73">
            <text:p>00/01/00</text:p>
          </table:table-cell>
          <table:table-cell table:number-columns-repeated="4" table:style-name="ce69"/>
          <table:table-cell office:value-type="string" office:string-value="Pendência" table:formula="msoxl:=IF(E290=&quot;---&quot;,&quot;N/A&quot;,IF(AND(I290=&quot;&quot;,NOW()-E290&lt;0),&quot;Em dia&quot;,IF(AND(I290=&quot;&quot;,NOW()-E290&gt;0),&quot;Pendência&quot;,IF(I290&gt;E290,&quot;Entregue com atraso&quot;,&quot;Entregue&quot;))))" table:style-name="ce218">
            <text:p>Pendência</text:p>
          </table:table-cell>
          <table:table-cell office:value-type="string" office:string-value="Pendência" table:formula="msoxl:=IF(F290=&quot;---&quot;,&quot;N/A&quot;,IF(AND(J290=&quot;&quot;,NOW()-F290&lt;0),&quot;Em dia&quot;,IF(AND(J290=&quot;&quot;,NOW()-F290&gt;0),&quot;Pendência&quot;,IF(J290&gt;F290,&quot;Entregue com atraso&quot;,&quot;Entregue&quot;))))" table:style-name="ce218">
            <text:p>Pendência</text:p>
          </table:table-cell>
          <table:table-cell office:value-type="string" office:string-value="Pendência" table:formula="msoxl:=IF(G290=&quot;---&quot;,&quot;N/A&quot;,IF(AND(K290=&quot;&quot;,NOW()-G290&lt;0),&quot;Em dia&quot;,IF(AND(K290=&quot;&quot;,NOW()-G290&gt;0),&quot;Pendência&quot;,IF(K290&gt;G290,&quot;Contratado com atraso&quot;,&quot;Contratado&quot;))))" table:style-name="ce220">
            <text:p>Pendência</text:p>
          </table:table-cell>
          <table:table-cell office:value-type="string" office:string-value="Pendência" table:formula="msoxl:=IF(AND(L290=&quot;&quot;,NOW()-H290&lt;0),&quot;Em dia&quot;,IF(AND(L290=&quot;&quot;,NOW()-H290&gt;0),&quot;Pendência&quot;,IF(L290&gt;H290,&quot;Contratado com atraso&quot;,&quot;Contratado&quot;)))" table:style-name="ce218">
            <text:p>Pendência</text:p>
          </table:table-cell>
          <table:table-cell table:number-columns-repeated="16368"/>
        </table:table-row>
        <table:table-row table:style-name="ro3">
          <table:table-cell office:value-type="float" office:value="0" table:formula="msoxl:=CAC!A288" table:style-name="ce98">
            <text:p>0</text:p>
          </table:table-cell>
          <table:table-cell office:value-type="float" office:value="0" table:formula="msoxl:=CAC!C288" table:style-name="ce99">
            <text:p>0</text:p>
          </table:table-cell>
          <table:table-cell office:value-type="float" office:value="0" table:formula="msoxl:=CAC!B288" table:style-name="ce100">
            <text:p>0</text:p>
          </table:table-cell>
          <table:table-cell office:value-type="float" office:value="-44862" table:formula="msoxl:=H291-TODAY()" table:style-name="ce75">
            <text:p>-44862</text:p>
          </table:table-cell>
          <table:table-cell office:value-type="float" office:value="0" table:formula="msoxl:=CAC!W288" table:style-name="ce73">
            <text:p>00/01/00</text:p>
          </table:table-cell>
          <table:table-cell office:value-type="float" office:value="0" table:formula="msoxl:=CAC!X288" table:style-name="ce73">
            <text:p>00/01/00</text:p>
          </table:table-cell>
          <table:table-cell office:value-type="float" office:value="0" table:formula="msoxl:=CAC!AB322" table:style-name="ce73">
            <text:p>00/01/00</text:p>
          </table:table-cell>
          <table:table-cell office:value-type="float" office:value="0" table:formula="msoxl:=CAC!AC288" table:style-name="ce73">
            <text:p>00/01/00</text:p>
          </table:table-cell>
          <table:table-cell table:number-columns-repeated="4" table:style-name="ce69"/>
          <table:table-cell office:value-type="string" office:string-value="Pendência" table:formula="msoxl:=IF(E291=&quot;---&quot;,&quot;N/A&quot;,IF(AND(I291=&quot;&quot;,NOW()-E291&lt;0),&quot;Em dia&quot;,IF(AND(I291=&quot;&quot;,NOW()-E291&gt;0),&quot;Pendência&quot;,IF(I291&gt;E291,&quot;Entregue com atraso&quot;,&quot;Entregue&quot;))))" table:style-name="ce218">
            <text:p>Pendência</text:p>
          </table:table-cell>
          <table:table-cell office:value-type="string" office:string-value="Pendência" table:formula="msoxl:=IF(F291=&quot;---&quot;,&quot;N/A&quot;,IF(AND(J291=&quot;&quot;,NOW()-F291&lt;0),&quot;Em dia&quot;,IF(AND(J291=&quot;&quot;,NOW()-F291&gt;0),&quot;Pendência&quot;,IF(J291&gt;F291,&quot;Entregue com atraso&quot;,&quot;Entregue&quot;))))" table:style-name="ce218">
            <text:p>Pendência</text:p>
          </table:table-cell>
          <table:table-cell office:value-type="string" office:string-value="Pendência" table:formula="msoxl:=IF(G291=&quot;---&quot;,&quot;N/A&quot;,IF(AND(K291=&quot;&quot;,NOW()-G291&lt;0),&quot;Em dia&quot;,IF(AND(K291=&quot;&quot;,NOW()-G291&gt;0),&quot;Pendência&quot;,IF(K291&gt;G291,&quot;Contratado com atraso&quot;,&quot;Contratado&quot;))))" table:style-name="ce220">
            <text:p>Pendência</text:p>
          </table:table-cell>
          <table:table-cell office:value-type="string" office:string-value="Pendência" table:formula="msoxl:=IF(AND(L291=&quot;&quot;,NOW()-H291&lt;0),&quot;Em dia&quot;,IF(AND(L291=&quot;&quot;,NOW()-H291&gt;0),&quot;Pendência&quot;,IF(L291&gt;H291,&quot;Contratado com atraso&quot;,&quot;Contratado&quot;)))" table:style-name="ce218">
            <text:p>Pendência</text:p>
          </table:table-cell>
          <table:table-cell table:number-columns-repeated="16368"/>
        </table:table-row>
        <table:table-row table:style-name="ro3">
          <table:table-cell office:value-type="float" office:value="0" table:formula="msoxl:=CAC!A289" table:style-name="ce98">
            <text:p>0</text:p>
          </table:table-cell>
          <table:table-cell office:value-type="float" office:value="0" table:formula="msoxl:=CAC!C289" table:style-name="ce99">
            <text:p>0</text:p>
          </table:table-cell>
          <table:table-cell office:value-type="float" office:value="0" table:formula="msoxl:=CAC!B289" table:style-name="ce100">
            <text:p>0</text:p>
          </table:table-cell>
          <table:table-cell office:value-type="float" office:value="-44862" table:formula="msoxl:=H292-TODAY()" table:style-name="ce75">
            <text:p>-44862</text:p>
          </table:table-cell>
          <table:table-cell office:value-type="float" office:value="0" table:formula="msoxl:=CAC!W289" table:style-name="ce73">
            <text:p>00/01/00</text:p>
          </table:table-cell>
          <table:table-cell office:value-type="float" office:value="0" table:formula="msoxl:=CAC!X289" table:style-name="ce73">
            <text:p>00/01/00</text:p>
          </table:table-cell>
          <table:table-cell office:value-type="float" office:value="0" table:formula="msoxl:=CAC!AB323" table:style-name="ce73">
            <text:p>00/01/00</text:p>
          </table:table-cell>
          <table:table-cell office:value-type="float" office:value="0" table:formula="msoxl:=CAC!AC289" table:style-name="ce73">
            <text:p>00/01/00</text:p>
          </table:table-cell>
          <table:table-cell table:number-columns-repeated="4" table:style-name="ce69"/>
          <table:table-cell office:value-type="string" office:string-value="Pendência" table:formula="msoxl:=IF(E292=&quot;---&quot;,&quot;N/A&quot;,IF(AND(I292=&quot;&quot;,NOW()-E292&lt;0),&quot;Em dia&quot;,IF(AND(I292=&quot;&quot;,NOW()-E292&gt;0),&quot;Pendência&quot;,IF(I292&gt;E292,&quot;Entregue com atraso&quot;,&quot;Entregue&quot;))))" table:style-name="ce218">
            <text:p>Pendência</text:p>
          </table:table-cell>
          <table:table-cell office:value-type="string" office:string-value="Pendência" table:formula="msoxl:=IF(F292=&quot;---&quot;,&quot;N/A&quot;,IF(AND(J292=&quot;&quot;,NOW()-F292&lt;0),&quot;Em dia&quot;,IF(AND(J292=&quot;&quot;,NOW()-F292&gt;0),&quot;Pendência&quot;,IF(J292&gt;F292,&quot;Entregue com atraso&quot;,&quot;Entregue&quot;))))" table:style-name="ce218">
            <text:p>Pendência</text:p>
          </table:table-cell>
          <table:table-cell office:value-type="string" office:string-value="Pendência" table:formula="msoxl:=IF(G292=&quot;---&quot;,&quot;N/A&quot;,IF(AND(K292=&quot;&quot;,NOW()-G292&lt;0),&quot;Em dia&quot;,IF(AND(K292=&quot;&quot;,NOW()-G292&gt;0),&quot;Pendência&quot;,IF(K292&gt;G292,&quot;Contratado com atraso&quot;,&quot;Contratado&quot;))))" table:style-name="ce220">
            <text:p>Pendência</text:p>
          </table:table-cell>
          <table:table-cell office:value-type="string" office:string-value="Pendência" table:formula="msoxl:=IF(AND(L292=&quot;&quot;,NOW()-H292&lt;0),&quot;Em dia&quot;,IF(AND(L292=&quot;&quot;,NOW()-H292&gt;0),&quot;Pendência&quot;,IF(L292&gt;H292,&quot;Contratado com atraso&quot;,&quot;Contratado&quot;)))" table:style-name="ce218">
            <text:p>Pendência</text:p>
          </table:table-cell>
          <table:table-cell table:number-columns-repeated="16368"/>
        </table:table-row>
        <table:table-row table:style-name="ro3">
          <table:table-cell office:value-type="float" office:value="0" table:formula="msoxl:=CAC!A290" table:style-name="ce98">
            <text:p>0</text:p>
          </table:table-cell>
          <table:table-cell office:value-type="float" office:value="0" table:formula="msoxl:=CAC!C290" table:style-name="ce99">
            <text:p>0</text:p>
          </table:table-cell>
          <table:table-cell office:value-type="float" office:value="0" table:formula="msoxl:=CAC!B290" table:style-name="ce100">
            <text:p>0</text:p>
          </table:table-cell>
          <table:table-cell office:value-type="float" office:value="-44862" table:formula="msoxl:=H293-TODAY()" table:style-name="ce75">
            <text:p>-44862</text:p>
          </table:table-cell>
          <table:table-cell office:value-type="float" office:value="0" table:formula="msoxl:=CAC!W290" table:style-name="ce73">
            <text:p>00/01/00</text:p>
          </table:table-cell>
          <table:table-cell office:value-type="float" office:value="0" table:formula="msoxl:=CAC!X290" table:style-name="ce73">
            <text:p>00/01/00</text:p>
          </table:table-cell>
          <table:table-cell office:value-type="float" office:value="0" table:formula="msoxl:=CAC!AB324" table:style-name="ce73">
            <text:p>00/01/00</text:p>
          </table:table-cell>
          <table:table-cell office:value-type="float" office:value="0" table:formula="msoxl:=CAC!AC290" table:style-name="ce73">
            <text:p>00/01/00</text:p>
          </table:table-cell>
          <table:table-cell table:number-columns-repeated="4" table:style-name="ce69"/>
          <table:table-cell office:value-type="string" office:string-value="Pendência" table:formula="msoxl:=IF(E293=&quot;---&quot;,&quot;N/A&quot;,IF(AND(I293=&quot;&quot;,NOW()-E293&lt;0),&quot;Em dia&quot;,IF(AND(I293=&quot;&quot;,NOW()-E293&gt;0),&quot;Pendência&quot;,IF(I293&gt;E293,&quot;Entregue com atraso&quot;,&quot;Entregue&quot;))))" table:style-name="ce218">
            <text:p>Pendência</text:p>
          </table:table-cell>
          <table:table-cell office:value-type="string" office:string-value="Pendência" table:formula="msoxl:=IF(F293=&quot;---&quot;,&quot;N/A&quot;,IF(AND(J293=&quot;&quot;,NOW()-F293&lt;0),&quot;Em dia&quot;,IF(AND(J293=&quot;&quot;,NOW()-F293&gt;0),&quot;Pendência&quot;,IF(J293&gt;F293,&quot;Entregue com atraso&quot;,&quot;Entregue&quot;))))" table:style-name="ce218">
            <text:p>Pendência</text:p>
          </table:table-cell>
          <table:table-cell office:value-type="string" office:string-value="Pendência" table:formula="msoxl:=IF(G293=&quot;---&quot;,&quot;N/A&quot;,IF(AND(K293=&quot;&quot;,NOW()-G293&lt;0),&quot;Em dia&quot;,IF(AND(K293=&quot;&quot;,NOW()-G293&gt;0),&quot;Pendência&quot;,IF(K293&gt;G293,&quot;Contratado com atraso&quot;,&quot;Contratado&quot;))))" table:style-name="ce220">
            <text:p>Pendência</text:p>
          </table:table-cell>
          <table:table-cell office:value-type="string" office:string-value="Pendência" table:formula="msoxl:=IF(AND(L293=&quot;&quot;,NOW()-H293&lt;0),&quot;Em dia&quot;,IF(AND(L293=&quot;&quot;,NOW()-H293&gt;0),&quot;Pendência&quot;,IF(L293&gt;H293,&quot;Contratado com atraso&quot;,&quot;Contratado&quot;)))" table:style-name="ce218">
            <text:p>Pendência</text:p>
          </table:table-cell>
          <table:table-cell table:number-columns-repeated="16368"/>
        </table:table-row>
        <table:table-row table:style-name="ro3">
          <table:table-cell office:value-type="float" office:value="0" table:formula="msoxl:=CAC!A291" table:style-name="ce98">
            <text:p>0</text:p>
          </table:table-cell>
          <table:table-cell office:value-type="float" office:value="0" table:formula="msoxl:=CAC!C291" table:style-name="ce99">
            <text:p>0</text:p>
          </table:table-cell>
          <table:table-cell office:value-type="float" office:value="0" table:formula="msoxl:=CAC!B291" table:style-name="ce100">
            <text:p>0</text:p>
          </table:table-cell>
          <table:table-cell office:value-type="float" office:value="-44862" table:formula="msoxl:=H294-TODAY()" table:style-name="ce75">
            <text:p>-44862</text:p>
          </table:table-cell>
          <table:table-cell office:value-type="float" office:value="0" table:formula="msoxl:=CAC!W291" table:style-name="ce73">
            <text:p>00/01/00</text:p>
          </table:table-cell>
          <table:table-cell office:value-type="float" office:value="0" table:formula="msoxl:=CAC!X291" table:style-name="ce73">
            <text:p>00/01/00</text:p>
          </table:table-cell>
          <table:table-cell office:value-type="float" office:value="0" table:formula="msoxl:=CAC!AB325" table:style-name="ce73">
            <text:p>00/01/00</text:p>
          </table:table-cell>
          <table:table-cell office:value-type="float" office:value="0" table:formula="msoxl:=CAC!AC291" table:style-name="ce73">
            <text:p>00/01/00</text:p>
          </table:table-cell>
          <table:table-cell table:number-columns-repeated="4" table:style-name="ce69"/>
          <table:table-cell office:value-type="string" office:string-value="Pendência" table:formula="msoxl:=IF(E294=&quot;---&quot;,&quot;N/A&quot;,IF(AND(I294=&quot;&quot;,NOW()-E294&lt;0),&quot;Em dia&quot;,IF(AND(I294=&quot;&quot;,NOW()-E294&gt;0),&quot;Pendência&quot;,IF(I294&gt;E294,&quot;Entregue com atraso&quot;,&quot;Entregue&quot;))))" table:style-name="ce218">
            <text:p>Pendência</text:p>
          </table:table-cell>
          <table:table-cell office:value-type="string" office:string-value="Pendência" table:formula="msoxl:=IF(F294=&quot;---&quot;,&quot;N/A&quot;,IF(AND(J294=&quot;&quot;,NOW()-F294&lt;0),&quot;Em dia&quot;,IF(AND(J294=&quot;&quot;,NOW()-F294&gt;0),&quot;Pendência&quot;,IF(J294&gt;F294,&quot;Entregue com atraso&quot;,&quot;Entregue&quot;))))" table:style-name="ce218">
            <text:p>Pendência</text:p>
          </table:table-cell>
          <table:table-cell office:value-type="string" office:string-value="Pendência" table:formula="msoxl:=IF(G294=&quot;---&quot;,&quot;N/A&quot;,IF(AND(K294=&quot;&quot;,NOW()-G294&lt;0),&quot;Em dia&quot;,IF(AND(K294=&quot;&quot;,NOW()-G294&gt;0),&quot;Pendência&quot;,IF(K294&gt;G294,&quot;Contratado com atraso&quot;,&quot;Contratado&quot;))))" table:style-name="ce220">
            <text:p>Pendência</text:p>
          </table:table-cell>
          <table:table-cell office:value-type="string" office:string-value="Pendência" table:formula="msoxl:=IF(AND(L294=&quot;&quot;,NOW()-H294&lt;0),&quot;Em dia&quot;,IF(AND(L294=&quot;&quot;,NOW()-H294&gt;0),&quot;Pendência&quot;,IF(L294&gt;H294,&quot;Contratado com atraso&quot;,&quot;Contratado&quot;)))" table:style-name="ce218">
            <text:p>Pendência</text:p>
          </table:table-cell>
          <table:table-cell table:number-columns-repeated="16368"/>
        </table:table-row>
        <table:table-row table:style-name="ro3">
          <table:table-cell office:value-type="float" office:value="0" table:formula="msoxl:=CAC!A292" table:style-name="ce98">
            <text:p>0</text:p>
          </table:table-cell>
          <table:table-cell office:value-type="float" office:value="0" table:formula="msoxl:=CAC!C292" table:style-name="ce99">
            <text:p>0</text:p>
          </table:table-cell>
          <table:table-cell office:value-type="float" office:value="0" table:formula="msoxl:=CAC!B292" table:style-name="ce100">
            <text:p>0</text:p>
          </table:table-cell>
          <table:table-cell office:value-type="float" office:value="-44862" table:formula="msoxl:=H295-TODAY()" table:style-name="ce75">
            <text:p>-44862</text:p>
          </table:table-cell>
          <table:table-cell office:value-type="float" office:value="0" table:formula="msoxl:=CAC!W292" table:style-name="ce73">
            <text:p>00/01/00</text:p>
          </table:table-cell>
          <table:table-cell office:value-type="float" office:value="0" table:formula="msoxl:=CAC!X292" table:style-name="ce73">
            <text:p>00/01/00</text:p>
          </table:table-cell>
          <table:table-cell office:value-type="float" office:value="0" table:formula="msoxl:=CAC!AB326" table:style-name="ce73">
            <text:p>00/01/00</text:p>
          </table:table-cell>
          <table:table-cell office:value-type="float" office:value="0" table:formula="msoxl:=CAC!AC292" table:style-name="ce73">
            <text:p>00/01/00</text:p>
          </table:table-cell>
          <table:table-cell table:number-columns-repeated="4" table:style-name="ce69"/>
          <table:table-cell office:value-type="string" office:string-value="Pendência" table:formula="msoxl:=IF(E295=&quot;---&quot;,&quot;N/A&quot;,IF(AND(I295=&quot;&quot;,NOW()-E295&lt;0),&quot;Em dia&quot;,IF(AND(I295=&quot;&quot;,NOW()-E295&gt;0),&quot;Pendência&quot;,IF(I295&gt;E295,&quot;Entregue com atraso&quot;,&quot;Entregue&quot;))))" table:style-name="ce218">
            <text:p>Pendência</text:p>
          </table:table-cell>
          <table:table-cell office:value-type="string" office:string-value="Pendência" table:formula="msoxl:=IF(F295=&quot;---&quot;,&quot;N/A&quot;,IF(AND(J295=&quot;&quot;,NOW()-F295&lt;0),&quot;Em dia&quot;,IF(AND(J295=&quot;&quot;,NOW()-F295&gt;0),&quot;Pendência&quot;,IF(J295&gt;F295,&quot;Entregue com atraso&quot;,&quot;Entregue&quot;))))" table:style-name="ce218">
            <text:p>Pendência</text:p>
          </table:table-cell>
          <table:table-cell office:value-type="string" office:string-value="Pendência" table:formula="msoxl:=IF(G295=&quot;---&quot;,&quot;N/A&quot;,IF(AND(K295=&quot;&quot;,NOW()-G295&lt;0),&quot;Em dia&quot;,IF(AND(K295=&quot;&quot;,NOW()-G295&gt;0),&quot;Pendência&quot;,IF(K295&gt;G295,&quot;Contratado com atraso&quot;,&quot;Contratado&quot;))))" table:style-name="ce220">
            <text:p>Pendência</text:p>
          </table:table-cell>
          <table:table-cell office:value-type="string" office:string-value="Pendência" table:formula="msoxl:=IF(AND(L295=&quot;&quot;,NOW()-H295&lt;0),&quot;Em dia&quot;,IF(AND(L295=&quot;&quot;,NOW()-H295&gt;0),&quot;Pendência&quot;,IF(L295&gt;H295,&quot;Contratado com atraso&quot;,&quot;Contratado&quot;)))" table:style-name="ce218">
            <text:p>Pendência</text:p>
          </table:table-cell>
          <table:table-cell table:number-columns-repeated="16368"/>
        </table:table-row>
        <table:table-row table:style-name="ro3">
          <table:table-cell office:value-type="float" office:value="0" table:formula="msoxl:=CAC!A293" table:style-name="ce98">
            <text:p>0</text:p>
          </table:table-cell>
          <table:table-cell office:value-type="float" office:value="0" table:formula="msoxl:=CAC!C293" table:style-name="ce99">
            <text:p>0</text:p>
          </table:table-cell>
          <table:table-cell office:value-type="float" office:value="0" table:formula="msoxl:=CAC!B293" table:style-name="ce100">
            <text:p>0</text:p>
          </table:table-cell>
          <table:table-cell office:value-type="float" office:value="-44862" table:formula="msoxl:=H296-TODAY()" table:style-name="ce75">
            <text:p>-44862</text:p>
          </table:table-cell>
          <table:table-cell office:value-type="float" office:value="0" table:formula="msoxl:=CAC!W293" table:style-name="ce73">
            <text:p>00/01/00</text:p>
          </table:table-cell>
          <table:table-cell office:value-type="float" office:value="0" table:formula="msoxl:=CAC!X293" table:style-name="ce73">
            <text:p>00/01/00</text:p>
          </table:table-cell>
          <table:table-cell office:value-type="float" office:value="0" table:formula="msoxl:=CAC!AB327" table:style-name="ce73">
            <text:p>00/01/00</text:p>
          </table:table-cell>
          <table:table-cell office:value-type="float" office:value="0" table:formula="msoxl:=CAC!AC293" table:style-name="ce73">
            <text:p>00/01/00</text:p>
          </table:table-cell>
          <table:table-cell table:number-columns-repeated="4" table:style-name="ce69"/>
          <table:table-cell office:value-type="string" office:string-value="Pendência" table:formula="msoxl:=IF(E296=&quot;---&quot;,&quot;N/A&quot;,IF(AND(I296=&quot;&quot;,NOW()-E296&lt;0),&quot;Em dia&quot;,IF(AND(I296=&quot;&quot;,NOW()-E296&gt;0),&quot;Pendência&quot;,IF(I296&gt;E296,&quot;Entregue com atraso&quot;,&quot;Entregue&quot;))))" table:style-name="ce218">
            <text:p>Pendência</text:p>
          </table:table-cell>
          <table:table-cell office:value-type="string" office:string-value="Pendência" table:formula="msoxl:=IF(F296=&quot;---&quot;,&quot;N/A&quot;,IF(AND(J296=&quot;&quot;,NOW()-F296&lt;0),&quot;Em dia&quot;,IF(AND(J296=&quot;&quot;,NOW()-F296&gt;0),&quot;Pendência&quot;,IF(J296&gt;F296,&quot;Entregue com atraso&quot;,&quot;Entregue&quot;))))" table:style-name="ce218">
            <text:p>Pendência</text:p>
          </table:table-cell>
          <table:table-cell office:value-type="string" office:string-value="Pendência" table:formula="msoxl:=IF(G296=&quot;---&quot;,&quot;N/A&quot;,IF(AND(K296=&quot;&quot;,NOW()-G296&lt;0),&quot;Em dia&quot;,IF(AND(K296=&quot;&quot;,NOW()-G296&gt;0),&quot;Pendência&quot;,IF(K296&gt;G296,&quot;Contratado com atraso&quot;,&quot;Contratado&quot;))))" table:style-name="ce220">
            <text:p>Pendência</text:p>
          </table:table-cell>
          <table:table-cell office:value-type="string" office:string-value="Pendência" table:formula="msoxl:=IF(AND(L296=&quot;&quot;,NOW()-H296&lt;0),&quot;Em dia&quot;,IF(AND(L296=&quot;&quot;,NOW()-H296&gt;0),&quot;Pendência&quot;,IF(L296&gt;H296,&quot;Contratado com atraso&quot;,&quot;Contratado&quot;)))" table:style-name="ce218">
            <text:p>Pendência</text:p>
          </table:table-cell>
          <table:table-cell table:number-columns-repeated="16368"/>
        </table:table-row>
        <table:table-row table:style-name="ro3">
          <table:table-cell office:value-type="float" office:value="0" table:formula="msoxl:=CAC!A294" table:style-name="ce98">
            <text:p>0</text:p>
          </table:table-cell>
          <table:table-cell office:value-type="float" office:value="0" table:formula="msoxl:=CAC!C294" table:style-name="ce99">
            <text:p>0</text:p>
          </table:table-cell>
          <table:table-cell office:value-type="float" office:value="0" table:formula="msoxl:=CAC!B294" table:style-name="ce100">
            <text:p>0</text:p>
          </table:table-cell>
          <table:table-cell office:value-type="float" office:value="-44862" table:formula="msoxl:=H297-TODAY()" table:style-name="ce75">
            <text:p>-44862</text:p>
          </table:table-cell>
          <table:table-cell office:value-type="float" office:value="0" table:formula="msoxl:=CAC!W294" table:style-name="ce73">
            <text:p>00/01/00</text:p>
          </table:table-cell>
          <table:table-cell office:value-type="float" office:value="0" table:formula="msoxl:=CAC!X294" table:style-name="ce73">
            <text:p>00/01/00</text:p>
          </table:table-cell>
          <table:table-cell office:value-type="float" office:value="0" table:formula="msoxl:=CAC!AB328" table:style-name="ce73">
            <text:p>00/01/00</text:p>
          </table:table-cell>
          <table:table-cell office:value-type="float" office:value="0" table:formula="msoxl:=CAC!AC294" table:style-name="ce73">
            <text:p>00/01/00</text:p>
          </table:table-cell>
          <table:table-cell table:number-columns-repeated="4" table:style-name="ce69"/>
          <table:table-cell office:value-type="string" office:string-value="Pendência" table:formula="msoxl:=IF(E297=&quot;---&quot;,&quot;N/A&quot;,IF(AND(I297=&quot;&quot;,NOW()-E297&lt;0),&quot;Em dia&quot;,IF(AND(I297=&quot;&quot;,NOW()-E297&gt;0),&quot;Pendência&quot;,IF(I297&gt;E297,&quot;Entregue com atraso&quot;,&quot;Entregue&quot;))))" table:style-name="ce218">
            <text:p>Pendência</text:p>
          </table:table-cell>
          <table:table-cell office:value-type="string" office:string-value="Pendência" table:formula="msoxl:=IF(F297=&quot;---&quot;,&quot;N/A&quot;,IF(AND(J297=&quot;&quot;,NOW()-F297&lt;0),&quot;Em dia&quot;,IF(AND(J297=&quot;&quot;,NOW()-F297&gt;0),&quot;Pendência&quot;,IF(J297&gt;F297,&quot;Entregue com atraso&quot;,&quot;Entregue&quot;))))" table:style-name="ce218">
            <text:p>Pendência</text:p>
          </table:table-cell>
          <table:table-cell office:value-type="string" office:string-value="Pendência" table:formula="msoxl:=IF(G297=&quot;---&quot;,&quot;N/A&quot;,IF(AND(K297=&quot;&quot;,NOW()-G297&lt;0),&quot;Em dia&quot;,IF(AND(K297=&quot;&quot;,NOW()-G297&gt;0),&quot;Pendência&quot;,IF(K297&gt;G297,&quot;Contratado com atraso&quot;,&quot;Contratado&quot;))))" table:style-name="ce220">
            <text:p>Pendência</text:p>
          </table:table-cell>
          <table:table-cell office:value-type="string" office:string-value="Pendência" table:formula="msoxl:=IF(AND(L297=&quot;&quot;,NOW()-H297&lt;0),&quot;Em dia&quot;,IF(AND(L297=&quot;&quot;,NOW()-H297&gt;0),&quot;Pendência&quot;,IF(L297&gt;H297,&quot;Contratado com atraso&quot;,&quot;Contratado&quot;)))" table:style-name="ce218">
            <text:p>Pendência</text:p>
          </table:table-cell>
          <table:table-cell table:number-columns-repeated="16368"/>
        </table:table-row>
        <table:table-row table:style-name="ro3">
          <table:table-cell office:value-type="float" office:value="0" table:formula="msoxl:=CAC!A295" table:style-name="ce98">
            <text:p>0</text:p>
          </table:table-cell>
          <table:table-cell office:value-type="float" office:value="0" table:formula="msoxl:=CAC!C295" table:style-name="ce99">
            <text:p>0</text:p>
          </table:table-cell>
          <table:table-cell office:value-type="float" office:value="0" table:formula="msoxl:=CAC!B295" table:style-name="ce100">
            <text:p>0</text:p>
          </table:table-cell>
          <table:table-cell office:value-type="float" office:value="-44862" table:formula="msoxl:=H298-TODAY()" table:style-name="ce75">
            <text:p>-44862</text:p>
          </table:table-cell>
          <table:table-cell office:value-type="float" office:value="0" table:formula="msoxl:=CAC!W295" table:style-name="ce73">
            <text:p>00/01/00</text:p>
          </table:table-cell>
          <table:table-cell office:value-type="float" office:value="0" table:formula="msoxl:=CAC!X295" table:style-name="ce73">
            <text:p>00/01/00</text:p>
          </table:table-cell>
          <table:table-cell office:value-type="float" office:value="0" table:formula="msoxl:=CAC!AB329" table:style-name="ce73">
            <text:p>00/01/00</text:p>
          </table:table-cell>
          <table:table-cell office:value-type="float" office:value="0" table:formula="msoxl:=CAC!AC295" table:style-name="ce73">
            <text:p>00/01/00</text:p>
          </table:table-cell>
          <table:table-cell table:number-columns-repeated="4" table:style-name="ce69"/>
          <table:table-cell office:value-type="string" office:string-value="Pendência" table:formula="msoxl:=IF(E298=&quot;---&quot;,&quot;N/A&quot;,IF(AND(I298=&quot;&quot;,NOW()-E298&lt;0),&quot;Em dia&quot;,IF(AND(I298=&quot;&quot;,NOW()-E298&gt;0),&quot;Pendência&quot;,IF(I298&gt;E298,&quot;Entregue com atraso&quot;,&quot;Entregue&quot;))))" table:style-name="ce218">
            <text:p>Pendência</text:p>
          </table:table-cell>
          <table:table-cell office:value-type="string" office:string-value="Pendência" table:formula="msoxl:=IF(F298=&quot;---&quot;,&quot;N/A&quot;,IF(AND(J298=&quot;&quot;,NOW()-F298&lt;0),&quot;Em dia&quot;,IF(AND(J298=&quot;&quot;,NOW()-F298&gt;0),&quot;Pendência&quot;,IF(J298&gt;F298,&quot;Entregue com atraso&quot;,&quot;Entregue&quot;))))" table:style-name="ce218">
            <text:p>Pendência</text:p>
          </table:table-cell>
          <table:table-cell office:value-type="string" office:string-value="Pendência" table:formula="msoxl:=IF(G298=&quot;---&quot;,&quot;N/A&quot;,IF(AND(K298=&quot;&quot;,NOW()-G298&lt;0),&quot;Em dia&quot;,IF(AND(K298=&quot;&quot;,NOW()-G298&gt;0),&quot;Pendência&quot;,IF(K298&gt;G298,&quot;Contratado com atraso&quot;,&quot;Contratado&quot;))))" table:style-name="ce220">
            <text:p>Pendência</text:p>
          </table:table-cell>
          <table:table-cell office:value-type="string" office:string-value="Pendência" table:formula="msoxl:=IF(AND(L298=&quot;&quot;,NOW()-H298&lt;0),&quot;Em dia&quot;,IF(AND(L298=&quot;&quot;,NOW()-H298&gt;0),&quot;Pendência&quot;,IF(L298&gt;H298,&quot;Contratado com atraso&quot;,&quot;Contratado&quot;)))" table:style-name="ce218">
            <text:p>Pendência</text:p>
          </table:table-cell>
          <table:table-cell table:number-columns-repeated="16368"/>
        </table:table-row>
        <table:table-row table:style-name="ro3">
          <table:table-cell office:value-type="float" office:value="0" table:formula="msoxl:=CAC!A296" table:style-name="ce98">
            <text:p>0</text:p>
          </table:table-cell>
          <table:table-cell office:value-type="float" office:value="0" table:formula="msoxl:=CAC!C296" table:style-name="ce99">
            <text:p>0</text:p>
          </table:table-cell>
          <table:table-cell office:value-type="float" office:value="0" table:formula="msoxl:=CAC!B296" table:style-name="ce100">
            <text:p>0</text:p>
          </table:table-cell>
          <table:table-cell office:value-type="float" office:value="-44862" table:formula="msoxl:=H299-TODAY()" table:style-name="ce75">
            <text:p>-44862</text:p>
          </table:table-cell>
          <table:table-cell office:value-type="float" office:value="0" table:formula="msoxl:=CAC!W296" table:style-name="ce73">
            <text:p>00/01/00</text:p>
          </table:table-cell>
          <table:table-cell office:value-type="float" office:value="0" table:formula="msoxl:=CAC!X296" table:style-name="ce73">
            <text:p>00/01/00</text:p>
          </table:table-cell>
          <table:table-cell office:value-type="float" office:value="0" table:formula="msoxl:=CAC!AB330" table:style-name="ce73">
            <text:p>00/01/00</text:p>
          </table:table-cell>
          <table:table-cell office:value-type="float" office:value="0" table:formula="msoxl:=CAC!AC296" table:style-name="ce73">
            <text:p>00/01/00</text:p>
          </table:table-cell>
          <table:table-cell table:number-columns-repeated="4" table:style-name="ce69"/>
          <table:table-cell office:value-type="string" office:string-value="Pendência" table:formula="msoxl:=IF(E299=&quot;---&quot;,&quot;N/A&quot;,IF(AND(I299=&quot;&quot;,NOW()-E299&lt;0),&quot;Em dia&quot;,IF(AND(I299=&quot;&quot;,NOW()-E299&gt;0),&quot;Pendência&quot;,IF(I299&gt;E299,&quot;Entregue com atraso&quot;,&quot;Entregue&quot;))))" table:style-name="ce218">
            <text:p>Pendência</text:p>
          </table:table-cell>
          <table:table-cell office:value-type="string" office:string-value="Pendência" table:formula="msoxl:=IF(F299=&quot;---&quot;,&quot;N/A&quot;,IF(AND(J299=&quot;&quot;,NOW()-F299&lt;0),&quot;Em dia&quot;,IF(AND(J299=&quot;&quot;,NOW()-F299&gt;0),&quot;Pendência&quot;,IF(J299&gt;F299,&quot;Entregue com atraso&quot;,&quot;Entregue&quot;))))" table:style-name="ce218">
            <text:p>Pendência</text:p>
          </table:table-cell>
          <table:table-cell office:value-type="string" office:string-value="Pendência" table:formula="msoxl:=IF(G299=&quot;---&quot;,&quot;N/A&quot;,IF(AND(K299=&quot;&quot;,NOW()-G299&lt;0),&quot;Em dia&quot;,IF(AND(K299=&quot;&quot;,NOW()-G299&gt;0),&quot;Pendência&quot;,IF(K299&gt;G299,&quot;Contratado com atraso&quot;,&quot;Contratado&quot;))))" table:style-name="ce220">
            <text:p>Pendência</text:p>
          </table:table-cell>
          <table:table-cell office:value-type="string" office:string-value="Pendência" table:formula="msoxl:=IF(AND(L299=&quot;&quot;,NOW()-H299&lt;0),&quot;Em dia&quot;,IF(AND(L299=&quot;&quot;,NOW()-H299&gt;0),&quot;Pendência&quot;,IF(L299&gt;H299,&quot;Contratado com atraso&quot;,&quot;Contratado&quot;)))" table:style-name="ce218">
            <text:p>Pendência</text:p>
          </table:table-cell>
          <table:table-cell table:number-columns-repeated="16368"/>
        </table:table-row>
        <table:table-row table:style-name="ro3">
          <table:table-cell office:value-type="float" office:value="0" table:formula="msoxl:=CAC!A297" table:style-name="ce98">
            <text:p>0</text:p>
          </table:table-cell>
          <table:table-cell office:value-type="float" office:value="0" table:formula="msoxl:=CAC!C297" table:style-name="ce99">
            <text:p>0</text:p>
          </table:table-cell>
          <table:table-cell office:value-type="float" office:value="0" table:formula="msoxl:=CAC!B297" table:style-name="ce100">
            <text:p>0</text:p>
          </table:table-cell>
          <table:table-cell office:value-type="float" office:value="-44862" table:formula="msoxl:=H300-TODAY()" table:style-name="ce75">
            <text:p>-44862</text:p>
          </table:table-cell>
          <table:table-cell office:value-type="float" office:value="0" table:formula="msoxl:=CAC!W297" table:style-name="ce73">
            <text:p>00/01/00</text:p>
          </table:table-cell>
          <table:table-cell office:value-type="float" office:value="0" table:formula="msoxl:=CAC!X297" table:style-name="ce73">
            <text:p>00/01/00</text:p>
          </table:table-cell>
          <table:table-cell office:value-type="float" office:value="0" table:formula="msoxl:=CAC!AB331" table:style-name="ce73">
            <text:p>00/01/00</text:p>
          </table:table-cell>
          <table:table-cell office:value-type="float" office:value="0" table:formula="msoxl:=CAC!AC297" table:style-name="ce73">
            <text:p>00/01/00</text:p>
          </table:table-cell>
          <table:table-cell table:number-columns-repeated="4" table:style-name="ce69"/>
          <table:table-cell office:value-type="string" office:string-value="Pendência" table:formula="msoxl:=IF(E300=&quot;---&quot;,&quot;N/A&quot;,IF(AND(I300=&quot;&quot;,NOW()-E300&lt;0),&quot;Em dia&quot;,IF(AND(I300=&quot;&quot;,NOW()-E300&gt;0),&quot;Pendência&quot;,IF(I300&gt;E300,&quot;Entregue com atraso&quot;,&quot;Entregue&quot;))))" table:style-name="ce218">
            <text:p>Pendência</text:p>
          </table:table-cell>
          <table:table-cell office:value-type="string" office:string-value="Pendência" table:formula="msoxl:=IF(F300=&quot;---&quot;,&quot;N/A&quot;,IF(AND(J300=&quot;&quot;,NOW()-F300&lt;0),&quot;Em dia&quot;,IF(AND(J300=&quot;&quot;,NOW()-F300&gt;0),&quot;Pendência&quot;,IF(J300&gt;F300,&quot;Entregue com atraso&quot;,&quot;Entregue&quot;))))" table:style-name="ce218">
            <text:p>Pendência</text:p>
          </table:table-cell>
          <table:table-cell office:value-type="string" office:string-value="Pendência" table:formula="msoxl:=IF(G300=&quot;---&quot;,&quot;N/A&quot;,IF(AND(K300=&quot;&quot;,NOW()-G300&lt;0),&quot;Em dia&quot;,IF(AND(K300=&quot;&quot;,NOW()-G300&gt;0),&quot;Pendência&quot;,IF(K300&gt;G300,&quot;Contratado com atraso&quot;,&quot;Contratado&quot;))))" table:style-name="ce220">
            <text:p>Pendência</text:p>
          </table:table-cell>
          <table:table-cell office:value-type="string" office:string-value="Pendência" table:formula="msoxl:=IF(AND(L300=&quot;&quot;,NOW()-H300&lt;0),&quot;Em dia&quot;,IF(AND(L300=&quot;&quot;,NOW()-H300&gt;0),&quot;Pendência&quot;,IF(L300&gt;H300,&quot;Contratado com atraso&quot;,&quot;Contratado&quot;)))" table:style-name="ce218">
            <text:p>Pendência</text:p>
          </table:table-cell>
          <table:table-cell table:number-columns-repeated="16368"/>
        </table:table-row>
        <table:table-row table:number-rows-repeated="65236" table:style-name="ro3">
          <table:table-cell table:number-columns-repeated="12"/>
          <table:table-cell table:style-name="ce219"/>
          <table:table-cell table:style-name="ce219"/>
          <table:table-cell table:style-name="ce221"/>
          <table:table-cell table:style-name="ce219"/>
          <table:table-cell table:number-columns-repeated="16368"/>
        </table:table-row>
        <table:table-row table:number-rows-repeated="983040" table:style-name="ro3">
          <table:table-cell table:number-columns-repeated="16384"/>
        </table:table-row>
      </table:table>
      <table:table table:name="Orientações_-_uso_das_planilhas" table:style-name="ta3">
        <table:table-column table:style-name="co52" table:default-cell-style-name="ce1"/>
        <table:table-column table:style-name="co1" table:number-columns-repeated="16383" table:default-cell-style-name="ce1"/>
        <table:table-row table:style-name="ro3">
          <table:table-cell office:value-type="string" table:style-name="ce91">
            <text:p>Planilha PAC</text:p>
          </table:table-cell>
          <table:table-cell table:number-columns-repeated="16383" table:style-name="ce1"/>
        </table:table-row>
        <table:table-row table:style-name="ro3">
          <table:table-cell office:value-type="string" table:style-name="ce92">
            <text:p>Preenchimento de dados:</text:p>
          </table:table-cell>
          <table:table-cell office:value-type="string" table:number-columns-spanned="12" table:number-rows-spanned="1" table:style-name="ce199">
            <text:p>Todas as colunas deverão ser preenchidas pelo usuário;</text:p>
          </table:table-cell>
          <table:covered-table-cell table:number-columns-repeated="11"/>
          <table:table-cell table:number-columns-repeated="16371"/>
        </table:table-row>
        <table:table-row table:style-name="ro3">
          <table:table-cell office:value-type="string" table:number-columns-spanned="1" table:number-rows-spanned="2" table:style-name="ce200">
            <text:p>DOD com mais de 1 item:</text:p>
          </table:table-cell>
          <table:table-cell office:value-type="string" table:number-columns-spanned="12" table:number-rows-spanned="1" table:style-name="ce199">
            <text:p>O ID deverá ser mencionado em cada linha correspondente a cada item, para permitir adequada utilização da ferramenta de filtro;</text:p>
          </table:table-cell>
          <table:covered-table-cell table:number-columns-repeated="11"/>
          <table:table-cell table:number-columns-repeated="16371"/>
        </table:table-row>
        <table:table-row table:style-name="ro27">
          <table:covered-table-cell/>
          <table:table-cell office:value-type="string" table:number-columns-spanned="12" table:number-rows-spanned="1" table:style-name="ce199">
            <text:p>Quando houver mais de um item por DOD, deverá ser informado um item por linha, para permitir adequada visualização e contabilização de dados nas planilhas PAC e CAC;</text:p>
          </table:table-cell>
          <table:covered-table-cell table:number-columns-repeated="11"/>
          <table:table-cell table:number-columns-repeated="16371"/>
        </table:table-row>
        <table:table-row table:style-name="ro28">
          <table:table-cell office:value-type="string" table:style-name="ce92">
            <text:p>Coluna A:</text:p>
          </table:table-cell>
          <table:table-cell office:value-type="string" table:number-columns-spanned="12" table:number-rows-spanned="1" table:style-name="ce199">
            <text:p>Quando o ID tiver de ser mencionado em mais de uma linha (DODs com mais de 1 item),<text:s/><text:span text:style-name="T7">não mesclar</text:span><text:span text:style-name="T6"><text:s/>as respectivas células de modo a permitir a adequada utilização da ferramenta de filtro;</text:span></text:p>
          </table:table-cell>
          <table:covered-table-cell table:number-columns-repeated="11"/>
          <table:table-cell table:number-columns-repeated="16371" table:style-name="ce68"/>
        </table:table-row>
        <table:table-row table:style-name="ro28">
          <table:table-cell office:value-type="string" table:style-name="ce92">
            <text:p>Colunas E, F, G, H, I, J, K, L, M:</text:p>
          </table:table-cell>
          <table:table-cell office:value-type="string" table:number-columns-spanned="12" table:number-rows-spanned="1" table:style-name="ce199">
            <text:p>Em DODs com mais de 1 item, informar um item para cada linha. Não mesclar as respectivas células de modo a permitir a adequada visualização e contabilização de dados nas planilhas PAC e CAC;</text:p>
          </table:table-cell>
          <table:covered-table-cell table:number-columns-repeated="11"/>
          <table:table-cell table:number-columns-repeated="16371" table:style-name="ce68"/>
        </table:table-row>
        <table:table-row table:style-name="ro27">
          <table:table-cell office:value-type="string" table:style-name="ce92">
            <text:p>Coluna W (após coluna V - Riscos da não contratação):</text:p>
          </table:table-cell>
          <table:table-cell office:value-type="string" table:number-columns-spanned="12" table:number-rows-spanned="1" table:style-name="ce199">
            <text:p>Informar o algarismo "1" para cada linha que houver item informado. Isso é necessário para contabilizar corretamente a quantidade de itens na planilha CAC, coluna J - "Qtd de Itens do Objeto";</text:p>
          </table:table-cell>
          <table:covered-table-cell table:number-columns-repeated="11"/>
          <table:table-cell table:number-columns-repeated="16371" table:style-name="ce68"/>
        </table:table-row>
        <table:table-row table:style-name="ro3">
          <table:table-cell table:number-columns-repeated="16384"/>
        </table:table-row>
        <table:table-row table:style-name="ro3">
          <table:table-cell office:value-type="string" table:style-name="ce91">
            <text:p>Planilha CAC</text:p>
          </table:table-cell>
          <table:table-cell table:number-columns-repeated="16383" table:style-name="ce1"/>
        </table:table-row>
        <table:table-row table:style-name="ro29">
          <table:table-cell office:value-type="string" table:style-name="ce92">
            <text:p>Preenchimento de dados:</text:p>
          </table:table-cell>
          <table:table-cell office:value-type="string" table:number-columns-spanned="12" table:number-rows-spanned="1" table:style-name="ce199">
            <text:p>Somente as colunas em branco (A, C, H e I) deverão ser preenchidas pelo usuário, seguindo-se as recomendações de resposta indicadas em vermelho no cabeçalho;</text:p>
          </table:table-cell>
          <table:covered-table-cell table:number-columns-repeated="11"/>
          <table:table-cell table:number-columns-repeated="16371"/>
        </table:table-row>
        <table:table-row table:style-name="ro30">
          <table:table-cell office:value-type="string" table:style-name="ce92">
            <text:p>Coluna A:</text:p>
          </table:table-cell>
          <table:table-cell office:value-type="string" table:number-columns-spanned="12" table:number-rows-spanned="1" table:style-name="ce199">
            <text:p>Na transcrição dos IDs do PAC para essa planilha, cuidar para:</text:p>
            <text:p>a) não repetir os IDs (ainda que na planilha PAC eles tenham se repetido por conta de DODs com mais de 1 item);</text:p>
            <text:p>b) transcrever os IDs exatamente como foram informados na planilha PAC;</text:p>
          </table:table-cell>
          <table:covered-table-cell table:number-columns-repeated="11"/>
          <table:table-cell table:number-columns-repeated="16371"/>
        </table:table-row>
        <table:table-row table:style-name="ro3">
          <table:table-cell table:number-columns-repeated="16384"/>
        </table:table-row>
        <table:table-row table:style-name="ro3">
          <table:table-cell office:value-type="string" table:style-name="ce91">
            <text:p>Planilha CAC - Acompanhamento</text:p>
          </table:table-cell>
          <table:table-cell table:number-columns-repeated="16383" table:style-name="ce1"/>
        </table:table-row>
        <table:table-row table:style-name="ro31">
          <table:table-cell office:value-type="string" table:style-name="ce92">
            <text:p>Preenchimento de dados:</text:p>
          </table:table-cell>
          <table:table-cell office:value-type="string" table:number-columns-spanned="12" table:number-rows-spanned="1" table:style-name="ce199">
            <text:p>Somente as colunas em branco (I, J, K e L) deverão ser preenchidas pelo usuário, de acordo com a data de efetiva entrega dos artefatos (ou do início dos procedimentos no caso de renovação/prorrogação) e da efetiva contratação.</text:p>
          </table:table-cell>
          <table:covered-table-cell table:number-columns-repeated="11"/>
          <table:table-cell table:number-columns-repeated="16371"/>
        </table:table-row>
        <table:table-row table:number-rows-repeated="1048562" table:style-name="ro3">
          <table:table-cell table:number-columns-repeated="16384"/>
        </table:table-row>
      </table:table>
      <table:table table:name="Tabela_temporalidade" table:style-name="ta2">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5" table:default-cell-style-name="ce1"/>
        <table:table-column table:style-name="co56" table:default-cell-style-name="ce1"/>
        <table:table-column table:style-name="co1" table:number-columns-repeated="16375" table:default-cell-style-name="ce1"/>
        <table:table-row table:style-name="ro3">
          <table:table-cell office:value-type="string" table:number-columns-spanned="4" table:number-rows-spanned="1" table:style-name="ce205">
            <text:p>LICITAÇÃO</text:p>
          </table:table-cell>
          <table:covered-table-cell table:number-columns-repeated="3"/>
          <table:table-cell table:style-name="ce1"/>
          <table:table-cell office:value-type="string" table:number-columns-spanned="4" table:number-rows-spanned="1" table:style-name="ce205">
            <text:p>DISPENSA E INEXIGIBILIDADE</text:p>
          </table:table-cell>
          <table:covered-table-cell table:number-columns-repeated="3"/>
          <table:table-cell table:number-columns-repeated="16375" table:style-name="ce1"/>
        </table:table-row>
        <table:table-row table:style-name="ro3">
          <table:table-cell office:value-type="string" table:style-name="ce15">
            <text:p>Etapa</text:p>
          </table:table-cell>
          <table:table-cell office:value-type="string" table:number-columns-spanned="2" table:number-rows-spanned="1" table:style-name="ce216">
            <text:p>Definidores do Tempo</text:p>
          </table:table-cell>
          <table:covered-table-cell/>
          <table:table-cell office:value-type="string" table:style-name="ce15">
            <text:p>Tempo (dias)</text:p>
          </table:table-cell>
          <table:table-cell table:style-name="ce1"/>
          <table:table-cell office:value-type="string" table:style-name="ce15">
            <text:p>Etapa</text:p>
          </table:table-cell>
          <table:table-cell office:value-type="string" table:number-columns-spanned="2" table:number-rows-spanned="1" table:style-name="ce216">
            <text:p>Definidores do Tempo</text:p>
          </table:table-cell>
          <table:covered-table-cell/>
          <table:table-cell office:value-type="string" table:style-name="ce15">
            <text:p>Tempo (dias)</text:p>
          </table:table-cell>
          <table:table-cell table:number-columns-repeated="16375" table:style-name="ce1"/>
        </table:table-row>
        <table:table-row table:style-name="ro3">
          <table:table-cell office:value-type="string" table:style-name="ce76">
            <text:p>TApETP</text:p>
          </table:table-cell>
          <table:table-cell office:value-type="string" table:style-name="ce78">
            <text:p>---</text:p>
          </table:table-cell>
          <table:table-cell office:value-type="string" table:style-name="ce78">
            <text:p>---</text:p>
          </table:table-cell>
          <table:table-cell office:value-type="float" office:value="15" table:style-name="ce77">
            <text:p>15</text:p>
          </table:table-cell>
          <table:table-cell table:style-name="ce1"/>
          <table:table-cell office:value-type="string" table:style-name="ce76">
            <text:p>TApETP</text:p>
          </table:table-cell>
          <table:table-cell office:value-type="string" table:style-name="ce78">
            <text:p>---</text:p>
          </table:table-cell>
          <table:table-cell office:value-type="string" table:style-name="ce78">
            <text:p>---</text:p>
          </table:table-cell>
          <table:table-cell office:value-type="float" office:value="15" table:style-name="ce77">
            <text:p>15</text:p>
          </table:table-cell>
          <table:table-cell table:number-columns-repeated="16375" table:style-name="ce1"/>
        </table:table-row>
        <table:table-row table:style-name="ro3">
          <table:table-cell office:value-type="string" table:style-name="ce76">
            <text:p>TElabTR</text:p>
          </table:table-cell>
          <table:table-cell office:value-type="string" table:style-name="ce78">
            <text:p>---</text:p>
          </table:table-cell>
          <table:table-cell office:value-type="string" table:style-name="ce78">
            <text:p>---</text:p>
          </table:table-cell>
          <table:table-cell office:value-type="float" office:value="10" table:style-name="ce77">
            <text:p>10</text:p>
          </table:table-cell>
          <table:table-cell table:style-name="ce1"/>
          <table:table-cell office:value-type="string" table:style-name="ce76">
            <text:p>TElabTR</text:p>
          </table:table-cell>
          <table:table-cell office:value-type="string" table:style-name="ce78">
            <text:p>---</text:p>
          </table:table-cell>
          <table:table-cell office:value-type="string" table:style-name="ce78">
            <text:p>---</text:p>
          </table:table-cell>
          <table:table-cell office:value-type="float" office:value="10" table:style-name="ce77">
            <text:p>10</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sem contrato</text:p>
          </table:table-cell>
          <table:table-cell office:value-type="string" table:style-name="ce12">
            <text:p>1 item</text:p>
          </table:table-cell>
          <table:table-cell office:value-type="float" office:value="20" table:style-name="ce12">
            <text:p>20</text:p>
          </table:table-cell>
          <table:table-cell table:style-name="ce1"/>
          <table:table-cell office:value-type="string" table:style-name="ce16">
            <text:p>TFICD</text:p>
          </table:table-cell>
          <table:table-cell office:value-type="string" table:style-name="ce12">
            <text:p>com ou sem contrato</text:p>
          </table:table-cell>
          <table:table-cell office:value-type="string" table:style-name="ce12">
            <text:p>1 a 10 itens</text:p>
          </table:table-cell>
          <table:table-cell office:value-type="float" office:value="35" table:style-name="ce12">
            <text:p>35</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sem contrato</text:p>
          </table:table-cell>
          <table:table-cell office:value-type="string" table:style-name="ce12">
            <text:p>2 a 5 itens</text:p>
          </table:table-cell>
          <table:table-cell office:value-type="float" office:value="30" table:style-name="ce12">
            <text:p>30</text:p>
          </table:table-cell>
          <table:table-cell table:style-name="ce1"/>
          <table:table-cell office:value-type="string" table:style-name="ce16">
            <text:p>TFICD</text:p>
          </table:table-cell>
          <table:table-cell office:value-type="string" table:style-name="ce12">
            <text:p>com ou sem contrato</text:p>
          </table:table-cell>
          <table:table-cell office:value-type="string" table:style-name="ce12">
            <text:p>11 a 20 itens</text:p>
          </table:table-cell>
          <table:table-cell office:value-type="float" office:value="45" table:style-name="ce12">
            <text:p>45</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sem contrato</text:p>
          </table:table-cell>
          <table:table-cell office:value-type="string" table:style-name="ce12">
            <text:p>6 a 15 itens</text:p>
          </table:table-cell>
          <table:table-cell office:value-type="float" office:value="45" table:style-name="ce12">
            <text:p>45</text:p>
          </table:table-cell>
          <table:table-cell table:style-name="ce1"/>
          <table:table-cell office:value-type="string" table:style-name="ce16">
            <text:p>TFICD</text:p>
          </table:table-cell>
          <table:table-cell office:value-type="string" table:style-name="ce12">
            <text:p>com ou sem contrato</text:p>
          </table:table-cell>
          <table:table-cell office:value-type="string" table:style-name="ce12">
            <text:p>21 ou + itens</text:p>
          </table:table-cell>
          <table:table-cell office:value-type="float" office:value="60" table:style-name="ce12">
            <text:p>60</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sem contrato</text:p>
          </table:table-cell>
          <table:table-cell office:value-type="string" table:style-name="ce12">
            <text:p>16 ou + itens</text:p>
          </table:table-cell>
          <table:table-cell office:value-type="float" office:value="70" table:style-name="ce12">
            <text:p>70</text:p>
          </table:table-cell>
          <table:table-cell table:style-name="ce1"/>
          <table:table-cell office:value-type="string" table:style-name="ce17">
            <text:p>Instrução processual</text:p>
          </table:table-cell>
          <table:table-cell office:value-type="string" table:style-name="ce86">
            <text:p>---</text:p>
          </table:table-cell>
          <table:table-cell office:value-type="string" table:style-name="ce86">
            <text:p>---</text:p>
          </table:table-cell>
          <table:table-cell office:value-type="float" office:value="3" table:style-name="ce13">
            <text:p>3</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com contrato</text:p>
          </table:table-cell>
          <table:table-cell office:value-type="string" table:style-name="ce12">
            <text:p>1 item</text:p>
          </table:table-cell>
          <table:table-cell office:value-type="float" office:value="40" table:style-name="ce12">
            <text:p>40</text:p>
          </table:table-cell>
          <table:table-cell table:style-name="ce1"/>
          <table:table-cell office:value-type="string" table:style-name="ce18">
            <text:p>Autorização da contratação</text:p>
          </table:table-cell>
          <table:table-cell office:value-type="string" table:style-name="ce87">
            <text:p>---</text:p>
          </table:table-cell>
          <table:table-cell office:value-type="string" table:style-name="ce87">
            <text:p>---</text:p>
          </table:table-cell>
          <table:table-cell office:value-type="float" office:value="3" table:style-name="ce14">
            <text:p>3</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com contrato</text:p>
          </table:table-cell>
          <table:table-cell office:value-type="string" table:style-name="ce12">
            <text:p>2 a 5 itens</text:p>
          </table:table-cell>
          <table:table-cell office:value-type="float" office:value="50" table:style-name="ce12">
            <text:p>50</text:p>
          </table:table-cell>
          <table:table-cell table:style-name="ce1"/>
          <table:table-cell office:value-type="string" table:style-name="ce79">
            <text:p>TElabCont/NE</text:p>
          </table:table-cell>
          <table:table-cell office:value-type="string" table:style-name="ce82">
            <text:p>emissão de nota de empenho</text:p>
          </table:table-cell>
          <table:table-cell office:value-type="string" table:style-name="ce81">
            <text:p>---</text:p>
          </table:table-cell>
          <table:table-cell office:value-type="float" office:value="5" table:style-name="ce80">
            <text:p>5</text:p>
          </table:table-cell>
          <table:table-cell table:number-columns-repeated="16375" table:style-name="ce1"/>
        </table:table-row>
        <table:table-row table:style-name="ro3">
          <table:table-cell office:value-type="string" table:style-name="ce16">
            <text:p>TApTR</text:p>
          </table:table-cell>
          <table:table-cell office:value-type="string" table:style-name="ce12">
            <text:p>com contrato</text:p>
          </table:table-cell>
          <table:table-cell office:value-type="string" table:style-name="ce12">
            <text:p>6 a 15 itens</text:p>
          </table:table-cell>
          <table:table-cell office:value-type="float" office:value="75" table:style-name="ce12">
            <text:p>75</text:p>
          </table:table-cell>
          <table:table-cell table:number-columns-repeated="16380" table:style-name="ce1"/>
        </table:table-row>
        <table:table-row table:style-name="ro3">
          <table:table-cell office:value-type="string" table:style-name="ce16">
            <text:p>TApTR</text:p>
          </table:table-cell>
          <table:table-cell office:value-type="string" table:style-name="ce12">
            <text:p>com contrato</text:p>
          </table:table-cell>
          <table:table-cell office:value-type="string" table:style-name="ce12">
            <text:p>16 ou + itens</text:p>
          </table:table-cell>
          <table:table-cell office:value-type="float" office:value="100" table:style-name="ce12">
            <text:p>100</text:p>
          </table:table-cell>
          <table:table-cell table:number-columns-repeated="16380" table:style-name="ce1"/>
        </table:table-row>
        <table:table-row table:style-name="ro3">
          <table:table-cell office:value-type="string" table:style-name="ce17">
            <text:p>TFILi</text:p>
          </table:table-cell>
          <table:table-cell office:value-type="string" table:style-name="ce13">
            <text:p>sem contrato</text:p>
          </table:table-cell>
          <table:table-cell office:value-type="string" table:style-name="ce13">
            <text:p>qq nº itens</text:p>
          </table:table-cell>
          <table:table-cell office:value-type="float" office:value="15" table:style-name="ce13">
            <text:p>15</text:p>
          </table:table-cell>
          <table:table-cell table:number-columns-repeated="2" table:style-name="ce1"/>
          <table:table-cell office:value-type="string" table:style-name="ce88">
            <text:p>verificar correspondencia de cores entre uma tabela e outra</text:p>
          </table:table-cell>
          <table:table-cell table:number-columns-repeated="3" table:style-name="ce88"/>
          <table:table-cell table:number-columns-repeated="16374"/>
        </table:table-row>
        <table:table-row table:style-name="ro3">
          <table:table-cell office:value-type="string" table:style-name="ce17">
            <text:p>TFILi</text:p>
          </table:table-cell>
          <table:table-cell office:value-type="string" table:style-name="ce13">
            <text:p>com contrato</text:p>
          </table:table-cell>
          <table:table-cell office:value-type="string" table:style-name="ce13">
            <text:p>qq nº itens</text:p>
          </table:table-cell>
          <table:table-cell office:value-type="float" office:value="25" table:style-name="ce13">
            <text:p>25</text:p>
          </table:table-cell>
          <table:table-cell table:style-name="ce1"/>
          <table:table-cell table:number-columns-repeated="4" table:style-name="ce84"/>
          <table:table-cell table:number-columns-repeated="16375" table:style-name="ce1"/>
        </table:table-row>
        <table:table-row table:style-name="ro3">
          <table:table-cell office:value-type="string" table:style-name="ce18">
            <text:p>TFELi</text:p>
          </table:table-cell>
          <table:table-cell office:value-type="string" table:style-name="ce14">
            <text:p>sem amostra</text:p>
          </table:table-cell>
          <table:table-cell office:value-type="string" table:style-name="ce14">
            <text:p>qq nº itens</text:p>
          </table:table-cell>
          <table:table-cell office:value-type="float" office:value="25" table:style-name="ce14">
            <text:p>25</text:p>
          </table:table-cell>
          <table:table-cell table:style-name="ce1"/>
          <table:table-cell table:number-columns-repeated="4" table:style-name="ce84"/>
          <table:table-cell table:number-columns-repeated="16375" table:style-name="ce1"/>
        </table:table-row>
        <table:table-row table:style-name="ro3">
          <table:table-cell office:value-type="string" table:style-name="ce18">
            <text:p>TFELi</text:p>
          </table:table-cell>
          <table:table-cell office:value-type="string" table:style-name="ce14">
            <text:p>com amostra</text:p>
          </table:table-cell>
          <table:table-cell office:value-type="string" table:style-name="ce14">
            <text:p>qq nº itens</text:p>
          </table:table-cell>
          <table:table-cell office:value-type="float" office:value="40" table:style-name="ce14">
            <text:p>40</text:p>
          </table:table-cell>
          <table:table-cell table:style-name="ce1"/>
          <table:table-cell table:number-columns-repeated="4" table:style-name="ce84"/>
          <table:table-cell table:number-columns-repeated="16375" table:style-name="ce1"/>
        </table:table-row>
        <table:table-row table:style-name="ro32">
          <table:table-cell office:value-type="string" table:style-name="ce79">
            <text:p>TElabCont/NE</text:p>
          </table:table-cell>
          <table:table-cell office:value-type="string" table:style-name="ce82">
            <text:p>assinatura de contrato</text:p>
          </table:table-cell>
          <table:table-cell office:value-type="string" table:style-name="ce81">
            <text:p>---</text:p>
          </table:table-cell>
          <table:table-cell office:value-type="float" office:value="5" table:style-name="ce80">
            <text:p>5</text:p>
          </table:table-cell>
          <table:table-cell table:style-name="ce1"/>
          <table:table-cell table:number-columns-repeated="4" table:style-name="ce84"/>
          <table:table-cell table:number-columns-repeated="16375" table:style-name="ce1"/>
        </table:table-row>
        <table:table-row table:style-name="ro3">
          <table:table-cell table:number-columns-repeated="5" table:style-name="ce1"/>
          <table:table-cell table:number-columns-repeated="4" table:style-name="ce84"/>
          <table:table-cell table:number-columns-repeated="16375" table:style-name="ce1"/>
        </table:table-row>
        <table:table-row table:style-name="ro3">
          <table:table-cell office:value-type="string" table:style-name="ce105">
            <text:p>Legenda:</text:p>
          </table:table-cell>
          <table:table-cell table:style-name="ce105"/>
          <table:table-cell table:number-columns-repeated="10" table:style-name="ce84"/>
          <table:table-cell table:number-columns-repeated="16372"/>
        </table:table-row>
        <table:table-row table:style-name="ro3">
          <table:table-cell office:value-type="string" table:style-name="ce105">
            <text:p>TApETP</text:p>
          </table:table-cell>
          <table:table-cell office:value-type="string" table:number-columns-spanned="6" table:number-rows-spanned="1" table:style-name="ce202">
            <text:p>Aperfeiçoamento do Estudo Técnico Preliminar – TApETP: da data de entrega do ETP à data de sua aprovação</text:p>
          </table:table-cell>
          <table:covered-table-cell table:number-columns-repeated="5"/>
          <table:table-cell table:number-columns-repeated="5" table:style-name="ce84"/>
          <table:table-cell table:number-columns-repeated="16372"/>
        </table:table-row>
        <table:table-row table:style-name="ro3">
          <table:table-cell office:value-type="string" table:style-name="ce105">
            <text:p>TElabTR</text:p>
          </table:table-cell>
          <table:table-cell office:value-type="string" table:number-columns-spanned="6" table:number-rows-spanned="1" table:style-name="ce202">
            <text:p>Tempo de elaboração do Termo de Referência – TElabTR: da data de aprovação do ETP à data de entrega do TR</text:p>
          </table:table-cell>
          <table:covered-table-cell table:number-columns-repeated="5"/>
          <table:table-cell table:number-columns-repeated="2" table:style-name="ce1"/>
          <table:table-cell table:number-columns-repeated="3" table:style-name="ce84"/>
          <table:table-cell table:number-columns-repeated="16372"/>
        </table:table-row>
        <table:table-row table:style-name="ro3">
          <table:table-cell office:value-type="string" table:style-name="ce105">
            <text:p>TApTR</text:p>
          </table:table-cell>
          <table:table-cell office:value-type="string" table:number-columns-spanned="6" table:number-rows-spanned="1" table:style-name="ce202">
            <text:p>Aperfeiçoamento do Termo de Referência – TApTR: da data de entrega do TR à data de sua aprovação</text:p>
          </table:table-cell>
          <table:covered-table-cell table:number-columns-repeated="5"/>
          <table:table-cell table:number-columns-repeated="2" table:style-name="ce1"/>
          <table:table-cell table:number-columns-repeated="3" table:style-name="ce84"/>
          <table:table-cell table:number-columns-repeated="16372"/>
        </table:table-row>
        <table:table-row table:style-name="ro3">
          <table:table-cell office:value-type="string" table:style-name="ce105">
            <text:p>TFILi</text:p>
          </table:table-cell>
          <table:table-cell office:value-type="string" table:number-columns-spanned="6" table:number-rows-spanned="1" table:style-name="ce202">
            <text:p>Fase Interna da Licitação – TFIL: da data de aprovação do TR à data de publicação do edital</text:p>
          </table:table-cell>
          <table:covered-table-cell table:number-columns-repeated="5"/>
          <table:table-cell table:number-columns-repeated="2" table:style-name="ce1"/>
          <table:table-cell table:style-name="ce105"/>
          <table:table-cell table:number-columns-repeated="2" table:style-name="ce84"/>
          <table:table-cell table:number-columns-repeated="16372"/>
        </table:table-row>
        <table:table-row table:style-name="ro3">
          <table:table-cell office:value-type="string" table:style-name="ce105">
            <text:p>TFELi</text:p>
          </table:table-cell>
          <table:table-cell office:value-type="string" table:number-columns-spanned="6" table:number-rows-spanned="1" table:style-name="ce202">
            <text:p>Fase Externa da Licitação – TFEL: da data de publicação do edital à data de homologação do resultado da licitação</text:p>
          </table:table-cell>
          <table:covered-table-cell table:number-columns-repeated="5"/>
          <table:table-cell table:number-columns-repeated="2" table:style-name="ce1"/>
          <table:table-cell table:style-name="ce105"/>
          <table:table-cell table:number-columns-repeated="2" table:style-name="ce84"/>
          <table:table-cell table:number-columns-repeated="16372"/>
        </table:table-row>
        <table:table-row table:style-name="ro3">
          <table:table-cell office:value-type="string" table:style-name="ce105">
            <text:p>TElabCont/NE</text:p>
          </table:table-cell>
          <table:table-cell office:value-type="string" table:number-columns-spanned="6" table:number-rows-spanned="1" table:style-name="ce202">
            <text:p>Tempo de elaboração e assinatura do contrato ou de emissão de nota de empenho</text:p>
          </table:table-cell>
          <table:covered-table-cell table:number-columns-repeated="5"/>
          <table:table-cell table:number-columns-repeated="2" table:style-name="ce1"/>
          <table:table-cell table:number-columns-repeated="3" table:style-name="ce84"/>
          <table:table-cell table:number-columns-repeated="16372"/>
        </table:table-row>
        <table:table-row table:style-name="ro33">
          <table:table-cell office:value-type="string" table:style-name="ce85">
            <text:p>TFICD</text:p>
          </table:table-cell>
          <table:table-cell office:value-type="string" table:number-columns-spanned="6" table:number-rows-spanned="1" table:style-name="ce201">
            <text:p>Fase Interna da Contratação Direta: compreende aperfeiçoamento do TR, pesquisa de preços, elaboração do mapa de preços, consulta à documentação necessária para contratar, pré-instrução processual (aprovação do DOD, ETP e TR e verificação da disponibilidade orçamentária), elaboração de minuta de contrato e análise da minuta.</text:p>
          </table:table-cell>
          <table:covered-table-cell table:number-columns-repeated="5"/>
          <table:table-cell table:number-columns-repeated="16377" table:style-name="ce1"/>
        </table:table-row>
        <table:table-row table:style-name="ro3">
          <table:table-cell table:style-name="ce19"/>
          <table:table-cell table:number-columns-repeated="16383" table:style-name="ce1"/>
        </table:table-row>
        <table:table-row table:style-name="ro3">
          <table:table-cell table:style-name="ce1"/>
          <table:table-cell table:style-name="ce105"/>
          <table:table-cell table:number-columns-repeated="16382" table:style-name="ce1"/>
        </table:table-row>
        <table:table-row table:number-rows-repeated="1048548" table:style-name="ro3">
          <table:table-cell table:number-columns-repeated="16384"/>
        </table:table-row>
      </table:table>
      <table:table table:name="Resumo_DADOS" table:style-name="ta2">
        <table:table-column table:style-name="co1" table:default-cell-style-name="ce1"/>
        <table:table-column table:style-name="co60" table:default-cell-style-name="ce1"/>
        <table:table-column table:style-name="co61" table:default-cell-style-name="ce116"/>
        <table:table-column table:style-name="co62" table:default-cell-style-name="ce118"/>
        <table:table-column table:style-name="co1" table:number-columns-repeated="16380" table:default-cell-style-name="ce1"/>
        <table:table-row table:style-name="ro3">
          <table:table-cell table:number-columns-repeated="5"/>
          <table:table-cell table:style-name="ce1">
            <draw:frame xmlns:presentation="urn:oasis:names:tc:opendocument:xmlns:presentation:1.0" draw:z-index="1" draw:id="id0" draw:style-name="a0" draw:name="Gráfico 2" svg:x="0in" svg:y="0.19792in" svg:width="9.17708in" svg:height="3.80208in" style:rel-width="scale" style:rel-height="scale">
              <draw:object xlink:href="Object 1/" xlink:type="simple" xlink:show="embed" xlink:actuate="onLoad"/>
              <svg:desc/>
            </draw:frame>
          </table:table-cell>
          <table:table-cell table:number-columns-repeated="16378"/>
        </table:table-row>
        <table:table-row table:style-name="ro3">
          <table:table-cell/>
          <table:table-cell office:value-type="string" table:style-name="ce91">
            <text:p>Unidade</text:p>
          </table:table-cell>
          <table:table-cell office:value-type="string" table:style-name="ce115">
            <text:p>Demandas</text:p>
          </table:table-cell>
          <table:table-cell office:value-type="string" table:style-name="ce117">
            <text:p>Estimado</text:p>
          </table:table-cell>
          <table:table-cell table:number-columns-repeated="15"/>
          <table:table-cell table:style-name="ce1">
            <draw:frame xmlns:presentation="urn:oasis:names:tc:opendocument:xmlns:presentation:1.0" draw:z-index="3" draw:id="id2" draw:style-name="a2" draw:name="Gráfico 4" svg:x="0.01042in" svg:y="0in" svg:width="4.64583in" svg:height="3.77083in" style:rel-width="scale" style:rel-height="scale">
              <draw:object xlink:href="Object 3/" xlink:type="simple" xlink:show="embed" xlink:actuate="onLoad"/>
              <svg:desc/>
            </draw:frame>
          </table:table-cell>
          <table:table-cell table:number-columns-repeated="16364"/>
        </table:table-row>
        <table:table-row table:style-name="ro3">
          <table:table-cell/>
          <table:table-cell office:value-type="string" table:style-name="ce1">
            <text:p>SESEG</text:p>
          </table:table-cell>
          <table:table-cell office:value-type="float" office:value="18" table:formula="msoxl:=COUNTIF(CAC!$A$6:$A$47,&quot;SESEG*&quot;)" table:style-name="ce116">
            <text:p>18</text:p>
          </table:table-cell>
          <table:table-cell office:value-type="float" office:value="1765174.9200000002" table:formula="msoxl:=SUMIF(CAC!$A$6:$A$53,B3&amp;&quot;*&quot;,CAC!$F$6:$F$53)" table:style-name="ce118">
            <text:p>1.765.174,92</text:p>
          </table:table-cell>
          <table:table-cell table:number-columns-repeated="16380"/>
        </table:table-row>
        <table:table-row table:style-name="ro3">
          <table:table-cell/>
          <table:table-cell office:value-type="string" table:style-name="ce1">
            <text:p>SEMAP</text:p>
          </table:table-cell>
          <table:table-cell office:value-type="float" office:value="1" table:formula="msoxl:=COUNTIF(CAC!$A$6:$A$47,&quot;SEMAP*&quot;)" table:style-name="ce116">
            <text:p>1</text:p>
          </table:table-cell>
          <table:table-cell office:value-type="float" office:value="52505" table:formula="msoxl:=SUMIF(CAC!$A$6:$A$53,B4&amp;&quot;*&quot;,CAC!$F$6:$F$53)" table:style-name="ce118">
            <text:p>52.505,00</text:p>
          </table:table-cell>
          <table:table-cell table:number-columns-repeated="16380"/>
        </table:table-row>
        <table:table-row table:style-name="ro3">
          <table:table-cell/>
          <table:table-cell office:value-type="string" table:style-name="ce1">
            <text:p>SEVIT</text:p>
          </table:table-cell>
          <table:table-cell office:value-type="float" office:value="11" table:formula="msoxl:=COUNTIF(CAC!$A$6:$A$47,&quot;sevit*&quot;)" table:style-name="ce116">
            <text:p>11</text:p>
          </table:table-cell>
          <table:table-cell office:value-type="float" office:value="348814.36" table:formula="msoxl:=SUMIF(CAC!$A$6:$A$53,B5&amp;&quot;*&quot;,CAC!$F$6:$F$53)" table:style-name="ce118">
            <text:p>348.814,36</text:p>
          </table:table-cell>
          <table:table-cell table:number-columns-repeated="16380"/>
        </table:table-row>
        <table:table-row table:style-name="ro3">
          <table:table-cell/>
          <table:table-cell office:value-type="string" table:style-name="ce1">
            <text:p>SEINF</text:p>
          </table:table-cell>
          <table:table-cell office:value-type="float" office:value="1" table:formula="msoxl:=COUNTIF(CAC!$A$6:$A$47,&quot;seinf*&quot;)" table:style-name="ce116">
            <text:p>1</text:p>
          </table:table-cell>
          <table:table-cell office:value-type="float" office:value="472680" table:formula="msoxl:=SUMIF(CAC!$A$6:$A$53,B6&amp;&quot;*&quot;,CAC!$F$6:$F$53)" table:style-name="ce118">
            <text:p>472.680,00</text:p>
          </table:table-cell>
          <table:table-cell table:number-columns-repeated="16380"/>
        </table:table-row>
        <table:table-row table:style-name="ro3">
          <table:table-cell/>
          <table:table-cell office:value-type="string" table:style-name="ce1">
            <text:p>SEBES</text:p>
          </table:table-cell>
          <table:table-cell office:value-type="float" office:value="4" table:formula="msoxl:=COUNTIF(CAC!$A$6:$A$47,&quot;sebes*&quot;)" table:style-name="ce116">
            <text:p>4</text:p>
          </table:table-cell>
          <table:table-cell office:value-type="float" office:value="343720.14999999997" table:formula="msoxl:=SUMIF(CAC!$A$6:$A$53,B7&amp;&quot;*&quot;,CAC!$F$6:$F$53)" table:style-name="ce118">
            <text:p>343.720,15</text:p>
          </table:table-cell>
          <table:table-cell table:number-columns-repeated="16380"/>
        </table:table-row>
        <table:table-row table:style-name="ro3">
          <table:table-cell/>
          <table:table-cell office:value-type="string" table:style-name="ce1">
            <text:p>SECAM</text:p>
          </table:table-cell>
          <table:table-cell office:value-type="float" office:value="5" table:formula="msoxl:=COUNTIF(CAC!$A$6:$A$47,&quot;SECAM*&quot;)" table:style-name="ce116">
            <text:p>5</text:p>
          </table:table-cell>
          <table:table-cell office:value-type="float" office:value="91457.88" table:formula="msoxl:=SUMIF(CAC!$A$6:$A$53,B8&amp;&quot;*&quot;,CAC!$F$6:$F$53)" table:style-name="ce118">
            <text:p>91.457,88</text:p>
          </table:table-cell>
          <table:table-cell table:number-columns-repeated="16380"/>
        </table:table-row>
        <table:table-row table:style-name="ro3">
          <table:table-cell/>
          <table:table-cell office:value-type="string" table:style-name="ce1">
            <text:p>SELIT</text:p>
          </table:table-cell>
          <table:table-cell office:value-type="float" office:value="2" table:formula="msoxl:=COUNTIF(CAC!$A$6:$A$47,&quot;SELIT*&quot;)" table:style-name="ce116">
            <text:p>2</text:p>
          </table:table-cell>
          <table:table-cell office:value-type="float" office:value="110865" table:formula="msoxl:=SUMIF(CAC!$A$6:$A$53,B9&amp;&quot;*&quot;,CAC!$F$6:$F$53)" table:style-name="ce118">
            <text:p>110.865,00</text:p>
          </table:table-cell>
          <table:table-cell table:number-columns-repeated="16380"/>
        </table:table-row>
        <table:table-row table:style-name="ro3">
          <table:table-cell/>
          <table:table-cell office:value-type="string" table:style-name="ce1">
            <text:p>SEDER</text:p>
          </table:table-cell>
          <table:table-cell office:value-type="float" office:value="1" table:formula="msoxl:=COUNTIF(CAC!$A$6:$A$50,&quot;SEDER*&quot;)" table:style-name="ce116">
            <text:p>1</text:p>
          </table:table-cell>
          <table:table-cell office:value-type="float" office:value="60000" table:formula="msoxl:=SUMIF(CAC!$A$6:$A$53,B10&amp;&quot;*&quot;,CAC!$F$6:$F$53)" table:style-name="ce118">
            <text:p>60.000,00</text:p>
          </table:table-cell>
          <table:table-cell table:number-columns-repeated="16380"/>
        </table:table-row>
        <table:table-row table:style-name="ro3">
          <table:table-cell table:number-columns-repeated="16384"/>
        </table:table-row>
        <table:table-row table:style-name="ro14">
          <table:table-cell/>
          <table:table-cell office:value-type="string" table:style-name="ce119">
            <text:p>Total</text:p>
          </table:table-cell>
          <table:table-cell office:value-type="float" office:value="43" table:formula="msoxl:=SUM(C3:C11)" table:style-name="ce120">
            <text:p>43</text:p>
          </table:table-cell>
          <table:table-cell office:value-type="float" office:value="3245217.31" table:formula="msoxl:=SUM(D3:D11)" table:style-name="ce121">
            <text:p>3.245.217,31</text:p>
          </table:table-cell>
          <table:table-cell table:number-columns-repeated="16380"/>
        </table:table-row>
        <table:table-row table:style-name="ro14">
          <table:table-cell/>
          <table:table-cell table:style-name="ce1"/>
          <table:table-cell table:style-name="ce116"/>
          <table:table-cell table:style-name="ce118"/>
          <table:table-cell table:number-columns-repeated="16380"/>
        </table:table-row>
        <table:table-row table:number-rows-repeated="9" table:style-name="ro3">
          <table:table-cell table:number-columns-repeated="16384"/>
        </table:table-row>
        <table:table-row table:style-name="ro3">
          <table:table-cell/>
          <table:table-cell table:style-name="ce1"/>
          <table:table-cell table:style-name="ce116"/>
          <table:table-cell table:style-name="ce118"/>
          <table:table-cell table:number-columns-repeated="2"/>
          <table:table-cell table:style-name="ce1">
            <draw:frame xmlns:presentation="urn:oasis:names:tc:opendocument:xmlns:presentation:1.0" draw:z-index="2" draw:id="id1" draw:style-name="a1" draw:name="Gráfico 3" svg:x="0.15625in" svg:y="0.01042in" svg:width="6.53125in" svg:height="3.53125in" style:rel-width="scale" style:rel-height="scale">
              <draw:object xlink:href="Object 2/" xlink:type="simple" xlink:show="embed" xlink:actuate="onLoad"/>
              <svg:desc/>
            </draw:frame>
          </table:table-cell>
          <table:table-cell table:number-columns-repeated="16377"/>
        </table:table-row>
        <table:table-row table:style-name="ro3">
          <table:table-cell table:number-columns-repeated="16384"/>
        </table:table-row>
        <table:table-row table:style-name="ro3">
          <table:table-cell/>
          <table:table-cell office:value-type="string" table:style-name="ce91">
            <text:p>Modalidade</text:p>
          </table:table-cell>
          <table:table-cell office:value-type="string" table:style-name="ce115">
            <text:p>Qtde</text:p>
          </table:table-cell>
          <table:table-cell office:value-type="string" table:style-name="ce117">
            <text:p>Estimado</text:p>
          </table:table-cell>
          <table:table-cell table:number-columns-repeated="16380"/>
        </table:table-row>
        <table:table-row table:style-name="ro3">
          <table:table-cell/>
          <table:table-cell office:value-type="string" table:style-name="ce1">
            <text:p>Licitação</text:p>
          </table:table-cell>
          <table:table-cell office:value-type="float" office:value="15" table:formula="msoxl:=COUNTIF(CAC!$G$6:$G$50,&quot;Licitação&quot;)" table:style-name="ce116">
            <text:p>15</text:p>
          </table:table-cell>
          <table:table-cell office:value-type="float" office:value="1715889.3500000003" table:formula="msoxl:=SUMIF(CAC!$G$6:$G$53,B26,CAC!$F$6:$F$53)" table:style-name="ce118">
            <text:p>1.715.889,35</text:p>
          </table:table-cell>
          <table:table-cell table:number-columns-repeated="16380"/>
        </table:table-row>
        <table:table-row table:style-name="ro3">
          <table:table-cell/>
          <table:table-cell office:value-type="string" table:style-name="ce1">
            <text:p>Prorrogação</text:p>
          </table:table-cell>
          <table:table-cell office:value-type="float" office:value="12" table:formula="msoxl:=COUNTIF(CAC!$G$6:$G$50,&quot;prorrogação&quot;)" table:style-name="ce116">
            <text:p>12</text:p>
          </table:table-cell>
          <table:table-cell office:value-type="float" office:value="1006689.96" table:formula="msoxl:=SUMIF(CAC!$G$6:$G$53,B27,CAC!$F$6:$F$53)" table:style-name="ce118">
            <text:p>1.006.689,96</text:p>
          </table:table-cell>
          <table:table-cell table:number-columns-repeated="16380"/>
        </table:table-row>
        <table:table-row table:style-name="ro3">
          <table:table-cell/>
          <table:table-cell office:value-type="string" table:style-name="ce1">
            <text:p>Dispensa</text:p>
          </table:table-cell>
          <table:table-cell office:value-type="float" office:value="15" table:formula="msoxl:=COUNTIF(CAC!$G$6:$G$50,&quot;Dispensa&quot;)" table:style-name="ce116">
            <text:p>15</text:p>
          </table:table-cell>
          <table:table-cell office:value-type="float" office:value="154838" table:formula="msoxl:=SUMIF(CAC!$G$6:$G$53,B28,CAC!$F$6:$F$53)" table:style-name="ce118">
            <text:p>154.838,00</text:p>
          </table:table-cell>
          <table:table-cell table:number-columns-repeated="16380"/>
        </table:table-row>
        <table:table-row table:style-name="ro3">
          <table:table-cell/>
          <table:table-cell office:value-type="string" table:style-name="ce1">
            <text:p>Inexigibilidade</text:p>
          </table:table-cell>
          <table:table-cell office:value-type="float" office:value="3" table:formula="msoxl:=COUNTIF(CAC!$G$6:$G$50,&quot;Inexigibilidade&quot;)" table:style-name="ce116">
            <text:p>3</text:p>
          </table:table-cell>
          <table:table-cell office:value-type="float" office:value="367800" table:formula="msoxl:=SUMIF(CAC!$G$6:$G$53,B29,CAC!$F$6:$F$53)" table:style-name="ce118">
            <text:p>367.800,00</text:p>
          </table:table-cell>
          <table:table-cell table:number-columns-repeated="16380"/>
        </table:table-row>
        <table:table-row table:style-name="ro3">
          <table:table-cell table:number-columns-repeated="16384"/>
        </table:table-row>
        <table:table-row table:style-name="ro14">
          <table:table-cell/>
          <table:table-cell office:value-type="string" table:style-name="ce119">
            <text:p>Total</text:p>
          </table:table-cell>
          <table:table-cell office:value-type="float" office:value="45" table:formula="msoxl:=SUM(C26:C30)" table:style-name="ce120">
            <text:p>45</text:p>
          </table:table-cell>
          <table:table-cell office:value-type="float" office:value="3245217.3100000005" table:formula="msoxl:=SUM(D26:D30)" table:style-name="ce121">
            <text:p>3.245.217,31</text:p>
          </table:table-cell>
          <table:table-cell table:number-columns-repeated="16380"/>
        </table:table-row>
        <table:table-row table:style-name="ro14">
          <table:table-cell/>
          <table:table-cell table:style-name="ce1"/>
          <table:table-cell table:style-name="ce116"/>
          <table:table-cell table:style-name="ce118"/>
          <table:table-cell table:number-columns-repeated="16380"/>
        </table:table-row>
        <table:table-row table:style-name="ro3">
          <table:table-cell table:number-columns-repeated="16384"/>
        </table:table-row>
        <table:table-row table:style-name="ro3">
          <table:table-cell/>
          <table:table-cell office:value-type="string" table:style-name="ce91">
            <text:p>Serviço</text:p>
          </table:table-cell>
          <table:table-cell table:style-name="ce115"/>
          <table:table-cell table:style-name="ce163"/>
          <table:table-cell table:number-columns-repeated="16380"/>
        </table:table-row>
        <table:table-row table:style-name="ro3">
          <table:table-cell table:number-columns-repeated="16384"/>
        </table:table-row>
        <table:table-row table:style-name="ro3">
          <table:table-cell/>
          <table:table-cell office:value-type="string" office:string-value="Serviços de manutenção prevent" table:formula="msoxl:=LEFT(CAC!B7,30)" table:style-name="ce1">
            <text:p>Serviços de manutenção prevent</text:p>
          </table:table-cell>
          <table:table-cell table:style-name="ce116"/>
          <table:table-cell table:style-name="ce118"/>
          <table:table-cell table:number-columns-repeated="16380"/>
        </table:table-row>
        <table:table-row table:number-rows-repeated="1048540" table:style-name="ro3">
          <table:table-cell table:number-columns-repeated="16384"/>
        </table:table-row>
      </table:table>
      <table:database-ranges>
        <table:database-range table:target-range-address="PAC.A1:PAC.R46" table:name="PAC"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currency-symbol>R$</number:currency-symbol>
      <number:text> </number:text>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style:style style:name="cf2" style:family="table-cell">
      <style:table-cell-properties fo:background-color="#FFEB9C"/>
      <style:text-properties fo:color="#9C6500"/>
    </style:style>
    <style:style style:name="cf3" style:family="table-cell">
      <style:table-cell-properties fo:background-color="#FFFF99"/>
    </style:style>
    <style:style style:name="cf4" style:family="table-cell">
      <style:table-cell-properties fo:background-color="#C5E0B2"/>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riadne</meta:initial-creator>
    <dc:creator>rr20089</dc:creator>
    <meta:creation-date>2021-02-05T17:49:53Z</meta:creation-date>
    <dc:date>2022-10-28T14:48: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GMa0">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vertical="true" chart:stacked="true"/>
      <style:graphic-properties draw:fill="solid" draw:fill-color="#3f3f3f" draw:opacity="100%" draw:stroke="none"/>
    </style:style>
    <style:style style:family="chart" style:name="Wal0">
      <style:graphic-properties draw:fill="solid" draw:fill-color="#3f3f3f" draw:opacity="100%" draw:stroke="non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tru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
      <style:chart-properties chart:gap-width="74" chart:overlap="16"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75pt" svg:width="660.7499212598424pt" chart:style-name="Crt0">
        <chart:title chart:style-name="CT00">
          <text:p text:style-name="a0" text:class-names="" text:cond-style-name="">Unidade x Estimativa</text:p>
        </chart:title>
        <chart:plot-area chart:style-name="Plt0">
          <chart:axis chart:dimension="y" chart:name="primary-y" chart:style-name="Axs0">
            <chart:grid chart:class="major" chart:style-name="GMa0"/>
          </chart:axis>
          <chart:axis chart:dimension="x" chart:name="primary-x" chart:style-name="Axs1">
            <chart:categories table:cell-range-address="Resumo_DADOS.$B$3:.$B$10"/>
          </chart:axis>
          <chart:series chart:values-cell-range-address="Resumo_DADOS.$D$3:.$D$10"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office:automatic-styles>
  <office:body>
    <office:chart>
      <chart:chart chart:class="chart:circle" svg:height="254.25pt" svg:width="470.2500787401575pt" chart:style-name="Crt0">
        <chart:plot-area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Resumo_DADOS.$B$26:.$B$29"/>
          </chart:axis>
          <chart:axis chart:dimension="y"/>
          <chart:series chart:values-cell-range-address="Resumo_DADOS.$D$26:.$D$29"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0">
      <style:graphic-properties draw:fill="gradient" draw:fill-gradient-name="a1" draw:stroke="none"/>
    </style:style>
    <style:style style:family="chart" style:name="G0S0P1">
      <style:graphic-properties draw:fill="gradient" draw:fill-gradient-name="a2" draw:stroke="none"/>
    </style:style>
    <style:style style:family="chart" style:name="G0S0P2">
      <style:graphic-properties draw:fill="gradient" draw:fill-gradient-name="a3" draw:stroke="none"/>
    </style:style>
    <style:style style:family="chart" style:name="G0S0P3">
      <style:graphic-properties draw:fill="gradient" draw:fill-gradient-name="a4" draw:stroke="none"/>
    </style:style>
    <style:style style:family="chart" style:name="G0S0P4">
      <style:graphic-properties draw:fill="gradient" draw:fill-gradient-name="a5" draw:stroke="none"/>
    </style:style>
    <style:style style:family="chart" style:name="G0S0P5">
      <style:graphic-properties draw:fill="gradient" draw:fill-gradient-name="a6" draw:stroke="none"/>
    </style:style>
    <style:style style:family="chart" style:name="G0S0P6">
      <style:graphic-properties draw:fill="gradient" draw:fill-gradient-name="a7" draw:stroke="none"/>
    </style:style>
    <style:style style:family="chart" style:name="G0S0P7">
      <style:graphic-properties draw:fill="gradient" draw:fill-gradient-name="a8" draw:stroke="none"/>
    </style:style>
    <style:style style:family="chart" style:name="G0S0" style:data-style-name="N0">
      <style:chart-properties chart:symbol-type="none" chart:connect-bars="false" chart:pie-offset="25" chart:solid-type="cuboid" chart:link-data-style-to-source="true" chart:data-label-number="value" chart:data-label-text="true" chart:data-label-symbol="false"/>
      <style:graphic-properties draw:fill="gradient" draw:fill-gradient-name="a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1.5pt" svg:width="334.5pt" chart:style-name="Crt0">
        <chart:plot-area chart:style-name="Plt0">
          <chart:axis chart:dimension="x">
            <chart:categories table:cell-range-address="Resumo_DADOS.$B$3:.$B$10"/>
          </chart:axis>
          <chart:axis chart:dimension="y"/>
          <chart:series chart:values-cell-range-address="Resumo_DADOS.$C$3:.$C$10"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ffd794" draw:end-color="#ffd27e" draw:start-intensity="100%" draw:end-intensity="100%"/>
    <draw:gradient draw:name="a0" draw:style="linear" draw:angle="0" draw:start-color="#ffc746" draw:end-color="#ffc600" draw:start-intensity="100%" draw:end-intensity="100%"/>
    <draw:gradient draw:name="a7" draw:style="linear" draw:angle="0" draw:start-color="#ffe1b3" draw:end-color="#ffdca1" draw:start-intensity="100%" draw:end-intensity="100%"/>
    <draw:gradient draw:name="a1" draw:style="linear" draw:angle="0" draw:start-color="#be9445" draw:end-color="#bc8a00" draw:start-intensity="100%" draw:end-intensity="100%"/>
    <draw:gradient draw:name="a8" draw:style="linear" draw:angle="0" draw:start-color="#ffeace" draw:end-color="#ffe5bf" draw:start-intensity="100%" draw:end-intensity="100%"/>
    <draw:gradient draw:name="a2" draw:style="linear" draw:angle="0" draw:start-color="#d7a645" draw:end-color="#d79f00" draw:start-intensity="100%" draw:end-intensity="100%"/>
    <draw:gradient draw:name="a3" draw:style="linear" draw:angle="0" draw:start-color="#ebb545" draw:end-color="#edaf00" draw:start-intensity="100%" draw:end-intensity="100%"/>
    <draw:gradient draw:name="a4" draw:style="linear" draw:angle="0" draw:start-color="#ffc345" draw:end-color="#ffbf00" draw:start-intensity="100%" draw:end-intensity="100%"/>
    <draw:gradient draw:name="a5" draw:style="linear" draw:angle="0" draw:start-color="#ffcc66" draw:end-color="#ffc942" draw:start-intensity="100%" draw:end-intensity="100%"/>
  </office:styles>
</office:document-styles>
</file>