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89cm"/>
    </style:style>
    <style:style style:name="co2" style:family="table-column">
      <style:table-column-properties fo:break-before="auto" style:column-width="3.35cm"/>
    </style:style>
    <style:style style:name="co3" style:family="table-column">
      <style:table-column-properties fo:break-before="auto" style:column-width="10.666cm"/>
    </style:style>
    <style:style style:name="co4" style:family="table-column">
      <style:table-column-properties fo:break-before="auto" style:column-width="10.186cm"/>
    </style:style>
    <style:style style:name="co5" style:family="table-column">
      <style:table-column-properties fo:break-before="auto" style:column-width="1.744cm"/>
    </style:style>
    <style:style style:name="co6" style:family="table-column">
      <style:table-column-properties fo:break-before="auto" style:column-width="5.994cm"/>
    </style:style>
    <style:style style:name="co7" style:family="table-column">
      <style:table-column-properties fo:break-before="auto" style:column-width="2.842cm"/>
    </style:style>
    <style:style style:name="co8" style:family="table-column">
      <style:table-column-properties fo:break-before="auto" style:column-width="2.42cm"/>
    </style:style>
    <style:style style:name="co9" style:family="table-column">
      <style:table-column-properties fo:break-before="auto" style:column-width="2.027cm"/>
    </style:style>
    <style:style style:name="co10" style:family="table-column">
      <style:table-column-properties fo:break-before="auto" style:column-width="1.857cm"/>
    </style:style>
    <style:style style:name="co11" style:family="table-column">
      <style:table-column-properties fo:break-before="auto" style:column-width="2.168cm"/>
    </style:style>
    <style:style style:name="co12" style:family="table-column">
      <style:table-column-properties fo:break-before="auto" style:column-width="2.618cm"/>
    </style:style>
    <style:style style:name="co13" style:family="table-column">
      <style:table-column-properties fo:break-before="auto" style:column-width="2.672cm"/>
    </style:style>
    <style:style style:name="co14" style:family="table-column">
      <style:table-column-properties fo:break-before="auto" style:column-width="3.237cm"/>
    </style:style>
    <style:style style:name="co15" style:family="table-column">
      <style:table-column-properties fo:break-before="auto" style:column-width="5.064cm"/>
    </style:style>
    <style:style style:name="co16" style:family="table-column">
      <style:table-column-properties fo:break-before="auto" style:column-width="3.067cm"/>
    </style:style>
    <style:style style:name="co17" style:family="table-column">
      <style:table-column-properties fo:break-before="auto" style:column-width="2.11cm"/>
    </style:style>
    <style:style style:name="co18" style:family="table-column">
      <style:table-column-properties fo:break-before="auto" style:column-width="3.011cm"/>
    </style:style>
    <style:style style:name="co19" style:family="table-column">
      <style:table-column-properties fo:break-before="auto" style:column-width="3.856cm"/>
    </style:style>
    <style:style style:name="co20" style:family="table-column">
      <style:table-column-properties fo:break-before="auto" style:column-width="8.696cm"/>
    </style:style>
    <style:style style:name="co21" style:family="table-column">
      <style:table-column-properties fo:break-before="auto" style:column-width="5.77cm"/>
    </style:style>
    <style:style style:name="co22" style:family="table-column">
      <style:table-column-properties fo:break-before="auto" style:column-width="0.788cm"/>
    </style:style>
    <style:style style:name="co23" style:family="table-column">
      <style:table-column-properties fo:break-before="auto" style:column-width="1.801cm"/>
    </style:style>
    <style:style style:name="co24" style:family="table-column">
      <style:table-column-properties fo:break-before="auto" style:column-width="9.259cm"/>
    </style:style>
    <style:style style:name="co25" style:family="table-column">
      <style:table-column-properties fo:break-before="auto" style:column-width="4.334cm"/>
    </style:style>
    <style:style style:name="co26" style:family="table-column">
      <style:table-column-properties fo:break-before="auto" style:column-width="2.307cm"/>
    </style:style>
    <style:style style:name="co27" style:family="table-column">
      <style:table-column-properties fo:break-before="auto" style:column-width="4.08cm"/>
    </style:style>
    <style:style style:name="co28" style:family="table-column">
      <style:table-column-properties fo:break-before="auto" style:column-width="2.335cm"/>
    </style:style>
    <style:style style:name="co29" style:family="table-column">
      <style:table-column-properties fo:break-before="auto" style:column-width="2.785cm"/>
    </style:style>
    <style:style style:name="co30" style:family="table-column">
      <style:table-column-properties fo:break-before="auto" style:column-width="1.632cm"/>
    </style:style>
    <style:style style:name="co31" style:family="table-column">
      <style:table-column-properties fo:break-before="auto" style:column-width="1.462cm"/>
    </style:style>
    <style:style style:name="co32" style:family="table-column">
      <style:table-column-properties fo:break-before="auto" style:column-width="1.575cm"/>
    </style:style>
    <style:style style:name="co33" style:family="table-column">
      <style:table-column-properties fo:break-before="auto" style:column-width="1.49cm"/>
    </style:style>
    <style:style style:name="co34" style:family="table-column">
      <style:table-column-properties fo:break-before="auto" style:column-width="1.519cm"/>
    </style:style>
    <style:style style:name="co35" style:family="table-column">
      <style:table-column-properties fo:break-before="auto" style:column-width="1.182cm"/>
    </style:style>
    <style:style style:name="co36" style:family="table-column">
      <style:table-column-properties fo:break-before="auto" style:column-width="1.321cm"/>
    </style:style>
    <style:style style:name="co37" style:family="table-column">
      <style:table-column-properties fo:break-before="auto" style:column-width="1.716cm"/>
    </style:style>
    <style:style style:name="co38" style:family="table-column">
      <style:table-column-properties fo:break-before="auto" style:column-width="1.886cm"/>
    </style:style>
    <style:style style:name="co39" style:family="table-column">
      <style:table-column-properties fo:break-before="auto" style:column-width="1.998cm"/>
    </style:style>
    <style:style style:name="co40" style:family="table-column">
      <style:table-column-properties fo:break-before="auto" style:column-width="1.549cm"/>
    </style:style>
    <style:style style:name="co41" style:family="table-column">
      <style:table-column-properties fo:break-before="auto" style:column-width="1.97cm"/>
    </style:style>
    <style:style style:name="co42" style:family="table-column">
      <style:table-column-properties fo:break-before="auto" style:column-width="2.279cm"/>
    </style:style>
    <style:style style:name="co43" style:family="table-column">
      <style:table-column-properties fo:break-before="auto" style:column-width="2.194cm"/>
    </style:style>
    <style:style style:name="co44" style:family="table-column">
      <style:table-column-properties fo:break-before="auto" style:column-width="9.035cm"/>
    </style:style>
    <style:style style:name="co45" style:family="table-column">
      <style:table-column-properties fo:break-before="auto" style:column-width="2.983cm"/>
    </style:style>
    <style:style style:name="co46" style:family="table-column">
      <style:table-column-properties fo:break-before="auto" style:column-width="2.081cm"/>
    </style:style>
    <style:style style:name="co47" style:family="table-column">
      <style:table-column-properties fo:break-before="auto" style:column-width="3.941cm"/>
    </style:style>
    <style:style style:name="co48" style:family="table-column">
      <style:table-column-properties fo:break-before="auto" style:column-width="4.249cm"/>
    </style:style>
    <style:style style:name="co49" style:family="table-column">
      <style:table-column-properties fo:break-before="auto" style:column-width="5.487cm"/>
    </style:style>
    <style:style style:name="co50" style:family="table-column">
      <style:table-column-properties fo:break-before="auto" style:column-width="2.505cm"/>
    </style:style>
    <style:style style:name="co51" style:family="table-column">
      <style:table-column-properties fo:break-before="auto" style:column-width="9.089cm"/>
    </style:style>
    <style:style style:name="co52" style:family="table-column">
      <style:table-column-properties fo:break-before="auto" style:column-width="1.692cm"/>
    </style:style>
    <style:style style:name="co53" style:family="table-column">
      <style:table-column-properties fo:break-before="auto" style:column-width="2.533cm"/>
    </style:style>
    <style:style style:name="co54" style:family="table-column">
      <style:table-column-properties fo:break-before="auto" style:column-width="5.179cm"/>
    </style:style>
    <style:style style:name="co55" style:family="table-column">
      <style:table-column-properties fo:break-before="auto" style:column-width="2.223cm"/>
    </style:style>
    <style:style style:name="co56" style:family="table-column">
      <style:table-column-properties fo:break-before="auto" style:column-width="2.364cm"/>
    </style:style>
    <style:style style:name="co57" style:family="table-column">
      <style:table-column-properties fo:break-before="auto" style:column-width="1.012cm"/>
    </style:style>
    <style:style style:name="co58" style:family="table-column">
      <style:table-column-properties fo:break-before="auto" style:column-width="4.784cm"/>
    </style:style>
    <style:style style:name="co59" style:family="table-column">
      <style:table-column-properties fo:break-before="auto" style:column-width="4.981cm"/>
    </style:style>
    <style:style style:name="co60" style:family="table-column">
      <style:table-column-properties fo:break-before="auto" style:column-width="2.759cm"/>
    </style:style>
    <style:style style:name="co61" style:family="table-column">
      <style:table-column-properties fo:break-before="auto" style:column-width="3.291cm"/>
    </style:style>
    <style:style style:name="ro1" style:family="table-row">
      <style:table-row-properties style:row-height="0.466cm" fo:break-before="auto" style:use-optimal-row-height="true"/>
    </style:style>
    <style:style style:name="ro2" style:family="table-row">
      <style:table-row-properties style:row-height="2.54cm" fo:break-before="auto" style:use-optimal-row-height="false"/>
    </style:style>
    <style:style style:name="ro3" style:family="table-row">
      <style:table-row-properties style:row-height="6.641cm" fo:break-before="auto" style:use-optimal-row-height="false"/>
    </style:style>
    <style:style style:name="ro4" style:family="table-row">
      <style:table-row-properties style:row-height="35.765cm" fo:break-before="auto" style:use-optimal-row-height="true"/>
    </style:style>
    <style:style style:name="ro5" style:family="table-row">
      <style:table-row-properties style:row-height="28.94cm" fo:break-before="auto" style:use-optimal-row-height="true"/>
    </style:style>
    <style:style style:name="ro6" style:family="table-row">
      <style:table-row-properties style:row-height="14.644cm" fo:break-before="auto" style:use-optimal-row-height="true"/>
    </style:style>
    <style:style style:name="ro7" style:family="table-row">
      <style:table-row-properties style:row-height="3.228cm" fo:break-before="auto" style:use-optimal-row-height="false"/>
    </style:style>
    <style:style style:name="ro8" style:family="table-row">
      <style:table-row-properties style:row-height="28.616cm" fo:break-before="auto" style:use-optimal-row-height="true"/>
    </style:style>
    <style:style style:name="ro9" style:family="table-row">
      <style:table-row-properties style:row-height="45.217cm" fo:break-before="auto" style:use-optimal-row-height="true"/>
    </style:style>
    <style:style style:name="ro10" style:family="table-row">
      <style:table-row-properties style:row-height="3.016cm" fo:break-before="auto" style:use-optimal-row-height="false"/>
    </style:style>
    <style:style style:name="ro11" style:family="table-row">
      <style:table-row-properties style:row-height="25.042cm" fo:break-before="auto" style:use-optimal-row-height="true"/>
    </style:style>
    <style:style style:name="ro12" style:family="table-row">
      <style:table-row-properties style:row-height="1.995cm" fo:break-before="auto" style:use-optimal-row-height="true"/>
    </style:style>
    <style:style style:name="ro13" style:family="table-row">
      <style:table-row-properties style:row-height="16.268cm" fo:break-before="auto" style:use-optimal-row-height="true"/>
    </style:style>
    <style:style style:name="ro14" style:family="table-row">
      <style:table-row-properties style:row-height="10.118cm" fo:break-before="auto" style:use-optimal-row-height="true"/>
    </style:style>
    <style:style style:name="ro15" style:family="table-row">
      <style:table-row-properties style:row-height="2.646cm" fo:break-before="auto" style:use-optimal-row-height="true"/>
    </style:style>
    <style:style style:name="ro16" style:family="table-row">
      <style:table-row-properties style:row-height="22.767cm" fo:break-before="auto" style:use-optimal-row-height="true"/>
    </style:style>
    <style:style style:name="ro17" style:family="table-row">
      <style:table-row-properties style:row-height="3.62cm" fo:break-before="auto" style:use-optimal-row-height="true"/>
    </style:style>
    <style:style style:name="ro18" style:family="table-row">
      <style:table-row-properties style:row-height="11.418cm" fo:break-before="auto" style:use-optimal-row-height="true"/>
    </style:style>
    <style:style style:name="ro19" style:family="table-row">
      <style:table-row-properties style:row-height="9.144cm" fo:break-before="auto" style:use-optimal-row-height="true"/>
    </style:style>
    <style:style style:name="ro20" style:family="table-row">
      <style:table-row-properties style:row-height="6.869cm" fo:break-before="auto" style:use-optimal-row-height="true"/>
    </style:style>
    <style:style style:name="ro21" style:family="table-row">
      <style:table-row-properties style:row-height="4.048cm" fo:break-before="auto" style:use-optimal-row-height="false"/>
    </style:style>
    <style:style style:name="ro22" style:family="table-row">
      <style:table-row-properties style:row-height="8.169cm" fo:break-before="auto" style:use-optimal-row-height="true"/>
    </style:style>
    <style:style style:name="ro23" style:family="table-row">
      <style:table-row-properties style:row-height="1.346cm" fo:break-before="auto" style:use-optimal-row-height="true"/>
    </style:style>
    <style:style style:name="ro24" style:family="table-row">
      <style:table-row-properties style:row-height="3.295cm" fo:break-before="auto" style:use-optimal-row-height="true"/>
    </style:style>
    <style:style style:name="ro25" style:family="table-row">
      <style:table-row-properties style:row-height="5.569cm" fo:break-before="auto" style:use-optimal-row-height="true"/>
    </style:style>
    <style:style style:name="ro26" style:family="table-row">
      <style:table-row-properties style:row-height="2.97cm" fo:break-before="auto" style:use-optimal-row-height="true"/>
    </style:style>
    <style:style style:name="ro27" style:family="table-row">
      <style:table-row-properties style:row-height="4.524cm" fo:break-before="auto" style:use-optimal-row-height="false"/>
    </style:style>
    <style:style style:name="ro28" style:family="table-row">
      <style:table-row-properties style:row-height="4.948cm" fo:break-before="auto" style:use-optimal-row-height="false"/>
    </style:style>
    <style:style style:name="ro29" style:family="table-row">
      <style:table-row-properties style:row-height="2.32cm" fo:break-before="auto" style:use-optimal-row-height="true"/>
    </style:style>
    <style:style style:name="ro30" style:family="table-row">
      <style:table-row-properties style:row-height="1.67cm" fo:break-before="auto" style:use-optimal-row-height="true"/>
    </style:style>
    <style:style style:name="ro31" style:family="table-row">
      <style:table-row-properties style:row-height="0.529cm" fo:break-before="auto" style:use-optimal-row-height="false"/>
    </style:style>
    <style:style style:name="ro32" style:family="table-row">
      <style:table-row-properties style:row-height="1.76cm" fo:break-before="auto" style:use-optimal-row-height="false"/>
    </style:style>
    <style:style style:name="ro33" style:family="table-row">
      <style:table-row-properties style:row-height="2.078cm" fo:break-before="auto" style:use-optimal-row-height="false"/>
    </style:style>
    <style:style style:name="ro34" style:family="table-row">
      <style:table-row-properties style:row-height="0.9cm" fo:break-before="auto" style:use-optimal-row-height="false"/>
    </style:style>
    <style:style style:name="ro35" style:family="table-row">
      <style:table-row-properties style:row-height="1.27cm" fo:break-before="auto" style:use-optimal-row-height="false"/>
    </style:style>
    <style:style style:name="ro36" style:family="table-row">
      <style:table-row-properties style:row-height="0.508cm" fo:break-before="auto" style:use-optimal-row-height="true"/>
    </style:style>
    <style:style style:name="ro37" style:family="table-row">
      <style:table-row-properties style:row-height="0.381cm" fo:break-before="auto" style:use-optimal-row-height="true"/>
    </style:style>
    <style:style style:name="ro38" style:family="table-row">
      <style:table-row-properties style:row-height="0.993cm" fo:break-before="auto" style:use-optimal-row-height="false"/>
    </style:style>
    <style:style style:name="ro39" style:family="table-row">
      <style:table-row-properties style:row-height="1.02cm" fo:break-before="auto" style:use-optimal-row-height="false"/>
    </style:style>
    <style:style style:name="ro40" style:family="table-row">
      <style:table-row-properties style:row-height="1.058cm" fo:break-before="auto" style:use-optimal-row-height="false"/>
    </style:style>
    <style:style style:name="ro41" style:family="table-row">
      <style:table-row-properties style:row-height="1.416cm" fo:break-before="auto" style:use-optimal-row-height="false"/>
    </style:style>
    <style:style style:name="ro42" style:family="table-row">
      <style:table-row-properties style:row-height="1.039cm" fo:break-before="auto" style:use-optimal-row-height="false"/>
    </style:style>
    <style:style style:name="ro43" style:family="table-row">
      <style:table-row-properties style:row-height="1.482cm" fo:break-before="auto" style:use-optimal-row-height="false"/>
    </style:style>
    <style:style style:name="ta1" style:family="table" style:master-page-name="PageStyle_5f_PAC">
      <style:table-properties table:display="true" style:writing-mode="lr-tb"/>
    </style:style>
    <style:style style:name="ta2" style:family="table" style:master-page-name="PageStyle_5f_CAC">
      <style:table-properties table:display="true" style:writing-mode="lr-tb"/>
    </style:style>
    <style:style style:name="ta3" style:family="table" style:master-page-name="PageStyle_5f_CAC_20_-_20_Acompanhamento">
      <style:table-properties table:display="true" style:writing-mode="lr-tb"/>
    </style:style>
    <style:style style:name="ta4" style:family="table" style:master-page-name="PageStyle_5f_Orientações_20_-_20_uso_20_das_20_planilhas">
      <style:table-properties table:display="true" style:writing-mode="lr-tb"/>
    </style:style>
    <style:style style:name="ta5" style:family="table" style:master-page-name="PageStyle_5f_Tabela_20_temporalidade">
      <style:table-properties table:display="true" style:writing-mode="lr-tb"/>
    </style:style>
    <style:style style:name="ta6" style:family="table" style:master-page-name="PageStyle_5f_Resumo_5f_DADOS">
      <style:table-properties table:display="true" style:writing-mode="lr-tb"/>
    </style:style>
    <style:style style:name="ta7" style:family="table" style:master-page-name="PageStyle_5f_Plan1">
      <style:table-properties table:display="true" style:writing-mode="lr-tb"/>
    </style:style>
    <number:number-style style:name="N8001" number:language="pt" number:country="BR">
      <number:number number:decimal-places="0" number:min-integer-digits="1"/>
    </number:number-style>
    <number:number-style style:name="N8002" number:language="pt" number:country="BR">
      <number:number number:decimal-places="2" number:min-integer-digits="1"/>
    </number:number-style>
    <number:number-style style:name="N8003" number:language="pt" number:country="BR">
      <number:number number:decimal-places="0" number:min-integer-digits="1" number:grouping="true"/>
    </number:number-style>
    <number:number-style style:name="N8004" number:language="pt" number:country="BR">
      <number:number number:decimal-places="2" number:min-integer-digits="1" number:grouping="true"/>
    </number:number-style>
    <number:text-style style:name="N8100" number:language="pt" number:country="BR">
      <number:text-content/>
    </number:text-style>
    <style:style style:name="ce1"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data-style-name="N8100">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Excel_20_Built-in_20_Normal" style:data-style-name="N8100">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 style:family="table-cell" style:parent-style-name="Excel_20_Built-in_20_Normal" style:data-style-name="N8100">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 style:family="table-cell" style:parent-style-name="Excel_20_Built-in_20_Normal" style:data-style-name="N8100">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Excel_20_Built-in_20_Normal">
      <style:table-cell-properties fo:background-color="#ffe699"/>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Excel_20_Built-in_20_Normal" style:data-style-name="N8100">
      <style:table-cell-properties fo:background-color="#ffe699"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Excel_20_Built-in_20_Normal" style:data-style-name="N8000">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 style:family="table-cell" style:parent-style-name="Excel_20_Built-in_20_Normal" style:data-style-name="N8000">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3" style:family="table-cell" style:parent-style-name="Excel_20_Built-in_20_Normal" style:data-style-name="N8000">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4" style:family="table-cell" style:parent-style-name="Excel_20_Built-in_20_Normal" style:data-style-name="N8100">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Excel_20_Built-in_20_Normal" style:data-style-name="N8100">
      <style:table-cell-properties fo:background-color="#ffe699"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Excel_20_Built-in_20_Normal">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Excel_20_Built-in_20_Normal" style:data-style-name="N8100">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data-style-name="N8100">
      <style:table-cell-properties fo:border-bottom="0.035cm solid #000000" fo:background-color="#f2f2f2"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Excel_20_Built-in_20_Normal" style:data-style-name="N8100">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20_Built-in_20_Normal">
      <style:table-cell-properties fo:border-bottom="0.035cm solid #000000" fo:background-color="#f2f2f2"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Excel_20_Built-in_20_Normal" style:data-style-name="N8003">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Excel_20_Built-in_20_Normal" style:data-style-name="N106">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Excel_20_Built-in_20_Normal" style:data-style-name="N8004">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2" style:family="table-cell" style:parent-style-name="Excel_20_Built-in_20_Normal" style:data-style-name="N8004">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3" style:family="table-cell" style:parent-style-name="Excel_20_Built-in_20_Normal" style:data-style-name="N8004">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4" style:family="table-cell" style:parent-style-name="Excel_20_Built-in_20_Normal" style:data-style-name="N8004">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20_Built-in_20_Normal" style:data-style-name="N106">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Excel_20_Built-in_20_Normal" style:data-style-name="N106">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7" style:family="table-cell" style:parent-style-name="Excel_20_Built-in_20_Normal" style:data-style-name="N106">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Excel_20_Built-in_20_Normal" style:data-style-name="N106">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9" style:family="table-cell" style:parent-style-name="Excel_20_Built-in_20_Normal" style:data-style-name="N106">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Excel_20_Built-in_20_Normal" style:data-style-name="N106">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1" style:family="table-cell" style:parent-style-name="Excel_20_Built-in_20_Normal" style:data-style-name="N106">
      <style:table-cell-properties fo:background-color="#fff2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2" style:family="table-cell" style:parent-style-name="Excel_20_Built-in_20_Normal" style:data-style-name="N106">
      <style:table-cell-properties fo:border-bottom="none" fo:background-color="#dae3f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3" style:family="table-cell" style:parent-style-name="Excel_20_Built-in_20_Normal" style:data-style-name="N106">
      <style:table-cell-properties fo:border-bottom="0.035cm solid #000000" fo:background-color="#dae3f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4" style:family="table-cell" style:parent-style-name="Excel_20_Built-in_20_Normal" style:data-style-name="N106">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5" style:family="table-cell" style:parent-style-name="Excel_20_Built-in_20_Normal" style:data-style-name="N106">
      <style:table-cell-properties fo:border-bottom="0.035cm solid #000000" fo:background-color="#fff2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6" style:family="table-cell" style:parent-style-name="Excel_20_Built-in_20_Normal" style:data-style-name="N106">
      <style:table-cell-properties fo:border-bottom="none" fo:background-color="#fff2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7" style:family="table-cell" style:parent-style-name="Excel_20_Built-in_20_Normal" style:data-style-name="N106">
      <style:table-cell-properties fo:border-bottom="none" fo:background-color="#fff2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8" style:family="table-cell" style:parent-style-name="Excel_20_Built-in_20_Normal" style:data-style-name="N106">
      <style:table-cell-properties fo:border-bottom="0.035cm solid #000000" fo:background-color="#fff2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9" style:family="table-cell" style:parent-style-name="Excel_20_Built-in_20_Normal" style:data-style-name="N106">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0" style:family="table-cell" style:parent-style-name="Excel_20_Built-in_20_Normal" style:data-style-name="N106">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Excel_20_Built-in_20_Normal" style:data-style-name="N8110">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Excel_20_Built-in_20_Normal" style:data-style-name="N8110">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3" style:family="table-cell" style:parent-style-name="Excel_20_Built-in_20_Normal" style:data-style-name="N8110">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4" style:family="table-cell" style:parent-style-name="Excel_20_Built-in_20_Normal" style:data-style-name="N8110">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Excel_20_Built-in_20_Normal" style:data-style-name="N800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Excel_20_Built-in_20_Normal" style:data-style-name="N8001">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7" style:family="table-cell" style:parent-style-name="Excel_20_Built-in_20_Normal" style:data-style-name="N8001">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8" style:family="table-cell" style:parent-style-name="Excel_20_Built-in_20_Normal" style:data-style-name="N8001">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9"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Excel_20_Built-in_20_Normal" style:data-style-name="N8004">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1" style:family="table-cell" style:parent-style-name="Excel_20_Built-in_20_Normal" style:data-style-name="N8000">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2" style:family="table-cell" style:parent-style-name="Excel_20_Built-in_20_Normal" style:data-style-name="N8000">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3"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6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data-style-name="N8110">
      <style:table-cell-properties fo:border-bottom="0.035cm solid #000000" fo:background-color="#99cc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order-bottom="0.035cm solid #000000" fo:background-color="#e7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Excel_20_Built-in_20_Normal">
      <style:table-cell-properties fo:border-bottom="0.088cm solid #000000" fo:background-color="#e7e6e6"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data-style-name="N8110">
      <style:table-cell-properties fo:border-bottom="none"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fo:border-bottom="0.035cm solid #000000" fo:background-color="#e7e6e6"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Excel_20_Built-in_20_Normal">
      <style:table-cell-properties fo:border-bottom="0.088cm solid #000000"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Excel_20_Built-in_20_Normal">
      <style:table-cell-properties fo:background-color="#e7e6e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Excel_20_Built-in_20_Normal" style:data-style-name="N8110">
      <style:table-cell-properties fo:border-bottom="0.035cm solid #000000"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Excel_20_Built-in_20_Normal">
      <style:table-cell-properties fo:background-color="#e7e6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Excel_20_Built-in_20_Normal" style:data-style-name="N8000">
      <style:table-cell-properties fo:border-bottom="0.035cm solid #000000"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Excel_20_Built-in_20_Normal" style:data-style-name="N106">
      <style:table-cell-properties fo:border-bottom="0.035cm solid #000000"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Excel_20_Built-in_20_Normal">
      <style:table-cell-properties fo:border-bottom="none"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4" style:family="table-cell" style:parent-style-name="Excel_20_Built-in_20_Normal">
      <style:table-cell-properties fo:border-bottom="0.035cm solid #000000" fo:background-color="#e7e6e6"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Excel_20_Built-in_20_Normal">
      <style:table-cell-properties fo:border-bottom="0.088cm solid #000000" fo:background-color="#e7e6e6"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Excel_20_Built-in_20_Normal" style:data-style-name="N106">
      <style:table-cell-properties fo:border-bottom="0.035cm solid #000000"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Excel_20_Built-in_20_Normal">
      <style:table-cell-properties fo:background-color="#99cc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Excel_20_Built-in_20_Normal">
      <style:table-cell-properties fo:border-bottom="none" fo:background-color="#c5e0b4"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Excel_20_Built-in_20_Normal">
      <style:table-cell-properties fo:border-bottom="0.088cm solid #000000" fo:background-color="#c5e0b4"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Excel_20_Built-in_20_Normal">
      <style:table-cell-properties fo:border-bottom="0.088cm solid #000000" fo:background-color="#c5e0b4"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Excel_20_Built-in_20_Normal" style:data-style-name="N8001">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Excel_20_Built-in_20_Normal" style:data-style-name="N800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Excel_20_Built-in_20_Normal" style:data-style-name="N800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Excel_20_Built-in_20_Normal">
      <style:table-cell-properties fo:background-color="#99cc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Excel_20_Built-in_20_Normal">
      <style:table-cell-properties fo:border-bottom="none" fo:background-color="#c5e0b4"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Excel_20_Built-in_20_Normal">
      <style:table-cell-properties fo:border-bottom="0.088cm solid #000000" fo:background-color="#c5e0b4"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7" style:family="table-cell" style:parent-style-name="Excel_20_Built-in_20_Normal">
      <style:table-cell-properties fo:border-bottom="0.088cm solid #000000" fo:background-color="#c5e0b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 style:family="table-cell" style:parent-style-name="Excel_20_Built-in_20_Normal" style:data-style-name="N800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Excel_20_Built-in_20_Normal" style:data-style-name="N800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20_Built-in_20_Normal" style:data-style-name="N800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Excel_20_Built-in_20_Normal" style:data-style-name="N8001">
      <style:table-cell-properties fo:border-bottom="0.035cm solid #000000"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Excel_20_Built-in_20_Normal">
      <style:table-cell-properties fo:border-bottom="0.035cm solid #000000" fo:background-color="#70ad47"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Excel_20_Built-in_20_Normal">
      <style:table-cell-properties fo:border-bottom="0.088cm solid #000000" fo:background-color="#70ad4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Excel_20_Built-in_20_Normal">
      <style:table-cell-properties fo:border-bottom="0.035cm solid #000000" fo:background-color="#bdd7e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Excel_20_Built-in_20_Normal">
      <style:table-cell-properties fo:border-bottom="0.088cm solid #000000" fo:background-color="#bdd7e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Excel_20_Built-in_20_Normal">
      <style:table-cell-properties fo:border-bottom="0.088cm solid #000000" fo:background-color="#5b9bd5"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Excel_20_Built-in_20_Normal">
      <style:table-cell-properties fo:border-bottom="0.088cm solid #000000" fo:background-color="#5b9bd5"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Excel_20_Built-in_20_Normal">
      <style:table-cell-properties fo:border-bottom="0.088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Excel_20_Built-in_20_Normal">
      <style:table-cell-properties fo:border-bottom="0.088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7" style:family="table-cell" style:parent-style-name="Excel_20_Built-in_20_Normal">
      <style:table-cell-properties fo:border-bottom="none" fo:background-color="#c5e0b4"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8" style:family="table-cell" style:parent-style-name="Excel_20_Built-in_20_Normal">
      <style:table-cell-properties fo:border-bottom="0.088cm solid #000000" fo:background-color="#c5e0b4"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Excel_20_Built-in_20_Normal">
      <style:table-cell-properties fo:border-bottom="0.088cm solid #000000" fo:background-color="#c5e0b4"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0" style:family="table-cell" style:parent-style-name="Excel_20_Built-in_20_Normal" style:data-style-name="N8110">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gt;[.$A$1]" style:apply-style-name="ConditionalStyle_5f_10" style:base-cell-address="PAC.A1"/>
      <style:map style:condition="cell-content()=[.$A$1]" style:apply-style-name="ConditionalStyle_5f_9" style:base-cell-address="PAC.A1"/>
    </style:style>
    <style:style style:name="ce131" style:family="table-cell" style:parent-style-name="Excel_20_Built-in_20_Normal">
      <style:table-cell-properties fo:border-bottom="0.002cm solid #000000"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2" style:family="table-cell" style:parent-style-name="Excel_20_Built-in_20_Normal">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3" style:family="table-cell" style:parent-style-name="Excel_20_Built-in_20_Normal">
      <style:table-cell-properties fo:border-bottom="0.088cm solid #000000" fo:background-color="#c5e0b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5" style:family="table-cell" style:parent-style-name="Excel_20_Built-in_20_Normal">
      <style:table-cell-properties fo:background-color="#70ad4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6" style:family="table-cell" style:parent-style-name="Excel_20_Built-in_20_Normal">
      <style:table-cell-properties fo:border-bottom="0.088cm solid #000000" fo:background-color="#bdd7e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8" style:family="table-cell" style:parent-style-name="Excel_20_Built-in_20_Normal" style:data-style-name="N811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Excel_20_Built-in_20_Normal" style:data-style-name="N811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Excel_20_Built-in_20_Normal">
      <style:table-cell-properties fo:border-bottom="0.088cm solid #000000" fo:background-color="#5b9bd5"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1" style:family="table-cell" style:parent-style-name="Excel_20_Built-in_20_Normal">
      <style:table-cell-properties fo:border-bottom="none" fo:background-color="#c5e0b4"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4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4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4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Excel_20_Built-in_20_Normal" style:data-style-name="N8110">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48" style:family="table-cell" style:parent-style-name="Excel_20_Built-in_20_Normal" style:data-style-name="N811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Excel_20_Built-in_20_Normal" style:data-style-name="N8000">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50"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51" style:family="table-cell" style:parent-style-name="Excel_20_Built-in_20_Normal" style:data-style-name="N8002">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3" style:family="table-cell" style:parent-style-name="Excel_20_Built-in_20_Normal">
      <style:table-cell-properties fo:background-color="#e7e6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55"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157" style:family="table-cell" style:parent-style-name="Excel_20_Built-in_20_Normal" style:data-style-name="N8110">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8" style:family="table-cell" style:parent-style-name="Excel_20_Built-in_20_Normal" style:data-style-name="N8001">
      <style:table-cell-properties fo:background-color="#e7e6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Excel_20_Built-in_20_Normal" style:data-style-name="N8110">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Excel_20_Built-in_20_Normal" style:data-style-name="N8113">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1" style:family="table-cell" style:parent-style-name="Excel_20_Built-in_20_Normal" style:data-style-name="N107">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Excel_20_Built-in_20_Normal" style:data-style-name="N8113">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Excel_20_Built-in_20_Normal">
      <style:table-cell-properties fo:background-color="#c5e0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4" style:family="table-cell" style:parent-style-name="Excel_20_Built-in_20_Normal" style:data-style-name="N107">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16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NOT(ISERROR(SEARCH(&quot;Pendência&quot;;[.A1]))))" style:apply-style-name="ConditionalStyle_5f_8" style:base-cell-address="PAC.A1"/>
      <style:map style:condition="is-true-formula(NOT(ISERROR(SEARCH(&quot;Em dia&quot;;[.A1]))))" style:apply-style-name="ConditionalStyle_5f_7" style:base-cell-address="PAC.A1"/>
      <style:map style:condition="is-true-formula(RIGHT([.A1];LEN(&quot;Contratado&quot;))=&quot;Contratado&quot;)" style:apply-style-name="ConditionalStyle_5f_6" style:base-cell-address="PAC.A1"/>
      <style:map style:condition="is-true-formula(RIGHT([.A1];LEN(&quot;Entregue&quot;))=&quot;Entregue&quot;)" style:apply-style-name="ConditionalStyle_5f_5" style:base-cell-address="PAC.A1"/>
    </style:style>
    <style:style style:name="ce167"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map style:condition="is-true-formula(NOT(ISERROR(SEARCH(&quot;Pendência&quot;;[.A1]))))" style:apply-style-name="ConditionalStyle_5f_8" style:base-cell-address="PAC.A1"/>
      <style:map style:condition="is-true-formula(NOT(ISERROR(SEARCH(&quot;Em dia&quot;;[.A1]))))" style:apply-style-name="ConditionalStyle_5f_7" style:base-cell-address="PAC.A1"/>
      <style:map style:condition="is-true-formula(RIGHT([.A1];LEN(&quot;Contratado&quot;))=&quot;Contratado&quot;)" style:apply-style-name="ConditionalStyle_5f_6" style:base-cell-address="PAC.A1"/>
      <style:map style:condition="is-true-formula(RIGHT([.A1];LEN(&quot;Entregue&quot;))=&quot;Entregue&quot;)" style:apply-style-name="ConditionalStyle_5f_5" style:base-cell-address="PAC.A1"/>
    </style:style>
    <style:style style:name="ce168"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NOT(ISERROR(SEARCH(&quot;Pendência&quot;;[.A1]))))" style:apply-style-name="ConditionalStyle_5f_4" style:base-cell-address="PAC.A1"/>
      <style:map style:condition="is-true-formula(NOT(ISERROR(SEARCH(&quot;Em dia&quot;;[.A1]))))" style:apply-style-name="ConditionalStyle_5f_3" style:base-cell-address="PAC.A1"/>
      <style:map style:condition="is-true-formula(RIGHT([.A1];LEN(&quot;Contratado&quot;))=&quot;Contratado&quot;)" style:apply-style-name="ConditionalStyle_5f_2" style:base-cell-address="PAC.A1"/>
      <style:map style:condition="is-true-formula(RIGHT([.A1];LEN(&quot;Entregue&quot;))=&quot;Entregue&quot;)" style:apply-style-name="ConditionalStyle_5f_1" style:base-cell-address="PAC.A1"/>
    </style:style>
    <style:style style:name="ce169"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map style:condition="is-true-formula(NOT(ISERROR(SEARCH(&quot;Pendência&quot;;[.A1]))))" style:apply-style-name="ConditionalStyle_5f_4" style:base-cell-address="PAC.A1"/>
      <style:map style:condition="is-true-formula(NOT(ISERROR(SEARCH(&quot;Em dia&quot;;[.A1]))))" style:apply-style-name="ConditionalStyle_5f_3" style:base-cell-address="PAC.A1"/>
      <style:map style:condition="is-true-formula(RIGHT([.A1];LEN(&quot;Contratado&quot;))=&quot;Contratado&quot;)" style:apply-style-name="ConditionalStyle_5f_2" style:base-cell-address="PAC.A1"/>
      <style:map style:condition="is-true-formula(RIGHT([.A1];LEN(&quot;Entregue&quot;))=&quot;Entregue&quot;)" style:apply-style-name="ConditionalStyle_5f_1" style:base-cell-address="PAC.A1"/>
    </style:style>
    <style:style style:name="ce170"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Excel_20_Built-in_20_Normal">
      <style:table-cell-properties fo:background-color="#e7e6e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7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Excel_20_Built-in_20_Normal">
      <style:table-cell-properties fo:background-color="#bfbfb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Excel_20_Built-in_20_Normal">
      <style:table-cell-properties fo:background-color="#f2f2f2"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Excel_20_Built-in_20_Normal">
      <style:table-cell-properties fo:background-color="#cccc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Excel_20_Built-in_20_Normal">
      <style:table-cell-properties fo:background-color="#33cccc"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Excel_20_Built-in_20_Normal">
      <style:table-cell-properties fo:background-color="#ffc0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Excel_20_Built-in_20_Normal">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4" style:family="table-cell" style:parent-style-name="Excel_20_Built-in_20_Normal">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85"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Excel_20_Built-in_20_Normal">
      <style:table-cell-properties fo:background-color="#f2f2f2" style:diagonal-bl-tr="none" style:diagonal-tl-br="none" fo:border="0.035cm solid #000000" style:rotation-align="none"/>
    </style:style>
    <style:style style:name="ce188" style:family="table-cell" style:parent-style-name="Excel_20_Built-in_20_Normal">
      <style:table-cell-properties fo:background-color="#ccccff" style:diagonal-bl-tr="none" style:diagonal-tl-br="none" fo:border="0.035cm solid #000000" style:rotation-align="none"/>
    </style:style>
    <style:style style:name="ce189" style:family="table-cell" style:parent-style-name="Excel_20_Built-in_20_Normal">
      <style:table-cell-properties fo:background-color="#33cccc" style:diagonal-bl-tr="none" style:diagonal-tl-br="none" fo:border="0.035cm solid #000000" style:rotation-align="none"/>
    </style:style>
    <style:style style:name="ce190" style:family="table-cell" style:parent-style-name="Excel_20_Built-in_20_Normal">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191"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3"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Excel_20_Built-in_20_Normal">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95" style:family="table-cell" style:parent-style-name="Excel_20_Built-in_20_Normal">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8"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Excel_20_Built-in_20_Normal">
      <style:table-cell-properties fo:background-color="#ffc000" style:diagonal-bl-tr="none" style:diagonal-tl-br="none" fo:border="0.035cm solid #000000" style:rotation-align="none"/>
    </style:style>
    <style:style style:name="ce200" style:family="table-cell" style:parent-style-name="Excel_20_Built-in_20_Normal">
      <style:table-cell-properties fo:background-color="#cccc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201" style:family="table-cell" style:parent-style-name="Excel_20_Built-in_20_Normal">
      <style:table-cell-properties fo:background-color="#33cc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202" style:family="table-cell" style:parent-style-name="Excel_20_Built-in_20_Normal">
      <style:table-cell-properties fo:background-color="#ffff00"/>
    </style:style>
    <style:style style:name="ce203"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0.035cm solid #000000"/>
    </style:style>
    <style:style style:name="ce20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0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Excel_20_Built-in_20_Normal">
      <style:table-cell-properties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207" style:family="table-cell" style:parent-style-name="Excel_20_Built-in_20_Normal" style:data-style-name="N8004"/>
    <style:style style:name="ce208" style:family="table-cell" style:parent-style-name="Excel_20_Built-in_20_Normal" style:data-style-name="N8004">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Excel_20_Built-in_20_Normal" style:data-style-name="N8004">
      <style:table-cell-properties fo:border-bottom="0.105cm double #000000" style:border-line-width-bottom="0.035cm 0.035cm 0.035cm" style:diagonal-bl-tr="none" style:diagonal-tl-br="none" fo:border-left="none" fo:border-right="none" style:rotation-align="none" fo:border-top="0.035cm solid #000000"/>
    </style:style>
    <style:style style:name="T1"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position="0% 100%"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4" style:family="text">
      <style:text-properties fo:color="#ff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fo:color="#ff0000" style:text-outline="false" style:text-line-through-style="none" style:text-position="0% 100%"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T6" style:family="text">
      <style:text-properties style:use-window-font-color="true" style:text-outline="false" style:text-line-through-style="none" style:text-position="0% 100%"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T7" style:family="text">
      <style:text-properties style:use-window-font-color="true"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8"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9" style:family="text">
      <style:text-properties fo:color="#000000" style:text-outline="false" style:text-line-through-style="none" style:text-position="0% 100%"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10" style:family="text">
      <style:text-properties fo:color="#000000" style:text-outline="false" style:text-line-through-styl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AC"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14"/>
        <table:table-column table:style-name="co4" table:default-cell-style-name="ce14"/>
        <table:table-column table:style-name="co5" table:default-cell-style-name="ce20"/>
        <table:table-column table:style-name="co6" table:default-cell-style-name="ce7"/>
        <table:table-column table:style-name="co7" table:default-cell-style-name="ce21"/>
        <table:table-column table:style-name="co8" table:default-cell-style-name="ce21"/>
        <table:table-column table:style-name="co9" table:default-cell-style-name="ce28"/>
        <table:table-column table:style-name="co10" table:default-cell-style-name="ce20"/>
        <table:table-column table:style-name="co11" table:default-cell-style-name="ce34"/>
        <table:table-column table:style-name="co12" table:default-cell-style-name="ce37"/>
        <table:table-column table:style-name="co13" table:default-cell-style-name="ce39"/>
        <table:table-column table:style-name="co14" table:default-cell-style-name="ce50"/>
        <table:table-column table:style-name="co15" table:default-cell-style-name="ce21"/>
        <table:table-column table:style-name="co16" table:default-cell-style-name="ce54"/>
        <table:table-column table:style-name="co17" table:default-cell-style-name="ce21"/>
        <table:table-column table:style-name="co18" table:default-cell-style-name="ce21"/>
        <table:table-column table:style-name="co19" table:default-cell-style-name="ce21"/>
        <table:table-column table:style-name="co11" table:default-cell-style-name="ce59"/>
        <table:table-column table:style-name="co20" table:default-cell-style-name="ce14"/>
        <table:table-column table:style-name="co21" table:default-cell-style-name="ce14"/>
        <table:table-column table:style-name="co22" table:default-cell-style-name="ce63"/>
        <table:table-column table:style-name="co23" table:number-columns-repeated="1001" table:default-cell-style-name="ce63"/>
        <table:table-row table:style-name="ro1">
          <table:table-cell table:style-name="ce1" office:value-type="string" table:number-columns-spanned="22" table:number-rows-spanned="1">
            <text:p>Documento de Oficialização de Demanda – DOD (Resolução Presi 4/2021)</text:p>
          </table:table-cell>
          <table:covered-table-cell table:number-columns-repeated="6" table:style-name="ce1"/>
          <table:covered-table-cell table:style-name="ce22"/>
          <table:covered-table-cell table:number-columns-repeated="14" table:style-name="ce1"/>
          <table:table-cell table:number-columns-repeated="1002"/>
        </table:table-row>
        <table:table-row table:style-name="ro2">
          <table:table-cell table:style-name="ce2" office:value-type="string">
            <text:p>1. Unidade requisitante</text:p>
            <text:p><text:span text:style-name="T1">(informar ID)1. </text:span><text:span text:style-name="T1">Unidade requisitante</text:span></text:p>
            <text:p><text:span text:style-name="T1">(informar ID)1. </text:span><text:span text:style-name="T1">Unidade requisitante</text:span></text:p>
            <text:p><text:span text:style-name="T1">(informar ID)1. </text:span><text:span text:style-name="T1">Unidade requisitante</text:span></text:p>
            <text:p><text:span text:style-name="T1">(informar ID)1. </text:span><text:span text:style-name="T1">Unidade requisitante</text:span></text:p>
            <text:p><text:span text:style-name="T1">(informar ID)1. </text:span><text:span text:style-name="T1">Unidade requisitante</text:span></text:p>
            <text:p><text:span text:style-name="T1">(informar ID)1. </text:span><text:span text:style-name="T1">Unidade requisitante</text:span></text:p>
            <text:p><text:span text:style-name="T1">(informar ID)1. </text:span><text:span text:style-name="T1">Unidade requisitante</text:span></text:p>
            <text:p><text:span text:style-name="T1">(informar ID)1. </text:span><text:span text:style-name="T1">Unidade requisitante</text:span></text:p>
            <text:p><text:span text:style-name="T1">(informar ID)1. </text:span><text:span text:style-name="T1">Unidade requisitante</text:span></text:p>
            <text:p><text:span text:style-name="T1">(informar ID)1. </text:span><text:span text:style-name="T1">Unidade requisitante</text:span></text:p>
            <text:p><text:span text:style-name="T1">(informar ID)</text:span></text:p>
          </table:table-cell>
          <table:table-cell table:style-name="ce2" office:value-type="string">
            <text:p>2. Descrição sucinta da demanda</text:p>
          </table:table-cell>
          <table:table-cell table:style-name="ce2" office:value-type="string">
            <text:p>3. Alinhamento da demanda com diretrizes e metas institucionais</text:p>
          </table:table-cell>
          <table:table-cell table:style-name="ce2" office:value-type="string">
            <text:p>4. Justificativa expressa para a contratação</text:p>
          </table:table-cell>
          <table:table-cell table:style-name="ce16" office:value-type="string">
            <text:p>Nº do item</text:p>
          </table:table-cell>
          <table:table-cell table:style-name="ce2" office:value-type="string">
            <text:p>Descrição do item</text:p>
          </table:table-cell>
          <table:table-cell table:style-name="ce2" office:value-type="string">
            <text:p>5. Código de item</text:p>
          </table:table-cell>
          <table:table-cell table:style-name="ce23" office:value-type="string">
            <text:p>Elemento de despesa</text:p>
          </table:table-cell>
          <table:table-cell table:style-name="ce26" office:value-type="string" table:number-columns-spanned="2" table:number-rows-spanned="1">
            <text:p>6. Quantidade total estimada e unidade de medida</text:p>
          </table:table-cell>
          <table:covered-table-cell table:style-name="ce29"/>
          <table:table-cell table:style-name="ce30" office:value-type="string" table:number-columns-spanned="2" table:number-rows-spanned="1">
            <text:p>7. Valor <text:span text:style-name="T2">unitário</text:span><text:span text:style-name="T3"> </text:span><text:span text:style-name="T3">estimado</text:span></text:p>
            <text:p><text:span text:style-name="T3">e outras </text:span><text:span text:style-name="T3">observações7. Valor </text:span><text:span text:style-name="T2">unitário</text:span><text:span text:style-name="T3"> estimado</text:span></text:p>
            <text:p><text:span text:style-name="T3">e outras </text:span><text:span text:style-name="T3">observações7. Valor </text:span><text:span text:style-name="T2">unitário</text:span><text:span text:style-name="T3"> estimado</text:span></text:p>
            <text:p><text:span text:style-name="T3">e outras </text:span><text:span text:style-name="T3">observações7. Valor </text:span><text:span text:style-name="T2">unitário</text:span><text:span text:style-name="T3"> estimado</text:span></text:p>
            <text:p><text:span text:style-name="T3">e outras </text:span><text:span text:style-name="T3">observações7. Valor </text:span><text:span text:style-name="T2">unitário</text:span><text:span text:style-name="T3"> estimado</text:span></text:p>
            <text:p><text:span text:style-name="T3">e outras </text:span><text:span text:style-name="T3">observações7. Valor </text:span><text:span text:style-name="T2">unitário</text:span><text:span text:style-name="T3"> estimado</text:span></text:p>
            <text:p><text:span text:style-name="T3">e outras </text:span><text:span text:style-name="T3">observações7. Valor </text:span><text:span text:style-name="T2">unitário</text:span><text:span text:style-name="T3"> estimado</text:span></text:p>
            <text:p><text:span text:style-name="T3">e outras </text:span><text:span text:style-name="T3">observações7. Valor </text:span><text:span text:style-name="T2">unitário</text:span><text:span text:style-name="T3"> estimado</text:span></text:p>
            <text:p><text:span text:style-name="T3">e outras </text:span><text:span text:style-name="T3">observações7. Valor </text:span><text:span text:style-name="T2">unitário</text:span><text:span text:style-name="T3"> estimado</text:span></text:p>
            <text:p><text:span text:style-name="T3">e outras </text:span><text:span text:style-name="T3">observações7. Valor </text:span><text:span text:style-name="T2">unitário</text:span><text:span text:style-name="T3"> estimado</text:span></text:p>
            <text:p><text:span text:style-name="T3">e outras </text:span><text:span text:style-name="T3">observações7. Valor </text:span><text:span text:style-name="T2">unitário</text:span><text:span text:style-name="T3"> estimado</text:span></text:p>
            <text:p><text:span text:style-name="T3">e outras observações</text:span></text:p>
          </table:table-cell>
          <table:covered-table-cell table:style-name="ce35"/>
          <table:table-cell table:style-name="ce30" office:value-type="string">
            <text:p>7. Valor <text:span text:style-name="T2">total por </text:span><text:span text:style-name="T2">item7. Valor total por </text:span><text:span text:style-name="T2">item7. Valor total por </text:span><text:span text:style-name="T2">item7. Valor total por </text:span><text:span text:style-name="T2">item7. Valor total por </text:span><text:span text:style-name="T2">item7. Valor total por </text:span><text:span text:style-name="T2">item7. Valor total por </text:span><text:span text:style-name="T2">item7. Valor total por </text:span><text:span text:style-name="T2">item7. Valor total por </text:span><text:span text:style-name="T2">item7. Valor total por </text:span><text:span text:style-name="T2">item7. Valor total por </text:span><text:span text:style-name="T2">item</text:span></text:p>
          </table:table-cell>
          <table:table-cell table:style-name="ce30" office:value-type="string">
            <text:p>7. Valor total estimado</text:p>
          </table:table-cell>
          <table:table-cell table:style-name="ce2" office:value-type="string">
            <text:p>8. Vinculação ou dependência, se houver, com a contratação de outro item para sua execução*</text:p>
          </table:table-cell>
          <table:table-cell table:style-name="ce51" office:value-type="string">
            <text:p>9. Data-limite para entrega dos bens ou início da prestação dos serviços*</text:p>
          </table:table-cell>
          <table:table-cell table:style-name="ce2" office:value-type="string">
            <text:p>10. Prazo previsto para a execução*</text:p>
          </table:table-cell>
          <table:table-cell table:style-name="ce2" office:value-type="string">
            <text:p>11. Objeto passível de contratação por <text:s/>compra compartilhada?</text:p>
            <text:p><text:span text:style-name="T4">(sim/não)11. Objeto </text:span><text:span text:style-name="T4">passível de </text:span><text:span text:style-name="T4">contratação por <text:s/></text:span><text:span text:style-name="T4">compra </text:span><text:span text:style-name="T4">compartilhada?</text:span></text:p>
            <text:p><text:span text:style-name="T4">(sim/não)11. Objeto </text:span><text:span text:style-name="T4">passível de </text:span><text:span text:style-name="T4">contratação por <text:s/></text:span><text:span text:style-name="T4">compra </text:span><text:span text:style-name="T4">compartilhada?</text:span></text:p>
            <text:p><text:span text:style-name="T4">(sim/não)11. Objeto </text:span><text:span text:style-name="T4">passível de </text:span><text:span text:style-name="T4">contratação por <text:s/></text:span><text:span text:style-name="T4">compra </text:span><text:span text:style-name="T4">compartilhada?</text:span></text:p>
            <text:p><text:span text:style-name="T4">(sim/não)11. Objeto </text:span><text:span text:style-name="T4">passível de </text:span><text:span text:style-name="T4">contratação por <text:s/></text:span><text:span text:style-name="T4">compra </text:span><text:span text:style-name="T4">compartilhada?</text:span></text:p>
            <text:p><text:span text:style-name="T4">(sim/não)11. Objeto </text:span><text:span text:style-name="T4">passível de </text:span><text:span text:style-name="T4">contratação por <text:s/></text:span><text:span text:style-name="T4">compra </text:span><text:span text:style-name="T4">compartilhada?</text:span></text:p>
            <text:p><text:span text:style-name="T4">(sim/não)11. Objeto </text:span><text:span text:style-name="T4">passível de </text:span><text:span text:style-name="T4">contratação por <text:s/></text:span><text:span text:style-name="T4">compra </text:span><text:span text:style-name="T4">compartilhada?</text:span></text:p>
            <text:p><text:span text:style-name="T4">(sim/não)11. Objeto </text:span><text:span text:style-name="T4">passível de </text:span><text:span text:style-name="T4">contratação por <text:s/></text:span><text:span text:style-name="T4">compra </text:span><text:span text:style-name="T4">compartilhada?</text:span></text:p>
            <text:p><text:span text:style-name="T4">(sim/não)11. Objeto </text:span><text:span text:style-name="T4">passível de </text:span><text:span text:style-name="T4">contratação por <text:s/></text:span><text:span text:style-name="T4">compra </text:span><text:span text:style-name="T4">compartilhada?</text:span></text:p>
            <text:p><text:span text:style-name="T4">(sim/não)11. Objeto </text:span><text:span text:style-name="T4">passível de </text:span><text:span text:style-name="T4">contratação por <text:s/></text:span><text:span text:style-name="T4">compra </text:span><text:span text:style-name="T4">compartilhada?</text:span></text:p>
            <text:p><text:span text:style-name="T4">(sim/não)11. Objeto </text:span><text:span text:style-name="T4">passível de </text:span><text:span text:style-name="T4">contratação por <text:s/></text:span><text:span text:style-name="T4">compra </text:span><text:span text:style-name="T4">compartilhada?</text:span></text:p>
            <text:p><text:span text:style-name="T4">(sim/não)</text:span></text:p>
          </table:table-cell>
          <table:table-cell table:style-name="ce2" office:value-type="string">
            <text:p>12. Forma prevista para a contratação*</text:p>
            <text:p><text:span text:style-name="T4">(licitação, dispensa, </text:span><text:span text:style-name="T4">inexigibilidade, </text:span><text:span text:style-name="T4">prorrogação ou </text:span><text:span text:style-name="T4">renovação)12. Forma </text:span><text:span text:style-name="T4">prevista para a </text:span><text:span text:style-name="T4">contratação*</text:span></text:p>
            <text:p><text:span text:style-name="T4">(licitação, dispensa, </text:span><text:span text:style-name="T4">inexigibilidade, </text:span><text:span text:style-name="T4">prorrogação ou </text:span><text:span text:style-name="T4">renovação)12. Forma </text:span><text:span text:style-name="T4">prevista para a </text:span><text:span text:style-name="T4">contratação*</text:span></text:p>
            <text:p><text:span text:style-name="T4">(licitação, dispensa, </text:span><text:span text:style-name="T4">inexigibilidade, </text:span><text:span text:style-name="T4">prorrogação ou </text:span><text:span text:style-name="T4">renovação)12. Forma </text:span><text:span text:style-name="T4">prevista para a </text:span><text:span text:style-name="T4">contratação*</text:span></text:p>
            <text:p><text:span text:style-name="T4">(licitação, dispensa, </text:span><text:span text:style-name="T4">inexigibilidade, </text:span><text:span text:style-name="T4">prorrogação ou </text:span><text:span text:style-name="T4">renovação)12. Forma </text:span><text:span text:style-name="T4">prevista para a </text:span><text:span text:style-name="T4">contratação*</text:span></text:p>
            <text:p><text:span text:style-name="T4">(licitação, dispensa, </text:span><text:span text:style-name="T4">inexigibilidade, </text:span><text:span text:style-name="T4">prorrogação ou </text:span><text:span text:style-name="T4">renovação)12. Forma </text:span><text:span text:style-name="T4">prevista para a </text:span><text:span text:style-name="T4">contratação*</text:span></text:p>
            <text:p><text:span text:style-name="T4">(licitação, dispensa, </text:span><text:span text:style-name="T4">inexigibilidade, </text:span><text:span text:style-name="T4">prorrogação ou </text:span><text:span text:style-name="T4">renovação)12. Forma </text:span><text:span text:style-name="T4">prevista para a </text:span><text:span text:style-name="T4">contratação*</text:span></text:p>
            <text:p><text:span text:style-name="T4">(licitação, dispensa, </text:span><text:span text:style-name="T4">inexigibilidade, </text:span><text:span text:style-name="T4">prorrogação ou </text:span><text:span text:style-name="T4">renovação)12. Forma </text:span><text:span text:style-name="T4">prevista para a </text:span><text:span text:style-name="T4">contratação*</text:span></text:p>
            <text:p><text:span text:style-name="T4">(licitação, dispensa, </text:span><text:span text:style-name="T4">inexigibilidade, </text:span><text:span text:style-name="T4">prorrogação ou </text:span><text:span text:style-name="T4">renovação)12. Forma </text:span><text:span text:style-name="T4">prevista para a </text:span><text:span text:style-name="T4">contratação*</text:span></text:p>
            <text:p><text:span text:style-name="T4">(licitação, dispensa, </text:span><text:span text:style-name="T4">inexigibilidade, </text:span><text:span text:style-name="T4">prorrogação ou </text:span><text:span text:style-name="T4">renovação)12. Forma </text:span><text:span text:style-name="T4">prevista para a </text:span><text:span text:style-name="T4">contratação*</text:span></text:p>
            <text:p><text:span text:style-name="T4">(licitação, dispensa, </text:span><text:span text:style-name="T4">inexigibilidade, </text:span><text:span text:style-name="T4">prorrogação ou </text:span><text:span text:style-name="T4">renovação)12. Forma </text:span><text:span text:style-name="T4">prevista para a </text:span><text:span text:style-name="T4">contratação*</text:span></text:p>
            <text:p><text:span text:style-name="T4">(licitação, dispensa, </text:span><text:span text:style-name="T4">inexigibilidade, </text:span><text:span text:style-name="T4">prorrogação ou </text:span><text:span text:style-name="T4">renovação)</text:span></text:p>
          </table:table-cell>
          <table:table-cell table:style-name="ce55" office:value-type="string">
            <text:p>13. Grau de prioridade</text:p>
          </table:table-cell>
          <table:table-cell table:style-name="ce2" office:value-type="string">
            <text:p>14. Critérios de sustentabilidade*</text:p>
          </table:table-cell>
          <table:table-cell table:style-name="ce2" office:value-type="string">
            <text:p>15. Riscos da não contratação</text:p>
          </table:table-cell>
          <table:table-cell table:style-name="ce64" table:number-columns-repeated="1002"/>
        </table:table-row>
        <table:table-row table:style-name="ro3">
          <table:table-cell table:style-name="ce3" office:value-type="string">
            <text:p>SESEG_12540264</text:p>
          </table:table-cell>
          <table:table-cell table:style-name="ce3" office:value-type="string">
            <text:p>Prestação de serviços continuados de apoio administrativo nas dependências da Seção Judiciária de Roraim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
          </table:table-cell>
          <table:table-cell table:style-name="ce11" office:value-type="string">
            <text:p/>
            <text:p>Os serviços são de natureza continuada, com dedicação exclusiva de mão de obra, de caráter auxiliar, prestado de forma indireta, cuja interrupção comprometeria o pleno funcionamento da instituição.</text:p>
            <text:p/>
            <text:p/>
            <text:p>Os serviços são de natureza continuada, com dedicação exclusiva de mão de obra, de caráter auxiliar, prestado de forma indireta, cuja interrupção comprometeria o pleno funcionamento da instituição.</text:p>
            <text:p/>
            <text:p/>
            <text:p>Os serviços são de natureza continuada, com dedicação exclusiva de mão de obra, de caráter auxiliar, prestado de forma indireta, cuja interrupção comprometeria o pleno funcionamento da instituição.</text:p>
            <text:p/>
            <text:p/>
            <text:p>Os serviços são de natureza continuada, com dedicação exclusiva de mão de obra, de caráter auxiliar, prestado de forma indireta, cuja interrupção comprometeria o pleno funcionamento da instituição.</text:p>
            <text:p/>
            <text:p/>
            <text:p>Os serviços são de natureza continuada, com dedicação exclusiva de mão de obra, de caráter auxiliar, prestado de forma indireta, cuja interrupção comprometeria o pleno funcionamento da instituição.</text:p>
            <text:p/>
            <text:p/>
            <text:p>Os serviços são de natureza continuada, com dedicação exclusiva de mão de obra, de caráter auxiliar, prestado de forma indireta, cuja interrupção comprometeria o pleno funcionamento da instituição.</text:p>
            <text:p/>
            <text:p/>
            <text:p>Os serviços são de natureza continuada, com dedicação exclusiva de mão de obra, de caráter auxiliar, prestado de forma indireta, cuja interrupção comprometeria o pleno funcionamento da instituição.</text:p>
            <text:p/>
            <text:p/>
            <text:p>Os serviços são de natureza continuada, com dedicação exclusiva de mão de obra, de caráter auxiliar, prestado de forma indireta, cuja interrupção comprometeria o pleno funcionamento da instituição.</text:p>
            <text:p/>
            <text:p/>
            <text:p>Os serviços são de natureza continuada, com dedicação exclusiva de mão de obra, de caráter auxiliar, prestado de forma indireta, cuja interrupção comprometeria o pleno funcionamento da instituição.</text:p>
            <text:p/>
            <text:p/>
            <text:p>Os serviços são de natureza continuada, com dedicação exclusiva de mão de obra, de caráter auxiliar, prestado de forma indireta, cuja interrupção comprometeria o pleno funcionamento da instituição.</text:p>
            <text:p/>
            <text:p/>
            <text:p>Os serviços são de natureza continuada, com dedicação exclusiva de mão de obra, de caráter auxiliar, prestado de forma indireta, cuja interrupção comprometeria o pleno funcionamento da instituição.</text:p>
            <text:p/>
            <text:p/>
          </table:table-cell>
          <table:table-cell table:style-name="ce17" office:value-type="float" office:value="1">
            <text:p>1</text:p>
          </table:table-cell>
          <table:table-cell table:style-name="ce3" office:value-type="string">
            <text:p>Prestação de serviços continuados de apoio administrativo nas dependências da Seção Judiciária de Roraima.</text:p>
          </table:table-cell>
          <table:table-cell table:style-name="ce3" office:value-type="string">
            <text:p>000005380</text:p>
            <text:p/>
            <text:p>000005380</text:p>
            <text:p/>
            <text:p>000005380</text:p>
            <text:p/>
            <text:p>000005380</text:p>
            <text:p/>
            <text:p>000005380</text:p>
            <text:p/>
            <text:p>000005380</text:p>
            <text:p/>
            <text:p>000005380</text:p>
            <text:p/>
            <text:p>000005380</text:p>
            <text:p/>
            <text:p>000005380</text:p>
            <text:p/>
            <text:p>000005380</text:p>
            <text:p/>
            <text:p>000005380</text:p>
            <text:p/>
            <text:p/>
          </table:table-cell>
          <table:table-cell table:style-name="ce3" office:value-type="string">
            <text:p>33903701</text:p>
          </table:table-cell>
          <table:table-cell table:style-name="ce27" office:value-type="float" office:value="16">
            <text:p>16</text:p>
          </table:table-cell>
          <table:table-cell table:style-name="ce3" office:value-type="string">
            <text:p>prestador</text:p>
          </table:table-cell>
          <table:table-cell table:style-name="ce31" office:value-type="float" office:value="38927.73">
            <text:p>38.927,73</text:p>
          </table:table-cell>
          <table:table-cell table:style-name="ce36" office:value-type="string">
            <text:p>Custo e preço mensal</text:p>
          </table:table-cell>
          <table:table-cell table:style-name="ce36" table:formula="of:=[.K3]" office:value-type="float" office:value="38927.73">
            <text:p>R$ 38.927,73</text:p>
          </table:table-cell>
          <table:table-cell table:style-name="ce40" table:formula="of:=[.M3]*12" office:value-type="float" office:value="467132.76">
            <text:p>R$ 467.132,76</text:p>
          </table:table-cell>
          <table:table-cell table:style-name="ce3" office:value-type="string">
            <text:p>N/A</text:p>
          </table:table-cell>
          <table:table-cell table:style-name="ce52" office:value-type="date" office:date-value="2022-12-11">
            <text:p>11/12/2022</text:p>
          </table:table-cell>
          <table:table-cell table:style-name="ce3" office:value-type="string">
            <text:p>12 meses</text:p>
          </table:table-cell>
          <table:table-cell table:style-name="ce3" office:value-type="string">
            <text:p>não</text:p>
          </table:table-cell>
          <table:table-cell table:style-name="ce3" office:value-type="string">
            <text:p>prorrogação</text:p>
          </table:table-cell>
          <table:table-cell table:style-name="ce56" office:value-type="float" office:value="3">
            <text:p>3</text:p>
          </table:table-cell>
          <table:table-cell table:style-name="ce31" office:value-type="string">
            <text:p>Contrato vigente</text:p>
          </table:table-cell>
          <table:table-cell table:style-name="ce61" office:value-type="string">
            <text:p>Serviços continuados de apoio administrativo:</text:p>
            <text:p/>
            <text:p>- Atrasos na prestação de serviços aos jurisdicionados; e</text:p>
            <text:p/>
            <text:p><text:s/>- Comprometimento da qualidade dos serviços prestados à sociedade.Serviços continuados de apoio administrativo:</text:p>
            <text:p/>
            <text:p>- Atrasos na prestação de serviços aos jurisdicionados; e</text:p>
            <text:p/>
            <text:p><text:s/>- Comprometimento da qualidade dos serviços prestados à sociedade.Serviços continuados de apoio administrativo:</text:p>
            <text:p/>
            <text:p>- Atrasos na prestação de serviços aos jurisdicionados; e</text:p>
            <text:p/>
            <text:p><text:s/>- Comprometimento da qualidade dos serviços prestados à sociedade.Serviços continuados de apoio administrativo:</text:p>
            <text:p/>
            <text:p>- Atrasos na prestação de serviços aos jurisdicionados; e</text:p>
            <text:p/>
            <text:p><text:s/>- Comprometimento da qualidade dos serviços prestados à sociedade.Serviços continuados de apoio administrativo:</text:p>
            <text:p/>
            <text:p>- Atrasos na prestação de serviços aos jurisdicionados; e</text:p>
            <text:p/>
            <text:p><text:s/>- Comprometimento da qualidade dos serviços prestados à sociedade.Serviços continuados de apoio administrativo:</text:p>
            <text:p/>
            <text:p>- Atrasos na prestação de serviços aos jurisdicionados; e</text:p>
            <text:p/>
            <text:p><text:s/>- Comprometimento da qualidade dos serviços prestados à sociedade.Serviços continuados de apoio administrativo:</text:p>
            <text:p/>
            <text:p>- Atrasos na prestação de serviços aos jurisdicionados; e</text:p>
            <text:p/>
            <text:p><text:s/>- Comprometimento da qualidade dos serviços prestados à sociedade.Serviços continuados de apoio administrativo:</text:p>
            <text:p/>
            <text:p>- Atrasos na prestação de serviços aos jurisdicionados; e</text:p>
            <text:p/>
            <text:p><text:s/>- Comprometimento da qualidade dos serviços prestados à sociedade.Serviços continuados de apoio administrativo:</text:p>
            <text:p/>
            <text:p>- Atrasos na prestação de serviços aos jurisdicionados; e</text:p>
            <text:p/>
            <text:p><text:s/>- Comprometimento da qualidade dos serviços prestados à sociedade.Serviços continuados de apoio administrativo:</text:p>
            <text:p/>
            <text:p>- Atrasos na prestação de serviços aos jurisdicionados; e</text:p>
            <text:p/>
            <text:p><text:s/>- Comprometimento da qualidade dos serviços prestados à sociedade.Serviços continuados de apoio administrativo:</text:p>
            <text:p/>
            <text:p>- Atrasos na prestação de serviços aos jurisdicionados; e</text:p>
            <text:p/>
            <text:p><text:s/>- Comprometimento da qualidade dos serviços prestados à sociedade.</text:p>
          </table:table-cell>
          <table:table-cell table:style-name="ce65" office:value-type="float" office:value="1">
            <text:p>1</text:p>
          </table:table-cell>
          <table:table-cell table:style-name="ce67" table:number-columns-repeated="1001"/>
        </table:table-row>
        <table:table-row table:style-name="ro4">
          <table:table-cell table:style-name="ce4" office:value-type="string">
            <text:p>SESEG_12541309</text:p>
          </table:table-cell>
          <table:table-cell table:style-name="ce4" office:value-type="string">
            <text:p>Manutenção das instalações físicas do edifício-sede da Seção Judiciária de Roraima.</text:p>
          </table:table-cell>
          <table:table-cell table:style-name="ce12" office:value-type="string">
            <text:p>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text:p>
            <text:p>Além disso, a manutenção e conservação das instalações proporcionam aos magistrados, servidores, colaboradores e jurisdicionados um ambiente funcional adequado e eficiente para o exercício das atividades essenciais da SJRR.Garantir o pleno funcionamento dos sistemas prediais e reduzir a probabilidade de falhas e/ou degradação das instalações físicas da Seccional, através de serviços de reparos e consertos.</text:p>
            <text:p>Além disso, a manutenção e conservação das instalações proporcionam aos magistrados, servidores, colaboradores e jurisdicionados um ambiente funcional adequado e eficiente para o exercício das atividades essenciais da SJRR.Garantir o pleno funcionamento dos sistemas prediais e reduzir a probabilidade de falhas e/ou degradação das instalações físicas da Seccional, através de serviços de reparos e consertos.</text:p>
            <text:p>Além disso, a manutenção e conservação das instalações proporcionam aos magistrados, servidores, colaboradores e jurisdicionados um ambiente funcional adequado e eficiente para o exercício das atividades essenciais da SJRR.Garantir o pleno funcionamento dos sistemas prediais e reduzir a probabilidade de falhas e/ou degradação das instalações físicas da Seccional, através de serviços de reparos e consertos.</text:p>
            <text:p>Além disso, a manutenção e conservação das instalações proporcionam aos magistrados, servidores, colaboradores e jurisdicionados um ambiente funcional adequado e eficiente para o exercício das atividades essenciais da SJRR.Garantir o pleno funcionamento dos sistemas prediais e reduzir a probabilidade de falhas e/ou degradação das instalações físicas da Seccional, através de serviços de reparos e consertos.</text:p>
            <text:p>Além disso, a manutenção e conservação das instalações proporcionam aos magistrados, servidores, colaboradores e jurisdicionados um ambiente funcional adequado e eficiente para o exercício das atividades essenciais da SJRR.Garantir o pleno funcionamento dos sistemas prediais e reduzir a probabilidade de falhas e/ou degradação das instalações físicas da Seccional, através de serviços de reparos e consertos.</text:p>
            <text:p>Além disso, a manutenção e conservação das instalações proporcionam aos magistrados, servidores, colaboradores e jurisdicionados um ambiente funcional adequado e eficiente para o exercício das atividades essenciais da SJRR.Garantir o pleno funcionamento dos sistemas prediais e reduzir a probabilidade de falhas e/ou degradação das instalações físicas da Seccional, através de serviços de reparos e consertos.</text:p>
            <text:p>Além disso, a manutenção e conservação das instalações proporcionam aos magistrados, servidores, colaboradores e jurisdicionados um ambiente funcional adequado e eficiente para o exercício das atividades essenciais da SJRR.Garantir o pleno funcionamento dos sistemas prediais e reduzir a probabilidade de falhas e/ou degradação das instalações físicas da Seccional, através de serviços de reparos e consertos.</text:p>
            <text:p>Além disso, a manutenção e conservação das instalações proporcionam aos magistrados, servidores, colaboradores e jurisdicionados um ambiente funcional adequado e eficiente para o exercício das atividades essenciais da SJRR.Garantir o pleno funcionamento dos sistemas prediais e reduzir a probabilidade de falhas e/ou degradação das instalações físicas da Seccional, através de serviços de reparos e consertos.</text:p>
            <text:p>Além disso, a manutenção e conservação das instalações proporcionam aos magistrados, servidores, colaboradores e jurisdicionados um ambiente funcional adequado e eficiente para o exercício das atividades essenciais da SJRR.Garantir o pleno funcionamento dos sistemas prediais e reduzir a probabilidade de falhas e/ou degradação das instalações físicas da Seccional, através de serviços de reparos e consertos.</text:p>
            <text:p>Além disso, a manutenção e conservação das instalações proporcionam aos magistrados, servidores, colaboradores e jurisdicionados um ambiente funcional adequado e eficiente para o exercício das atividades essenciais da SJRR.Garantir o pleno funcionamento dos sistemas prediais e reduzir a probabilidade de falhas e/ou degradação das instalações físicas da Seccional, através de serviços de reparos e consertos.</text:p>
            <text:p>Além disso, a manutenção e conservação das instalações proporcionam aos magistrados, servidores, colaboradores e jurisdicionados um ambiente funcional adequado e eficiente para o exercício das atividades essenciais da SJRR.</text:p>
          </table:table-cell>
          <table:table-cell table:style-name="ce18" office:value-type="float" office:value="1">
            <text:p>1</text:p>
          </table:table-cell>
          <table:table-cell table:style-name="ce4" office:value-type="string">
            <text:p>Prestação de serviços continuados de manutenção predial nas dependências da Seção Judiciária de Roraima.</text:p>
          </table:table-cell>
          <table:table-cell table:style-name="ce4" office:value-type="string">
            <text:p>000001627</text:p>
          </table:table-cell>
          <table:table-cell table:style-name="ce5" office:value-type="string">
            <text:p>33903704</text:p>
          </table:table-cell>
          <table:table-cell table:style-name="ce18" office:value-type="float" office:value="2">
            <text:p>2</text:p>
          </table:table-cell>
          <table:table-cell table:style-name="ce18" office:value-type="string">
            <text:p>prestador</text:p>
          </table:table-cell>
          <table:table-cell table:style-name="ce32" office:value-type="float" office:value="7838.42">
            <text:p>7.838,42</text:p>
          </table:table-cell>
          <table:table-cell table:style-name="ce4" office:value-type="string">
            <text:p>Custo e preço mensal</text:p>
          </table:table-cell>
          <table:table-cell table:style-name="ce38" table:formula="of:=[.K4]" office:value-type="float" office:value="7838.42">
            <text:p>R$ 7.838,42</text:p>
          </table:table-cell>
          <table:table-cell table:style-name="ce41" table:formula="of:=[.M4]*12" office:value-type="float" office:value="94061.04">
            <text:p>R$ 94.061,04</text:p>
          </table:table-cell>
          <table:table-cell table:style-name="ce4" office:value-type="string">
            <text:p>N/A</text:p>
          </table:table-cell>
          <table:table-cell table:style-name="ce53" office:value-type="date" office:date-value="2022-12-15">
            <text:p>15/12/2022</text:p>
          </table:table-cell>
          <table:table-cell table:style-name="ce4" office:value-type="string">
            <text:p>12 meses</text:p>
          </table:table-cell>
          <table:table-cell table:style-name="ce4" office:value-type="string">
            <text:p>não</text:p>
          </table:table-cell>
          <table:table-cell table:style-name="ce4" office:value-type="string">
            <text:p>prorrogação</text:p>
          </table:table-cell>
          <table:table-cell table:style-name="ce57" office:value-type="float" office:value="4">
            <text:p>4</text:p>
          </table:table-cell>
          <table:table-cell table:style-name="ce4" office:value-type="string">
            <text:p>Contrato vigente</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5">
          <table:table-cell table:style-name="ce3" office:value-type="string">
            <text:p>SESEG_12541635</text:p>
          </table:table-cell>
          <table:table-cell table:style-name="ce3" office:value-type="string">
            <text:p>Manutenção de do elevador do edifício</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ext:p/>
            <text:p/>
          </table:table-cell>
          <table:table-cell table:style-name="ce11" office:value-type="string">
            <text:p/>
            <text:p>Atender às normas de acessibilidade nos prédios públicos, em especial à <text:s/>ABNT NBR-9050 - Acessibilidade a edificações, de modo que torna-se indispensável o serviço de manutenções preventivas/corretivas no elevador da Seccional.</text:p>
            <text:p/>
            <text:p/>
            <text:p>Atender às normas de acessibilidade nos prédios públicos, em especial à <text:s/>ABNT NBR-9050 - Acessibilidade a edificações, de modo que torna-se indispensável o serviço de manutenções preventivas/corretivas no elevador da Seccional.</text:p>
            <text:p/>
            <text:p/>
            <text:p>Atender às normas de acessibilidade nos prédios públicos, em especial à <text:s/>ABNT NBR-9050 - Acessibilidade a edificações, de modo que torna-se indispensável o serviço de manutenções preventivas/corretivas no elevador da Seccional.</text:p>
            <text:p/>
            <text:p/>
            <text:p>Atender às normas de acessibilidade nos prédios públicos, em especial à <text:s/>ABNT NBR-9050 - Acessibilidade a edificações, de modo que torna-se indispensável o serviço de manutenções preventivas/corretivas no elevador da Seccional.</text:p>
            <text:p/>
            <text:p/>
            <text:p>Atender às normas de acessibilidade nos prédios públicos, em especial à <text:s/>ABNT NBR-9050 - Acessibilidade a edificações, de modo que torna-se indispensável o serviço de manutenções preventivas/corretivas no elevador da Seccional.</text:p>
            <text:p/>
            <text:p/>
            <text:p>Atender às normas de acessibilidade nos prédios públicos, em especial à <text:s/>ABNT NBR-9050 - Acessibilidade a edificações, de modo que torna-se indispensável o serviço de manutenções preventivas/corretivas no elevador da Seccional.</text:p>
            <text:p/>
            <text:p/>
            <text:p>Atender às normas de acessibilidade nos prédios públicos, em especial à <text:s/>ABNT NBR-9050 - Acessibilidade a edificações, de modo que torna-se indispensável o serviço de manutenções preventivas/corretivas no elevador da Seccional.</text:p>
            <text:p/>
            <text:p/>
            <text:p>Atender às normas de acessibilidade nos prédios públicos, em especial à <text:s/>ABNT NBR-9050 - Acessibilidade a edificações, de modo que torna-se indispensável o serviço de manutenções preventivas/corretivas no elevador da Seccional.</text:p>
            <text:p/>
            <text:p/>
            <text:p>Atender às normas de acessibilidade nos prédios públicos, em especial à <text:s/>ABNT NBR-9050 - Acessibilidade a edificações, de modo que torna-se indispensável o serviço de manutenções preventivas/corretivas no elevador da Seccional.</text:p>
            <text:p/>
            <text:p/>
            <text:p>Atender às normas de acessibilidade nos prédios públicos, em especial à <text:s/>ABNT NBR-9050 - Acessibilidade a edificações, de modo que torna-se indispensável o serviço de manutenções preventivas/corretivas no elevador da Seccional.</text:p>
            <text:p/>
            <text:p/>
            <text:p>Atender às normas de acessibilidade nos prédios públicos, em especial à <text:s/>ABNT NBR-9050 - Acessibilidade a edificações, de modo que torna-se indispensável o serviço de manutenções preventivas/corretivas no elevador da Seccional.</text:p>
            <text:p/>
            <text:p/>
          </table:table-cell>
          <table:table-cell table:style-name="ce17" office:value-type="float" office:value="1">
            <text:p>1</text:p>
          </table:table-cell>
          <table:table-cell table:style-name="ce3" office:value-type="string">
            <text:p>Prestação de serviços continuados de manutenção no elevador localizado nas dependências da Seção Judiciária de Roraima.</text:p>
          </table:table-cell>
          <table:table-cell table:style-name="ce3" office:value-type="string">
            <text:p>000020338</text:p>
          </table:table-cell>
          <table:table-cell table:style-name="ce3" office:value-type="string">
            <text:p>33903916</text:p>
          </table:table-cell>
          <table:table-cell table:style-name="ce27" office:value-type="float" office:value="12">
            <text:p>12</text:p>
          </table:table-cell>
          <table:table-cell table:style-name="ce3" office:value-type="string">
            <text:p>un</text:p>
          </table:table-cell>
          <table:table-cell table:style-name="ce31" office:value-type="float" office:value="630">
            <text:p>630,00</text:p>
          </table:table-cell>
          <table:table-cell table:style-name="ce36" office:value-type="string">
            <text:p>p/ serviço de Manutenção</text:p>
          </table:table-cell>
          <table:table-cell table:style-name="ce36" table:formula="of:=[.K5]" office:value-type="float" office:value="630">
            <text:p>R$ 630,00</text:p>
          </table:table-cell>
          <table:table-cell table:style-name="ce40" table:formula="of:=[.M5]*12" office:value-type="float" office:value="7560">
            <text:p>R$ 7.560,00</text:p>
          </table:table-cell>
          <table:table-cell table:style-name="ce3" office:value-type="string">
            <text:p>N/A</text:p>
          </table:table-cell>
          <table:table-cell table:style-name="ce52" office:value-type="date" office:date-value="2022-05-26">
            <text:p>26/5/2022</text:p>
          </table:table-cell>
          <table:table-cell table:style-name="ce3" office:value-type="string">
            <text:p>12 meses</text:p>
          </table:table-cell>
          <table:table-cell table:style-name="ce3" office:value-type="string">
            <text:p>não</text:p>
          </table:table-cell>
          <table:table-cell table:style-name="ce3" office:value-type="string">
            <text:p>prorrogação</text:p>
          </table:table-cell>
          <table:table-cell table:style-name="ce56" office:value-type="float" office:value="3">
            <text:p>3</text:p>
          </table:table-cell>
          <table:table-cell table:style-name="ce31" office:value-type="string">
            <text:p>Contrato vigente</text:p>
          </table:table-cell>
          <table:table-cell table:style-name="ce62" office:value-type="string">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
          </table:table-cell>
          <table:table-cell table:style-name="ce65" office:value-type="float" office:value="1">
            <text:p>1</text:p>
          </table:table-cell>
          <table:table-cell table:style-name="ce67" table:number-columns-repeated="1001"/>
        </table:table-row>
        <table:table-row table:style-name="ro6">
          <table:table-cell table:style-name="ce4" office:value-type="string">
            <text:p>SESEG_12542070</text:p>
          </table:table-cell>
          <table:table-cell table:style-name="ce4" office:value-type="string">
            <text:p>Manutenção dos no-breaks prediais instalados na Seção Judiciária de Roraima.</text:p>
          </table:table-cell>
          <table:table-cell table:style-name="ce12" office:value-type="string">
            <text:p>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Assegurar a prestação jurisdicional de forma initerrupta, mesmo diante das frequentes oscilações e/ou interrupções no fornecimeno de energia elétrica, comuns no único estado brasileiro que não está integrado ao Sistema Interligado Nacional.</text:p>
          </table:table-cell>
          <table:table-cell table:style-name="ce18" office:value-type="float" office:value="1">
            <text:p>1</text:p>
          </table:table-cell>
          <table:table-cell table:style-name="ce4" office:value-type="string">
            <text:p><text:s/></text:p>
            <text:p>Prestação de serviços continuados de manutenção em 6(seis) no-breaks prediais localizados nas dependências da Seção Judiciária de Roraima. </text:p>
            <text:p>Prestação de serviços continuados de manutenção em 6(seis) no-breaks prediais localizados nas dependências da Seção Judiciária de Roraima. </text:p>
            <text:p>Prestação de serviços continuados de manutenção em 6(seis) no-breaks prediais localizados nas dependências da Seção Judiciária de Roraima. </text:p>
            <text:p>Prestação de serviços continuados de manutenção em 6(seis) no-breaks prediais localizados nas dependências da Seção Judiciária de Roraima. </text:p>
            <text:p>Prestação de serviços continuados de manutenção em 6(seis) no-breaks prediais localizados nas dependências da Seção Judiciária de Roraima. </text:p>
            <text:p>Prestação de serviços continuados de manutenção em 6(seis) no-breaks prediais localizados nas dependências da Seção Judiciária de Roraima. </text:p>
            <text:p>Prestação de serviços continuados de manutenção em 6(seis) no-breaks prediais localizados nas dependências da Seção Judiciária de Roraima. </text:p>
            <text:p>Prestação de serviços continuados de manutenção em 6(seis) no-breaks prediais localizados nas dependências da Seção Judiciária de Roraima. </text:p>
            <text:p>Prestação de serviços continuados de manutenção em 6(seis) no-breaks prediais localizados nas dependências da Seção Judiciária de Roraima. </text:p>
            <text:p>Prestação de serviços continuados de manutenção em 6(seis) no-breaks prediais localizados nas dependências da Seção Judiciária de Roraima. </text:p>
            <text:p>Prestação de serviços continuados de manutenção em 6(seis) no-breaks prediais localizados nas dependências da Seção Judiciária de Roraima.</text:p>
          </table:table-cell>
          <table:table-cell table:style-name="ce4" office:value-type="string">
            <text:p>000002658</text:p>
          </table:table-cell>
          <table:table-cell table:style-name="ce5" office:value-type="string">
            <text:p>33903917</text:p>
          </table:table-cell>
          <table:table-cell table:style-name="ce18" office:value-type="float" office:value="12">
            <text:p>12</text:p>
          </table:table-cell>
          <table:table-cell table:style-name="ce18" office:value-type="string">
            <text:p>un</text:p>
          </table:table-cell>
          <table:table-cell table:style-name="ce32" office:value-type="float" office:value="2875">
            <text:p>2.875,00</text:p>
          </table:table-cell>
          <table:table-cell table:style-name="ce4" office:value-type="string">
            <text:p>p/ serviço de Manutenção</text:p>
          </table:table-cell>
          <table:table-cell table:style-name="ce38" table:formula="of:=[.K6]" office:value-type="float" office:value="2875">
            <text:p>R$ 2.875,00</text:p>
          </table:table-cell>
          <table:table-cell table:style-name="ce41" table:formula="of:=[.M6]*12" office:value-type="float" office:value="34500">
            <text:p>R$ 34.500,00</text:p>
          </table:table-cell>
          <table:table-cell table:style-name="ce4" office:value-type="string">
            <text:p>N/A</text:p>
          </table:table-cell>
          <table:table-cell table:style-name="ce53" office:value-type="date" office:date-value="2022-08-31">
            <text:p>31/8/2022</text:p>
          </table:table-cell>
          <table:table-cell table:style-name="ce4" office:value-type="string">
            <text:p>12 meses</text:p>
          </table:table-cell>
          <table:table-cell table:style-name="ce4" office:value-type="string">
            <text:p>sim</text:p>
          </table:table-cell>
          <table:table-cell table:style-name="ce4" office:value-type="string">
            <text:p>prorrogação</text:p>
          </table:table-cell>
          <table:table-cell table:style-name="ce57" office:value-type="float" office:value="4">
            <text:p>4</text:p>
          </table:table-cell>
          <table:table-cell table:style-name="ce4" office:value-type="string">
            <text:p>Contrato vigente</text:p>
          </table:table-cell>
          <table:table-cell table:style-name="ce12" office:value-type="string">
            <text:p>Risco de Interrupção total dos sistemas elétricos e informatizados; por consequência, suspensão temporária da prestação de serviços essenciais à poulação.</text:p>
          </table:table-cell>
          <table:table-cell table:style-name="ce66" office:value-type="float" office:value="1">
            <text:p>1</text:p>
          </table:table-cell>
          <table:table-cell table:number-columns-repeated="1001"/>
        </table:table-row>
        <table:table-row table:style-name="ro7">
          <table:table-cell table:style-name="ce3" office:value-type="string">
            <text:p>SESEG_12543081</text:p>
          </table:table-cell>
          <table:table-cell table:style-name="ce3" office:value-type="string">
            <text:p>Abastecimento do edifício-sede da Seção Judiciária de Roraima com energia elétric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
            <text:p>Assegurar o funcionamento de todo parque tecnológico, base para prestação dos serviços finalísticos, além dos equipamentos de refrigeração e demais componentes eletroeletrônicos que integram dos ativos de produção da SJRR.</text:p>
            <text:p/>
            <text:p>Assegurar o funcionamento de todo parque tecnológico, base para prestação dos serviços finalísticos, além dos equipamentos de refrigeração e demais componentes eletroeletrônicos que integram dos ativos de produção da SJRR.</text:p>
            <text:p/>
            <text:p>Assegurar o funcionamento de todo parque tecnológico, base para prestação dos serviços finalísticos, além dos equipamentos de refrigeração e demais componentes eletroeletrônicos que integram dos ativos de produção da SJRR.</text:p>
            <text:p/>
            <text:p>Assegurar o funcionamento de todo parque tecnológico, base para prestação dos serviços finalísticos, além dos equipamentos de refrigeração e demais componentes eletroeletrônicos que integram dos ativos de produção da SJRR.</text:p>
            <text:p/>
            <text:p>Assegurar o funcionamento de todo parque tecnológico, base para prestação dos serviços finalísticos, além dos equipamentos de refrigeração e demais componentes eletroeletrônicos que integram dos ativos de produção da SJRR.</text:p>
            <text:p/>
            <text:p>Assegurar o funcionamento de todo parque tecnológico, base para prestação dos serviços finalísticos, além dos equipamentos de refrigeração e demais componentes eletroeletrônicos que integram dos ativos de produção da SJRR.</text:p>
            <text:p/>
            <text:p>Assegurar o funcionamento de todo parque tecnológico, base para prestação dos serviços finalísticos, além dos equipamentos de refrigeração e demais componentes eletroeletrônicos que integram dos ativos de produção da SJRR.</text:p>
            <text:p/>
            <text:p>Assegurar o funcionamento de todo parque tecnológico, base para prestação dos serviços finalísticos, além dos equipamentos de refrigeração e demais componentes eletroeletrônicos que integram dos ativos de produção da SJRR.</text:p>
            <text:p/>
            <text:p>Assegurar o funcionamento de todo parque tecnológico, base para prestação dos serviços finalísticos, além dos equipamentos de refrigeração e demais componentes eletroeletrônicos que integram dos ativos de produção da SJRR.</text:p>
            <text:p/>
            <text:p>Assegurar o funcionamento de todo parque tecnológico, base para prestação dos serviços finalísticos, além dos equipamentos de refrigeração e demais componentes eletroeletrônicos que integram dos ativos de produção da SJRR.</text:p>
            <text:p/>
            <text:p>Assegurar o funcionamento de todo parque tecnológico, base para prestação dos serviços finalísticos, além dos equipamentos de refrigeração e demais componentes eletroeletrônicos que integram dos ativos de produção da SJRR.</text:p>
            <text:p/>
          </table:table-cell>
          <table:table-cell table:style-name="ce17" office:value-type="float" office:value="1">
            <text:p>1</text:p>
          </table:table-cell>
          <table:table-cell table:style-name="ce3" office:value-type="string">
            <text:p>Prestação de serviços continuados de fornecimento de energia elétrica para a Seção Judiciária de Roraima.</text:p>
          </table:table-cell>
          <table:table-cell table:style-name="ce3" office:value-type="string">
            <text:p>00005355</text:p>
          </table:table-cell>
          <table:table-cell table:style-name="ce3" office:value-type="string">
            <text:p>33903943</text:p>
          </table:table-cell>
          <table:table-cell table:style-name="ce27" office:value-type="float" office:value="12">
            <text:p>12</text:p>
          </table:table-cell>
          <table:table-cell table:style-name="ce3" office:value-type="string">
            <text:p>un</text:p>
          </table:table-cell>
          <table:table-cell table:style-name="ce31" office:value-type="float" office:value="30000">
            <text:p>30.000,00</text:p>
          </table:table-cell>
          <table:table-cell table:style-name="ce36" office:value-type="string">
            <text:p>Estimativa de consumo mensal</text:p>
          </table:table-cell>
          <table:table-cell table:style-name="ce36" table:formula="of:=[.K7]" office:value-type="float" office:value="30000">
            <text:p>R$ 30.000,00</text:p>
          </table:table-cell>
          <table:table-cell table:style-name="ce40" table:formula="of:=[.M7]*12" office:value-type="float" office:value="360000">
            <text:p>R$ 360.000,00</text:p>
          </table:table-cell>
          <table:table-cell table:style-name="ce3" office:value-type="string">
            <text:p>N/A</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não</text:p>
          </table:table-cell>
          <table:table-cell table:style-name="ce3" office:value-type="string">
            <text:p>prorrogação</text:p>
          </table:table-cell>
          <table:table-cell table:style-name="ce56" office:value-type="float" office:value="3">
            <text:p>3</text:p>
          </table:table-cell>
          <table:table-cell table:style-name="ce31" office:value-type="string">
            <text:p>Contrato vigente</text:p>
          </table:table-cell>
          <table:table-cell table:style-name="ce61" office:value-type="string">
            <text:p>Risco de interrupção total dos sistemas informatizados e de todos equipamentos eletro-eletrônicos da Seccional.</text:p>
          </table:table-cell>
          <table:table-cell table:style-name="ce65" office:value-type="float" office:value="1">
            <text:p>1</text:p>
          </table:table-cell>
          <table:table-cell table:style-name="ce67" table:number-columns-repeated="1001"/>
        </table:table-row>
        <table:table-row table:style-name="ro8">
          <table:table-cell table:style-name="ce4" office:value-type="string">
            <text:p>SESEG_12544069</text:p>
          </table:table-cell>
          <table:table-cell table:style-name="ce4" office:value-type="string">
            <text:p>Abastecimento do edifício-sede da Seção Judiciária de Roraima com água encanada e serviços de esgoto.</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
            <text:p>A essencialidade da água e esgotamento saitário para preservação da higiene, saúde e sobrevivência de todos os trabalhadores e usuários dos serviços ofertados nas instalações da SJRR.</text:p>
            <text:p/>
            <text:p>A essencialidade da água e esgotamento saitário para preservação da higiene, saúde e sobrevivência de todos os trabalhadores e usuários dos serviços ofertados nas instalações da SJRR.</text:p>
            <text:p/>
            <text:p>A essencialidade da água e esgotamento saitário para preservação da higiene, saúde e sobrevivência de todos os trabalhadores e usuários dos serviços ofertados nas instalações da SJRR.</text:p>
            <text:p/>
            <text:p>A essencialidade da água e esgotamento saitário para preservação da higiene, saúde e sobrevivência de todos os trabalhadores e usuários dos serviços ofertados nas instalações da SJRR.</text:p>
            <text:p/>
            <text:p>A essencialidade da água e esgotamento saitário para preservação da higiene, saúde e sobrevivência de todos os trabalhadores e usuários dos serviços ofertados nas instalações da SJRR.</text:p>
            <text:p/>
            <text:p>A essencialidade da água e esgotamento saitário para preservação da higiene, saúde e sobrevivência de todos os trabalhadores e usuários dos serviços ofertados nas instalações da SJRR.</text:p>
            <text:p/>
            <text:p>A essencialidade da água e esgotamento saitário para preservação da higiene, saúde e sobrevivência de todos os trabalhadores e usuários dos serviços ofertados nas instalações da SJRR.</text:p>
            <text:p/>
            <text:p>A essencialidade da água e esgotamento saitário para preservação da higiene, saúde e sobrevivência de todos os trabalhadores e usuários dos serviços ofertados nas instalações da SJRR.</text:p>
            <text:p/>
            <text:p>A essencialidade da água e esgotamento saitário para preservação da higiene, saúde e sobrevivência de todos os trabalhadores e usuários dos serviços ofertados nas instalações da SJRR.</text:p>
            <text:p/>
            <text:p>A essencialidade da água e esgotamento saitário para preservação da higiene, saúde e sobrevivência de todos os trabalhadores e usuários dos serviços ofertados nas instalações da SJRR.</text:p>
            <text:p/>
            <text:p>A essencialidade da água e esgotamento saitário para preservação da higiene, saúde e sobrevivência de todos os trabalhadores e usuários dos serviços ofertados nas instalações da SJRR.</text:p>
            <text:p/>
          </table:table-cell>
          <table:table-cell table:style-name="ce18" office:value-type="float" office:value="1">
            <text:p>1</text:p>
          </table:table-cell>
          <table:table-cell table:style-name="ce4" office:value-type="string">
            <text:p><text:s/></text:p>
            <text:p>Prestação de serviços continuados de abastecimento <text:s/>de água encanada e serviços de tratamento de esgoto na Seção Judiciária de Roraima. </text:p>
            <text:p>Prestação de serviços continuados de abastecimento <text:s/>de água encanada e serviços de tratamento de esgoto na Seção Judiciária de Roraima. </text:p>
            <text:p>Prestação de serviços continuados de abastecimento <text:s/>de água encanada e serviços de tratamento de esgoto na Seção Judiciária de Roraima. </text:p>
            <text:p>Prestação de serviços continuados de abastecimento <text:s/>de água encanada e serviços de tratamento de esgoto na Seção Judiciária de Roraima. </text:p>
            <text:p>Prestação de serviços continuados de abastecimento <text:s/>de água encanada e serviços de tratamento de esgoto na Seção Judiciária de Roraima. </text:p>
            <text:p>Prestação de serviços continuados de abastecimento <text:s/>de água encanada e serviços de tratamento de esgoto na Seção Judiciária de Roraima. </text:p>
            <text:p>Prestação de serviços continuados de abastecimento <text:s/>de água encanada e serviços de tratamento de esgoto na Seção Judiciária de Roraima. </text:p>
            <text:p>Prestação de serviços continuados de abastecimento <text:s/>de água encanada e serviços de tratamento de esgoto na Seção Judiciária de Roraima. </text:p>
            <text:p>Prestação de serviços continuados de abastecimento <text:s/>de água encanada e serviços de tratamento de esgoto na Seção Judiciária de Roraima. </text:p>
            <text:p>Prestação de serviços continuados de abastecimento <text:s/>de água encanada e serviços de tratamento de esgoto na Seção Judiciária de Roraima. </text:p>
            <text:p>Prestação de serviços continuados de abastecimento <text:s/>de água encanada e serviços de tratamento de esgoto na Seção Judiciária de Roraima.</text:p>
          </table:table-cell>
          <table:table-cell table:style-name="ce4" office:value-type="string">
            <text:p>000022845</text:p>
          </table:table-cell>
          <table:table-cell table:style-name="ce5" office:value-type="string">
            <text:p>33903944</text:p>
          </table:table-cell>
          <table:table-cell table:style-name="ce18" office:value-type="float" office:value="12">
            <text:p>12</text:p>
          </table:table-cell>
          <table:table-cell table:style-name="ce18" office:value-type="string">
            <text:p>un</text:p>
          </table:table-cell>
          <table:table-cell table:style-name="ce32" office:value-type="float" office:value="250">
            <text:p>250,00</text:p>
          </table:table-cell>
          <table:table-cell table:style-name="ce4" office:value-type="string">
            <text:p>Estimativa de consumo mensal</text:p>
          </table:table-cell>
          <table:table-cell table:style-name="ce38" table:formula="of:=[.K8]" office:value-type="float" office:value="250">
            <text:p>R$ 250,00</text:p>
          </table:table-cell>
          <table:table-cell table:style-name="ce41" table:formula="of:=[.M8]*12" office:value-type="float" office:value="3000">
            <text:p>R$ 3.000,00</text:p>
          </table:table-cell>
          <table:table-cell table:style-name="ce4" office:value-type="string">
            <text:p>N/A</text:p>
          </table:table-cell>
          <table:table-cell table:style-name="ce53" office:value-type="date" office:date-value="2022-01-31">
            <text:p>31/1/2022</text:p>
          </table:table-cell>
          <table:table-cell table:style-name="ce4" office:value-type="string">
            <text:p>12 meses</text:p>
          </table:table-cell>
          <table:table-cell table:style-name="ce4" office:value-type="string">
            <text:p>não</text:p>
          </table:table-cell>
          <table:table-cell table:style-name="ce4" office:value-type="string">
            <text:p>prorrogação</text:p>
          </table:table-cell>
          <table:table-cell table:style-name="ce57" office:value-type="float" office:value="3">
            <text:p>3</text:p>
          </table:table-cell>
          <table:table-cell table:style-name="ce4" office:value-type="string">
            <text:p>Contrato vigente</text:p>
          </table:table-cell>
          <table:table-cell table:style-name="ce12" office:value-type="string">
            <text:p>Riscos à saúde e bem-estar dos servidores, terceirizados e usuários das instalações da Seção Judiciária em decorrência de um ambiente insalubre;</text:p>
            <text:p/>
            <text:p>Prejuízo à realização das tarefas rotineiras das áreas meio e fim, com impactos negativos na produtividade.Riscos à saúde e bem-estar dos servidores, terceirizados e usuários das instalações da Seção Judiciária em decorrência de um ambiente insalubre;</text:p>
            <text:p/>
            <text:p>Prejuízo à realização das tarefas rotineiras das áreas meio e fim, com impactos negativos na produtividade.Riscos à saúde e bem-estar dos servidores, terceirizados e usuários das instalações da Seção Judiciária em decorrência de um ambiente insalubre;</text:p>
            <text:p/>
            <text:p>Prejuízo à realização das tarefas rotineiras das áreas meio e fim, com impactos negativos na produtividade.Riscos à saúde e bem-estar dos servidores, terceirizados e usuários das instalações da Seção Judiciária em decorrência de um ambiente insalubre;</text:p>
            <text:p/>
            <text:p>Prejuízo à realização das tarefas rotineiras das áreas meio e fim, com impactos negativos na produtividade.Riscos à saúde e bem-estar dos servidores, terceirizados e usuários das instalações da Seção Judiciária em decorrência de um ambiente insalubre;</text:p>
            <text:p/>
            <text:p>Prejuízo à realização das tarefas rotineiras das áreas meio e fim, com impactos negativos na produtividade.Riscos à saúde e bem-estar dos servidores, terceirizados e usuários das instalações da Seção Judiciária em decorrência de um ambiente insalubre;</text:p>
            <text:p/>
            <text:p>Prejuízo à realização das tarefas rotineiras das áreas meio e fim, com impactos negativos na produtividade.Riscos à saúde e bem-estar dos servidores, terceirizados e usuários das instalações da Seção Judiciária em decorrência de um ambiente insalubre;</text:p>
            <text:p/>
            <text:p>Prejuízo à realização das tarefas rotineiras das áreas meio e fim, com impactos negativos na produtividade.Riscos à saúde e bem-estar dos servidores, terceirizados e usuários das instalações da Seção Judiciária em decorrência de um ambiente insalubre;</text:p>
            <text:p/>
            <text:p>Prejuízo à realização das tarefas rotineiras das áreas meio e fim, com impactos negativos na produtividade.Riscos à saúde e bem-estar dos servidores, terceirizados e usuários das instalações da Seção Judiciária em decorrência de um ambiente insalubre;</text:p>
            <text:p/>
            <text:p>Prejuízo à realização das tarefas rotineiras das áreas meio e fim, com impactos negativos na produtividade.Riscos à saúde e bem-estar dos servidores, terceirizados e usuários das instalações da Seção Judiciária em decorrência de um ambiente insalubre;</text:p>
            <text:p/>
            <text:p>Prejuízo à realização das tarefas rotineiras das áreas meio e fim, com impactos negativos na produtividade.Riscos à saúde e bem-estar dos servidores, terceirizados e usuários das instalações da Seção Judiciária em decorrência de um ambiente insalubre;</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9">
          <table:table-cell table:style-name="ce3" office:value-type="string">
            <text:p>SESEG_12544670</text:p>
          </table:table-cell>
          <table:table-cell table:style-name="ce3" office:value-type="string">
            <text:p>Serviços de limpeza, jardinagem e copeiragem.</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assegurar a continuidade dos serviços indispensáveis à conservação do patrimônio público e manutenção das condições de higiene no ambiente de trabalho e no atendimento ao público durante o exercício da atividade jurisdicional, haja vista que essas categorias profissionais não compõem o quadro de servidores.</text:p>
          </table:table-cell>
          <table:table-cell table:style-name="ce17" office:value-type="float" office:value="1">
            <text:p>1</text:p>
          </table:table-cell>
          <table:table-cell table:style-name="ce3" office:value-type="string">
            <text:p>Prestação de serviços continuados de limpeza e conservação nas dependências da Seção Judiciária de Roraima.</text:p>
          </table:table-cell>
          <table:table-cell table:style-name="ce3" office:value-type="string">
            <text:p>000025194</text:p>
          </table:table-cell>
          <table:table-cell table:style-name="ce3" office:value-type="string">
            <text:p>33903702</text:p>
          </table:table-cell>
          <table:table-cell table:style-name="ce27" office:value-type="float" office:value="6">
            <text:p>6</text:p>
          </table:table-cell>
          <table:table-cell table:style-name="ce3" office:value-type="string">
            <text:p>prestador</text:p>
          </table:table-cell>
          <table:table-cell table:style-name="ce31" office:value-type="float" office:value="4363.79">
            <text:p>4.363,79</text:p>
          </table:table-cell>
          <table:table-cell table:style-name="ce36" office:value-type="string">
            <text:p>Custeio</text:p>
          </table:table-cell>
          <table:table-cell table:style-name="ce36" table:formula="of:=[.K9]*[.I9]*12" office:value-type="float" office:value="314192.88">
            <text:p>R$ 314.192,88</text:p>
          </table:table-cell>
          <table:table-cell table:style-name="ce40" table:formula="of:=SUM([.M9:.M11])" office:value-type="float" office:value="465966.24" table:number-columns-spanned="1" table:number-rows-spanned="3">
            <text:p>R$ 465.966,24</text:p>
          </table:table-cell>
          <table:table-cell table:style-name="ce3" office:value-type="string">
            <text:p>N/A</text:p>
          </table:table-cell>
          <table:table-cell table:style-name="ce52" office:value-type="date" office:date-value="2022-01-31">
            <text:p>31/1/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4">
            <text:p>4</text:p>
          </table:table-cell>
          <table:table-cell table:style-name="ce31" office:value-type="string">
            <text:p>Nos termos do Anexo V da Instrução Normativa SLTI/MPOG n° 2, de 30/04/2008, e da Instrução Normativa SLTI/MPOG n° 1, de 19/01/2010, a contratada deverá adotar as seguintes providências:</text:p>
            <text:p/>
            <text:p>a) realizar a separação dos resíduos recicláveis descartados pela Administração, na fonte geradora, e a coleta seletiva do papel para reciclagem, promovendo sua destinação às associações e cooperativas dos catadores de materiais recicláveis, nos termos da IN MARE nº 6, de 3/11/95, e do Decreto nº 5.940/2006, ou outra forma de destinação adequada, quando for o caso;</text:p>
            <text:p/>
            <text:p>b) otimizar a utilização de recursos e a redução de desperdícios e de poluição;</text:p>
            <text:p/>
            <text:p>c) utilizar lavagem com água de reuso ou outras fontes, sempre que possível (águas de chuva, poços cuja água seja certificada de não contaminação por metais pesados ou agentes bacteriológicos, minas e outros);</text:p>
            <text:p/>
            <text:p>d) observar a Resolução CONAMA nº 20, de 7/12/94, e legislação correlata, quanto aos equipamentos de limpeza que gerem ruído no seu funcionamento;</text:p>
            <text:p/>
            <text:p>e) fornecer aos empregados os equipamentos de segurança que se fizerem necessários, para a execução de serviços; f) respeitar as Normas Brasileiras - NBR publicadas pela Associação Brasileira de Normas Técnicas sobre resíduos sólidos;</text:p>
            <text:p/>
            <text:p>g) desenvolver ou adotar manuais de procedimentos de descarte de materiais potencialmente poluidores.Nos termos do Anexo V da Instrução Normativa SLTI/MPOG n° 2, de 30/04/2008, e da Instrução Normativa SLTI/MPOG n° 1, de 19/01/2010, a contratada deverá adotar as seguintes providências:</text:p>
            <text:p/>
            <text:p>a) realizar a separação dos resíduos recicláveis descartados pela Administração, na fonte geradora, e a coleta seletiva do papel para reciclagem, promovendo sua destinação às associações e cooperativas dos catadores de materiais recicláveis, nos termos da IN MARE nº 6, de 3/11/95, e do Decreto nº 5.940/2006, ou outra forma de destinação adequada, quando for o caso;</text:p>
            <text:p/>
            <text:p>b) otimizar a utilização de recursos e a redução de desperdícios e de poluição;</text:p>
            <text:p/>
            <text:p>c) utilizar lavagem com água de reuso ou outras fontes, sempre que possível (águas de chuva, poços cuja água seja certificada de não contaminação por metais pesados ou agentes bacteriológicos, minas e outros);</text:p>
            <text:p/>
            <text:p>d) observar a Resolução CONAMA nº 20, de 7/12/94, e legislação correlata, quanto aos equipamentos de limpeza que gerem ruído no seu funcionamento;</text:p>
            <text:p/>
            <text:p>e) fornecer aos empregados os equipamentos de segurança que se fizerem necessários, para a execução de serviços; f) respeitar as Normas Brasileiras - NBR publicadas pela Associação Brasileira de Normas Técnicas sobre resíduos sólidos;</text:p>
            <text:p/>
            <text:p>g) desenvolver ou adotar manuais de procedimentos de descarte de materiais potencialmente poluidores.Nos termos do Anexo V da Instrução Normativa SLTI/MPOG n° 2, de 30/04/2008, e da Instrução Normativa SLTI/MPOG n° 1, de 19/01/2010, a contratada deverá adotar as seguintes providências:</text:p>
            <text:p/>
            <text:p>a) realizar a separação dos resíduos recicláveis descartados pela Administração, na fonte geradora, e a coleta seletiva do papel para reciclagem, promovendo sua destinação às associações e cooperativas dos catadores de materiais recicláveis, nos termos da IN MARE nº 6, de 3/11/95, e do Decreto nº 5.940/2006, ou outra forma de destinação adequada, quando for o caso;</text:p>
            <text:p/>
            <text:p>b) otimizar a utilização de recursos e a redução de desperdícios e de poluição;</text:p>
            <text:p/>
            <text:p>c) utilizar lavagem com água de reuso ou outras fontes, sempre que possível (águas de chuva, poços cuja água seja certificada de não contaminação por metais pesados ou agentes bacteriológicos, minas e outros);</text:p>
            <text:p/>
            <text:p>d) observar a Resolução CONAMA nº 20, de 7/12/94, e legislação correlata, quanto aos equipamentos de limpeza que gerem ruído no seu funcionamento;</text:p>
            <text:p/>
            <text:p>e) fornecer aos empregados os equipamentos de segurança que se fizerem necessários, para a execução de serviços; f) respeitar as Normas Brasileiras - NBR publicadas pela Associação Brasileira de Normas Técnicas sobre resíduos sólidos;</text:p>
            <text:p/>
            <text:p>g) desenvolver ou adotar manuais de procedimentos de descarte de materiais potencialmente poluidores.Nos termos do Anexo V da Instrução Normativa SLTI/MPOG n° 2, de 30/04/2008, e da Instrução Normativa SLTI/MPOG n° 1, de 19/01/2010, a contratada deverá adotar as seguintes providências:</text:p>
            <text:p/>
            <text:p>a) realizar a separação dos resíduos recicláveis descartados pela Administração, na fonte geradora, e a coleta seletiva do papel para reciclagem, promovendo sua destinação às associações e cooperativas dos catadores de materiais recicláveis, nos termos da IN MARE nº 6, de 3/11/95, e do Decreto nº 5.940/2006, ou outra forma de destinação adequada, quando for o caso;</text:p>
            <text:p/>
            <text:p>b) otimizar a utilização de recursos e a redução de desperdícios e de poluição;</text:p>
            <text:p/>
            <text:p>c) utilizar lavagem com água de reuso ou outras fontes, sempre que possível (águas de chuva, poços cuja água seja certificada de não contaminação por metais pesados ou agentes bacteriológicos, minas e outros);</text:p>
            <text:p/>
            <text:p>d) observar a Resolução CONAMA nº 20, de 7/12/94, e legislação correlata, quanto aos equipamentos de limpeza que gerem ruído no seu funcionamento;</text:p>
            <text:p/>
            <text:p>e) fornecer aos empregados os equipamentos de segurança que se fizerem necessários, para a execução de serviços; f) respeitar as Normas Brasileiras - NBR publicadas pela Associação Brasileira de Normas Técnicas sobre resíduos sólidos;</text:p>
            <text:p/>
            <text:p>g) desenvolver ou adotar manuais de procedimentos de descarte de materiais potencialmente poluidores.Nos termos do Anexo V da Instrução Normativa SLTI/MPOG n° 2, de 30/04/2008, e da Instrução Normativa SLTI/MPOG n° 1, de 19/01/2010, a contratada deverá adotar as seguintes providências:</text:p>
            <text:p/>
            <text:p>a) realizar a separação dos resíduos recicláveis descartados pela Administração, na fonte geradora, e a coleta seletiva do papel para reciclagem, promovendo sua destinação às associações e cooperativas dos catadores de materiais recicláveis, nos termos da IN MARE nº 6, de 3/11/95, e do Decreto nº 5.940/2006, ou outra forma de destinação adequada, quando for o caso;</text:p>
            <text:p/>
            <text:p>b) otimizar a utilização de recursos e a redução de desperdícios e de poluição;</text:p>
            <text:p/>
            <text:p>c) utilizar lavagem com água de reuso ou outras fontes, sempre que possível (águas de chuva, poços cuja água seja certificada de não contaminação por metais pesados ou agentes bacteriológicos, minas e outros);</text:p>
            <text:p/>
            <text:p>d) observar a Resolução CONAMA nº 20, de 7/12/94, e legislação correlata, quanto aos equipamentos de limpeza que gerem ruído no seu funcionamento;</text:p>
            <text:p/>
            <text:p>e) fornecer aos empregados os equipamentos de segurança que se fizerem necessários, para a execução de serviços; f) respeitar as Normas Brasileiras - NBR publicadas pela Associação Brasileira de Normas Técnicas sobre resíduos sólidos;</text:p>
            <text:p/>
            <text:p>g) desenvolver ou adotar manuais de procedimentos de descarte de materiais potencialmente poluidores.Nos termos do Anexo V da Instrução Normativa SLTI/MPOG n° 2, de 30/04/2008, e da Instrução Normativa SLTI/MPOG n° 1, de 19/01/2010, a contratada deverá adotar as seguintes providências:</text:p>
            <text:p/>
            <text:p>a) realizar a separação dos resíduos recicláveis descartados pela Administração, na fonte geradora, e a coleta seletiva do papel para reciclagem, promovendo sua destinação às associações e cooperativas dos catadores de materiais recicláveis, nos termos da IN MARE nº 6, de 3/11/95, e do Decreto nº 5.940/2006, ou outra forma de destinação adequada, quando for o caso;</text:p>
            <text:p/>
            <text:p>b) otimizar a utilização de recursos e a redução de desperdícios e de poluição;</text:p>
            <text:p/>
            <text:p>c) utilizar lavagem com água de reuso ou outras fontes, sempre que possível (águas de chuva, poços cuja água seja certificada de não contaminação por metais pesados ou agentes bacteriológicos, minas e outros);</text:p>
            <text:p/>
            <text:p>d) observar a Resolução CONAMA nº 20, de 7/12/94, e legislação correlata, quanto aos equipamentos de limpeza que gerem ruído no seu funcionamento;</text:p>
            <text:p/>
            <text:p>e) fornecer aos empregados os equipamentos de segurança que se fizerem necessários, para a execução de serviços; f) respeitar as Normas Brasileiras - NBR publicadas pela Associação Brasileira de Normas Técnicas sobre resíduos sólidos;</text:p>
            <text:p/>
            <text:p>g) desenvolver ou adotar manuais de procedimentos de descarte de materiais potencialmente poluidores.Nos termos do Anexo V da Instrução Normativa SLTI/MPOG n° 2, de 30/04/2008, e da Instrução Normativa SLTI/MPOG n° 1, de 19/01/2010, a contratada deverá adotar as seguintes providências:</text:p>
            <text:p/>
            <text:p>a) realizar a separação dos resíduos recicláveis descartados pela Administração, na fonte geradora, e a coleta seletiva do papel para reciclagem, promovendo sua destinação às associações e cooperativas dos catadores de materiais recicláveis, nos termos da IN MARE nº 6, de 3/11/95, e do Decreto nº 5.940/2006, ou outra forma de destinação adequada, quando for o caso;</text:p>
            <text:p/>
            <text:p>b) otimizar a utilização de recursos e a redução de desperdícios e de poluição;</text:p>
            <text:p/>
            <text:p>c) utilizar lavagem com água de reuso ou outras fontes, sempre que possível (águas de chuva, poços cuja água seja certificada de não contaminação por metais pesados ou agentes bacteriológicos, minas e outros);</text:p>
            <text:p/>
            <text:p>d) observar a Resolução CONAMA nº 20, de 7/12/94, e legislação correlata, quanto aos equipamentos de limpeza que gerem ruído no seu funcionamento;</text:p>
            <text:p/>
            <text:p>e) fornecer aos empregados os equipamentos de segurança que se fizerem necessários, para a execução de serviços; f) respeitar as Normas Brasileiras - NBR publicadas pela Associação Brasileira de Normas Técnicas sobre resíduos sólidos;</text:p>
            <text:p/>
            <text:p>g) desenvolver ou adotar manuais de procedimentos de descarte de materiais potencialmente poluidores.Nos termos do Anexo V da Instrução Normativa SLTI/MPOG n° 2, de 30/04/2008, e da Instrução Normativa SLTI/MPOG n° 1, de 19/01/2010, a contratada deverá adotar as seguintes providências:</text:p>
            <text:p/>
            <text:p>a) realizar a separação dos resíduos recicláveis descartados pela Administração, na fonte geradora, e a coleta seletiva do papel para reciclagem, promovendo sua destinação às associações e cooperativas dos catadores de materiais recicláveis, nos termos da IN MARE nº 6, de 3/11/95, e do Decreto nº 5.940/2006, ou outra forma de destinação adequada, quando for o caso;</text:p>
            <text:p/>
            <text:p>b) otimizar a utilização de recursos e a redução de desperdícios e de poluição;</text:p>
            <text:p/>
            <text:p>c) utilizar lavagem com água de reuso ou outras fontes, sempre que possível (águas de chuva, poços cuja água seja certificada de não contaminação por metais pesados ou agentes bacteriológicos, minas e outros);</text:p>
            <text:p/>
            <text:p>d) observar a Resolução CONAMA nº 20, de 7/12/94, e legislação correlata, quanto aos equipamentos de limpeza que gerem ruído no seu funcionamento;</text:p>
            <text:p/>
            <text:p>e) fornecer aos empregados os equipamentos de segurança que se fizerem necessários, para a execução de serviços; f) respeitar as Normas Brasileiras - NBR publicadas pela Associação Brasileira de Normas Técnicas sobre resíduos sólidos;</text:p>
            <text:p/>
            <text:p>g) desenvolver ou adotar manuais de procedimentos de descarte de materiais potencialmente poluidores.Nos termos do Anexo V da Instrução Normativa SLTI/MPOG n° 2, de 30/04/2008, e da Instrução Normativa SLTI/MPOG n° 1, de 19/01/2010, a contratada deverá adotar as seguintes providências:</text:p>
            <text:p/>
            <text:p>a) realizar a separação dos resíduos recicláveis descartados pela Administração, na fonte geradora, e a coleta seletiva do papel para reciclagem, promovendo sua destinação às associações e cooperativas dos catadores de materiais recicláveis, nos termos da IN MARE nº 6, de 3/11/95, e do Decreto nº 5.940/2006, ou outra forma de destinação adequada, quando for o caso;</text:p>
            <text:p/>
            <text:p>b) otimizar a utilização de recursos e a redução de desperdícios e de poluição;</text:p>
            <text:p/>
            <text:p>c) utilizar lavagem com água de reuso ou outras fontes, sempre que possível (águas de chuva, poços cuja água seja certificada de não contaminação por metais pesados ou agentes bacteriológicos, minas e outros);</text:p>
            <text:p/>
            <text:p>d) observar a Resolução CONAMA nº 20, de 7/12/94, e legislação correlata, quanto aos equipamentos de limpeza que gerem ruído no seu funcionamento;</text:p>
            <text:p/>
            <text:p>e) fornecer aos empregados os equipamentos de segurança que se fizerem necessários, para a execução de serviços; f) respeitar as Normas Brasileiras - NBR publicadas pela Associação Brasileira de Normas Técnicas sobre resíduos sólidos;</text:p>
            <text:p/>
            <text:p>g) desenvolver ou adotar manuais de procedimentos de descarte de materiais potencialmente poluidores.Nos termos do Anexo V da Instrução Normativa SLTI/MPOG n° 2, de 30/04/2008, e da Instrução Normativa SLTI/MPOG n° 1, de 19/01/2010, a contratada deverá adotar as seguintes providências:</text:p>
            <text:p/>
            <text:p>a) realizar a separação dos resíduos recicláveis descartados pela Administração, na fonte geradora, e a coleta seletiva do papel para reciclagem, promovendo sua destinação às associações e cooperativas dos catadores de materiais recicláveis, nos termos da IN MARE nº 6, de 3/11/95, e do Decreto nº 5.940/2006, ou outra forma de destinação adequada, quando for o caso;</text:p>
            <text:p/>
            <text:p>b) otimizar a utilização de recursos e a redução de desperdícios e de poluição;</text:p>
            <text:p/>
            <text:p>c) utilizar lavagem com água de reuso ou outras fontes, sempre que possível (águas de chuva, poços cuja água seja certificada de não contaminação por metais pesados ou agentes bacteriológicos, minas e outros);</text:p>
            <text:p/>
            <text:p>d) observar a Resolução CONAMA nº 20, de 7/12/94, e legislação correlata, quanto aos equipamentos de limpeza que gerem ruído no seu funcionamento;</text:p>
            <text:p/>
            <text:p>e) fornecer aos empregados os equipamentos de segurança que se fizerem necessários, para a execução de serviços; f) respeitar as Normas Brasileiras - NBR publicadas pela Associação Brasileira de Normas Técnicas sobre resíduos sólidos;</text:p>
            <text:p/>
            <text:p>g) desenvolver ou adotar manuais de procedimentos de descarte de materiais potencialmente poluidores.Nos termos do Anexo V da Instrução Normativa SLTI/MPOG n° 2, de 30/04/2008, e da Instrução Normativa SLTI/MPOG n° 1, de 19/01/2010, a contratada deverá adotar as seguintes providências:</text:p>
            <text:p/>
            <text:p>a) realizar a separação dos resíduos recicláveis descartados pela Administração, na fonte geradora, e a coleta seletiva do papel para reciclagem, promovendo sua destinação às associações e cooperativas dos catadores de materiais recicláveis, nos termos da IN MARE nº 6, de 3/11/95, e do Decreto nº 5.940/2006, ou outra forma de destinação adequada, quando for o caso;</text:p>
            <text:p/>
            <text:p>b) otimizar a utilização de recursos e a redução de desperdícios e de poluição;</text:p>
            <text:p/>
            <text:p>c) utilizar lavagem com água de reuso ou outras fontes, sempre que possível (águas de chuva, poços cuja água seja certificada de não contaminação por metais pesados ou agentes bacteriológicos, minas e outros);</text:p>
            <text:p/>
            <text:p>d) observar a Resolução CONAMA nº 20, de 7/12/94, e legislação correlata, quanto aos equipamentos de limpeza que gerem ruído no seu funcionamento;</text:p>
            <text:p/>
            <text:p>e) fornecer aos empregados os equipamentos de segurança que se fizerem necessários, para a execução de serviços; f) respeitar as Normas Brasileiras - NBR publicadas pela Associação Brasileira de Normas Técnicas sobre resíduos sólidos;</text:p>
            <text:p/>
            <text:p>g) desenvolver ou adotar manuais de procedimentos de descarte de materiais potencialmente poluidores.</text:p>
          </table:table-cell>
          <table:table-cell table:style-name="ce61" office:value-type="string">
            <text:p>Sanção prevista em código tributário.</text:p>
          </table:table-cell>
          <table:table-cell table:style-name="ce65" office:value-type="float" office:value="1">
            <text:p>1</text:p>
          </table:table-cell>
          <table:table-cell table:style-name="ce67" table:number-columns-repeated="1001"/>
        </table:table-row>
        <table:table-row table:style-name="ro7">
          <table:table-cell table:style-name="ce3" office:value-type="string">
            <text:p>SESEG_12544670</text:p>
          </table:table-cell>
          <table:table-cell table:style-name="ce3" office:value-type="string">
            <text:p>Serviços de limpeza, jardinagem e copeiragem.</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assegurar a continuidade dos serviços indispensáveis à conservação do patrimônio público e manutenção das condições de higiene no ambiente de trabalho e no atendimento ao público durante o exercício da atividade jurisdicional, haja vista que essas categorias profissionais não compõem o quadro de servidores.</text:p>
          </table:table-cell>
          <table:table-cell table:style-name="ce17" office:value-type="float" office:value="2">
            <text:p>2</text:p>
          </table:table-cell>
          <table:table-cell table:style-name="ce3" office:value-type="string">
            <text:p/>
            <text:p>Prestação de serviços continuados de copeiragem nas dependências da Seção Judiciária de Roraima.</text:p>
            <text:p>Prestação de serviços continuados de copeiragem nas dependências da Seção Judiciária de Roraima.</text:p>
            <text:p>Prestação de serviços continuados de copeiragem nas dependências da Seção Judiciária de Roraima.</text:p>
            <text:p>Prestação de serviços continuados de copeiragem nas dependências da Seção Judiciária de Roraima.</text:p>
            <text:p>Prestação de serviços continuados de copeiragem nas dependências da Seção Judiciária de Roraima.</text:p>
            <text:p>Prestação de serviços continuados de copeiragem nas dependências da Seção Judiciária de Roraima.</text:p>
            <text:p>Prestação de serviços continuados de copeiragem nas dependências da Seção Judiciária de Roraima.</text:p>
            <text:p>Prestação de serviços continuados de copeiragem nas dependências da Seção Judiciária de Roraima.</text:p>
            <text:p>Prestação de serviços continuados de copeiragem nas dependências da Seção Judiciária de Roraima.</text:p>
            <text:p>Prestação de serviços continuados de copeiragem nas dependências da Seção Judiciária de Roraima.</text:p>
            <text:p>Prestação de serviços continuados de copeiragem nas dependências da Seção Judiciária de Roraima.</text:p>
          </table:table-cell>
          <table:table-cell table:style-name="ce3" office:value-type="string">
            <text:p>000014397</text:p>
          </table:table-cell>
          <table:table-cell table:style-name="ce3" office:value-type="string">
            <text:p>33903705</text:p>
          </table:table-cell>
          <table:table-cell table:style-name="ce27" office:value-type="float" office:value="3">
            <text:p>3</text:p>
          </table:table-cell>
          <table:table-cell table:style-name="ce3" office:value-type="string">
            <text:p>prestador</text:p>
          </table:table-cell>
          <table:table-cell table:style-name="ce31" office:value-type="float" office:value="2934.56333333333">
            <text:p>2.934,56</text:p>
          </table:table-cell>
          <table:table-cell table:style-name="ce36" office:value-type="string">
            <text:p>Custeio</text:p>
          </table:table-cell>
          <table:table-cell table:style-name="ce36" table:formula="of:=[.K10]*[.I10]*12" office:value-type="float" office:value="105644.28">
            <text:p>R$ 105.644,28</text:p>
          </table:table-cell>
          <table:covered-table-cell table:style-name="ce42"/>
          <table:table-cell table:style-name="ce3" office:value-type="string">
            <text:p>N/A</text:p>
          </table:table-cell>
          <table:table-cell table:style-name="ce52" office:value-type="date" office:date-value="2022-01-31">
            <text:p>31/1/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4">
            <text:p>4</text:p>
          </table:table-cell>
          <table:table-cell table:style-name="ce31" office:value-type="string">
            <text:p>Contrato vigente</text:p>
          </table:table-cell>
          <table:table-cell table:style-name="ce61" office:value-type="string">
            <text:p>Sanção prevista em código tributário.</text:p>
          </table:table-cell>
          <table:table-cell table:style-name="ce65" office:value-type="float" office:value="1">
            <text:p>1</text:p>
          </table:table-cell>
          <table:table-cell table:style-name="ce67" table:number-columns-repeated="1001"/>
        </table:table-row>
        <table:table-row table:style-name="ro7">
          <table:table-cell table:style-name="ce3" office:value-type="string">
            <text:p>SESEG_12544670</text:p>
          </table:table-cell>
          <table:table-cell table:style-name="ce3" office:value-type="string">
            <text:p>Serviços de limpeza, jardinagem e copeiragem.</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assegurar a continuidade dos serviços indispensáveis à conservação do patrimônio público e manutenção das condições de higiene no ambiente de trabalho e no atendimento ao público durante o exercício da atividade jurisdicional, haja vista que essas categorias profissionais não compõem o quadro de servidores.</text:p>
          </table:table-cell>
          <table:table-cell table:style-name="ce17" office:value-type="float" office:value="3">
            <text:p>3</text:p>
          </table:table-cell>
          <table:table-cell table:style-name="ce3" office:value-type="string">
            <text:p><text:s/>Prestação de serviços continuados de jardinagem nas dependências da Seção Judiciária de Roraima</text:p>
          </table:table-cell>
          <table:table-cell table:style-name="ce3" office:value-type="string">
            <text:p>000024252</text:p>
          </table:table-cell>
          <table:table-cell table:style-name="ce3" office:value-type="string">
            <text:p>33903704</text:p>
          </table:table-cell>
          <table:table-cell table:style-name="ce27" office:value-type="float" office:value="1">
            <text:p>1</text:p>
          </table:table-cell>
          <table:table-cell table:style-name="ce3" office:value-type="string">
            <text:p>un</text:p>
          </table:table-cell>
          <table:table-cell table:style-name="ce31" office:value-type="float" office:value="3844.09">
            <text:p>3.844,09</text:p>
          </table:table-cell>
          <table:table-cell table:style-name="ce36" office:value-type="string">
            <text:p>Custeio</text:p>
          </table:table-cell>
          <table:table-cell table:style-name="ce36" table:formula="of:=[.K11]*[.I11]*12" office:value-type="float" office:value="46129.08">
            <text:p>R$ 46.129,08</text:p>
          </table:table-cell>
          <table:covered-table-cell table:style-name="ce43"/>
          <table:table-cell table:style-name="ce3" office:value-type="string">
            <text:p>N/A</text:p>
          </table:table-cell>
          <table:table-cell table:style-name="ce52" office:value-type="date" office:date-value="2022-01-31">
            <text:p>31/1/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4">
            <text:p>4</text:p>
          </table:table-cell>
          <table:table-cell table:style-name="ce31" office:value-type="string">
            <text:p>Contrato vigente</text:p>
          </table:table-cell>
          <table:table-cell table:style-name="ce61" office:value-type="string">
            <text:p>Sanção prevista em código tributário.</text:p>
          </table:table-cell>
          <table:table-cell table:style-name="ce65" office:value-type="float" office:value="1">
            <text:p>1</text:p>
          </table:table-cell>
          <table:table-cell table:style-name="ce67" table:number-columns-repeated="1001"/>
        </table:table-row>
        <table:table-row table:style-name="ro10">
          <table:table-cell table:style-name="ce4" office:value-type="string">
            <text:p>SESEG_12553551</text:p>
          </table:table-cell>
          <table:table-cell table:style-name="ce4" office:value-type="string">
            <text:p>Manutenção da subestação, do grupo gerador e da USCA (Unidade de Supervisão de Corrente Alternada).</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Trata-se de contole adicional para mitigar o risco de paralisação dos serviços e/ou perda de dados, assegurando o fornecimento contínuo de energia elétrica em caso da interrupção de fornecimento por parte da concessionária ou por pane na subestação e USCA.</text:p>
          </table:table-cell>
          <table:table-cell table:style-name="ce18" office:value-type="float" office:value="1">
            <text:p>1</text:p>
          </table:table-cell>
          <table:table-cell table:style-name="ce4" office:value-type="string">
            <text:p>Prestação de serviço de manutenção no grupo gerador, subestação e USCA localizados nas dependências da Seção Judiciária de Roraima.</text:p>
          </table:table-cell>
          <table:table-cell table:style-name="ce4" office:value-type="string">
            <text:p>00002356</text:p>
          </table:table-cell>
          <table:table-cell table:style-name="ce5" office:value-type="string">
            <text:p>33903917</text:p>
          </table:table-cell>
          <table:table-cell table:style-name="ce18" office:value-type="float" office:value="1">
            <text:p>1</text:p>
          </table:table-cell>
          <table:table-cell table:style-name="ce18" office:value-type="string">
            <text:p>un/ano</text:p>
          </table:table-cell>
          <table:table-cell table:style-name="ce32" office:value-type="float" office:value="50000">
            <text:p>50.000,00</text:p>
          </table:table-cell>
          <table:table-cell table:style-name="ce4" office:value-type="string">
            <text:p>Estimativa de consumo mensal</text:p>
          </table:table-cell>
          <table:table-cell table:style-name="ce38" table:formula="of:=[.K12]" office:value-type="float" office:value="50000">
            <text:p>R$ 50.000,00</text:p>
          </table:table-cell>
          <table:table-cell table:style-name="ce41" table:formula="of:=[.M12]" office:value-type="float" office:value="50000">
            <text:p>R$ 50.000,00</text:p>
          </table:table-cell>
          <table:table-cell table:style-name="ce4" office:value-type="string">
            <text:p>N/A</text:p>
          </table:table-cell>
          <table:table-cell table:style-name="ce53" office:value-type="date" office:date-value="2022-12-31">
            <text:p>31/12/2022</text:p>
          </table:table-cell>
          <table:table-cell table:style-name="ce4" office:value-type="string">
            <text:p>12 meses</text:p>
          </table:table-cell>
          <table:table-cell table:style-name="ce4" office:value-type="string">
            <text:p>não</text:p>
          </table:table-cell>
          <table:table-cell table:style-name="ce4" office:value-type="string">
            <text:p>licitação</text:p>
          </table:table-cell>
          <table:table-cell table:style-name="ce57" office:value-type="float" office:value="3">
            <text:p>3</text:p>
          </table:table-cell>
          <table:table-cell table:style-name="ce12" office:value-type="string">
            <text:p>Nos termos do artigo 33, inciso IV, da Lei n° 12.305/2010 – Política Nacional de Resíduos Sólidos e Resolução CONAMA n° 362, de 23/06/2005, a contratada deverá efetuar o recolhimento e o descarte adequado do óleo lubrificante usado ou contaminado originário da contratação, bem como de seus resíduos e embalagens.</text:p>
          </table:table-cell>
          <table:table-cell table:style-name="ce12" office:value-type="string">
            <text:p>Interrupção total do fornecimento de energia elétrica.</text:p>
            <text:p/>
            <text:p>Interrupção total dos sistemas informatizados.Interrupção total do fornecimento de energia elétrica.</text:p>
            <text:p/>
            <text:p>Interrupção total dos sistemas informatizados.Interrupção total do fornecimento de energia elétrica.</text:p>
            <text:p/>
            <text:p>Interrupção total dos sistemas informatizados.Interrupção total do fornecimento de energia elétrica.</text:p>
            <text:p/>
            <text:p>Interrupção total dos sistemas informatizados.Interrupção total do fornecimento de energia elétrica.</text:p>
            <text:p/>
            <text:p>Interrupção total dos sistemas informatizados.Interrupção total do fornecimento de energia elétrica.</text:p>
            <text:p/>
            <text:p>Interrupção total dos sistemas informatizados.Interrupção total do fornecimento de energia elétrica.</text:p>
            <text:p/>
            <text:p>Interrupção total dos sistemas informatizados.Interrupção total do fornecimento de energia elétrica.</text:p>
            <text:p/>
            <text:p>Interrupção total dos sistemas informatizados.Interrupção total do fornecimento de energia elétrica.</text:p>
            <text:p/>
            <text:p>Interrupção total dos sistemas informatizados.Interrupção total do fornecimento de energia elétrica.</text:p>
            <text:p/>
            <text:p>Interrupção total dos sistemas informatizados.Interrupção total do fornecimento de energia elétrica.</text:p>
            <text:p/>
            <text:p>Interrupção total dos sistemas informatizados.</text:p>
          </table:table-cell>
          <table:table-cell table:style-name="ce66" office:value-type="float" office:value="1">
            <text:p>1</text:p>
          </table:table-cell>
          <table:table-cell table:number-columns-repeated="1001"/>
        </table:table-row>
        <table:table-row table:style-name="ro11">
          <table:table-cell table:style-name="ce3" office:value-type="string">
            <text:p>SESEG_12559906</text:p>
          </table:table-cell>
          <table:table-cell table:style-name="ce3" office:value-type="string">
            <text:p>Manutenção dos sistemas de abastecimento d'água e de combate a incêndio.</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ssegurar o funcionamento dos sistemas de captação de água e combate a incêndio instalados no edifício-sede desta Seção Judiciária.</text:p>
          </table:table-cell>
          <table:table-cell table:style-name="ce17" office:value-type="float" office:value="1">
            <text:p>1</text:p>
          </table:table-cell>
          <table:table-cell table:style-name="ce3" office:value-type="string">
            <text:p>Prestação de serviços continuados de manutenção preventiva/corretiva nos equipamentos que compõem os sistemas de captação d'água e de combate a incêndio localizados nas dependências da Seção Judiciária de Roraima.</text:p>
          </table:table-cell>
          <table:table-cell table:style-name="ce3" office:value-type="string">
            <text:p>00001627</text:p>
          </table:table-cell>
          <table:table-cell table:style-name="ce3" office:value-type="string">
            <text:p>33903916</text:p>
          </table:table-cell>
          <table:table-cell table:style-name="ce27" office:value-type="float" office:value="2">
            <text:p>2</text:p>
          </table:table-cell>
          <table:table-cell table:style-name="ce3" office:value-type="string">
            <text:p>un/ano</text:p>
          </table:table-cell>
          <table:table-cell table:style-name="ce31" office:value-type="float" office:value="6000">
            <text:p>6.000,00</text:p>
          </table:table-cell>
          <table:table-cell table:style-name="ce36" office:value-type="string">
            <text:p>Custeio</text:p>
          </table:table-cell>
          <table:table-cell table:style-name="ce36" table:formula="of:=[.K13]*[.I13]" office:value-type="float" office:value="12000">
            <text:p>R$ 12.000,00</text:p>
          </table:table-cell>
          <table:table-cell table:style-name="ce40" table:formula="of:=[.M13]" office:value-type="float" office:value="12000">
            <text:p>R$ 12.000,00</text:p>
          </table:table-cell>
          <table:table-cell table:style-name="ce3" office:value-type="string">
            <text:p>N/A</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Nos termos do artigo 33, inciso IV, da Lei n° 12.305/2010 – Política Nacional de Resíduos Sólidos e Resolução CONAMA n° 362, de 23/06/2005, a contratada deverá efetuar o recolhimento e o descarte adequados dos resíduos e embalagens utilizados na execução dos serviços.</text:p>
          </table:table-cell>
          <table:table-cell table:style-name="ce61" office:value-type="string">
            <text:p>Interrupção total do fornecimento de água encanada.</text:p>
            <text:p/>
            <text:p>Riscos à saúde e bem-estar dos servidores, terceirizados e usuários das instalações da Seção Judiciária de Roraima em decorrência de um ambiente insalubre.Interrupção total do fornecimento de água encanada.</text:p>
            <text:p/>
            <text:p>Riscos à saúde e bem-estar dos servidores, terceirizados e usuários das instalações da Seção Judiciária de Roraima em decorrência de um ambiente insalubre.Interrupção total do fornecimento de água encanada.</text:p>
            <text:p/>
            <text:p>Riscos à saúde e bem-estar dos servidores, terceirizados e usuários das instalações da Seção Judiciária de Roraima em decorrência de um ambiente insalubre.Interrupção total do fornecimento de água encanada.</text:p>
            <text:p/>
            <text:p>Riscos à saúde e bem-estar dos servidores, terceirizados e usuários das instalações da Seção Judiciária de Roraima em decorrência de um ambiente insalubre.Interrupção total do fornecimento de água encanada.</text:p>
            <text:p/>
            <text:p>Riscos à saúde e bem-estar dos servidores, terceirizados e usuários das instalações da Seção Judiciária de Roraima em decorrência de um ambiente insalubre.Interrupção total do fornecimento de água encanada.</text:p>
            <text:p/>
            <text:p>Riscos à saúde e bem-estar dos servidores, terceirizados e usuários das instalações da Seção Judiciária de Roraima em decorrência de um ambiente insalubre.Interrupção total do fornecimento de água encanada.</text:p>
            <text:p/>
            <text:p>Riscos à saúde e bem-estar dos servidores, terceirizados e usuários das instalações da Seção Judiciária de Roraima em decorrência de um ambiente insalubre.Interrupção total do fornecimento de água encanada.</text:p>
            <text:p/>
            <text:p>Riscos à saúde e bem-estar dos servidores, terceirizados e usuários das instalações da Seção Judiciária de Roraima em decorrência de um ambiente insalubre.Interrupção total do fornecimento de água encanada.</text:p>
            <text:p/>
            <text:p>Riscos à saúde e bem-estar dos servidores, terceirizados e usuários das instalações da Seção Judiciária de Roraima em decorrência de um ambiente insalubre.Interrupção total do fornecimento de água encanada.</text:p>
            <text:p/>
            <text:p>Riscos à saúde e bem-estar dos servidores, terceirizados e usuários das instalações da Seção Judiciária de Roraima em decorrência de um ambiente insalubre.Interrupção total do fornecimento de água encanada.</text:p>
            <text:p/>
            <text:p>Riscos à saúde e bem-estar dos servidores, terceirizados e usuários das instalações da Seção Judiciária de Roraima em decorrência de um ambiente insalubre.</text:p>
          </table:table-cell>
          <table:table-cell table:style-name="ce65" office:value-type="float" office:value="1">
            <text:p>1</text:p>
          </table:table-cell>
          <table:table-cell table:style-name="ce67" table:number-columns-repeated="1001"/>
        </table:table-row>
        <table:table-row table:style-name="ro10">
          <table:table-cell table:style-name="ce4" office:value-type="string">
            <text:p>SESEG_12560783</text:p>
          </table:table-cell>
          <table:table-cell table:style-name="ce4" office:value-type="string">
            <text:p>Limpeza das fossas sépticas e desobstrução da rede de esgotos.</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em manter limpas e sem mal cheiro as caixas de gordura e as fossas que recebem os resíduos das torneiras e sanitários, buscando tornar o ambiente adequado para a utilização dos magistrados, servidores e jurisdicionados, preservando a saúde de todos que utilizam o prédio desta Seção Judiciária.</text:p>
          </table:table-cell>
          <table:table-cell table:style-name="ce18" office:value-type="float" office:value="1">
            <text:p>1</text:p>
          </table:table-cell>
          <table:table-cell table:style-name="ce4" office:value-type="string">
            <text:p><text:s/></text:p>
            <text:p>Serviço de esgotamento de fossa séptica e remoção de dejetos. </text:p>
            <text:p>Serviço de esgotamento de fossa séptica e remoção de dejetos. </text:p>
            <text:p>Serviço de esgotamento de fossa séptica e remoção de dejetos. </text:p>
            <text:p>Serviço de esgotamento de fossa séptica e remoção de dejetos. </text:p>
            <text:p>Serviço de esgotamento de fossa séptica e remoção de dejetos. </text:p>
            <text:p>Serviço de esgotamento de fossa séptica e remoção de dejetos. </text:p>
            <text:p>Serviço de esgotamento de fossa séptica e remoção de dejetos. </text:p>
            <text:p>Serviço de esgotamento de fossa séptica e remoção de dejetos. </text:p>
            <text:p>Serviço de esgotamento de fossa séptica e remoção de dejetos. </text:p>
            <text:p>Serviço de esgotamento de fossa séptica e remoção de dejetos. </text:p>
            <text:p>Serviço de esgotamento de fossa séptica e remoção de dejetos.</text:p>
          </table:table-cell>
          <table:table-cell table:style-name="ce4" office:value-type="string">
            <text:p>00001627</text:p>
          </table:table-cell>
          <table:table-cell table:style-name="ce5" office:value-type="string">
            <text:p>33903916</text:p>
          </table:table-cell>
          <table:table-cell table:style-name="ce18" office:value-type="float" office:value="15">
            <text:p>15</text:p>
          </table:table-cell>
          <table:table-cell table:style-name="ce18" office:value-type="string">
            <text:p>svo</text:p>
          </table:table-cell>
          <table:table-cell table:style-name="ce32" office:value-type="float" office:value="250">
            <text:p>250,00</text:p>
          </table:table-cell>
          <table:table-cell table:style-name="ce4" office:value-type="string">
            <text:p>Estimativa</text:p>
          </table:table-cell>
          <table:table-cell table:style-name="ce38" table:formula="of:=[.K14]*[.I14]" office:value-type="float" office:value="3750">
            <text:p>R$ 3.750,00</text:p>
          </table:table-cell>
          <table:table-cell table:style-name="ce44" table:formula="of:=SUM([.M14:.M15])" office:value-type="float" office:value="7500" table:number-columns-spanned="1" table:number-rows-spanned="2">
            <text:p>R$ 7.500,00</text:p>
          </table:table-cell>
          <table:table-cell table:style-name="ce4" office:value-type="string">
            <text:p>N/A</text:p>
          </table:table-cell>
          <table:table-cell table:style-name="ce53" office:value-type="date" office:date-value="2022-01-31">
            <text:p>31/1/2022</text:p>
          </table:table-cell>
          <table:table-cell table:style-name="ce4" office:value-type="string">
            <text:p>12 meses</text:p>
          </table:table-cell>
          <table:table-cell table:style-name="ce4" office:value-type="string">
            <text:p>não</text:p>
          </table:table-cell>
          <table:table-cell table:style-name="ce4" office:value-type="string">
            <text:p>dispensa</text:p>
          </table:table-cell>
          <table:table-cell table:style-name="ce57" office:value-type="float" office:value="3">
            <text:p>3</text:p>
          </table:table-cell>
          <table:table-cell table:style-name="ce12" office:value-type="string">
            <text:p>Nos termos do artigo 33, inciso IV, da Lei n° 12.305/2010 – Política Nacional de Resíduos Sólidos e Resolução CONAMA n° 362, de 23/06/2005, a contratada deverá efetuar o recolhimento e o descarte adequado do óleo lubrificante usado ou contaminado originário da contratação, bem como de seus resíduos e embalagens.</text:p>
          </table:table-cell>
          <table:table-cell table:style-name="ce12" office:value-type="string">
            <text:p>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60783</text:p>
          </table:table-cell>
          <table:table-cell table:style-name="ce4" office:value-type="string">
            <text:p>Limpeza das fossas sépticas e desobstrução da rede de esgotos.</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em manter limpas e sem mal cheiro as caixas de gordura e as fossas que recebem os resíduos das torneiras e sanitários, buscando tornar o ambiente adequado para a utilização dos magistrados, servidores e jurisdicionados, preservando a saúde de todos que utilizam o prédio desta Seção Judiciária.</text:p>
          </table:table-cell>
          <table:table-cell table:style-name="ce18" office:value-type="float" office:value="2">
            <text:p>2</text:p>
          </table:table-cell>
          <table:table-cell table:style-name="ce4" office:value-type="string">
            <text:p>Serviço de desobstrução da rede de esgoto.</text:p>
          </table:table-cell>
          <table:table-cell table:style-name="ce4" office:value-type="string">
            <text:p>00001627</text:p>
          </table:table-cell>
          <table:table-cell table:style-name="ce5" office:value-type="string">
            <text:p>33903916</text:p>
          </table:table-cell>
          <table:table-cell table:style-name="ce18" office:value-type="float" office:value="15">
            <text:p>15</text:p>
          </table:table-cell>
          <table:table-cell table:style-name="ce18" office:value-type="string">
            <text:p>svo</text:p>
          </table:table-cell>
          <table:table-cell table:style-name="ce32" office:value-type="float" office:value="250">
            <text:p>250,00</text:p>
          </table:table-cell>
          <table:table-cell table:style-name="ce4" office:value-type="string">
            <text:p>Estimativa</text:p>
          </table:table-cell>
          <table:table-cell table:style-name="ce38" table:formula="of:=[.K15]*[.I15]" office:value-type="float" office:value="3750">
            <text:p>R$ 3.750,00</text:p>
          </table:table-cell>
          <table:covered-table-cell table:style-name="ce45"/>
          <table:table-cell table:style-name="ce4" office:value-type="string">
            <text:p>N/A</text:p>
          </table:table-cell>
          <table:table-cell table:style-name="ce53" office:value-type="date" office:date-value="2022-01-31">
            <text:p>31/1/2022</text:p>
          </table:table-cell>
          <table:table-cell table:style-name="ce4" office:value-type="string">
            <text:p>12</text:p>
          </table:table-cell>
          <table:table-cell table:style-name="ce4" office:value-type="string">
            <text:p>não</text:p>
          </table:table-cell>
          <table:table-cell table:style-name="ce4" office:value-type="string">
            <text:p>dispensa</text:p>
          </table:table-cell>
          <table:table-cell table:style-name="ce57" office:value-type="float" office:value="1">
            <text:p>1</text:p>
          </table:table-cell>
          <table:table-cell table:style-name="ce12" office:value-type="string">
            <text:p>a) Caso se enquadre nas hipóteses do artigo 20 da Lei nº 12.305, de 2010 – Política Nacional de Resíduos</text:p>
            <text:p>Sólidos, a Contratada deverá elaborar plano de gerenciamento de resíduos sólidos, sujeito à aprovação da autoridade competente.</text:p>
            <text:p>a.1) Para a elaboração, implementação, operacionalização e monitoramento de todas as etapas do plano de gerenciamento de resíduos sólidos, nelas incluído o controle da disposição final ambientalmente adequada dos rejeitos, será designado responsável técnico devidamente habilitado.</text:p>
            <text:p>b) São proibidas, à contratada, as seguintes formas de destinação ou disposição final de resíduos sólidos</text:p>
            <text:p>ou rejeitos:</text:p>
            <text:p>- lançamento em praias, no mar ou em quaisquer corpos hídricos;</text:p>
            <text:p>- lançamento in natura a céu aberto, excetuados os resíduos de mineração;</text:p>
            <text:p>- queima a céu aberto ou em recipientes, instalações e equipamentos não licenciados para essa finalidade;</text:p>
            <text:p>- outras formas vedadas pelo poder público.a) Caso se enquadre nas hipóteses do artigo 20 da Lei nº 12.305, de 2010 – Política Nacional de Resíduos</text:p>
            <text:p>Sólidos, a Contratada deverá elaborar plano de gerenciamento de resíduos sólidos, sujeito à aprovação da autoridade competente.</text:p>
            <text:p>a.1) Para a elaboração, implementação, operacionalização e monitoramento de todas as etapas do plano de gerenciamento de resíduos sólidos, nelas incluído o controle da disposição final ambientalmente adequada dos rejeitos, será designado responsável técnico devidamente habilitado.</text:p>
            <text:p>b) São proibidas, à contratada, as seguintes formas de destinação ou disposição final de resíduos sólidos</text:p>
            <text:p>ou rejeitos:</text:p>
            <text:p>- lançamento em praias, no mar ou em quaisquer corpos hídricos;</text:p>
            <text:p>- lançamento in natura a céu aberto, excetuados os resíduos de mineração;</text:p>
            <text:p>- queima a céu aberto ou em recipientes, instalações e equipamentos não licenciados para essa finalidade;</text:p>
            <text:p>- outras formas vedadas pelo poder público.a) Caso se enquadre nas hipóteses do artigo 20 da Lei nº 12.305, de 2010 – Política Nacional de Resíduos</text:p>
            <text:p>Sólidos, a Contratada deverá elaborar plano de gerenciamento de resíduos sólidos, sujeito à aprovação da autoridade competente.</text:p>
            <text:p>a.1) Para a elaboração, implementação, operacionalização e monitoramento de todas as etapas do plano de gerenciamento de resíduos sólidos, nelas incluído o controle da disposição final ambientalmente adequada dos rejeitos, será designado responsável técnico devidamente habilitado.</text:p>
            <text:p>b) São proibidas, à contratada, as seguintes formas de destinação ou disposição final de resíduos sólidos</text:p>
            <text:p>ou rejeitos:</text:p>
            <text:p>- lançamento em praias, no mar ou em quaisquer corpos hídricos;</text:p>
            <text:p>- lançamento in natura a céu aberto, excetuados os resíduos de mineração;</text:p>
            <text:p>- queima a céu aberto ou em recipientes, instalações e equipamentos não licenciados para essa finalidade;</text:p>
            <text:p>- outras formas vedadas pelo poder público.a) Caso se enquadre nas hipóteses do artigo 20 da Lei nº 12.305, de 2010 – Política Nacional de Resíduos</text:p>
            <text:p>Sólidos, a Contratada deverá elaborar plano de gerenciamento de resíduos sólidos, sujeito à aprovação da autoridade competente.</text:p>
            <text:p>a.1) Para a elaboração, implementação, operacionalização e monitoramento de todas as etapas do plano de gerenciamento de resíduos sólidos, nelas incluído o controle da disposição final ambientalmente adequada dos rejeitos, será designado responsável técnico devidamente habilitado.</text:p>
            <text:p>b) São proibidas, à contratada, as seguintes formas de destinação ou disposição final de resíduos sólidos</text:p>
            <text:p>ou rejeitos:</text:p>
            <text:p>- lançamento em praias, no mar ou em quaisquer corpos hídricos;</text:p>
            <text:p>- lançamento in natura a céu aberto, excetuados os resíduos de mineração;</text:p>
            <text:p>- queima a céu aberto ou em recipientes, instalações e equipamentos não licenciados para essa finalidade;</text:p>
            <text:p>- outras formas vedadas pelo poder público.a) Caso se enquadre nas hipóteses do artigo 20 da Lei nº 12.305, de 2010 – Política Nacional de Resíduos</text:p>
            <text:p>Sólidos, a Contratada deverá elaborar plano de gerenciamento de resíduos sólidos, sujeito à aprovação da autoridade competente.</text:p>
            <text:p>a.1) Para a elaboração, implementação, operacionalização e monitoramento de todas as etapas do plano de gerenciamento de resíduos sólidos, nelas incluído o controle da disposição final ambientalmente adequada dos rejeitos, será designado responsável técnico devidamente habilitado.</text:p>
            <text:p>b) São proibidas, à contratada, as seguintes formas de destinação ou disposição final de resíduos sólidos</text:p>
            <text:p>ou rejeitos:</text:p>
            <text:p>- lançamento em praias, no mar ou em quaisquer corpos hídricos;</text:p>
            <text:p>- lançamento in natura a céu aberto, excetuados os resíduos de mineração;</text:p>
            <text:p>- queima a céu aberto ou em recipientes, instalações e equipamentos não licenciados para essa finalidade;</text:p>
            <text:p>- outras formas vedadas pelo poder público.a) Caso se enquadre nas hipóteses do artigo 20 da Lei nº 12.305, de 2010 – Política Nacional de Resíduos</text:p>
            <text:p>Sólidos, a Contratada deverá elaborar plano de gerenciamento de resíduos sólidos, sujeito à aprovação da autoridade competente.</text:p>
            <text:p>a.1) Para a elaboração, implementação, operacionalização e monitoramento de todas as etapas do plano de gerenciamento de resíduos sólidos, nelas incluído o controle da disposição final ambientalmente adequada dos rejeitos, será designado responsável técnico devidamente habilitado.</text:p>
            <text:p>b) São proibidas, à contratada, as seguintes formas de destinação ou disposição final de resíduos sólidos</text:p>
            <text:p>ou rejeitos:</text:p>
            <text:p>- lançamento em praias, no mar ou em quaisquer corpos hídricos;</text:p>
            <text:p>- lançamento in natura a céu aberto, excetuados os resíduos de mineração;</text:p>
            <text:p>- queima a céu aberto ou em recipientes, instalações e equipamentos não licenciados para essa finalidade;</text:p>
            <text:p>- outras formas vedadas pelo poder público.a) Caso se enquadre nas hipóteses do artigo 20 da Lei nº 12.305, de 2010 – Política Nacional de Resíduos</text:p>
            <text:p>Sólidos, a Contratada deverá elaborar plano de gerenciamento de resíduos sólidos, sujeito à aprovação da autoridade competente.</text:p>
            <text:p>a.1) Para a elaboração, implementação, operacionalização e monitoramento de todas as etapas do plano de gerenciamento de resíduos sólidos, nelas incluído o controle da disposição final ambientalmente adequada dos rejeitos, será designado responsável técnico devidamente habilitado.</text:p>
            <text:p>b) São proibidas, à contratada, as seguintes formas de destinação ou disposição final de resíduos sólidos</text:p>
            <text:p>ou rejeitos:</text:p>
            <text:p>- lançamento em praias, no mar ou em quaisquer corpos hídricos;</text:p>
            <text:p>- lançamento in natura a céu aberto, excetuados os resíduos de mineração;</text:p>
            <text:p>- queima a céu aberto ou em recipientes, instalações e equipamentos não licenciados para essa finalidade;</text:p>
            <text:p>- outras formas vedadas pelo poder público.a) Caso se enquadre nas hipóteses do artigo 20 da Lei nº 12.305, de 2010 – Política Nacional de Resíduos</text:p>
            <text:p>Sólidos, a Contratada deverá elaborar plano de gerenciamento de resíduos sólidos, sujeito à aprovação da autoridade competente.</text:p>
            <text:p>a.1) Para a elaboração, implementação, operacionalização e monitoramento de todas as etapas do plano de gerenciamento de resíduos sólidos, nelas incluído o controle da disposição final ambientalmente adequada dos rejeitos, será designado responsável técnico devidamente habilitado.</text:p>
            <text:p>b) São proibidas, à contratada, as seguintes formas de destinação ou disposição final de resíduos sólidos</text:p>
            <text:p>ou rejeitos:</text:p>
            <text:p>- lançamento em praias, no mar ou em quaisquer corpos hídricos;</text:p>
            <text:p>- lançamento in natura a céu aberto, excetuados os resíduos de mineração;</text:p>
            <text:p>- queima a céu aberto ou em recipientes, instalações e equipamentos não licenciados para essa finalidade;</text:p>
            <text:p>- outras formas vedadas pelo poder público.a) Caso se enquadre nas hipóteses do artigo 20 da Lei nº 12.305, de 2010 – Política Nacional de Resíduos</text:p>
            <text:p>Sólidos, a Contratada deverá elaborar plano de gerenciamento de resíduos sólidos, sujeito à aprovação da autoridade competente.</text:p>
            <text:p>a.1) Para a elaboração, implementação, operacionalização e monitoramento de todas as etapas do plano de gerenciamento de resíduos sólidos, nelas incluído o controle da disposição final ambientalmente adequada dos rejeitos, será designado responsável técnico devidamente habilitado.</text:p>
            <text:p>b) São proibidas, à contratada, as seguintes formas de destinação ou disposição final de resíduos sólidos</text:p>
            <text:p>ou rejeitos:</text:p>
            <text:p>- lançamento em praias, no mar ou em quaisquer corpos hídricos;</text:p>
            <text:p>- lançamento in natura a céu aberto, excetuados os resíduos de mineração;</text:p>
            <text:p>- queima a céu aberto ou em recipientes, instalações e equipamentos não licenciados para essa finalidade;</text:p>
            <text:p>- outras formas vedadas pelo poder público.a) Caso se enquadre nas hipóteses do artigo 20 da Lei nº 12.305, de 2010 – Política Nacional de Resíduos</text:p>
            <text:p>Sólidos, a Contratada deverá elaborar plano de gerenciamento de resíduos sólidos, sujeito à aprovação da autoridade competente.</text:p>
            <text:p>a.1) Para a elaboração, implementação, operacionalização e monitoramento de todas as etapas do plano de gerenciamento de resíduos sólidos, nelas incluído o controle da disposição final ambientalmente adequada dos rejeitos, será designado responsável técnico devidamente habilitado.</text:p>
            <text:p>b) São proibidas, à contratada, as seguintes formas de destinação ou disposição final de resíduos sólidos</text:p>
            <text:p>ou rejeitos:</text:p>
            <text:p>- lançamento em praias, no mar ou em quaisquer corpos hídricos;</text:p>
            <text:p>- lançamento in natura a céu aberto, excetuados os resíduos de mineração;</text:p>
            <text:p>- queima a céu aberto ou em recipientes, instalações e equipamentos não licenciados para essa finalidade;</text:p>
            <text:p>- outras formas vedadas pelo poder público.a) Caso se enquadre nas hipóteses do artigo 20 da Lei nº 12.305, de 2010 – Política Nacional de Resíduos</text:p>
            <text:p>Sólidos, a Contratada deverá elaborar plano de gerenciamento de resíduos sólidos, sujeito à aprovação da autoridade competente.</text:p>
            <text:p>a.1) Para a elaboração, implementação, operacionalização e monitoramento de todas as etapas do plano de gerenciamento de resíduos sólidos, nelas incluído o controle da disposição final ambientalmente adequada dos rejeitos, será designado responsável técnico devidamente habilitado.</text:p>
            <text:p>b) São proibidas, à contratada, as seguintes formas de destinação ou disposição final de resíduos sólidos</text:p>
            <text:p>ou rejeitos:</text:p>
            <text:p>- lançamento em praias, no mar ou em quaisquer corpos hídricos;</text:p>
            <text:p>- lançamento in natura a céu aberto, excetuados os resíduos de mineração;</text:p>
            <text:p>- queima a céu aberto ou em recipientes, instalações e equipamentos não licenciados para essa finalidade;</text:p>
            <text:p>- outras formas vedadas pelo poder público.</text:p>
          </table:table-cell>
          <table:table-cell table:style-name="ce12" office:value-type="string">
            <text:p>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Riscos à saúde e bem-estar dos servidores, terceirizados e usuários das instalações da Seção Judiciária de Roraima em decorrência de um ambiente insalubre;</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2">
          <table:table-cell table:style-name="ce3" office:value-type="string">
            <text:p>SESEG_12561653</text:p>
          </table:table-cell>
          <table:table-cell table:style-name="ce3" office:value-type="string">
            <text:p>Aquisição de Gás de Cozinha (GLP)</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preparar café, chás e refeições em geral para eventos como júris, conciliações, audiências, etc.</text:p>
          </table:table-cell>
          <table:table-cell table:style-name="ce17" office:value-type="float" office:value="1">
            <text:p>1</text:p>
          </table:table-cell>
          <table:table-cell table:style-name="ce3" office:value-type="string">
            <text:p>Carga de gás de cozinha (GLP) em botija de 13 quilos.</text:p>
          </table:table-cell>
          <table:table-cell table:style-name="ce3" office:value-type="string">
            <text:p>0000461652</text:p>
          </table:table-cell>
          <table:table-cell table:style-name="ce3" office:value-type="string">
            <text:p>33903004</text:p>
          </table:table-cell>
          <table:table-cell table:style-name="ce27" office:value-type="float" office:value="30">
            <text:p>30</text:p>
          </table:table-cell>
          <table:table-cell table:style-name="ce3" office:value-type="string">
            <text:p>un/ano</text:p>
          </table:table-cell>
          <table:table-cell table:style-name="ce31" office:value-type="float" office:value="105">
            <text:p>105,00</text:p>
          </table:table-cell>
          <table:table-cell table:style-name="ce36" office:value-type="string">
            <text:p>Estimativa</text:p>
          </table:table-cell>
          <table:table-cell table:style-name="ce36" table:formula="of:=[.K16]*[.I16]" office:value-type="float" office:value="3150">
            <text:p>R$ 3.150,00</text:p>
          </table:table-cell>
          <table:table-cell table:style-name="ce40" table:formula="of:=[.M16]" office:value-type="float" office:value="3150">
            <text:p>R$ 3.150,00</text:p>
          </table:table-cell>
          <table:table-cell table:style-name="ce3" office:value-type="string">
            <text:p>Aquisição de gêneros alimentícios e serviço de copeiragem.</text:p>
          </table:table-cell>
          <table:table-cell table:style-name="ce52" office:value-type="date" office:date-value="2022-01-31">
            <text:p>31/1/2022</text:p>
          </table:table-cell>
          <table:table-cell table:style-name="ce3" office:value-type="string">
            <text:p>12 meses</text:p>
          </table:table-cell>
          <table:table-cell table:style-name="ce3" office:value-type="string">
            <text:p>sim</text:p>
          </table:table-cell>
          <table:table-cell table:style-name="ce3" office:value-type="string">
            <text:p>dispensa</text:p>
          </table:table-cell>
          <table:table-cell table:style-name="ce56" office:value-type="float" office:value="1">
            <text:p>1</text:p>
          </table:table-cell>
          <table:table-cell table:style-name="ce31" office:value-type="string">
            <text:p>A baixa emissão de poluentes é uma característica da queima de GLP. O GLP é um combustível limpo, não é tóxico e não contamina os mananciais de água nem o solo.</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0">
          <table:table-cell table:style-name="ce4" office:value-type="string">
            <text:p>SESEG_12569572</text:p>
          </table:table-cell>
          <table:table-cell table:style-name="ce4" office:value-type="string">
            <text:p>Aquisição de Gêneros Alimentícios</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preparar café, chás e refeições em geral para eventos como júris, conciliações, audiências, etc.</text:p>
          </table:table-cell>
          <table:table-cell table:style-name="ce18" office:value-type="float" office:value="1">
            <text:p>1</text:p>
          </table:table-cell>
          <table:table-cell table:style-name="ce4" office:value-type="string">
            <text:p>Açúcar cristalizado (cristal) em embalagem plástica, pacote com 01 quilo.</text:p>
          </table:table-cell>
          <table:table-cell table:style-name="ce4" office:value-type="string">
            <text:p>463988</text:p>
          </table:table-cell>
          <table:table-cell table:style-name="ce5" office:value-type="string">
            <text:p>33903007</text:p>
          </table:table-cell>
          <table:table-cell table:style-name="ce18" office:value-type="float" office:value="1500">
            <text:p>1500</text:p>
          </table:table-cell>
          <table:table-cell table:style-name="ce18" office:value-type="string">
            <text:p>pacote</text:p>
          </table:table-cell>
          <table:table-cell table:style-name="ce32" office:value-type="float" office:value="3.2">
            <text:p>3,20</text:p>
          </table:table-cell>
          <table:table-cell table:style-name="ce4" office:value-type="string">
            <text:p>Estimat/ano</text:p>
          </table:table-cell>
          <table:table-cell table:style-name="ce38" table:formula="of:=[.K17]*[.I17]" office:value-type="float" office:value="4800">
            <text:p>R$ 4.800,00</text:p>
          </table:table-cell>
          <table:table-cell table:style-name="ce44" table:formula="of:=SUM([.M17:.M22])" office:value-type="float" office:value="40253.2" table:number-columns-spanned="1" table:number-rows-spanned="6">
            <text:p>R$ 40.253,20</text:p>
          </table:table-cell>
          <table:table-cell table:style-name="ce4" office:value-type="string">
            <text:p>Aquisição de outros gêneros alimentícios e serviço de copeiragem.</text:p>
          </table:table-cell>
          <table:table-cell table:style-name="ce53" office:value-type="date" office:date-value="2022-03-11">
            <text:p>11/3/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2">
            <text:p>2</text:p>
          </table:table-cell>
          <table:table-cell table:style-name="ce12"/>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69572</text:p>
          </table:table-cell>
          <table:table-cell table:style-name="ce4" office:value-type="string">
            <text:p>Aquisição de Gêneros Alimentícios</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preparar café, chás e refeições em geral para eventos como júris, conciliações, audiências, etc.</text:p>
          </table:table-cell>
          <table:table-cell table:style-name="ce18" office:value-type="float" office:value="2">
            <text:p>2</text:p>
          </table:table-cell>
          <table:table-cell table:style-name="ce4" office:value-type="string">
            <text:p>Café torrado e moído, pacote com 500 gramas.</text:p>
          </table:table-cell>
          <table:table-cell table:style-name="ce4" office:value-type="string">
            <text:p>463574</text:p>
          </table:table-cell>
          <table:table-cell table:style-name="ce5" office:value-type="string">
            <text:p>33903007</text:p>
          </table:table-cell>
          <table:table-cell table:style-name="ce18" office:value-type="float" office:value="1500">
            <text:p>1500</text:p>
          </table:table-cell>
          <table:table-cell table:style-name="ce18" office:value-type="string">
            <text:p>pacote</text:p>
          </table:table-cell>
          <table:table-cell table:style-name="ce32" office:value-type="float" office:value="8">
            <text:p>8,00</text:p>
          </table:table-cell>
          <table:table-cell table:style-name="ce4" office:value-type="string">
            <text:p>Estimat/ano</text:p>
          </table:table-cell>
          <table:table-cell table:style-name="ce38" table:formula="of:=[.K18]*[.I18]" office:value-type="float" office:value="12000">
            <text:p>R$ 12.000,00</text:p>
          </table:table-cell>
          <table:covered-table-cell table:style-name="ce46"/>
          <table:table-cell table:style-name="ce4" office:value-type="string">
            <text:p>Aquisição de outros gêneros alimentícios e serviço de copeiragem.</text:p>
          </table:table-cell>
          <table:table-cell table:style-name="ce53" office:value-type="date" office:date-value="2022-03-11">
            <text:p>11/3/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2">
            <text:p>2</text:p>
          </table:table-cell>
          <table:table-cell table:style-name="ce12"/>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69572</text:p>
          </table:table-cell>
          <table:table-cell table:style-name="ce4" office:value-type="string">
            <text:p>Aquisição de Gêneros Alimentícios</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preparar café, chás e refeições em geral para eventos como júris, conciliações, audiências, etc.</text:p>
          </table:table-cell>
          <table:table-cell table:style-name="ce18" office:value-type="float" office:value="3">
            <text:p>3</text:p>
          </table:table-cell>
          <table:table-cell table:style-name="ce4" office:value-type="string">
            <text:p><text:s/></text:p>
            <text:p>Água mineral, sem gás, 20 litros </text:p>
            <text:p>Água mineral, sem gás, 20 litros </text:p>
            <text:p>Água mineral, sem gás, 20 litros </text:p>
            <text:p>Água mineral, sem gás, 20 litros </text:p>
            <text:p>Água mineral, sem gás, 20 litros </text:p>
            <text:p>Água mineral, sem gás, 20 litros </text:p>
            <text:p>Água mineral, sem gás, 20 litros </text:p>
            <text:p>Água mineral, sem gás, 20 litros </text:p>
            <text:p>Água mineral, sem gás, 20 litros </text:p>
            <text:p>Água mineral, sem gás, 20 litros</text:p>
          </table:table-cell>
          <table:table-cell table:style-name="ce4" office:value-type="string">
            <text:p>445485</text:p>
          </table:table-cell>
          <table:table-cell table:style-name="ce5" office:value-type="string">
            <text:p>33903007</text:p>
          </table:table-cell>
          <table:table-cell table:style-name="ce18" office:value-type="float" office:value="2000">
            <text:p>2000</text:p>
          </table:table-cell>
          <table:table-cell table:style-name="ce18" office:value-type="string">
            <text:p>pacote</text:p>
          </table:table-cell>
          <table:table-cell table:style-name="ce32" office:value-type="float" office:value="6.5">
            <text:p>6,50</text:p>
          </table:table-cell>
          <table:table-cell table:style-name="ce4" office:value-type="string">
            <text:p>Estimat/ano</text:p>
          </table:table-cell>
          <table:table-cell table:style-name="ce38" table:formula="of:=[.K19]*[.I19]" office:value-type="float" office:value="13000">
            <text:p>R$ 13.000,00</text:p>
          </table:table-cell>
          <table:covered-table-cell table:style-name="ce46"/>
          <table:table-cell table:style-name="ce4" office:value-type="string">
            <text:p>Aquisição de outros gêneros alimentícios e serviço de copeiragem.</text:p>
          </table:table-cell>
          <table:table-cell table:style-name="ce53" office:value-type="date" office:date-value="2022-03-11">
            <text:p>11/3/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2">
            <text:p>2</text:p>
          </table:table-cell>
          <table:table-cell table:style-name="ce12"/>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69572</text:p>
          </table:table-cell>
          <table:table-cell table:style-name="ce4" office:value-type="string">
            <text:p>Aquisição de Gêneros Alimentícios</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preparar café, chás e refeições em geral para eventos como júris, conciliações, audiências, etc.</text:p>
          </table:table-cell>
          <table:table-cell table:style-name="ce18" office:value-type="float" office:value="4">
            <text:p>4</text:p>
          </table:table-cell>
          <table:table-cell table:style-name="ce4" office:value-type="string">
            <text:p>Água mineral, sem gás, <text:s/>caixa contendo 12 frascos de 350 mililitros</text:p>
          </table:table-cell>
          <table:table-cell table:style-name="ce4" office:value-type="string">
            <text:p>445484</text:p>
          </table:table-cell>
          <table:table-cell table:style-name="ce5" office:value-type="string">
            <text:p>33903007</text:p>
          </table:table-cell>
          <table:table-cell table:style-name="ce18" office:value-type="float" office:value="1000">
            <text:p>1000</text:p>
          </table:table-cell>
          <table:table-cell table:style-name="ce18" office:value-type="string">
            <text:p>un/ano</text:p>
          </table:table-cell>
          <table:table-cell table:style-name="ce32" office:value-type="float" office:value="8">
            <text:p>8,00</text:p>
          </table:table-cell>
          <table:table-cell table:style-name="ce4" office:value-type="string">
            <text:p>Estimat/ano</text:p>
          </table:table-cell>
          <table:table-cell table:style-name="ce38" table:formula="of:=[.K20]*[.I20]" office:value-type="float" office:value="8000">
            <text:p>R$ 8.000,00</text:p>
          </table:table-cell>
          <table:covered-table-cell table:style-name="ce46"/>
          <table:table-cell table:style-name="ce4" office:value-type="string">
            <text:p>Aquisição de gêneros alimentícios e serviço de copeiragem.</text:p>
          </table:table-cell>
          <table:table-cell table:style-name="ce53" office:value-type="date" office:date-value="2022-03-11">
            <text:p>11/3/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2">
            <text:p>2</text:p>
          </table:table-cell>
          <table:table-cell table:style-name="ce12" office:value-type="string">
            <text:p>A baixa emissão de poluentes é uma característica da queima de GLP. O GLP é um combustível limpo, não é tóxico e não contamina os mananciais de água nem o solo.</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69572</text:p>
          </table:table-cell>
          <table:table-cell table:style-name="ce4" office:value-type="string">
            <text:p>Aquisição de Gêneros Alimentícios</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preparar café, chás e refeições em geral para eventos como júris, conciliações, audiências, etc.</text:p>
          </table:table-cell>
          <table:table-cell table:style-name="ce18" office:value-type="float" office:value="5">
            <text:p>5</text:p>
          </table:table-cell>
          <table:table-cell table:style-name="ce4" office:value-type="string">
            <text:p><text:s/></text:p>
            <text:p>Água mineral, com gás, caixa contendo 12 frascos de 350 mililitros </text:p>
            <text:p>Água mineral, com gás, caixa contendo 12 frascos de 350 mililitros </text:p>
            <text:p>Água mineral, com gás, caixa contendo 12 frascos de 350 mililitros </text:p>
            <text:p>Água mineral, com gás, caixa contendo 12 frascos de 350 mililitros </text:p>
            <text:p>Água mineral, com gás, caixa contendo 12 frascos de 350 mililitros </text:p>
            <text:p>Água mineral, com gás, caixa contendo 12 frascos de 350 mililitros </text:p>
            <text:p>Água mineral, com gás, caixa contendo 12 frascos de 350 mililitros </text:p>
            <text:p>Água mineral, com gás, caixa contendo 12 frascos de 350 mililitros </text:p>
            <text:p>Água mineral, com gás, caixa contendo 12 frascos de 350 mililitros </text:p>
            <text:p>Água mineral, com gás, caixa contendo 12 frascos de 350 mililitros</text:p>
          </table:table-cell>
          <table:table-cell table:style-name="ce4" office:value-type="string">
            <text:p>445488</text:p>
          </table:table-cell>
          <table:table-cell table:style-name="ce5" office:value-type="string">
            <text:p>33903007</text:p>
          </table:table-cell>
          <table:table-cell table:style-name="ce18" office:value-type="float" office:value="200">
            <text:p>200</text:p>
          </table:table-cell>
          <table:table-cell table:style-name="ce18" office:value-type="string">
            <text:p>un/ano</text:p>
          </table:table-cell>
          <table:table-cell table:style-name="ce32" office:value-type="float" office:value="11">
            <text:p>11,00</text:p>
          </table:table-cell>
          <table:table-cell table:style-name="ce4" office:value-type="string">
            <text:p>Estimat/ano</text:p>
          </table:table-cell>
          <table:table-cell table:style-name="ce38" table:formula="of:=[.K21]*[.I21]" office:value-type="float" office:value="2200">
            <text:p>R$ 2.200,00</text:p>
          </table:table-cell>
          <table:covered-table-cell table:style-name="ce46"/>
          <table:table-cell table:style-name="ce4" office:value-type="string">
            <text:p>Aquisição de gêneros alimentícios e serviço de copeiragem.</text:p>
          </table:table-cell>
          <table:table-cell table:style-name="ce53" office:value-type="date" office:date-value="2022-03-11">
            <text:p>11/3/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2">
            <text:p>2</text:p>
          </table:table-cell>
          <table:table-cell table:style-name="ce12" office:value-type="string">
            <text:p>A baixa emissão de poluentes é uma característica da queima de GLP. O GLP é um combustível limpo, não é tóxico e não contamina os mananciais de água nem o solo.</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69572</text:p>
          </table:table-cell>
          <table:table-cell table:style-name="ce4" office:value-type="string">
            <text:p>Aquisição de Gêneros Alimentícios</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preparar café, chás e refeições em geral para eventos como júris, conciliações, audiências, etc.</text:p>
          </table:table-cell>
          <table:table-cell table:style-name="ce18" office:value-type="float" office:value="6">
            <text:p>6</text:p>
          </table:table-cell>
          <table:table-cell table:style-name="ce4" office:value-type="string">
            <text:p><text:s/></text:p>
            <text:p>Adoçante, aspecto físico líquido transparente, ingrediente aspartame, tipo dietético, com bico dosador, embalagem de 100 mililitros. </text:p>
            <text:p>Adoçante, aspecto físico líquido transparente, ingrediente aspartame, tipo dietético, com bico dosador, embalagem de 100 mililitros. </text:p>
            <text:p>Adoçante, aspecto físico líquido transparente, ingrediente aspartame, tipo dietético, com bico dosador, embalagem de 100 mililitros. </text:p>
            <text:p>Adoçante, aspecto físico líquido transparente, ingrediente aspartame, tipo dietético, com bico dosador, embalagem de 100 mililitros. </text:p>
            <text:p>Adoçante, aspecto físico líquido transparente, ingrediente aspartame, tipo dietético, com bico dosador, embalagem de 100 mililitros. </text:p>
            <text:p>Adoçante, aspecto físico líquido transparente, ingrediente aspartame, tipo dietético, com bico dosador, embalagem de 100 mililitros. </text:p>
            <text:p>Adoçante, aspecto físico líquido transparente, ingrediente aspartame, tipo dietético, com bico dosador, embalagem de 100 mililitros. </text:p>
            <text:p>Adoçante, aspecto físico líquido transparente, ingrediente aspartame, tipo dietético, com bico dosador, embalagem de 100 mililitros. </text:p>
            <text:p>Adoçante, aspecto físico líquido transparente, ingrediente aspartame, tipo dietético, com bico dosador, embalagem de 100 mililitros. </text:p>
            <text:p>Adoçante, aspecto físico líquido transparente, ingrediente aspartame, tipo dietético, com bico dosador, embalagem de 100 mililitros.</text:p>
          </table:table-cell>
          <table:table-cell table:style-name="ce4" office:value-type="string">
            <text:p>343350</text:p>
          </table:table-cell>
          <table:table-cell table:style-name="ce5" office:value-type="string">
            <text:p>33903007</text:p>
          </table:table-cell>
          <table:table-cell table:style-name="ce18" office:value-type="float" office:value="30">
            <text:p>30</text:p>
          </table:table-cell>
          <table:table-cell table:style-name="ce18" office:value-type="string">
            <text:p>un/ano</text:p>
          </table:table-cell>
          <table:table-cell table:style-name="ce32" office:value-type="float" office:value="8.44">
            <text:p>8,44</text:p>
          </table:table-cell>
          <table:table-cell table:style-name="ce4" office:value-type="string">
            <text:p>Estimat/ano</text:p>
          </table:table-cell>
          <table:table-cell table:style-name="ce38" table:formula="of:=[.K22]*[.I22]" office:value-type="float" office:value="253.2">
            <text:p>R$ 253,20</text:p>
          </table:table-cell>
          <table:covered-table-cell table:style-name="ce45"/>
          <table:table-cell table:style-name="ce4" office:value-type="string">
            <text:p>Aquisição de gêneros alimentícios e serviço de copeiragem.</text:p>
          </table:table-cell>
          <table:table-cell table:style-name="ce53" office:value-type="date" office:date-value="2022-03-11">
            <text:p>11/3/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2">
            <text:p>2</text:p>
          </table:table-cell>
          <table:table-cell table:style-name="ce12" office:value-type="string">
            <text:p>A baixa emissão de poluentes é uma característica da queima de GLP. O GLP é um combustível limpo, não é tóxico e não contamina os mananciais de água nem o solo.</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3">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1">
            <text:p>1</text:p>
          </table:table-cell>
          <table:table-cell table:style-name="ce3" office:value-type="string">
            <text:p>Manutenção preventiva APARELHO CONDICIONADOR DE AR,TIPO SPLIT, 9.000 BTUS, 220V.</text:p>
          </table:table-cell>
          <table:table-cell table:style-name="ce3" office:value-type="string">
            <text:p>00002771</text:p>
          </table:table-cell>
          <table:table-cell table:style-name="ce3" office:value-type="string">
            <text:p>33903917</text:p>
          </table:table-cell>
          <table:table-cell table:style-name="ce27" office:value-type="float" office:value="9">
            <text:p>9</text:p>
          </table:table-cell>
          <table:table-cell table:style-name="ce3" office:value-type="string">
            <text:p>un/svo</text:p>
          </table:table-cell>
          <table:table-cell table:style-name="ce31" office:value-type="float" office:value="82">
            <text:p>82,00</text:p>
          </table:table-cell>
          <table:table-cell table:style-name="ce36" office:value-type="string">
            <text:p>Estimativa</text:p>
          </table:table-cell>
          <table:table-cell table:style-name="ce36" table:formula="of:=[.K23]*[.I23]" office:value-type="float" office:value="738">
            <text:p>R$ 738,00</text:p>
          </table:table-cell>
          <table:table-cell table:style-name="ce40" table:formula="of:=SUM([.M23:.M38])" office:value-type="float" office:value="16396" table:number-columns-spanned="1" table:number-rows-spanned="16">
            <text:p>R$ 16.396,00</text:p>
          </table:table-cell>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text:span text:style-name="T5">Talvez seja melhor <text:s/>- </text:span><text:span text:style-name="T5">Uso de gás </text:span><text:span text:style-name="T5">ecologicamente </text:span><text:span text:style-name="T5">recomendável, ou </text:span><text:span text:style-name="T5">algo do tipo</text:span></text:p>
            <text:p><text:span text:style-name="T5">Descarte adequado </text:span><text:span text:style-name="T5">de peças repostas, </text:span><text:span text:style-name="T5">inservíveis....</text:span></text:p>
            <text:p><text:span text:style-name="T6">Opção por aparelhos </text:span><text:span text:style-name="T6">condicionadores de ar </text:span><text:span text:style-name="T6">que possuem </text:span><text:span text:style-name="T6">tecnologia inverter, </text:span><text:span text:style-name="T6">que consomem </text:span><text:span text:style-name="T6">menos energia </text:span><text:span text:style-name="T6">elétrica.</text:span><text:span text:style-name="T5">Talvez seja </text:span><text:span text:style-name="T5">melhor <text:s/>- Uso de gás </text:span><text:span text:style-name="T5">ecologicamente </text:span><text:span text:style-name="T5">recomendável, ou </text:span><text:span text:style-name="T5">algo do tipo</text:span></text:p>
            <text:p><text:span text:style-name="T5">Descarte adequado </text:span><text:span text:style-name="T5">de peças repostas, </text:span><text:span text:style-name="T5">inservíveis....</text:span></text:p>
            <text:p><text:span text:style-name="T6">Opção por aparelhos </text:span><text:span text:style-name="T6">condicionadores de ar </text:span><text:span text:style-name="T6">que possuem </text:span><text:span text:style-name="T6">tecnologia inverter, </text:span><text:span text:style-name="T6">que consomem </text:span><text:span text:style-name="T6">menos energia </text:span><text:span text:style-name="T6">elétrica.</text:span><text:span text:style-name="T5">Talvez seja </text:span><text:span text:style-name="T5">melhor <text:s/>- Uso de gás </text:span><text:span text:style-name="T5">ecologicamente </text:span><text:span text:style-name="T5">recomendável, ou </text:span><text:span text:style-name="T5">algo do tipo</text:span></text:p>
            <text:p><text:span text:style-name="T5">Descarte adequado </text:span><text:span text:style-name="T5">de peças repostas, </text:span><text:span text:style-name="T5">inservíveis....</text:span></text:p>
            <text:p><text:span text:style-name="T6">Opção por aparelhos </text:span><text:span text:style-name="T6">condicionadores de ar </text:span><text:span text:style-name="T6">que possuem </text:span><text:span text:style-name="T6">tecnologia inverter, </text:span><text:span text:style-name="T6">que consomem </text:span><text:span text:style-name="T6">menos energia </text:span><text:span text:style-name="T6">elétrica.</text:span><text:span text:style-name="T5">Talvez seja </text:span><text:span text:style-name="T5">melhor <text:s/>- Uso de gás </text:span><text:span text:style-name="T5">ecologicamente </text:span><text:span text:style-name="T5">recomendável, ou </text:span><text:span text:style-name="T5">algo do tipo</text:span></text:p>
            <text:p><text:span text:style-name="T5">Descarte adequado </text:span><text:span text:style-name="T5">de peças repostas, </text:span><text:span text:style-name="T5">inservíveis....</text:span></text:p>
            <text:p><text:span text:style-name="T6">Opção por aparelhos </text:span><text:span text:style-name="T6">condicionadores de ar </text:span><text:span text:style-name="T6">que possuem </text:span><text:span text:style-name="T6">tecnologia inverter, </text:span><text:span text:style-name="T6">que consomem </text:span><text:span text:style-name="T6">menos energia </text:span><text:span text:style-name="T6">elétrica.</text:span><text:span text:style-name="T5">Talvez seja </text:span><text:span text:style-name="T5">melhor <text:s/>- Uso de gás </text:span><text:span text:style-name="T5">ecologicamente </text:span><text:span text:style-name="T5">recomendável, ou </text:span><text:span text:style-name="T5">algo do tipo</text:span></text:p>
            <text:p><text:span text:style-name="T5">Descarte adequado </text:span><text:span text:style-name="T5">de peças repostas, </text:span><text:span text:style-name="T5">inservíveis....</text:span></text:p>
            <text:p><text:span text:style-name="T6">Opção por aparelhos </text:span><text:span text:style-name="T6">condicionadores de ar </text:span><text:span text:style-name="T6">que possuem </text:span><text:span text:style-name="T6">tecnologia inverter, </text:span><text:span text:style-name="T6">que consomem </text:span><text:span text:style-name="T6">menos energia </text:span><text:span text:style-name="T6">elétrica.</text:span><text:span text:style-name="T5">Talvez seja </text:span><text:span text:style-name="T5">melhor <text:s/>- Uso de gás </text:span><text:span text:style-name="T5">ecologicamente </text:span><text:span text:style-name="T5">recomendável, ou </text:span><text:span text:style-name="T5">algo do tipo</text:span></text:p>
            <text:p><text:span text:style-name="T5">Descarte adequado </text:span><text:span text:style-name="T5">de peças repostas, </text:span><text:span text:style-name="T5">inservíveis....</text:span></text:p>
            <text:p><text:span text:style-name="T6">Opção por aparelhos </text:span><text:span text:style-name="T6">condicionadores de ar </text:span><text:span text:style-name="T6">que possuem </text:span><text:span text:style-name="T6">tecnologia inverter, </text:span><text:span text:style-name="T6">que consomem </text:span><text:span text:style-name="T6">menos energia </text:span><text:span text:style-name="T6">elétrica.</text:span><text:span text:style-name="T5">Talvez seja </text:span><text:span text:style-name="T5">melhor <text:s/>- Uso de gás </text:span><text:span text:style-name="T5">ecologicamente </text:span><text:span text:style-name="T5">recomendável, ou </text:span><text:span text:style-name="T5">algo do tipo</text:span></text:p>
            <text:p><text:span text:style-name="T5">Descarte adequado </text:span><text:span text:style-name="T5">de peças repostas, </text:span><text:span text:style-name="T5">inservíveis....</text:span></text:p>
            <text:p><text:span text:style-name="T6">Opção por aparelhos </text:span><text:span text:style-name="T6">condicionadores de ar </text:span><text:span text:style-name="T6">que possuem </text:span><text:span text:style-name="T6">tecnologia inverter, </text:span><text:span text:style-name="T6">que consomem </text:span><text:span text:style-name="T6">menos energia </text:span><text:span text:style-name="T6">elétrica.</text:span><text:span text:style-name="T5">Talvez seja </text:span><text:span text:style-name="T5">melhor <text:s/>- Uso de gás </text:span><text:span text:style-name="T5">ecologicamente </text:span><text:span text:style-name="T5">recomendável, ou </text:span><text:span text:style-name="T5">algo do tipo</text:span></text:p>
            <text:p><text:span text:style-name="T5">Descarte adequado </text:span><text:span text:style-name="T5">de peças repostas, </text:span><text:span text:style-name="T5">inservíveis....</text:span></text:p>
            <text:p><text:span text:style-name="T6">Opção por aparelhos </text:span><text:span text:style-name="T6">condicionadores de ar </text:span><text:span text:style-name="T6">que possuem </text:span><text:span text:style-name="T6">tecnologia inverter, </text:span><text:span text:style-name="T6">que consomem </text:span><text:span text:style-name="T6">menos energia </text:span><text:span text:style-name="T6">elétrica.</text:span><text:span text:style-name="T5">Talvez seja </text:span><text:span text:style-name="T5">melhor <text:s/>- Uso de gás </text:span><text:span text:style-name="T5">ecologicamente </text:span><text:span text:style-name="T5">recomendável, ou </text:span><text:span text:style-name="T5">algo do tipo</text:span></text:p>
            <text:p><text:span text:style-name="T5">Descarte adequado </text:span><text:span text:style-name="T5">de peças repostas, </text:span><text:span text:style-name="T5">inservíveis....</text:span></text:p>
            <text:p><text:span text:style-name="T6">Opção por aparelhos </text:span><text:span text:style-name="T6">condicionadores de ar </text:span><text:span text:style-name="T6">que possuem </text:span><text:span text:style-name="T6">tecnologia inverter, </text:span><text:span text:style-name="T6">que consomem </text:span><text:span text:style-name="T6">menos energia </text:span><text:span text:style-name="T6">elétrica.</text:span><text:span text:style-name="T5">Talvez seja </text:span><text:span text:style-name="T5">melhor <text:s/>- Uso de gás </text:span><text:span text:style-name="T5">ecologicamente </text:span><text:span text:style-name="T5">recomendável, ou </text:span><text:span text:style-name="T5">algo do tipo</text:span></text:p>
            <text:p><text:span text:style-name="T5">Descarte adequado </text:span><text:span text:style-name="T5">de peças repostas, </text:span><text:span text:style-name="T5">inservíveis....</text:span></text:p>
            <text:p><text:span text:style-name="T6">Opção por aparelhos </text:span><text:span text:style-name="T6">condicionadores de ar </text:span><text:span text:style-name="T6">que possuem </text:span><text:span text:style-name="T6">tecnologia inverter, </text:span><text:span text:style-name="T6">que consomem </text:span><text:span text:style-name="T6">menos energia </text:span><text:span text:style-name="T6">elétrica.</text:span></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2">
            <text:p>2</text:p>
          </table:table-cell>
          <table:table-cell table:style-name="ce3" office:value-type="string">
            <text:p>Manutenção preventiva APARELHO CONDICIONADOR DE AR, SPLIT, 18.000 BTUS, 220V.</text:p>
          </table:table-cell>
          <table:table-cell table:style-name="ce3" office:value-type="string">
            <text:p>00002771</text:p>
          </table:table-cell>
          <table:table-cell table:style-name="ce3" office:value-type="string">
            <text:p>33903917</text:p>
          </table:table-cell>
          <table:table-cell table:style-name="ce27" office:value-type="float" office:value="22">
            <text:p>22</text:p>
          </table:table-cell>
          <table:table-cell table:style-name="ce3" office:value-type="string">
            <text:p>un/svo</text:p>
          </table:table-cell>
          <table:table-cell table:style-name="ce31" office:value-type="float" office:value="68">
            <text:p>68,00</text:p>
          </table:table-cell>
          <table:table-cell table:style-name="ce36" office:value-type="string">
            <text:p>Estimativa</text:p>
          </table:table-cell>
          <table:table-cell table:style-name="ce36" table:formula="of:=[.K24]*[.I24]" office:value-type="float" office:value="1496">
            <text:p>R$ 1.496,00</text:p>
          </table:table-cell>
          <table:covered-table-cell table:style-name="ce42"/>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3">
            <text:p>3</text:p>
          </table:table-cell>
          <table:table-cell table:style-name="ce3" office:value-type="string">
            <text:p>Manutenção preventiva APARELHO CONDICIONADOR DE AR,TIPO SPLIT, 24.000 BTUS, 220V.</text:p>
          </table:table-cell>
          <table:table-cell table:style-name="ce3" office:value-type="string">
            <text:p>00002771</text:p>
          </table:table-cell>
          <table:table-cell table:style-name="ce3" office:value-type="string">
            <text:p>33903917</text:p>
          </table:table-cell>
          <table:table-cell table:style-name="ce27" office:value-type="float" office:value="40">
            <text:p>40</text:p>
          </table:table-cell>
          <table:table-cell table:style-name="ce3" office:value-type="string">
            <text:p>un/svo</text:p>
          </table:table-cell>
          <table:table-cell table:style-name="ce31" office:value-type="float" office:value="44">
            <text:p>44,00</text:p>
          </table:table-cell>
          <table:table-cell table:style-name="ce36" office:value-type="string">
            <text:p>Estimativa</text:p>
          </table:table-cell>
          <table:table-cell table:style-name="ce36" table:formula="of:=[.K25]*[.I25]" office:value-type="float" office:value="1760">
            <text:p>R$ 1.760,00</text:p>
          </table:table-cell>
          <table:covered-table-cell table:style-name="ce42"/>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4">
            <text:p>4</text:p>
          </table:table-cell>
          <table:table-cell table:style-name="ce3" office:value-type="string">
            <text:p>Manutenção preventiva APARELHO CONDICIONADOR DE AR, TIPO SPLIT, 30.000 BTUS, 220V</text:p>
          </table:table-cell>
          <table:table-cell table:style-name="ce3" office:value-type="string">
            <text:p>00002771</text:p>
          </table:table-cell>
          <table:table-cell table:style-name="ce3" office:value-type="string">
            <text:p>33903917</text:p>
          </table:table-cell>
          <table:table-cell table:style-name="ce27" office:value-type="float" office:value="2">
            <text:p>2</text:p>
          </table:table-cell>
          <table:table-cell table:style-name="ce3" office:value-type="string">
            <text:p>un/svo</text:p>
          </table:table-cell>
          <table:table-cell table:style-name="ce31" office:value-type="float" office:value="98.5">
            <text:p>98,50</text:p>
          </table:table-cell>
          <table:table-cell table:style-name="ce36" office:value-type="string">
            <text:p>Estimativa</text:p>
          </table:table-cell>
          <table:table-cell table:style-name="ce36" table:formula="of:=[.K26]*[.I26]" office:value-type="float" office:value="197">
            <text:p>R$ 197,00</text:p>
          </table:table-cell>
          <table:covered-table-cell table:style-name="ce42"/>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4">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5">
            <text:p>5</text:p>
          </table:table-cell>
          <table:table-cell table:style-name="ce3" office:value-type="string">
            <text:p><text:s/></text:p>
            <text:p>Manutenção preventiva APARELHO CONDICIONADOR DE AR, TIPO SPLIT, 36.000 BTUS, 220V. </text:p>
            <text:p>Manutenção preventiva APARELHO CONDICIONADOR DE AR, TIPO SPLIT, 36.000 BTUS, 220V. </text:p>
            <text:p>Manutenção preventiva APARELHO CONDICIONADOR DE AR, TIPO SPLIT, 36.000 BTUS, 220V. </text:p>
            <text:p>Manutenção preventiva APARELHO CONDICIONADOR DE AR, TIPO SPLIT, 36.000 BTUS, 220V. </text:p>
            <text:p>Manutenção preventiva APARELHO CONDICIONADOR DE AR, TIPO SPLIT, 36.000 BTUS, 220V. </text:p>
            <text:p>Manutenção preventiva APARELHO CONDICIONADOR DE AR, TIPO SPLIT, 36.000 BTUS, 220V. </text:p>
            <text:p>Manutenção preventiva APARELHO CONDICIONADOR DE AR, TIPO SPLIT, 36.000 BTUS, 220V. </text:p>
            <text:p>Manutenção preventiva APARELHO CONDICIONADOR DE AR, TIPO SPLIT, 36.000 BTUS, 220V. </text:p>
            <text:p>Manutenção preventiva APARELHO CONDICIONADOR DE AR, TIPO SPLIT, 36.000 BTUS, 220V. </text:p>
            <text:p>Manutenção preventiva APARELHO CONDICIONADOR DE AR, TIPO SPLIT, 36.000 BTUS, 220V.</text:p>
          </table:table-cell>
          <table:table-cell table:style-name="ce3" office:value-type="string">
            <text:p>00002771</text:p>
          </table:table-cell>
          <table:table-cell table:style-name="ce3" office:value-type="string">
            <text:p>33903917</text:p>
          </table:table-cell>
          <table:table-cell table:style-name="ce27" office:value-type="float" office:value="4">
            <text:p>4</text:p>
          </table:table-cell>
          <table:table-cell table:style-name="ce3" office:value-type="string">
            <text:p>un/svo</text:p>
          </table:table-cell>
          <table:table-cell table:style-name="ce31" office:value-type="float" office:value="145">
            <text:p>145,00</text:p>
          </table:table-cell>
          <table:table-cell table:style-name="ce36" office:value-type="string">
            <text:p>Estimativa</text:p>
          </table:table-cell>
          <table:table-cell table:style-name="ce36" table:formula="of:=[.K27]*[.I27]" office:value-type="float" office:value="580">
            <text:p>R$ 580,00</text:p>
          </table:table-cell>
          <table:covered-table-cell table:style-name="ce42"/>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4">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6">
            <text:p>6</text:p>
          </table:table-cell>
          <table:table-cell table:style-name="ce3" office:value-type="string">
            <text:p><text:s/></text:p>
            <text:p>Manutenção preventiva APARELHO CONDICIONADOR DE AR, TIPO SPLIT, 48.000 BTUS, 220V. </text:p>
            <text:p>Manutenção preventiva APARELHO CONDICIONADOR DE AR, TIPO SPLIT, 48.000 BTUS, 220V. </text:p>
            <text:p>Manutenção preventiva APARELHO CONDICIONADOR DE AR, TIPO SPLIT, 48.000 BTUS, 220V. </text:p>
            <text:p>Manutenção preventiva APARELHO CONDICIONADOR DE AR, TIPO SPLIT, 48.000 BTUS, 220V. </text:p>
            <text:p>Manutenção preventiva APARELHO CONDICIONADOR DE AR, TIPO SPLIT, 48.000 BTUS, 220V. </text:p>
            <text:p>Manutenção preventiva APARELHO CONDICIONADOR DE AR, TIPO SPLIT, 48.000 BTUS, 220V. </text:p>
            <text:p>Manutenção preventiva APARELHO CONDICIONADOR DE AR, TIPO SPLIT, 48.000 BTUS, 220V. </text:p>
            <text:p>Manutenção preventiva APARELHO CONDICIONADOR DE AR, TIPO SPLIT, 48.000 BTUS, 220V. </text:p>
            <text:p>Manutenção preventiva APARELHO CONDICIONADOR DE AR, TIPO SPLIT, 48.000 BTUS, 220V. </text:p>
            <text:p>Manutenção preventiva APARELHO CONDICIONADOR DE AR, TIPO SPLIT, 48.000 BTUS, 220V.</text:p>
          </table:table-cell>
          <table:table-cell table:style-name="ce3" office:value-type="string">
            <text:p>00002771</text:p>
          </table:table-cell>
          <table:table-cell table:style-name="ce3" office:value-type="string">
            <text:p>33903917</text:p>
          </table:table-cell>
          <table:table-cell table:style-name="ce27" office:value-type="float" office:value="14">
            <text:p>14</text:p>
          </table:table-cell>
          <table:table-cell table:style-name="ce3" office:value-type="string">
            <text:p>un/svo</text:p>
          </table:table-cell>
          <table:table-cell table:style-name="ce31" office:value-type="float" office:value="119">
            <text:p>119,00</text:p>
          </table:table-cell>
          <table:table-cell table:style-name="ce36" office:value-type="string">
            <text:p>Estimativa</text:p>
          </table:table-cell>
          <table:table-cell table:style-name="ce36" table:formula="of:=[.K28]*[.I28]" office:value-type="float" office:value="1666">
            <text:p>R$ 1.666,00</text:p>
          </table:table-cell>
          <table:covered-table-cell table:style-name="ce42"/>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7">
            <text:p>7</text:p>
          </table:table-cell>
          <table:table-cell table:style-name="ce3" office:value-type="string">
            <text:p>Manutenção preventiva APARELHO CONDICIONADOR DE AR, TIPO SPLIT, 60.000 BTUS, 220V</text:p>
          </table:table-cell>
          <table:table-cell table:style-name="ce3" office:value-type="string">
            <text:p>00002771</text:p>
          </table:table-cell>
          <table:table-cell table:style-name="ce3" office:value-type="string">
            <text:p>33903917</text:p>
          </table:table-cell>
          <table:table-cell table:style-name="ce27" office:value-type="float" office:value="13">
            <text:p>13</text:p>
          </table:table-cell>
          <table:table-cell table:style-name="ce3" office:value-type="string">
            <text:p>un/svo</text:p>
          </table:table-cell>
          <table:table-cell table:style-name="ce31" office:value-type="float" office:value="128">
            <text:p>128,00</text:p>
          </table:table-cell>
          <table:table-cell table:style-name="ce36" office:value-type="string">
            <text:p>Estimativa</text:p>
          </table:table-cell>
          <table:table-cell table:style-name="ce36" table:formula="of:=[.K29]*[.I29]" office:value-type="float" office:value="1664">
            <text:p>R$ 1.664,00</text:p>
          </table:table-cell>
          <table:covered-table-cell table:style-name="ce42"/>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8">
            <text:p>8</text:p>
          </table:table-cell>
          <table:table-cell table:style-name="ce3" office:value-type="string">
            <text:p>Manutenção preventiva CENTRAL DE AR CONDICIONADO, SELF CONTENED</text:p>
          </table:table-cell>
          <table:table-cell table:style-name="ce3" office:value-type="string">
            <text:p>00002771</text:p>
          </table:table-cell>
          <table:table-cell table:style-name="ce3" office:value-type="string">
            <text:p>33903917</text:p>
          </table:table-cell>
          <table:table-cell table:style-name="ce27" office:value-type="float" office:value="2">
            <text:p>2</text:p>
          </table:table-cell>
          <table:table-cell table:style-name="ce3" office:value-type="string">
            <text:p>un/svo</text:p>
          </table:table-cell>
          <table:table-cell table:style-name="ce31" office:value-type="float" office:value="97.5">
            <text:p>97,50</text:p>
          </table:table-cell>
          <table:table-cell table:style-name="ce36" office:value-type="string">
            <text:p>Estimativa</text:p>
          </table:table-cell>
          <table:table-cell table:style-name="ce36" table:formula="of:=[.K30]*[.I30]" office:value-type="float" office:value="195">
            <text:p>R$ 195,00</text:p>
          </table:table-cell>
          <table:covered-table-cell table:style-name="ce42"/>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9">
            <text:p>9</text:p>
          </table:table-cell>
          <table:table-cell table:style-name="ce3" office:value-type="string">
            <text:p>Manutenção corretiva APARELHO CONDICIONADOR DE AR,TIPO SPLIT, 9.000 BTUS, 220V.</text:p>
          </table:table-cell>
          <table:table-cell table:style-name="ce3" office:value-type="string">
            <text:p>00002771</text:p>
          </table:table-cell>
          <table:table-cell table:style-name="ce3" office:value-type="string">
            <text:p>33903917</text:p>
          </table:table-cell>
          <table:table-cell table:style-name="ce27" office:value-type="float" office:value="9">
            <text:p>9</text:p>
          </table:table-cell>
          <table:table-cell table:style-name="ce3" office:value-type="string">
            <text:p>un/svo</text:p>
          </table:table-cell>
          <table:table-cell table:style-name="ce31" office:value-type="float" office:value="90">
            <text:p>90,00</text:p>
          </table:table-cell>
          <table:table-cell table:style-name="ce36" office:value-type="string">
            <text:p>Estimativa</text:p>
          </table:table-cell>
          <table:table-cell table:style-name="ce36" table:formula="of:=[.K31]*[.I31]" office:value-type="float" office:value="810">
            <text:p>R$ 810,00</text:p>
          </table:table-cell>
          <table:covered-table-cell table:style-name="ce42"/>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10">
            <text:p>10</text:p>
          </table:table-cell>
          <table:table-cell table:style-name="ce3" office:value-type="string">
            <text:p>Manutenção corretiva APARELHO CONDICIONADOR DE AR, SPLIT, 18.000 BTUS, 220V.</text:p>
          </table:table-cell>
          <table:table-cell table:style-name="ce3" office:value-type="string">
            <text:p>00002771</text:p>
          </table:table-cell>
          <table:table-cell table:style-name="ce3" office:value-type="string">
            <text:p>33903917</text:p>
          </table:table-cell>
          <table:table-cell table:style-name="ce27" office:value-type="float" office:value="18">
            <text:p>18</text:p>
          </table:table-cell>
          <table:table-cell table:style-name="ce3" office:value-type="string">
            <text:p>un/svo</text:p>
          </table:table-cell>
          <table:table-cell table:style-name="ce31" office:value-type="float" office:value="85">
            <text:p>85,00</text:p>
          </table:table-cell>
          <table:table-cell table:style-name="ce36" office:value-type="string">
            <text:p>Estimativa</text:p>
          </table:table-cell>
          <table:table-cell table:style-name="ce36" table:formula="of:=[.K32]*[.I32]" office:value-type="float" office:value="1530">
            <text:p>R$ 1.530,00</text:p>
          </table:table-cell>
          <table:covered-table-cell table:style-name="ce42"/>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11">
            <text:p>11</text:p>
          </table:table-cell>
          <table:table-cell table:style-name="ce3" office:value-type="string">
            <text:p>Manutenção corretiva APARELHO CONDICIONADOR DE AR,TIPO SPLIT, 24.000 BTUS, 220V.</text:p>
          </table:table-cell>
          <table:table-cell table:style-name="ce3" office:value-type="string">
            <text:p>00002771</text:p>
          </table:table-cell>
          <table:table-cell table:style-name="ce3" office:value-type="string">
            <text:p>33903917</text:p>
          </table:table-cell>
          <table:table-cell table:style-name="ce27" office:value-type="float" office:value="43">
            <text:p>43</text:p>
          </table:table-cell>
          <table:table-cell table:style-name="ce3" office:value-type="string">
            <text:p>un/svo</text:p>
          </table:table-cell>
          <table:table-cell table:style-name="ce31" office:value-type="float" office:value="80">
            <text:p>80,00</text:p>
          </table:table-cell>
          <table:table-cell table:style-name="ce36" office:value-type="string">
            <text:p>Estimativa</text:p>
          </table:table-cell>
          <table:table-cell table:style-name="ce36" table:formula="of:=[.K33]*[.I33]" office:value-type="float" office:value="3440">
            <text:p>R$ 3.440,00</text:p>
          </table:table-cell>
          <table:covered-table-cell table:style-name="ce42"/>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12">
            <text:p>12</text:p>
          </table:table-cell>
          <table:table-cell table:style-name="ce3" office:value-type="string">
            <text:p>Manutenção corretiva APARELHO CONDICIONADOR DE AR, TIPO SPLIT, 30.000 BTUS, 220V.</text:p>
          </table:table-cell>
          <table:table-cell table:style-name="ce3" office:value-type="string">
            <text:p>00002771</text:p>
          </table:table-cell>
          <table:table-cell table:style-name="ce3" office:value-type="string">
            <text:p>33903917</text:p>
          </table:table-cell>
          <table:table-cell table:style-name="ce27" office:value-type="float" office:value="2">
            <text:p>2</text:p>
          </table:table-cell>
          <table:table-cell table:style-name="ce3" office:value-type="string">
            <text:p>un/svo</text:p>
          </table:table-cell>
          <table:table-cell table:style-name="ce31" office:value-type="float" office:value="95">
            <text:p>95,00</text:p>
          </table:table-cell>
          <table:table-cell table:style-name="ce36" office:value-type="string">
            <text:p>Estimativa</text:p>
          </table:table-cell>
          <table:table-cell table:style-name="ce36" table:formula="of:=[.K34]*[.I34]" office:value-type="float" office:value="190">
            <text:p>R$ 190,00</text:p>
          </table:table-cell>
          <table:covered-table-cell table:style-name="ce42"/>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13">
            <text:p>13</text:p>
          </table:table-cell>
          <table:table-cell table:style-name="ce3" office:value-type="string">
            <text:p><text:s/>Manutenção corretiva APARELHO CONDICIONADOR DE AR, TIPO SPLIT, 36.000 BTUS, 220V.</text:p>
          </table:table-cell>
          <table:table-cell table:style-name="ce3" office:value-type="string">
            <text:p>00002771</text:p>
          </table:table-cell>
          <table:table-cell table:style-name="ce3" office:value-type="string">
            <text:p>33903917</text:p>
          </table:table-cell>
          <table:table-cell table:style-name="ce27" office:value-type="float" office:value="4">
            <text:p>4</text:p>
          </table:table-cell>
          <table:table-cell table:style-name="ce3" office:value-type="string">
            <text:p>un/svo</text:p>
          </table:table-cell>
          <table:table-cell table:style-name="ce31" office:value-type="float" office:value="70">
            <text:p>70,00</text:p>
          </table:table-cell>
          <table:table-cell table:style-name="ce36" office:value-type="string">
            <text:p>Estimativa</text:p>
          </table:table-cell>
          <table:table-cell table:style-name="ce36" table:formula="of:=[.K35]*[.I35]" office:value-type="float" office:value="280">
            <text:p>R$ 280,00</text:p>
          </table:table-cell>
          <table:covered-table-cell table:style-name="ce42"/>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14">
            <text:p>14</text:p>
          </table:table-cell>
          <table:table-cell table:style-name="ce3" office:value-type="string">
            <text:p>Manutenção corretiva APARELHO CONDICIONADOR DE AR, TIPO SPLIT, 48.000 BTUS, 220V.</text:p>
          </table:table-cell>
          <table:table-cell table:style-name="ce3" office:value-type="string">
            <text:p>00002771</text:p>
          </table:table-cell>
          <table:table-cell table:style-name="ce3" office:value-type="string">
            <text:p>33903917</text:p>
          </table:table-cell>
          <table:table-cell table:style-name="ce27" office:value-type="float" office:value="14">
            <text:p>14</text:p>
          </table:table-cell>
          <table:table-cell table:style-name="ce3" office:value-type="string">
            <text:p>un/svo</text:p>
          </table:table-cell>
          <table:table-cell table:style-name="ce31" office:value-type="float" office:value="65">
            <text:p>65,00</text:p>
          </table:table-cell>
          <table:table-cell table:style-name="ce36" office:value-type="string">
            <text:p>Estimativa</text:p>
          </table:table-cell>
          <table:table-cell table:style-name="ce36" table:formula="of:=[.K36]*[.I36]" office:value-type="float" office:value="910">
            <text:p>R$ 910,00</text:p>
          </table:table-cell>
          <table:covered-table-cell table:style-name="ce42"/>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15">
            <text:p>15</text:p>
          </table:table-cell>
          <table:table-cell table:style-name="ce3" office:value-type="string">
            <text:p>Manutenção corretiva APARELHO CONDICIONADOR DE AR, TIPO SPLIT, 60.000 BTUS, 220V.</text:p>
          </table:table-cell>
          <table:table-cell table:style-name="ce3" office:value-type="string">
            <text:p>00002771</text:p>
          </table:table-cell>
          <table:table-cell table:style-name="ce3" office:value-type="string">
            <text:p>33903917</text:p>
          </table:table-cell>
          <table:table-cell table:style-name="ce27" office:value-type="float" office:value="15">
            <text:p>15</text:p>
          </table:table-cell>
          <table:table-cell table:style-name="ce3" office:value-type="string">
            <text:p>un/svo</text:p>
          </table:table-cell>
          <table:table-cell table:style-name="ce31" office:value-type="float" office:value="50">
            <text:p>50,00</text:p>
          </table:table-cell>
          <table:table-cell table:style-name="ce36" office:value-type="string">
            <text:p>Estimativa</text:p>
          </table:table-cell>
          <table:table-cell table:style-name="ce36" table:formula="of:=[.K37]*[.I37]" office:value-type="float" office:value="750">
            <text:p>R$ 750,00</text:p>
          </table:table-cell>
          <table:covered-table-cell table:style-name="ce42"/>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74739</text:p>
          </table:table-cell>
          <table:table-cell table:style-name="ce3" office:value-type="string">
            <text:p>Manutenção de aparelhos condicionadores de ar.</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7" office:value-type="float" office:value="16">
            <text:p>16</text:p>
          </table:table-cell>
          <table:table-cell table:style-name="ce3" office:value-type="string">
            <text:p>Manutenção corretiva CENTRAL DE AR CONDICIONADO, SELF CONTENED I5TR COM CONDENSADOR REMOTO, 220V.</text:p>
          </table:table-cell>
          <table:table-cell table:style-name="ce3" office:value-type="string">
            <text:p>00002771</text:p>
          </table:table-cell>
          <table:table-cell table:style-name="ce3" office:value-type="string">
            <text:p>33903917</text:p>
          </table:table-cell>
          <table:table-cell table:style-name="ce27" office:value-type="float" office:value="2">
            <text:p>2</text:p>
          </table:table-cell>
          <table:table-cell table:style-name="ce3" office:value-type="string">
            <text:p>un/svo</text:p>
          </table:table-cell>
          <table:table-cell table:style-name="ce31" office:value-type="float" office:value="95">
            <text:p>95,00</text:p>
          </table:table-cell>
          <table:table-cell table:style-name="ce36" office:value-type="string">
            <text:p>Estimativa</text:p>
          </table:table-cell>
          <table:table-cell table:style-name="ce36" table:formula="of:=[.K38]*[.I38]" office:value-type="float" office:value="190">
            <text:p>R$ 190,00</text:p>
          </table:table-cell>
          <table:covered-table-cell table:style-name="ce43"/>
          <table:table-cell table:style-name="ce3" office:value-type="string">
            <text:p>Aquisição de peças de reposição.</text:p>
          </table:table-cell>
          <table:table-cell table:style-name="ce52" office:value-type="date" office:date-value="2022-12-16">
            <text:p>16/12/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pção por aparelhos condicionadores de ar que possuem tecnologia inverter, que consomem menos energia elétrica.</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1">
            <text:p>1</text:p>
          </table:table-cell>
          <table:table-cell table:style-name="ce4" office:value-type="string">
            <text:p>Capacitor do Compressor para CONDICIONADOR DE AR, MIDEA, CAPACIDADE DE 60.000 BTU'S, TIPO SPLIT, INSTALAÇÃO PAREDE, MARCA MIDEA, MODELO MPE-1, TRIFÁSICO, SPLIT, 60.000 BTUS, 220V.</text:p>
          </table:table-cell>
          <table:table-cell table:style-name="ce4" office:value-type="string">
            <text:p>467264</text:p>
          </table:table-cell>
          <table:table-cell table:style-name="ce5" office:value-type="string">
            <text:p>33903025</text:p>
          </table:table-cell>
          <table:table-cell table:style-name="ce18" office:value-type="float" office:value="4">
            <text:p>4</text:p>
          </table:table-cell>
          <table:table-cell table:style-name="ce18" office:value-type="string">
            <text:p>un</text:p>
          </table:table-cell>
          <table:table-cell table:style-name="ce32" office:value-type="float" office:value="20">
            <text:p>20,00</text:p>
          </table:table-cell>
          <table:table-cell table:style-name="ce4" office:value-type="string">
            <text:p>Estimat/ano</text:p>
          </table:table-cell>
          <table:table-cell table:style-name="ce38" table:formula="of:=[.K39]*[.I39]" office:value-type="float" office:value="80">
            <text:p>R$ 80,00</text:p>
          </table:table-cell>
          <table:table-cell table:style-name="ce44" table:formula="of:=SUM([.M39:.M62])" office:value-type="float" office:value="4027" table:number-columns-spanned="1" table:number-rows-spanned="24">
            <text:p>R$ 4.027,00</text:p>
          </table:table-cell>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1">
            <text:p>1</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2">
            <text:p>2</text:p>
          </table:table-cell>
          <table:table-cell table:style-name="ce4" office:value-type="string">
            <text:p>Capacitor do Motor Ventilador para CONDICIONADOR DE AR, MIDEA, CAPACIDADE DE 60.000 BTU'S, TIPO SPLIT, INSTALAÇÃO PAREDE, MARCA MIDEA, MODELO MPE-1, TRIFÁSICO, SPLIT, 60.000 BTUS, 220V.</text:p>
          </table:table-cell>
          <table:table-cell table:style-name="ce4" office:value-type="string">
            <text:p>467257</text:p>
          </table:table-cell>
          <table:table-cell table:style-name="ce5" office:value-type="string">
            <text:p>33903025</text:p>
          </table:table-cell>
          <table:table-cell table:style-name="ce18" office:value-type="float" office:value="4">
            <text:p>4</text:p>
          </table:table-cell>
          <table:table-cell table:style-name="ce18" office:value-type="string">
            <text:p>un</text:p>
          </table:table-cell>
          <table:table-cell table:style-name="ce32" office:value-type="float" office:value="10">
            <text:p>10,00</text:p>
          </table:table-cell>
          <table:table-cell table:style-name="ce4" office:value-type="string">
            <text:p>Estimat/ano</text:p>
          </table:table-cell>
          <table:table-cell table:style-name="ce38" table:formula="of:=[.K40]*[.I40]" office:value-type="float" office:value="40">
            <text:p>R$ 4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3">
            <text:p>3</text:p>
          </table:table-cell>
          <table:table-cell table:style-name="ce4" office:value-type="string">
            <text:p>Relé de partida para CONDICIONADOR DE AR, MIDEA, CAPACIDADE DE 60.000 BTU'S, TIPO SPLIT, INSTALAÇÃO PAREDE, MARCA MIDEA, MODELO MPE-1, TRIFÁSICO, SPLIT, 60.000 BTUS, 220V.</text:p>
          </table:table-cell>
          <table:table-cell table:style-name="ce4" office:value-type="string">
            <text:p>475701</text:p>
          </table:table-cell>
          <table:table-cell table:style-name="ce5" office:value-type="string">
            <text:p>33903025</text:p>
          </table:table-cell>
          <table:table-cell table:style-name="ce18" office:value-type="float" office:value="3">
            <text:p>3</text:p>
          </table:table-cell>
          <table:table-cell table:style-name="ce18" office:value-type="string">
            <text:p>un</text:p>
          </table:table-cell>
          <table:table-cell table:style-name="ce32" office:value-type="float" office:value="80">
            <text:p>80,00</text:p>
          </table:table-cell>
          <table:table-cell table:style-name="ce4" office:value-type="string">
            <text:p>Estimat/ano</text:p>
          </table:table-cell>
          <table:table-cell table:style-name="ce38" table:formula="of:=[.K41]*[.I41]" office:value-type="float" office:value="240">
            <text:p>R$ 24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1">
            <text:p>1</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5">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4">
            <text:p>4</text:p>
          </table:table-cell>
          <table:table-cell table:style-name="ce4" office:value-type="string">
            <text:p>Capacitor do Compressor para CONDICIONADOR DE AR, CAPACIDADE DE 48.000 BTU'S, TIPO SPLIT, INSTALAÇÃO PAREDE, UNIDADE INTERNA HORIZONTAL FIXO EM PAREDE, COMPRESSOR ROTATIVO, TENSÃO APROXIMADA DE 220V, MARCA SPRINGER, SPLIT, <text:s/>48.000 BTUS, TRIFÁSICO, 220V.</text:p>
          </table:table-cell>
          <table:table-cell table:style-name="ce4" office:value-type="string">
            <text:p>467262</text:p>
          </table:table-cell>
          <table:table-cell table:style-name="ce5" office:value-type="string">
            <text:p>33903025</text:p>
          </table:table-cell>
          <table:table-cell table:style-name="ce18" office:value-type="float" office:value="5">
            <text:p>5</text:p>
          </table:table-cell>
          <table:table-cell table:style-name="ce18" office:value-type="string">
            <text:p>un</text:p>
          </table:table-cell>
          <table:table-cell table:style-name="ce32" office:value-type="float" office:value="20">
            <text:p>20,00</text:p>
          </table:table-cell>
          <table:table-cell table:style-name="ce4" office:value-type="string">
            <text:p>Estimat/ano</text:p>
          </table:table-cell>
          <table:table-cell table:style-name="ce38" table:formula="of:=[.K42]*[.I42]" office:value-type="float" office:value="100">
            <text:p>R$ 10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5">
            <text:p>5</text:p>
          </table:table-cell>
          <table:table-cell table:style-name="ce4" office:value-type="string">
            <text:p>Sensor de Temperatura "K10" (ambiente) para CONDICIONADOR DE AR, MIDEA, SPLIT, 36.000 BTUS, 220V.</text:p>
          </table:table-cell>
          <table:table-cell table:style-name="ce4" office:value-type="string">
            <text:p>459872</text:p>
          </table:table-cell>
          <table:table-cell table:style-name="ce5" office:value-type="string">
            <text:p>33903025</text:p>
          </table:table-cell>
          <table:table-cell table:style-name="ce18" office:value-type="float" office:value="20">
            <text:p>20</text:p>
          </table:table-cell>
          <table:table-cell table:style-name="ce18" office:value-type="string">
            <text:p>un</text:p>
          </table:table-cell>
          <table:table-cell table:style-name="ce32" office:value-type="float" office:value="5">
            <text:p>5,00</text:p>
          </table:table-cell>
          <table:table-cell table:style-name="ce4" office:value-type="string">
            <text:p>Estimat/ano</text:p>
          </table:table-cell>
          <table:table-cell table:style-name="ce38" table:formula="of:=[.K43]*[.I43]" office:value-type="float" office:value="100">
            <text:p>R$ 10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1">
            <text:p>1</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6">
            <text:p>6</text:p>
          </table:table-cell>
          <table:table-cell table:style-name="ce4" office:value-type="string">
            <text:p>Sensor de Temperatura "K10" (degelo) para CONDICIONADOR DE AR, MIDEA, SPLIT, 36.000 BTUS, 220V.</text:p>
          </table:table-cell>
          <table:table-cell table:style-name="ce4" office:value-type="string">
            <text:p>459872</text:p>
          </table:table-cell>
          <table:table-cell table:style-name="ce5" office:value-type="string">
            <text:p>33903025</text:p>
          </table:table-cell>
          <table:table-cell table:style-name="ce18" office:value-type="float" office:value="20">
            <text:p>20</text:p>
          </table:table-cell>
          <table:table-cell table:style-name="ce18" office:value-type="string">
            <text:p>un</text:p>
          </table:table-cell>
          <table:table-cell table:style-name="ce32" office:value-type="float" office:value="5">
            <text:p>5,00</text:p>
          </table:table-cell>
          <table:table-cell table:style-name="ce4" office:value-type="string">
            <text:p>Estimat/ano</text:p>
          </table:table-cell>
          <table:table-cell table:style-name="ce38" table:formula="of:=[.K44]*[.I44]" office:value-type="float" office:value="100">
            <text:p>R$ 10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7">
            <text:p>7</text:p>
          </table:table-cell>
          <table:table-cell table:style-name="ce4" office:value-type="string">
            <text:p>Capacitor do Compressor para CONDICIONADOR DE AR, MIDEA, SPLIT, 36.000 BTUS, 220V.</text:p>
          </table:table-cell>
          <table:table-cell table:style-name="ce4" office:value-type="string">
            <text:p>467261</text:p>
          </table:table-cell>
          <table:table-cell table:style-name="ce5" office:value-type="string">
            <text:p>33903025</text:p>
          </table:table-cell>
          <table:table-cell table:style-name="ce18" office:value-type="float" office:value="4">
            <text:p>4</text:p>
          </table:table-cell>
          <table:table-cell table:style-name="ce18" office:value-type="string">
            <text:p>un</text:p>
          </table:table-cell>
          <table:table-cell table:style-name="ce32" office:value-type="float" office:value="20">
            <text:p>20,00</text:p>
          </table:table-cell>
          <table:table-cell table:style-name="ce4" office:value-type="string">
            <text:p>Estimat/ano</text:p>
          </table:table-cell>
          <table:table-cell table:style-name="ce38" table:formula="of:=[.K45]*[.I45]" office:value-type="float" office:value="80">
            <text:p>R$ 8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1">
            <text:p>1</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8">
            <text:p>8</text:p>
          </table:table-cell>
          <table:table-cell table:style-name="ce4" office:value-type="string">
            <text:p>Relé de partida para CONDICIONADOR DE AR, MIDEA, SPLIT, 36.000 BTUS, 220V.</text:p>
          </table:table-cell>
          <table:table-cell table:style-name="ce4" office:value-type="string">
            <text:p>475701</text:p>
          </table:table-cell>
          <table:table-cell table:style-name="ce5" office:value-type="string">
            <text:p>33903025</text:p>
          </table:table-cell>
          <table:table-cell table:style-name="ce18" office:value-type="float" office:value="4">
            <text:p>4</text:p>
          </table:table-cell>
          <table:table-cell table:style-name="ce18" office:value-type="string">
            <text:p>un</text:p>
          </table:table-cell>
          <table:table-cell table:style-name="ce32" office:value-type="float" office:value="80">
            <text:p>80,00</text:p>
          </table:table-cell>
          <table:table-cell table:style-name="ce4" office:value-type="string">
            <text:p>Estimat/ano</text:p>
          </table:table-cell>
          <table:table-cell table:style-name="ce38" table:formula="of:=[.K46]*[.I46]" office:value-type="float" office:value="320">
            <text:p>R$ 32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9">
            <text:p>9</text:p>
          </table:table-cell>
          <table:table-cell table:style-name="ce4" office:value-type="string">
            <text:p>Capacitor do Compressor para CONDICIONADOR DE AR, MIDEA, SPLIT, 24.000 BTUS, 220V.</text:p>
          </table:table-cell>
          <table:table-cell table:style-name="ce4" office:value-type="string">
            <text:p>467261</text:p>
          </table:table-cell>
          <table:table-cell table:style-name="ce5" office:value-type="string">
            <text:p>33903025</text:p>
          </table:table-cell>
          <table:table-cell table:style-name="ce18" office:value-type="float" office:value="4">
            <text:p>4</text:p>
          </table:table-cell>
          <table:table-cell table:style-name="ce18" office:value-type="string">
            <text:p>un</text:p>
          </table:table-cell>
          <table:table-cell table:style-name="ce32" office:value-type="float" office:value="15">
            <text:p>15,00</text:p>
          </table:table-cell>
          <table:table-cell table:style-name="ce4" office:value-type="string">
            <text:p>Estimat/ano</text:p>
          </table:table-cell>
          <table:table-cell table:style-name="ce38" table:formula="of:=[.K47]*[.I47]" office:value-type="float" office:value="60">
            <text:p>R$ 6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1">
            <text:p>1</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10">
            <text:p>10</text:p>
          </table:table-cell>
          <table:table-cell table:style-name="ce4" office:value-type="string">
            <text:p>Sensor de Temperatura (ambiente) para CONDICIONADOR DE AR, TECH FRIO, SPLIT, 9.000 BTUS, 220V.</text:p>
          </table:table-cell>
          <table:table-cell table:style-name="ce4" office:value-type="string">
            <text:p>459872</text:p>
          </table:table-cell>
          <table:table-cell table:style-name="ce5" office:value-type="string">
            <text:p>33903025</text:p>
          </table:table-cell>
          <table:table-cell table:style-name="ce18" office:value-type="float" office:value="4">
            <text:p>4</text:p>
          </table:table-cell>
          <table:table-cell table:style-name="ce18" office:value-type="string">
            <text:p>un</text:p>
          </table:table-cell>
          <table:table-cell table:style-name="ce32" office:value-type="float" office:value="10">
            <text:p>10,00</text:p>
          </table:table-cell>
          <table:table-cell table:style-name="ce4" office:value-type="string">
            <text:p>Estimat/ano</text:p>
          </table:table-cell>
          <table:table-cell table:style-name="ce38" table:formula="of:=[.K48]*[.I48]" office:value-type="float" office:value="40">
            <text:p>R$ 4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11">
            <text:p>11</text:p>
          </table:table-cell>
          <table:table-cell table:style-name="ce4" office:value-type="string">
            <text:p>Sensor de Temperatura (degelo) para CONDICIONADOR DE AR, TECH FRIO, SPLIT, 9.000 BTUS, 220V.</text:p>
          </table:table-cell>
          <table:table-cell table:style-name="ce4" office:value-type="string">
            <text:p>459872</text:p>
          </table:table-cell>
          <table:table-cell table:style-name="ce5" office:value-type="string">
            <text:p>33903025</text:p>
          </table:table-cell>
          <table:table-cell table:style-name="ce18" office:value-type="float" office:value="4">
            <text:p>4</text:p>
          </table:table-cell>
          <table:table-cell table:style-name="ce18" office:value-type="string">
            <text:p>un</text:p>
          </table:table-cell>
          <table:table-cell table:style-name="ce32" office:value-type="float" office:value="10">
            <text:p>10,00</text:p>
          </table:table-cell>
          <table:table-cell table:style-name="ce4" office:value-type="string">
            <text:p>Estimat/ano</text:p>
          </table:table-cell>
          <table:table-cell table:style-name="ce38" table:formula="of:=[.K49]*[.I49]" office:value-type="float" office:value="40">
            <text:p>R$ 4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1">
            <text:p>1</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12">
            <text:p>12</text:p>
          </table:table-cell>
          <table:table-cell table:style-name="ce4" office:value-type="string">
            <text:p>Capacitor do Compressor para CONDICIONADOR DE AR, TECH FRIO, SPLIT, 9.000 BTUS, 220V.</text:p>
          </table:table-cell>
          <table:table-cell table:style-name="ce4" office:value-type="string">
            <text:p>467261</text:p>
          </table:table-cell>
          <table:table-cell table:style-name="ce5" office:value-type="string">
            <text:p>33903025</text:p>
          </table:table-cell>
          <table:table-cell table:style-name="ce18" office:value-type="float" office:value="4">
            <text:p>4</text:p>
          </table:table-cell>
          <table:table-cell table:style-name="ce18" office:value-type="string">
            <text:p>un</text:p>
          </table:table-cell>
          <table:table-cell table:style-name="ce32" office:value-type="float" office:value="20">
            <text:p>20,00</text:p>
          </table:table-cell>
          <table:table-cell table:style-name="ce4" office:value-type="string">
            <text:p>Estimat/ano</text:p>
          </table:table-cell>
          <table:table-cell table:style-name="ce38" table:formula="of:=[.K50]*[.I50]" office:value-type="float" office:value="80">
            <text:p>R$ 8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13">
            <text:p>13</text:p>
          </table:table-cell>
          <table:table-cell table:style-name="ce4" office:value-type="string">
            <text:p>Capacitor do Motor Ventilador para CONDICIONADOR DE AR, TECH FRIO, SPLIT, 9.000 BTUS, 220V.</text:p>
          </table:table-cell>
          <table:table-cell table:style-name="ce4" office:value-type="string">
            <text:p>363459</text:p>
          </table:table-cell>
          <table:table-cell table:style-name="ce5" office:value-type="string">
            <text:p>33903025</text:p>
          </table:table-cell>
          <table:table-cell table:style-name="ce18" office:value-type="float" office:value="4">
            <text:p>4</text:p>
          </table:table-cell>
          <table:table-cell table:style-name="ce18" office:value-type="string">
            <text:p>un</text:p>
          </table:table-cell>
          <table:table-cell table:style-name="ce32" office:value-type="float" office:value="6">
            <text:p>6,00</text:p>
          </table:table-cell>
          <table:table-cell table:style-name="ce4" office:value-type="string">
            <text:p>Estimat/ano</text:p>
          </table:table-cell>
          <table:table-cell table:style-name="ce38" table:formula="of:=[.K51]*[.I51]" office:value-type="float" office:value="24">
            <text:p>R$ 24,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1">
            <text:p>1</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14">
            <text:p>14</text:p>
          </table:table-cell>
          <table:table-cell table:style-name="ce4" office:value-type="string">
            <text:p>Sensor de Temperatura (ambiente) para CONDICIONADOR DE AR, ELETROLUX, MODELO TI18F, INVERTER, SPLIT, 18.000 BTUS, 220V.</text:p>
          </table:table-cell>
          <table:table-cell table:style-name="ce4" office:value-type="string">
            <text:p>459872</text:p>
          </table:table-cell>
          <table:table-cell table:style-name="ce5" office:value-type="string">
            <text:p>33903025</text:p>
          </table:table-cell>
          <table:table-cell table:style-name="ce18" office:value-type="float" office:value="5">
            <text:p>5</text:p>
          </table:table-cell>
          <table:table-cell table:style-name="ce18" office:value-type="string">
            <text:p>un</text:p>
          </table:table-cell>
          <table:table-cell table:style-name="ce32" office:value-type="float" office:value="10">
            <text:p>10,00</text:p>
          </table:table-cell>
          <table:table-cell table:style-name="ce4" office:value-type="string">
            <text:p>Estimat/ano</text:p>
          </table:table-cell>
          <table:table-cell table:style-name="ce38" table:formula="of:=[.K52]*[.I52]" office:value-type="float" office:value="50">
            <text:p>R$ 5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15">
            <text:p>15</text:p>
          </table:table-cell>
          <table:table-cell table:style-name="ce4" office:value-type="string">
            <text:p>Sensor de Temperatura (degelo) para <text:s/>CONDICIONADOR DE AR, ELETROLUX, MODELO TI18F, INVERTER, SPLIT, 18.000 BTUS, 220V.</text:p>
          </table:table-cell>
          <table:table-cell table:style-name="ce4" office:value-type="string">
            <text:p>459872</text:p>
          </table:table-cell>
          <table:table-cell table:style-name="ce5" office:value-type="string">
            <text:p>33903025</text:p>
          </table:table-cell>
          <table:table-cell table:style-name="ce18" office:value-type="float" office:value="5">
            <text:p>5</text:p>
          </table:table-cell>
          <table:table-cell table:style-name="ce18" office:value-type="string">
            <text:p>un</text:p>
          </table:table-cell>
          <table:table-cell table:style-name="ce32" office:value-type="float" office:value="10">
            <text:p>10,00</text:p>
          </table:table-cell>
          <table:table-cell table:style-name="ce4" office:value-type="string">
            <text:p>Estimat/ano</text:p>
          </table:table-cell>
          <table:table-cell table:style-name="ce38" table:formula="of:=[.K53]*[.I53]" office:value-type="float" office:value="50">
            <text:p>R$ 5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1">
            <text:p>1</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16">
            <text:p>16</text:p>
          </table:table-cell>
          <table:table-cell table:style-name="ce4" office:value-type="string">
            <text:p>Capacitor do Compressor para CONDICIONADOR DE AR, ELETROLUX, MODELO TI18F, INVERTER, SPLIT, 18.000 BTUS, 220V.</text:p>
          </table:table-cell>
          <table:table-cell table:style-name="ce4" office:value-type="string">
            <text:p>333209</text:p>
          </table:table-cell>
          <table:table-cell table:style-name="ce5" office:value-type="string">
            <text:p>33903025</text:p>
          </table:table-cell>
          <table:table-cell table:style-name="ce18" office:value-type="float" office:value="5">
            <text:p>5</text:p>
          </table:table-cell>
          <table:table-cell table:style-name="ce18" office:value-type="string">
            <text:p>un</text:p>
          </table:table-cell>
          <table:table-cell table:style-name="ce32" office:value-type="float" office:value="15">
            <text:p>15,00</text:p>
          </table:table-cell>
          <table:table-cell table:style-name="ce4" office:value-type="string">
            <text:p>Estimat/ano</text:p>
          </table:table-cell>
          <table:table-cell table:style-name="ce38" table:formula="of:=[.K54]*[.I54]" office:value-type="float" office:value="75">
            <text:p>R$ 75,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17">
            <text:p>17</text:p>
          </table:table-cell>
          <table:table-cell table:style-name="ce4" office:value-type="string">
            <text:p>Capacitor do Motor Ventilador para CONDICIONADOR DE AR, ELETROLUX, MODELO TI18F, INVERTER, SPLIT, 18.000 BTUS, 220V.</text:p>
          </table:table-cell>
          <table:table-cell table:style-name="ce4" office:value-type="string">
            <text:p>287484</text:p>
          </table:table-cell>
          <table:table-cell table:style-name="ce5" office:value-type="string">
            <text:p>33903025</text:p>
          </table:table-cell>
          <table:table-cell table:style-name="ce18" office:value-type="float" office:value="5">
            <text:p>5</text:p>
          </table:table-cell>
          <table:table-cell table:style-name="ce18" office:value-type="string">
            <text:p>un</text:p>
          </table:table-cell>
          <table:table-cell table:style-name="ce32" office:value-type="float" office:value="6">
            <text:p>6,00</text:p>
          </table:table-cell>
          <table:table-cell table:style-name="ce4" office:value-type="string">
            <text:p>Estimat/ano</text:p>
          </table:table-cell>
          <table:table-cell table:style-name="ce38" table:formula="of:=[.K55]*[.I55]" office:value-type="float" office:value="30">
            <text:p>R$ 3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1">
            <text:p>1</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18">
            <text:p>18</text:p>
          </table:table-cell>
          <table:table-cell table:style-name="ce4" office:value-type="string">
            <text:p>Sensor de Temperatura (ambiente) para CONDICIONADOR DE AR, UNIFRIO, MODELO INV 24 EXT, INVERTER, SPLIT, 24.000 BTUS, BIFÁSICO, 220V.</text:p>
          </table:table-cell>
          <table:table-cell table:style-name="ce4" office:value-type="string">
            <text:p>459872</text:p>
          </table:table-cell>
          <table:table-cell table:style-name="ce5" office:value-type="string">
            <text:p>33903025</text:p>
          </table:table-cell>
          <table:table-cell table:style-name="ce18" office:value-type="float" office:value="5">
            <text:p>5</text:p>
          </table:table-cell>
          <table:table-cell table:style-name="ce18" office:value-type="string">
            <text:p>un</text:p>
          </table:table-cell>
          <table:table-cell table:style-name="ce32" office:value-type="float" office:value="10">
            <text:p>10,00</text:p>
          </table:table-cell>
          <table:table-cell table:style-name="ce4" office:value-type="string">
            <text:p>Estimat/ano</text:p>
          </table:table-cell>
          <table:table-cell table:style-name="ce38" table:formula="of:=[.K56]*[.I56]" office:value-type="float" office:value="50">
            <text:p>R$ 5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19">
            <text:p>19</text:p>
          </table:table-cell>
          <table:table-cell table:style-name="ce4" office:value-type="string">
            <text:p>Sensor de Temperatura (degelo) para CONDICIONADOR DE AR, UNIFRIO, MODELO INV 24 EXT, INVERTER, SPLIT, 24.000 BTUS, BIFÁSICO, 220V.</text:p>
          </table:table-cell>
          <table:table-cell table:style-name="ce4" office:value-type="string">
            <text:p>459872</text:p>
          </table:table-cell>
          <table:table-cell table:style-name="ce5" office:value-type="string">
            <text:p>33903025</text:p>
          </table:table-cell>
          <table:table-cell table:style-name="ce18" office:value-type="float" office:value="5">
            <text:p>5</text:p>
          </table:table-cell>
          <table:table-cell table:style-name="ce18" office:value-type="string">
            <text:p>un</text:p>
          </table:table-cell>
          <table:table-cell table:style-name="ce32" office:value-type="float" office:value="10">
            <text:p>10,00</text:p>
          </table:table-cell>
          <table:table-cell table:style-name="ce4" office:value-type="string">
            <text:p>Estimat/ano</text:p>
          </table:table-cell>
          <table:table-cell table:style-name="ce38" table:formula="of:=[.K57]*[.I57]" office:value-type="float" office:value="50">
            <text:p>R$ 5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1">
            <text:p>1</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20">
            <text:p>20</text:p>
          </table:table-cell>
          <table:table-cell table:style-name="ce4" office:value-type="string">
            <text:p>Capacitor do Compressor para CONDICIONADOR DE AR, UNIFRIO, MODELO INV 24 EXT, INVERTER, SPLIT, 24.000 BTUS, BIFÁSICO, 220V.</text:p>
          </table:table-cell>
          <table:table-cell table:style-name="ce4" office:value-type="string">
            <text:p>363459</text:p>
          </table:table-cell>
          <table:table-cell table:style-name="ce5" office:value-type="string">
            <text:p>33903025</text:p>
          </table:table-cell>
          <table:table-cell table:style-name="ce18" office:value-type="float" office:value="5">
            <text:p>5</text:p>
          </table:table-cell>
          <table:table-cell table:style-name="ce18" office:value-type="string">
            <text:p>un</text:p>
          </table:table-cell>
          <table:table-cell table:style-name="ce32" office:value-type="float" office:value="15">
            <text:p>15,00</text:p>
          </table:table-cell>
          <table:table-cell table:style-name="ce4" office:value-type="string">
            <text:p>Estimat/ano</text:p>
          </table:table-cell>
          <table:table-cell table:style-name="ce38" table:formula="of:=[.K58]*[.I58]" office:value-type="float" office:value="75">
            <text:p>R$ 75,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21">
            <text:p>21</text:p>
          </table:table-cell>
          <table:table-cell table:style-name="ce4" office:value-type="string">
            <text:p>Capacitor do Motor Ventilador para CONDICIONADOR DE AR, UNIFRIO, MODELO INV 24 EXT, INVERTER, SPLIT, 24.000 BTUS, BIFÁSICO, 220V.</text:p>
          </table:table-cell>
          <table:table-cell table:style-name="ce4" office:value-type="string">
            <text:p>287484</text:p>
          </table:table-cell>
          <table:table-cell table:style-name="ce5" office:value-type="string">
            <text:p>33903025</text:p>
          </table:table-cell>
          <table:table-cell table:style-name="ce18" office:value-type="float" office:value="5">
            <text:p>5</text:p>
          </table:table-cell>
          <table:table-cell table:style-name="ce18" office:value-type="string">
            <text:p>un</text:p>
          </table:table-cell>
          <table:table-cell table:style-name="ce32" office:value-type="float" office:value="10">
            <text:p>10,00</text:p>
          </table:table-cell>
          <table:table-cell table:style-name="ce4" office:value-type="string">
            <text:p>Estimat/ano</text:p>
          </table:table-cell>
          <table:table-cell table:style-name="ce38" table:formula="of:=[.K59]*[.I59]" office:value-type="float" office:value="50">
            <text:p>R$ 5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1">
            <text:p>1</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22">
            <text:p>22</text:p>
          </table:table-cell>
          <table:table-cell table:style-name="ce4" office:value-type="string">
            <text:p>Relé de partida para CONDICIONADOR DE AR, UNIFRIO, MODELO INV 24 EXT, INVERTER, SPLIT, 24.000 BTUS, BIFÁSICO, 220V.</text:p>
          </table:table-cell>
          <table:table-cell table:style-name="ce4" office:value-type="string">
            <text:p>475701</text:p>
          </table:table-cell>
          <table:table-cell table:style-name="ce5" office:value-type="string">
            <text:p>33903025</text:p>
          </table:table-cell>
          <table:table-cell table:style-name="ce18" office:value-type="float" office:value="2">
            <text:p>2</text:p>
          </table:table-cell>
          <table:table-cell table:style-name="ce18" office:value-type="string">
            <text:p>un</text:p>
          </table:table-cell>
          <table:table-cell table:style-name="ce32" office:value-type="float" office:value="80">
            <text:p>80,00</text:p>
          </table:table-cell>
          <table:table-cell table:style-name="ce4" office:value-type="string">
            <text:p>Estimat/ano</text:p>
          </table:table-cell>
          <table:table-cell table:style-name="ce38" table:formula="of:=[.K60]*[.I60]" office:value-type="float" office:value="160">
            <text:p>R$ 160,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23">
            <text:p>23</text:p>
          </table:table-cell>
          <table:table-cell table:style-name="ce4" office:value-type="string">
            <text:p><text:s/>Gás refrigerante R22, cilindro com 13,600kg (aproximadamente ± 10%)</text:p>
          </table:table-cell>
          <table:table-cell table:style-name="ce4" office:value-type="string">
            <text:p>377651</text:p>
          </table:table-cell>
          <table:table-cell table:style-name="ce5" office:value-type="string">
            <text:p>33903025</text:p>
          </table:table-cell>
          <table:table-cell table:style-name="ce18" office:value-type="float" office:value="2">
            <text:p>2</text:p>
          </table:table-cell>
          <table:table-cell table:style-name="ce18" office:value-type="string">
            <text:p>un</text:p>
          </table:table-cell>
          <table:table-cell table:style-name="ce32" office:value-type="float" office:value="599">
            <text:p>599,00</text:p>
          </table:table-cell>
          <table:table-cell table:style-name="ce4" office:value-type="string">
            <text:p>Estimat/ano</text:p>
          </table:table-cell>
          <table:table-cell table:style-name="ce38" table:formula="of:=[.K61]*[.I61]" office:value-type="float" office:value="1198">
            <text:p>R$ 1.198,00</text:p>
          </table:table-cell>
          <table:covered-table-cell table:style-name="ce46"/>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1">
            <text:p>1</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75484</text:p>
          </table:table-cell>
          <table:table-cell table:style-name="ce4" office:value-type="string">
            <text:p>Aquisição de peças de reposição para apaelhos condicionadores de ar.</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Necessidade de manter limpos e em perfeito funcionamento os aparelhos condicionadores de ar instalados no prédio desta Seção Judiciária, para assegurar um ambiente saudável para magistrados, servidores e jurisdicionados.</text:p>
          </table:table-cell>
          <table:table-cell table:style-name="ce18" office:value-type="float" office:value="24">
            <text:p>24</text:p>
          </table:table-cell>
          <table:table-cell table:style-name="ce4" office:value-type="string">
            <text:p><text:s/></text:p>
            <text:p>Gás refrigerante freon R410A, cilindro com 11,34kg</text:p>
            <text:p/>
            <text:p>(aproximadamente ± 10%) </text:p>
            <text:p>Gás refrigerante freon R410A, cilindro com 11,34kg</text:p>
            <text:p/>
            <text:p>(aproximadamente ± 10%) </text:p>
            <text:p>Gás refrigerante freon R410A, cilindro com 11,34kg</text:p>
            <text:p/>
            <text:p>(aproximadamente ± 10%) </text:p>
            <text:p>Gás refrigerante freon R410A, cilindro com 11,34kg</text:p>
            <text:p/>
            <text:p>(aproximadamente ± 10%) </text:p>
            <text:p>Gás refrigerante freon R410A, cilindro com 11,34kg</text:p>
            <text:p/>
            <text:p>(aproximadamente ± 10%) </text:p>
            <text:p>Gás refrigerante freon R410A, cilindro com 11,34kg</text:p>
            <text:p/>
            <text:p>(aproximadamente ± 10%) </text:p>
            <text:p>Gás refrigerante freon R410A, cilindro com 11,34kg</text:p>
            <text:p/>
            <text:p>(aproximadamente ± 10%) </text:p>
            <text:p>Gás refrigerante freon R410A, cilindro com 11,34kg</text:p>
            <text:p/>
            <text:p>(aproximadamente ± 10%)</text:p>
          </table:table-cell>
          <table:table-cell table:style-name="ce4" office:value-type="string">
            <text:p>400047</text:p>
          </table:table-cell>
          <table:table-cell table:style-name="ce5" office:value-type="string">
            <text:p>33903025</text:p>
          </table:table-cell>
          <table:table-cell table:style-name="ce18" office:value-type="float" office:value="2">
            <text:p>2</text:p>
          </table:table-cell>
          <table:table-cell table:style-name="ce18" office:value-type="string">
            <text:p>un</text:p>
          </table:table-cell>
          <table:table-cell table:style-name="ce32" office:value-type="float" office:value="467.5">
            <text:p>467,50</text:p>
          </table:table-cell>
          <table:table-cell table:style-name="ce4" office:value-type="string">
            <text:p>Estimat/ano</text:p>
          </table:table-cell>
          <table:table-cell table:style-name="ce38" table:formula="of:=[.K62]*[.I62]" office:value-type="float" office:value="935">
            <text:p>R$ 935,00</text:p>
          </table:table-cell>
          <table:covered-table-cell table:style-name="ce45"/>
          <table:table-cell table:style-name="ce4" office:value-type="string">
            <text:p>Contratação de serviços de manutenção dos equipamentos - condicionadores de ar.</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Opção por peças produzidas com materiais e processos socioambientalmente sustentáveis.</text:p>
          </table:table-cell>
          <table:table-cell table:style-name="ce12" office:value-type="string">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8">
          <table:table-cell table:style-name="ce3" office:value-type="string">
            <text:p>SESEG_12576663</text:p>
          </table:table-cell>
          <table:table-cell table:style-name="ce3" office:value-type="string">
            <text:p>Aquisição de baterias para no-breaks.</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ssegurar a prestação jurisdicional de forma initerrupta, mesmo diante das frequentes oscilações e/ou interrupções no fornecimeno de energia elétrica, comuns no único estado brasileiro que não está integrado ao Sistema Interligado Nacional.</text:p>
          </table:table-cell>
          <table:table-cell table:style-name="ce17" office:value-type="float" office:value="1">
            <text:p>1</text:p>
          </table:table-cell>
          <table:table-cell table:style-name="ce3" office:value-type="string">
            <text:p><text:s/>Bateria selada regulada por válvula, estacionária 40Ah, 12V. Dimensões aproximadas (±20%): ComprimentoxLarguraxAltura: 19cm x 16cm x 17cm, compatível com nobreak predial da marca Engetron, modelo DWTT40T2 e banco de baterias modelo GEXDWTT40S-LCR</text:p>
          </table:table-cell>
          <table:table-cell table:style-name="ce3" office:value-type="string">
            <text:p>302261</text:p>
          </table:table-cell>
          <table:table-cell table:style-name="ce3" office:value-type="string">
            <text:p>33903026</text:p>
          </table:table-cell>
          <table:table-cell table:style-name="ce27" office:value-type="float" office:value="120">
            <text:p>120</text:p>
          </table:table-cell>
          <table:table-cell table:style-name="ce3" office:value-type="string">
            <text:p>un</text:p>
          </table:table-cell>
          <table:table-cell table:style-name="ce31" office:value-type="float" office:value="513.25">
            <text:p>513,25</text:p>
          </table:table-cell>
          <table:table-cell table:style-name="ce36" office:value-type="string">
            <text:p>Estimativa</text:p>
          </table:table-cell>
          <table:table-cell table:style-name="ce36" table:formula="of:=[.K63]*[.I63]" office:value-type="float" office:value="61590">
            <text:p>R$ 61.590,00</text:p>
          </table:table-cell>
          <table:table-cell table:style-name="ce40" table:formula="of:=SUM([.M63:.M64])" office:value-type="float" office:value="87181.04" table:number-columns-spanned="1" table:number-rows-spanned="2">
            <text:p>R$ 87.181,04</text:p>
          </table:table-cell>
          <table:table-cell table:style-name="ce3" office:value-type="string">
            <text:p>Contratação de serviços de manutenção dos n-breaks prediais.</text:p>
          </table:table-cell>
          <table:table-cell table:style-name="ce52" office:value-type="date" office:date-value="2022-09-14">
            <text:p>14/9/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4">
            <text:p>4</text:p>
          </table:table-cell>
          <table:table-cell table:style-name="ce31" office:value-type="string">
            <text:p>Optar por baterias cuja composição respeite os limites máximos de chumbo, cádmio e mercúrio admitidos na Resolução CONAMA n° 401, de 04/11/2008, para cada tipo de produto, conforme laudo físico-químico de composição elaborado por laboratório acreditado pelo INMETRO, nos termos da Instrução Normativa IBAMA n°08, de 03/09/2012.</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Optar </text:span><text:span text:style-name="T5">por baterias cuja </text:span><text:span text:style-name="T5">composição respeite </text:span><text:span text:style-name="T5">os limites máximos de </text:span><text:span text:style-name="T5">chumbo, cádmio e </text:span><text:span text:style-name="T5">mercúrio admitidos </text:span><text:span text:style-name="T5">na Resolução </text:span><text:span text:style-name="T5">CONAMA n° 401, de </text:span><text:span text:style-name="T5">04/11/2008, para </text:span><text:span text:style-name="T5">cada tipo de produto, </text:span><text:span text:style-name="T5">conforme laudo físico-</text:span><text:span text:style-name="T5">químico de </text:span><text:span text:style-name="T5">composição </text:span><text:span text:style-name="T5">elaborado por </text:span><text:span text:style-name="T5">laboratório </text:span><text:span text:style-name="T5">acreditado pelo </text:span><text:span text:style-name="T5">INMETRO, nos termos </text:span><text:span text:style-name="T5">da Instrução </text:span><text:span text:style-name="T5">Normativa IBAMA </text:span><text:span text:style-name="T5">n°08, de 03/09/2012.</text:span></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Optar </text:span><text:span text:style-name="T5">por baterias cuja </text:span><text:span text:style-name="T5">composição respeite </text:span><text:span text:style-name="T5">os limites máximos de </text:span><text:span text:style-name="T5">chumbo, cádmio e </text:span><text:span text:style-name="T5">mercúrio admitidos </text:span><text:span text:style-name="T5">na Resolução </text:span><text:span text:style-name="T5">CONAMA n° 401, de </text:span><text:span text:style-name="T5">04/11/2008, para </text:span><text:span text:style-name="T5">cada tipo de produto, </text:span><text:span text:style-name="T5">conforme laudo físico-</text:span><text:span text:style-name="T5">químico de </text:span><text:span text:style-name="T5">composição </text:span><text:span text:style-name="T5">elaborado por </text:span><text:span text:style-name="T5">laboratório </text:span><text:span text:style-name="T5">acreditado pelo </text:span><text:span text:style-name="T5">INMETRO, nos termos </text:span><text:span text:style-name="T5">da Instrução </text:span><text:span text:style-name="T5">Normativa IBAMA </text:span><text:span text:style-name="T5">n°08, de 03/09/2012.</text:span></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Optar </text:span><text:span text:style-name="T5">por baterias cuja </text:span><text:span text:style-name="T5">composição respeite </text:span><text:span text:style-name="T5">os limites máximos de </text:span><text:span text:style-name="T5">chumbo, cádmio e </text:span><text:span text:style-name="T5">mercúrio admitidos </text:span><text:span text:style-name="T5">na Resolução </text:span><text:span text:style-name="T5">CONAMA n° 401, de </text:span><text:span text:style-name="T5">04/11/2008, para </text:span><text:span text:style-name="T5">cada tipo de produto, </text:span><text:span text:style-name="T5">conforme laudo físico-</text:span><text:span text:style-name="T5">químico de </text:span><text:span text:style-name="T5">composição </text:span><text:span text:style-name="T5">elaborado por </text:span><text:span text:style-name="T5">laboratório </text:span><text:span text:style-name="T5">acreditado pelo </text:span><text:span text:style-name="T5">INMETRO, nos termos </text:span><text:span text:style-name="T5">da Instrução </text:span><text:span text:style-name="T5">Normativa IBAMA </text:span><text:span text:style-name="T5">n°08, de 03/09/2012.</text:span></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Optar </text:span><text:span text:style-name="T5">por baterias cuja </text:span><text:span text:style-name="T5">composição respeite </text:span><text:span text:style-name="T5">os limites máximos de </text:span><text:span text:style-name="T5">chumbo, cádmio e </text:span><text:span text:style-name="T5">mercúrio admitidos </text:span><text:span text:style-name="T5">na Resolução </text:span><text:span text:style-name="T5">CONAMA n° 401, de </text:span><text:span text:style-name="T5">04/11/2008, para </text:span><text:span text:style-name="T5">cada tipo de produto, </text:span><text:span text:style-name="T5">conforme laudo físico-</text:span><text:span text:style-name="T5">químico de </text:span><text:span text:style-name="T5">composição </text:span><text:span text:style-name="T5">elaborado por </text:span><text:span text:style-name="T5">laboratório </text:span><text:span text:style-name="T5">acreditado pelo </text:span><text:span text:style-name="T5">INMETRO, nos termos </text:span><text:span text:style-name="T5">da Instrução </text:span><text:span text:style-name="T5">Normativa IBAMA </text:span><text:span text:style-name="T5">n°08, de 03/09/2012.</text:span></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Optar </text:span><text:span text:style-name="T5">por baterias cuja </text:span><text:span text:style-name="T5">composição respeite </text:span><text:span text:style-name="T5">os limites máximos de </text:span><text:span text:style-name="T5">chumbo, cádmio e </text:span><text:span text:style-name="T5">mercúrio admitidos </text:span><text:span text:style-name="T5">na Resolução </text:span><text:span text:style-name="T5">CONAMA n° 401, de </text:span><text:span text:style-name="T5">04/11/2008, para </text:span><text:span text:style-name="T5">cada tipo de produto, </text:span><text:span text:style-name="T5">conforme laudo físico-</text:span><text:span text:style-name="T5">químico de </text:span><text:span text:style-name="T5">composição </text:span><text:span text:style-name="T5">elaborado por </text:span><text:span text:style-name="T5">laboratório </text:span><text:span text:style-name="T5">acreditado pelo </text:span><text:span text:style-name="T5">INMETRO, nos termos </text:span><text:span text:style-name="T5">da Instrução </text:span><text:span text:style-name="T5">Normativa IBAMA </text:span><text:span text:style-name="T5">n°08, de 03/09/2012.</text:span></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Optar </text:span><text:span text:style-name="T5">por baterias cuja </text:span><text:span text:style-name="T5">composição respeite </text:span><text:span text:style-name="T5">os limites máximos de </text:span><text:span text:style-name="T5">chumbo, cádmio e </text:span><text:span text:style-name="T5">mercúrio admitidos </text:span><text:span text:style-name="T5">na Resolução </text:span><text:span text:style-name="T5">CONAMA n° 401, de </text:span><text:span text:style-name="T5">04/11/2008, para </text:span><text:span text:style-name="T5">cada tipo de produto, </text:span><text:span text:style-name="T5">conforme laudo físico-</text:span><text:span text:style-name="T5">químico de </text:span><text:span text:style-name="T5">composição </text:span><text:span text:style-name="T5">elaborado por </text:span><text:span text:style-name="T5">laboratório </text:span><text:span text:style-name="T5">acreditado pelo </text:span><text:span text:style-name="T5">INMETRO, nos termos </text:span><text:span text:style-name="T5">da Instrução </text:span><text:span text:style-name="T5">Normativa IBAMA </text:span><text:span text:style-name="T5">n°08, de 03/09/2012.</text:span></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Optar </text:span><text:span text:style-name="T5">por baterias cuja </text:span><text:span text:style-name="T5">composição respeite </text:span><text:span text:style-name="T5">os limites máximos de </text:span><text:span text:style-name="T5">chumbo, cádmio e </text:span><text:span text:style-name="T5">mercúrio admitidos </text:span><text:span text:style-name="T5">na Resolução </text:span><text:span text:style-name="T5">CONAMA n° 401, de </text:span><text:span text:style-name="T5">04/11/2008, para </text:span><text:span text:style-name="T5">cada tipo de produto, </text:span><text:span text:style-name="T5">conforme laudo físico-</text:span><text:span text:style-name="T5">químico de </text:span><text:span text:style-name="T5">composição </text:span><text:span text:style-name="T5">elaborado por </text:span><text:span text:style-name="T5">laboratório </text:span><text:span text:style-name="T5">acreditado pelo </text:span><text:span text:style-name="T5">INMETRO, nos termos </text:span><text:span text:style-name="T5">da Instrução </text:span><text:span text:style-name="T5">Normativa IBAMA </text:span><text:span text:style-name="T5">n°08, de 03/09/2012.</text:span></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text:span></text:p>
          </table:table-cell>
          <table:table-cell table:style-name="ce11" office:value-type="string">
            <text:p>Interrupção total dos serviços em caso de suspensão temporária no fornecimento de energia elétrica pela concessionária local.</text:p>
          </table:table-cell>
          <table:table-cell table:style-name="ce65" office:value-type="float" office:value="1">
            <text:p>1</text:p>
          </table:table-cell>
          <table:table-cell table:style-name="ce67" table:number-columns-repeated="1001"/>
        </table:table-row>
        <table:table-row table:style-name="ro8">
          <table:table-cell table:style-name="ce3" office:value-type="string">
            <text:p>SESEG_12576663</text:p>
          </table:table-cell>
          <table:table-cell table:style-name="ce3" office:value-type="string">
            <text:p>Aquisição de baterias para no-breaks.</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ssegurar a prestação jurisdicional de forma initerrupta, mesmo diante das frequentes oscilações e/ou interrupções no fornecimeno de energia elétrica, comuns no único estado brasileiro que não está integrado ao Sistema Interligado Nacional.</text:p>
          </table:table-cell>
          <table:table-cell table:style-name="ce17" office:value-type="float" office:value="2">
            <text:p>2</text:p>
          </table:table-cell>
          <table:table-cell table:style-name="ce3" office:value-type="string">
            <text:p>Bateria selada regulada por válvula, estacionária 45Ah, 12V. Dimensões aproximadas (±20%): ComprimentoxLarguraxAltura: 19cm x 16cm x 17cm, compatível com nobreak predial da marca Serrana, modelo Malbec 30000 7-w I/32 SD</text:p>
          </table:table-cell>
          <table:table-cell table:style-name="ce3" office:value-type="string">
            <text:p>429349</text:p>
          </table:table-cell>
          <table:table-cell table:style-name="ce3" office:value-type="string">
            <text:p>33903026</text:p>
          </table:table-cell>
          <table:table-cell table:style-name="ce27" office:value-type="float" office:value="64">
            <text:p>64</text:p>
          </table:table-cell>
          <table:table-cell table:style-name="ce3" office:value-type="string">
            <text:p>un</text:p>
          </table:table-cell>
          <table:table-cell table:style-name="ce31" office:value-type="float" office:value="399.86">
            <text:p>399,86</text:p>
          </table:table-cell>
          <table:table-cell table:style-name="ce36" office:value-type="string">
            <text:p>Estimativa</text:p>
          </table:table-cell>
          <table:table-cell table:style-name="ce36" table:formula="of:=[.K64]*[.I64]" office:value-type="float" office:value="25591.04">
            <text:p>R$ 25.591,04</text:p>
          </table:table-cell>
          <table:covered-table-cell table:style-name="ce43"/>
          <table:table-cell table:style-name="ce3" office:value-type="string">
            <text:p>Contratação de serviços de manutenção dos n-breaks prediais.</text:p>
          </table:table-cell>
          <table:table-cell table:style-name="ce52" office:value-type="date" office:date-value="2022-09-14">
            <text:p>14/9/2022</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4">
            <text:p>4</text:p>
          </table:table-cell>
          <table:table-cell table:style-name="ce31" office:value-type="string">
            <text:p>Optar por baterias cuja composição respeite os limites máximos de chumbo, cádmio e mercúrio admitidos na Resolução CONAMA n° 401, de 04/11/2008, para cada tipo de produto, conforme laudo físico-químico de composição elaborado por laboratório acreditado pelo INMETRO, nos termos da Instrução Normativa IBAMA n°08, de 03/09/2012.</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Optar </text:span><text:span text:style-name="T5">por baterias cuja </text:span><text:span text:style-name="T5">composição respeite </text:span><text:span text:style-name="T5">os limites máximos de </text:span><text:span text:style-name="T5">chumbo, cádmio e </text:span><text:span text:style-name="T5">mercúrio admitidos </text:span><text:span text:style-name="T5">na Resolução </text:span><text:span text:style-name="T5">CONAMA n° 401, de </text:span><text:span text:style-name="T5">04/11/2008, para </text:span><text:span text:style-name="T5">cada tipo de produto, </text:span><text:span text:style-name="T5">conforme laudo físico-</text:span><text:span text:style-name="T5">químico de </text:span><text:span text:style-name="T5">composição </text:span><text:span text:style-name="T5">elaborado por </text:span><text:span text:style-name="T5">laboratório </text:span><text:span text:style-name="T5">acreditado pelo </text:span><text:span text:style-name="T5">INMETRO, nos termos </text:span><text:span text:style-name="T5">da Instrução </text:span><text:span text:style-name="T5">Normativa IBAMA </text:span><text:span text:style-name="T5">n°08, de 03/09/2012.</text:span></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Optar </text:span><text:span text:style-name="T5">por baterias cuja </text:span><text:span text:style-name="T5">composição respeite </text:span><text:span text:style-name="T5">os limites máximos de </text:span><text:span text:style-name="T5">chumbo, cádmio e </text:span><text:span text:style-name="T5">mercúrio admitidos </text:span><text:span text:style-name="T5">na Resolução </text:span><text:span text:style-name="T5">CONAMA n° 401, de </text:span><text:span text:style-name="T5">04/11/2008, para </text:span><text:span text:style-name="T5">cada tipo de produto, </text:span><text:span text:style-name="T5">conforme laudo físico-</text:span><text:span text:style-name="T5">químico de </text:span><text:span text:style-name="T5">composição </text:span><text:span text:style-name="T5">elaborado por </text:span><text:span text:style-name="T5">laboratório </text:span><text:span text:style-name="T5">acreditado pelo </text:span><text:span text:style-name="T5">INMETRO, nos termos </text:span><text:span text:style-name="T5">da Instrução </text:span><text:span text:style-name="T5">Normativa IBAMA </text:span><text:span text:style-name="T5">n°08, de 03/09/2012.</text:span></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Optar </text:span><text:span text:style-name="T5">por baterias cuja </text:span><text:span text:style-name="T5">composição respeite </text:span><text:span text:style-name="T5">os limites máximos de </text:span><text:span text:style-name="T5">chumbo, cádmio e </text:span><text:span text:style-name="T5">mercúrio admitidos </text:span><text:span text:style-name="T5">na Resolução </text:span><text:span text:style-name="T5">CONAMA n° 401, de </text:span><text:span text:style-name="T5">04/11/2008, para </text:span><text:span text:style-name="T5">cada tipo de produto, </text:span><text:span text:style-name="T5">conforme laudo físico-</text:span><text:span text:style-name="T5">químico de </text:span><text:span text:style-name="T5">composição </text:span><text:span text:style-name="T5">elaborado por </text:span><text:span text:style-name="T5">laboratório </text:span><text:span text:style-name="T5">acreditado pelo </text:span><text:span text:style-name="T5">INMETRO, nos termos </text:span><text:span text:style-name="T5">da Instrução </text:span><text:span text:style-name="T5">Normativa IBAMA </text:span><text:span text:style-name="T5">n°08, de 03/09/2012.</text:span></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Optar </text:span><text:span text:style-name="T5">por baterias cuja </text:span><text:span text:style-name="T5">composição respeite </text:span><text:span text:style-name="T5">os limites máximos de </text:span><text:span text:style-name="T5">chumbo, cádmio e </text:span><text:span text:style-name="T5">mercúrio admitidos </text:span><text:span text:style-name="T5">na Resolução </text:span><text:span text:style-name="T5">CONAMA n° 401, de </text:span><text:span text:style-name="T5">04/11/2008, para </text:span><text:span text:style-name="T5">cada tipo de produto, </text:span><text:span text:style-name="T5">conforme laudo físico-</text:span><text:span text:style-name="T5">químico de </text:span><text:span text:style-name="T5">composição </text:span><text:span text:style-name="T5">elaborado por </text:span><text:span text:style-name="T5">laboratório </text:span><text:span text:style-name="T5">acreditado pelo </text:span><text:span text:style-name="T5">INMETRO, nos termos </text:span><text:span text:style-name="T5">da Instrução </text:span><text:span text:style-name="T5">Normativa IBAMA </text:span><text:span text:style-name="T5">n°08, de 03/09/2012.</text:span></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Optar </text:span><text:span text:style-name="T5">por baterias cuja </text:span><text:span text:style-name="T5">composição respeite </text:span><text:span text:style-name="T5">os limites máximos de </text:span><text:span text:style-name="T5">chumbo, cádmio e </text:span><text:span text:style-name="T5">mercúrio admitidos </text:span><text:span text:style-name="T5">na Resolução </text:span><text:span text:style-name="T5">CONAMA n° 401, de </text:span><text:span text:style-name="T5">04/11/2008, para </text:span><text:span text:style-name="T5">cada tipo de produto, </text:span><text:span text:style-name="T5">conforme laudo físico-</text:span><text:span text:style-name="T5">químico de </text:span><text:span text:style-name="T5">composição </text:span><text:span text:style-name="T5">elaborado por </text:span><text:span text:style-name="T5">laboratório </text:span><text:span text:style-name="T5">acreditado pelo </text:span><text:span text:style-name="T5">INMETRO, nos termos </text:span><text:span text:style-name="T5">da Instrução </text:span><text:span text:style-name="T5">Normativa IBAMA </text:span><text:span text:style-name="T5">n°08, de 03/09/2012.</text:span></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Optar </text:span><text:span text:style-name="T5">por baterias cuja </text:span><text:span text:style-name="T5">composição respeite </text:span><text:span text:style-name="T5">os limites máximos de </text:span><text:span text:style-name="T5">chumbo, cádmio e </text:span><text:span text:style-name="T5">mercúrio admitidos </text:span><text:span text:style-name="T5">na Resolução </text:span><text:span text:style-name="T5">CONAMA n° 401, de </text:span><text:span text:style-name="T5">04/11/2008, para </text:span><text:span text:style-name="T5">cada tipo de produto, </text:span><text:span text:style-name="T5">conforme laudo físico-</text:span><text:span text:style-name="T5">químico de </text:span><text:span text:style-name="T5">composição </text:span><text:span text:style-name="T5">elaborado por </text:span><text:span text:style-name="T5">laboratório </text:span><text:span text:style-name="T5">acreditado pelo </text:span><text:span text:style-name="T5">INMETRO, nos termos </text:span><text:span text:style-name="T5">da Instrução </text:span><text:span text:style-name="T5">Normativa IBAMA </text:span><text:span text:style-name="T5">n°08, de 03/09/2012.</text:span></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Optar </text:span><text:span text:style-name="T5">por baterias cuja </text:span><text:span text:style-name="T5">composição respeite </text:span><text:span text:style-name="T5">os limites máximos de </text:span><text:span text:style-name="T5">chumbo, cádmio e </text:span><text:span text:style-name="T5">mercúrio admitidos </text:span><text:span text:style-name="T5">na Resolução </text:span><text:span text:style-name="T5">CONAMA n° 401, de </text:span><text:span text:style-name="T5">04/11/2008, para </text:span><text:span text:style-name="T5">cada tipo de produto, </text:span><text:span text:style-name="T5">conforme laudo físico-</text:span><text:span text:style-name="T5">químico de </text:span><text:span text:style-name="T5">composição </text:span><text:span text:style-name="T5">elaborado por </text:span><text:span text:style-name="T5">laboratório </text:span><text:span text:style-name="T5">acreditado pelo </text:span><text:span text:style-name="T5">INMETRO, nos termos </text:span><text:span text:style-name="T5">da Instrução </text:span><text:span text:style-name="T5">Normativa IBAMA </text:span><text:span text:style-name="T5">n°08, de 03/09/2012.</text:span></text:p>
            <text:p><text:span text:style-name="T5"/></text:p>
            <text:p><text:span text:style-name="T5">Após a substituição </text:span><text:span text:style-name="T5">das baterias </text:span><text:span text:style-name="T5">desgastadas, o </text:span><text:span text:style-name="T5">descarte deve ocorrer </text:span><text:span text:style-name="T5">por doação para </text:span><text:span text:style-name="T5">associação de </text:span><text:span text:style-name="T5">catadores locais como </text:span><text:span text:style-name="T5">forma de contribuição </text:span><text:span text:style-name="T5">para metas </text:span><text:span text:style-name="T5">socioambientais, em </text:span><text:span text:style-name="T5">opção a logística </text:span><text:span text:style-name="T5">reversa, que pode </text:span><text:span text:style-name="T5">inviabilizar a </text:span><text:span text:style-name="T5">contratação.</text:span></text:p>
          </table:table-cell>
          <table:table-cell table:style-name="ce11" office:value-type="string">
            <text:p>Interrupção total dos serviços em caso de suspensão temporária no fornecimento de energia elétrica pela concessionária local.</text:p>
          </table:table-cell>
          <table:table-cell table:style-name="ce65" office:value-type="float" office:value="1">
            <text:p>1</text:p>
          </table:table-cell>
          <table:table-cell table:style-name="ce67"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1">
            <text:p>1</text:p>
          </table:table-cell>
          <table:table-cell table:style-name="ce4" office:value-type="string">
            <text:p>LÂMPADA LED 20W bivolt branca, formato tradicional, base E-27 (127/220v).</text:p>
          </table:table-cell>
          <table:table-cell table:style-name="ce4" office:value-type="string">
            <text:p>437524</text:p>
          </table:table-cell>
          <table:table-cell table:style-name="ce5" office:value-type="string">
            <text:p>33903026</text:p>
          </table:table-cell>
          <table:table-cell table:style-name="ce18" office:value-type="float" office:value="500">
            <text:p>500</text:p>
          </table:table-cell>
          <table:table-cell table:style-name="ce18" office:value-type="string">
            <text:p>un</text:p>
          </table:table-cell>
          <table:table-cell table:style-name="ce32" office:value-type="float" office:value="16.4">
            <text:p>16,40</text:p>
          </table:table-cell>
          <table:table-cell table:style-name="ce4" office:value-type="string">
            <text:p>Estimat/ano</text:p>
          </table:table-cell>
          <table:table-cell table:style-name="ce38" table:formula="of:=[.K65]*[.I65]" office:value-type="float" office:value="8200">
            <text:p>R$ 8.200,00</text:p>
          </table:table-cell>
          <table:table-cell table:style-name="ce44" table:formula="of:=SUM([.M65:.M81])" office:value-type="float" office:value="17683.45" table:number-columns-spanned="1" table:number-rows-spanned="17">
            <text:p>R$ 17.683,45</text:p>
          </table:table-cell>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2">
            <text:p>2</text:p>
          </table:table-cell>
          <table:table-cell table:style-name="ce4" office:value-type="string">
            <text:p>LUMINÁRIA DE EMERGÊNCIA fluorescente com 30 led.</text:p>
          </table:table-cell>
          <table:table-cell table:style-name="ce4" office:value-type="string">
            <text:p>449993</text:p>
          </table:table-cell>
          <table:table-cell table:style-name="ce5" office:value-type="string">
            <text:p>33903026</text:p>
          </table:table-cell>
          <table:table-cell table:style-name="ce18" office:value-type="float" office:value="20">
            <text:p>20</text:p>
          </table:table-cell>
          <table:table-cell table:style-name="ce18" office:value-type="string">
            <text:p>un</text:p>
          </table:table-cell>
          <table:table-cell table:style-name="ce32" office:value-type="float" office:value="12.9">
            <text:p>12,90</text:p>
          </table:table-cell>
          <table:table-cell table:style-name="ce4" office:value-type="string">
            <text:p>Estimat/ano</text:p>
          </table:table-cell>
          <table:table-cell table:style-name="ce38" table:formula="of:=[.K66]*[.I66]" office:value-type="float" office:value="258">
            <text:p>R$ 258,00</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3">
            <text:p>3</text:p>
          </table:table-cell>
          <table:table-cell table:style-name="ce4" office:value-type="string">
            <text:p>DISJUNTOR DIN, C10, 10 A, <text:s/>Bipolar, curva C, REF 5SX12 SIEMENS OU EQUIVALENTE.</text:p>
          </table:table-cell>
          <table:table-cell table:style-name="ce4" office:value-type="string">
            <text:p>416362</text:p>
          </table:table-cell>
          <table:table-cell table:style-name="ce5" office:value-type="string">
            <text:p>33903026</text:p>
          </table:table-cell>
          <table:table-cell table:style-name="ce18" office:value-type="float" office:value="30">
            <text:p>30</text:p>
          </table:table-cell>
          <table:table-cell table:style-name="ce18" office:value-type="string">
            <text:p>un</text:p>
          </table:table-cell>
          <table:table-cell table:style-name="ce32" office:value-type="float" office:value="36">
            <text:p>36,00</text:p>
          </table:table-cell>
          <table:table-cell table:style-name="ce4" office:value-type="string">
            <text:p>Estimat/ano</text:p>
          </table:table-cell>
          <table:table-cell table:style-name="ce38" table:formula="of:=[.K67]*[.I67]" office:value-type="float" office:value="1080">
            <text:p>R$ 1.080,00</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4">
            <text:p>4</text:p>
          </table:table-cell>
          <table:table-cell table:style-name="ce4" office:value-type="string">
            <text:p>DISJUNTOR DIN, C20, 20 A, monopolar, curva C, REF 5SX12 SIEMENS OU EQUIVALENTE.</text:p>
          </table:table-cell>
          <table:table-cell table:style-name="ce4" office:value-type="string">
            <text:p>416369</text:p>
          </table:table-cell>
          <table:table-cell table:style-name="ce5" office:value-type="string">
            <text:p>33903026</text:p>
          </table:table-cell>
          <table:table-cell table:style-name="ce18" office:value-type="float" office:value="30">
            <text:p>30</text:p>
          </table:table-cell>
          <table:table-cell table:style-name="ce18" office:value-type="string">
            <text:p>un</text:p>
          </table:table-cell>
          <table:table-cell table:style-name="ce32" office:value-type="float" office:value="11">
            <text:p>11,00</text:p>
          </table:table-cell>
          <table:table-cell table:style-name="ce4" office:value-type="string">
            <text:p>Estimat/ano</text:p>
          </table:table-cell>
          <table:table-cell table:style-name="ce38" table:formula="of:=[.K68]*[.I68]" office:value-type="float" office:value="330">
            <text:p>R$ 330,00</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5">
            <text:p>5</text:p>
          </table:table-cell>
          <table:table-cell table:style-name="ce4" office:value-type="string">
            <text:p>DISJUNTOR DIN, C25, 25 A, tripolar, curva C, REF 5SX13 SIEMENS OU EQUIVALENTE.</text:p>
          </table:table-cell>
          <table:table-cell table:style-name="ce4" office:value-type="string">
            <text:p>416375</text:p>
          </table:table-cell>
          <table:table-cell table:style-name="ce5" office:value-type="string">
            <text:p>33903026</text:p>
          </table:table-cell>
          <table:table-cell table:style-name="ce18" office:value-type="float" office:value="20">
            <text:p>20</text:p>
          </table:table-cell>
          <table:table-cell table:style-name="ce18" office:value-type="string">
            <text:p>un</text:p>
          </table:table-cell>
          <table:table-cell table:style-name="ce32" office:value-type="float" office:value="43.74">
            <text:p>43,74</text:p>
          </table:table-cell>
          <table:table-cell table:style-name="ce4" office:value-type="string">
            <text:p>Estimat/ano</text:p>
          </table:table-cell>
          <table:table-cell table:style-name="ce38" table:formula="of:=[.K69]*[.I69]" office:value-type="float" office:value="874.8">
            <text:p>R$ 874,80</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6">
            <text:p>6</text:p>
          </table:table-cell>
          <table:table-cell table:style-name="ce4" office:value-type="string">
            <text:p><text:s/>RELÉ FOTOELÉTRICO, bivolt. Frequência 50/60Hz. Carga(100W a 1800VA). Compatível com a base para o modelo RM-10.</text:p>
          </table:table-cell>
          <table:table-cell table:style-name="ce4" office:value-type="string">
            <text:p>398696</text:p>
          </table:table-cell>
          <table:table-cell table:style-name="ce5" office:value-type="string">
            <text:p>33903026</text:p>
          </table:table-cell>
          <table:table-cell table:style-name="ce18" office:value-type="float" office:value="10">
            <text:p>10</text:p>
          </table:table-cell>
          <table:table-cell table:style-name="ce18" office:value-type="string">
            <text:p>un</text:p>
          </table:table-cell>
          <table:table-cell table:style-name="ce32" office:value-type="float" office:value="18">
            <text:p>18,00</text:p>
          </table:table-cell>
          <table:table-cell table:style-name="ce4" office:value-type="string">
            <text:p>Estimat/ano</text:p>
          </table:table-cell>
          <table:table-cell table:style-name="ce38" table:formula="of:=[.K70]*[.I70]" office:value-type="float" office:value="180">
            <text:p>R$ 180,00</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7">
            <text:p>7</text:p>
          </table:table-cell>
          <table:table-cell table:style-name="ce4" office:value-type="string">
            <text:p><text:s/>CABO FLEXÍVEL, peça de 100 metros. Características: Seção Nominal: 2.5mm².</text:p>
          </table:table-cell>
          <table:table-cell table:style-name="ce4" office:value-type="string">
            <text:p>472310</text:p>
          </table:table-cell>
          <table:table-cell table:style-name="ce5" office:value-type="string">
            <text:p>33903026</text:p>
          </table:table-cell>
          <table:table-cell table:style-name="ce18" office:value-type="float" office:value="5">
            <text:p>5</text:p>
          </table:table-cell>
          <table:table-cell table:style-name="ce18" office:value-type="string">
            <text:p>un</text:p>
          </table:table-cell>
          <table:table-cell table:style-name="ce32" office:value-type="float" office:value="138.47">
            <text:p>138,47</text:p>
          </table:table-cell>
          <table:table-cell table:style-name="ce4" office:value-type="string">
            <text:p>Estimat/ano</text:p>
          </table:table-cell>
          <table:table-cell table:style-name="ce38" table:formula="of:=[.K71]*[.I71]" office:value-type="float" office:value="692.35">
            <text:p>R$ 692,35</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8">
            <text:p>8</text:p>
          </table:table-cell>
          <table:table-cell table:style-name="ce4" office:value-type="string">
            <text:p>VÁLVULA PARA MICTÓRIO de embutir, com sensor automático, bivolt automática (110/220VAC).</text:p>
          </table:table-cell>
          <table:table-cell table:style-name="ce4" office:value-type="string">
            <text:p>337609</text:p>
          </table:table-cell>
          <table:table-cell table:style-name="ce5" office:value-type="string">
            <text:p>33903024</text:p>
          </table:table-cell>
          <table:table-cell table:style-name="ce18" office:value-type="float" office:value="2">
            <text:p>2</text:p>
          </table:table-cell>
          <table:table-cell table:style-name="ce18" office:value-type="string">
            <text:p>un</text:p>
          </table:table-cell>
          <table:table-cell table:style-name="ce32" office:value-type="float" office:value="1445">
            <text:p>1.445,00</text:p>
          </table:table-cell>
          <table:table-cell table:style-name="ce4" office:value-type="string">
            <text:p>Estimat/ano</text:p>
          </table:table-cell>
          <table:table-cell table:style-name="ce38" table:formula="of:=[.K72]*[.I72]" office:value-type="float" office:value="2890">
            <text:p>R$ 2.890,00</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6">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9">
            <text:p>9</text:p>
          </table:table-cell>
          <table:table-cell table:style-name="ce4" office:value-type="string">
            <text:p>TORNEIRA EM METAL, diâmetro de 1/2 polegada, acabamento de superfície em inox escovado, específica para lavatório, com instalação sobre mesa, acionamento hidromecânico, com pressão manual leve e fechamento automático.</text:p>
          </table:table-cell>
          <table:table-cell table:style-name="ce4" office:value-type="string">
            <text:p>429870</text:p>
          </table:table-cell>
          <table:table-cell table:style-name="ce5" office:value-type="string">
            <text:p>33903024</text:p>
          </table:table-cell>
          <table:table-cell table:style-name="ce18" office:value-type="float" office:value="10">
            <text:p>10</text:p>
          </table:table-cell>
          <table:table-cell table:style-name="ce18" office:value-type="string">
            <text:p>un</text:p>
          </table:table-cell>
          <table:table-cell table:style-name="ce32" office:value-type="float" office:value="105.04">
            <text:p>105,04</text:p>
          </table:table-cell>
          <table:table-cell table:style-name="ce4" office:value-type="string">
            <text:p>Estimat/ano</text:p>
          </table:table-cell>
          <table:table-cell table:style-name="ce38" table:formula="of:=[.K73]*[.I73]" office:value-type="float" office:value="1050.4">
            <text:p>R$ 1.050,40</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10">
            <text:p>10</text:p>
          </table:table-cell>
          <table:table-cell table:style-name="ce4" office:value-type="string">
            <text:p>TORNEIRA JARDIM em metal, acabamento de superfície cromado, diâmetro de 1/2”, com adaptador (pode ser em polímero de alta resistência) para a junção de mangueiras com bitolas de 1/2 e <text:s/>3/4”.</text:p>
          </table:table-cell>
          <table:table-cell table:style-name="ce4" office:value-type="string">
            <text:p>376177</text:p>
          </table:table-cell>
          <table:table-cell table:style-name="ce5" office:value-type="string">
            <text:p>33903024</text:p>
          </table:table-cell>
          <table:table-cell table:style-name="ce18" office:value-type="float" office:value="10">
            <text:p>10</text:p>
          </table:table-cell>
          <table:table-cell table:style-name="ce18" office:value-type="string">
            <text:p>un</text:p>
          </table:table-cell>
          <table:table-cell table:style-name="ce32" office:value-type="float" office:value="17.07">
            <text:p>17,07</text:p>
          </table:table-cell>
          <table:table-cell table:style-name="ce4" office:value-type="string">
            <text:p>Estimat/ano</text:p>
          </table:table-cell>
          <table:table-cell table:style-name="ce38" table:formula="of:=[.K74]*[.I74]" office:value-type="float" office:value="170.7">
            <text:p>R$ 170,70</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11">
            <text:p>11</text:p>
          </table:table-cell>
          <table:table-cell table:style-name="ce4" office:value-type="string">
            <text:p><text:s/>ROLO PARA PINTURA, em lã de carneiro, suporte plástico, tamanho útil de pintura igual a 23cm <text:s/>e cabo de madeira.</text:p>
          </table:table-cell>
          <table:table-cell table:style-name="ce4" office:value-type="string">
            <text:p>397729</text:p>
          </table:table-cell>
          <table:table-cell table:style-name="ce5" office:value-type="string">
            <text:p>33903024</text:p>
          </table:table-cell>
          <table:table-cell table:style-name="ce18" office:value-type="float" office:value="10">
            <text:p>10</text:p>
          </table:table-cell>
          <table:table-cell table:style-name="ce18" office:value-type="string">
            <text:p>un</text:p>
          </table:table-cell>
          <table:table-cell table:style-name="ce32" office:value-type="float" office:value="11.59">
            <text:p>11,59</text:p>
          </table:table-cell>
          <table:table-cell table:style-name="ce4" office:value-type="string">
            <text:p>Estimat/ano</text:p>
          </table:table-cell>
          <table:table-cell table:style-name="ce38" table:formula="of:=[.K75]*[.I75]" office:value-type="float" office:value="115.9">
            <text:p>R$ 115,90</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12">
            <text:p>12</text:p>
          </table:table-cell>
          <table:table-cell table:style-name="ce4" office:value-type="string">
            <text:p>ROLO PARA PINTURA, em lã de carneiro, suporte plástico, tamanho útil de pintura igual a 10cm e cabo de madeira.</text:p>
          </table:table-cell>
          <table:table-cell table:style-name="ce4" office:value-type="string">
            <text:p>231857</text:p>
          </table:table-cell>
          <table:table-cell table:style-name="ce5" office:value-type="string">
            <text:p>33903024</text:p>
          </table:table-cell>
          <table:table-cell table:style-name="ce18" office:value-type="float" office:value="10">
            <text:p>10</text:p>
          </table:table-cell>
          <table:table-cell table:style-name="ce18" office:value-type="string">
            <text:p>un</text:p>
          </table:table-cell>
          <table:table-cell table:style-name="ce32" office:value-type="float" office:value="7.77">
            <text:p>7,77</text:p>
          </table:table-cell>
          <table:table-cell table:style-name="ce4" office:value-type="string">
            <text:p>Estimat/ano</text:p>
          </table:table-cell>
          <table:table-cell table:style-name="ce38" table:formula="of:=[.K76]*[.I76]" office:value-type="float" office:value="77.7">
            <text:p>R$ 77,70</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13">
            <text:p>13</text:p>
          </table:table-cell>
          <table:table-cell table:style-name="ce4" office:value-type="string">
            <text:p>ROLO PARA PINTURA, em lã de carneiro, suporte plástico, tamanho útil de pintura igual a 05cm, cabo de madeira.</text:p>
          </table:table-cell>
          <table:table-cell table:style-name="ce4" office:value-type="string">
            <text:p>350850</text:p>
          </table:table-cell>
          <table:table-cell table:style-name="ce5" office:value-type="string">
            <text:p>33903024</text:p>
          </table:table-cell>
          <table:table-cell table:style-name="ce18" office:value-type="float" office:value="20">
            <text:p>20</text:p>
          </table:table-cell>
          <table:table-cell table:style-name="ce18" office:value-type="string">
            <text:p>un</text:p>
          </table:table-cell>
          <table:table-cell table:style-name="ce32" office:value-type="float" office:value="2.58">
            <text:p>2,58</text:p>
          </table:table-cell>
          <table:table-cell table:style-name="ce4" office:value-type="string">
            <text:p>Estimat/ano</text:p>
          </table:table-cell>
          <table:table-cell table:style-name="ce38" table:formula="of:=[.K77]*[.I77]" office:value-type="float" office:value="51.6">
            <text:p>R$ 51,60</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14">
            <text:p>14</text:p>
          </table:table-cell>
          <table:table-cell table:style-name="ce4" office:value-type="string">
            <text:p>PINCEL com cerdas gris 1"</text:p>
          </table:table-cell>
          <table:table-cell table:style-name="ce4" office:value-type="string">
            <text:p>441614</text:p>
          </table:table-cell>
          <table:table-cell table:style-name="ce5" office:value-type="string">
            <text:p>33903024</text:p>
          </table:table-cell>
          <table:table-cell table:style-name="ce18" office:value-type="float" office:value="10">
            <text:p>10</text:p>
          </table:table-cell>
          <table:table-cell table:style-name="ce18" office:value-type="string">
            <text:p>un</text:p>
          </table:table-cell>
          <table:table-cell table:style-name="ce32" office:value-type="float" office:value="3">
            <text:p>3,00</text:p>
          </table:table-cell>
          <table:table-cell table:style-name="ce4" office:value-type="string">
            <text:p>Estimat/ano</text:p>
          </table:table-cell>
          <table:table-cell table:style-name="ce38" table:formula="of:=[.K78]*[.I78]" office:value-type="float" office:value="30">
            <text:p>R$ 30,00</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15">
            <text:p>15</text:p>
          </table:table-cell>
          <table:table-cell table:style-name="ce4" office:value-type="string">
            <text:p><text:s/></text:p>
            <text:p>PINCEL com cerdas gris 2" </text:p>
            <text:p>PINCEL com cerdas gris 2" </text:p>
            <text:p>PINCEL com cerdas gris 2" </text:p>
            <text:p>PINCEL com cerdas gris 2" </text:p>
            <text:p>PINCEL com cerdas gris 2" </text:p>
            <text:p>PINCEL com cerdas gris 2" </text:p>
            <text:p>PINCEL com cerdas gris 2"</text:p>
          </table:table-cell>
          <table:table-cell table:style-name="ce4" office:value-type="string">
            <text:p>233914</text:p>
          </table:table-cell>
          <table:table-cell table:style-name="ce5" office:value-type="string">
            <text:p>33903024</text:p>
          </table:table-cell>
          <table:table-cell table:style-name="ce18" office:value-type="float" office:value="10">
            <text:p>10</text:p>
          </table:table-cell>
          <table:table-cell table:style-name="ce18" office:value-type="string">
            <text:p>un</text:p>
          </table:table-cell>
          <table:table-cell table:style-name="ce32" office:value-type="float" office:value="5.32">
            <text:p>5,32</text:p>
          </table:table-cell>
          <table:table-cell table:style-name="ce4" office:value-type="string">
            <text:p>Estimat/ano</text:p>
          </table:table-cell>
          <table:table-cell table:style-name="ce38" table:formula="of:=[.K79]*[.I79]" office:value-type="float" office:value="53.2">
            <text:p>R$ 53,20</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6">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16">
            <text:p>16</text:p>
          </table:table-cell>
          <table:table-cell table:style-name="ce4" office:value-type="string">
            <text:p><text:s/>SELANTE 100% DE SILICONE C/ FUNGICIDA, MULTIUSO, aplicação para selamento e vedação de juntas em vidros, pias, louças sanitárias, ralos, metais, madeira e tubos de PVC. Bisnaga de 300ml.</text:p>
          </table:table-cell>
          <table:table-cell table:style-name="ce4" office:value-type="string">
            <text:p>393922</text:p>
          </table:table-cell>
          <table:table-cell table:style-name="ce5" office:value-type="string">
            <text:p>33903024</text:p>
          </table:table-cell>
          <table:table-cell table:style-name="ce18" office:value-type="float" office:value="10">
            <text:p>10</text:p>
          </table:table-cell>
          <table:table-cell table:style-name="ce18" office:value-type="string">
            <text:p>un</text:p>
          </table:table-cell>
          <table:table-cell table:style-name="ce32" office:value-type="float" office:value="22.4">
            <text:p>22,40</text:p>
          </table:table-cell>
          <table:table-cell table:style-name="ce4" office:value-type="string">
            <text:p>Estimat/ano</text:p>
          </table:table-cell>
          <table:table-cell table:style-name="ce38" table:formula="of:=[.K80]*[.I80]" office:value-type="float" office:value="224">
            <text:p>R$ 224,00</text:p>
          </table:table-cell>
          <table:covered-table-cell table:style-name="ce46"/>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0">
          <table:table-cell table:style-name="ce4" office:value-type="string">
            <text:p>SESEG_12580336</text:p>
          </table:table-cell>
          <table:table-cell table:style-name="ce4" office:value-type="string">
            <text:p>Aquisição de materiais elétricos, hidráulicos, pintura, etc. para manutenção predial.</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Garantir o pleno funcionamento dos sistemas prediais e reduzir a probabilidade de falhas e/ou degradação das instalações físicas da Seccional, através de serviços de reparos e consertos; e proporcionar aos magistrados, servidores, colaboradores e jurisdicionados um ambiente funcional, adequado e eficiente para exercício da atividade jurisdicional.</text:p>
          </table:table-cell>
          <table:table-cell table:style-name="ce18" office:value-type="float" office:value="17">
            <text:p>17</text:p>
          </table:table-cell>
          <table:table-cell table:style-name="ce4" office:value-type="string">
            <text:p>MOLA HIDRÁULICA AÉREA.</text:p>
          </table:table-cell>
          <table:table-cell table:style-name="ce4" office:value-type="string">
            <text:p>371119</text:p>
          </table:table-cell>
          <table:table-cell table:style-name="ce5" office:value-type="string">
            <text:p>33903024</text:p>
          </table:table-cell>
          <table:table-cell table:style-name="ce18" office:value-type="float" office:value="10">
            <text:p>10</text:p>
          </table:table-cell>
          <table:table-cell table:style-name="ce18" office:value-type="string">
            <text:p>un</text:p>
          </table:table-cell>
          <table:table-cell table:style-name="ce32" office:value-type="float" office:value="140.48">
            <text:p>140,48</text:p>
          </table:table-cell>
          <table:table-cell table:style-name="ce4" office:value-type="string">
            <text:p>Estimat/ano</text:p>
          </table:table-cell>
          <table:table-cell table:style-name="ce38" table:formula="of:=[.K81]*[.I81]" office:value-type="float" office:value="1404.8">
            <text:p>R$ 1.404,80</text:p>
          </table:table-cell>
          <table:covered-table-cell table:style-name="ce45"/>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2">
          <table:table-cell table:style-name="ce3" office:value-type="string">
            <text:p>SESEG_12580775</text:p>
          </table:table-cell>
          <table:table-cell table:style-name="ce3" office:value-type="string">
            <text:p>Aquisição de utensílios para copa e cozinh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tender a necessidade de preparar e servir gêneros alimentícios para eventos tais como júris, conciliações, audiências, etc.</text:p>
          </table:table-cell>
          <table:table-cell table:style-name="ce17" office:value-type="float" office:value="1">
            <text:p>1</text:p>
          </table:table-cell>
          <table:table-cell table:style-name="ce3" office:value-type="string">
            <text:p>Jarra de vidro meio cristal, liso, resistente e transparente, para água e sucos, com alça, com capacidade aproximada para 02 (dois) litros, medindo aprox. 24cm (altura) (+ou- 2cm) e 15cm (diâmetro) (+ou- 2cm).</text:p>
          </table:table-cell>
          <table:table-cell table:style-name="ce3" office:value-type="string">
            <text:p>419321</text:p>
          </table:table-cell>
          <table:table-cell table:style-name="ce3" office:value-type="string">
            <text:p>33903021</text:p>
          </table:table-cell>
          <table:table-cell table:style-name="ce27" office:value-type="float" office:value="5">
            <text:p>5</text:p>
          </table:table-cell>
          <table:table-cell table:style-name="ce3" office:value-type="string">
            <text:p>un</text:p>
          </table:table-cell>
          <table:table-cell table:style-name="ce31" office:value-type="float" office:value="40">
            <text:p>40,00</text:p>
          </table:table-cell>
          <table:table-cell table:style-name="ce36" office:value-type="string">
            <text:p>Estimativa</text:p>
          </table:table-cell>
          <table:table-cell table:style-name="ce36" table:formula="of:=[.K82]*[.I82]" office:value-type="float" office:value="200">
            <text:p>R$ 200,00</text:p>
          </table:table-cell>
          <table:table-cell table:style-name="ce40" table:formula="of:=SUM([.M82:.M95])" office:value-type="float" office:value="10754" table:number-columns-spanned="1" table:number-rows-spanned="14">
            <text:p>R$ 10.754,00</text:p>
          </table:table-cell>
          <table:table-cell table:style-name="ce3" office:value-type="string">
            <text:p>Contratação de serviços de copeiragem, aquisição de gás GLP e aquisição de gêneros alimentícios</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2">
            <text:p>2</text:p>
          </table:table-cell>
          <table:table-cell table:style-name="ce31" office:value-type="string">
            <text:p>Quando necessária aquisição de materiais ou utensilíos descartáveis, optar por materias biodegradáveis, sempre que possível.</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80775</text:p>
          </table:table-cell>
          <table:table-cell table:style-name="ce3" office:value-type="string">
            <text:p>Aquisição de utensílios para copa e cozinh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tender a necessidade de preparar e servir gêneros alimentícios para eventos tais como júris, conciliações, audiências, etc.</text:p>
          </table:table-cell>
          <table:table-cell table:style-name="ce17" office:value-type="float" office:value="2">
            <text:p>2</text:p>
          </table:table-cell>
          <table:table-cell table:style-name="ce3" office:value-type="string">
            <text:p>Taça para água em vidro transparente, com pé alto, capacidade para 320 ml, medindo aproximadamente 20 cm de altura, (+ou- 2cm) 8 cm de diâmetro de boca (+ou- 2cm).</text:p>
          </table:table-cell>
          <table:table-cell table:style-name="ce3" office:value-type="string">
            <text:p>467162</text:p>
          </table:table-cell>
          <table:table-cell table:style-name="ce3" office:value-type="string">
            <text:p>33903021</text:p>
          </table:table-cell>
          <table:table-cell table:style-name="ce27" office:value-type="float" office:value="100">
            <text:p>100</text:p>
          </table:table-cell>
          <table:table-cell table:style-name="ce3" office:value-type="string">
            <text:p>un</text:p>
          </table:table-cell>
          <table:table-cell table:style-name="ce31" office:value-type="float" office:value="10">
            <text:p>10,00</text:p>
          </table:table-cell>
          <table:table-cell table:style-name="ce36" office:value-type="string">
            <text:p>Estimativa</text:p>
          </table:table-cell>
          <table:table-cell table:style-name="ce36" table:formula="of:=[.K83]*[.I83]" office:value-type="float" office:value="1000">
            <text:p>R$ 1.000,00</text:p>
          </table:table-cell>
          <table:covered-table-cell table:style-name="ce42"/>
          <table:table-cell table:style-name="ce3" office:value-type="string">
            <text:p>Contratação de serviços de copeiragem, aquisição de gás GLP e aquisição de gêneros alimentícios</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2">
            <text:p>2</text:p>
          </table:table-cell>
          <table:table-cell table:style-name="ce31" office:value-type="string">
            <text:p>Quando necessária aquisição de materiais ou utensilíos descartáveis, optar por materias biodegradáveis, sempre que possível.</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80775</text:p>
          </table:table-cell>
          <table:table-cell table:style-name="ce3" office:value-type="string">
            <text:p>Aquisição de utensílios para copa e cozinh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tender a necessidade de preparar e servir gêneros alimentícios para eventos tais como júris, conciliações, audiências, etc.</text:p>
          </table:table-cell>
          <table:table-cell table:style-name="ce17" office:value-type="float" office:value="3">
            <text:p>3</text:p>
          </table:table-cell>
          <table:table-cell table:style-name="ce3" office:value-type="string">
            <text:p>Copo meio cristal cilíndrico liso transparente, para água, capacidade para 400ml, fundo reforçado, com aproximadamente 15cm de altura (+ou- 2cm) 7 cm de diâmetro de boca. (+ou- 2cm).</text:p>
          </table:table-cell>
          <table:table-cell table:style-name="ce3" office:value-type="string">
            <text:p>294570</text:p>
          </table:table-cell>
          <table:table-cell table:style-name="ce3" office:value-type="string">
            <text:p>33903021</text:p>
          </table:table-cell>
          <table:table-cell table:style-name="ce27" office:value-type="float" office:value="100">
            <text:p>100</text:p>
          </table:table-cell>
          <table:table-cell table:style-name="ce3" office:value-type="string">
            <text:p>un</text:p>
          </table:table-cell>
          <table:table-cell table:style-name="ce31" office:value-type="float" office:value="6">
            <text:p>6,00</text:p>
          </table:table-cell>
          <table:table-cell table:style-name="ce36" office:value-type="string">
            <text:p>Estimativa</text:p>
          </table:table-cell>
          <table:table-cell table:style-name="ce36" table:formula="of:=[.K84]*[.I84]" office:value-type="float" office:value="600">
            <text:p>R$ 600,00</text:p>
          </table:table-cell>
          <table:covered-table-cell table:style-name="ce42"/>
          <table:table-cell table:style-name="ce3" office:value-type="string">
            <text:p>Contratação de serviços de copeiragem, aquisição de gás GLP e aquisição de gêneros alimentícios</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2">
            <text:p>2</text:p>
          </table:table-cell>
          <table:table-cell table:style-name="ce31" office:value-type="string">
            <text:p>Quando necessária aquisição de materiais ou utensilíos descartáveis, optar por materias biodegradáveis, sempre que possível.</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80775</text:p>
          </table:table-cell>
          <table:table-cell table:style-name="ce3" office:value-type="string">
            <text:p>Aquisição de utensílios para copa e cozinh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tender a necessidade de preparar e servir gêneros alimentícios para eventos tais como júris, conciliações, audiências, etc.</text:p>
          </table:table-cell>
          <table:table-cell table:style-name="ce17" office:value-type="float" office:value="4">
            <text:p>4</text:p>
          </table:table-cell>
          <table:table-cell table:style-name="ce3" office:value-type="string">
            <text:p>Acendedor automático de fogão(lume) para acender queimadores de distância segura. Substitui o uso do fósforo. Não gera chamas, apenas faíscas; indicado para: fornos, fogões, aquecedores, acender álcool líquido e álcool gel, etc.</text:p>
          </table:table-cell>
          <table:table-cell table:style-name="ce3" office:value-type="string">
            <text:p>435656</text:p>
          </table:table-cell>
          <table:table-cell table:style-name="ce3" office:value-type="string">
            <text:p>33903021</text:p>
          </table:table-cell>
          <table:table-cell table:style-name="ce27" office:value-type="float" office:value="3">
            <text:p>3</text:p>
          </table:table-cell>
          <table:table-cell table:style-name="ce3" office:value-type="string">
            <text:p>un</text:p>
          </table:table-cell>
          <table:table-cell table:style-name="ce31" office:value-type="float" office:value="8">
            <text:p>8,00</text:p>
          </table:table-cell>
          <table:table-cell table:style-name="ce36" office:value-type="string">
            <text:p>Estimativa</text:p>
          </table:table-cell>
          <table:table-cell table:style-name="ce36" table:formula="of:=[.K85]*[.I85]" office:value-type="float" office:value="24">
            <text:p>R$ 24,00</text:p>
          </table:table-cell>
          <table:covered-table-cell table:style-name="ce42"/>
          <table:table-cell table:style-name="ce3" office:value-type="string">
            <text:p>Contratação de serviços de copeiragem, aquisição de gás GLP e aquisição de gêneros alimentícios</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2">
            <text:p>2</text:p>
          </table:table-cell>
          <table:table-cell table:style-name="ce31" office:value-type="string">
            <text:p>Quando necessária aquisição de materiais ou utensilíos descartáveis, optar por materias biodegradáveis, sempre que possível.</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80775</text:p>
          </table:table-cell>
          <table:table-cell table:style-name="ce3" office:value-type="string">
            <text:p>Aquisição de utensílios para copa e cozinh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tender a necessidade de preparar e servir gêneros alimentícios para eventos tais como júris, conciliações, audiências, etc.</text:p>
          </table:table-cell>
          <table:table-cell table:style-name="ce17" office:value-type="float" office:value="5">
            <text:p>5</text:p>
          </table:table-cell>
          <table:table-cell table:style-name="ce3" office:value-type="string">
            <text:p>Colher em madeira, tratada para uso em alimentos. Dimensões aproximadas (±20%) 35 x 7 x 1 cm.</text:p>
          </table:table-cell>
          <table:table-cell table:style-name="ce3" office:value-type="string">
            <text:p>353467</text:p>
          </table:table-cell>
          <table:table-cell table:style-name="ce3" office:value-type="string">
            <text:p>33903021</text:p>
          </table:table-cell>
          <table:table-cell table:style-name="ce27" office:value-type="float" office:value="2">
            <text:p>2</text:p>
          </table:table-cell>
          <table:table-cell table:style-name="ce3" office:value-type="string">
            <text:p>un</text:p>
          </table:table-cell>
          <table:table-cell table:style-name="ce31" office:value-type="float" office:value="4">
            <text:p>4,00</text:p>
          </table:table-cell>
          <table:table-cell table:style-name="ce36" office:value-type="string">
            <text:p>Estimativa</text:p>
          </table:table-cell>
          <table:table-cell table:style-name="ce36" table:formula="of:=[.K86]*[.I86]" office:value-type="float" office:value="8">
            <text:p>R$ 8,00</text:p>
          </table:table-cell>
          <table:covered-table-cell table:style-name="ce42"/>
          <table:table-cell table:style-name="ce3" office:value-type="string">
            <text:p>Contratação de serviços de copeiragem, aquisição de gás GLP e aquisição de gêneros alimentícios</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2">
            <text:p>2</text:p>
          </table:table-cell>
          <table:table-cell table:style-name="ce31" office:value-type="string">
            <text:p>Quando necessária aquisição de materiais ou utensilíos descartáveis, optar por materias biodegradáveis, sempre que possível.</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80775</text:p>
          </table:table-cell>
          <table:table-cell table:style-name="ce3" office:value-type="string">
            <text:p>Aquisição de utensílios para copa e cozinh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tender a necessidade de preparar e servir gêneros alimentícios para eventos tais como júris, conciliações, audiências, etc.</text:p>
          </table:table-cell>
          <table:table-cell table:style-name="ce17" office:value-type="float" office:value="6">
            <text:p>6</text:p>
          </table:table-cell>
          <table:table-cell table:style-name="ce3" office:value-type="string">
            <text:p>Colher em madeira, tratada para uso em alimentos. Dimensões aproximadas (±20%) 60 x 10 x 1 cm.</text:p>
          </table:table-cell>
          <table:table-cell table:style-name="ce3" office:value-type="string">
            <text:p>218221</text:p>
          </table:table-cell>
          <table:table-cell table:style-name="ce3" office:value-type="string">
            <text:p>33903021</text:p>
          </table:table-cell>
          <table:table-cell table:style-name="ce27" office:value-type="float" office:value="2">
            <text:p>2</text:p>
          </table:table-cell>
          <table:table-cell table:style-name="ce3" office:value-type="string">
            <text:p>un</text:p>
          </table:table-cell>
          <table:table-cell table:style-name="ce31" office:value-type="float" office:value="6">
            <text:p>6,00</text:p>
          </table:table-cell>
          <table:table-cell table:style-name="ce36" office:value-type="string">
            <text:p>Estimativa</text:p>
          </table:table-cell>
          <table:table-cell table:style-name="ce36" table:formula="of:=[.K87]*[.I87]" office:value-type="float" office:value="12">
            <text:p>R$ 12,00</text:p>
          </table:table-cell>
          <table:covered-table-cell table:style-name="ce42"/>
          <table:table-cell table:style-name="ce3" office:value-type="string">
            <text:p>Contratação de serviços de copeiragem, aquisição de gás GLP e aquisição de gêneros alimentícios</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2">
            <text:p>2</text:p>
          </table:table-cell>
          <table:table-cell table:style-name="ce31" office:value-type="string">
            <text:p>Quando necessária aquisição de materiais ou utensilíos descartáveis, optar por materias biodegradáveis, sempre que possível.</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80775</text:p>
          </table:table-cell>
          <table:table-cell table:style-name="ce3" office:value-type="string">
            <text:p>Aquisição de utensílios para copa e cozinh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tender a necessidade de preparar e servir gêneros alimentícios para eventos tais como júris, conciliações, audiências, etc.</text:p>
          </table:table-cell>
          <table:table-cell table:style-name="ce17" office:value-type="float" office:value="7">
            <text:p>7</text:p>
          </table:table-cell>
          <table:table-cell table:style-name="ce11" office:value-type="string">
            <text:p>Garrafa térmica, formato cilíndrico, material aço inoxidável, capacidade 1000ml, tamanhos aproximados(±10%) de diâmetro 90mm, altura 322mm, características ...</text:p>
          </table:table-cell>
          <table:table-cell table:style-name="ce3" office:value-type="string">
            <text:p>343958</text:p>
          </table:table-cell>
          <table:table-cell table:style-name="ce3" office:value-type="string">
            <text:p>33903021</text:p>
          </table:table-cell>
          <table:table-cell table:style-name="ce27" office:value-type="float" office:value="70">
            <text:p>70</text:p>
          </table:table-cell>
          <table:table-cell table:style-name="ce3" office:value-type="string">
            <text:p>un</text:p>
          </table:table-cell>
          <table:table-cell table:style-name="ce31" office:value-type="float" office:value="50">
            <text:p>50,00</text:p>
          </table:table-cell>
          <table:table-cell table:style-name="ce36" office:value-type="string">
            <text:p>Estimativa</text:p>
          </table:table-cell>
          <table:table-cell table:style-name="ce36" table:formula="of:=[.K88]*[.I88]" office:value-type="float" office:value="3500">
            <text:p>R$ 3.500,00</text:p>
          </table:table-cell>
          <table:covered-table-cell table:style-name="ce42"/>
          <table:table-cell table:style-name="ce3" office:value-type="string">
            <text:p>Contratação de serviços de copeiragem, aquisição de gás GLP e aquisição de gêneros alimentícios</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2">
            <text:p>2</text:p>
          </table:table-cell>
          <table:table-cell table:style-name="ce31" office:value-type="string">
            <text:p>Quando necessária aquisição de materiais ou utensilíos descartáveis, optar por materias biodegradáveis, sempre que possível.</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80775</text:p>
          </table:table-cell>
          <table:table-cell table:style-name="ce3" office:value-type="string">
            <text:p>Aquisição de utensílios para copa e cozinh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tender a necessidade de preparar e servir gêneros alimentícios para eventos tais como júris, conciliações, audiências, etc.</text:p>
          </table:table-cell>
          <table:table-cell table:style-name="ce17" office:value-type="float" office:value="8">
            <text:p>8</text:p>
          </table:table-cell>
          <table:table-cell table:style-name="ce3" office:value-type="string">
            <text:p>Prato raso, em porcelana, cor branca, borda aproximada (±10%) de 4,5cm e diâmetro aproximado (±10%) de 25,6cm.</text:p>
          </table:table-cell>
          <table:table-cell table:style-name="ce3" office:value-type="string">
            <text:p>460818</text:p>
          </table:table-cell>
          <table:table-cell table:style-name="ce3" office:value-type="string">
            <text:p>33903021</text:p>
          </table:table-cell>
          <table:table-cell table:style-name="ce27" office:value-type="float" office:value="50">
            <text:p>50</text:p>
          </table:table-cell>
          <table:table-cell table:style-name="ce3" office:value-type="string">
            <text:p>un</text:p>
          </table:table-cell>
          <table:table-cell table:style-name="ce31" office:value-type="float" office:value="15">
            <text:p>15,00</text:p>
          </table:table-cell>
          <table:table-cell table:style-name="ce36" office:value-type="string">
            <text:p>Estimativa</text:p>
          </table:table-cell>
          <table:table-cell table:style-name="ce36" table:formula="of:=[.K89]*[.I89]" office:value-type="float" office:value="750">
            <text:p>R$ 750,00</text:p>
          </table:table-cell>
          <table:covered-table-cell table:style-name="ce42"/>
          <table:table-cell table:style-name="ce3" office:value-type="string">
            <text:p>Contratação de serviços de copeiragem, aquisição de gás GLP e aquisição de gêneros alimentícios</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2">
            <text:p>2</text:p>
          </table:table-cell>
          <table:table-cell table:style-name="ce31" office:value-type="string">
            <text:p>Quando necessária aquisição de materiais ou utensilíos descartáveis, optar por materias biodegradáveis, sempre que possível.</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80775</text:p>
          </table:table-cell>
          <table:table-cell table:style-name="ce3" office:value-type="string">
            <text:p>Aquisição de utensílios para copa e cozinh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tender a necessidade de preparar e servir gêneros alimentícios para eventos tais como júris, conciliações, audiências, etc.</text:p>
          </table:table-cell>
          <table:table-cell table:style-name="ce17" office:value-type="float" office:value="9">
            <text:p>9</text:p>
          </table:table-cell>
          <table:table-cell table:style-name="ce3" office:value-type="string">
            <text:p>Colher de mesa em inox, com espessura mínima de 1,0 mm, comprimento mínimo 19cm, cabo em inox, primeira linha.</text:p>
          </table:table-cell>
          <table:table-cell table:style-name="ce3" office:value-type="string">
            <text:p>476990</text:p>
          </table:table-cell>
          <table:table-cell table:style-name="ce3" office:value-type="string">
            <text:p>33903021</text:p>
          </table:table-cell>
          <table:table-cell table:style-name="ce27" office:value-type="float" office:value="50">
            <text:p>50</text:p>
          </table:table-cell>
          <table:table-cell table:style-name="ce3" office:value-type="string">
            <text:p>un</text:p>
          </table:table-cell>
          <table:table-cell table:style-name="ce31" office:value-type="float" office:value="5">
            <text:p>5,00</text:p>
          </table:table-cell>
          <table:table-cell table:style-name="ce36" office:value-type="string">
            <text:p>Estimativa</text:p>
          </table:table-cell>
          <table:table-cell table:style-name="ce36" table:formula="of:=[.K90]*[.I90]" office:value-type="float" office:value="250">
            <text:p>R$ 250,00</text:p>
          </table:table-cell>
          <table:covered-table-cell table:style-name="ce42"/>
          <table:table-cell table:style-name="ce3" office:value-type="string">
            <text:p>Contratação de serviços de copeiragem, aquisição de gás GLP e aquisição de gêneros alimentícios</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2">
            <text:p>2</text:p>
          </table:table-cell>
          <table:table-cell table:style-name="ce31" office:value-type="string">
            <text:p>Quando necessária aquisição de materiais ou utensilíos descartáveis, optar por materias biodegradáveis, sempre que possível.</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80775</text:p>
          </table:table-cell>
          <table:table-cell table:style-name="ce3" office:value-type="string">
            <text:p>Aquisição de utensílios para copa e cozinh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tender a necessidade de preparar e servir gêneros alimentícios para eventos tais como júris, conciliações, audiências, etc.</text:p>
          </table:table-cell>
          <table:table-cell table:style-name="ce17" office:value-type="float" office:value="10">
            <text:p>10</text:p>
          </table:table-cell>
          <table:table-cell table:style-name="ce3" office:value-type="string">
            <text:p>Garfo aço inoxidável cabo em polipropileno - garfo mesa, material lâmina aço inoxidável, cabo em polipropileno azul del rey.</text:p>
          </table:table-cell>
          <table:table-cell table:style-name="ce3" office:value-type="string">
            <text:p>476990</text:p>
          </table:table-cell>
          <table:table-cell table:style-name="ce3" office:value-type="string">
            <text:p>33903021</text:p>
          </table:table-cell>
          <table:table-cell table:style-name="ce27" office:value-type="float" office:value="100">
            <text:p>100</text:p>
          </table:table-cell>
          <table:table-cell table:style-name="ce3" office:value-type="string">
            <text:p>un</text:p>
          </table:table-cell>
          <table:table-cell table:style-name="ce31" office:value-type="float" office:value="2">
            <text:p>2,00</text:p>
          </table:table-cell>
          <table:table-cell table:style-name="ce36" office:value-type="string">
            <text:p>Estimativa</text:p>
          </table:table-cell>
          <table:table-cell table:style-name="ce36" table:formula="of:=[.K91]*[.I91]" office:value-type="float" office:value="200">
            <text:p>R$ 200,00</text:p>
          </table:table-cell>
          <table:covered-table-cell table:style-name="ce42"/>
          <table:table-cell table:style-name="ce3" office:value-type="string">
            <text:p>Contratação de serviços de copeiragem, aquisição de gás GLP e aquisição de gêneros alimentícios</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2">
            <text:p>2</text:p>
          </table:table-cell>
          <table:table-cell table:style-name="ce31" office:value-type="string">
            <text:p>Quando necessária aquisição de materiais ou utensilíos descartáveis, optar por materias biodegradáveis, sempre que possível.</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80775</text:p>
          </table:table-cell>
          <table:table-cell table:style-name="ce3" office:value-type="string">
            <text:p>Aquisição de utensílios para copa e cozinh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tender a necessidade de preparar e servir gêneros alimentícios para eventos tais como júris, conciliações, audiências, etc.</text:p>
          </table:table-cell>
          <table:table-cell table:style-name="ce17" office:value-type="float" office:value="11">
            <text:p>11</text:p>
          </table:table-cell>
          <table:table-cell table:style-name="ce3" office:value-type="string">
            <text:p>Faca mesa serrilhado aço inoxidável cabo polipropileno - faca mesa, material lâmina aço inoxidável, material cabo polipropileno, cor cabo azul del rey, serrilhado.</text:p>
          </table:table-cell>
          <table:table-cell table:style-name="ce3" office:value-type="string">
            <text:p>476990</text:p>
          </table:table-cell>
          <table:table-cell table:style-name="ce3" office:value-type="string">
            <text:p>33903021</text:p>
          </table:table-cell>
          <table:table-cell table:style-name="ce27" office:value-type="float" office:value="100">
            <text:p>100</text:p>
          </table:table-cell>
          <table:table-cell table:style-name="ce3" office:value-type="string">
            <text:p>un</text:p>
          </table:table-cell>
          <table:table-cell table:style-name="ce31" office:value-type="float" office:value="2">
            <text:p>2,00</text:p>
          </table:table-cell>
          <table:table-cell table:style-name="ce36" office:value-type="string">
            <text:p>Estimativa</text:p>
          </table:table-cell>
          <table:table-cell table:style-name="ce36" table:formula="of:=[.K92]*[.I92]" office:value-type="float" office:value="200">
            <text:p>R$ 200,00</text:p>
          </table:table-cell>
          <table:covered-table-cell table:style-name="ce42"/>
          <table:table-cell table:style-name="ce3" office:value-type="string">
            <text:p>Contratação de serviços de copeiragem, aquisição de gás GLP e aquisição de gêneros alimentícios</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2">
            <text:p>2</text:p>
          </table:table-cell>
          <table:table-cell table:style-name="ce31" office:value-type="string">
            <text:p>Quando necessária aquisição de materiais ou utensilíos descartáveis, optar por materias biodegradáveis, sempre que possível.</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80775</text:p>
          </table:table-cell>
          <table:table-cell table:style-name="ce3" office:value-type="string">
            <text:p>Aquisição de utensílios para copa e cozinh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tender a necessidade de preparar e servir gêneros alimentícios para eventos tais como júris, conciliações, audiências, etc.</text:p>
          </table:table-cell>
          <table:table-cell table:style-name="ce17" office:value-type="float" office:value="12">
            <text:p>12</text:p>
          </table:table-cell>
          <table:table-cell table:style-name="ce3" office:value-type="string">
            <text:p>Caneca alumínio nº 18 cabo polipropileno ou cabo de baquelite. - caneca de alumínio, capacidade aproximada (+ ou - 25%) 5 litro...tipo fervedor.</text:p>
          </table:table-cell>
          <table:table-cell table:style-name="ce3" office:value-type="string">
            <text:p>25417</text:p>
          </table:table-cell>
          <table:table-cell table:style-name="ce3" office:value-type="string">
            <text:p>33903021</text:p>
          </table:table-cell>
          <table:table-cell table:style-name="ce27" office:value-type="float" office:value="2">
            <text:p>2</text:p>
          </table:table-cell>
          <table:table-cell table:style-name="ce3" office:value-type="string">
            <text:p>un</text:p>
          </table:table-cell>
          <table:table-cell table:style-name="ce31" office:value-type="float" office:value="70">
            <text:p>70,00</text:p>
          </table:table-cell>
          <table:table-cell table:style-name="ce36" office:value-type="string">
            <text:p>Estimativa</text:p>
          </table:table-cell>
          <table:table-cell table:style-name="ce36" table:formula="of:=[.K93]*[.I93]" office:value-type="float" office:value="140">
            <text:p>R$ 140,00</text:p>
          </table:table-cell>
          <table:covered-table-cell table:style-name="ce42"/>
          <table:table-cell table:style-name="ce3" office:value-type="string">
            <text:p>Contratação de serviços de copeiragem, aquisição de gás GLP e aquisição de gêneros alimentícios</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2">
            <text:p>2</text:p>
          </table:table-cell>
          <table:table-cell table:style-name="ce31" office:value-type="string">
            <text:p>Quando necessária aquisição de materiais ou utensilíos descartáveis, optar por materias biodegradáveis, sempre que possível.</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80775</text:p>
          </table:table-cell>
          <table:table-cell table:style-name="ce3" office:value-type="string">
            <text:p>Aquisição de utensílios para copa e cozinh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tender a necessidade de preparar e servir gêneros alimentícios para eventos tais como júris, conciliações, audiências, etc.</text:p>
          </table:table-cell>
          <table:table-cell table:style-name="ce17" office:value-type="float" office:value="13">
            <text:p>13</text:p>
          </table:table-cell>
          <table:table-cell table:style-name="ce3" office:value-type="string">
            <text:p>Caneca, inox, capacidade aproximada (+ ou - 25%) 2 litros, fervedor - caneca.</text:p>
          </table:table-cell>
          <table:table-cell table:style-name="ce3" office:value-type="string">
            <text:p>443891</text:p>
          </table:table-cell>
          <table:table-cell table:style-name="ce3" office:value-type="string">
            <text:p>33903021</text:p>
          </table:table-cell>
          <table:table-cell table:style-name="ce27" office:value-type="float" office:value="2">
            <text:p>2</text:p>
          </table:table-cell>
          <table:table-cell table:style-name="ce3" office:value-type="string">
            <text:p>un</text:p>
          </table:table-cell>
          <table:table-cell table:style-name="ce31" office:value-type="float" office:value="60">
            <text:p>60,00</text:p>
          </table:table-cell>
          <table:table-cell table:style-name="ce36" office:value-type="string">
            <text:p>Estimativa</text:p>
          </table:table-cell>
          <table:table-cell table:style-name="ce36" table:formula="of:=[.K94]*[.I94]" office:value-type="float" office:value="120">
            <text:p>R$ 120,00</text:p>
          </table:table-cell>
          <table:covered-table-cell table:style-name="ce42"/>
          <table:table-cell table:style-name="ce3" office:value-type="string">
            <text:p>Contratação de serviços de copeiragem, aquisição de gás GLP e aquisição de gêneros alimentícios</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2">
            <text:p>2</text:p>
          </table:table-cell>
          <table:table-cell table:style-name="ce31" office:value-type="string">
            <text:p>Quando necessária aquisição de materiais ou utensilíos descartáveis, optar por materias biodegradáveis, sempre que possível.</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2">
          <table:table-cell table:style-name="ce3" office:value-type="string">
            <text:p>SESEG_12580775</text:p>
          </table:table-cell>
          <table:table-cell table:style-name="ce3" office:value-type="string">
            <text:p>Aquisição de utensílios para copa e cozinh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tender a necessidade de preparar e servir gêneros alimentícios para eventos tais como júris, conciliações, audiências, etc.</text:p>
          </table:table-cell>
          <table:table-cell table:style-name="ce17" office:value-type="float" office:value="14">
            <text:p>14</text:p>
          </table:table-cell>
          <table:table-cell table:style-name="ce3" office:value-type="string">
            <text:p>Copo descartável, material plástico, capacidade 200ml, aplicação para água, suco e refrigerante, conformidade com a NBR 14865/2002-ABNT, cor branco. Caixa com 2.500 unidades.</text:p>
          </table:table-cell>
          <table:table-cell table:style-name="ce3" office:value-type="string">
            <text:p>419219</text:p>
          </table:table-cell>
          <table:table-cell table:style-name="ce3" office:value-type="string">
            <text:p>33903021</text:p>
          </table:table-cell>
          <table:table-cell table:style-name="ce27" office:value-type="float" office:value="50">
            <text:p>50</text:p>
          </table:table-cell>
          <table:table-cell table:style-name="ce3" office:value-type="string">
            <text:p>cx</text:p>
          </table:table-cell>
          <table:table-cell table:style-name="ce31" office:value-type="float" office:value="75">
            <text:p>75,00</text:p>
          </table:table-cell>
          <table:table-cell table:style-name="ce36" office:value-type="string">
            <text:p>Estimativa</text:p>
          </table:table-cell>
          <table:table-cell table:style-name="ce36" table:formula="of:=[.K95]*[.I95]" office:value-type="float" office:value="3750">
            <text:p>R$ 3.750,00</text:p>
          </table:table-cell>
          <table:covered-table-cell table:style-name="ce43"/>
          <table:table-cell table:style-name="ce3" office:value-type="string">
            <text:p>Contratação de serviços de copeiragem, aquisição de gás GLP e aquisição de gêneros alimentícios</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sim</text:p>
          </table:table-cell>
          <table:table-cell table:style-name="ce3" office:value-type="string">
            <text:p>licitação</text:p>
          </table:table-cell>
          <table:table-cell table:style-name="ce56" office:value-type="float" office:value="2">
            <text:p>2</text:p>
          </table:table-cell>
          <table:table-cell table:style-name="ce31" office:value-type="string">
            <text:p>Quando necessária aquisição de materiais ou utensilíos descartáveis, optar por materias biodegradáveis, sempre que possível.</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0">
          <table:table-cell table:style-name="ce4" office:value-type="string">
            <text:p>SESEG_12587999</text:p>
          </table:table-cell>
          <table:table-cell table:style-name="ce4" office:value-type="string">
            <text:p>Serviços de filmagem e gravação - áudio e vídeo de sessões doTribunal do Júri.</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Atender a necessidade de operacionalização de equipamentos de sonorizaçã, bem como gravação em som e imagem das sessões do Tribunal do Júri, na Seção Judiciária de Roraima.</text:p>
          </table:table-cell>
          <table:table-cell table:style-name="ce18" office:value-type="float" office:value="1">
            <text:p>1</text:p>
          </table:table-cell>
          <table:table-cell table:style-name="ce4" office:value-type="string">
            <text:p>Serviços de áudio e vídeo para registro de Sessão de julgamento do Tribunal de Júri Federal da Justiça Federal de 1ª Instância – Seção Judiciária de Roraima. </text:p>
          </table:table-cell>
          <table:table-cell table:style-name="ce4" office:value-type="string">
            <text:p>13749</text:p>
          </table:table-cell>
          <table:table-cell table:style-name="ce5" office:value-type="string">
            <text:p>33903959</text:p>
          </table:table-cell>
          <table:table-cell table:style-name="ce18" office:value-type="float" office:value="3">
            <text:p>3</text:p>
          </table:table-cell>
          <table:table-cell table:style-name="ce18" office:value-type="string">
            <text:p>Diária</text:p>
          </table:table-cell>
          <table:table-cell table:style-name="ce32" office:value-type="float" office:value="4500">
            <text:p>4.500,00</text:p>
          </table:table-cell>
          <table:table-cell table:style-name="ce4" office:value-type="string">
            <text:p>Estimat/ano</text:p>
          </table:table-cell>
          <table:table-cell table:style-name="ce38" table:formula="of:=[.K96]*[.I96]" office:value-type="float" office:value="13500">
            <text:p>R$ 13.500,00</text:p>
          </table:table-cell>
          <table:table-cell table:style-name="ce44" table:formula="of:=[.M96]" office:value-type="float" office:value="13500">
            <text:p>R$ 13.500,00</text:p>
          </table:table-cell>
          <table:table-cell table:style-name="ce4" office:value-type="string">
            <text:p>Contratação de serviços de manutenção predial.</text:p>
          </table:table-cell>
          <table:table-cell table:style-name="ce53" office:value-type="date" office:date-value="2022-07-01">
            <text:p>1/7/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Opção por lâmpadas de led, que consomem menos energia elétrica e têm uma maior longevidade.</text:p>
            <text:p>Acondicionamento adequado e descarte dos resíduos recicláveis com destinação para associações de catadores.</text:p>
          </table:table-cell>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7">
          <table:table-cell table:style-name="ce3" office:value-type="string">
            <text:p>SESEG_12588754</text:p>
          </table:table-cell>
          <table:table-cell table:style-name="ce3" office:value-type="string">
            <text:p>Serviços de hotelari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ssegurar a incomunicabilidade de jurados e testemunhas, caso o Tribunal do Júri se estenda por período superior a um dia.</text:p>
          </table:table-cell>
          <table:table-cell table:style-name="ce17" office:value-type="float" office:value="1">
            <text:p>1</text:p>
          </table:table-cell>
          <table:table-cell table:style-name="ce3" office:value-type="string">
            <text:p><text:s/></text:p>
            <text:p>Serviço de hotelaria, com fornecimento de café da manhã-apartamento individual. </text:p>
            <text:p>Serviço de hotelaria, com fornecimento de café da manhã-apartamento individual. </text:p>
            <text:p>Serviço de hotelaria, com fornecimento de café da manhã-apartamento individual. </text:p>
            <text:p>Serviço de hotelaria, com fornecimento de café da manhã-apartamento individual. </text:p>
            <text:p>Serviço de hotelaria, com fornecimento de café da manhã-apartamento individual.</text:p>
          </table:table-cell>
          <table:table-cell table:style-name="ce3" office:value-type="string">
            <text:p>9946</text:p>
          </table:table-cell>
          <table:table-cell table:style-name="ce3" office:value-type="string">
            <text:p>33903980</text:p>
          </table:table-cell>
          <table:table-cell table:style-name="ce27" office:value-type="float" office:value="15">
            <text:p>15</text:p>
          </table:table-cell>
          <table:table-cell table:style-name="ce3" office:value-type="string">
            <text:p>Diária</text:p>
          </table:table-cell>
          <table:table-cell table:style-name="ce31" office:value-type="float" office:value="300">
            <text:p>300,00</text:p>
          </table:table-cell>
          <table:table-cell table:style-name="ce36" office:value-type="string">
            <text:p>Estimativa</text:p>
          </table:table-cell>
          <table:table-cell table:style-name="ce36" table:formula="of:=[.K97]*[.I97]" office:value-type="float" office:value="4500">
            <text:p>R$ 4.500,00</text:p>
          </table:table-cell>
          <table:table-cell table:style-name="ce40" table:formula="of:=SUM([.M97:.M98])" office:value-type="float" office:value="5550" table:number-columns-spanned="1" table:number-rows-spanned="2">
            <text:p>R$ 5.550,00</text:p>
          </table:table-cell>
          <table:table-cell table:style-name="ce3" office:value-type="string">
            <text:p>N/A</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não</text:p>
          </table:table-cell>
          <table:table-cell table:style-name="ce3" office:value-type="string">
            <text:p>dispensa</text:p>
          </table:table-cell>
          <table:table-cell table:style-name="ce56" office:value-type="float" office:value="3">
            <text:p>3</text:p>
          </table:table-cell>
          <table:table-cell table:style-name="ce31" office:value-type="string">
            <text:p>Optar por estabelecimento social e ambientalmente sustentável.</text:p>
          </table:table-cell>
          <table:table-cell table:style-name="ce11" office:value-type="string">
            <text:p>Risco de invalidação do Tribunal do Júri, diante da impossibilidade de isolar jurados e testemunha, caso o Tribunal do Júri perdure por mais de um dia.</text:p>
          </table:table-cell>
          <table:table-cell table:style-name="ce65" office:value-type="float" office:value="1">
            <text:p>1</text:p>
          </table:table-cell>
          <table:table-cell table:style-name="ce67" table:number-columns-repeated="1001"/>
        </table:table-row>
        <table:table-row table:style-name="ro17">
          <table:table-cell table:style-name="ce3" office:value-type="string">
            <text:p>SESEG_12588754</text:p>
          </table:table-cell>
          <table:table-cell table:style-name="ce3" office:value-type="string">
            <text:p>Serviços de hotelaria.</text:p>
          </table:table-cell>
          <table:table-cell table:style-name="ce11"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1" office:value-type="string">
            <text:p>Assegurar a incomunicabilidade de jurados e testemunhas, caso o Tribunal do Júri se estenda por período superior a um dia.</text:p>
          </table:table-cell>
          <table:table-cell table:style-name="ce17" office:value-type="float" office:value="1">
            <text:p>1</text:p>
          </table:table-cell>
          <table:table-cell table:style-name="ce3" office:value-type="string">
            <text:p><text:s/></text:p>
            <text:p>Serviço de hotelaria, com fornecimento de café da manhã-apartamento duplo. </text:p>
            <text:p>Serviço de hotelaria, com fornecimento de café da manhã-apartamento duplo. </text:p>
            <text:p>Serviço de hotelaria, com fornecimento de café da manhã-apartamento duplo. </text:p>
            <text:p>Serviço de hotelaria, com fornecimento de café da manhã-apartamento duplo. </text:p>
            <text:p>Serviço de hotelaria, com fornecimento de café da manhã-apartamento duplo.</text:p>
          </table:table-cell>
          <table:table-cell table:style-name="ce3" office:value-type="string">
            <text:p>9946</text:p>
          </table:table-cell>
          <table:table-cell table:style-name="ce3" office:value-type="string">
            <text:p>33903980</text:p>
          </table:table-cell>
          <table:table-cell table:style-name="ce27" office:value-type="float" office:value="3">
            <text:p>3</text:p>
          </table:table-cell>
          <table:table-cell table:style-name="ce3" office:value-type="string">
            <text:p>Diária</text:p>
          </table:table-cell>
          <table:table-cell table:style-name="ce31" office:value-type="float" office:value="350">
            <text:p>350,00</text:p>
          </table:table-cell>
          <table:table-cell table:style-name="ce36" office:value-type="string">
            <text:p>Estimativa</text:p>
          </table:table-cell>
          <table:table-cell table:style-name="ce36" table:formula="of:=[.K98]*[.I98]" office:value-type="float" office:value="1050">
            <text:p>R$ 1.050,00</text:p>
          </table:table-cell>
          <table:covered-table-cell table:style-name="ce43"/>
          <table:table-cell table:style-name="ce3" office:value-type="string">
            <text:p>N/A</text:p>
          </table:table-cell>
          <table:table-cell table:style-name="ce52" office:value-type="date" office:date-value="2022-07-01">
            <text:p>1/7/2022</text:p>
          </table:table-cell>
          <table:table-cell table:style-name="ce3" office:value-type="string">
            <text:p>12 meses</text:p>
          </table:table-cell>
          <table:table-cell table:style-name="ce3" office:value-type="string">
            <text:p>não</text:p>
          </table:table-cell>
          <table:table-cell table:style-name="ce3" office:value-type="string">
            <text:p>dispensa</text:p>
          </table:table-cell>
          <table:table-cell table:style-name="ce56" office:value-type="float" office:value="3">
            <text:p>3</text:p>
          </table:table-cell>
          <table:table-cell table:style-name="ce31" office:value-type="string">
            <text:p>Optar por estabelecimento social e ambientalmente sustentável.</text:p>
          </table:table-cell>
          <table:table-cell table:style-name="ce11" office:value-type="string">
            <text:p>Risco de invalidação do Tribunal do Júri, diante da impossibilidade de isolar jurados e testemunha, caso o Tribunal do Júri perdure por mais de um dia.</text:p>
          </table:table-cell>
          <table:table-cell table:style-name="ce65" office:value-type="float" office:value="1">
            <text:p>1</text:p>
          </table:table-cell>
          <table:table-cell table:style-name="ce67" table:number-columns-repeated="1001"/>
        </table:table-row>
        <table:table-row table:style-name="ro10">
          <table:table-cell table:style-name="ce4" office:value-type="string">
            <text:p>SESEG_12589286</text:p>
          </table:table-cell>
          <table:table-cell table:style-name="ce4" office:value-type="string">
            <text:p>Aquisição de refeições do tipo almoço, jantar e lanche.</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Atender aos participantes no próprio local de realização das Sessões do Júri, que se faz necessária, diante da imprecisão do tempo de duração aliada ao protocolo de incomunicabilidade dos participantes (jurados e testemunhas).</text:p>
          </table:table-cell>
          <table:table-cell table:style-name="ce18" office:value-type="float" office:value="1">
            <text:p>1</text:p>
          </table:table-cell>
          <table:table-cell table:style-name="ce4" office:value-type="string">
            <text:p>Refeição do tipo almoço/jantar.</text:p>
          </table:table-cell>
          <table:table-cell table:style-name="ce4" office:value-type="string">
            <text:p>3697</text:p>
          </table:table-cell>
          <table:table-cell table:style-name="ce5" office:value-type="string">
            <text:p>33903941</text:p>
          </table:table-cell>
          <table:table-cell table:style-name="ce18" office:value-type="float" office:value="150">
            <text:p>150</text:p>
          </table:table-cell>
          <table:table-cell table:style-name="ce18" office:value-type="string">
            <text:p>unid</text:p>
          </table:table-cell>
          <table:table-cell table:style-name="ce32" office:value-type="float" office:value="25">
            <text:p>25,00</text:p>
          </table:table-cell>
          <table:table-cell table:style-name="ce4" office:value-type="string">
            <text:p>Estimat/ano</text:p>
          </table:table-cell>
          <table:table-cell table:style-name="ce38" table:formula="of:=[.K99]*[.I99]" office:value-type="float" office:value="3750">
            <text:p>R$ 3.750,00</text:p>
          </table:table-cell>
          <table:table-cell table:style-name="ce44" table:formula="of:=SUM([.M99:.M100])" office:value-type="float" office:value="6750" table:number-columns-spanned="1" table:number-rows-spanned="2">
            <text:p>R$ 6.750,00</text:p>
          </table:table-cell>
          <table:table-cell table:style-name="ce4" office:value-type="string">
            <text:p>N/A</text:p>
          </table:table-cell>
          <table:table-cell table:style-name="ce53" office:value-type="date" office:date-value="2021-07-01">
            <text:p>1/7/2021</text:p>
          </table:table-cell>
          <table:table-cell table:style-name="ce4" office:value-type="string">
            <text:p>12 meses</text:p>
          </table:table-cell>
          <table:table-cell table:style-name="ce4" office:value-type="string">
            <text:p>não</text:p>
          </table:table-cell>
          <table:table-cell table:style-name="ce4" office:value-type="string">
            <text:p>dispensa</text:p>
          </table:table-cell>
          <table:table-cell table:style-name="ce57" office:value-type="float" office:value="3">
            <text:p>3</text:p>
          </table:table-cell>
          <table:table-cell table:style-name="ce12"/>
          <table:table-cell table:style-name="ce12" office:value-type="string">
            <text:p>Riscos de comprometer a realização do Tribunal do Júri, por inviabilizar a continuidade sem inv</text:p>
          </table:table-cell>
          <table:table-cell table:style-name="ce66" office:value-type="float" office:value="1">
            <text:p>1</text:p>
          </table:table-cell>
          <table:table-cell table:number-columns-repeated="1001"/>
        </table:table-row>
        <table:table-row table:style-name="ro10">
          <table:table-cell table:style-name="ce4" office:value-type="string">
            <text:p>SESEG_12589286</text:p>
          </table:table-cell>
          <table:table-cell table:style-name="ce4" office:value-type="string">
            <text:p>Aquisição de refeições do tipo almoço, jantar e lanche.</text:p>
          </table:table-cell>
          <table:table-cell table:style-name="ce12" office:value-type="string">
            <text:p>A demanda alinha-se com o Macrodesafio do Poder Judiciário “Aperfeiçoamento da gestão orçamentária e financeira” e com o Macrodesafio específico "Fortalecimento da segurança e proteção institucional", buscando assegurar o direcionamento dos gastos para o atendimento das necessidades prioritárias e essenciais da Seção Judiciária de Roraima.</text:p>
          </table:table-cell>
          <table:table-cell table:style-name="ce12" office:value-type="string">
            <text:p>Atender aos participantes no próprio local de realização das Sessões do Júri, que se faz necessária, diante da imprecisão do tempo de duração aliada ao protocolo de incomunicabilidade dos participantes (jurados e testemunhas).</text:p>
          </table:table-cell>
          <table:table-cell table:style-name="ce18" office:value-type="float" office:value="1">
            <text:p>1</text:p>
          </table:table-cell>
          <table:table-cell table:style-name="ce4" office:value-type="string">
            <text:p>Refeição do tipo almoço/jantar.</text:p>
          </table:table-cell>
          <table:table-cell table:style-name="ce4" office:value-type="string">
            <text:p>3697</text:p>
          </table:table-cell>
          <table:table-cell table:style-name="ce5" office:value-type="string">
            <text:p>33903941</text:p>
          </table:table-cell>
          <table:table-cell table:style-name="ce18" office:value-type="float" office:value="150">
            <text:p>150</text:p>
          </table:table-cell>
          <table:table-cell table:style-name="ce18" office:value-type="string">
            <text:p>uind</text:p>
          </table:table-cell>
          <table:table-cell table:style-name="ce32" office:value-type="float" office:value="20">
            <text:p>20,00</text:p>
          </table:table-cell>
          <table:table-cell table:style-name="ce4" office:value-type="string">
            <text:p>Estimat/ano</text:p>
          </table:table-cell>
          <table:table-cell table:style-name="ce38" table:formula="of:=[.K100]*[.I100]" office:value-type="float" office:value="3000">
            <text:p>R$ 3.000,00</text:p>
          </table:table-cell>
          <table:covered-table-cell table:style-name="ce45"/>
          <table:table-cell table:style-name="ce4" office:value-type="string">
            <text:p>N/A</text:p>
          </table:table-cell>
          <table:table-cell table:style-name="ce53" office:value-type="date" office:date-value="2021-07-01">
            <text:p>1/7/2021</text:p>
          </table:table-cell>
          <table:table-cell table:style-name="ce4" office:value-type="string">
            <text:p>12 meses</text:p>
          </table:table-cell>
          <table:table-cell table:style-name="ce4" office:value-type="string">
            <text:p>não</text:p>
          </table:table-cell>
          <table:table-cell table:style-name="ce4" office:value-type="string">
            <text:p>dispensa</text:p>
          </table:table-cell>
          <table:table-cell table:style-name="ce57" office:value-type="float" office:value="3">
            <text:p>3</text:p>
          </table:table-cell>
          <table:table-cell table:style-name="ce12"/>
          <table:table-cell table:style-name="ce12" office:value-type="string">
            <text:p>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Riscos à segurança e bem-estar dos servidores, terceirizados e usuários das instalações da Seção Judiciária de Roraima em decorrência de um ambiente com instalações prediais inadequadas à prestação jurisdicionais;</text:p>
            <text:p/>
            <text:p>Prejuízo à realização das tarefas rotineiras das áreas meio e fim, com impactos negativos na produtividade.</text:p>
          </table:table-cell>
          <table:table-cell table:style-name="ce66" office:value-type="float" office:value="1">
            <text:p>1</text:p>
          </table:table-cell>
          <table:table-cell table:number-columns-repeated="1001"/>
        </table:table-row>
        <table:table-row table:style-name="ro18">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1">
            <text:p>1</text:p>
          </table:table-cell>
          <table:table-cell table:style-name="ce3" office:value-type="string">
            <text:p>AGENDA <text:s/>PERMANENTE <text:s/>PARA MARCAR AUDIÊNCIAS NAS VARAS DA SECCIONAL.</text:p>
          </table:table-cell>
          <table:table-cell table:style-name="ce3" office:value-type="string">
            <text:p>BR150050</text:p>
          </table:table-cell>
          <table:table-cell table:style-name="ce3" office:value-type="string">
            <text:p>33903016</text:p>
          </table:table-cell>
          <table:table-cell table:style-name="ce27" office:value-type="float" office:value="10">
            <text:p>10</text:p>
          </table:table-cell>
          <table:table-cell table:style-name="ce3" office:value-type="string">
            <text:p>unid</text:p>
          </table:table-cell>
          <table:table-cell table:style-name="ce31" office:value-type="float" office:value="24.49">
            <text:p>24,49</text:p>
          </table:table-cell>
          <table:table-cell table:style-name="ce36" office:value-type="string">
            <text:p>Estimativa</text:p>
          </table:table-cell>
          <table:table-cell table:style-name="ce36" table:formula="of:=[.K101]*[.I101]" office:value-type="float" office:value="244.9">
            <text:p>R$ 244,90</text:p>
          </table:table-cell>
          <table:table-cell table:style-name="ce40" table:formula="of:=SUM([.M101:.M131])" office:value-type="float" office:value="68257.12" table:number-columns-spanned="1" table:number-rows-spanned="31">
            <text:p>R$ 68.257,12</text:p>
          </table:table-cell>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1">
            <text:p>1</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8">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2">
            <text:p>2</text:p>
          </table:table-cell>
          <table:table-cell table:style-name="ce3" office:value-type="string">
            <text:p><text:s/></text:p>
            <text:p>PORTA CRACHÁ RÍGIDO VERTICAL EM PLÁSTICO VERDE PACOTE COM 100 UNIDADES. </text:p>
            <text:p>PORTA CRACHÁ RÍGIDO VERTICAL EM PLÁSTICO VERDE PACOTE COM 100 UNIDADES. </text:p>
            <text:p>PORTA CRACHÁ RÍGIDO VERTICAL EM PLÁSTICO VERDE PACOTE COM 100 UNIDADES. </text:p>
            <text:p>PORTA CRACHÁ RÍGIDO VERTICAL EM PLÁSTICO VERDE PACOTE COM 100 UNIDADES. </text:p>
            <text:p>PORTA CRACHÁ RÍGIDO VERTICAL EM PLÁSTICO VERDE PACOTE COM 100 UNIDADES.</text:p>
          </table:table-cell>
          <table:table-cell table:style-name="ce3" office:value-type="string">
            <text:p>BR0057517</text:p>
          </table:table-cell>
          <table:table-cell table:style-name="ce3" office:value-type="string">
            <text:p>33903000</text:p>
          </table:table-cell>
          <table:table-cell table:style-name="ce27" office:value-type="float" office:value="3">
            <text:p>3</text:p>
          </table:table-cell>
          <table:table-cell table:style-name="ce3" office:value-type="string">
            <text:p>Pct</text:p>
          </table:table-cell>
          <table:table-cell table:style-name="ce31" office:value-type="float" office:value="68">
            <text:p>68,00</text:p>
          </table:table-cell>
          <table:table-cell table:style-name="ce36" office:value-type="string">
            <text:p>Estimativa</text:p>
          </table:table-cell>
          <table:table-cell table:style-name="ce36" table:formula="of:=[.K102]*[.I102]" office:value-type="float" office:value="204">
            <text:p>R$ 204,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1">
            <text:p>1</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8">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3">
            <text:p>3</text:p>
          </table:table-cell>
          <table:table-cell table:style-name="ce3" office:value-type="string">
            <text:p>PORTA CRACHÁ RÍGIDO VERTICAL EM PLÁSTICO AZUL PACOTE COM 100 UNIDADES.</text:p>
          </table:table-cell>
          <table:table-cell table:style-name="ce3" office:value-type="string">
            <text:p>BR0057517</text:p>
          </table:table-cell>
          <table:table-cell table:style-name="ce3" office:value-type="string">
            <text:p>33903000</text:p>
          </table:table-cell>
          <table:table-cell table:style-name="ce27" office:value-type="float" office:value="3">
            <text:p>3</text:p>
          </table:table-cell>
          <table:table-cell table:style-name="ce3" office:value-type="string">
            <text:p>Pct</text:p>
          </table:table-cell>
          <table:table-cell table:style-name="ce31" office:value-type="float" office:value="68">
            <text:p>68,00</text:p>
          </table:table-cell>
          <table:table-cell table:style-name="ce36" office:value-type="string">
            <text:p>Estimativa</text:p>
          </table:table-cell>
          <table:table-cell table:style-name="ce36" table:formula="of:=[.K103]*[.I103]" office:value-type="float" office:value="204">
            <text:p>R$ 204,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1">
            <text:p>1</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8">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4">
            <text:p>4</text:p>
          </table:table-cell>
          <table:table-cell table:style-name="ce3" office:value-type="string">
            <text:p>CARTÃO PVC 0,76 (EXTRA CARD) MEDINDO 54MM X 86MM, PACOTES COM 100 UNIDADES PARA IMPRESSÃO DOS CRACHÁS.</text:p>
          </table:table-cell>
          <table:table-cell table:style-name="ce3" office:value-type="string">
            <text:p>BR0150788</text:p>
          </table:table-cell>
          <table:table-cell table:style-name="ce3" office:value-type="string">
            <text:p>33903000</text:p>
          </table:table-cell>
          <table:table-cell table:style-name="ce27" office:value-type="float" office:value="5">
            <text:p>5</text:p>
          </table:table-cell>
          <table:table-cell table:style-name="ce3" office:value-type="string">
            <text:p>Pct</text:p>
          </table:table-cell>
          <table:table-cell table:style-name="ce31" office:value-type="float" office:value="27.98">
            <text:p>27,98</text:p>
          </table:table-cell>
          <table:table-cell table:style-name="ce36" office:value-type="string">
            <text:p>Estimativa</text:p>
          </table:table-cell>
          <table:table-cell table:style-name="ce36" table:formula="of:=[.K104]*[.I104]" office:value-type="float" office:value="139.9">
            <text:p>R$ 139,9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1">
            <text:p>1</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8">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5">
            <text:p>5</text:p>
          </table:table-cell>
          <table:table-cell table:style-name="ce3" office:value-type="string">
            <text:p><text:s/></text:p>
            <text:p>CANETA ESFEROGRÁFICA COR AZUL. </text:p>
            <text:p>CANETA ESFEROGRÁFICA COR AZUL. </text:p>
            <text:p>CANETA ESFEROGRÁFICA COR AZUL. </text:p>
            <text:p>CANETA ESFEROGRÁFICA COR AZUL. </text:p>
            <text:p>CANETA ESFEROGRÁFICA COR AZUL.</text:p>
          </table:table-cell>
          <table:table-cell table:style-name="ce3" office:value-type="string">
            <text:p>BR0271836</text:p>
          </table:table-cell>
          <table:table-cell table:style-name="ce3" office:value-type="string">
            <text:p>33903016</text:p>
          </table:table-cell>
          <table:table-cell table:style-name="ce27" office:value-type="float" office:value="300">
            <text:p>300</text:p>
          </table:table-cell>
          <table:table-cell table:style-name="ce3" office:value-type="string">
            <text:p>unid</text:p>
          </table:table-cell>
          <table:table-cell table:style-name="ce31" office:value-type="float" office:value="0.59">
            <text:p>0,59</text:p>
          </table:table-cell>
          <table:table-cell table:style-name="ce36" office:value-type="string">
            <text:p>Estimativa</text:p>
          </table:table-cell>
          <table:table-cell table:style-name="ce36" table:formula="of:=[.K105]*[.I105]" office:value-type="float" office:value="177">
            <text:p>R$ 177,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2">
            <text:p>2</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8">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6">
            <text:p>6</text:p>
          </table:table-cell>
          <table:table-cell table:style-name="ce3" office:value-type="string">
            <text:p>CANETA ESFEROGRÁFICA COR PRETA.</text:p>
          </table:table-cell>
          <table:table-cell table:style-name="ce3" office:value-type="string">
            <text:p>BR0271837</text:p>
          </table:table-cell>
          <table:table-cell table:style-name="ce3" office:value-type="string">
            <text:p>33903016</text:p>
          </table:table-cell>
          <table:table-cell table:style-name="ce27" office:value-type="float" office:value="200">
            <text:p>200</text:p>
          </table:table-cell>
          <table:table-cell table:style-name="ce3" office:value-type="string">
            <text:p>unid</text:p>
          </table:table-cell>
          <table:table-cell table:style-name="ce31" office:value-type="float" office:value="0.49">
            <text:p>0,49</text:p>
          </table:table-cell>
          <table:table-cell table:style-name="ce36" office:value-type="string">
            <text:p>Estimativa</text:p>
          </table:table-cell>
          <table:table-cell table:style-name="ce36" table:formula="of:=[.K106]*[.I106]" office:value-type="float" office:value="98">
            <text:p>R$ 98,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2">
            <text:p>2</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8">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7">
            <text:p>7</text:p>
          </table:table-cell>
          <table:table-cell table:style-name="ce3" office:value-type="string">
            <text:p>CANETA ESFEROGRÁFICA, VERMELHA.</text:p>
          </table:table-cell>
          <table:table-cell table:style-name="ce3" office:value-type="string">
            <text:p>BR0271838</text:p>
          </table:table-cell>
          <table:table-cell table:style-name="ce3" office:value-type="string">
            <text:p>33903016</text:p>
          </table:table-cell>
          <table:table-cell table:style-name="ce27" office:value-type="float" office:value="100">
            <text:p>100</text:p>
          </table:table-cell>
          <table:table-cell table:style-name="ce3" office:value-type="string">
            <text:p>unid</text:p>
          </table:table-cell>
          <table:table-cell table:style-name="ce31" office:value-type="float" office:value="0.54">
            <text:p>0,54</text:p>
          </table:table-cell>
          <table:table-cell table:style-name="ce36" office:value-type="string">
            <text:p>Estimativa</text:p>
          </table:table-cell>
          <table:table-cell table:style-name="ce36" table:formula="of:=[.K107]*[.I107]" office:value-type="float" office:value="54">
            <text:p>R$ 54,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2">
            <text:p>2</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8">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8">
            <text:p>8</text:p>
          </table:table-cell>
          <table:table-cell table:style-name="ce3" office:value-type="string">
            <text:p>FICHA ODONTOLÓGICA COM DES. DOS DENTES E TABELA</text:p>
          </table:table-cell>
          <table:table-cell table:style-name="ce3" office:value-type="string">
            <text:p>BR0018422</text:p>
          </table:table-cell>
          <table:table-cell table:style-name="ce3" office:value-type="string">
            <text:p>33903016</text:p>
          </table:table-cell>
          <table:table-cell table:style-name="ce27" office:value-type="float" office:value="2">
            <text:p>2</text:p>
          </table:table-cell>
          <table:table-cell table:style-name="ce3" office:value-type="string">
            <text:p>cento</text:p>
          </table:table-cell>
          <table:table-cell table:style-name="ce31" office:value-type="float" office:value="20.46">
            <text:p>20,46</text:p>
          </table:table-cell>
          <table:table-cell table:style-name="ce36" office:value-type="string">
            <text:p>Estimativa</text:p>
          </table:table-cell>
          <table:table-cell table:style-name="ce36" table:formula="of:=[.K108]*[.I108]" office:value-type="float" office:value="40.92">
            <text:p>R$ 40,92</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8">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9">
            <text:p>9</text:p>
          </table:table-cell>
          <table:table-cell table:style-name="ce3" office:value-type="string">
            <text:p>RECEITUÁRIO - BLOCO COM 50 FOLHAS</text:p>
          </table:table-cell>
          <table:table-cell table:style-name="ce3" office:value-type="string">
            <text:p>BR0003735</text:p>
          </table:table-cell>
          <table:table-cell table:style-name="ce3" office:value-type="string">
            <text:p>33903016</text:p>
          </table:table-cell>
          <table:table-cell table:style-name="ce27" office:value-type="float" office:value="10">
            <text:p>10</text:p>
          </table:table-cell>
          <table:table-cell table:style-name="ce3" office:value-type="string">
            <text:p>bloco</text:p>
          </table:table-cell>
          <table:table-cell table:style-name="ce31" office:value-type="float" office:value="5">
            <text:p>5,00</text:p>
          </table:table-cell>
          <table:table-cell table:style-name="ce36" office:value-type="string">
            <text:p>Estimativa</text:p>
          </table:table-cell>
          <table:table-cell table:style-name="ce36" table:formula="of:=[.K109]*[.I109]" office:value-type="float" office:value="50">
            <text:p>R$ 50,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1">
            <text:p>1</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8">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10">
            <text:p>10</text:p>
          </table:table-cell>
          <table:table-cell table:style-name="ce3" office:value-type="string">
            <text:p><text:s/></text:p>
            <text:p>LIVRO DE ATA COM 100 FOLHAS PAUTADAS </text:p>
            <text:p>LIVRO DE ATA COM 100 FOLHAS PAUTADAS </text:p>
            <text:p>LIVRO DE ATA COM 100 FOLHAS PAUTADAS </text:p>
            <text:p>LIVRO DE ATA COM 100 FOLHAS PAUTADAS </text:p>
            <text:p>LIVRO DE ATA COM 100 FOLHAS PAUTADAS</text:p>
          </table:table-cell>
          <table:table-cell table:style-name="ce3" office:value-type="string">
            <text:p>BR0252191</text:p>
          </table:table-cell>
          <table:table-cell table:style-name="ce3" office:value-type="string">
            <text:p>33903016</text:p>
          </table:table-cell>
          <table:table-cell table:style-name="ce27" office:value-type="float" office:value="10">
            <text:p>10</text:p>
          </table:table-cell>
          <table:table-cell table:style-name="ce3" office:value-type="string">
            <text:p>unid</text:p>
          </table:table-cell>
          <table:table-cell table:style-name="ce31" office:value-type="float" office:value="10.75">
            <text:p>10,75</text:p>
          </table:table-cell>
          <table:table-cell table:style-name="ce36" office:value-type="string">
            <text:p>Estimativa</text:p>
          </table:table-cell>
          <table:table-cell table:style-name="ce36" table:formula="of:=[.K110]*[.I110]" office:value-type="float" office:value="107.5">
            <text:p>R$ 107,5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2">
            <text:p>2</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8">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11">
            <text:p>11</text:p>
          </table:table-cell>
          <table:table-cell table:style-name="ce3" office:value-type="string">
            <text:p>GRAMPEADOR PARA GRAMPOS 26/6MM, COM BASE PARA APOIO MED. 13,9 X 4,3 CM.</text:p>
          </table:table-cell>
          <table:table-cell table:style-name="ce3" office:value-type="string">
            <text:p>BR0029262</text:p>
          </table:table-cell>
          <table:table-cell table:style-name="ce3" office:value-type="string">
            <text:p>33903016</text:p>
          </table:table-cell>
          <table:table-cell table:style-name="ce27" office:value-type="float" office:value="10">
            <text:p>10</text:p>
          </table:table-cell>
          <table:table-cell table:style-name="ce3" office:value-type="string">
            <text:p>unid</text:p>
          </table:table-cell>
          <table:table-cell table:style-name="ce31" office:value-type="float" office:value="11.9">
            <text:p>11,90</text:p>
          </table:table-cell>
          <table:table-cell table:style-name="ce36" office:value-type="string">
            <text:p>Estimativa</text:p>
          </table:table-cell>
          <table:table-cell table:style-name="ce36" table:formula="of:=[.K111]*[.I111]" office:value-type="float" office:value="119">
            <text:p>R$ 119,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1">
            <text:p>1</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8">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12">
            <text:p>12</text:p>
          </table:table-cell>
          <table:table-cell table:style-name="ce3" office:value-type="string">
            <text:p>PAPEL <text:s/>A4 (210 X 297MM) 75 G/M2</text:p>
          </table:table-cell>
          <table:table-cell table:style-name="ce3" office:value-type="string">
            <text:p><text:s/></text:p>
            <text:p>BR0223185 </text:p>
            <text:p>BR0223185 </text:p>
            <text:p>BR0223185 </text:p>
            <text:p>BR0223185 </text:p>
            <text:p>BR0223185</text:p>
          </table:table-cell>
          <table:table-cell table:style-name="ce3" office:value-type="string">
            <text:p>33903016</text:p>
          </table:table-cell>
          <table:table-cell table:style-name="ce27" office:value-type="float" office:value="400">
            <text:p>400</text:p>
          </table:table-cell>
          <table:table-cell table:style-name="ce3" office:value-type="string">
            <text:p>resma</text:p>
          </table:table-cell>
          <table:table-cell table:style-name="ce31" office:value-type="float" office:value="14.95">
            <text:p>14,95</text:p>
          </table:table-cell>
          <table:table-cell table:style-name="ce36" office:value-type="string">
            <text:p>Estimativa</text:p>
          </table:table-cell>
          <table:table-cell table:style-name="ce36" table:formula="of:=[.K112]*[.I112]" office:value-type="float" office:value="5980">
            <text:p>R$ 5.980,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4">
            <text:p>4</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13">
            <text:p>13</text:p>
          </table:table-cell>
          <table:table-cell table:style-name="ce3" office:value-type="string">
            <text:p>PAPEL RECICLADO PARA FOTOCÓPIA E IMPRESSÃO A LASER, A4 (210 X 297MM) 75 G/M².</text:p>
          </table:table-cell>
          <table:table-cell table:style-name="ce3" office:value-type="string">
            <text:p>BR0301873</text:p>
          </table:table-cell>
          <table:table-cell table:style-name="ce3" office:value-type="string">
            <text:p>33903016</text:p>
          </table:table-cell>
          <table:table-cell table:style-name="ce27" office:value-type="float" office:value="400">
            <text:p>400</text:p>
          </table:table-cell>
          <table:table-cell table:style-name="ce3" office:value-type="string">
            <text:p>resma</text:p>
          </table:table-cell>
          <table:table-cell table:style-name="ce31" office:value-type="float" office:value="14.8">
            <text:p>14,80</text:p>
          </table:table-cell>
          <table:table-cell table:style-name="ce36" office:value-type="string">
            <text:p>Estimativa</text:p>
          </table:table-cell>
          <table:table-cell table:style-name="ce36" table:formula="of:=[.K113]*[.I113]" office:value-type="float" office:value="5920">
            <text:p>R$ 5.920,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4">
            <text:p>4</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14">
            <text:p>14</text:p>
          </table:table-cell>
          <table:table-cell table:style-name="ce3" office:value-type="string">
            <text:p>MOLHA-DEDOS (CREME PARA MANUSEAR PAPEIS).</text:p>
          </table:table-cell>
          <table:table-cell table:style-name="ce3" office:value-type="string">
            <text:p>BR0150765</text:p>
          </table:table-cell>
          <table:table-cell table:style-name="ce3" office:value-type="string">
            <text:p>33903016</text:p>
          </table:table-cell>
          <table:table-cell table:style-name="ce27" office:value-type="float" office:value="20">
            <text:p>20</text:p>
          </table:table-cell>
          <table:table-cell table:style-name="ce3" office:value-type="string">
            <text:p>unid</text:p>
          </table:table-cell>
          <table:table-cell table:style-name="ce31" office:value-type="float" office:value="1.34">
            <text:p>1,34</text:p>
          </table:table-cell>
          <table:table-cell table:style-name="ce36" office:value-type="string">
            <text:p>Estimativa</text:p>
          </table:table-cell>
          <table:table-cell table:style-name="ce36" table:formula="of:=[.K114]*[.I114]" office:value-type="float" office:value="26.8">
            <text:p>R$ 26,8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1">
            <text:p>1</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15">
            <text:p>15</text:p>
          </table:table-cell>
          <table:table-cell table:style-name="ce3" office:value-type="string">
            <text:p>CD (VIRGEM), CAPACIDADE MÍNIMA DE 700MB, GRAVÁVEL, VELOCIDADE DE 52X.</text:p>
          </table:table-cell>
          <table:table-cell table:style-name="ce3" office:value-type="string">
            <text:p>BR0132934</text:p>
          </table:table-cell>
          <table:table-cell table:style-name="ce3" office:value-type="string">
            <text:p>33903017</text:p>
          </table:table-cell>
          <table:table-cell table:style-name="ce27" office:value-type="float" office:value="1000">
            <text:p>1.000</text:p>
          </table:table-cell>
          <table:table-cell table:style-name="ce3" office:value-type="string">
            <text:p>unid</text:p>
          </table:table-cell>
          <table:table-cell table:style-name="ce31" office:value-type="float" office:value="0.8">
            <text:p>0,80</text:p>
          </table:table-cell>
          <table:table-cell table:style-name="ce36" office:value-type="string">
            <text:p>Estimativa</text:p>
          </table:table-cell>
          <table:table-cell table:style-name="ce36" table:formula="of:=[.K115]*[.I115]" office:value-type="float" office:value="800">
            <text:p>R$ 800,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16">
            <text:p>16</text:p>
          </table:table-cell>
          <table:table-cell table:style-name="ce3" office:value-type="string">
            <text:p><text:s/></text:p>
            <text:p>MÍDIA DE DVD (VIRGEM) GRAVÁVEL, CAPACIDADE 4,7 GB, VELOCIDADE 8X. </text:p>
            <text:p>MÍDIA DE DVD (VIRGEM) GRAVÁVEL, CAPACIDADE 4,7 GB, VELOCIDADE 8X. </text:p>
            <text:p>MÍDIA DE DVD (VIRGEM) GRAVÁVEL, CAPACIDADE 4,7 GB, VELOCIDADE 8X. </text:p>
            <text:p>MÍDIA DE DVD (VIRGEM) GRAVÁVEL, CAPACIDADE 4,7 GB, VELOCIDADE 8X.</text:p>
          </table:table-cell>
          <table:table-cell table:style-name="ce3" office:value-type="string">
            <text:p>BR0238419</text:p>
          </table:table-cell>
          <table:table-cell table:style-name="ce3" office:value-type="string">
            <text:p>33903017</text:p>
          </table:table-cell>
          <table:table-cell table:style-name="ce27" office:value-type="float" office:value="400">
            <text:p>400</text:p>
          </table:table-cell>
          <table:table-cell table:style-name="ce3" office:value-type="string">
            <text:p>unid</text:p>
          </table:table-cell>
          <table:table-cell table:style-name="ce31" office:value-type="float" office:value="0.67">
            <text:p>0,67</text:p>
          </table:table-cell>
          <table:table-cell table:style-name="ce36" office:value-type="string">
            <text:p>Estimativa</text:p>
          </table:table-cell>
          <table:table-cell table:style-name="ce36" table:formula="of:=[.K116]*[.I116]" office:value-type="float" office:value="268">
            <text:p>R$ 268,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17">
            <text:p>17</text:p>
          </table:table-cell>
          <table:table-cell table:style-name="ce3" office:value-type="string">
            <text:p>FONE DE OUVIDO COM MICROFONE.</text:p>
          </table:table-cell>
          <table:table-cell table:style-name="ce3" office:value-type="string">
            <text:p><text:s/></text:p>
            <text:p>BR0020583 </text:p>
            <text:p>BR0020583 </text:p>
            <text:p>BR0020583 </text:p>
            <text:p>BR0020583</text:p>
          </table:table-cell>
          <table:table-cell table:style-name="ce3" office:value-type="string">
            <text:p>33903017</text:p>
          </table:table-cell>
          <table:table-cell table:style-name="ce27" office:value-type="float" office:value="120">
            <text:p>120</text:p>
          </table:table-cell>
          <table:table-cell table:style-name="ce3" office:value-type="string">
            <text:p>unid</text:p>
          </table:table-cell>
          <table:table-cell table:style-name="ce31" office:value-type="float" office:value="30">
            <text:p>30,00</text:p>
          </table:table-cell>
          <table:table-cell table:style-name="ce36" office:value-type="string">
            <text:p>Estimativa</text:p>
          </table:table-cell>
          <table:table-cell table:style-name="ce36" table:formula="of:=[.K117]*[.I117]" office:value-type="float" office:value="3600">
            <text:p>R$ 3.600,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2">
            <text:p>2</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18">
            <text:p>18</text:p>
          </table:table-cell>
          <table:table-cell table:style-name="ce3" office:value-type="string">
            <text:p>FITA PARA RELÓGIO <text:s/>MARCA DIMEP - MODELO HORODATOR II, COR PRETA.</text:p>
          </table:table-cell>
          <table:table-cell table:style-name="ce3" office:value-type="string">
            <text:p>BR0365214</text:p>
          </table:table-cell>
          <table:table-cell table:style-name="ce3" office:value-type="string">
            <text:p>33903017</text:p>
          </table:table-cell>
          <table:table-cell table:style-name="ce27" office:value-type="float" office:value="5">
            <text:p>5</text:p>
          </table:table-cell>
          <table:table-cell table:style-name="ce3" office:value-type="string">
            <text:p>unid</text:p>
          </table:table-cell>
          <table:table-cell table:style-name="ce31" office:value-type="float" office:value="35">
            <text:p>35,00</text:p>
          </table:table-cell>
          <table:table-cell table:style-name="ce36" office:value-type="string">
            <text:p>Estimativa</text:p>
          </table:table-cell>
          <table:table-cell table:style-name="ce36" table:formula="of:=[.K118]*[.I118]" office:value-type="float" office:value="175">
            <text:p>R$ 175,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2">
            <text:p>2</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19">
            <text:p>19</text:p>
          </table:table-cell>
          <table:table-cell table:style-name="ce3" office:value-type="string">
            <text:p>CARTUCHO DE TONER PARA IMPRESSORA SAMSUNG MODELO 4833 E 3710 TONER MLT-D205L.</text:p>
          </table:table-cell>
          <table:table-cell table:style-name="ce3" office:value-type="string">
            <text:p>BR0401616</text:p>
          </table:table-cell>
          <table:table-cell table:style-name="ce3" office:value-type="string">
            <text:p>33903017</text:p>
          </table:table-cell>
          <table:table-cell table:style-name="ce27" office:value-type="float" office:value="30">
            <text:p>30</text:p>
          </table:table-cell>
          <table:table-cell table:style-name="ce3" office:value-type="string">
            <text:p>unid</text:p>
          </table:table-cell>
          <table:table-cell table:style-name="ce31" office:value-type="float" office:value="48.89">
            <text:p>48,89</text:p>
          </table:table-cell>
          <table:table-cell table:style-name="ce36" office:value-type="string">
            <text:p>Estimativa</text:p>
          </table:table-cell>
          <table:table-cell table:style-name="ce36" table:formula="of:=[.K119]*[.I119]" office:value-type="float" office:value="1466.7">
            <text:p>R$ 1.466,7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4">
            <text:p>4</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20">
            <text:p>20</text:p>
          </table:table-cell>
          <table:table-cell table:style-name="ce3" office:value-type="string">
            <text:p>CARTUCHO TONER SAMSUNG MLT D305L/XAZ PARA IMPRESSORA SAMSUNG ML-3750ND.</text:p>
          </table:table-cell>
          <table:table-cell table:style-name="ce3" office:value-type="string">
            <text:p>BR0417279</text:p>
          </table:table-cell>
          <table:table-cell table:style-name="ce3" office:value-type="string">
            <text:p>33903017</text:p>
          </table:table-cell>
          <table:table-cell table:style-name="ce27" office:value-type="float" office:value="50">
            <text:p>50</text:p>
          </table:table-cell>
          <table:table-cell table:style-name="ce3" office:value-type="string">
            <text:p>unid</text:p>
          </table:table-cell>
          <table:table-cell table:style-name="ce31" office:value-type="float" office:value="60">
            <text:p>60,00</text:p>
          </table:table-cell>
          <table:table-cell table:style-name="ce36" office:value-type="string">
            <text:p>Estimativa</text:p>
          </table:table-cell>
          <table:table-cell table:style-name="ce36" table:formula="of:=[.K120]*[.I120]" office:value-type="float" office:value="3000">
            <text:p>R$ 3.000,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4">
            <text:p>4</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21">
            <text:p>21</text:p>
          </table:table-cell>
          <table:table-cell table:style-name="ce3" office:value-type="string">
            <text:p>CARTUCHO TONER CLT-C609S CIANO PARA IMPRESSORA COLORIDA A4 SANSUNG MODELO CPL-775ND.</text:p>
          </table:table-cell>
          <table:table-cell table:style-name="ce3" office:value-type="string">
            <text:p>BR0384474</text:p>
          </table:table-cell>
          <table:table-cell table:style-name="ce3" office:value-type="string">
            <text:p>33903017</text:p>
          </table:table-cell>
          <table:table-cell table:style-name="ce27" office:value-type="float" office:value="2">
            <text:p>2</text:p>
          </table:table-cell>
          <table:table-cell table:style-name="ce3" office:value-type="string">
            <text:p>unid</text:p>
          </table:table-cell>
          <table:table-cell table:style-name="ce31" office:value-type="float" office:value="216">
            <text:p>216,00</text:p>
          </table:table-cell>
          <table:table-cell table:style-name="ce36" office:value-type="string">
            <text:p>Estimativa</text:p>
          </table:table-cell>
          <table:table-cell table:style-name="ce36" table:formula="of:=[.K121]*[.I121]" office:value-type="float" office:value="432">
            <text:p>R$ 432,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4">
            <text:p>4</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22">
            <text:p>22</text:p>
          </table:table-cell>
          <table:table-cell table:style-name="ce3" office:value-type="string">
            <text:p>CARTUCHO TONER CLT-M609S MAGENTA PARA IMPRESSORA COLORIDA A4 SANSUNG MODELO CPL-775ND.</text:p>
          </table:table-cell>
          <table:table-cell table:style-name="ce3" office:value-type="string">
            <text:p>BR0384476</text:p>
          </table:table-cell>
          <table:table-cell table:style-name="ce3" office:value-type="string">
            <text:p>33903017</text:p>
          </table:table-cell>
          <table:table-cell table:style-name="ce27" office:value-type="float" office:value="2">
            <text:p>2</text:p>
          </table:table-cell>
          <table:table-cell table:style-name="ce3" office:value-type="string">
            <text:p>unid</text:p>
          </table:table-cell>
          <table:table-cell table:style-name="ce31" office:value-type="float" office:value="261">
            <text:p>261,00</text:p>
          </table:table-cell>
          <table:table-cell table:style-name="ce36" office:value-type="string">
            <text:p>Estimativa</text:p>
          </table:table-cell>
          <table:table-cell table:style-name="ce36" table:formula="of:=[.K122]*[.I122]" office:value-type="float" office:value="522">
            <text:p>R$ 522,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4">
            <text:p>4</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23">
            <text:p>23</text:p>
          </table:table-cell>
          <table:table-cell table:style-name="ce3" office:value-type="string">
            <text:p>TONER PARA A IMPRESSORA LEXMARK C950 PRETO MODELO: C950X2KG.</text:p>
          </table:table-cell>
          <table:table-cell table:style-name="ce3" office:value-type="string">
            <text:p>BR0406181</text:p>
          </table:table-cell>
          <table:table-cell table:style-name="ce3" office:value-type="string">
            <text:p>33903017</text:p>
          </table:table-cell>
          <table:table-cell table:style-name="ce27" office:value-type="float" office:value="2">
            <text:p>2</text:p>
          </table:table-cell>
          <table:table-cell table:style-name="ce3" office:value-type="string">
            <text:p>unid</text:p>
          </table:table-cell>
          <table:table-cell table:style-name="ce31" office:value-type="float" office:value="939">
            <text:p>939,00</text:p>
          </table:table-cell>
          <table:table-cell table:style-name="ce36" office:value-type="string">
            <text:p>Estimativa</text:p>
          </table:table-cell>
          <table:table-cell table:style-name="ce36" table:formula="of:=[.K123]*[.I123]" office:value-type="float" office:value="1878">
            <text:p>R$ 1.878,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4">
            <text:p>4</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24">
            <text:p>24</text:p>
          </table:table-cell>
          <table:table-cell table:style-name="ce3" office:value-type="string">
            <text:p>TONER SAMSUNG MLT-D203U PARA IMPRESSORAS MODELO SL-M4020ND E SL-M4070FR.</text:p>
          </table:table-cell>
          <table:table-cell table:style-name="ce3" office:value-type="string">
            <text:p>BR0426542</text:p>
          </table:table-cell>
          <table:table-cell table:style-name="ce3" office:value-type="string">
            <text:p>33903017</text:p>
          </table:table-cell>
          <table:table-cell table:style-name="ce27" office:value-type="float" office:value="70">
            <text:p>70</text:p>
          </table:table-cell>
          <table:table-cell table:style-name="ce3" office:value-type="string">
            <text:p>unid</text:p>
          </table:table-cell>
          <table:table-cell table:style-name="ce31" office:value-type="float" office:value="60">
            <text:p>60,00</text:p>
          </table:table-cell>
          <table:table-cell table:style-name="ce36" office:value-type="string">
            <text:p>Estimativa</text:p>
          </table:table-cell>
          <table:table-cell table:style-name="ce36" table:formula="of:=[.K124]*[.I124]" office:value-type="float" office:value="4200">
            <text:p>R$ 4.200,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4">
            <text:p>4</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25">
            <text:p>25</text:p>
          </table:table-cell>
          <table:table-cell table:style-name="ce3" office:value-type="string">
            <text:p>TONER PARA IMPRESSORA MODELO LEXMARK 56F4U00.</text:p>
          </table:table-cell>
          <table:table-cell table:style-name="ce3" office:value-type="string">
            <text:p>BR0456288</text:p>
          </table:table-cell>
          <table:table-cell table:style-name="ce3" office:value-type="string">
            <text:p>33903017</text:p>
          </table:table-cell>
          <table:table-cell table:style-name="ce27" office:value-type="float" office:value="40">
            <text:p>40</text:p>
          </table:table-cell>
          <table:table-cell table:style-name="ce3" office:value-type="string">
            <text:p>unid</text:p>
          </table:table-cell>
          <table:table-cell table:style-name="ce31" office:value-type="float" office:value="785">
            <text:p>785,00</text:p>
          </table:table-cell>
          <table:table-cell table:style-name="ce36" office:value-type="string">
            <text:p>Estimativa</text:p>
          </table:table-cell>
          <table:table-cell table:style-name="ce36" table:formula="of:=[.K125]*[.I125]" office:value-type="float" office:value="31400">
            <text:p>R$ 31.400,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4">
            <text:p>4</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26">
            <text:p>26</text:p>
          </table:table-cell>
          <table:table-cell table:style-name="ce3" office:value-type="string">
            <text:p>FILME DE PVC. FILME PLÁSTICO TRANSPARENTE, MEDINDO APROXIMADAMENTE 28CM X 15M.</text:p>
          </table:table-cell>
          <table:table-cell table:style-name="ce3" office:value-type="string">
            <text:p>BR0120804</text:p>
          </table:table-cell>
          <table:table-cell table:style-name="ce3" office:value-type="string">
            <text:p>33903019</text:p>
          </table:table-cell>
          <table:table-cell table:style-name="ce27" office:value-type="float" office:value="30">
            <text:p>30</text:p>
          </table:table-cell>
          <table:table-cell table:style-name="ce3" office:value-type="string">
            <text:p>unid</text:p>
          </table:table-cell>
          <table:table-cell table:style-name="ce31" office:value-type="float" office:value="3.08">
            <text:p>3,08</text:p>
          </table:table-cell>
          <table:table-cell table:style-name="ce36" office:value-type="string">
            <text:p>Estimativa</text:p>
          </table:table-cell>
          <table:table-cell table:style-name="ce36" table:formula="of:=[.K126]*[.I126]" office:value-type="float" office:value="92.4">
            <text:p>R$ 92,4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2">
            <text:p>2</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27">
            <text:p>27</text:p>
          </table:table-cell>
          <table:table-cell table:style-name="ce3" office:value-type="string">
            <text:p>PILHA ALCALINA, TAMANHO AAA (PALITO) - PACOTE COM 02 UNIDADES.</text:p>
          </table:table-cell>
          <table:table-cell table:style-name="ce3" office:value-type="string">
            <text:p>BR0021806</text:p>
          </table:table-cell>
          <table:table-cell table:style-name="ce3" office:value-type="string">
            <text:p>33903026</text:p>
          </table:table-cell>
          <table:table-cell table:style-name="ce27" office:value-type="float" office:value="70">
            <text:p>70</text:p>
          </table:table-cell>
          <table:table-cell table:style-name="ce3" office:value-type="string">
            <text:p>unid</text:p>
          </table:table-cell>
          <table:table-cell table:style-name="ce31" office:value-type="float" office:value="3.1">
            <text:p>3,10</text:p>
          </table:table-cell>
          <table:table-cell table:style-name="ce36" office:value-type="string">
            <text:p>Estimativa</text:p>
          </table:table-cell>
          <table:table-cell table:style-name="ce36" table:formula="of:=[.K127]*[.I127]" office:value-type="float" office:value="217">
            <text:p>R$ 217,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19">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28">
            <text:p>28</text:p>
          </table:table-cell>
          <table:table-cell table:style-name="ce3" office:value-type="string">
            <text:p>BATERIA SELADA PARA NOBREAK 12V 7AH.</text:p>
          </table:table-cell>
          <table:table-cell table:style-name="ce3" office:value-type="string">
            <text:p>BR0369529</text:p>
          </table:table-cell>
          <table:table-cell table:style-name="ce3" office:value-type="string">
            <text:p>33903026</text:p>
          </table:table-cell>
          <table:table-cell table:style-name="ce27" office:value-type="float" office:value="30">
            <text:p>30</text:p>
          </table:table-cell>
          <table:table-cell table:style-name="ce3" office:value-type="string">
            <text:p>unid</text:p>
          </table:table-cell>
          <table:table-cell table:style-name="ce31" office:value-type="float" office:value="40">
            <text:p>40,00</text:p>
          </table:table-cell>
          <table:table-cell table:style-name="ce36" office:value-type="string">
            <text:p>Estimativa</text:p>
          </table:table-cell>
          <table:table-cell table:style-name="ce36" table:formula="of:=[.K128]*[.I128]" office:value-type="float" office:value="1200">
            <text:p>R$ 1.200,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20">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29">
            <text:p>29</text:p>
          </table:table-cell>
          <table:table-cell table:style-name="ce3" office:value-type="string">
            <text:p>BATERIAS SELADAS 12V, 5AH CONECTOR A.</text:p>
          </table:table-cell>
          <table:table-cell table:style-name="ce3" office:value-type="string">
            <text:p>BR0021890</text:p>
          </table:table-cell>
          <table:table-cell table:style-name="ce3" office:value-type="string">
            <text:p>33903026</text:p>
          </table:table-cell>
          <table:table-cell table:style-name="ce27" office:value-type="float" office:value="70">
            <text:p>70</text:p>
          </table:table-cell>
          <table:table-cell table:style-name="ce3" office:value-type="string">
            <text:p>unid</text:p>
          </table:table-cell>
          <table:table-cell table:style-name="ce31" office:value-type="float" office:value="60">
            <text:p>60,00</text:p>
          </table:table-cell>
          <table:table-cell table:style-name="ce36" office:value-type="string">
            <text:p>Estimativa</text:p>
          </table:table-cell>
          <table:table-cell table:style-name="ce36" table:formula="of:=[.K129]*[.I129]" office:value-type="float" office:value="4200">
            <text:p>R$ 4.200,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20">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30">
            <text:p>30</text:p>
          </table:table-cell>
          <table:table-cell table:style-name="ce3" office:value-type="string">
            <text:p>RIBBON MONOCROMÁTICO PARA IMPRESSORA DE CARTÃO SMART CH 51 D COM GRAVADOR MAGNÉTICO.</text:p>
          </table:table-cell>
          <table:table-cell table:style-name="ce3" office:value-type="string">
            <text:p>BR0107611</text:p>
          </table:table-cell>
          <table:table-cell table:style-name="ce3" office:value-type="string">
            <text:p>33903017</text:p>
          </table:table-cell>
          <table:table-cell table:style-name="ce27" office:value-type="float" office:value="4">
            <text:p>4</text:p>
          </table:table-cell>
          <table:table-cell table:style-name="ce3" office:value-type="string">
            <text:p>unid</text:p>
          </table:table-cell>
          <table:table-cell table:style-name="ce31" office:value-type="float" office:value="180">
            <text:p>180,00</text:p>
          </table:table-cell>
          <table:table-cell table:style-name="ce36" office:value-type="string">
            <text:p>Estimativa</text:p>
          </table:table-cell>
          <table:table-cell table:style-name="ce36" table:formula="of:=[.K130]*[.I130]" office:value-type="float" office:value="720">
            <text:p>R$ 720,00</text:p>
          </table:table-cell>
          <table:covered-table-cell table:style-name="ce42"/>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20">
          <table:table-cell table:style-name="ce3" office:value-type="string">
            <text:p>SEMAP_12540549</text:p>
          </table:table-cell>
          <table:table-cell table:style-name="ce3" office:value-type="string">
            <text:p>Aquisição de material de consumo (escritório, papelaria, informática e outros).</text:p>
          </table:table-cell>
          <table:table-cell table:style-name="ce11" office:value-type="string">
            <text:p>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A demanda alinha-se com: </text:p>
            <text:p>a) as disposições estabelecidas na Resolução CJF Nº 230, de 22/06/2016;</text:p>
            <text:p>b) o 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1" office:value-type="string">
            <text:p>Atender as necessidades para o cumprimento das atividades desempenhadas por servidores e colaboradores internos, assegurando a continuidade do serviço público.</text:p>
          </table:table-cell>
          <table:table-cell table:style-name="ce17" office:value-type="float" office:value="31">
            <text:p>31</text:p>
          </table:table-cell>
          <table:table-cell table:style-name="ce3" office:value-type="string">
            <text:p><text:s/></text:p>
            <text:p>RIBBON COLORIDO PARA IMPRESSORA DE CARTÃO SMART CH 51 D COM GRAVADOR MAGNÉTICO. </text:p>
            <text:p>RIBBON COLORIDO PARA IMPRESSORA DE CARTÃO SMART CH 51 D COM GRAVADOR MAGNÉTICO. </text:p>
            <text:p>RIBBON COLORIDO PARA IMPRESSORA DE CARTÃO SMART CH 51 D COM GRAVADOR MAGNÉTICO.</text:p>
          </table:table-cell>
          <table:table-cell table:style-name="ce3" office:value-type="string">
            <text:p>BR0107611</text:p>
          </table:table-cell>
          <table:table-cell table:style-name="ce3" office:value-type="string">
            <text:p>33903017</text:p>
          </table:table-cell>
          <table:table-cell table:style-name="ce27" office:value-type="float" office:value="4">
            <text:p>4</text:p>
          </table:table-cell>
          <table:table-cell table:style-name="ce3" office:value-type="string">
            <text:p>unid</text:p>
          </table:table-cell>
          <table:table-cell table:style-name="ce31" office:value-type="float" office:value="180">
            <text:p>180,00</text:p>
          </table:table-cell>
          <table:table-cell table:style-name="ce36" office:value-type="string">
            <text:p>estimativa</text:p>
          </table:table-cell>
          <table:table-cell table:style-name="ce36" table:formula="of:=[.K131]*[.I131]" office:value-type="float" office:value="720">
            <text:p>R$ 720,00</text:p>
          </table:table-cell>
          <table:covered-table-cell table:style-name="ce43"/>
          <table:table-cell table:style-name="ce3" office:value-type="string">
            <text:p>N/A</text:p>
          </table:table-cell>
          <table:table-cell table:style-name="ce52" office:value-type="date" office:date-value="2021-05-30">
            <text:p>30/5/2021</text:p>
          </table:table-cell>
          <table:table-cell table:style-name="ce3" office:value-type="string">
            <text:p>12 mese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Observar <text:s/>em todas as fases as orientações e normas voltadas para a sustentabilidade ambiental.</text:p>
            <text:p>Os bens deverão acondicionados em embalagem adequada, com o menor volume possível, utilizando materiais recicláveis; e não deverão conter substâncias perigosas em concentração acima da recomendada na diretiva RoHS (Restriction of Certain Hazardous Substances).</text:p>
          </table:table-cell>
          <table:table-cell table:style-name="ce1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21">
          <table:table-cell table:style-name="ce4" office:value-type="string">
            <text:p>SEVIT_12575533</text:p>
          </table:table-cell>
          <table:table-cell table:style-name="ce4" office:value-type="string">
            <text:p>Serviços de vigilância armada e segurança patrimonial 24h</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Suprir a necessidade de prestar o adequado serviço de segurança e proteção a magistrados, servidores e jurisdicionados, bem como ao patrimônio público sob responsabilidade da SJRR.</text:p>
          </table:table-cell>
          <table:table-cell table:style-name="ce18" office:value-type="float" office:value="1">
            <text:p>1</text:p>
          </table:table-cell>
          <table:table-cell table:style-name="ce4" office:value-type="string">
            <text:p><text:s/>Vigilante diurno em turno de 12 x 36 horas.</text:p>
          </table:table-cell>
          <table:table-cell table:style-name="ce4" office:value-type="string">
            <text:p>00002401-5</text:p>
          </table:table-cell>
          <table:table-cell table:style-name="ce5" office:value-type="string">
            <text:p>33903703</text:p>
          </table:table-cell>
          <table:table-cell table:style-name="ce18" office:value-type="float" office:value="1">
            <text:p>1</text:p>
          </table:table-cell>
          <table:table-cell table:style-name="ce18" office:value-type="string">
            <text:p>posto</text:p>
          </table:table-cell>
          <table:table-cell table:style-name="ce32" office:value-type="float" office:value="7685.18">
            <text:p>7.685,18</text:p>
          </table:table-cell>
          <table:table-cell table:style-name="ce4" office:value-type="string">
            <text:p>vl/ano</text:p>
          </table:table-cell>
          <table:table-cell table:style-name="ce38" table:formula="of:=[.K132]*[.I132]*12" office:value-type="float" office:value="92222.16">
            <text:p>R$ 92.222,16</text:p>
          </table:table-cell>
          <table:table-cell table:style-name="ce38" table:formula="of:=SUM([.M132:.M134])" office:value-type="float" office:value="295269.36" table:number-columns-spanned="1" table:number-rows-spanned="3">
            <text:p>R$ 295.269,36</text:p>
          </table:table-cell>
          <table:table-cell table:style-name="ce4" office:value-type="string">
            <text:p>N/A</text:p>
          </table:table-cell>
          <table:table-cell table:style-name="ce53" office:value-type="date" office:date-value="2022-10-27">
            <text:p>27/10/2022</text:p>
          </table:table-cell>
          <table:table-cell table:style-name="ce4" office:value-type="string">
            <text:p>12 meses</text:p>
          </table:table-cell>
          <table:table-cell table:style-name="ce4" office:value-type="string">
            <text:p>sim</text:p>
          </table:table-cell>
          <table:table-cell table:style-name="ce4" office:value-type="string">
            <text:p>prorrogação</text:p>
          </table:table-cell>
          <table:table-cell table:style-name="ce57" office:value-type="float" office:value="4">
            <text:p>4</text:p>
          </table:table-cell>
          <table:table-cell table:style-name="ce12" office:value-type="string">
            <text:p>Repassar a seus empregados da contratada todas as orientações referentes à redução do consumo de energia e água; </text:p>
            <text:p>- Observar a Resolução CONAMA nº 401/2008, para a aquisição de pilhas e baterias para serem Utilizadas nos equipamentos;</text:p>
            <text:p>- Os uniformes ou outras vestimentas devem ser utilizados, preferencialmente,</text:p>
            <text:p>produtos menos poluentes e agressivos ao meio ambiente que utilizem tecidos que tenham</text:p>
            <text:p>em sua composição fibras oriundas de material reciclável e/ou algodão orgânico;Repassar a seus empregados da contratada todas as orientações referentes à redução do consumo de energia e água; </text:p>
            <text:p>- Observar a Resolução CONAMA nº 401/2008, para a aquisição de pilhas e baterias para serem Utilizadas nos equipamentos;</text:p>
            <text:p>- Os uniformes ou outras vestimentas devem ser utilizados, preferencialmente,</text:p>
            <text:p>produtos menos poluentes e agressivos ao meio ambiente que utilizem tecidos que tenham</text:p>
            <text:p>em sua composição fibras oriundas de material reciclável e/ou algodão orgânico;Repassar a seus empregados da contratada todas as orientações referentes à redução do consumo de energia e água; </text:p>
            <text:p>- Observar a Resolução CONAMA nº 401/2008, para a aquisição de pilhas e baterias para serem Utilizadas nos equipamentos;</text:p>
            <text:p>- Os uniformes ou outras vestimentas devem ser utilizados, preferencialmente,</text:p>
            <text:p>produtos menos poluentes e agressivos ao meio ambiente que utilizem tecidos que tenham</text:p>
            <text:p>em sua composição fibras oriundas de material reciclável e/ou algodão orgânico;</text:p>
          </table:table-cell>
          <table:table-cell table:style-name="ce12" office:value-type="string">
            <text:p>Risco de acesso de pessoas não autorizadas; entrada de objetos proibidos; e vulnerabilidade do prédio a furtos e ações de vandalismo.</text:p>
          </table:table-cell>
          <table:table-cell table:style-name="ce66" office:value-type="float" office:value="1">
            <text:p>1</text:p>
          </table:table-cell>
          <table:table-cell table:number-columns-repeated="1001"/>
        </table:table-row>
        <table:table-row table:style-name="ro10">
          <table:table-cell table:style-name="ce4" office:value-type="string">
            <text:p>SEVIT_12575533</text:p>
          </table:table-cell>
          <table:table-cell table:style-name="ce4" office:value-type="string">
            <text:p>Serviços de vigilância armada e segurança patrimonial 24h</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Suprir a necessidade de prestar o adequado serviço de segurança e proteção a magistrados, servidores e jurisdicionados, bem como ao patrimônio público sob responsabilidade da SJRR.</text:p>
          </table:table-cell>
          <table:table-cell table:style-name="ce18" office:value-type="float" office:value="2">
            <text:p>2</text:p>
          </table:table-cell>
          <table:table-cell table:style-name="ce4" office:value-type="string">
            <text:p>Vigilante noturno em turno de 12 x 36 horas</text:p>
          </table:table-cell>
          <table:table-cell table:style-name="ce4" office:value-type="string">
            <text:p>00002401-5</text:p>
          </table:table-cell>
          <table:table-cell table:style-name="ce5" office:value-type="string">
            <text:p>33903703</text:p>
          </table:table-cell>
          <table:table-cell table:style-name="ce18" office:value-type="float" office:value="1">
            <text:p>1</text:p>
          </table:table-cell>
          <table:table-cell table:style-name="ce18" office:value-type="string">
            <text:p>posto</text:p>
          </table:table-cell>
          <table:table-cell table:style-name="ce32" office:value-type="float" office:value="9352.74">
            <text:p>9.352,74</text:p>
          </table:table-cell>
          <table:table-cell table:style-name="ce4" office:value-type="string">
            <text:p>vl/ano</text:p>
          </table:table-cell>
          <table:table-cell table:style-name="ce38" table:formula="of:=[.K133]*[.I133]*12" office:value-type="float" office:value="112232.88">
            <text:p>R$ 112.232,88</text:p>
          </table:table-cell>
          <table:covered-table-cell table:style-name="ce47"/>
          <table:table-cell table:style-name="ce4" office:value-type="string">
            <text:p>N/A</text:p>
          </table:table-cell>
          <table:table-cell table:style-name="ce53" office:value-type="date" office:date-value="2022-10-27">
            <text:p>27/10/2022</text:p>
          </table:table-cell>
          <table:table-cell table:style-name="ce4" office:value-type="string">
            <text:p>12 meses</text:p>
          </table:table-cell>
          <table:table-cell table:style-name="ce4" office:value-type="string">
            <text:p>sim</text:p>
          </table:table-cell>
          <table:table-cell table:style-name="ce4" office:value-type="string">
            <text:p>prorrogação</text:p>
          </table:table-cell>
          <table:table-cell table:style-name="ce57" office:value-type="float" office:value="4">
            <text:p>4</text:p>
          </table:table-cell>
          <table:table-cell table:style-name="ce12" office:value-type="string">
            <text:p>Repassar a seus empregados da contratada todas as orientações referentes à redução do consumo de energia e água; </text:p>
            <text:p>- Observar a Resolução CONAMA nº 401/2008, para a aquisição de pilhas e baterias para serem Utilizadas nos equipamentos;</text:p>
            <text:p>- Os uniformes ou outras vestimentas devem ser utilizados, preferencialmente,</text:p>
            <text:p>produtos menos poluentes e agressivos ao meio ambiente que utilizem tecidos que tenham</text:p>
            <text:p>em sua composição fibras oriundas de material reciclável e/ou algodão orgânico;Repassar a seus empregados da contratada todas as orientações referentes à redução do consumo de energia e água; </text:p>
            <text:p>- Observar a Resolução CONAMA nº 401/2008, para a aquisição de pilhas e baterias para serem Utilizadas nos equipamentos;</text:p>
            <text:p>- Os uniformes ou outras vestimentas devem ser utilizados, preferencialmente,</text:p>
            <text:p>produtos menos poluentes e agressivos ao meio ambiente que utilizem tecidos que tenham</text:p>
            <text:p>em sua composição fibras oriundas de material reciclável e/ou algodão orgânico;Repassar a seus empregados da contratada todas as orientações referentes à redução do consumo de energia e água; </text:p>
            <text:p>- Observar a Resolução CONAMA nº 401/2008, para a aquisição de pilhas e baterias para serem Utilizadas nos equipamentos;</text:p>
            <text:p>- Os uniformes ou outras vestimentas devem ser utilizados, preferencialmente,</text:p>
            <text:p>produtos menos poluentes e agressivos ao meio ambiente que utilizem tecidos que tenham</text:p>
            <text:p>em sua composição fibras oriundas de material reciclável e/ou algodão orgânico;</text:p>
          </table:table-cell>
          <table:table-cell table:style-name="ce12" office:value-type="string">
            <text:p>Risco de acesso de pessoas não autorizadas; entrada de objetos proibidos; e vulnerabilidade do prédio a furtos e ações de vandalismo.</text:p>
          </table:table-cell>
          <table:table-cell table:style-name="ce66" office:value-type="float" office:value="1">
            <text:p>1</text:p>
          </table:table-cell>
          <table:table-cell table:number-columns-repeated="1001"/>
        </table:table-row>
        <table:table-row table:style-name="ro10">
          <table:table-cell table:style-name="ce4" office:value-type="string">
            <text:p>SEVIT_12575533</text:p>
          </table:table-cell>
          <table:table-cell table:style-name="ce4" office:value-type="string">
            <text:p>Serviços de vigilância armada e segurança patrimonial 24h</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Suprir a necessidade de prestar o adequado serviço de segurança e proteção a magistrados, servidores e jurisdicionados, bem como ao patrimônio público sob responsabilidade da SJRR.</text:p>
          </table:table-cell>
          <table:table-cell table:style-name="ce18" office:value-type="float" office:value="3">
            <text:p>3</text:p>
          </table:table-cell>
          <table:table-cell table:style-name="ce4" office:value-type="string">
            <text:p><text:s/></text:p>
            <text:p>Vigilante diurno em turnos de 5 x 2 horas 44horas semanais </text:p>
            <text:p>Vigilante diurno em turnos de 5 x 2 horas 44horas semanais </text:p>
            <text:p>Vigilante diurno em turnos de 5 x 2 horas 44horas semanais</text:p>
          </table:table-cell>
          <table:table-cell table:style-name="ce4" office:value-type="string">
            <text:p>00002401-5</text:p>
          </table:table-cell>
          <table:table-cell table:style-name="ce5" office:value-type="string">
            <text:p>33903703</text:p>
          </table:table-cell>
          <table:table-cell table:style-name="ce18" office:value-type="float" office:value="2">
            <text:p>2</text:p>
          </table:table-cell>
          <table:table-cell table:style-name="ce18" office:value-type="string">
            <text:p>posto</text:p>
          </table:table-cell>
          <table:table-cell table:style-name="ce32" office:value-type="float" office:value="3783.93">
            <text:p>3.783,93</text:p>
          </table:table-cell>
          <table:table-cell table:style-name="ce4" office:value-type="string">
            <text:p>vl/ano</text:p>
          </table:table-cell>
          <table:table-cell table:style-name="ce38" table:formula="of:=[.K134]*[.I134]*12" office:value-type="float" office:value="90814.32">
            <text:p>R$ 90.814,32</text:p>
          </table:table-cell>
          <table:covered-table-cell table:style-name="ce48"/>
          <table:table-cell table:style-name="ce4" office:value-type="string">
            <text:p>N/A</text:p>
          </table:table-cell>
          <table:table-cell table:style-name="ce53" office:value-type="date" office:date-value="2022-10-27">
            <text:p>27/10/2022</text:p>
          </table:table-cell>
          <table:table-cell table:style-name="ce4" office:value-type="string">
            <text:p>12 meses</text:p>
          </table:table-cell>
          <table:table-cell table:style-name="ce4" office:value-type="string">
            <text:p>sim</text:p>
          </table:table-cell>
          <table:table-cell table:style-name="ce4" office:value-type="string">
            <text:p>prorrogação</text:p>
          </table:table-cell>
          <table:table-cell table:style-name="ce57" office:value-type="float" office:value="4">
            <text:p>4</text:p>
          </table:table-cell>
          <table:table-cell table:style-name="ce12" office:value-type="string">
            <text:p>Repassar a seus empregados da contratada todas as orientações referentes à redução do consumo de energia e água; </text:p>
            <text:p>- Observar a Resolução CONAMA nº 401/2008, para a aquisição de pilhas e baterias para serem Utilizadas nos equipamentos;</text:p>
            <text:p>- Os uniformes ou outras vestimentas devem ser utilizados, preferencialmente,</text:p>
            <text:p>produtos menos poluentes e agressivos ao meio ambiente que utilizem tecidos que tenham</text:p>
            <text:p>em sua composição fibras oriundas de material reciclável e/ou algodão orgânico;Repassar a seus empregados da contratada todas as orientações referentes à redução do consumo de energia e água; </text:p>
            <text:p>- Observar a Resolução CONAMA nº 401/2008, para a aquisição de pilhas e baterias para serem Utilizadas nos equipamentos;</text:p>
            <text:p>- Os uniformes ou outras vestimentas devem ser utilizados, preferencialmente,</text:p>
            <text:p>produtos menos poluentes e agressivos ao meio ambiente que utilizem tecidos que tenham</text:p>
            <text:p>em sua composição fibras oriundas de material reciclável e/ou algodão orgânico;Repassar a seus empregados da contratada todas as orientações referentes à redução do consumo de energia e água; </text:p>
            <text:p>- Observar a Resolução CONAMA nº 401/2008, para a aquisição de pilhas e baterias para serem Utilizadas nos equipamentos;</text:p>
            <text:p>- Os uniformes ou outras vestimentas devem ser utilizados, preferencialmente,</text:p>
            <text:p>produtos menos poluentes e agressivos ao meio ambiente que utilizem tecidos que tenham</text:p>
            <text:p>em sua composição fibras oriundas de material reciclável e/ou algodão orgânico;</text:p>
          </table:table-cell>
          <table:table-cell table:style-name="ce12" office:value-type="string">
            <text:p>Risco de acesso de pessoas não autorizadas; entrada de objetos proibidos; e vulnerabilidade do prédio a furtos e ações de vandalismo.</text:p>
          </table:table-cell>
          <table:table-cell table:style-name="ce66" office:value-type="float" office:value="1">
            <text:p>1</text:p>
          </table:table-cell>
          <table:table-cell table:number-columns-repeated="1001"/>
        </table:table-row>
        <table:table-row table:style-name="ro22">
          <table:table-cell table:style-name="ce3" office:value-type="string">
            <text:p>SEVIT_12580672</text:p>
          </table:table-cell>
          <table:table-cell table:style-name="ce3" office:value-type="string">
            <text:p>Manutenção preventiva e corretiva dos veículos oficiais</text:p>
          </table:table-cell>
          <table:table-cell table:style-name="ce11" office:value-type="string">
            <text:p>A demanda alinha-se com as determinações estabelecidas nas Instruções Normativas nº 14-08 e 14-10 do TRF 1ª Região, bem como à Resolução nº 176/2013 do CNJ.</text:p>
          </table:table-cell>
          <table:table-cell table:style-name="ce11" office:value-type="string">
            <text:p/>
            <text:p>Necessidade de manutenção dos veículos</text:p>
            <text:p/>
            <text:p/>
            <text:p>Necessidade de manutenção dos veículos</text:p>
            <text:p/>
            <text:p/>
            <text:p>Necessidade de manutenção dos veículos</text:p>
            <text:p/>
            <text:p/>
          </table:table-cell>
          <table:table-cell table:style-name="ce17" office:value-type="float" office:value="1">
            <text:p>1</text:p>
          </table:table-cell>
          <table:table-cell table:style-name="ce3" office:value-type="string">
            <text:p>Serviços de manutenção preventiva / corretiva em veículos oficiais da SJRR</text:p>
          </table:table-cell>
          <table:table-cell table:style-name="ce3" office:value-type="string">
            <text:p>00000587-8</text:p>
          </table:table-cell>
          <table:table-cell table:style-name="ce3" office:value-type="string">
            <text:p>33903919</text:p>
          </table:table-cell>
          <table:table-cell table:style-name="ce27" office:value-type="float" office:value="45">
            <text:p>45</text:p>
          </table:table-cell>
          <table:table-cell table:style-name="ce3" office:value-type="string">
            <text:p>hr</text:p>
          </table:table-cell>
          <table:table-cell table:style-name="ce31" office:value-type="float" office:value="150">
            <text:p>150,00</text:p>
          </table:table-cell>
          <table:table-cell table:style-name="ce36" office:value-type="string">
            <text:p>estimativa</text:p>
          </table:table-cell>
          <table:table-cell table:style-name="ce36" table:formula="of:=[.K135]*[.I135]" office:value-type="float" office:value="6750">
            <text:p>R$ 6.750,00</text:p>
          </table:table-cell>
          <table:table-cell table:style-name="ce40" table:formula="of:=[.M135]" office:value-type="float" office:value="6750">
            <text:p>R$ 6.750,00</text:p>
          </table:table-cell>
          <table:table-cell table:style-name="ce3" office:value-type="string">
            <text:p>N/A</text:p>
          </table:table-cell>
          <table:table-cell table:style-name="ce52" office:value-type="date" office:date-value="2022-03-01">
            <text:p>1/3/2022</text:p>
          </table:table-cell>
          <table:table-cell table:style-name="ce3" office:value-type="string">
            <text:p>12 meses</text:p>
          </table:table-cell>
          <table:table-cell table:style-name="ce3" office:value-type="string">
            <text:p>não</text:p>
          </table:table-cell>
          <table:table-cell table:style-name="ce3" office:value-type="string">
            <text:p>dispensa</text:p>
          </table:table-cell>
          <table:table-cell table:style-name="ce56" office:value-type="float" office:value="3">
            <text:p>3</text:p>
          </table:table-cell>
          <table:table-cell table:style-name="ce31" office:value-type="string">
            <text:p>Apresentar, sempre que solicitado, declaração ou certificado que comprovem a destinação final dos resíduos gerados nos serviços prestados e; efetuar o recolhimento e o descarte adequados do óleo lubrificante usado, bem como seus recipientes. <text:s/></text:p>
          </table:table-cell>
          <table:table-cell table:style-name="ce62" office:value-type="string">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
          </table:table-cell>
          <table:table-cell table:style-name="ce65" office:value-type="float" office:value="1">
            <text:p>1</text:p>
          </table:table-cell>
          <table:table-cell table:style-name="ce67" table:number-columns-repeated="1001"/>
        </table:table-row>
        <table:table-row table:style-name="ro10">
          <table:table-cell table:style-name="ce4" office:value-type="string">
            <text:p>SEVIT_12582597</text:p>
          </table:table-cell>
          <table:table-cell table:style-name="ce4" office:value-type="string">
            <text:p>Lavagem de veículos oficiais</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higienizar e conservaar os veículos oficiais que estão sob responsabilidade da Seção Judiciária de Roraima.</text:p>
          </table:table-cell>
          <table:table-cell table:style-name="ce18" office:value-type="float" office:value="1">
            <text:p>1</text:p>
          </table:table-cell>
          <table:table-cell table:style-name="ce4" office:value-type="string">
            <text:p>Lavagem simples de veículo pequeno. </text:p>
          </table:table-cell>
          <table:table-cell table:style-name="ce4" office:value-type="string">
            <text:p>00001354-4</text:p>
          </table:table-cell>
          <table:table-cell table:style-name="ce5" office:value-type="string">
            <text:p>33903978</text:p>
          </table:table-cell>
          <table:table-cell table:style-name="ce18" office:value-type="float" office:value="8">
            <text:p>8</text:p>
          </table:table-cell>
          <table:table-cell table:style-name="ce18" office:value-type="string">
            <text:p>un.</text:p>
          </table:table-cell>
          <table:table-cell table:style-name="ce32" office:value-type="float" office:value="35">
            <text:p>35,00</text:p>
          </table:table-cell>
          <table:table-cell table:style-name="ce4" office:value-type="string">
            <text:p>Estimat/ano</text:p>
          </table:table-cell>
          <table:table-cell table:style-name="ce38" table:formula="of:=[.K136]*[.I136]" office:value-type="float" office:value="280">
            <text:p>R$ 280,00</text:p>
          </table:table-cell>
          <table:table-cell table:style-name="ce44" table:formula="of:=SUM([.M136:.M142])" office:value-type="float" office:value="1405" table:number-columns-spanned="1" table:number-rows-spanned="7">
            <text:p>R$ 1.405,00</text:p>
          </table:table-cell>
          <table:table-cell table:style-name="ce4" office:value-type="string">
            <text:p>N/A</text:p>
          </table:table-cell>
          <table:table-cell table:style-name="ce53" office:value-type="date" office:date-value="2022-03-01">
            <text:p>1/3/2022</text:p>
          </table:table-cell>
          <table:table-cell table:style-name="ce4" office:value-type="string">
            <text:p>10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Adoção de medidas para evitar o desperdício de água tratada; fornecimento dos equipamentos de segurança aos empregados, necessários para a execução dos serviços.</text:p>
          </table:table-cell>
          <table:table-cell table:style-name="ce12" office:value-type="string">
            <text:p>Risco de desgaste dos veículo, proliferação de fungos e bactérias e; por consequência, comprometimento da saúde dos usuários.</text:p>
          </table:table-cell>
          <table:table-cell table:style-name="ce66" office:value-type="float" office:value="1">
            <text:p>1</text:p>
          </table:table-cell>
          <table:table-cell table:number-columns-repeated="1001"/>
        </table:table-row>
        <table:table-row table:style-name="ro10">
          <table:table-cell table:style-name="ce4" office:value-type="string">
            <text:p>SEVIT_12582597</text:p>
          </table:table-cell>
          <table:table-cell table:style-name="ce4" office:value-type="string">
            <text:p>Lavagem de veículos oficiais</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higienizar e conservaar os veículos oficiais que estão sob responsabilidade da Seção Judiciária de Roraima.</text:p>
          </table:table-cell>
          <table:table-cell table:style-name="ce18" office:value-type="float" office:value="2">
            <text:p>2</text:p>
          </table:table-cell>
          <table:table-cell table:style-name="ce4" office:value-type="string">
            <text:p>Lavagem simples de veículo grande.</text:p>
          </table:table-cell>
          <table:table-cell table:style-name="ce4" office:value-type="string">
            <text:p>00001354-4</text:p>
          </table:table-cell>
          <table:table-cell table:style-name="ce5" office:value-type="string">
            <text:p>33903978</text:p>
          </table:table-cell>
          <table:table-cell table:style-name="ce18" office:value-type="float" office:value="8">
            <text:p>8</text:p>
          </table:table-cell>
          <table:table-cell table:style-name="ce18" office:value-type="string">
            <text:p>un.</text:p>
          </table:table-cell>
          <table:table-cell table:style-name="ce32" office:value-type="float" office:value="55">
            <text:p>55,00</text:p>
          </table:table-cell>
          <table:table-cell table:style-name="ce4" office:value-type="string">
            <text:p>Estimat/ano</text:p>
          </table:table-cell>
          <table:table-cell table:style-name="ce38" table:formula="of:=[.K137]*[.I137]" office:value-type="float" office:value="440">
            <text:p>R$ 440,00</text:p>
          </table:table-cell>
          <table:covered-table-cell table:style-name="ce46"/>
          <table:table-cell table:style-name="ce4" office:value-type="string">
            <text:p>N/A</text:p>
          </table:table-cell>
          <table:table-cell table:style-name="ce53" office:value-type="date" office:date-value="2022-03-01">
            <text:p>1/3/2022</text:p>
          </table:table-cell>
          <table:table-cell table:style-name="ce4" office:value-type="string">
            <text:p>10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Adoção de medidas para evitar o desperdício de água tratada; fornecimento dos equipamentos de segurança aos empregados, necessários para a execução dos serviços.</text:p>
          </table:table-cell>
          <table:table-cell table:style-name="ce12" office:value-type="string">
            <text:p>Risco de desgaste dos veículo, proliferação de fungos e bactérias e; por consequência, comprometimento da saúde dos usuários.</text:p>
          </table:table-cell>
          <table:table-cell table:style-name="ce66" office:value-type="float" office:value="1">
            <text:p>1</text:p>
          </table:table-cell>
          <table:table-cell table:number-columns-repeated="1001"/>
        </table:table-row>
        <table:table-row table:style-name="ro10">
          <table:table-cell table:style-name="ce4" office:value-type="string">
            <text:p>SEVIT_12582597</text:p>
          </table:table-cell>
          <table:table-cell table:style-name="ce4" office:value-type="string">
            <text:p>Lavagem de veículos oficiais</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higienizar e conservaar os veículos oficiais que estão sob responsabilidade da Seção Judiciária de Roraima.</text:p>
          </table:table-cell>
          <table:table-cell table:style-name="ce18" office:value-type="float" office:value="3">
            <text:p>3</text:p>
          </table:table-cell>
          <table:table-cell table:style-name="ce4" office:value-type="string">
            <text:p>Lavagem completa de veículo pequeno.</text:p>
          </table:table-cell>
          <table:table-cell table:style-name="ce4" office:value-type="string">
            <text:p>00001354-4</text:p>
          </table:table-cell>
          <table:table-cell table:style-name="ce5" office:value-type="string">
            <text:p>33903978</text:p>
          </table:table-cell>
          <table:table-cell table:style-name="ce18" office:value-type="float" office:value="1">
            <text:p>1</text:p>
          </table:table-cell>
          <table:table-cell table:style-name="ce18" office:value-type="string">
            <text:p>un.</text:p>
          </table:table-cell>
          <table:table-cell table:style-name="ce32" office:value-type="float" office:value="50">
            <text:p>50,00</text:p>
          </table:table-cell>
          <table:table-cell table:style-name="ce4" office:value-type="string">
            <text:p>Estimat/ano</text:p>
          </table:table-cell>
          <table:table-cell table:style-name="ce38" table:formula="of:=[.K138]*[.I138]" office:value-type="float" office:value="50">
            <text:p>R$ 50,00</text:p>
          </table:table-cell>
          <table:covered-table-cell table:style-name="ce46"/>
          <table:table-cell table:style-name="ce4" office:value-type="string">
            <text:p>N/A</text:p>
          </table:table-cell>
          <table:table-cell table:style-name="ce53" office:value-type="date" office:date-value="2022-03-01">
            <text:p>1/3/2022</text:p>
          </table:table-cell>
          <table:table-cell table:style-name="ce4" office:value-type="string">
            <text:p>10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Adoção de medidas para evitar o desperdício de água tratada; fornecimento dos equipamentos de segurança aos empregados, necessários para a execução dos serviços.</text:p>
          </table:table-cell>
          <table:table-cell table:style-name="ce12" office:value-type="string">
            <text:p>Risco de desgaste dos veículo, proliferação de fungos e bactérias e; por consequência, comprometimento da saúde dos usuários.</text:p>
          </table:table-cell>
          <table:table-cell table:style-name="ce66" office:value-type="float" office:value="1">
            <text:p>1</text:p>
          </table:table-cell>
          <table:table-cell table:number-columns-repeated="1001"/>
        </table:table-row>
        <table:table-row table:style-name="ro10">
          <table:table-cell table:style-name="ce4" office:value-type="string">
            <text:p>SEVIT_12582597</text:p>
          </table:table-cell>
          <table:table-cell table:style-name="ce4" office:value-type="string">
            <text:p>Lavagem de veículos oficiais</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higienizar e conservaar os veículos oficiais que estão sob responsabilidade da Seção Judiciária de Roraima.</text:p>
          </table:table-cell>
          <table:table-cell table:style-name="ce18" office:value-type="float" office:value="4">
            <text:p>4</text:p>
          </table:table-cell>
          <table:table-cell table:style-name="ce4" office:value-type="string">
            <text:p>Lavagem completa de veículo grande.</text:p>
          </table:table-cell>
          <table:table-cell table:style-name="ce4" office:value-type="string">
            <text:p>00001354-4</text:p>
          </table:table-cell>
          <table:table-cell table:style-name="ce5" office:value-type="string">
            <text:p>33903978</text:p>
          </table:table-cell>
          <table:table-cell table:style-name="ce18" office:value-type="float" office:value="1">
            <text:p>1</text:p>
          </table:table-cell>
          <table:table-cell table:style-name="ce18" office:value-type="string">
            <text:p>un.</text:p>
          </table:table-cell>
          <table:table-cell table:style-name="ce32" office:value-type="float" office:value="65">
            <text:p>65,00</text:p>
          </table:table-cell>
          <table:table-cell table:style-name="ce4" office:value-type="string">
            <text:p>Estimat/ano</text:p>
          </table:table-cell>
          <table:table-cell table:style-name="ce38" table:formula="of:=[.K139]*[.I139]" office:value-type="float" office:value="65">
            <text:p>R$ 65,00</text:p>
          </table:table-cell>
          <table:covered-table-cell table:style-name="ce46"/>
          <table:table-cell table:style-name="ce4" office:value-type="string">
            <text:p>N/A</text:p>
          </table:table-cell>
          <table:table-cell table:style-name="ce53" office:value-type="date" office:date-value="2022-03-01">
            <text:p>1/3/2022</text:p>
          </table:table-cell>
          <table:table-cell table:style-name="ce4" office:value-type="string">
            <text:p>10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Adoção de medidas para evitar o desperdício de água tratada; fornecimento dos equipamentos de segurança aos empregados, necessários para a execução dos serviços.</text:p>
          </table:table-cell>
          <table:table-cell table:style-name="ce12" office:value-type="string">
            <text:p>Risco de desgaste dos veículo, proliferação de fungos e bactérias e; por consequência, comprometimento da saúde dos usuários.</text:p>
          </table:table-cell>
          <table:table-cell table:style-name="ce66" office:value-type="float" office:value="1">
            <text:p>1</text:p>
          </table:table-cell>
          <table:table-cell table:number-columns-repeated="1001"/>
        </table:table-row>
        <table:table-row table:style-name="ro10">
          <table:table-cell table:style-name="ce4" office:value-type="string">
            <text:p>SEVIT_12582597</text:p>
          </table:table-cell>
          <table:table-cell table:style-name="ce4" office:value-type="string">
            <text:p>Lavagem de veículos oficiais</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higienizar e conservaar os veículos oficiais que estão sob responsabilidade da Seção Judiciária de Roraima.</text:p>
          </table:table-cell>
          <table:table-cell table:style-name="ce18" office:value-type="float" office:value="5">
            <text:p>5</text:p>
          </table:table-cell>
          <table:table-cell table:style-name="ce4" office:value-type="string">
            <text:p>Polimento cristalizado de veículo pequeno preto.</text:p>
          </table:table-cell>
          <table:table-cell table:style-name="ce4" office:value-type="string">
            <text:p>00001354-4</text:p>
          </table:table-cell>
          <table:table-cell table:style-name="ce5" office:value-type="string">
            <text:p>33903978</text:p>
          </table:table-cell>
          <table:table-cell table:style-name="ce18" office:value-type="float" office:value="1">
            <text:p>1</text:p>
          </table:table-cell>
          <table:table-cell table:style-name="ce18" office:value-type="string">
            <text:p>un.</text:p>
          </table:table-cell>
          <table:table-cell table:style-name="ce32" office:value-type="float" office:value="220">
            <text:p>220,00</text:p>
          </table:table-cell>
          <table:table-cell table:style-name="ce4" office:value-type="string">
            <text:p>Estimat/ano</text:p>
          </table:table-cell>
          <table:table-cell table:style-name="ce38" table:formula="of:=[.K140]*[.I140]" office:value-type="float" office:value="220">
            <text:p>R$ 220,00</text:p>
          </table:table-cell>
          <table:covered-table-cell table:style-name="ce46"/>
          <table:table-cell table:style-name="ce4" office:value-type="string">
            <text:p>N/A</text:p>
          </table:table-cell>
          <table:table-cell table:style-name="ce53" office:value-type="date" office:date-value="2022-03-01">
            <text:p>1/3/2022</text:p>
          </table:table-cell>
          <table:table-cell table:style-name="ce4" office:value-type="string">
            <text:p>10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Adoção de medidas para evitar o desperdício de água tratada; fornecimento dos equipamentos de segurança aos empregados, necessários para a execução dos serviços.</text:p>
          </table:table-cell>
          <table:table-cell table:style-name="ce12" office:value-type="string">
            <text:p>Risco de desgaste dos veículo, proliferação de fungos e bactérias e; por consequência, comprometimento da saúde dos usuários.</text:p>
          </table:table-cell>
          <table:table-cell table:style-name="ce66" office:value-type="float" office:value="1">
            <text:p>1</text:p>
          </table:table-cell>
          <table:table-cell table:number-columns-repeated="1001"/>
        </table:table-row>
        <table:table-row table:style-name="ro10">
          <table:table-cell table:style-name="ce4" office:value-type="string">
            <text:p>SEVIT_12582597</text:p>
          </table:table-cell>
          <table:table-cell table:style-name="ce4" office:value-type="string">
            <text:p>Lavagem de veículos oficiais</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higienizar e conservaar os veículos oficiais que estão sob responsabilidade da Seção Judiciária de Roraima.</text:p>
          </table:table-cell>
          <table:table-cell table:style-name="ce18" office:value-type="float" office:value="6">
            <text:p>6</text:p>
          </table:table-cell>
          <table:table-cell table:style-name="ce4" office:value-type="string">
            <text:p>Polimento cristalizado de veículo pequeno branco. </text:p>
          </table:table-cell>
          <table:table-cell table:style-name="ce4" office:value-type="string">
            <text:p>00001354-4</text:p>
          </table:table-cell>
          <table:table-cell table:style-name="ce5" office:value-type="string">
            <text:p>33903978</text:p>
          </table:table-cell>
          <table:table-cell table:style-name="ce18" office:value-type="float" office:value="1">
            <text:p>1</text:p>
          </table:table-cell>
          <table:table-cell table:style-name="ce18" office:value-type="string">
            <text:p>un.</text:p>
          </table:table-cell>
          <table:table-cell table:style-name="ce32" office:value-type="float" office:value="150">
            <text:p>150,00</text:p>
          </table:table-cell>
          <table:table-cell table:style-name="ce4" office:value-type="string">
            <text:p>Estimat/ano</text:p>
          </table:table-cell>
          <table:table-cell table:style-name="ce38" table:formula="of:=[.K141]*[.I141]" office:value-type="float" office:value="150">
            <text:p>R$ 150,00</text:p>
          </table:table-cell>
          <table:covered-table-cell table:style-name="ce46"/>
          <table:table-cell table:style-name="ce4" office:value-type="string">
            <text:p>N/A</text:p>
          </table:table-cell>
          <table:table-cell table:style-name="ce53" office:value-type="date" office:date-value="2022-03-01">
            <text:p>1/3/2022</text:p>
          </table:table-cell>
          <table:table-cell table:style-name="ce4" office:value-type="string">
            <text:p>10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Adoção de medidas para evitar o desperdício de água tratada; fornecimento dos equipamentos de segurança aos empregados, necessários para a execução dos serviços.</text:p>
          </table:table-cell>
          <table:table-cell table:style-name="ce12" office:value-type="string">
            <text:p>Risco de desgaste dos veículo, proliferação de fungos e bactérias e; por consequência, comprometimento da saúde dos usuários.</text:p>
          </table:table-cell>
          <table:table-cell table:style-name="ce66" office:value-type="float" office:value="1">
            <text:p>1</text:p>
          </table:table-cell>
          <table:table-cell table:number-columns-repeated="1001"/>
        </table:table-row>
        <table:table-row table:style-name="ro10">
          <table:table-cell table:style-name="ce4" office:value-type="string">
            <text:p>SEVIT_12582597</text:p>
          </table:table-cell>
          <table:table-cell table:style-name="ce4" office:value-type="string">
            <text:p>Lavagem de veículos oficiais</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higienizar e conservaar os veículos oficiais que estão sob responsabilidade da Seção Judiciária de Roraima.</text:p>
          </table:table-cell>
          <table:table-cell table:style-name="ce18" office:value-type="float" office:value="7">
            <text:p>7</text:p>
          </table:table-cell>
          <table:table-cell table:style-name="ce4" office:value-type="string">
            <text:p>Polimento cristalizado de veículo grande branco. <text:s/></text:p>
          </table:table-cell>
          <table:table-cell table:style-name="ce4" office:value-type="string">
            <text:p>00001354-4</text:p>
          </table:table-cell>
          <table:table-cell table:style-name="ce5" office:value-type="string">
            <text:p>33903978</text:p>
          </table:table-cell>
          <table:table-cell table:style-name="ce18" office:value-type="float" office:value="1">
            <text:p>1</text:p>
          </table:table-cell>
          <table:table-cell table:style-name="ce18" office:value-type="string">
            <text:p>un.</text:p>
          </table:table-cell>
          <table:table-cell table:style-name="ce32" office:value-type="float" office:value="200">
            <text:p>200,00</text:p>
          </table:table-cell>
          <table:table-cell table:style-name="ce4" office:value-type="string">
            <text:p>Estimat/ano</text:p>
          </table:table-cell>
          <table:table-cell table:style-name="ce38" table:formula="of:=[.K142]*[.I142]" office:value-type="float" office:value="200">
            <text:p>R$ 200,00</text:p>
          </table:table-cell>
          <table:covered-table-cell table:style-name="ce45"/>
          <table:table-cell table:style-name="ce4" office:value-type="string">
            <text:p>N/A</text:p>
          </table:table-cell>
          <table:table-cell table:style-name="ce53" office:value-type="date" office:date-value="2022-03-01">
            <text:p>1/3/2022</text:p>
          </table:table-cell>
          <table:table-cell table:style-name="ce4" office:value-type="string">
            <text:p>10 meses</text:p>
          </table:table-cell>
          <table:table-cell table:style-name="ce4" office:value-type="string">
            <text:p>sim</text:p>
          </table:table-cell>
          <table:table-cell table:style-name="ce4" office:value-type="string">
            <text:p>dispensa</text:p>
          </table:table-cell>
          <table:table-cell table:style-name="ce57" office:value-type="float" office:value="3">
            <text:p>3</text:p>
          </table:table-cell>
          <table:table-cell table:style-name="ce12" office:value-type="string">
            <text:p>Adoção de medidas para evitar o desperdício de água tratada; fornecimento dos equipamentos de segurança aos empregados, necessários para a execução dos serviços.</text:p>
          </table:table-cell>
          <table:table-cell table:style-name="ce12" office:value-type="string">
            <text:p>Risco de desgaste dos veículo, proliferação de fungos e bactérias e; por consequência, comprometimento da saúde dos usuários.</text:p>
          </table:table-cell>
          <table:table-cell table:style-name="ce66" office:value-type="float" office:value="1">
            <text:p>1</text:p>
          </table:table-cell>
          <table:table-cell table:number-columns-repeated="1001"/>
        </table:table-row>
        <table:table-row table:style-name="ro22">
          <table:table-cell table:style-name="ce3" office:value-type="string">
            <text:p>SEVIT_12582720</text:p>
          </table:table-cell>
          <table:table-cell table:style-name="ce3" office:value-type="string">
            <text:p>Manutenção preventiva e corretiva da porta giratória com detector de metais.</text:p>
          </table:table-cell>
          <table:table-cell table:style-name="ce11" office:value-type="string">
            <text:p>A demanda alinha-se com as determinações estabelecidas nas Instruções Normativas nº 14-08 e 14-10 do TRF 1ª Região, bem como à Resolução nº 176/2013 do CNJ.</text:p>
          </table:table-cell>
          <table:table-cell table:style-name="ce11" office:value-type="string">
            <text:p/>
            <text:p>Necessidade de manutenção da porta giratória com detector de metais, que é um equipamentos de seguranças mais importantes da SJRR para controrlar o acesso de pessoas portando armas ou objetos que possam ser utilizados como arma.</text:p>
            <text:p/>
            <text:p/>
            <text:p>Necessidade de manutenção da porta giratória com detector de metais, que é um equipamentos de seguranças mais importantes da SJRR para controrlar o acesso de pessoas portando armas ou objetos que possam ser utilizados como arma.</text:p>
            <text:p/>
            <text:p/>
            <text:p>Necessidade de manutenção da porta giratória com detector de metais, que é um equipamentos de seguranças mais importantes da SJRR para controrlar o acesso de pessoas portando armas ou objetos que possam ser utilizados como arma.</text:p>
            <text:p/>
            <text:p/>
          </table:table-cell>
          <table:table-cell table:style-name="ce17" office:value-type="float" office:value="1">
            <text:p>1</text:p>
          </table:table-cell>
          <table:table-cell table:style-name="ce3" office:value-type="string">
            <text:p>Serviços de manutenção preventiva da porta giratória com detector de metais.</text:p>
          </table:table-cell>
          <table:table-cell table:style-name="ce3" office:value-type="string">
            <text:p>00001840-6</text:p>
          </table:table-cell>
          <table:table-cell table:style-name="ce3" office:value-type="string">
            <text:p>33903917</text:p>
          </table:table-cell>
          <table:table-cell table:style-name="ce27" office:value-type="float" office:value="2">
            <text:p>2</text:p>
          </table:table-cell>
          <table:table-cell table:style-name="ce3" office:value-type="string">
            <text:p>unid</text:p>
          </table:table-cell>
          <table:table-cell table:style-name="ce31" office:value-type="float" office:value="1243.5">
            <text:p>1.243,50</text:p>
          </table:table-cell>
          <table:table-cell table:style-name="ce36" office:value-type="string">
            <text:p>Estimat/ano</text:p>
          </table:table-cell>
          <table:table-cell table:style-name="ce36" table:formula="of:=[.K143]*[.I143]" office:value-type="float" office:value="2487">
            <text:p>R$ 2.487,00</text:p>
          </table:table-cell>
          <table:table-cell table:style-name="ce40" table:formula="of:=SUM([.M143:.M144])" office:value-type="float" office:value="5086.8" table:number-columns-spanned="1" table:number-rows-spanned="2">
            <text:p>R$ 5.086,80</text:p>
          </table:table-cell>
          <table:table-cell table:style-name="ce3" office:value-type="string">
            <text:p>N/A</text:p>
          </table:table-cell>
          <table:table-cell table:style-name="ce52" office:value-type="date" office:date-value="2022-06-08">
            <text:p>8/6/2022</text:p>
          </table:table-cell>
          <table:table-cell table:style-name="ce3" office:value-type="string">
            <text:p>12 meses</text:p>
          </table:table-cell>
          <table:table-cell table:style-name="ce3" office:value-type="string">
            <text:p>não</text:p>
          </table:table-cell>
          <table:table-cell table:style-name="ce3" office:value-type="string">
            <text:p>prorrogação</text:p>
          </table:table-cell>
          <table:table-cell table:style-name="ce56" office:value-type="float" office:value="3">
            <text:p>3</text:p>
          </table:table-cell>
          <table:table-cell table:style-name="ce31" office:value-type="string">
            <text:p>Apresentar, sempre que solicitado, declaração ou certificado que comprovem a destinação final dos resíduos gerados nos serviços prestados e; efetuar o recolhimento e o descarte adequados do óleo lubrificante usado, bem como seus recipientes. <text:s/></text:p>
          </table:table-cell>
          <table:table-cell table:style-name="ce62" office:value-type="string">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
          </table:table-cell>
          <table:table-cell table:style-name="ce65" office:value-type="float" office:value="1">
            <text:p>1</text:p>
          </table:table-cell>
          <table:table-cell table:style-name="ce67" table:number-columns-repeated="1001"/>
        </table:table-row>
        <table:table-row table:style-name="ro22">
          <table:table-cell table:style-name="ce3" office:value-type="string">
            <text:p>SEVIT_12582720</text:p>
          </table:table-cell>
          <table:table-cell table:style-name="ce3" office:value-type="string">
            <text:p>Manutenção preventiva e corretiva da porta giratória com detector de metais.</text:p>
          </table:table-cell>
          <table:table-cell table:style-name="ce11" office:value-type="string">
            <text:p>A demanda alinha-se com as determinações estabelecidas nas Instruções Normativas nº 14-08 e 14-10 do TRF 1ª Região, bem como à Resolução nº 176/2013 do CNJ.</text:p>
          </table:table-cell>
          <table:table-cell table:style-name="ce11" office:value-type="string">
            <text:p/>
            <text:p>Necessidade de manutenção da porta giratória com detector de metais, que é um equipamentos de seguranças mais importantes da SJRR para controrlar o acesso de pessoas portando armas ou objetos que possam ser utilizados como arma.</text:p>
            <text:p/>
            <text:p/>
            <text:p>Necessidade de manutenção da porta giratória com detector de metais, que é um equipamentos de seguranças mais importantes da SJRR para controrlar o acesso de pessoas portando armas ou objetos que possam ser utilizados como arma.</text:p>
            <text:p/>
            <text:p/>
            <text:p>Necessidade de manutenção da porta giratória com detector de metais, que é um equipamentos de seguranças mais importantes da SJRR para controrlar o acesso de pessoas portando armas ou objetos que possam ser utilizados como arma.</text:p>
            <text:p/>
            <text:p/>
          </table:table-cell>
          <table:table-cell table:style-name="ce17" office:value-type="float" office:value="2">
            <text:p>2</text:p>
          </table:table-cell>
          <table:table-cell table:style-name="ce3" office:value-type="string">
            <text:p>Serviços de manutenção corretiva da porta giratória com detector de metais.</text:p>
          </table:table-cell>
          <table:table-cell table:style-name="ce3" office:value-type="string">
            <text:p>00001840-6</text:p>
            <text:p>00001840-6</text:p>
            <text:p>00001840-6</text:p>
            <text:p/>
          </table:table-cell>
          <table:table-cell table:style-name="ce3" office:value-type="string">
            <text:p>33903917</text:p>
          </table:table-cell>
          <table:table-cell table:style-name="ce27" office:value-type="float" office:value="2">
            <text:p>2</text:p>
          </table:table-cell>
          <table:table-cell table:style-name="ce3" office:value-type="string">
            <text:p>unid</text:p>
          </table:table-cell>
          <table:table-cell table:style-name="ce31" office:value-type="float" office:value="1299.9">
            <text:p>1.299,90</text:p>
          </table:table-cell>
          <table:table-cell table:style-name="ce36" office:value-type="string">
            <text:p>Estimat/ano</text:p>
          </table:table-cell>
          <table:table-cell table:style-name="ce36" table:formula="of:=[.K144]*[.I144]" office:value-type="float" office:value="2599.8">
            <text:p>R$ 2.599,80</text:p>
          </table:table-cell>
          <table:covered-table-cell table:style-name="ce43"/>
          <table:table-cell table:style-name="ce3" office:value-type="string">
            <text:p>N/A</text:p>
          </table:table-cell>
          <table:table-cell table:style-name="ce52" office:value-type="date" office:date-value="2022-06-08">
            <text:p>8/6/2022</text:p>
          </table:table-cell>
          <table:table-cell table:style-name="ce3" office:value-type="string">
            <text:p>12 meses</text:p>
          </table:table-cell>
          <table:table-cell table:style-name="ce3" office:value-type="string">
            <text:p>não</text:p>
          </table:table-cell>
          <table:table-cell table:style-name="ce3" office:value-type="string">
            <text:p>prorrogação</text:p>
          </table:table-cell>
          <table:table-cell table:style-name="ce56" office:value-type="float" office:value="3">
            <text:p>3</text:p>
          </table:table-cell>
          <table:table-cell table:style-name="ce31" office:value-type="string">
            <text:p>Apresentar, sempre que solicitado, declaração ou certificado que comprovem a destinação final dos resíduos gerados nos serviços prestados e; efetuar o recolhimento e o descarte adequados do óleo lubrificante usado, bem como seus recipientes. <text:s/></text:p>
          </table:table-cell>
          <table:table-cell table:style-name="ce62" office:value-type="string">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Risco de descumprir normas que regulamentam a acessibilidade aos prédios públicos.</text:p>
            <text:p/>
            <text:p>Prejuízo à realização das tarefas rotineiras das áreas meio e fim, com impactos negativos na produtividade.</text:p>
            <text:p/>
            <text:p/>
          </table:table-cell>
          <table:table-cell table:style-name="ce65" office:value-type="float" office:value="1">
            <text:p>1</text:p>
          </table:table-cell>
          <table:table-cell table:style-name="ce67" table:number-columns-repeated="1001"/>
        </table:table-row>
        <table:table-row table:style-name="ro10">
          <table:table-cell table:style-name="ce4" office:value-type="string">
            <text:p>SEVIT_12582966</text:p>
          </table:table-cell>
          <table:table-cell table:style-name="ce4" office:value-type="string">
            <text:p>Aquisição de combustíveis para veículos e grupo gerador de energia.</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assegurar o funcionamento dos veículos oficiais e do grupo gerador de energia instalo na SJRR.</text:p>
          </table:table-cell>
          <table:table-cell table:style-name="ce18" office:value-type="float" office:value="1">
            <text:p>1</text:p>
          </table:table-cell>
          <table:table-cell table:style-name="ce4" office:value-type="string">
            <text:p>Gasolina comum </text:p>
          </table:table-cell>
          <table:table-cell table:style-name="ce4" office:value-type="string">
            <text:p>BR0016950</text:p>
          </table:table-cell>
          <table:table-cell table:style-name="ce5" office:value-type="string">
            <text:p>33903001</text:p>
          </table:table-cell>
          <table:table-cell table:style-name="ce18" office:value-type="float" office:value="500">
            <text:p>500</text:p>
          </table:table-cell>
          <table:table-cell table:style-name="ce18" office:value-type="string">
            <text:p>litros</text:p>
          </table:table-cell>
          <table:table-cell table:style-name="ce32" office:value-type="float" office:value="5.12">
            <text:p>5,12</text:p>
          </table:table-cell>
          <table:table-cell table:style-name="ce4" office:value-type="string">
            <text:p>Estimat/ano</text:p>
          </table:table-cell>
          <table:table-cell table:style-name="ce38" table:formula="of:=[.K145]*[.I145]" office:value-type="float" office:value="2560">
            <text:p>R$ 2.560,00</text:p>
          </table:table-cell>
          <table:table-cell table:style-name="ce44" table:formula="of:=SUM([.M145:.M148])" office:value-type="float" office:value="9237" table:number-columns-spanned="1" table:number-rows-spanned="4">
            <text:p>R$ 9.237,00</text:p>
          </table:table-cell>
          <table:table-cell table:style-name="ce4" office:value-type="string">
            <text:p>N/A</text:p>
          </table:table-cell>
          <table:table-cell table:style-name="ce53" office:value-type="date" office:date-value="2022-02-10">
            <text:p>10/2/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Realizar o correto gerenciamento dos residuos gerados, </text:p>
            <text:p>com a destinação adequada de efluentes; Possuir sistema de detecção de vazamentos de combustíveis. Realizar o correto gerenciamento dos residuos gerados, </text:p>
            <text:p>com a destinação adequada de efluentes; Possuir sistema de detecção de vazamentos de combustíveis. </text:p>
          </table:table-cell>
          <table:table-cell table:style-name="ce12" office:value-type="string">
            <text:p>Paralização dos serviços de transporte na SJRR; Interrupção total dos serviços em caso de falta de fornecimento de energia elétrica pela concessionária local. </text:p>
          </table:table-cell>
          <table:table-cell table:style-name="ce66" office:value-type="float" office:value="1">
            <text:p>1</text:p>
          </table:table-cell>
          <table:table-cell table:number-columns-repeated="1001"/>
        </table:table-row>
        <table:table-row table:style-name="ro10">
          <table:table-cell table:style-name="ce4" office:value-type="string">
            <text:p>SEVIT_12582966</text:p>
          </table:table-cell>
          <table:table-cell table:style-name="ce4" office:value-type="string">
            <text:p>Aquisição de combustíveis para veículos e grupo gerador de energia.</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assegurar o funcionamento dos veículos oficiais e do grupo gerador de energia instalo na SJRR.</text:p>
          </table:table-cell>
          <table:table-cell table:style-name="ce18" office:value-type="float" office:value="2">
            <text:p>2</text:p>
          </table:table-cell>
          <table:table-cell table:style-name="ce4" office:value-type="string">
            <text:p>Óleo diesel comum</text:p>
          </table:table-cell>
          <table:table-cell table:style-name="ce4" office:value-type="string">
            <text:p>BR0016993</text:p>
          </table:table-cell>
          <table:table-cell table:style-name="ce5" office:value-type="string">
            <text:p>33903001</text:p>
          </table:table-cell>
          <table:table-cell table:style-name="ce18" office:value-type="float" office:value="700">
            <text:p>700</text:p>
          </table:table-cell>
          <table:table-cell table:style-name="ce18" office:value-type="string">
            <text:p>litros</text:p>
          </table:table-cell>
          <table:table-cell table:style-name="ce32" office:value-type="float" office:value="4.5">
            <text:p>4,50</text:p>
          </table:table-cell>
          <table:table-cell table:style-name="ce4" office:value-type="string">
            <text:p>Estimat/ano</text:p>
          </table:table-cell>
          <table:table-cell table:style-name="ce38" table:formula="of:=[.K146]*[.I146]" office:value-type="float" office:value="3150">
            <text:p>R$ 3.150,00</text:p>
          </table:table-cell>
          <table:covered-table-cell table:style-name="ce46"/>
          <table:table-cell table:style-name="ce4" office:value-type="string">
            <text:p>N/A</text:p>
          </table:table-cell>
          <table:table-cell table:style-name="ce53" office:value-type="date" office:date-value="2022-02-10">
            <text:p>10/2/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Realizar o correto gerenciamento dos residuos gerados, </text:p>
            <text:p>com a destinação adequada de efluentes; Possuir sistema de detecção de vazamentos de combustíveis. Realizar o correto gerenciamento dos residuos gerados, </text:p>
            <text:p>com a destinação adequada de efluentes; Possuir sistema de detecção de vazamentos de combustíveis. </text:p>
          </table:table-cell>
          <table:table-cell table:style-name="ce12" office:value-type="string">
            <text:p>Paralização dos serviços de transporte na SJRR; Interrupção total dos serviços em caso de falta de fornecimento de energia elétrica pela concessionária local. </text:p>
          </table:table-cell>
          <table:table-cell table:style-name="ce66" office:value-type="float" office:value="1">
            <text:p>1</text:p>
          </table:table-cell>
          <table:table-cell table:number-columns-repeated="1001"/>
        </table:table-row>
        <table:table-row table:style-name="ro10">
          <table:table-cell table:style-name="ce4" office:value-type="string">
            <text:p>SEVIT_12582966</text:p>
          </table:table-cell>
          <table:table-cell table:style-name="ce4" office:value-type="string">
            <text:p>Aquisição de combustíveis para veículos e grupo gerador de energia.</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assegurar o funcionamento dos veículos oficiais e do grupo gerador de energia instalo na SJRR.</text:p>
          </table:table-cell>
          <table:table-cell table:style-name="ce18" office:value-type="float" office:value="3">
            <text:p>3</text:p>
          </table:table-cell>
          <table:table-cell table:style-name="ce4" office:value-type="string">
            <text:p>Óleo diesel S-10</text:p>
          </table:table-cell>
          <table:table-cell table:style-name="ce4" office:value-type="string">
            <text:p>BR0016993</text:p>
          </table:table-cell>
          <table:table-cell table:style-name="ce5" office:value-type="string">
            <text:p>33903001</text:p>
          </table:table-cell>
          <table:table-cell table:style-name="ce18" office:value-type="float" office:value="500">
            <text:p>500</text:p>
          </table:table-cell>
          <table:table-cell table:style-name="ce18" office:value-type="string">
            <text:p>litros</text:p>
          </table:table-cell>
          <table:table-cell table:style-name="ce32" office:value-type="float" office:value="4.54">
            <text:p>4,54</text:p>
          </table:table-cell>
          <table:table-cell table:style-name="ce4" office:value-type="string">
            <text:p>Estimat/ano</text:p>
          </table:table-cell>
          <table:table-cell table:style-name="ce38" table:formula="of:=[.K147]*[.I147]" office:value-type="float" office:value="2270">
            <text:p>R$ 2.270,00</text:p>
          </table:table-cell>
          <table:covered-table-cell table:style-name="ce46"/>
          <table:table-cell table:style-name="ce4" office:value-type="string">
            <text:p>N/A</text:p>
          </table:table-cell>
          <table:table-cell table:style-name="ce53" office:value-type="date" office:date-value="2022-02-10">
            <text:p>10/2/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Realizar o correto gerenciamento dos residuos gerados, </text:p>
            <text:p>com a destinação adequada de efluentes; Possuir sistema de detecção de vazamentos de combustíveis. Realizar o correto gerenciamento dos residuos gerados, </text:p>
            <text:p>com a destinação adequada de efluentes; Possuir sistema de detecção de vazamentos de combustíveis. </text:p>
          </table:table-cell>
          <table:table-cell table:style-name="ce12" office:value-type="string">
            <text:p>Paralização dos serviços de transporte na SJRR; Interrupção total dos serviços em caso de falta de fornecimento de energia elétrica pela concessionária local. </text:p>
          </table:table-cell>
          <table:table-cell table:style-name="ce66" office:value-type="float" office:value="1">
            <text:p>1</text:p>
          </table:table-cell>
          <table:table-cell table:number-columns-repeated="1001"/>
        </table:table-row>
        <table:table-row table:style-name="ro10">
          <table:table-cell table:style-name="ce4" office:value-type="string">
            <text:p>SEVIT_12582966</text:p>
          </table:table-cell>
          <table:table-cell table:style-name="ce4" office:value-type="string">
            <text:p>Aquisição de combustíveis para veículos e grupo gerador de energia.</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assegurar o funcionamento dos veículos oficiais e do grupo gerador de energia instalo na SJRR.</text:p>
          </table:table-cell>
          <table:table-cell table:style-name="ce18" office:value-type="float" office:value="4">
            <text:p>4</text:p>
          </table:table-cell>
          <table:table-cell table:style-name="ce4" office:value-type="string">
            <text:p>Etanol</text:p>
          </table:table-cell>
          <table:table-cell table:style-name="ce4" office:value-type="string">
            <text:p>BR0150371</text:p>
          </table:table-cell>
          <table:table-cell table:style-name="ce5" office:value-type="string">
            <text:p>33903001</text:p>
          </table:table-cell>
          <table:table-cell table:style-name="ce18" office:value-type="float" office:value="300">
            <text:p>300</text:p>
          </table:table-cell>
          <table:table-cell table:style-name="ce18" office:value-type="string">
            <text:p>litros</text:p>
          </table:table-cell>
          <table:table-cell table:style-name="ce32" office:value-type="float" office:value="4.19">
            <text:p>4,19</text:p>
          </table:table-cell>
          <table:table-cell table:style-name="ce4" office:value-type="string">
            <text:p>Estimat/ano</text:p>
          </table:table-cell>
          <table:table-cell table:style-name="ce38" table:formula="of:=[.K148]*[.I148]" office:value-type="float" office:value="1257">
            <text:p>R$ 1.257,00</text:p>
          </table:table-cell>
          <table:covered-table-cell table:style-name="ce45"/>
          <table:table-cell table:style-name="ce4" office:value-type="string">
            <text:p>N/A</text:p>
          </table:table-cell>
          <table:table-cell table:style-name="ce53" office:value-type="date" office:date-value="2022-02-10">
            <text:p>10/2/2022</text:p>
          </table:table-cell>
          <table:table-cell table:style-name="ce4" office:value-type="string">
            <text:p>12 meses</text:p>
          </table:table-cell>
          <table:table-cell table:style-name="ce4" office:value-type="string">
            <text:p>sim</text:p>
          </table:table-cell>
          <table:table-cell table:style-name="ce4" office:value-type="string">
            <text:p>licitação</text:p>
          </table:table-cell>
          <table:table-cell table:style-name="ce57" office:value-type="float" office:value="3">
            <text:p>3</text:p>
          </table:table-cell>
          <table:table-cell table:style-name="ce12" office:value-type="string">
            <text:p>Realizar o correto gerenciamento dos residuos gerados, </text:p>
            <text:p>com a destinação adequada de efluentes; Possuir sistema de detecção de vazamentos de combustíveis. Realizar o correto gerenciamento dos residuos gerados, </text:p>
            <text:p>com a destinação adequada de efluentes; Possuir sistema de detecção de vazamentos de combustíveis. </text:p>
          </table:table-cell>
          <table:table-cell table:style-name="ce12" office:value-type="string">
            <text:p>Paralização dos serviços de transporte na SJRR; Interrupção total dos serviços em caso de falta de fornecimento de energia elétrica pela concessionária local. </text:p>
          </table:table-cell>
          <table:table-cell table:style-name="ce66" office:value-type="float" office:value="1">
            <text:p>1</text:p>
          </table:table-cell>
          <table:table-cell table:number-columns-repeated="1001"/>
        </table:table-row>
        <table:table-row table:style-name="ro15">
          <table:table-cell table:style-name="ce3" office:value-type="string">
            <text:p>SEVIT_12588337</text:p>
          </table:table-cell>
          <table:table-cell table:style-name="ce3" office:value-type="string">
            <text:p>Recarga e manutenção dos extintores de incêndio.</text:p>
          </table:table-cell>
          <table:table-cell table:style-name="ce11" office:value-type="string">
            <text:p>A demanda alinha-se com as determinações estabelecidas nas Instruções Normativas nº 14-08 e 14-10 do TRF 1ª Região, bem como à Resolução nº 176/2013 do CNJ.</text:p>
          </table:table-cell>
          <table:table-cell table:style-name="ce11" office:value-type="string">
            <text:p>Necessidade de regarregar e realizar manutenção dos extintores de incêndio instalados no Seção Judiciária de Roraima</text:p>
          </table:table-cell>
          <table:table-cell table:style-name="ce17" office:value-type="float" office:value="1">
            <text:p>1</text:p>
          </table:table-cell>
          <table:table-cell table:style-name="ce3" office:value-type="string">
            <text:p>Recarga e manutenção de extintores de incêndio do tipo CO2 de 6 kg</text:p>
          </table:table-cell>
          <table:table-cell table:style-name="ce3" office:value-type="string">
            <text:p>0000366-2</text:p>
          </table:table-cell>
          <table:table-cell table:style-name="ce3" office:value-type="string">
            <text:p>33903004</text:p>
          </table:table-cell>
          <table:table-cell table:style-name="ce27" office:value-type="float" office:value="24">
            <text:p>24</text:p>
          </table:table-cell>
          <table:table-cell table:style-name="ce3" office:value-type="string">
            <text:p>unid</text:p>
          </table:table-cell>
          <table:table-cell table:style-name="ce31" office:value-type="float" office:value="130">
            <text:p>130,00</text:p>
          </table:table-cell>
          <table:table-cell table:style-name="ce36" office:value-type="string">
            <text:p>Estimat/ano</text:p>
          </table:table-cell>
          <table:table-cell table:style-name="ce36" table:formula="of:=[.K149]*[.I149]" office:value-type="float" office:value="3120">
            <text:p>R$ 3.120,00</text:p>
          </table:table-cell>
          <table:table-cell table:style-name="ce40" table:formula="of:=SUM([.M149:.M151])" office:value-type="float" office:value="6250" table:number-columns-spanned="1" table:number-rows-spanned="3">
            <text:p>R$ 6.250,00</text:p>
          </table:table-cell>
          <table:table-cell table:style-name="ce3" office:value-type="string">
            <text:p>N/A</text:p>
          </table:table-cell>
          <table:table-cell table:style-name="ce52" office:value-type="date" office:date-value="2022-11-10">
            <text:p>10/11/2022</text:p>
          </table:table-cell>
          <table:table-cell table:style-name="ce3" office:value-type="string">
            <text:p>2 meses</text:p>
          </table:table-cell>
          <table:table-cell table:style-name="ce3" office:value-type="string">
            <text:p>não</text:p>
          </table:table-cell>
          <table:table-cell table:style-name="ce3" office:value-type="string">
            <text:p>dispensa</text:p>
          </table:table-cell>
          <table:table-cell table:style-name="ce56" office:value-type="float" office:value="4">
            <text:p>4</text:p>
          </table:table-cell>
          <table:table-cell table:style-name="ce31" office:value-type="string">
            <text:p>Buscar fornecedores que não utilizem produtos que </text:p>
            <text:p>contenham substâncias agressivas à camada </text:p>
            <text:p>de ozônio na atmosfera, em conformidade com a</text:p>
            <text:p><text:s/>Resolução CONAMA Nº 267 de 14 de setembro de 2000;Buscar fornecedores que não utilizem produtos que </text:p>
            <text:p>contenham substâncias agressivas à camada </text:p>
            <text:p>de ozônio na atmosfera, em conformidade com a</text:p>
            <text:p><text:s/>Resolução CONAMA Nº 267 de 14 de setembro de 2000;</text:p>
          </table:table-cell>
          <table:table-cell table:style-name="ce62" office:value-type="string">
            <text:p>Impossibilidade de controlar princípios de incêndio, aumentando o risco à integridade física das pessoas e de danos ao patrimônio material sob responsabilidade da Seção Judiciária de Roraima.</text:p>
          </table:table-cell>
          <table:table-cell table:style-name="ce65" office:value-type="float" office:value="1">
            <text:p>1</text:p>
          </table:table-cell>
          <table:table-cell table:style-name="ce67" table:number-columns-repeated="1001"/>
        </table:table-row>
        <table:table-row table:style-name="ro15">
          <table:table-cell table:style-name="ce3" office:value-type="string">
            <text:p>SEVIT_12588337</text:p>
          </table:table-cell>
          <table:table-cell table:style-name="ce3" office:value-type="string">
            <text:p>Recarga e manutenção dos extintores de incêndio.</text:p>
          </table:table-cell>
          <table:table-cell table:style-name="ce11" office:value-type="string">
            <text:p>A demanda alinha-se com as determinações estabelecidas nas Instruções Normativas nº 14-08 e 14-10 do TRF 1ª Região, bem como à Resolução nº 176/2013 do CNJ.</text:p>
          </table:table-cell>
          <table:table-cell table:style-name="ce11" office:value-type="string">
            <text:p>Necessidade de regarregar e realizar manutenção dos extintores de incêndio instalados no Seção Judiciária de Roraima</text:p>
          </table:table-cell>
          <table:table-cell table:style-name="ce17" office:value-type="float" office:value="2">
            <text:p>2</text:p>
          </table:table-cell>
          <table:table-cell table:style-name="ce3" office:value-type="string">
            <text:p>Recarga e manutenção de extintores de incêndio do tipo ABC de 6 kg</text:p>
          </table:table-cell>
          <table:table-cell table:style-name="ce3" office:value-type="string">
            <text:p>0000366-2</text:p>
          </table:table-cell>
          <table:table-cell table:style-name="ce3" office:value-type="string">
            <text:p>33903004</text:p>
          </table:table-cell>
          <table:table-cell table:style-name="ce27" office:value-type="float" office:value="41">
            <text:p>41</text:p>
          </table:table-cell>
          <table:table-cell table:style-name="ce3" office:value-type="string">
            <text:p>unid</text:p>
          </table:table-cell>
          <table:table-cell table:style-name="ce31" office:value-type="float" office:value="75">
            <text:p>75,00</text:p>
          </table:table-cell>
          <table:table-cell table:style-name="ce36" office:value-type="string">
            <text:p>Estimat/ano</text:p>
          </table:table-cell>
          <table:table-cell table:style-name="ce36" table:formula="of:=[.K150]*[.I150]" office:value-type="float" office:value="3075">
            <text:p>R$ 3.075,00</text:p>
          </table:table-cell>
          <table:covered-table-cell table:style-name="ce42"/>
          <table:table-cell table:style-name="ce3" office:value-type="string">
            <text:p>N/A</text:p>
          </table:table-cell>
          <table:table-cell table:style-name="ce52" office:value-type="date" office:date-value="2022-11-10">
            <text:p>10/11/2022</text:p>
          </table:table-cell>
          <table:table-cell table:style-name="ce3" office:value-type="string">
            <text:p>2 meses</text:p>
          </table:table-cell>
          <table:table-cell table:style-name="ce3" office:value-type="string">
            <text:p>não</text:p>
          </table:table-cell>
          <table:table-cell table:style-name="ce3" office:value-type="string">
            <text:p>dispensa</text:p>
          </table:table-cell>
          <table:table-cell table:style-name="ce56" office:value-type="float" office:value="4">
            <text:p>4</text:p>
          </table:table-cell>
          <table:table-cell table:style-name="ce31" office:value-type="string">
            <text:p>Buscar fornecedores que não utilizem produtos que </text:p>
            <text:p>contenham substâncias agressivas à camada </text:p>
            <text:p>de ozônio na atmosfera, em conformidade com a</text:p>
            <text:p><text:s/>Resolução CONAMA Nº 267 de 14 de setembro de 2000;Buscar fornecedores que não utilizem produtos que </text:p>
            <text:p>contenham substâncias agressivas à camada </text:p>
            <text:p>de ozônio na atmosfera, em conformidade com a</text:p>
            <text:p><text:s/>Resolução CONAMA Nº 267 de 14 de setembro de 2000;</text:p>
          </table:table-cell>
          <table:table-cell table:style-name="ce62" office:value-type="string">
            <text:p>Impossibilidade de controlar princípios de incêndio, aumentando o risco à integridade física das pessoas e de danos ao patrimônio material sob responsabilidade da Seção Judiciária de Roraima.</text:p>
          </table:table-cell>
          <table:table-cell table:style-name="ce65" office:value-type="float" office:value="1">
            <text:p>1</text:p>
          </table:table-cell>
          <table:table-cell table:style-name="ce67" table:number-columns-repeated="1001"/>
        </table:table-row>
        <table:table-row table:style-name="ro15">
          <table:table-cell table:style-name="ce3" office:value-type="string">
            <text:p>SEVIT_12588337</text:p>
          </table:table-cell>
          <table:table-cell table:style-name="ce3" office:value-type="string">
            <text:p>Recarga e manutenção dos extintores de incêndio.</text:p>
          </table:table-cell>
          <table:table-cell table:style-name="ce11" office:value-type="string">
            <text:p>A demanda alinha-se com as determinações estabelecidas nas Instruções Normativas nº 14-08 e 14-10 do TRF 1ª Região, bem como à Resolução nº 176/2013 do CNJ.</text:p>
          </table:table-cell>
          <table:table-cell table:style-name="ce11" office:value-type="string">
            <text:p>Necessidade de regarregar e realizar manutenção dos extintores de incêndio instalados no Seção Judiciária de Roraima</text:p>
          </table:table-cell>
          <table:table-cell table:style-name="ce17" office:value-type="float" office:value="3">
            <text:p>3</text:p>
          </table:table-cell>
          <table:table-cell table:style-name="ce3" office:value-type="string">
            <text:p>Recarga e manutenção de extintores de incêndio veicular do tipo ABC de 4 kg</text:p>
          </table:table-cell>
          <table:table-cell table:style-name="ce3" office:value-type="string">
            <text:p>0000366-2</text:p>
          </table:table-cell>
          <table:table-cell table:style-name="ce3" office:value-type="string">
            <text:p>33903004</text:p>
          </table:table-cell>
          <table:table-cell table:style-name="ce27" office:value-type="float" office:value="1">
            <text:p>1</text:p>
          </table:table-cell>
          <table:table-cell table:style-name="ce3" office:value-type="string">
            <text:p>unid</text:p>
          </table:table-cell>
          <table:table-cell table:style-name="ce31" office:value-type="float" office:value="55">
            <text:p>55,00</text:p>
          </table:table-cell>
          <table:table-cell table:style-name="ce36" office:value-type="string">
            <text:p>Estimat/ano</text:p>
          </table:table-cell>
          <table:table-cell table:style-name="ce36" table:formula="of:=[.K151]*[.I151]" office:value-type="float" office:value="55">
            <text:p>R$ 55,00</text:p>
          </table:table-cell>
          <table:covered-table-cell table:style-name="ce43"/>
          <table:table-cell table:style-name="ce3" office:value-type="string">
            <text:p>N/A</text:p>
          </table:table-cell>
          <table:table-cell table:style-name="ce52" office:value-type="date" office:date-value="2022-11-10">
            <text:p>10/11/2022</text:p>
          </table:table-cell>
          <table:table-cell table:style-name="ce3" office:value-type="string">
            <text:p>2 meses</text:p>
          </table:table-cell>
          <table:table-cell table:style-name="ce3" office:value-type="string">
            <text:p>não</text:p>
          </table:table-cell>
          <table:table-cell table:style-name="ce3" office:value-type="string">
            <text:p>dispensa</text:p>
          </table:table-cell>
          <table:table-cell table:style-name="ce56" office:value-type="float" office:value="4">
            <text:p>4</text:p>
          </table:table-cell>
          <table:table-cell table:style-name="ce31" office:value-type="string">
            <text:p>Buscar fornecedores que não utilizem produtos que </text:p>
            <text:p>contenham substâncias agressivas à camada </text:p>
            <text:p>de ozônio na atmosfera, em conformidade com a</text:p>
            <text:p><text:s/>Resolução CONAMA Nº 267 de 14 de setembro de 2000;Buscar fornecedores que não utilizem produtos que </text:p>
            <text:p>contenham substâncias agressivas à camada </text:p>
            <text:p>de ozônio na atmosfera, em conformidade com a</text:p>
            <text:p><text:s/>Resolução CONAMA Nº 267 de 14 de setembro de 2000;</text:p>
          </table:table-cell>
          <table:table-cell table:style-name="ce62" office:value-type="string">
            <text:p>Impossibilidade de controlar princípios de incêndio, aumentando o risco à integridade física das pessoas e de danos ao patrimônio material sob responsabilidade da Seção Judiciária de Roraima.</text:p>
          </table:table-cell>
          <table:table-cell table:style-name="ce65" office:value-type="float" office:value="1">
            <text:p>1</text:p>
          </table:table-cell>
          <table:table-cell table:style-name="ce67" table:number-columns-repeated="1001"/>
        </table:table-row>
        <table:table-row table:style-name="ro10">
          <table:table-cell table:style-name="ce4" office:value-type="string">
            <text:p>SEVIT_12591102</text:p>
          </table:table-cell>
          <table:table-cell table:style-name="ce4" office:value-type="string">
            <text:p><text:s/>Manutenção preventiva e corretiva de equipamento de inspeção de Raio X.</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manter o equipamento de inspeção de raio-x em perfeito funcionamento, na Seção Judiciária de Roraima.</text:p>
          </table:table-cell>
          <table:table-cell table:style-name="ce18" office:value-type="float" office:value="1">
            <text:p>1</text:p>
          </table:table-cell>
          <table:table-cell table:style-name="ce4" office:value-type="string">
            <text:p>Manutenção preventiva do Scanner, modelo Spectrum 5030.</text:p>
          </table:table-cell>
          <table:table-cell table:style-name="ce4" office:value-type="string">
            <text:p><text:s/>00000573-8</text:p>
          </table:table-cell>
          <table:table-cell table:style-name="ce5" office:value-type="string">
            <text:p>33903917</text:p>
          </table:table-cell>
          <table:table-cell table:style-name="ce18" office:value-type="float" office:value="1">
            <text:p>1</text:p>
          </table:table-cell>
          <table:table-cell table:style-name="ce18" office:value-type="string">
            <text:p>unid</text:p>
          </table:table-cell>
          <table:table-cell table:style-name="ce32" office:value-type="float" office:value="3400">
            <text:p>3.400,00</text:p>
          </table:table-cell>
          <table:table-cell table:style-name="ce4" office:value-type="string">
            <text:p>Estimat/ano</text:p>
          </table:table-cell>
          <table:table-cell table:style-name="ce38" table:formula="of:=[.K152]*[.I152]" office:value-type="float" office:value="3400">
            <text:p>R$ 3.400,00</text:p>
          </table:table-cell>
          <table:table-cell table:style-name="ce44" table:formula="of:=SUM([.M152:.M153])" office:value-type="float" office:value="6800" table:number-columns-spanned="1" table:number-rows-spanned="2">
            <text:p>R$ 6.800,00</text:p>
          </table:table-cell>
          <table:table-cell table:style-name="ce4" office:value-type="string">
            <text:p>N/A</text:p>
          </table:table-cell>
          <table:table-cell table:style-name="ce53" office:value-type="date" office:date-value="2022-12-10">
            <text:p>10/12/2022</text:p>
          </table:table-cell>
          <table:table-cell table:style-name="ce4" office:value-type="string">
            <text:p>12 meses</text:p>
          </table:table-cell>
          <table:table-cell table:style-name="ce4" office:value-type="string">
            <text:p>sim</text:p>
          </table:table-cell>
          <table:table-cell table:style-name="ce4" office:value-type="string">
            <text:p>prorrogação</text:p>
          </table:table-cell>
          <table:table-cell table:style-name="ce57" office:value-type="float" office:value="3">
            <text:p>3</text:p>
          </table:table-cell>
          <table:table-cell table:style-name="ce12" office:value-type="string">
            <text:p>Os resíduos gerados na execução dos serviços devem ser tratados com logística reversa; A contratada de fornecer aos empregados os EPIs que se fizerem necessários para</text:p>
            <text:p>a execução dos serviços, observando-se a Norma</text:p>
            <text:p>Regulamentadora nº 6 do MTE.Os resíduos gerados na execução dos serviços devem ser tratados com logística reversa; A contratada de fornecer aos empregados os EPIs que se fizerem necessários para</text:p>
            <text:p>a execução dos serviços, observando-se a Norma</text:p>
            <text:p>Regulamentadora nº 6 do MTE.</text:p>
          </table:table-cell>
          <table:table-cell table:style-name="ce12" office:value-type="string">
            <text:p>Risco à integridade física das pessoas, em caso de acesso às instalações com armamento ou assemelhados. </text:p>
          </table:table-cell>
          <table:table-cell table:style-name="ce66" office:value-type="float" office:value="1">
            <text:p>1</text:p>
          </table:table-cell>
          <table:table-cell table:number-columns-repeated="1001"/>
        </table:table-row>
        <table:table-row table:style-name="ro10">
          <table:table-cell table:style-name="ce4" office:value-type="string">
            <text:p>SEVIT_12591102</text:p>
          </table:table-cell>
          <table:table-cell table:style-name="ce4" office:value-type="string">
            <text:p><text:s/>Manutenção preventiva e corretiva de equipamento de inspeção de Raio X.</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manter o equipamento de inspeção de raio-x em perfeito funcionamento, na Seção Judiciária de Roraima.</text:p>
          </table:table-cell>
          <table:table-cell table:style-name="ce18" office:value-type="float" office:value="2">
            <text:p>2</text:p>
          </table:table-cell>
          <table:table-cell table:style-name="ce4" office:value-type="string">
            <text:p>Manutenção corretiva do Scanner, modelo Spectrum 5030.</text:p>
          </table:table-cell>
          <table:table-cell table:style-name="ce4" office:value-type="string">
            <text:p><text:s/>00000573-8</text:p>
          </table:table-cell>
          <table:table-cell table:style-name="ce5" office:value-type="string">
            <text:p>33903917</text:p>
          </table:table-cell>
          <table:table-cell table:style-name="ce18" office:value-type="float" office:value="1">
            <text:p>1</text:p>
          </table:table-cell>
          <table:table-cell table:style-name="ce18" office:value-type="string">
            <text:p>unid</text:p>
          </table:table-cell>
          <table:table-cell table:style-name="ce32" office:value-type="float" office:value="3400">
            <text:p>3.400,00</text:p>
          </table:table-cell>
          <table:table-cell table:style-name="ce4" office:value-type="string">
            <text:p>Estimat/ano</text:p>
          </table:table-cell>
          <table:table-cell table:style-name="ce38" table:formula="of:=[.K153]*[.I153]" office:value-type="float" office:value="3400">
            <text:p>R$ 3.400,00</text:p>
          </table:table-cell>
          <table:covered-table-cell table:style-name="ce45"/>
          <table:table-cell table:style-name="ce4" office:value-type="string">
            <text:p>N/A</text:p>
          </table:table-cell>
          <table:table-cell table:style-name="ce53" office:value-type="date" office:date-value="2022-12-10">
            <text:p>10/12/2022</text:p>
          </table:table-cell>
          <table:table-cell table:style-name="ce4" office:value-type="string">
            <text:p>12 meses</text:p>
          </table:table-cell>
          <table:table-cell table:style-name="ce4" office:value-type="string">
            <text:p>sim</text:p>
          </table:table-cell>
          <table:table-cell table:style-name="ce4" office:value-type="string">
            <text:p>prorrogação</text:p>
          </table:table-cell>
          <table:table-cell table:style-name="ce57" office:value-type="float" office:value="3">
            <text:p>3</text:p>
          </table:table-cell>
          <table:table-cell table:style-name="ce12" office:value-type="string">
            <text:p>Os resíduos gerados na execução dos serviços devem ser tratados com logística reversa; A contratada de fornecer aos empregados os EPIs que se fizerem necessários para</text:p>
            <text:p>a execução dos serviços, observando-se a Norma</text:p>
            <text:p>Regulamentadora nº 6 do MTE.Os resíduos gerados na execução dos serviços devem ser tratados com logística reversa; A contratada de fornecer aos empregados os EPIs que se fizerem necessários para</text:p>
            <text:p>a execução dos serviços, observando-se a Norma</text:p>
            <text:p>Regulamentadora nº 6 do MTE.</text:p>
          </table:table-cell>
          <table:table-cell table:style-name="ce12" office:value-type="string">
            <text:p>Risco à integridade física das pessoas, em caso de acesso às instalações com armamento ou assemelhados. </text:p>
          </table:table-cell>
          <table:table-cell table:style-name="ce66" office:value-type="float" office:value="1">
            <text:p>1</text:p>
          </table:table-cell>
          <table:table-cell table:number-columns-repeated="1001"/>
        </table:table-row>
        <table:table-row table:style-name="ro23">
          <table:table-cell table:style-name="ce3" office:value-type="string">
            <text:p>SEVIT_12593591</text:p>
          </table:table-cell>
          <table:table-cell table:style-name="ce3" office:value-type="string">
            <text:p>Seguro automotivo para a frota de veículos oficiais.</text:p>
          </table:table-cell>
          <table:table-cell table:style-name="ce11" office:value-type="string">
            <text:p>A demanda alinha-se com disposições contidas na <text:s/>IN-14-08 TRF1, Administração de Veículos, modulo manutenção e recuperação.</text:p>
          </table:table-cell>
          <table:table-cell table:style-name="ce11" office:value-type="string">
            <text:p>Necessidade de mitigar os riscos e impactos negativos de sinistros envolvendo veículos oficiais que integram a frota <text:s/>da Seção Judiciária de Roraima e seus condutores.</text:p>
          </table:table-cell>
          <table:table-cell table:style-name="ce17" office:value-type="float" office:value="1">
            <text:p>1</text:p>
          </table:table-cell>
          <table:table-cell table:style-name="ce3" office:value-type="string">
            <text:p>Seguros automobilísticos anuais contra acidentes, com cobertura para danos pessoais e materiais.</text:p>
          </table:table-cell>
          <table:table-cell table:style-name="ce3" office:value-type="string">
            <text:p>00002276-4</text:p>
          </table:table-cell>
          <table:table-cell table:style-name="ce3" office:value-type="string">
            <text:p>33903969</text:p>
          </table:table-cell>
          <table:table-cell table:style-name="ce27" office:value-type="float" office:value="1">
            <text:p>1</text:p>
          </table:table-cell>
          <table:table-cell table:style-name="ce3" office:value-type="string">
            <text:p>un/ano</text:p>
          </table:table-cell>
          <table:table-cell table:style-name="ce31" table:formula="of:=7123*1.065" office:value-type="float" office:value="7585.995">
            <text:p>7.586,00</text:p>
          </table:table-cell>
          <table:table-cell table:style-name="ce36" office:value-type="string">
            <text:p>Estimativa</text:p>
          </table:table-cell>
          <table:table-cell table:style-name="ce36" table:formula="of:=[.K154]*[.I154]" office:value-type="float" office:value="7585.995">
            <text:p>R$ 7.586,00</text:p>
          </table:table-cell>
          <table:table-cell table:style-name="ce40" table:formula="of:=[.M154]" office:value-type="float" office:value="7585.995">
            <text:p>R$ 7.586,00</text:p>
          </table:table-cell>
          <table:table-cell table:style-name="ce3" office:value-type="string">
            <text:p>N/A</text:p>
          </table:table-cell>
          <table:table-cell table:style-name="ce52" office:value-type="date" office:date-value="2022-07-07">
            <text:p>7/7/2022</text:p>
          </table:table-cell>
          <table:table-cell table:style-name="ce3" office:value-type="string">
            <text:p>12 meses</text:p>
          </table:table-cell>
          <table:table-cell table:style-name="ce3" office:value-type="string">
            <text:p>não</text:p>
          </table:table-cell>
          <table:table-cell table:style-name="ce3" office:value-type="string">
            <text:p>dispensa</text:p>
          </table:table-cell>
          <table:table-cell table:style-name="ce56" office:value-type="float" office:value="3">
            <text:p>3</text:p>
          </table:table-cell>
          <table:table-cell table:style-name="ce31" office:value-type="string">
            <text:p>Busca da melhor relação entre risco e benefício na escolha dos critérios de cobertura do seguro.</text:p>
          </table:table-cell>
          <table:table-cell table:style-name="ce61" office:value-type="string">
            <text:p>Paralização parcial de atividades decorrentes de danos à veículos oficiais, cujo valor supere as expectativas orçamentárias para o período; <text:s/></text:p>
          </table:table-cell>
          <table:table-cell table:style-name="ce65" office:value-type="float" office:value="1">
            <text:p>1</text:p>
          </table:table-cell>
          <table:table-cell table:style-name="ce67" table:number-columns-repeated="1001"/>
        </table:table-row>
        <table:table-row table:style-name="ro24">
          <table:table-cell table:style-name="ce4" office:value-type="string">
            <text:p>SEVIT_12596735</text:p>
          </table:table-cell>
          <table:table-cell table:style-name="ce4" office:value-type="string">
            <text:p>Curso de Formação e reciclagem da Brigada de Incêndio.</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Treinamento de servidores para agir prontamente em caso de principio de incêndio que possa ocorrer nas dependências da SJRR.</text:p>
          </table:table-cell>
          <table:table-cell table:style-name="ce18" office:value-type="float" office:value="1">
            <text:p>1</text:p>
          </table:table-cell>
          <table:table-cell table:style-name="ce4" office:value-type="string">
            <text:p>Curso de formação da brigada de incêndio da SJRR.</text:p>
          </table:table-cell>
          <table:table-cell table:style-name="ce4" office:value-type="string">
            <text:p>00001340-4</text:p>
          </table:table-cell>
          <table:table-cell table:style-name="ce5" office:value-type="string">
            <text:p>33903948</text:p>
          </table:table-cell>
          <table:table-cell table:style-name="ce18" office:value-type="float" office:value="12">
            <text:p>12</text:p>
          </table:table-cell>
          <table:table-cell table:style-name="ce18" office:value-type="string">
            <text:p>hr/aula</text:p>
          </table:table-cell>
          <table:table-cell table:style-name="ce32" office:value-type="float" office:value="175">
            <text:p>175,00</text:p>
          </table:table-cell>
          <table:table-cell table:style-name="ce4" office:value-type="string">
            <text:p>Estimativa</text:p>
          </table:table-cell>
          <table:table-cell table:style-name="ce38" table:formula="of:=[.K155]*[.I155]" office:value-type="float" office:value="2100">
            <text:p>R$ 2.100,00</text:p>
          </table:table-cell>
          <table:table-cell table:style-name="ce44" table:formula="of:=[.M155]" office:value-type="float" office:value="2100">
            <text:p>R$ 2.100,00</text:p>
          </table:table-cell>
          <table:table-cell table:style-name="ce4" office:value-type="string">
            <text:p>N/A</text:p>
          </table:table-cell>
          <table:table-cell table:style-name="ce53" office:value-type="date" office:date-value="2022-10-01">
            <text:p>1/10/2022</text:p>
          </table:table-cell>
          <table:table-cell table:style-name="ce4" office:value-type="string">
            <text:p>30 dias</text:p>
          </table:table-cell>
          <table:table-cell table:style-name="ce4" office:value-type="string">
            <text:p>não</text:p>
          </table:table-cell>
          <table:table-cell table:style-name="ce4" office:value-type="string">
            <text:p>dispensa</text:p>
          </table:table-cell>
          <table:table-cell table:style-name="ce57" office:value-type="float" office:value="2">
            <text:p>2</text:p>
          </table:table-cell>
          <table:table-cell table:style-name="ce12" office:value-type="string">
            <text:p>Priorizar o uso de meios eletrônicos durante as aulas teóricas e práticas, utilizando material reciclado (papel ou outros itens) caso necessário. Utilizar materiais com menor potencial ofensivo ao meio ambiente, bem como utilizar extintores de incêndio vencido Pns aulas práticas.</text:p>
          </table:table-cell>
          <table:table-cell table:style-name="ce12" office:value-type="string">
            <text:p>Riscos às instalações da SJRR bem como à integridade física de usuários.</text:p>
            <text:p/>
            <text:p>Responsabilização por inobservânia das Normas Regulatórias.Riscos às instalações da SJRR bem como à integridade física de usuários.</text:p>
            <text:p/>
            <text:p>Responsabilização por inobservânia das Normas Regulatórias.</text:p>
          </table:table-cell>
          <table:table-cell table:style-name="ce66" office:value-type="float" office:value="1">
            <text:p>1</text:p>
          </table:table-cell>
          <table:table-cell table:number-columns-repeated="1001"/>
        </table:table-row>
        <table:table-row table:style-name="ro25">
          <table:table-cell table:style-name="ce3" office:value-type="string">
            <text:p>SEVIT_14212291</text:p>
          </table:table-cell>
          <table:table-cell table:style-name="ce3" office:value-type="string">
            <text:p>Aquisição e instalação de catracas eletrônicas com software de controle de acesso integrado.</text:p>
          </table:table-cell>
          <table:table-cell table:style-name="ce11" office:value-type="string">
            <text:p>A demanda alinha-se com disposições contidas na <text:s/>IN-14-08 TRF1, Administração de Veículos, modulo manutenção e recuperação.</text:p>
          </table:table-cell>
          <table:table-cell table:style-name="ce11" office:value-type="string">
            <text:p>Atender às orientações da IN-14-10 e às adequações solicitadas na Auditoria de Segurança Institucional 2021 TRF1.</text:p>
          </table:table-cell>
          <table:table-cell table:style-name="ce17" office:value-type="float" office:value="1">
            <text:p>1</text:p>
          </table:table-cell>
          <table:table-cell table:style-name="ce3" office:value-type="string">
            <text:p>Catraca modelo balcão.</text:p>
          </table:table-cell>
          <table:table-cell table:style-name="ce3" office:value-type="string">
            <text:p>BR0121800</text:p>
          </table:table-cell>
          <table:table-cell table:style-name="ce3" office:value-type="string">
            <text:p>44905217</text:p>
          </table:table-cell>
          <table:table-cell table:style-name="ce27" office:value-type="float" office:value="1">
            <text:p>1</text:p>
          </table:table-cell>
          <table:table-cell table:style-name="ce3" office:value-type="string">
            <text:p>unid</text:p>
          </table:table-cell>
          <table:table-cell table:style-name="ce31" office:value-type="float" office:value="10000">
            <text:p>10.000,00</text:p>
          </table:table-cell>
          <table:table-cell table:style-name="ce36" office:value-type="string">
            <text:p>Estimativa</text:p>
          </table:table-cell>
          <table:table-cell table:style-name="ce36" table:formula="of:=[.K156]*[.I156]" office:value-type="float" office:value="10000">
            <text:p>R$ 10.000,00</text:p>
          </table:table-cell>
          <table:table-cell table:style-name="ce40" table:formula="of:=SUM([.M156:.M158])" office:value-type="float" office:value="84000" table:number-columns-spanned="1" table:number-rows-spanned="3">
            <text:p>R$ 84.000,00</text:p>
          </table:table-cell>
          <table:table-cell table:style-name="ce3" office:value-type="string">
            <text:p>N/A</text:p>
          </table:table-cell>
          <table:table-cell table:style-name="ce52" office:value-type="date" office:date-value="2022-06-30">
            <text:p>30/6/2022</text:p>
          </table:table-cell>
          <table:table-cell table:style-name="ce3" office:value-type="string">
            <text:p>60 dia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Priorizar a quisição de produtos cujos fabricantes racionalizem do uso de matérias-primas e utilizem produtos atóxicos ou de menor toxicidade. <text:s text:c="2"/></text:p>
          </table:table-cell>
          <table:table-cell table:style-name="ce61" office:value-type="string">
            <text:p>Acesso de pessoas não autorizadas às instalações da SJRR;</text:p>
            <text:p/>
            <text:p>Descumprimento de normas e orientações de segurança aplicáveis;</text:p>
            <text:p/>
            <text:p>Falta de controle e registro das pessoas <text:s/>que tiverem acesso às dependências da SJRR.Acesso de pessoas não autorizadas às instalações da SJRR;</text:p>
            <text:p/>
            <text:p>Descumprimento de normas e orientações de segurança aplicáveis;</text:p>
            <text:p/>
            <text:p>Falta de controle e registro das pessoas <text:s/>que tiverem acesso às dependências da SJRR.</text:p>
          </table:table-cell>
          <table:table-cell table:style-name="ce65" office:value-type="float" office:value="1">
            <text:p>1</text:p>
          </table:table-cell>
          <table:table-cell table:style-name="ce67" table:number-columns-repeated="1001"/>
        </table:table-row>
        <table:table-row table:style-name="ro25">
          <table:table-cell table:style-name="ce3" office:value-type="string">
            <text:p>SEVIT_14212291</text:p>
          </table:table-cell>
          <table:table-cell table:style-name="ce3" office:value-type="string">
            <text:p>Aquisição e instalação de catracas eletrônicas com software de controle de acesso integrado.</text:p>
          </table:table-cell>
          <table:table-cell table:style-name="ce11" office:value-type="string">
            <text:p>A demanda alinha-se com disposições contidas na <text:s/>IN-14-08 TRF1, Administração de Veículos, modulo manutenção e recuperação.</text:p>
          </table:table-cell>
          <table:table-cell table:style-name="ce11" office:value-type="string">
            <text:p>Atender às orientações da IN-14-10 e às adequações solicitadas na Auditoria de Segurança Institucional 2021 TRF1.</text:p>
          </table:table-cell>
          <table:table-cell table:style-name="ce17" office:value-type="float" office:value="2">
            <text:p>2</text:p>
          </table:table-cell>
          <table:table-cell table:style-name="ce3" office:value-type="string">
            <text:p>Catraca modelo pedestal PNE.</text:p>
          </table:table-cell>
          <table:table-cell table:style-name="ce3" office:value-type="string">
            <text:p>BR0121800</text:p>
          </table:table-cell>
          <table:table-cell table:style-name="ce3" office:value-type="string">
            <text:p>44905217</text:p>
          </table:table-cell>
          <table:table-cell table:style-name="ce27" office:value-type="float" office:value="1">
            <text:p>1</text:p>
          </table:table-cell>
          <table:table-cell table:style-name="ce3" office:value-type="string">
            <text:p>unid</text:p>
          </table:table-cell>
          <table:table-cell table:style-name="ce31" office:value-type="float" office:value="14000">
            <text:p>14.000,00</text:p>
          </table:table-cell>
          <table:table-cell table:style-name="ce36" office:value-type="string">
            <text:p>Estimativa</text:p>
          </table:table-cell>
          <table:table-cell table:style-name="ce36" table:formula="of:=[.K157]*[.I157]" office:value-type="float" office:value="14000">
            <text:p>R$ 14.000,00</text:p>
          </table:table-cell>
          <table:covered-table-cell table:style-name="ce42"/>
          <table:table-cell table:style-name="ce3" office:value-type="string">
            <text:p>N/A</text:p>
          </table:table-cell>
          <table:table-cell table:style-name="ce52" office:value-type="date" office:date-value="2022-06-30">
            <text:p>30/6/2022</text:p>
          </table:table-cell>
          <table:table-cell table:style-name="ce3" office:value-type="string">
            <text:p>60 dia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Priorizar a quisição de produtos cujos fabricantes racionalizem do uso de matérias-primas e utilizem produtos atóxicos ou de menor toxicidade. <text:s text:c="2"/></text:p>
          </table:table-cell>
          <table:table-cell table:style-name="ce61" office:value-type="string">
            <text:p>Acesso de pessoas não autorizadas às instalações da SJRR;</text:p>
            <text:p/>
            <text:p>Descumprimento de normas e orientações de segurança aplicáveis;</text:p>
            <text:p/>
            <text:p>Falta de controle e registro das pessoas <text:s/>que tiverem acesso às dependências da SJRR.Acesso de pessoas não autorizadas às instalações da SJRR;</text:p>
            <text:p/>
            <text:p>Descumprimento de normas e orientações de segurança aplicáveis;</text:p>
            <text:p/>
            <text:p>Falta de controle e registro das pessoas <text:s/>que tiverem acesso às dependências da SJRR.</text:p>
          </table:table-cell>
          <table:table-cell table:style-name="ce65"/>
          <table:table-cell table:style-name="ce67" table:number-columns-repeated="1001"/>
        </table:table-row>
        <table:table-row table:style-name="ro25">
          <table:table-cell table:style-name="ce3" office:value-type="string">
            <text:p>SEVIT_14212291</text:p>
          </table:table-cell>
          <table:table-cell table:style-name="ce3" office:value-type="string">
            <text:p>Aquisição e instalação de catracas eletrônicas com software de controle de acesso integrado.</text:p>
          </table:table-cell>
          <table:table-cell table:style-name="ce11" office:value-type="string">
            <text:p>A demanda alinha-se com disposições contidas na <text:s/>IN-14-08 TRF1, Administração de Veículos, modulo manutenção e recuperação.</text:p>
          </table:table-cell>
          <table:table-cell table:style-name="ce11" office:value-type="string">
            <text:p>Atender às orientações da IN-14-10 e às adequações solicitadas na Auditoria de Segurança Institucional 2021 TRF1.</text:p>
          </table:table-cell>
          <table:table-cell table:style-name="ce17" office:value-type="float" office:value="3">
            <text:p>3</text:p>
          </table:table-cell>
          <table:table-cell table:style-name="ce3" office:value-type="string">
            <text:p>Catraca modelo torniquete.</text:p>
          </table:table-cell>
          <table:table-cell table:style-name="ce3" office:value-type="string">
            <text:p>BR0121800</text:p>
          </table:table-cell>
          <table:table-cell table:style-name="ce3" office:value-type="string">
            <text:p>44905217</text:p>
          </table:table-cell>
          <table:table-cell table:style-name="ce27" office:value-type="float" office:value="1">
            <text:p>1</text:p>
          </table:table-cell>
          <table:table-cell table:style-name="ce3" office:value-type="string">
            <text:p>unid</text:p>
          </table:table-cell>
          <table:table-cell table:style-name="ce31" office:value-type="float" office:value="60000">
            <text:p>60.000,00</text:p>
          </table:table-cell>
          <table:table-cell table:style-name="ce36" office:value-type="string">
            <text:p>Estimativa</text:p>
          </table:table-cell>
          <table:table-cell table:style-name="ce36" table:formula="of:=[.K158]*[.I158]" office:value-type="float" office:value="60000">
            <text:p>R$ 60.000,00</text:p>
          </table:table-cell>
          <table:covered-table-cell table:style-name="ce43"/>
          <table:table-cell table:style-name="ce3" office:value-type="string">
            <text:p>N/A</text:p>
          </table:table-cell>
          <table:table-cell table:style-name="ce52" office:value-type="date" office:date-value="2022-06-30">
            <text:p>30/6/2022</text:p>
          </table:table-cell>
          <table:table-cell table:style-name="ce3" office:value-type="string">
            <text:p>60 dias</text:p>
          </table:table-cell>
          <table:table-cell table:style-name="ce3" office:value-type="string">
            <text:p>não</text:p>
          </table:table-cell>
          <table:table-cell table:style-name="ce3" office:value-type="string">
            <text:p>licitação</text:p>
          </table:table-cell>
          <table:table-cell table:style-name="ce56" office:value-type="float" office:value="3">
            <text:p>3</text:p>
          </table:table-cell>
          <table:table-cell table:style-name="ce31" office:value-type="string">
            <text:p>Priorizar a quisição de produtos cujos fabricantes racionalizem do uso de matérias-primas e utilizem produtos atóxicos ou de menor toxicidade. <text:s text:c="2"/></text:p>
          </table:table-cell>
          <table:table-cell table:style-name="ce61" office:value-type="string">
            <text:p>Acesso de pessoas não autorizadas às instalações da SJRR;</text:p>
            <text:p/>
            <text:p>Descumprimento de normas e orientações de segurança aplicáveis;</text:p>
            <text:p/>
            <text:p>Falta de controle e registro das pessoas <text:s/>que tiverem acesso às dependências da SJRR.Acesso de pessoas não autorizadas às instalações da SJRR;</text:p>
            <text:p/>
            <text:p>Descumprimento de normas e orientações de segurança aplicáveis;</text:p>
            <text:p/>
            <text:p>Falta de controle e registro das pessoas <text:s/>que tiverem acesso às dependências da SJRR.</text:p>
          </table:table-cell>
          <table:table-cell table:style-name="ce65"/>
          <table:table-cell table:style-name="ce67" table:number-columns-repeated="1001"/>
        </table:table-row>
        <table:table-row table:style-name="ro26">
          <table:table-cell table:style-name="ce4" office:value-type="string">
            <text:p>SEVIT_14243072</text:p>
          </table:table-cell>
          <table:table-cell table:style-name="ce4" office:value-type="string">
            <text:p>Aquisição de discos rígidos ( HDs)</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ampliação da capacidade de armazenamento de imagens de CFTV, conforme previsto na Instrução Normativa 14-10 (julho/2021) e no Item II, 3.4.3, do Relatório de Auditoria <text:s/>de <text:s/>Segurança Institucional nas instalações de Seções e Subseções Judiciárias da Justiça Federal da 1ª Região <text:s/>- <text:s/>1ª Etapa.</text:p>
          </table:table-cell>
          <table:table-cell table:style-name="ce18" office:value-type="float" office:value="1">
            <text:p>1</text:p>
          </table:table-cell>
          <table:table-cell table:style-name="ce4" office:value-type="string">
            <text:p>HARD DISK (HD) COM CAPACIDADE DE 10TB</text:p>
          </table:table-cell>
          <table:table-cell table:style-name="ce4" office:value-type="string">
            <text:p>BR0150347/0033</text:p>
          </table:table-cell>
          <table:table-cell table:style-name="ce5" office:value-type="string">
            <text:p>33903017</text:p>
          </table:table-cell>
          <table:table-cell table:style-name="ce18" office:value-type="float" office:value="2">
            <text:p>2</text:p>
          </table:table-cell>
          <table:table-cell table:style-name="ce18" office:value-type="string">
            <text:p>unid</text:p>
          </table:table-cell>
          <table:table-cell table:style-name="ce32" office:value-type="float" office:value="2522">
            <text:p>2.522,00</text:p>
          </table:table-cell>
          <table:table-cell table:style-name="ce4" office:value-type="string">
            <text:p>Estimativa</text:p>
          </table:table-cell>
          <table:table-cell table:style-name="ce38" table:formula="of:=[.K159]*[.I159]" office:value-type="float" office:value="5044">
            <text:p>R$ 5.044,00</text:p>
          </table:table-cell>
          <table:table-cell table:style-name="ce44" table:formula="of:=SUM([.M159:.M160])" office:value-type="float" office:value="15184" table:number-columns-spanned="1" table:number-rows-spanned="2">
            <text:p>R$ 15.184,00</text:p>
          </table:table-cell>
          <table:table-cell table:style-name="ce4" office:value-type="string">
            <text:p>N/A</text:p>
          </table:table-cell>
          <table:table-cell table:style-name="ce53" office:value-type="date" office:date-value="2022-03-30">
            <text:p>30/3/2022</text:p>
          </table:table-cell>
          <table:table-cell table:style-name="ce4" office:value-type="string">
            <text:p>45 dias</text:p>
          </table:table-cell>
          <table:table-cell table:style-name="ce4" office:value-type="string">
            <text:p>não</text:p>
          </table:table-cell>
          <table:table-cell table:style-name="ce4" office:value-type="string">
            <text:p>dispensa</text:p>
          </table:table-cell>
          <table:table-cell table:style-name="ce57" office:value-type="float" office:value="3">
            <text:p>3</text:p>
          </table:table-cell>
          <table:table-cell table:style-name="ce12" office:value-type="string">
            <text:p>Priorizar aquisição de equiopamentos com maior durabilidade e maior eficiência energética; e </text:p>
            <text:p/>
            <text:p>prduzidos com a utilização de produtos atóxicos ou de menor toxicidade.Priorizar aquisição de equiopamentos com maior durabilidade e maior eficiência energética; e </text:p>
            <text:p/>
            <text:p>prduzidos com a utilização de produtos atóxicos ou de menor toxicidade.</text:p>
          </table:table-cell>
          <table:table-cell table:style-name="ce12" office:value-type="string">
            <text:p>Descumprimento de normas de segurança, em especial, daquelas <text:s/>previstas na Instrução Normativa 14-10 (julho/2021) e no Item II, 3.4.3, do Relatório de Auditoria <text:s/>de <text:s/>Segurança Institucional nas instalações de Seções e Subseções Judiciárias da Justiça Federal da 1ª Região <text:s/>- <text:s/>1ª Etapa.</text:p>
          </table:table-cell>
          <table:table-cell table:style-name="ce66"/>
          <table:table-cell table:number-columns-repeated="1001"/>
        </table:table-row>
        <table:table-row table:style-name="ro26">
          <table:table-cell table:style-name="ce4" office:value-type="string">
            <text:p>SEVIT_14243072</text:p>
          </table:table-cell>
          <table:table-cell table:style-name="ce4" office:value-type="string">
            <text:p>Aquisição de discos rígidos ( HDs)</text:p>
          </table:table-cell>
          <table:table-cell table:style-name="ce12" office:value-type="string">
            <text:p>A demanda alinha-se com as determinações estabelecidas nas Instruções Normativas nº 14-08 e 14-10 do TRF 1ª Região, bem como à Resolução nº 176/2013 do CNJ.</text:p>
          </table:table-cell>
          <table:table-cell table:style-name="ce12" office:value-type="string">
            <text:p>Necessidade de ampliação da capacidade de armazenamento de imagens de CFTV, conforme previsto na Instrução Normativa 14-10 (julho/2021) e no Item II, 3.4.3, do Relatório de Auditoria <text:s/>de <text:s/>Segurança Institucional nas instalações de Seções e Subseções Judiciárias da Justiça Federal da 1ª Região <text:s/>- <text:s/>1ª Etapa.</text:p>
          </table:table-cell>
          <table:table-cell table:style-name="ce18" office:value-type="float" office:value="2">
            <text:p>2</text:p>
          </table:table-cell>
          <table:table-cell table:style-name="ce4" office:value-type="string">
            <text:p>HARD DISK (HD) COM CAPACIDADE DE 12TB</text:p>
          </table:table-cell>
          <table:table-cell table:style-name="ce4" office:value-type="string">
            <text:p>BR0150347/0033</text:p>
          </table:table-cell>
          <table:table-cell table:style-name="ce5" office:value-type="string">
            <text:p>33903017</text:p>
          </table:table-cell>
          <table:table-cell table:style-name="ce18" office:value-type="float" office:value="3">
            <text:p>3</text:p>
          </table:table-cell>
          <table:table-cell table:style-name="ce18" office:value-type="string">
            <text:p>unid</text:p>
          </table:table-cell>
          <table:table-cell table:style-name="ce32" office:value-type="float" office:value="3380">
            <text:p>3.380,00</text:p>
          </table:table-cell>
          <table:table-cell table:style-name="ce4" office:value-type="string">
            <text:p>es</text:p>
          </table:table-cell>
          <table:table-cell table:style-name="ce38" table:formula="of:=[.K160]*[.I160]" office:value-type="float" office:value="10140">
            <text:p>R$ 10.140,00</text:p>
          </table:table-cell>
          <table:covered-table-cell table:style-name="ce45"/>
          <table:table-cell table:style-name="ce4" office:value-type="string">
            <text:p>N/A</text:p>
          </table:table-cell>
          <table:table-cell table:style-name="ce53" office:value-type="date" office:date-value="2022-03-30">
            <text:p>30/3/2022</text:p>
          </table:table-cell>
          <table:table-cell table:style-name="ce4" office:value-type="string">
            <text:p>45 dias</text:p>
          </table:table-cell>
          <table:table-cell table:style-name="ce4" office:value-type="string">
            <text:p>não</text:p>
          </table:table-cell>
          <table:table-cell table:style-name="ce4" office:value-type="string">
            <text:p>dispensa</text:p>
          </table:table-cell>
          <table:table-cell table:style-name="ce57" office:value-type="float" office:value="3">
            <text:p>3</text:p>
          </table:table-cell>
          <table:table-cell table:style-name="ce12" office:value-type="string">
            <text:p>Priorizar aquisição de equiopamentos com maior durabilidade e maior eficiência energética; e </text:p>
            <text:p/>
            <text:p>prduzidos com a utilização de produtos atóxicos ou de menor toxicidade.Priorizar aquisição de equiopamentos com maior durabilidade e maior eficiência energética; e </text:p>
            <text:p/>
            <text:p>prduzidos com a utilização de produtos atóxicos ou de menor toxicidade.</text:p>
          </table:table-cell>
          <table:table-cell table:style-name="ce12" office:value-type="string">
            <text:p>Descumprimento de normas de segurança, em especial, daquelas <text:s/>previstas na Instrução Normativa 14-10 (julho/2021) e no Item II, 3.4.3, do Relatório de Auditoria <text:s/>de <text:s/>Segurança Institucional nas instalações de Seções e Subseções Judiciárias da Justiça Federal da 1ª Região <text:s/>- <text:s/>1ª Etapa.</text:p>
          </table:table-cell>
          <table:table-cell table:style-name="ce66"/>
          <table:table-cell table:number-columns-repeated="1001"/>
        </table:table-row>
        <table:table-row table:style-name="ro24">
          <table:table-cell table:style-name="ce3" office:value-type="string">
            <text:p>SEINF_12574199</text:p>
          </table:table-cell>
          <table:table-cell table:style-name="ce3" office:value-type="string">
            <text:p><text:s/>Serviços na área de TI, com atividades de suporte técnico remoto e presencial.</text:p>
          </table:table-cell>
          <table:table-cell table:style-name="ce11" office:value-type="string">
            <text:p>A demanda alinha-se com o Objetivo Estratégico de Assegurar a efetividade dos serviços de TI para a Justiça Federal e; inciativa de Manter e aperfeiçoar a comunicação de dados na JF da 1ª Região, elencada no Plano Diretor de Tecnologia da Informação - PDTI.</text:p>
          </table:table-cell>
          <table:table-cell table:style-name="ce11" office:value-type="string">
            <text:p>Dado o reduzido quadro de servidores de TI, o qual impossibilita a execução de atividades apenas por servidores da Seccional, essa demanda visa a manutenção da contratação de serviços técnicos especializados na área de tecnologia da informação para organização, desenvolvimento, implantação e execução continuada de atividades de suporte técnico remoto e presencial a usuários de tecnologia da informação, abrangendo a execução de rotinas periódicas, orientação e esclarecimento de dúvidas e recebimento, registro, análise, diagnóstico e atendimento de solicitações de usuários dos diversos recursos tecnológicos disponíveis no Tribunal Regional Federal da Primeira Região.</text:p>
          </table:table-cell>
          <table:table-cell table:style-name="ce17" office:value-type="float" office:value="1">
            <text:p>1</text:p>
          </table:table-cell>
          <table:table-cell table:style-name="ce3" office:value-type="string">
            <text:p>Serviços de áudio e vídeo para registro de Sessão de julgamento do Tribunal de Júri Federal da Justiça Federal de 1ª Instância – Seção Judiciária de Roraima. </text:p>
          </table:table-cell>
          <table:table-cell table:style-name="ce3"/>
          <table:table-cell table:style-name="ce3" office:value-type="string">
            <text:p>33904010</text:p>
          </table:table-cell>
          <table:table-cell table:style-name="ce27" office:value-type="float" office:value="1">
            <text:p>1</text:p>
          </table:table-cell>
          <table:table-cell table:style-name="ce3" office:value-type="string">
            <text:p>RL</text:p>
          </table:table-cell>
          <table:table-cell table:style-name="ce31" office:value-type="float" office:value="9234.19">
            <text:p>9.234,19</text:p>
          </table:table-cell>
          <table:table-cell table:style-name="ce36" office:value-type="string">
            <text:p>mês</text:p>
          </table:table-cell>
          <table:table-cell table:style-name="ce36" table:formula="of:=[.K161]*[.I161]*12" office:value-type="float" office:value="110810.28">
            <text:p>R$ 110.810,28</text:p>
          </table:table-cell>
          <table:table-cell table:style-name="ce40" table:formula="of:=[.M161]" office:value-type="float" office:value="110810.28">
            <text:p>R$ 110.810,28</text:p>
          </table:table-cell>
          <table:table-cell table:style-name="ce3" office:value-type="string">
            <text:p>N/A</text:p>
          </table:table-cell>
          <table:table-cell table:style-name="ce52" office:value-type="date" office:date-value="2022-01-31">
            <text:p>31/1/2022</text:p>
          </table:table-cell>
          <table:table-cell table:style-name="ce3" office:value-type="string">
            <text:p>12 meses</text:p>
          </table:table-cell>
          <table:table-cell table:style-name="ce3" office:value-type="string">
            <text:p>não</text:p>
          </table:table-cell>
          <table:table-cell table:style-name="ce3" office:value-type="string">
            <text:p>prorrogação</text:p>
          </table:table-cell>
          <table:table-cell table:style-name="ce56" office:value-type="float" office:value="3">
            <text:p>3</text:p>
          </table:table-cell>
          <table:table-cell table:style-name="ce31" office:value-type="string">
            <text:p>Contratar em alinhamento com o Plano de Logística Sustentável da Seção Judiciária de Roraima, sobretudo com o Referencial Estratégico Socioambiental.</text:p>
          </table:table-cell>
          <table:table-cell table:style-name="ce61" office:value-type="string">
            <text:p>Prejuízo à realização das tarefas rotineiras das áreas meio e fim, com impactos negativos na produtividade.</text:p>
          </table:table-cell>
          <table:table-cell table:style-name="ce65" office:value-type="float" office:value="1">
            <text:p>1</text:p>
          </table:table-cell>
          <table:table-cell table:style-name="ce67" table:number-columns-repeated="1001"/>
        </table:table-row>
        <table:table-row table:style-name="ro27">
          <table:table-cell table:style-name="ce4" office:value-type="string">
            <text:p>SEBES_12619033</text:p>
          </table:table-cell>
          <table:table-cell table:style-name="ce4" office:value-type="string">
            <text:p>Aquisição de materiais e medicamentos para consultórios médicos e odontológicos.</text:p>
          </table:table-cell>
          <table:table-cell table:style-name="ce12" office:value-type="string">
            <text:p>A necessidade mencionada está alinhada com o Plano Estratégico da Justiça Federal - PEJF 2021/2026, macrodesafio "Agilidade e produtividade na prestação jurisdicional", na medida em que contribui para a reduzir o índice de absenteísmo de magistrados e servidores com assistência preventiva médica, social e odontológica, bem como, com a Política <text:s/>de Atenção à Saúde de Magistrados e Servidores do Poder Judiciário, institucionalizada pelo CNJ por meio da resolução 207/2015, com o objetivo de promover a saúde e prevenir riscos e doenças.</text:p>
          </table:table-cell>
          <table:table-cell table:style-name="ce12" office:value-type="string">
            <text:p>A Seção Judiciária de Roraima oferece, por meio da Seção de Benefícios Sociais, assistência direta a magistrados, servidores e seus familiares compreendendo atendimento médico (clínico geral), odontológico e de psicologia, cujos atendimentos são realizados internamente nos consultórios instalados na Seccional. A aquisição dos materiais odontológicos são imprescindíveis para o <text:s/>funcionamento do consultório, assim como os medicamentos são necessários para o bom desempenho no atendimento médico ao público-alvo. </text:p>
          </table:table-cell>
          <table:table-cell table:style-name="ce18" office:value-type="float" office:value="1">
            <text:p>1</text:p>
          </table:table-cell>
          <table:table-cell table:style-name="ce4" office:value-type="string">
            <text:p>Materiais e medicamentos listados no DOD 12619033</text:p>
          </table:table-cell>
          <table:table-cell table:style-name="ce4"/>
          <table:table-cell table:style-name="ce5" office:value-type="string">
            <text:p>0000000000</text:p>
          </table:table-cell>
          <table:table-cell table:style-name="ce18" office:value-type="float" office:value="1">
            <text:p>1</text:p>
          </table:table-cell>
          <table:table-cell table:style-name="ce18" office:value-type="string">
            <text:p>un/ano</text:p>
          </table:table-cell>
          <table:table-cell table:style-name="ce32" table:formula="of:=[.M162]" office:value-type="float" office:value="197.728473282443">
            <text:p>197,73</text:p>
          </table:table-cell>
          <table:table-cell table:style-name="ce4" office:value-type="string">
            <text:p>Valor médio</text:p>
          </table:table-cell>
          <table:table-cell table:style-name="ce38" table:formula="of:=[.N162]/131" office:value-type="float" office:value="197.728473282443">
            <text:p>R$ 197,73</text:p>
          </table:table-cell>
          <table:table-cell table:style-name="ce44" office:value-type="float" office:value="25902.43">
            <text:p>R$ 25.902,43</text:p>
          </table:table-cell>
          <table:table-cell table:style-name="ce4" office:value-type="string">
            <text:p>N/A</text:p>
          </table:table-cell>
          <table:table-cell table:style-name="ce53" office:value-type="date" office:date-value="2022-05-31">
            <text:p>31/5/2022</text:p>
          </table:table-cell>
          <table:table-cell table:style-name="ce5" office:value-type="string">
            <text:p>6 meses</text:p>
          </table:table-cell>
          <table:table-cell table:style-name="ce4" office:value-type="string">
            <text:p>não</text:p>
          </table:table-cell>
          <table:table-cell table:style-name="ce5" office:value-type="string">
            <text:p>dispensa</text:p>
          </table:table-cell>
          <table:table-cell table:style-name="ce57" office:value-type="float" office:value="1">
            <text:p>1</text:p>
          </table:table-cell>
          <table:table-cell table:style-name="ce12" office:value-type="string">
            <text:p>Em alinhamento com o Plano de Logística Sustentável da Seção Judiciária de Roraima, sobretudo com o Referencial Estratégico Socioambiental que prevê como meta o absenteísmo de magistrados e servidores abaixo ou igual a 3%.</text:p>
          </table:table-cell>
          <table:table-cell table:style-name="ce12" office:value-type="string">
            <text:p>Prejuízo à realização das tarefas rotineiras dos consultórios médico e odontológico, ocasionando a interrupção das atividades e impactos negativos na prestação do serviço.</text:p>
          </table:table-cell>
          <table:table-cell table:style-name="ce66" office:value-type="float" office:value="137">
            <text:p>137</text:p>
          </table:table-cell>
          <table:table-cell table:number-columns-repeated="1001"/>
        </table:table-row>
        <table:table-row table:style-name="ro15">
          <table:table-cell table:style-name="ce3" office:value-type="string">
            <text:p>SEBES_12619108</text:p>
          </table:table-cell>
          <table:table-cell table:style-name="ce3" office:value-type="string">
            <text:p>Serviços de Assistência médica, psicológica e odontológica aos magistrados e servidores ativos, inativos, e aos seus dependente.</text:p>
          </table:table-cell>
          <table:table-cell table:style-name="ce11" office:value-type="string">
            <text:p>A necessidade mencionada está alinhada com o Plano Estratégico da Justiça Federal - PEJF 2021/2026, macrodesafio "Agilidade e produtividade na prestação jurisdicional", na medida em que contribui para a reduzir o índice de absenteísmo de magistrados e servidores com assistência preventiva médica, social e odontológica, bem como, com a Política <text:s/>de Atenção à Saúde de Magistrados e Servidores do Poder Judiciário, institucionalizada pelo CNJ por meio da resolução 207/2015, com o objetivo de promover a saúde e prevenir riscos e doenças.</text:p>
          </table:table-cell>
          <table:table-cell table:style-name="ce11" office:value-type="string">
            <text:p><text:s/>Seção Judiciária de Roraima oferece através da Seção de Benefícios Sociais, assistência direta a magistrados, servidores e seus familiares que compreende atendimento médico, odontológico e de psicologia, cujos atendimentos são realizados internamente nos consultórios instalados no edifício-sede da Seccional, no entanto, não dispõe para tanto das categorias funcionais de saúde em seu quadro de pessoa</text:p>
          </table:table-cell>
          <table:table-cell table:style-name="ce17" office:value-type="float" office:value="1">
            <text:p>1</text:p>
          </table:table-cell>
          <table:table-cell table:style-name="ce3" office:value-type="string">
            <text:p>MEDICO(A) </text:p>
          </table:table-cell>
          <table:table-cell table:style-name="ce3" office:value-type="string">
            <text:p>0881-8</text:p>
          </table:table-cell>
          <table:table-cell table:style-name="ce3" office:value-type="string">
            <text:p>33903950</text:p>
          </table:table-cell>
          <table:table-cell table:style-name="ce27" office:value-type="float" office:value="40">
            <text:p>40</text:p>
          </table:table-cell>
          <table:table-cell table:style-name="ce3" office:value-type="string">
            <text:p>hr/mês</text:p>
          </table:table-cell>
          <table:table-cell table:style-name="ce31" table:formula="of:=153.44275*40" office:value-type="float" office:value="6137.71">
            <text:p>6.137,71</text:p>
          </table:table-cell>
          <table:table-cell table:style-name="ce36" office:value-type="string">
            <text:p>mês</text:p>
          </table:table-cell>
          <table:table-cell table:style-name="ce36" table:formula="of:=[.K163]*12" office:value-type="float" office:value="73652.52">
            <text:p>R$ 73.652,52</text:p>
          </table:table-cell>
          <table:table-cell table:style-name="ce40" table:formula="of:=SUM([.M163:.M166])" office:value-type="float" office:value="271934.28" table:number-columns-spanned="1" table:number-rows-spanned="4">
            <text:p>R$ 271.934,28</text:p>
          </table:table-cell>
          <table:table-cell table:style-name="ce3" office:value-type="string">
            <text:p>N/A</text:p>
          </table:table-cell>
          <table:table-cell table:style-name="ce52" office:value-type="date" office:date-value="2022-01-29">
            <text:p>29/1/2022</text:p>
          </table:table-cell>
          <table:table-cell table:style-name="ce3" office:value-type="string">
            <text:p>12 meses</text:p>
          </table:table-cell>
          <table:table-cell table:style-name="ce3" office:value-type="string">
            <text:p>não</text:p>
          </table:table-cell>
          <table:table-cell table:style-name="ce3" office:value-type="string">
            <text:p>prorrogação</text:p>
          </table:table-cell>
          <table:table-cell table:style-name="ce56" office:value-type="float" office:value="2">
            <text:p>2</text:p>
          </table:table-cell>
          <table:table-cell table:style-name="ce31" office:value-type="string">
            <text:p>Em alinhamento com o Plano de Logística Sustentável da Seção Judiciária de Roraima, sobretudo com o Referencial Estratégico Socioambiental que prevê como meta o absenteísmo de magistrados e servidores abaixo ou igual a 3%.</text:p>
          </table:table-cell>
          <table:table-cell table:style-name="ce61" office:value-type="string">
            <text:p>Interrupção da assistência médica, psicológica e odontológica aos magistrados, servidores e dependentes na dependência da Seção Judiciária de Roraima.</text:p>
          </table:table-cell>
          <table:table-cell table:style-name="ce65" office:value-type="float" office:value="1">
            <text:p>1</text:p>
          </table:table-cell>
          <table:table-cell table:style-name="ce67" table:number-columns-repeated="1001"/>
        </table:table-row>
        <table:table-row table:style-name="ro15">
          <table:table-cell table:style-name="ce3" office:value-type="string">
            <text:p>SEBES_12619108</text:p>
          </table:table-cell>
          <table:table-cell table:style-name="ce3" office:value-type="string">
            <text:p>Serviços de Assistência médica, psicológica e odontológica aos magistrados e servidores ativos, inativos, e aos seus dependente.</text:p>
          </table:table-cell>
          <table:table-cell table:style-name="ce11" office:value-type="string">
            <text:p>A necessidade mencionada está alinhada com o Plano Estratégico da Justiça Federal - PEJF 2021/2026, macrodesafio "Agilidade e produtividade na prestação jurisdicional", na medida em que contribui para a reduzir o índice de absenteísmo de magistrados e servidores com assistência preventiva médica, social e odontológica, bem como, com a Política <text:s/>de Atenção à Saúde de Magistrados e Servidores do Poder Judiciário, institucionalizada pelo CNJ por meio da resolução 207/2015, com o objetivo de promover a saúde e prevenir riscos e doenças.</text:p>
          </table:table-cell>
          <table:table-cell table:style-name="ce11" office:value-type="string">
            <text:p><text:s/>Seção Judiciária de Roraima oferece através da Seção de Benefícios Sociais, assistência direta a magistrados, servidores e seus familiares que compreende atendimento médico, odontológico e de psicologia, cujos atendimentos são realizados internamente nos consultórios instalados no edifício-sede da Seccional, no entanto, não dispõe para tanto das categorias funcionais de saúde em seu quadro de pessoa</text:p>
          </table:table-cell>
          <table:table-cell table:style-name="ce17" office:value-type="float" office:value="2">
            <text:p>2</text:p>
          </table:table-cell>
          <table:table-cell table:style-name="ce3" office:value-type="string">
            <text:p>ODONTÓLOGO</text:p>
          </table:table-cell>
          <table:table-cell table:style-name="ce3" office:value-type="string">
            <text:p><text:s/></text:p>
            <text:p>0590-8</text:p>
          </table:table-cell>
          <table:table-cell table:style-name="ce3" office:value-type="string">
            <text:p>33903950</text:p>
          </table:table-cell>
          <table:table-cell table:style-name="ce27" table:formula="of:=20*4" office:value-type="float" office:value="80">
            <text:p>80</text:p>
          </table:table-cell>
          <table:table-cell table:style-name="ce3" office:value-type="string">
            <text:p>hr/mês</text:p>
          </table:table-cell>
          <table:table-cell table:style-name="ce31" office:value-type="float" office:value="9369.3">
            <text:p>9.369,30</text:p>
          </table:table-cell>
          <table:table-cell table:style-name="ce36" office:value-type="string">
            <text:p>mês</text:p>
          </table:table-cell>
          <table:table-cell table:style-name="ce36" table:formula="of:=[.K164]*12" office:value-type="float" office:value="112431.6">
            <text:p>R$ 112.431,60</text:p>
          </table:table-cell>
          <table:covered-table-cell table:style-name="ce42"/>
          <table:table-cell table:style-name="ce3" office:value-type="string">
            <text:p>N/A</text:p>
          </table:table-cell>
          <table:table-cell table:style-name="ce52" office:value-type="date" office:date-value="2022-01-29">
            <text:p>29/1/2022</text:p>
          </table:table-cell>
          <table:table-cell table:style-name="ce3" office:value-type="string">
            <text:p>12 meses</text:p>
          </table:table-cell>
          <table:table-cell table:style-name="ce3" office:value-type="string">
            <text:p>não</text:p>
          </table:table-cell>
          <table:table-cell table:style-name="ce3" office:value-type="string">
            <text:p>prorrogação</text:p>
          </table:table-cell>
          <table:table-cell table:style-name="ce56" office:value-type="float" office:value="2">
            <text:p>2</text:p>
          </table:table-cell>
          <table:table-cell table:style-name="ce31" office:value-type="string">
            <text:p>Em alinhamento com o Plano de Logística Sustentável da Seção Judiciária de Roraima, sobretudo com o Referencial Estratégico Socioambiental que prevê como meta o absenteísmo de magistrados e servidores abaixo ou igual a 3%.</text:p>
          </table:table-cell>
          <table:table-cell table:style-name="ce61" office:value-type="string">
            <text:p>Interrupção da assistência médica, psicológica e odontológica aos magistrados, servidores e dependentes na dependência da Seção Judiciária de Roraima.</text:p>
          </table:table-cell>
          <table:table-cell table:style-name="ce65" office:value-type="float" office:value="1">
            <text:p>1</text:p>
          </table:table-cell>
          <table:table-cell table:style-name="ce67" table:number-columns-repeated="1001"/>
        </table:table-row>
        <table:table-row table:style-name="ro15">
          <table:table-cell table:style-name="ce3" office:value-type="string">
            <text:p>SEBES_12619108</text:p>
          </table:table-cell>
          <table:table-cell table:style-name="ce3" office:value-type="string">
            <text:p>Serviços de Assistência médica, psicológica e odontológica aos magistrados e servidores ativos, inativos, e aos seus dependente.</text:p>
          </table:table-cell>
          <table:table-cell table:style-name="ce11" office:value-type="string">
            <text:p>A necessidade mencionada está alinhada com o Plano Estratégico da Justiça Federal - PEJF 2021/2026, macrodesafio "Agilidade e produtividade na prestação jurisdicional", na medida em que contribui para a reduzir o índice de absenteísmo de magistrados e servidores com assistência preventiva médica, social e odontológica, bem como, com a Política <text:s/>de Atenção à Saúde de Magistrados e Servidores do Poder Judiciário, institucionalizada pelo CNJ por meio da resolução 207/2015, com o objetivo de promover a saúde e prevenir riscos e doenças.</text:p>
          </table:table-cell>
          <table:table-cell table:style-name="ce11" office:value-type="string">
            <text:p><text:s/>Seção Judiciária de Roraima oferece através da Seção de Benefícios Sociais, assistência direta a magistrados, servidores e seus familiares que compreende atendimento médico, odontológico e de psicologia, cujos atendimentos são realizados internamente nos consultórios instalados no edifício-sede da Seccional, no entanto, não dispõe para tanto das categorias funcionais de saúde em seu quadro de pessoa</text:p>
          </table:table-cell>
          <table:table-cell table:style-name="ce17" office:value-type="float" office:value="3">
            <text:p>3</text:p>
          </table:table-cell>
          <table:table-cell table:style-name="ce3" office:value-type="string">
            <text:p>AUXILIAR EM SAÚDE BUCAL - ASB</text:p>
          </table:table-cell>
          <table:table-cell table:style-name="ce3" office:value-type="string">
            <text:p><text:s/></text:p>
            <text:p>02504-6</text:p>
          </table:table-cell>
          <table:table-cell table:style-name="ce3" office:value-type="string">
            <text:p>33903950</text:p>
          </table:table-cell>
          <table:table-cell table:style-name="ce27" table:formula="of:=30*4" office:value-type="float" office:value="120">
            <text:p>120</text:p>
          </table:table-cell>
          <table:table-cell table:style-name="ce3" office:value-type="string">
            <text:p>hr/mês</text:p>
          </table:table-cell>
          <table:table-cell table:style-name="ce31" office:value-type="float" office:value="3020.61">
            <text:p>3.020,61</text:p>
          </table:table-cell>
          <table:table-cell table:style-name="ce36" office:value-type="string">
            <text:p>mês</text:p>
          </table:table-cell>
          <table:table-cell table:style-name="ce36" table:formula="of:=[.K165]*12" office:value-type="float" office:value="36247.32">
            <text:p>R$ 36.247,32</text:p>
          </table:table-cell>
          <table:covered-table-cell table:style-name="ce42"/>
          <table:table-cell table:style-name="ce3" office:value-type="string">
            <text:p>N/A</text:p>
          </table:table-cell>
          <table:table-cell table:style-name="ce52" office:value-type="date" office:date-value="2022-01-29">
            <text:p>29/1/2022</text:p>
          </table:table-cell>
          <table:table-cell table:style-name="ce3" office:value-type="string">
            <text:p>12 meses</text:p>
          </table:table-cell>
          <table:table-cell table:style-name="ce3" office:value-type="string">
            <text:p>não</text:p>
          </table:table-cell>
          <table:table-cell table:style-name="ce3" office:value-type="string">
            <text:p>prorrogação</text:p>
          </table:table-cell>
          <table:table-cell table:style-name="ce56" office:value-type="float" office:value="2">
            <text:p>2</text:p>
          </table:table-cell>
          <table:table-cell table:style-name="ce31" office:value-type="string">
            <text:p>Em alinhamento com o Plano de Logística Sustentável da Seção Judiciária de Roraima, sobretudo com o Referencial Estratégico Socioambiental que prevê como meta o absenteísmo de magistrados e servidores abaixo ou igual a 3%.</text:p>
          </table:table-cell>
          <table:table-cell table:style-name="ce61" office:value-type="string">
            <text:p>Interrupção da assistência médica, psicológica e odontológica aos magistrados, servidores e dependentes na dependência da Seção Judiciária de Roraima.</text:p>
          </table:table-cell>
          <table:table-cell table:style-name="ce65" office:value-type="float" office:value="1">
            <text:p>1</text:p>
          </table:table-cell>
          <table:table-cell table:style-name="ce67" table:number-columns-repeated="1001"/>
        </table:table-row>
        <table:table-row table:style-name="ro15">
          <table:table-cell table:style-name="ce3" office:value-type="string">
            <text:p>SEBES_12619108</text:p>
          </table:table-cell>
          <table:table-cell table:style-name="ce3" office:value-type="string">
            <text:p>Serviços de Assistência médica, psicológica e odontológica aos magistrados e servidores ativos, inativos, e aos seus dependente.</text:p>
          </table:table-cell>
          <table:table-cell table:style-name="ce11" office:value-type="string">
            <text:p>A necessidade mencionada está alinhada com o Plano Estratégico da Justiça Federal - PEJF 2021/2026, macrodesafio "Agilidade e produtividade na prestação jurisdicional", na medida em que contribui para a reduzir o índice de absenteísmo de magistrados e servidores com assistência preventiva médica, social e odontológica, bem como, com a Política <text:s/>de Atenção à Saúde de Magistrados e Servidores do Poder Judiciário, institucionalizada pelo CNJ por meio da resolução 207/2015, com o objetivo de promover a saúde e prevenir riscos e doenças.</text:p>
          </table:table-cell>
          <table:table-cell table:style-name="ce11" office:value-type="string">
            <text:p><text:s/>Seção Judiciária de Roraima oferece através da Seção de Benefícios Sociais, assistência direta a magistrados, servidores e seus familiares que compreende atendimento médico, odontológico e de psicologia, cujos atendimentos são realizados internamente nos consultórios instalados no edifício-sede da Seccional, no entanto, não dispõe para tanto das categorias funcionais de saúde em seu quadro de pessoa</text:p>
          </table:table-cell>
          <table:table-cell table:style-name="ce17" office:value-type="float" office:value="4">
            <text:p>4</text:p>
          </table:table-cell>
          <table:table-cell table:style-name="ce3" office:value-type="string">
            <text:p>PSICÓLOGO</text:p>
          </table:table-cell>
          <table:table-cell table:style-name="ce3" office:value-type="string">
            <text:p>01257-2</text:p>
          </table:table-cell>
          <table:table-cell table:style-name="ce3" office:value-type="string">
            <text:p>33903950</text:p>
          </table:table-cell>
          <table:table-cell table:style-name="ce27" table:formula="of:=10*4" office:value-type="float" office:value="40">
            <text:p>40</text:p>
          </table:table-cell>
          <table:table-cell table:style-name="ce3" office:value-type="string">
            <text:p>hr/mês</text:p>
          </table:table-cell>
          <table:table-cell table:style-name="ce31" office:value-type="float" office:value="4133.57">
            <text:p>4.133,57</text:p>
          </table:table-cell>
          <table:table-cell table:style-name="ce36" office:value-type="string">
            <text:p>mês</text:p>
          </table:table-cell>
          <table:table-cell table:style-name="ce36" table:formula="of:=[.K166]*12" office:value-type="float" office:value="49602.84">
            <text:p>R$ 49.602,84</text:p>
          </table:table-cell>
          <table:covered-table-cell table:style-name="ce43"/>
          <table:table-cell table:style-name="ce3" office:value-type="string">
            <text:p>N/A</text:p>
          </table:table-cell>
          <table:table-cell table:style-name="ce52" office:value-type="date" office:date-value="2022-01-29">
            <text:p>29/1/2022</text:p>
          </table:table-cell>
          <table:table-cell table:style-name="ce3" office:value-type="string">
            <text:p>12 meses</text:p>
          </table:table-cell>
          <table:table-cell table:style-name="ce3" office:value-type="string">
            <text:p>não</text:p>
          </table:table-cell>
          <table:table-cell table:style-name="ce3" office:value-type="string">
            <text:p>prorrogação</text:p>
          </table:table-cell>
          <table:table-cell table:style-name="ce56" office:value-type="float" office:value="2">
            <text:p>2</text:p>
          </table:table-cell>
          <table:table-cell table:style-name="ce31" office:value-type="string">
            <text:p>Em alinhamento com o Plano de Logística Sustentável da Seção Judiciária de Roraima, sobretudo com o Referencial Estratégico Socioambiental que prevê como meta o absenteísmo de magistrados e servidores abaixo ou igual a 3%.</text:p>
          </table:table-cell>
          <table:table-cell table:style-name="ce61" office:value-type="string">
            <text:p>Interrupção da assistência médica, psicológica e odontológica aos magistrados, servidores e dependentes na dependência da Seção Judiciária de Roraima.</text:p>
          </table:table-cell>
          <table:table-cell table:style-name="ce65" office:value-type="float" office:value="1">
            <text:p>1</text:p>
          </table:table-cell>
          <table:table-cell table:style-name="ce67" table:number-columns-repeated="1001"/>
        </table:table-row>
        <table:table-row table:style-name="ro15">
          <table:table-cell table:style-name="ce5" office:value-type="string">
            <text:p>SEBES_12633586</text:p>
          </table:table-cell>
          <table:table-cell table:style-name="ce5" office:value-type="string">
            <text:p>Manutenção preventiva e corretiva dos equipamentos do consultório odontológico da SJRR.</text:p>
          </table:table-cell>
          <table:table-cell table:style-name="ce13" office:value-type="string">
            <text:p>A necessidade mencionada está alinhada com o Plano Estratégico da Justiça Federal - PEJF 2021/2026, macrodesafio "Agilidade e produtividade na prestação jurisdicional", na medida em que contribui para a reduzir o índice de absenteísmo de magistrados e servidores com assistência preventiva médica, social e odontológica, bem como, com a Política <text:s/>de Atenção à Saúde de Magistrados e Servidores do Poder Judiciário, institucionalizada pelo CNJ por meio da resolução 207/2015, com o objetivo de promover a saúde e prevenir riscos e doenças.</text:p>
          </table:table-cell>
          <table:table-cell table:style-name="ce13" office:value-type="string">
            <text:p>Os serviços são necessários para atender à demanda por manutenção dos equipamentos do consultório odontológico. Bens de uso contínuo e destinados à saúde dos magistrados e servidores.</text:p>
          </table:table-cell>
          <table:table-cell table:style-name="ce19" office:value-type="float" office:value="1">
            <text:p>1</text:p>
          </table:table-cell>
          <table:table-cell table:style-name="ce5" office:value-type="string">
            <text:p><text:s/>Manutenção em Equipamentos de Consultório Odontológico.</text:p>
          </table:table-cell>
          <table:table-cell table:style-name="ce5" office:value-type="string">
            <text:p>0579-7</text:p>
          </table:table-cell>
          <table:table-cell table:style-name="ce5" office:value-type="string">
            <text:p>33903917</text:p>
          </table:table-cell>
          <table:table-cell table:style-name="ce19" office:value-type="float" office:value="24">
            <text:p>24</text:p>
          </table:table-cell>
          <table:table-cell table:style-name="ce19" office:value-type="string">
            <text:p>unid</text:p>
          </table:table-cell>
          <table:table-cell table:style-name="ce33" office:value-type="float" office:value="250">
            <text:p>250,00</text:p>
          </table:table-cell>
          <table:table-cell table:style-name="ce5" office:value-type="string">
            <text:p>ano</text:p>
          </table:table-cell>
          <table:table-cell table:style-name="ce38" table:formula="of:=[.K167]*[.I167]" office:value-type="float" office:value="6000">
            <text:p>R$ 6.000,00</text:p>
          </table:table-cell>
          <table:table-cell table:style-name="ce49" table:formula="of:=[.M167]" office:value-type="float" office:value="6000">
            <text:p>R$ 6.000,00</text:p>
          </table:table-cell>
          <table:table-cell table:style-name="ce5" office:value-type="string">
            <text:p>Contratação de serviços odontológicos.</text:p>
          </table:table-cell>
          <table:table-cell table:style-name="ce53" office:value-type="date" office:date-value="2022-07-30">
            <text:p>30/7/2022</text:p>
          </table:table-cell>
          <table:table-cell table:style-name="ce5" office:value-type="string">
            <text:p>12</text:p>
          </table:table-cell>
          <table:table-cell table:style-name="ce5" office:value-type="string">
            <text:p>não</text:p>
          </table:table-cell>
          <table:table-cell table:style-name="ce5" office:value-type="string">
            <text:p>prorrogação</text:p>
          </table:table-cell>
          <table:table-cell table:style-name="ce58" office:value-type="float" office:value="1">
            <text:p>1</text:p>
          </table:table-cell>
          <table:table-cell table:style-name="ce13" office:value-type="string">
            <text:p>Em alinhamento com o Plano de Logística Sustentável da Seção Judiciária de Roraima, sobretudo com o Referencial Estratégico Socioambiental que prevê como meta o absenteísmo de magistrados e servidores abaixo ou igual a 3%.</text:p>
          </table:table-cell>
          <table:table-cell table:style-name="ce13" office:value-type="string">
            <text:p>Prejuízo à realização das tarefas rotineiras dos consultórios médico e odontológico, ocasionando a interrupção das atividades e impactos negativos na prestação do serviço.</text:p>
          </table:table-cell>
          <table:table-cell table:style-name="ce65" office:value-type="float" office:value="1">
            <text:p>1</text:p>
          </table:table-cell>
          <table:table-cell table:style-name="ce67" table:number-columns-repeated="1001"/>
        </table:table-row>
        <table:table-row table:style-name="ro15">
          <table:table-cell table:style-name="ce3" office:value-type="string">
            <text:p>SEBES_12634175</text:p>
          </table:table-cell>
          <table:table-cell table:style-name="ce3" office:value-type="string">
            <text:p>Aquisição de Vacinas para imunização contra a gripe H1N1</text:p>
          </table:table-cell>
          <table:table-cell table:style-name="ce11" office:value-type="string">
            <text:p>A necessidade mencionada está alinhada com o Plano Estratégico da Justiça Federal - PEJF 2021/2026, macrodesafio "Agilidade e produtividade na prestação jurisdicional", na medida em que contribui para a reduzir o índice de absenteísmo de magistrados e servidores com assistência preventiva médica, social e odontológica, bem como, com a Política <text:s/>de Atenção à Saúde de Magistrados e Servidores do Poder Judiciário, institucionalizada pelo CNJ por meio da resolução 207/2015, com o objetivo de promover a saúde e prevenir riscos e doenças.PDTI.</text:p>
          </table:table-cell>
          <table:table-cell table:style-name="ce11" office:value-type="string">
            <text:p>A aquisição se justifica pela necessidade de imunização de magistrados e servidores, em exercício na sede da Seção Judiciária de Roraima, com o objetivo de manter baixo o índice de absenteísmo decorrente de afastamento por motivo de doença acometida pela gripe.</text:p>
          </table:table-cell>
          <table:table-cell table:style-name="ce17" office:value-type="float" office:value="1">
            <text:p>1</text:p>
          </table:table-cell>
          <table:table-cell table:style-name="ce11" office:value-type="string">
            <text:p><text:s/></text:p>
            <text:p>Doses da vacina para gripe sazonal contendo as cepas de ocorrência no ano vigente de acordo com as recomendações da OMS <text:s/>(ORGANIZAÇÃO MUNDIAL DE SAÚDE) </text:p>
          </table:table-cell>
          <table:table-cell table:style-name="ce3" office:value-type="string">
            <text:p><text:s/>BR0246141</text:p>
          </table:table-cell>
          <table:table-cell table:style-name="ce3" office:value-type="string">
            <text:p>33903009</text:p>
          </table:table-cell>
          <table:table-cell table:style-name="ce27" office:value-type="float" office:value="115">
            <text:p>115</text:p>
          </table:table-cell>
          <table:table-cell table:style-name="ce3" office:value-type="string">
            <text:p>unid</text:p>
          </table:table-cell>
          <table:table-cell table:style-name="ce31" office:value-type="float" office:value="120">
            <text:p>120,00</text:p>
          </table:table-cell>
          <table:table-cell table:style-name="ce36" office:value-type="string">
            <text:p>estimativa</text:p>
          </table:table-cell>
          <table:table-cell table:style-name="ce36" table:formula="of:=[.K168]*[.I168]" office:value-type="float" office:value="13800">
            <text:p>R$ 13.800,00</text:p>
          </table:table-cell>
          <table:table-cell table:style-name="ce40" table:formula="of:=[.M168]" office:value-type="float" office:value="13800">
            <text:p>R$ 13.800,00</text:p>
          </table:table-cell>
          <table:table-cell table:style-name="ce3" office:value-type="string">
            <text:p>N/A</text:p>
          </table:table-cell>
          <table:table-cell table:style-name="ce52" office:value-type="date" office:date-value="2022-03-31">
            <text:p>31/3/2022</text:p>
          </table:table-cell>
          <table:table-cell table:style-name="ce3" office:value-type="string">
            <text:p>2 meses</text:p>
          </table:table-cell>
          <table:table-cell table:style-name="ce3" office:value-type="string">
            <text:p>não</text:p>
          </table:table-cell>
          <table:table-cell table:style-name="ce3" office:value-type="string">
            <text:p>dispensa</text:p>
          </table:table-cell>
          <table:table-cell table:style-name="ce56" office:value-type="float" office:value="2">
            <text:p>2</text:p>
          </table:table-cell>
          <table:table-cell table:style-name="ce31" office:value-type="string">
            <text:p>Em alinhamento com o Plano de Logística Sustentável da Seção Judiciária de Roraima, sobretudo com o Referencial Estratégico Socioambiental que prevê como meta o absenteísmo de magistrados e servidores abaixo ou igual a 3%.</text:p>
          </table:table-cell>
          <table:table-cell table:style-name="ce61" office:value-type="string">
            <text:p>Aumento do absenteísmo de servidores e magistrados em razão de contaminação do vírus da gripe.</text:p>
          </table:table-cell>
          <table:table-cell table:style-name="ce65" office:value-type="float" office:value="1">
            <text:p>1</text:p>
          </table:table-cell>
          <table:table-cell table:style-name="ce67" table:number-columns-repeated="1001"/>
        </table:table-row>
        <table:table-row table:style-name="ro24">
          <table:table-cell table:style-name="ce4" office:value-type="string">
            <text:p>SECAM_12627882</text:p>
          </table:table-cell>
          <table:table-cell table:style-name="ce4" office:value-type="string">
            <text:p>Serviços de telefonia móvel pessoal.</text:p>
          </table:table-cell>
          <table:table-cell table:style-name="ce12" office:value-type="string">
            <text:p>A demanda <text:s/>está alinhada com os Macrodesafios do Poder Judiciário “Agilidade e produtividade na prestação jurisdicional" e com o Macrodesafio específico "Fortalecimento da segurança e proteção institucional", visando assegurar o direcionamento dos gastos para o atendimento das necessidades prioritárias e essenciais da Seção Judiciária de Roraima.</text:p>
          </table:table-cell>
          <table:table-cell table:style-name="ce12" office:value-type="string">
            <text:p>A contratação tem como prioridade a implantação de procedimento de intimação das partes, advogados e dos peritos via WhatsApp no âmbito do Juizado Especial Federal e do Núcleo de Conciliação da Seção Judiciária de Roraima, conforme a Resolução Presi nº 50 de 23/11/2017, o que justifica a contratação de pacote de dados e acesso ao aplicativo de mensagens, bem como a facilidade de comunicação para magistrados e alguns setores da SJRR.</text:p>
          </table:table-cell>
          <table:table-cell table:style-name="ce18" office:value-type="float" office:value="1">
            <text:p>1</text:p>
          </table:table-cell>
          <table:table-cell table:style-name="ce12" office:value-type="string">
            <text:p>SERVIÇO MÓVEL PESSOAL - SMP, na modalidade LOCAL, com tecnologia digital GSM, podendo ser ofertadas tecnologias digitais não inferiores a 4G com fornecimento, em regime de comodato, de 10 (dez) aparelhos smartphones, com os respectivos Sim Cards. Incluindo internet e serviço de assinatura e acesso ilimitado ao aplicativo de mensagens instantâneas WhatsApp.</text:p>
          </table:table-cell>
          <table:table-cell table:style-name="ce4" office:value-type="string">
            <text:p>00001813-9</text:p>
          </table:table-cell>
          <table:table-cell table:style-name="ce5" office:value-type="string">
            <text:p>44903982</text:p>
          </table:table-cell>
          <table:table-cell table:style-name="ce18" office:value-type="float" office:value="10">
            <text:p>10</text:p>
          </table:table-cell>
          <table:table-cell table:style-name="ce18" office:value-type="string">
            <text:p>unid</text:p>
          </table:table-cell>
          <table:table-cell table:style-name="ce32" table:formula="of:=[.M169]/10" office:value-type="float" office:value="113.513">
            <text:p>113,51</text:p>
          </table:table-cell>
          <table:table-cell table:style-name="ce4" office:value-type="string">
            <text:p>estimat/mês</text:p>
          </table:table-cell>
          <table:table-cell table:style-name="ce38" office:value-type="float" office:value="1135.13">
            <text:p>R$ 1.135,13</text:p>
          </table:table-cell>
          <table:table-cell table:style-name="ce44" table:formula="of:=[.M169]*12" office:value-type="float" office:value="13621.56">
            <text:p>R$ 13.621,56</text:p>
          </table:table-cell>
          <table:table-cell table:style-name="ce4" office:value-type="string">
            <text:p>N/A</text:p>
          </table:table-cell>
          <table:table-cell table:style-name="ce53" office:value-type="date" office:date-value="2022-07-22">
            <text:p>22/7/2022</text:p>
          </table:table-cell>
          <table:table-cell table:style-name="ce4" office:value-type="string">
            <text:p>12</text:p>
          </table:table-cell>
          <table:table-cell table:style-name="ce4" office:value-type="string">
            <text:p>não</text:p>
          </table:table-cell>
          <table:table-cell table:style-name="ce4" office:value-type="string">
            <text:p>prorrogação</text:p>
          </table:table-cell>
          <table:table-cell table:style-name="ce57" office:value-type="float" office:value="4">
            <text:p>4</text:p>
          </table:table-cell>
          <table:table-cell table:style-name="ce12" office:value-type="string">
            <text:p><text:s/>Opção pelas faturas digitais disponibilizadas pelas empresas em seus portais eletrônicos, com o objetivo de contribuir para redução no consumo de papel e outros insumos para impressão.</text:p>
          </table:table-cell>
          <table:table-cell table:style-name="ce12" office:value-type="string">
            <text:p>Atrasos na prestação de serviços aos jurisdicionados, <text:s/>visto que alguns serviços estão sendo feitos via mensagem eletrônica.</text:p>
            <text:p/>
            <text:p>Redução na qualidade dos serviços prestados.</text:p>
          </table:table-cell>
          <table:table-cell table:style-name="ce66" office:value-type="float" office:value="11">
            <text:p>11</text:p>
          </table:table-cell>
          <table:table-cell table:number-columns-repeated="1001"/>
        </table:table-row>
        <table:table-row table:style-name="ro28">
          <table:table-cell table:style-name="ce3" office:value-type="string">
            <text:p>SECAM_12627894</text:p>
          </table:table-cell>
          <table:table-cell table:style-name="ce3" office:value-type="string">
            <text:p>Serviços de Telefonia Fixa Comutada.</text:p>
          </table:table-cell>
          <table:table-cell table:style-name="ce11" office:value-type="string">
            <text:p>A demanda <text:s/>está alinhada com os Macrodesafios do Poder Judiciário “Agilidade e produtividade na prestação jurisdicional" e com o Macrodesafio específico "Fortalecimento da segurança e proteção institucional", visando assegurar o direcionamento dos gastos para o atendimento das necessidades prioritárias e essenciais da Seção Judiciária de Roraima.</text:p>
          </table:table-cell>
          <table:table-cell table:style-name="ce11" office:value-type="string">
            <text:p>A contratação se justifica pela necessidade dos serviços de telefonia em todos os setores da Seção Judiciária de Roraima. Ressaltando ser um serviço essencial ao bom andamento dos trabalhos realizados pela Seccional e em especial na 3ª Vara onde são feitas inclusive intimações via telefone.</text:p>
          </table:table-cell>
          <table:table-cell table:style-name="ce17" office:value-type="float" office:value="1">
            <text:p>1</text:p>
          </table:table-cell>
          <table:table-cell table:style-name="ce11" office:value-type="string">
            <text:p>Serviço de Telefonia Fixa Comutada - serviços telefônicos Local fixo-fixo, fixo-móvel e DDD, compreendendo ainda a instalação e assinatura mensal de entroncamento E1, disponibilização de Discagem Direta a Ramal, para a Seção Judiciária de Roraima.</text:p>
          </table:table-cell>
          <table:table-cell table:style-name="ce3" office:value-type="string">
            <text:p>00002187-3</text:p>
          </table:table-cell>
          <table:table-cell table:style-name="ce3" office:value-type="string">
            <text:p>33903958</text:p>
          </table:table-cell>
          <table:table-cell table:style-name="ce27" office:value-type="float" office:value="66000">
            <text:p>66.000</text:p>
          </table:table-cell>
          <table:table-cell table:style-name="ce3" office:value-type="string">
            <text:p>minutos</text:p>
          </table:table-cell>
          <table:table-cell table:style-name="ce31" table:formula="of:=[.M170]/[.I170]" office:value-type="float" office:value="0.0515151515151515">
            <text:p>0,05</text:p>
          </table:table-cell>
          <table:table-cell table:style-name="ce36" office:value-type="string">
            <text:p>estimativa</text:p>
          </table:table-cell>
          <table:table-cell table:style-name="ce36" office:value-type="float" office:value="3400">
            <text:p>R$ 3.400,00</text:p>
          </table:table-cell>
          <table:table-cell table:style-name="ce40" table:formula="of:=[.M170]" office:value-type="float" office:value="3400">
            <text:p>R$ 3.400,00</text:p>
          </table:table-cell>
          <table:table-cell table:style-name="ce3" office:value-type="string">
            <text:p>N/A</text:p>
          </table:table-cell>
          <table:table-cell table:style-name="ce52" office:value-type="date" office:date-value="2022-08-28">
            <text:p>28/8/2022</text:p>
          </table:table-cell>
          <table:table-cell table:style-name="ce3" office:value-type="string">
            <text:p>12</text:p>
          </table:table-cell>
          <table:table-cell table:style-name="ce3" office:value-type="string">
            <text:p>sim</text:p>
          </table:table-cell>
          <table:table-cell table:style-name="ce3" office:value-type="string">
            <text:p>licitação</text:p>
          </table:table-cell>
          <table:table-cell table:style-name="ce56" office:value-type="float" office:value="4">
            <text:p>4</text:p>
          </table:table-cell>
          <table:table-cell table:style-name="ce31" office:value-type="string">
            <text:p><text:s/>Opção pelas faturas digitais disponibilizadas pelas empresas em seus portais eletrônicos, com o objetivo de contribuir para redução no consumo de papel e outros insumos para impressão.</text:p>
          </table:table-cell>
          <table:table-cell table:style-name="ce11" office:value-type="string">
            <text:p>Atrasos na prestação de serviços aos jurisdicionados, <text:s/>visto que alguns serviços estão sendo feitos via mensagem eletrônica.</text:p>
            <text:p/>
            <text:p>Redução na qualidade dos serviços prestados.</text:p>
          </table:table-cell>
          <table:table-cell table:style-name="ce65" office:value-type="float" office:value="6">
            <text:p>6</text:p>
          </table:table-cell>
          <table:table-cell table:style-name="ce67" table:number-columns-repeated="1001"/>
        </table:table-row>
        <table:table-row table:style-name="ro29">
          <table:table-cell table:style-name="ce4" office:value-type="string">
            <text:p>SECAM_12627903</text:p>
          </table:table-cell>
          <table:table-cell table:style-name="ce4" office:value-type="string">
            <text:p><text:s/>Locação de 04 (quatro) fotocopiadoras.</text:p>
          </table:table-cell>
          <table:table-cell table:style-name="ce12" office:value-type="string">
            <text:p>A demanda <text:s/>está alinhada com os Macrodesafios do Poder Judiciário “Agilidade e produtividade na prestação jurisdicional" e com o Macrodesafio específico "Fortalecimento da segurança e proteção institucional", visando assegurar o direcionamento dos gastos para o atendimento das necessidades prioritárias e essenciais da Seção Judiciária de Roraima.</text:p>
          </table:table-cell>
          <table:table-cell table:style-name="ce12" office:value-type="string">
            <text:p>Garantir que os serviços de reprografia, impressão e digitalização de documentos sejam prestados de maneira contínua e sem interrupções para o bom andamento dos trabalhos na Justiça Federal de Roraima.</text:p>
          </table:table-cell>
          <table:table-cell table:style-name="ce18" office:value-type="float" office:value="1">
            <text:p>1</text:p>
          </table:table-cell>
          <table:table-cell table:style-name="ce12" office:value-type="string">
            <text:p>Locação de 04 (quatro) fotocopiadoras, com fornecimento de suprimentos, exceto papel, com franquia mensal de 20.000 cópias, com manutenção preventiva e corretiva, para funcionarem no edifício - sede da Seção Judiciária de Roraima.</text:p>
          </table:table-cell>
          <table:table-cell table:style-name="ce4" office:value-type="string">
            <text:p>00002316-7</text:p>
          </table:table-cell>
          <table:table-cell table:style-name="ce5" office:value-type="string">
            <text:p>33903912</text:p>
          </table:table-cell>
          <table:table-cell table:style-name="ce18" office:value-type="float" office:value="4">
            <text:p>4</text:p>
          </table:table-cell>
          <table:table-cell table:style-name="ce18" office:value-type="string">
            <text:p>unid</text:p>
          </table:table-cell>
          <table:table-cell table:style-name="ce32" office:value-type="float" office:value="461.77">
            <text:p>461,77</text:p>
          </table:table-cell>
          <table:table-cell table:style-name="ce4" office:value-type="string">
            <text:p>mês</text:p>
          </table:table-cell>
          <table:table-cell table:style-name="ce38" table:formula="of:=[.K171]*[.I171]" office:value-type="float" office:value="1847.08">
            <text:p>R$ 1.847,08</text:p>
          </table:table-cell>
          <table:table-cell table:style-name="ce44" table:formula="of:=[.M171]*12" office:value-type="float" office:value="22164.96">
            <text:p>R$ 22.164,96</text:p>
          </table:table-cell>
          <table:table-cell table:style-name="ce4" office:value-type="string">
            <text:p>N/A</text:p>
          </table:table-cell>
          <table:table-cell table:style-name="ce53" office:value-type="date" office:date-value="2022-06-26">
            <text:p>26/6/2022</text:p>
          </table:table-cell>
          <table:table-cell table:style-name="ce4" office:value-type="string">
            <text:p>12 meses</text:p>
          </table:table-cell>
          <table:table-cell table:style-name="ce4" office:value-type="string">
            <text:p>não</text:p>
          </table:table-cell>
          <table:table-cell table:style-name="ce4" office:value-type="string">
            <text:p>prorrogação</text:p>
          </table:table-cell>
          <table:table-cell table:style-name="ce57" office:value-type="float" office:value="3">
            <text:p>3</text:p>
          </table:table-cell>
          <table:table-cell table:style-name="ce12" office:value-type="string">
            <text:p>Opção pelas faturas digitais encaminhadas por e-mail, com o objetivo de contribuir para redução no consumo de papel e outros insumos para impressão.</text:p>
            <text:p/>
            <text:p>A contratada deve retirar cartuchos de tonners usados, para o descarte ou reaproveitamento adequado.</text:p>
          </table:table-cell>
          <table:table-cell table:style-name="ce12" office:value-type="string">
            <text:p>Atrasos na prestação de serviços aos jurisdicionados, <text:s/>visto que alguns serviços estão sendo feitos via mensagem eletrônica.</text:p>
            <text:p/>
            <text:p>Redução na qualidade dos serviços prestados.</text:p>
          </table:table-cell>
          <table:table-cell table:style-name="ce66" office:value-type="float" office:value="1">
            <text:p>1</text:p>
          </table:table-cell>
          <table:table-cell table:number-columns-repeated="1001"/>
        </table:table-row>
        <table:table-row table:style-name="ro30">
          <table:table-cell table:style-name="ce3" office:value-type="string">
            <text:p>SECAM_12627934</text:p>
          </table:table-cell>
          <table:table-cell table:style-name="ce3" office:value-type="string">
            <text:p>Serviços de publicação de editais, avisos e notas oficiais.</text:p>
          </table:table-cell>
          <table:table-cell table:style-name="ce11" office:value-type="string">
            <text:p>A demanda <text:s/>está alinhada com os Macrodesafios do Poder Judiciário “Agilidade e produtividade na prestação jurisdicional" e com o Macrodesafio específico "Fortalecimento da segurança e proteção institucional", visando assegurar o direcionamento dos gastos para o atendimento das necessidades prioritárias e essenciais da Seção Judiciária de Roraima.</text:p>
          </table:table-cell>
          <table:table-cell table:style-name="ce11" office:value-type="string">
            <text:p>Necessidade de publicar, por meio de jornal local de grande circulação, editais avisos e notas oficiais de interesse da Justiça Federal de 1ª Instância - Seção Judiciária de Roraima, nos termos das normas vigentes.</text:p>
          </table:table-cell>
          <table:table-cell table:style-name="ce17" office:value-type="float" office:value="1">
            <text:p>1</text:p>
          </table:table-cell>
          <table:table-cell table:style-name="ce11" office:value-type="string">
            <text:p>Publicação de avisos e extratos na página de editais do jornal contratado.</text:p>
          </table:table-cell>
          <table:table-cell table:style-name="ce3" office:value-type="string">
            <text:p>00001004-9</text:p>
          </table:table-cell>
          <table:table-cell table:style-name="ce3" office:value-type="string">
            <text:p>33903990</text:p>
          </table:table-cell>
          <table:table-cell table:style-name="ce27" office:value-type="float" office:value="40">
            <text:p>40</text:p>
          </table:table-cell>
          <table:table-cell table:style-name="ce3" office:value-type="string">
            <text:p>unid</text:p>
          </table:table-cell>
          <table:table-cell table:style-name="ce31" office:value-type="float" office:value="120">
            <text:p>120,00</text:p>
          </table:table-cell>
          <table:table-cell table:style-name="ce36" office:value-type="string">
            <text:p>estimat/ano</text:p>
          </table:table-cell>
          <table:table-cell table:style-name="ce36" table:formula="of:=[.K172]*[.I172]" office:value-type="float" office:value="4800">
            <text:p>R$ 4.800,00</text:p>
          </table:table-cell>
          <table:table-cell table:style-name="ce40" table:formula="of:=[.M172]" office:value-type="float" office:value="4800">
            <text:p>R$ 4.800,00</text:p>
          </table:table-cell>
          <table:table-cell table:style-name="ce3" office:value-type="string">
            <text:p>N/A</text:p>
          </table:table-cell>
          <table:table-cell table:style-name="ce52" office:value-type="date" office:date-value="2022-01-01">
            <text:p>1/1/2022</text:p>
          </table:table-cell>
          <table:table-cell table:style-name="ce3" office:value-type="string">
            <text:p>12 meses</text:p>
          </table:table-cell>
          <table:table-cell table:style-name="ce3" office:value-type="string">
            <text:p>não</text:p>
          </table:table-cell>
          <table:table-cell table:style-name="ce3" office:value-type="string">
            <text:p>inexigibilidade</text:p>
          </table:table-cell>
          <table:table-cell table:style-name="ce56" office:value-type="float" office:value="3">
            <text:p>3</text:p>
          </table:table-cell>
          <table:table-cell table:style-name="ce31" office:value-type="string">
            <text:p>Opção pelas faturas digitais encaminhadas por e-mail, com o objetivo de contribuir para redução no consumo de papel e outros insumos para impressão.</text:p>
          </table:table-cell>
          <table:table-cell table:style-name="ce11" office:value-type="string">
            <text:p>Falta de publicidade nos atos oficiais da SJRR, deixando de cumprir determinações legais.</text:p>
          </table:table-cell>
          <table:table-cell table:style-name="ce65" office:value-type="float" office:value="1">
            <text:p>1</text:p>
          </table:table-cell>
          <table:table-cell table:style-name="ce67" table:number-columns-repeated="1001"/>
        </table:table-row>
        <table:table-row table:style-name="ro29">
          <table:table-cell table:style-name="ce4" office:value-type="string">
            <text:p>SECAM_12627980</text:p>
          </table:table-cell>
          <table:table-cell table:style-name="ce4" office:value-type="string">
            <text:p>Serviços de postagens de documentos oficiais.</text:p>
          </table:table-cell>
          <table:table-cell table:style-name="ce12" office:value-type="string">
            <text:p>A demanda <text:s/>está alinhada com os Macrodesafios do Poder Judiciário “Agilidade e produtividade na prestação jurisdicional" e com o Macrodesafio específico "Fortalecimento da segurança e proteção institucional", visando assegurar o direcionamento dos gastos para o atendimento das necessidades prioritárias e essenciais da Seção Judiciária de Roraima.</text:p>
          </table:table-cell>
          <table:table-cell table:style-name="ce12" office:value-type="string">
            <text:p>Os serviços de postagens são necessários para realizar: Expedição e recebimento de processos, de documentos originários das unidades judiciais e administrativas da capital para o interior e vice-versa, bem como para os demais entes federativos.</text:p>
          </table:table-cell>
          <table:table-cell table:style-name="ce18" office:value-type="float" office:value="1">
            <text:p>1</text:p>
          </table:table-cell>
          <table:table-cell table:style-name="ce12" office:value-type="string">
            <text:p>Serviços de postagens de documentos oficiais da Seção Judiciária de Roraima.</text:p>
          </table:table-cell>
          <table:table-cell table:style-name="ce4" office:value-type="string">
            <text:p>00002316-7</text:p>
          </table:table-cell>
          <table:table-cell table:style-name="ce5" office:value-type="string">
            <text:p>33903947</text:p>
          </table:table-cell>
          <table:table-cell table:style-name="ce18" office:value-type="float" office:value="1510">
            <text:p>1510</text:p>
          </table:table-cell>
          <table:table-cell table:style-name="ce18" office:value-type="string">
            <text:p>unid</text:p>
          </table:table-cell>
          <table:table-cell table:style-name="ce32" office:value-type="float" office:value="23.1456953642384">
            <text:p>23,15</text:p>
          </table:table-cell>
          <table:table-cell table:style-name="ce4" office:value-type="string">
            <text:p>estimat/ano</text:p>
          </table:table-cell>
          <table:table-cell table:style-name="ce38" table:formula="of:=[.K173]*[.I173]" office:value-type="float" office:value="34950">
            <text:p>R$ 34.950,00</text:p>
          </table:table-cell>
          <table:table-cell table:style-name="ce44" table:formula="of:=[.M173]" office:value-type="float" office:value="34950">
            <text:p>R$ 34.950,00</text:p>
          </table:table-cell>
          <table:table-cell table:style-name="ce4" office:value-type="string">
            <text:p>N/A</text:p>
          </table:table-cell>
          <table:table-cell table:style-name="ce53" office:value-type="date" office:date-value="2022-08-20">
            <text:p>20/8/2022</text:p>
          </table:table-cell>
          <table:table-cell table:style-name="ce4" office:value-type="string">
            <text:p>12 meses</text:p>
          </table:table-cell>
          <table:table-cell table:style-name="ce4" office:value-type="string">
            <text:p>não</text:p>
          </table:table-cell>
          <table:table-cell table:style-name="ce4" office:value-type="string">
            <text:p>prorrogação</text:p>
          </table:table-cell>
          <table:table-cell table:style-name="ce57" office:value-type="float" office:value="3">
            <text:p>3</text:p>
          </table:table-cell>
          <table:table-cell table:style-name="ce12" office:value-type="string">
            <text:p>A contratada faz a retirada dos cartuchos de tonners usados, para o descarte ou reaproveitamento adequado.</text:p>
          </table:table-cell>
          <table:table-cell table:style-name="ce12" office:value-type="string">
            <text:p>Atrasos na prestação de serviços aos jurisdicionados, <text:s/>visto que alguns serviços estão sendo feitos via mensagem eletrônica.</text:p>
            <text:p/>
            <text:p>Redução na qualidade dos serviços prestados.</text:p>
          </table:table-cell>
          <table:table-cell table:style-name="ce66" office:value-type="float" office:value="1">
            <text:p>1</text:p>
          </table:table-cell>
          <table:table-cell table:number-columns-repeated="1001"/>
        </table:table-row>
        <table:table-row table:style-name="ro23">
          <table:table-cell table:style-name="ce3" office:value-type="string">
            <text:p>SELIT_12629368</text:p>
          </table:table-cell>
          <table:table-cell table:style-name="ce3" office:value-type="string">
            <text:p>Aquisição de passagens aéreas.</text:p>
          </table:table-cell>
          <table:table-cell table:style-name="ce11" office:value-type="string">
            <text:p>A demanda <text:s/>está alinhada com o Macrodesafio do Poder Judiciário Macrodesafios Nacionais: "Aperfeiçoamento da gestão de pessoas"; "Índice de capacitação de magistrados" e; "Índice de capacitação de servidores".</text:p>
          </table:table-cell>
          <table:table-cell table:style-name="ce11" office:value-type="string">
            <text:p>Necessidade de deslocamento dos servidores e colaboradores da Justiça Federal quando do exercício de suas atribuições, seja realizando cursos de capacitação ou em viagens a serviço do órgão.</text:p>
          </table:table-cell>
          <table:table-cell table:style-name="ce17" office:value-type="float" office:value="1">
            <text:p>1</text:p>
          </table:table-cell>
          <table:table-cell table:style-name="ce11" office:value-type="string">
            <text:p>Prestação de serviços de agenciamento de viagens: emissão, remarcação e cancelamento de passagens aéreas nacionais e internacionais.</text:p>
          </table:table-cell>
          <table:table-cell table:style-name="ce3" office:value-type="string">
            <text:p>BR00000371-9</text:p>
          </table:table-cell>
          <table:table-cell table:style-name="ce3" office:value-type="string">
            <text:p>33903901</text:p>
          </table:table-cell>
          <table:table-cell table:style-name="ce27" office:value-type="float" office:value="100">
            <text:p>100</text:p>
          </table:table-cell>
          <table:table-cell table:style-name="ce3" office:value-type="string">
            <text:p>unid</text:p>
          </table:table-cell>
          <table:table-cell table:style-name="ce31" office:value-type="float" office:value="1000">
            <text:p>1.000,00</text:p>
          </table:table-cell>
          <table:table-cell table:style-name="ce36" office:value-type="string">
            <text:p>estimativo/ano</text:p>
          </table:table-cell>
          <table:table-cell table:style-name="ce36" table:formula="of:=[.K174]*[.I174]" office:value-type="float" office:value="100000">
            <text:p>R$ 100.000,00</text:p>
          </table:table-cell>
          <table:table-cell table:style-name="ce40" table:formula="of:=[.M174]" office:value-type="float" office:value="100000">
            <text:p>R$ 100.000,00</text:p>
          </table:table-cell>
          <table:table-cell table:style-name="ce3" office:value-type="string">
            <text:p>N/A</text:p>
          </table:table-cell>
          <table:table-cell table:style-name="ce52" office:value-type="date" office:date-value="2022-04-02">
            <text:p>2/4/2022</text:p>
          </table:table-cell>
          <table:table-cell table:style-name="ce3" office:value-type="string">
            <text:p>12 meses</text:p>
          </table:table-cell>
          <table:table-cell table:style-name="ce3" office:value-type="string">
            <text:p>sim</text:p>
          </table:table-cell>
          <table:table-cell table:style-name="ce3" office:value-type="string">
            <text:p>prorrogação</text:p>
          </table:table-cell>
          <table:table-cell table:style-name="ce56" office:value-type="float" office:value="3">
            <text:p>3</text:p>
          </table:table-cell>
          <table:table-cell table:style-name="ce60" office:value-type="string">
            <text:p>Todo o procedimento, desde o pedido, cotação e emissãosão feitos através da plataforma on-line EAVS.</text:p>
          </table:table-cell>
          <table:table-cell table:style-name="ce11" office:value-type="string">
            <text:p>Impossibilidade de deslocamento dos servidores e magistrados para outros estados do território nacional;</text:p>
          </table:table-cell>
          <table:table-cell table:style-name="ce65" office:value-type="float" office:value="1">
            <text:p>1</text:p>
          </table:table-cell>
          <table:table-cell table:style-name="ce67" table:number-columns-repeated="1001"/>
        </table:table-row>
        <table:table-row table:style-name="ro26">
          <table:table-cell table:style-name="ce4" office:value-type="string">
            <text:p>SELIT_12631545</text:p>
          </table:table-cell>
          <table:table-cell table:style-name="ce4" office:value-type="string">
            <text:p>Aquisição de assinatura online para a plataforma de pesquisa preços.</text:p>
          </table:table-cell>
          <table:table-cell table:style-name="ce12" office:value-type="string">
            <text:p>A demanda <text:s/>está alinhada com os Macrodesafios do Poder Judiciário “Aperfeiçoamento da gestão administrativa e da governança judiciária".</text:p>
          </table:table-cell>
          <table:table-cell table:style-name="ce12" office:value-type="string">
            <text:p>A Justiça Federal de Roraima utiliza a ferramenta desde 2013, sendo uma plataforma de fácil operação, confiável, ágil para acelerar os procedimentos de cotação e estimativa de preços e principalmente é eficiente na realização de pesquisa de preços. O Ministério da Economia possui uma plataforma que tenta operacionalizar a mesma função do banco de preços, no entanto é uma ferramenta bastante precária. O painel de compras governamentais é instável, extremamente pesado, lento e disfuncional. Apesar de ser gratuito não apresenta, nem de longe, a mesma eficiência do banco de preços.</text:p>
          </table:table-cell>
          <table:table-cell table:style-name="ce18" office:value-type="float" office:value="1">
            <text:p>1</text:p>
          </table:table-cell>
          <table:table-cell table:style-name="ce12" office:value-type="string">
            <text:p>Assinatura informatizada para acesso a plataforma de pesquisa.</text:p>
          </table:table-cell>
          <table:table-cell table:style-name="ce4" office:value-type="string">
            <text:p><text:s/></text:p>
            <text:p>BR00002310-8</text:p>
          </table:table-cell>
          <table:table-cell table:style-name="ce5" office:value-type="string">
            <text:p>33903903</text:p>
          </table:table-cell>
          <table:table-cell table:style-name="ce18" office:value-type="float" office:value="1">
            <text:p>1</text:p>
          </table:table-cell>
          <table:table-cell table:style-name="ce18" office:value-type="string">
            <text:p>unid</text:p>
          </table:table-cell>
          <table:table-cell table:style-name="ce32" office:value-type="float" office:value="8975">
            <text:p>8.975,00</text:p>
          </table:table-cell>
          <table:table-cell table:style-name="ce5" office:value-type="string">
            <text:p>ano</text:p>
          </table:table-cell>
          <table:table-cell table:style-name="ce38" table:formula="of:=[.K175]*[.I175]" office:value-type="float" office:value="8975">
            <text:p>R$ 8.975,00</text:p>
          </table:table-cell>
          <table:table-cell table:style-name="ce44" table:formula="of:=[.M175]" office:value-type="float" office:value="8975">
            <text:p>R$ 8.975,00</text:p>
          </table:table-cell>
          <table:table-cell table:style-name="ce4" office:value-type="string">
            <text:p>N/A</text:p>
          </table:table-cell>
          <table:table-cell table:style-name="ce53" office:value-type="date" office:date-value="2022-05-31">
            <text:p>31/5/2022</text:p>
          </table:table-cell>
          <table:table-cell table:style-name="ce4" office:value-type="string">
            <text:p>12 meses</text:p>
          </table:table-cell>
          <table:table-cell table:style-name="ce4" office:value-type="string">
            <text:p>sim</text:p>
          </table:table-cell>
          <table:table-cell table:style-name="ce4" office:value-type="string">
            <text:p>inexigibilidade</text:p>
          </table:table-cell>
          <table:table-cell table:style-name="ce57" office:value-type="float" office:value="2">
            <text:p>2</text:p>
          </table:table-cell>
          <table:table-cell table:style-name="ce12" office:value-type="string">
            <text:p>A assinatura da plataforma é para o acesso na versão eletrônica, não havendo outro modo de usá-la.</text:p>
          </table:table-cell>
          <table:table-cell table:style-name="ce12" office:value-type="string">
            <text:p>Caso a contratação não seja efetuada, a pesquisa de preços terá que ser feita com base nos portais gratuitos, os quais não atendem de maneira satisfatória, haja vista que elevam o tempo de tramitação dos processos por serem portais lentos e disfuncionais, apresentando frequentemente uma série de erros.</text:p>
          </table:table-cell>
          <table:table-cell table:style-name="ce66" office:value-type="float" office:value="1">
            <text:p>1</text:p>
          </table:table-cell>
          <table:table-cell table:number-columns-repeated="1001"/>
        </table:table-row>
        <table:table-row table:style-name="ro1" table:number-rows-repeated="2">
          <table:table-cell table:style-name="ce6"/>
          <table:table-cell table:number-columns-repeated="6"/>
          <table:table-cell table:style-name="ce24"/>
          <table:table-cell table:number-columns-repeated="14"/>
          <table:table-cell table:style-name="ce66"/>
          <table:table-cell table:number-columns-repeated="1001"/>
        </table:table-row>
        <table:table-row table:style-name="ro31">
          <table:table-cell table:number-columns-repeated="2"/>
          <table:table-cell table:style-name="ce7" table:number-columns-repeated="3"/>
          <table:table-cell/>
          <table:table-cell table:style-name="ce7"/>
          <table:table-cell table:style-name="ce25"/>
          <table:table-cell table:style-name="ce7"/>
          <table:table-cell table:number-columns-repeated="13"/>
          <table:table-cell table:style-name="ce66"/>
          <table:table-cell table:number-columns-repeated="1001"/>
        </table:table-row>
        <table:table-row table:style-name="ro31">
          <table:table-cell table:style-name="ce8" office:value-type="string">
            <text:p>Observações:</text:p>
          </table:table-cell>
          <table:table-cell/>
          <table:table-cell table:style-name="ce7" table:number-columns-repeated="3"/>
          <table:table-cell/>
          <table:table-cell table:style-name="ce7"/>
          <table:table-cell table:style-name="ce25"/>
          <table:table-cell table:style-name="ce7"/>
          <table:table-cell table:number-columns-repeated="13"/>
          <table:table-cell table:style-name="ce66"/>
          <table:table-cell table:number-columns-repeated="1001"/>
        </table:table-row>
        <table:table-row table:style-name="ro31">
          <table:table-cell office:value-type="string">
            <text:p>a) quando houver mais de um item por DOD, recomenda-se repetir o ID para cada linha de item, de forma a permitir o adequado funcionamento da ferramenta de filtro;</text:p>
          </table:table-cell>
          <table:table-cell/>
          <table:table-cell table:style-name="ce7" table:number-columns-repeated="3"/>
          <table:table-cell/>
          <table:table-cell table:style-name="ce7"/>
          <table:table-cell table:style-name="ce25"/>
          <table:table-cell table:style-name="ce7"/>
          <table:table-cell table:number-columns-repeated="13"/>
          <table:table-cell table:style-name="ce66"/>
          <table:table-cell table:number-columns-repeated="1001"/>
        </table:table-row>
        <table:table-row table:style-name="ro17">
          <table:table-cell office:value-type="string">
            <text:p>b) no caso de repetição de ID conforme acima, discriminar os itens linha a linha, bem como as respectivas características (nº de item, descrição do item, código de item, quantidade, unidade de medida, valor unitário, valor total por item);</text:p>
          </table:table-cell>
          <table:table-cell table:number-columns-repeated="6"/>
          <table:table-cell table:style-name="ce24"/>
          <table:table-cell table:number-columns-repeated="14"/>
          <table:table-cell table:style-name="ce66"/>
          <table:table-cell table:number-columns-repeated="1001"/>
        </table:table-row>
        <table:table-row table:style-name="ro26">
          <table:table-cell office:value-type="string">
            <text:p>c) as demais células poderão ser mescladas com as linhas inferiores, desde que relativas ao mesmo ID, de forma que não seja necessário repetir as informações correspondentes ao DOD.</text:p>
          </table:table-cell>
          <table:table-cell table:style-name="ce10"/>
          <table:table-cell table:style-name="ce15" table:number-columns-repeated="2"/>
          <table:table-cell table:number-columns-repeated="3"/>
          <table:table-cell table:style-name="ce24"/>
          <table:table-cell table:number-columns-repeated="14"/>
          <table:table-cell table:style-name="ce66"/>
          <table:table-cell table:number-columns-repeated="1001"/>
        </table:table-row>
        <table:table-row table:style-name="ro1">
          <table:table-cell table:number-columns-repeated="7"/>
          <table:table-cell table:style-name="ce24"/>
          <table:table-cell table:number-columns-repeated="14"/>
          <table:table-cell table:style-name="ce66"/>
          <table:table-cell table:number-columns-repeated="1001"/>
        </table:table-row>
        <table:table-row table:style-name="ro1">
          <table:table-cell table:style-name="ce9" office:value-type="string">
            <text:p>XII – forma prevista para a contratação (licitação, dispensa ou inexigibilidade, prorrogação ou renovação);</text:p>
          </table:table-cell>
          <table:table-cell table:number-columns-repeated="6"/>
          <table:table-cell table:style-name="ce24"/>
          <table:table-cell table:number-columns-repeated="14"/>
          <table:table-cell table:style-name="ce66"/>
          <table:table-cell table:number-columns-repeated="1001"/>
        </table:table-row>
        <table:table-row table:style-name="ro1" table:number-rows-repeated="65357">
          <table:table-cell table:number-columns-repeated="7"/>
          <table:table-cell table:style-name="ce24"/>
          <table:table-cell table:number-columns-repeated="14"/>
          <table:table-cell table:style-name="ce66"/>
          <table:table-cell table:number-columns-repeated="1001"/>
        </table:table-row>
        <table:table-row table:style-name="ro1" table:visibility="collapse" table:number-rows-repeated="983034">
          <table:table-cell table:number-columns-repeated="1024"/>
        </table:table-row>
        <table:table-row table:style-name="ro1" table:visibility="collapse">
          <table:table-cell table:number-columns-repeated="1024"/>
        </table:table-row>
        <table:named-expressions>
          <table:named-range table:name="_xlnm._FilterDatabase" table:base-cell-address="$PAC.$A$1" table:cell-range-address="$PAC.$A$2:.$W$175"/>
          <table:named-range table:name="Z_2E52305B_8CD2_4D40_9613_BDD0A49AD70C_.wvu.FilterData" table:base-cell-address="$PAC.$A$1" table:cell-range-address="$PAC.$A$2:.$W$175"/>
          <table:named-range table:name="Z_2E52305B_8CD2_4D40_9613_BDD0A49AD70C_.wvu.Rows" table:base-cell-address="$PAC.$A$1" table:cell-range-address="$PAC.$A$65542:.$AMJ$1048576"/>
          <table:named-range table:name="Z_90949514_7753_4531_A9F1_DB09531E1BA7_.wvu.FilterData" table:base-cell-address="$PAC.$A$1" table:cell-range-address="$PAC.$A$2:.$W$175"/>
          <table:named-expression table:name="Z_90949514_7753_4531_A9F1_DB09531E1BA7_.wvu.Rows" table:base-cell-address="$PAC.$A$1" table:expression="pac!#REF!"/>
          <table:named-range table:name="Z_CAD9D140_5847_44F3_AF3E_0CC217DAF2CD_.wvu.FilterData" table:base-cell-address="$PAC.$A$1" table:cell-range-address="$PAC.$A$2:.$W$175"/>
          <table:named-expression table:name="Z_CAD9D140_5847_44F3_AF3E_0CC217DAF2CD_.wvu.Rows" table:base-cell-address="$PAC.$A$1" table:expression="pac!#REF!"/>
        </table:named-expressions>
      </table:table>
      <table:table table:name="CAC" table:style-name="ta2" table:print="false">
        <table:table-column table:style-name="co16" table:default-cell-style-name="ce76"/>
        <table:table-column table:style-name="co24" table:default-cell-style-name="ce82"/>
        <table:table-column table:style-name="co25" table:default-cell-style-name="ce75"/>
        <table:table-column table:style-name="co26" table:default-cell-style-name="ce75"/>
        <table:table-column table:style-name="co27" table:visibility="collapse" table:default-cell-style-name="ce75"/>
        <table:table-column table:style-name="co28" table:default-cell-style-name="ce75"/>
        <table:table-column table:style-name="co29" table:default-cell-style-name="ce64"/>
        <table:table-column table:style-name="co30" table:default-cell-style-name="ce64"/>
        <table:table-column table:style-name="co31" table:default-cell-style-name="ce111"/>
        <table:table-column table:style-name="co32" table:default-cell-style-name="ce64"/>
        <table:table-column table:style-name="co33" table:number-columns-repeated="2" table:default-cell-style-name="ce64"/>
        <table:table-column table:style-name="co34" table:default-cell-style-name="ce64"/>
        <table:table-column table:style-name="co35" table:default-cell-style-name="ce64"/>
        <table:table-column table:style-name="co36" table:number-columns-repeated="2" table:default-cell-style-name="ce111"/>
        <table:table-column table:style-name="co37" table:default-cell-style-name="ce111"/>
        <table:table-column table:style-name="co38" table:default-cell-style-name="ce111"/>
        <table:table-column table:style-name="co39" table:default-cell-style-name="ce111"/>
        <table:table-column table:style-name="co40" table:default-cell-style-name="ce122"/>
        <table:table-column table:style-name="co34" table:default-cell-style-name="ce111"/>
        <table:table-column table:style-name="co33" table:default-cell-style-name="ce111"/>
        <table:table-column table:style-name="co38" table:default-cell-style-name="ce64"/>
        <table:table-column table:style-name="co41" table:default-cell-style-name="ce64"/>
        <table:table-column table:style-name="co11" table:default-cell-style-name="ce64"/>
        <table:table-column table:style-name="co42" table:default-cell-style-name="ce64"/>
        <table:table-column table:style-name="co43" table:default-cell-style-name="ce64"/>
        <table:table-column table:style-name="co26" table:default-cell-style-name="ce64"/>
        <table:table-column table:style-name="co9" table:default-cell-style-name="ce64"/>
        <table:table-column table:style-name="co44" table:default-cell-style-name="ce75"/>
        <table:table-column table:style-name="co26" table:default-cell-style-name="ce75"/>
        <table:table-column table:style-name="co45" table:default-cell-style-name="ce143"/>
        <table:table-column table:style-name="co46" table:default-cell-style-name="ce143"/>
        <table:table-column table:style-name="co23" table:number-columns-repeated="991" table:default-cell-style-name="ce143"/>
        <table:table-row table:style-name="ro1" table:visibility="collapse">
          <table:table-cell table:style-name="ce68"/>
          <table:table-cell table:style-name="ce77"/>
          <table:table-cell table:style-name="ce83" office:value-type="string">
            <text:p>UG N°</text:p>
          </table:table-cell>
          <table:table-cell table:style-name="ce83" office:value-type="string">
            <text:p>ANO</text:p>
          </table:table-cell>
          <table:table-cell table:style-name="ce83" table:number-columns-repeated="2"/>
          <table:table-cell table:style-name="ce93"/>
          <table:table-cell table:style-name="ce97"/>
          <table:table-cell table:style-name="ce104" table:number-columns-repeated="21"/>
          <table:table-cell table:style-name="ce142" table:number-columns-repeated="2"/>
          <table:table-cell table:number-columns-repeated="993"/>
        </table:table-row>
        <table:table-row table:style-name="ro1">
          <table:table-cell table:style-name="ce69"/>
          <table:table-cell table:style-name="ce78"/>
          <table:table-cell table:style-name="ce84" office:value-type="string" table:number-columns-spanned="27" table:number-rows-spanned="1">
            <text:p>CRONOGRAMA ANUAL DE EXECUÇÃO DAS CONTRATAÇÕES – CAC</text:p>
          </table:table-cell>
          <table:covered-table-cell table:number-columns-repeated="26" table:style-name="ce84"/>
          <table:table-cell table:style-name="ce142" table:number-columns-repeated="995"/>
        </table:table-row>
        <table:table-row table:style-name="ro1">
          <table:table-cell table:style-name="ce70" office:value-type="string" table:number-columns-spanned="7" table:number-rows-spanned="1">
            <text:p>Dados do DOD</text:p>
          </table:table-cell>
          <table:covered-table-cell table:number-columns-repeated="5" table:style-name="ce79"/>
          <table:covered-table-cell table:style-name="ce94"/>
          <table:table-cell table:style-name="ce98" office:value-type="string" table:number-columns-spanned="15" table:number-rows-spanned="1">
            <text:p>Definição de Tempo das Etapas</text:p>
          </table:table-cell>
          <table:covered-table-cell table:number-columns-repeated="13" table:style-name="ce105"/>
          <table:covered-table-cell table:style-name="ce127"/>
          <table:table-cell table:style-name="ce98" office:value-type="string" table:number-columns-spanned="7" table:number-rows-spanned="1">
            <text:p>Datas Limites de Conclusão das Fases Intermediárias</text:p>
          </table:table-cell>
          <table:covered-table-cell table:number-columns-repeated="5" table:style-name="ce132"/>
          <table:covered-table-cell table:style-name="ce141"/>
          <table:table-cell table:style-name="ce143" table:number-columns-repeated="2"/>
          <table:table-cell table:number-columns-repeated="993"/>
        </table:table-row>
        <table:table-row table:style-name="ro32">
          <table:table-cell table:style-name="ce71" office:value-type="string" table:number-columns-spanned="1" table:number-rows-spanned="2">
            <text:p>Unidade Requisitante</text:p>
            <text:p><text:span text:style-name="T5">(informar ID do DOD)</text:span></text:p>
          </table:table-cell>
          <table:table-cell table:style-name="ce80" office:value-type="string" table:number-columns-spanned="1" table:number-rows-spanned="2">
            <text:p>Objeto</text:p>
          </table:table-cell>
          <table:table-cell table:style-name="ce80" office:value-type="string" table:number-columns-spanned="1" table:number-rows-spanned="2">
            <text:p>PAE - SEI</text:p>
            <text:p><text:span text:style-name="T5">(informar nº do </text:span><text:span text:style-name="T5">processo de </text:span><text:span text:style-name="T5">contratação, quando </text:span><text:span text:style-name="T5">autuado)</text:span></text:p>
          </table:table-cell>
          <table:table-cell table:style-name="ce80" office:value-type="string" table:number-columns-spanned="1" table:number-rows-spanned="2">
            <text:p>Data-limite para entrega dos bens ou início da prestação dos serviços</text:p>
          </table:table-cell>
          <table:table-cell table:style-name="ce90"/>
          <table:table-cell table:style-name="ce80" office:value-type="string" table:number-columns-spanned="1" table:number-rows-spanned="2">
            <text:p>Valor total estimado</text:p>
          </table:table-cell>
          <table:table-cell table:style-name="ce95" office:value-type="string" table:number-columns-spanned="1" table:number-rows-spanned="2">
            <text:p>Forma de Contratação</text:p>
          </table:table-cell>
          <table:table-cell table:style-name="ce99" office:value-type="string" table:number-columns-spanned="1" table:number-rows-spanned="2">
            <text:p>Contrato ou Nota de empenho?</text:p>
            <text:p><text:span text:style-name="T4">(C/N)</text:span></text:p>
          </table:table-cell>
          <table:table-cell table:style-name="ce106" office:value-type="string" table:number-columns-spanned="1" table:number-rows-spanned="2">
            <text:p>Seleção com Amostra?</text:p>
            <text:p><text:span text:style-name="T4">(S/N)</text:span></text:p>
          </table:table-cell>
          <table:table-cell table:style-name="ce106" office:value-type="string" table:number-columns-spanned="1" table:number-rows-spanned="2">
            <text:p>Qtd de Itens do Objeto</text:p>
          </table:table-cell>
          <table:table-cell table:style-name="ce106" office:value-type="string" table:number-columns-spanned="1" table:number-rows-spanned="2">
            <text:p>TApETP</text:p>
            <text:p><text:span text:style-name="T1">(dias)</text:span></text:p>
          </table:table-cell>
          <table:table-cell table:style-name="ce106" office:value-type="string" table:number-columns-spanned="1" table:number-rows-spanned="2">
            <text:p>TElabTR</text:p>
            <text:p><text:span text:style-name="T1">(dias)</text:span></text:p>
          </table:table-cell>
          <table:table-cell table:style-name="ce113" office:value-type="string" table:number-columns-spanned="3" table:number-rows-spanned="1">
            <text:p>Licitação</text:p>
          </table:table-cell>
          <table:covered-table-cell table:number-columns-repeated="2" table:style-name="ce113"/>
          <table:table-cell table:style-name="ce115" office:value-type="string" table:number-columns-spanned="3" table:number-rows-spanned="1">
            <text:p>Dispensa/inexigibilidade</text:p>
          </table:table-cell>
          <table:covered-table-cell table:number-columns-repeated="2" table:style-name="ce115"/>
          <table:table-cell table:style-name="ce117" office:value-type="string" table:number-columns-spanned="1" table:number-rows-spanned="2">
            <text:p>Prorrogação/ <text:s/>renovação</text:p>
          </table:table-cell>
          <table:table-cell table:style-name="ce106" office:value-type="string" table:number-columns-spanned="1" table:number-rows-spanned="2">
            <text:p>TElabCont/ NE</text:p>
            <text:p><text:span text:style-name="T1">(dias)</text:span></text:p>
          </table:table-cell>
          <table:table-cell table:style-name="ce123" office:value-type="string" table:number-columns-spanned="1" table:number-rows-spanned="2">
            <text:p>Recesso forense </text:p>
            <text:p>2021/22</text:p>
          </table:table-cell>
          <table:table-cell table:style-name="ce128" office:value-type="string" table:number-columns-spanned="1" table:number-rows-spanned="2">
            <text:p>TOTAL TEMPO DIAS</text:p>
          </table:table-cell>
          <table:table-cell table:style-name="ce100" office:value-type="string" table:number-columns-spanned="1" table:number-rows-spanned="2">
            <text:p>Dt entrega ETP</text:p>
          </table:table-cell>
          <table:table-cell table:style-name="ce133" office:value-type="string" table:number-columns-spanned="1" table:number-rows-spanned="2">
            <text:p>Dt entrega TR/PB</text:p>
          </table:table-cell>
          <table:table-cell table:style-name="ce135" office:value-type="string">
            <text:p><text:span text:style-name="T7">Aprovação do Termo </text:span><text:span text:style-name="T7">de Referência</text:span><text:span text:style-name="T8"> </text:span></text:p>
            <text:p><text:span text:style-name="T8">(licitação)</text:span></text:p>
          </table:table-cell>
          <table:table-cell table:style-name="ce135" office:value-type="string">
            <text:p>Publicação do Edital</text:p>
            <text:p><text:span text:style-name="T8">(licitação)</text:span></text:p>
          </table:table-cell>
          <table:table-cell table:style-name="ce135" office:value-type="string">
            <text:p>Homologação do Resultado</text:p>
            <text:p><text:span text:style-name="T8">(licitação)</text:span></text:p>
          </table:table-cell>
          <table:table-cell table:style-name="ce140" office:value-type="string" table:number-columns-spanned="1" table:number-rows-spanned="2">
            <text:p>Procedimentos de prorrogação/ renovação</text:p>
          </table:table-cell>
          <table:table-cell table:style-name="ce129" office:value-type="string" table:number-columns-spanned="1" table:number-rows-spanned="2">
            <text:p>Dt Contratação</text:p>
          </table:table-cell>
          <table:table-cell table:style-name="ce143"/>
          <table:table-cell table:style-name="ce147"/>
          <table:table-cell table:style-name="ce150"/>
          <table:table-cell table:number-columns-repeated="992"/>
        </table:table-row>
        <table:table-row table:style-name="ro33">
          <table:covered-table-cell table:style-name="ce71"/>
          <table:covered-table-cell table:number-columns-repeated="3" table:style-name="ce80"/>
          <table:table-cell table:style-name="ce80" office:value-type="string">
            <text:p>Prazo estimado para execução e pagamento total da despesa</text:p>
          </table:table-cell>
          <table:covered-table-cell table:style-name="ce80"/>
          <table:covered-table-cell table:style-name="ce95"/>
          <table:covered-table-cell table:style-name="ce100"/>
          <table:covered-table-cell table:number-columns-repeated="4" table:style-name="ce107"/>
          <table:table-cell table:style-name="ce114" office:value-type="string">
            <text:p>TApTR</text:p>
            <text:p><text:span text:style-name="T1">(dias)</text:span></text:p>
          </table:table-cell>
          <table:table-cell table:style-name="ce114" office:value-type="string">
            <text:p>TFILi</text:p>
            <text:p><text:span text:style-name="T1">(dias)</text:span></text:p>
          </table:table-cell>
          <table:table-cell table:style-name="ce114" office:value-type="string">
            <text:p>TFELi</text:p>
            <text:p><text:span text:style-name="T1">(dias)</text:span></text:p>
          </table:table-cell>
          <table:table-cell table:style-name="ce116" office:value-type="string">
            <text:p>TFICD</text:p>
            <text:p><text:span text:style-name="T1">(dias)</text:span></text:p>
          </table:table-cell>
          <table:table-cell table:style-name="ce116" office:value-type="string">
            <text:p>Instrução processual</text:p>
          </table:table-cell>
          <table:table-cell table:style-name="ce116" office:value-type="string">
            <text:p>Autorização da contratação</text:p>
          </table:table-cell>
          <table:covered-table-cell table:style-name="ce118"/>
          <table:covered-table-cell table:style-name="ce107"/>
          <table:covered-table-cell table:style-name="ce124"/>
          <table:covered-table-cell table:style-name="ce129"/>
          <table:covered-table-cell table:style-name="ce100"/>
          <table:covered-table-cell table:style-name="ce133"/>
          <table:table-cell table:style-name="ce136" office:value-type="string">
            <text:p>Conclusão Fase Interna da Contratação Direta</text:p>
            <text:p><text:span text:style-name="T8">(disp./inexig.)</text:span></text:p>
          </table:table-cell>
          <table:table-cell table:style-name="ce136" office:value-type="string">
            <text:p>Despacho Instrução Processual </text:p>
            <text:p><text:span text:style-name="T8">(disp./inexig.)</text:span></text:p>
          </table:table-cell>
          <table:table-cell table:style-name="ce136" office:value-type="string">
            <text:p>Autorização da contratação </text:p>
            <text:p><text:span text:style-name="T8">(disp./inexig.)</text:span></text:p>
          </table:table-cell>
          <table:covered-table-cell table:style-name="ce118"/>
          <table:covered-table-cell table:style-name="ce129"/>
          <table:table-cell table:style-name="ce144"/>
          <table:table-cell table:style-name="ce148"/>
          <table:table-cell table:style-name="ce151"/>
          <table:table-cell table:style-name="ce144" table:number-columns-repeated="992"/>
        </table:table-row>
        <table:table-row table:style-name="ro34">
          <table:table-cell table:style-name="ce72" office:value-type="string">
            <text:p>SESEG_12540264</text:p>
          </table:table-cell>
          <table:table-cell table:style-name="ce81" table:formula="of:=iferror(VLOOKUP([.A6];[$PAC.$A$3:.$V$5162];2;0);&quot;&quot;)" office:value-type="float" office:value="0">
            <text:p>#NOME?</text:p>
          </table:table-cell>
          <table:table-cell table:style-name="ce85"/>
          <table:table-cell table:style-name="ce88" table:formula="of:=iferror(VLOOKUP([.A6];[$PAC.$A$3:.$V$5162];16;0);&quot;&quot;)" office:value-type="date" office:date-value="1899-12-30">
            <text:p>#NOME?</text:p>
          </table:table-cell>
          <table:table-cell table:style-name="ce91" table:formula="of:=VLOOKUP([.A6];[$PAC.$A$3:.$V$5162];17;0)" office:value-type="string" office:string-value="12 meses">
            <text:p>12 meses</text:p>
          </table:table-cell>
          <table:table-cell table:style-name="ce92" table:formula="of:=iferror(VLOOKUP([.A6];[$PAC.$A$3:.$V$5162];14;0);&quot;&quot;)" office:value-type="float" office:value="0">
            <text:p>#NOME?</text:p>
          </table:table-cell>
          <table:table-cell table:style-name="ce96" table:formula="of:=iferror(VLOOKUP([.A6];[$PAC.$A$3:.$V$5162];19;0);&quot;&quot;)" office:value-type="float" office:value="0">
            <text:p>#NOME?</text:p>
          </table:table-cell>
          <table:table-cell table:style-name="ce101" office:value-type="string">
            <text:p>C</text:p>
          </table:table-cell>
          <table:table-cell table:style-name="ce108" office:value-type="string">
            <text:p>N</text:p>
          </table:table-cell>
          <table:table-cell table:style-name="ce112" table:formula="of:=SUMIF([$PAC.$A$3:.$A$5164];[.A6];[$PAC.$W$3:.$W$5162])" office:value-type="float" office:value="1">
            <text:p>1</text:p>
          </table:table-cell>
          <table:table-cell table:style-name="ce112" table:formula="of:=IF(OR([.G6]=&quot;dispensa&quot;;[.G6]=&quot;inexigibilidade&quot;;[.G6]=&quot;licitação&quot;);15;&quot;0&quot;)" office:value-type="float" office:value="0">
            <text:p>#NOME?</text:p>
          </table:table-cell>
          <table:table-cell table:style-name="ce112" table:formula="of:=IF(OR([.G6]=&quot;dispensa&quot;;[.G6]=&quot;inexigibilidade&quot;;[.G6]=&quot;licitação&quot;);10;&quot;0&quot;)" office:value-type="float" office:value="0">
            <text:p>#NOME?</text:p>
          </table:table-cell>
          <table:table-cell table:style-name="ce112" table:formula="of:=IF(AND([.G6]=&quot;Licitação&quot;);IF(AND([.H6]=&quot;&quot;);0;IF(AND([.H6]=&quot;N&quot;);[.AE6];IF(AND([.H6]=&quot;C&quot;);[.AF6])));&quot;0&quot;)" office:value-type="float" office:value="0">
            <text:p>#NOME?</text:p>
          </table:table-cell>
          <table:table-cell table:style-name="ce112" table:formula="of:=IF(AND([.G6]=&quot;Licitação&quot;);IF(AND([.H6]=&quot;&quot;);&quot;0&quot;;IF(AND([.H6]=&quot;N&quot;);15;IF(AND([.H6]=&quot;C&quot;);25)));&quot;0&quot;)" office:value-type="float" office:value="0">
            <text:p>#NOME?</text:p>
          </table:table-cell>
          <table:table-cell table:style-name="ce112" table:formula="of:=IF(AND([.G6]=&quot;Licitação&quot;);IF(AND([.I6]=&quot;&quot;);&quot;0&quot;;IF(AND([.I6]=&quot;N&quot;);25;IF(AND([.I6]=&quot;S&quot;);40)));&quot;0&quot;)" office:value-type="float" office:value="0">
            <text:p>#NOME?</text:p>
          </table:table-cell>
          <table:table-cell table:style-name="ce112" table:formula="of:=IF(OR([.G6]=&quot;dispensa&quot;;[.G6]=&quot;inexigibilidade&quot;);IF(AND([.J6]=0);0;IF(AND([.J6]&gt;0;[.J6]&lt;11);35;IF(AND([.J6]&gt;10;[.J6]&lt;21);45;IF(AND([.J6]&gt;20);60))));&quot;0&quot;)" office:value-type="float" office:value="0">
            <text:p>#NOME?</text:p>
          </table:table-cell>
          <table:table-cell table:style-name="ce112" table:formula="of:=IF(OR([.G6]=&quot;dispensa&quot;;[.G6]=&quot;inexigibilidade&quot;);3;&quot;0&quot;)" office:value-type="float" office:value="0">
            <text:p>#NOME?</text:p>
          </table:table-cell>
          <table:table-cell table:style-name="ce112" table:formula="of:=IF(OR([.G6]=&quot;dispensa&quot;;[.G6]=&quot;inexigibilidade&quot;);3;&quot;0&quot;)" office:value-type="float" office:value="0">
            <text:p>#NOME?</text:p>
          </table:table-cell>
          <table:table-cell table:style-name="ce112" table:formula="of:=IF(OR([.G6]=&quot;prorrogação&quot;;[.G6]=&quot;renovação&quot;);60;&quot;0&quot;)" office:value-type="float" office:value="0">
            <text:p>#NOME?</text:p>
          </table:table-cell>
          <table:table-cell table:style-name="ce112" table:formula="of:=IF(OR([.G6]=&quot;dispensa&quot;;[.G6]=&quot;inexigibilidade&quot;;[.G6]=&quot;licitação&quot;);IF(AND([.H6]=&quot;C&quot;);5;IF(AND([.H6]=&quot;N&quot;);3;IF(AND([.H6]=&quot;&quot;);&quot;0&quot;)));&quot;0&quot;)" office:value-type="float" office:value="0">
            <text:p>#NOME?</text:p>
          </table:table-cell>
          <table:table-cell table:style-name="ce112" table:formula="of:=IF([.D6]&gt;44549;18;&quot;0&quot;)" office:value-type="float" office:value="0">
            <text:p>#NOME?</text:p>
          </table:table-cell>
          <table:table-cell table:style-name="ce112" table:formula="of:=SUM([.K6:.U6])" office:value-type="float" office:value="0">
            <text:p>#NOME?</text:p>
          </table:table-cell>
          <table:table-cell table:style-name="ce130" table:formula="of:=IF(AND([.$G6]=&quot;licitação&quot;);[.$D6]-[.$V6];IF(AND([.$G6]=&quot;dispensa&quot;);[.$D6]-[.$V6];IF(AND([.$G6]=&quot;inexigibilidade&quot;);[.$D6]-[.$V6];IF(AND([.$G6]=&quot;renovação&quot;);&quot;---&quot;;IF(AND([.$G6]=&quot;prorrogação&quot;);&quot;---&quot;;IF(AND([.$G6]=&quot;&quot;);&quot;---&quot;))))))" office:value-type="date" office:date-value="1899-12-30">
            <text:p>#NOME?</text:p>
          </table:table-cell>
          <table:table-cell table:style-name="ce130" table:formula="of:=IF(AND([.$G6]=&quot;licitação&quot;);[.$W6]+[.$K6]+[.$L6];IF(AND([.$G6]=&quot;dispensa&quot;);[.$W6]+[.$K6]+[.$L6];IF(AND([.$G6]=&quot;inexigibilidade&quot;);[.$W6]+[.$K6]+[.$L6];IF(AND([.$G6]=&quot;renovação&quot;);&quot;---&quot;;IF(AND([.$G6]=&quot;prorrogação&quot;);&quot;---&quot;;IF(AND([.$G6]=&quot;&quot;);&quot;---&quot;))))))" office:value-type="date" office:date-value="1899-12-30">
            <text:p>#NOME?</text:p>
          </table:table-cell>
          <table:table-cell table:style-name="ce130" table:formula="of:=IF(AND([.$G6]=&quot;licitação&quot;);[.$X6]+[.$M6];IF(AND([.$G6]=&quot;dispensa&quot;);[.$X6]+[.$P6];IF(AND([.$G6]=&quot;inexigibilidade&quot;);[.$X6]+[.$P6];IF(AND([.$G6]=&quot;prorrogação&quot;);&quot;---&quot;;IF(AND([.$G6]=&quot;renovação&quot;);&quot;---&quot;;IF(AND([.$G6]=&quot;&quot;);&quot;---&quot;))))))" office:value-type="date" office:date-value="1899-12-30">
            <text:p>#NOME?</text:p>
          </table:table-cell>
          <table:table-cell table:style-name="ce130" table:formula="of:=IF(AND([.$G6]=&quot;licitação&quot;);[.$Y6]+[.$N6];IF(AND([.$G6]=&quot;dispensa&quot;);[.$Y6]+[.$Q6];IF(AND([.$G6]=&quot;inexigibilidade&quot;);[.$Y6]+[.$Q6];IF(AND([.$G6]=&quot;prorrogação&quot;);&quot;---&quot;;IF(AND([.$G6]=&quot;renovação&quot;);&quot;---&quot;;IF(AND([.$G6]=&quot;&quot;);&quot;---&quot;))))))" office:value-type="date" office:date-value="1899-12-30">
            <text:p>#NOME?</text:p>
          </table:table-cell>
          <table:table-cell table:style-name="ce130" table:formula="of:=IF(AND([.$G6]=&quot;licitação&quot;);[.$Z6]+[.$O6];IF(AND([.$G6]=&quot;dispensa&quot;);[.$Z6]+[.$R6];IF(AND([.$G6]=&quot;inexigibilidade&quot;);[.$Z6]+[.$R6];IF(AND([.$G6]=&quot;prorrogação&quot;);&quot;---&quot;;IF(AND([.$G6]=&quot;renovação&quot;);&quot;---&quot;;IF(AND([.$G6]=&quot;&quot;);&quot;---&quot;))))))" office:value-type="date" office:date-value="1899-12-30">
            <text:p>#NOME?</text:p>
          </table:table-cell>
          <table:table-cell table:style-name="ce130" table:formula="of:=IF(AND([.$G6]=&quot;licitação&quot;);&quot;---&quot;;IF(AND([.$G6]=&quot;dispensa&quot;);&quot;---&quot;;IF(AND([.$G6]=&quot;inexigibilidade&quot;);&quot;---&quot;;IF(AND([.$G6]=&quot;renovação&quot;);[.$D6]-[.$V6];IF(AND([.$G6]=&quot;prorrogação&quot;);[.$D6]-[.$V6];IF(AND([.$G6]=&quot;&quot;);&quot;---&quot;))))))" office:value-type="date" office:date-value="1899-12-30">
            <text:p>#NOME?</text:p>
          </table:table-cell>
          <table:table-cell table:style-name="ce130" table:formula="of:=IF(AND([.$G6]=&quot;licitação&quot;);[.AA6]+[.T6];IF(AND([.$G6]=&quot;dispensa&quot;);[.AA6]+[.T6];IF(AND([.$G6]=&quot;inexigibilidade&quot;);[.AA6]+[.T6];IF(AND([.$G6]=&quot;renovação&quot;);[.$AB6]+[.$S6];IF(AND([.$G6]=&quot;prorrogação&quot;);[.$AB6]+[.$S6];IF(AND([.$G6]=&quot;&quot;);&quot;---&quot;))))))" office:value-type="date" office:date-value="1899-12-30">
            <text:p>#NOME?</text:p>
          </table:table-cell>
          <table:table-cell table:style-name="ce145" table:formula="of:=iferror(IF(OR([.G6]=&quot;dispensa&quot;;[.G6]=&quot;inexigibilidade&quot;;[.G6]=&quot;licitação&quot;);IF(AND([.W6]&lt;44568;[.AC6]&gt;44549);&quot;Atenção!Há recesso forense no período! Fazer ajuste manual de datas, se for o caso.&quot;;&quot;&quot;);IF(OR([.G6]=&quot;prorrogação&quot;;[.G6]=&quot;renovação&quot;);(IF(AND([.AB6]&lt;44568;[.AC6]&gt;44549);&quot;Atenção!Há recesso forense no período! Fazer ajuste manual de datas, se for o caso.&quot;));&quot;&quot;));&quot;&quot;)" office:value-type="float" office:value="0">
            <text:p>#NOME?</text:p>
          </table:table-cell>
          <table:table-cell table:style-name="ce149" table:formula="of:=IF(AND([.H6]=&quot;N&quot;;[.J6]=1);20;IF(AND([.H6]=&quot;N&quot;;[.J6]&gt;1;[.J6]&lt;6);30;IF(AND([.H6]=&quot;N&quot;;[.J6]&gt;5;[.J6]&lt;16);45;IF(AND([.H6]=&quot;N&quot;;[.J6]&gt;15);70))))" office:value-type="boolean" office:boolean-value="false">
            <text:p>FALSO</text:p>
          </table:table-cell>
          <table:table-cell table:formula="of:=IF(AND([.H6]=&quot;C&quot;;[.J6]=1);40;IF(AND([.H6]=&quot;C&quot;;[.J6]&gt;1;[.J6]&lt;6);50;IF(AND([.H6]=&quot;C&quot;;[.J6]&gt;5;[.J6]&lt;16);75;IF(AND([.H6]=&quot;C&quot;;[.J6]&gt;15);100))))" office:value-type="float" office:value="40">
            <text:p>40</text:p>
          </table:table-cell>
          <table:table-cell table:number-columns-repeated="992"/>
        </table:table-row>
        <table:table-row table:style-name="ro34">
          <table:table-cell table:style-name="ce73" office:value-type="string">
            <text:p>SESEG_12541309</text:p>
          </table:table-cell>
          <table:table-cell table:style-name="ce81" table:formula="of:=iferror(VLOOKUP([.A7];[$PAC.$A$3:.$V$5162];2;0);&quot;&quot;)" office:value-type="float" office:value="0">
            <text:p>#NOME?</text:p>
          </table:table-cell>
          <table:table-cell table:style-name="ce86"/>
          <table:table-cell table:style-name="ce88" table:formula="of:=iferror(VLOOKUP([.A7];[$PAC.$A$3:.$V$5162];16;0);&quot;&quot;)" office:value-type="date" office:date-value="1899-12-30">
            <text:p>#NOME?</text:p>
          </table:table-cell>
          <table:table-cell table:style-name="ce91" table:formula="of:=VLOOKUP([.A7];[$PAC.$A$3:.$V$5162];17;0)" office:value-type="string" office:string-value="12 meses">
            <text:p>12 meses</text:p>
          </table:table-cell>
          <table:table-cell table:style-name="ce92" table:formula="of:=iferror(VLOOKUP([.A7];[$PAC.$A$3:.$V$5162];14;0);&quot;&quot;)" office:value-type="float" office:value="0">
            <text:p>#NOME?</text:p>
          </table:table-cell>
          <table:table-cell table:style-name="ce96" table:formula="of:=iferror(VLOOKUP([.A7];[$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7];[$PAC.$W$3:.$W$5162])" office:value-type="float" office:value="1">
            <text:p>1</text:p>
          </table:table-cell>
          <table:table-cell table:style-name="ce112" table:formula="of:=IF(OR([.G7]=&quot;dispensa&quot;;[.G7]=&quot;inexigibilidade&quot;;[.G7]=&quot;licitação&quot;);15;&quot;0&quot;)" office:value-type="float" office:value="0">
            <text:p>#NOME?</text:p>
          </table:table-cell>
          <table:table-cell table:style-name="ce112" table:formula="of:=IF(OR([.G7]=&quot;dispensa&quot;;[.G7]=&quot;inexigibilidade&quot;;[.G7]=&quot;licitação&quot;);10;&quot;0&quot;)" office:value-type="float" office:value="0">
            <text:p>#NOME?</text:p>
          </table:table-cell>
          <table:table-cell table:style-name="ce112" table:formula="of:=IF(AND([.G7]=&quot;Licitação&quot;);IF(AND([.H7]=&quot;&quot;);0;IF(AND([.H7]=&quot;N&quot;);[.AE7];IF(AND([.H7]=&quot;C&quot;);[.AF7])));&quot;0&quot;)" office:value-type="float" office:value="0">
            <text:p>#NOME?</text:p>
          </table:table-cell>
          <table:table-cell table:style-name="ce112" table:formula="of:=IF(AND([.G7]=&quot;Licitação&quot;);IF(AND([.H7]=&quot;&quot;);&quot;0&quot;;IF(AND([.H7]=&quot;N&quot;);15;IF(AND([.H7]=&quot;C&quot;);25)));&quot;0&quot;)" office:value-type="float" office:value="0">
            <text:p>#NOME?</text:p>
          </table:table-cell>
          <table:table-cell table:style-name="ce112" table:formula="of:=IF(AND([.G7]=&quot;Licitação&quot;);IF(AND([.I7]=&quot;&quot;);&quot;0&quot;;IF(AND([.I7]=&quot;N&quot;);25;IF(AND([.I7]=&quot;S&quot;);40)));&quot;0&quot;)" office:value-type="float" office:value="0">
            <text:p>#NOME?</text:p>
          </table:table-cell>
          <table:table-cell table:style-name="ce112" table:formula="of:=IF(OR([.G7]=&quot;dispensa&quot;;[.G7]=&quot;inexigibilidade&quot;);IF(AND([.J7]=0);0;IF(AND([.J7]&gt;0;[.J7]&lt;11);35;IF(AND([.J7]&gt;10;[.J7]&lt;21);45;IF(AND([.J7]&gt;20);60))));&quot;0&quot;)" office:value-type="float" office:value="0">
            <text:p>#NOME?</text:p>
          </table:table-cell>
          <table:table-cell table:style-name="ce112" table:formula="of:=IF(OR([.G7]=&quot;dispensa&quot;;[.G7]=&quot;inexigibilidade&quot;);3;&quot;0&quot;)" office:value-type="float" office:value="0">
            <text:p>#NOME?</text:p>
          </table:table-cell>
          <table:table-cell table:style-name="ce112" table:formula="of:=IF(OR([.G7]=&quot;dispensa&quot;;[.G7]=&quot;inexigibilidade&quot;);3;&quot;0&quot;)" office:value-type="float" office:value="0">
            <text:p>#NOME?</text:p>
          </table:table-cell>
          <table:table-cell table:style-name="ce112" table:formula="of:=IF(OR([.G7]=&quot;prorrogação&quot;;[.G7]=&quot;renovação&quot;);60;&quot;0&quot;)" office:value-type="float" office:value="0">
            <text:p>#NOME?</text:p>
          </table:table-cell>
          <table:table-cell table:style-name="ce112" table:formula="of:=IF(OR([.G7]=&quot;dispensa&quot;;[.G7]=&quot;inexigibilidade&quot;;[.G7]=&quot;licitação&quot;);IF(AND([.H7]=&quot;C&quot;);5;IF(AND([.H7]=&quot;N&quot;);3;IF(AND([.H7]=&quot;&quot;);&quot;0&quot;)));&quot;0&quot;)" office:value-type="float" office:value="0">
            <text:p>#NOME?</text:p>
          </table:table-cell>
          <table:table-cell table:style-name="ce112" table:formula="of:=IF([.D7]&gt;44549;18;&quot;0&quot;)" office:value-type="float" office:value="0">
            <text:p>#NOME?</text:p>
          </table:table-cell>
          <table:table-cell table:style-name="ce112" table:formula="of:=SUM([.K7:.U7])" office:value-type="float" office:value="0">
            <text:p>#NOME?</text:p>
          </table:table-cell>
          <table:table-cell table:style-name="ce130" table:formula="of:=IF(AND([.$G7]=&quot;licitação&quot;);[.$D7]-[.$V7];IF(AND([.$G7]=&quot;dispensa&quot;);[.$D7]-[.$V7];IF(AND([.$G7]=&quot;inexigibilidade&quot;);[.$D7]-[.$V7];IF(AND([.$G7]=&quot;renovação&quot;);&quot;---&quot;;IF(AND([.$G7]=&quot;prorrogação&quot;);&quot;---&quot;;IF(AND([.$G7]=&quot;&quot;);&quot;---&quot;))))))" office:value-type="date" office:date-value="1899-12-30">
            <text:p>#NOME?</text:p>
          </table:table-cell>
          <table:table-cell table:style-name="ce130" table:formula="of:=IF(AND([.$G7]=&quot;licitação&quot;);[.$W7]+[.$K7]+[.$L7];IF(AND([.$G7]=&quot;dispensa&quot;);[.$W7]+[.$K7]+[.$L7];IF(AND([.$G7]=&quot;inexigibilidade&quot;);[.$W7]+[.$K7]+[.$L7];IF(AND([.$G7]=&quot;renovação&quot;);&quot;---&quot;;IF(AND([.$G7]=&quot;prorrogação&quot;);&quot;---&quot;;IF(AND([.$G7]=&quot;&quot;);&quot;---&quot;))))))" office:value-type="date" office:date-value="1899-12-30">
            <text:p>#NOME?</text:p>
          </table:table-cell>
          <table:table-cell table:style-name="ce130" table:formula="of:=IF(AND([.$G7]=&quot;licitação&quot;);[.$X7]+[.$M7];IF(AND([.$G7]=&quot;dispensa&quot;);[.$X7]+[.$P7];IF(AND([.$G7]=&quot;inexigibilidade&quot;);[.$X7]+[.$P7];IF(AND([.$G7]=&quot;prorrogação&quot;);&quot;---&quot;;IF(AND([.$G7]=&quot;renovação&quot;);&quot;---&quot;;IF(AND([.$G7]=&quot;&quot;);&quot;---&quot;))))))" office:value-type="date" office:date-value="1899-12-30">
            <text:p>#NOME?</text:p>
          </table:table-cell>
          <table:table-cell table:style-name="ce130" table:formula="of:=IF(AND([.$G7]=&quot;licitação&quot;);[.$Y7]+[.$N7];IF(AND([.$G7]=&quot;dispensa&quot;);[.$Y7]+[.$Q7];IF(AND([.$G7]=&quot;inexigibilidade&quot;);[.$Y7]+[.$Q7];IF(AND([.$G7]=&quot;prorrogação&quot;);&quot;---&quot;;IF(AND([.$G7]=&quot;renovação&quot;);&quot;---&quot;;IF(AND([.$G7]=&quot;&quot;);&quot;---&quot;))))))" office:value-type="date" office:date-value="1899-12-30">
            <text:p>#NOME?</text:p>
          </table:table-cell>
          <table:table-cell table:style-name="ce130" table:formula="of:=IF(AND([.$G7]=&quot;licitação&quot;);[.$Z7]+[.$O7];IF(AND([.$G7]=&quot;dispensa&quot;);[.$Z7]+[.$R7];IF(AND([.$G7]=&quot;inexigibilidade&quot;);[.$Z7]+[.$R7];IF(AND([.$G7]=&quot;prorrogação&quot;);&quot;---&quot;;IF(AND([.$G7]=&quot;renovação&quot;);&quot;---&quot;;IF(AND([.$G7]=&quot;&quot;);&quot;---&quot;))))))" office:value-type="date" office:date-value="1899-12-30">
            <text:p>#NOME?</text:p>
          </table:table-cell>
          <table:table-cell table:style-name="ce130" table:formula="of:=IF(AND([.$G7]=&quot;licitação&quot;);&quot;---&quot;;IF(AND([.$G7]=&quot;dispensa&quot;);&quot;---&quot;;IF(AND([.$G7]=&quot;inexigibilidade&quot;);&quot;---&quot;;IF(AND([.$G7]=&quot;renovação&quot;);[.$D7]-[.$V7];IF(AND([.$G7]=&quot;prorrogação&quot;);[.$D7]-[.$V7];IF(AND([.$G7]=&quot;&quot;);&quot;---&quot;))))))" office:value-type="date" office:date-value="1899-12-30">
            <text:p>#NOME?</text:p>
          </table:table-cell>
          <table:table-cell table:style-name="ce130" table:formula="of:=IF(AND([.$G7]=&quot;licitação&quot;);[.AA7]+[.T7];IF(AND([.$G7]=&quot;dispensa&quot;);[.AA7]+[.T7];IF(AND([.$G7]=&quot;inexigibilidade&quot;);[.AA7]+[.T7];IF(AND([.$G7]=&quot;renovação&quot;);[.$AB7]+[.$S7];IF(AND([.$G7]=&quot;prorrogação&quot;);[.$AB7]+[.$S7];IF(AND([.$G7]=&quot;&quot;);&quot;---&quot;))))))" office:value-type="date" office:date-value="1899-12-30">
            <text:p>#NOME?</text:p>
          </table:table-cell>
          <table:table-cell table:style-name="ce145" table:formula="of:=iferror(IF(OR([.G7]=&quot;dispensa&quot;;[.G7]=&quot;inexigibilidade&quot;;[.G7]=&quot;licitação&quot;);IF(AND([.W7]&lt;44568;[.AC7]&gt;44549);&quot;Atenção!Há recesso forense no período! Fazer ajuste manual de datas, se for o caso.&quot;;&quot;&quot;);IF(OR([.G7]=&quot;prorrogação&quot;;[.G7]=&quot;renovação&quot;);(IF(AND([.AB7]&lt;44568;[.AC7]&gt;44549);&quot;Atenção!Há recesso forense no período! Fazer ajuste manual de datas, se for o caso.&quot;));&quot;&quot;));&quot;&quot;)" office:value-type="float" office:value="0">
            <text:p>#NOME?</text:p>
          </table:table-cell>
          <table:table-cell table:style-name="ce149" table:formula="of:=IF(AND([.H7]=&quot;N&quot;;[.J7]=1);20;IF(AND([.H7]=&quot;N&quot;;[.J7]&gt;1;[.J7]&lt;6);30;IF(AND([.H7]=&quot;N&quot;;[.J7]&gt;5;[.J7]&lt;16);45;IF(AND([.H7]=&quot;N&quot;;[.J7]&gt;15);70))))" office:value-type="boolean" office:boolean-value="false">
            <text:p>FALSO</text:p>
          </table:table-cell>
          <table:table-cell table:formula="of:=IF(AND([.H7]=&quot;C&quot;;[.J7]=1);40;IF(AND([.H7]=&quot;C&quot;;[.J7]&gt;1;[.J7]&lt;6);50;IF(AND([.H7]=&quot;C&quot;;[.J7]&gt;5;[.J7]&lt;16);75;IF(AND([.H7]=&quot;C&quot;;[.J7]&gt;15);100))))" office:value-type="float" office:value="40">
            <text:p>40</text:p>
          </table:table-cell>
          <table:table-cell table:number-columns-repeated="992"/>
        </table:table-row>
        <table:table-row table:style-name="ro34">
          <table:table-cell table:style-name="ce73" office:value-type="string">
            <text:p>SESEG_12541635</text:p>
          </table:table-cell>
          <table:table-cell table:style-name="ce81" table:formula="of:=iferror(VLOOKUP([.A8];[$PAC.$A$3:.$V$5162];2;0);&quot;&quot;)" office:value-type="float" office:value="0">
            <text:p>#NOME?</text:p>
          </table:table-cell>
          <table:table-cell table:style-name="ce86"/>
          <table:table-cell table:style-name="ce88" table:formula="of:=iferror(VLOOKUP([.A8];[$PAC.$A$3:.$V$5162];16;0);&quot;&quot;)" office:value-type="date" office:date-value="1899-12-30">
            <text:p>#NOME?</text:p>
          </table:table-cell>
          <table:table-cell table:style-name="ce91" table:formula="of:=VLOOKUP([.A8];[$PAC.$A$3:.$V$5162];17;0)" office:value-type="string" office:string-value="12 meses">
            <text:p>12 meses</text:p>
          </table:table-cell>
          <table:table-cell table:style-name="ce92" table:formula="of:=iferror(VLOOKUP([.A8];[$PAC.$A$3:.$V$5162];14;0);&quot;&quot;)" office:value-type="float" office:value="0">
            <text:p>#NOME?</text:p>
          </table:table-cell>
          <table:table-cell table:style-name="ce96" table:formula="of:=iferror(VLOOKUP([.A8];[$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8];[$PAC.$W$3:.$W$5162])" office:value-type="float" office:value="1">
            <text:p>1</text:p>
          </table:table-cell>
          <table:table-cell table:style-name="ce112" table:formula="of:=IF(OR([.G8]=&quot;dispensa&quot;;[.G8]=&quot;inexigibilidade&quot;;[.G8]=&quot;licitação&quot;);15;&quot;0&quot;)" office:value-type="float" office:value="0">
            <text:p>#NOME?</text:p>
          </table:table-cell>
          <table:table-cell table:style-name="ce112" table:formula="of:=IF(OR([.G8]=&quot;dispensa&quot;;[.G8]=&quot;inexigibilidade&quot;;[.G8]=&quot;licitação&quot;);10;&quot;0&quot;)" office:value-type="float" office:value="0">
            <text:p>#NOME?</text:p>
          </table:table-cell>
          <table:table-cell table:style-name="ce112" table:formula="of:=IF(AND([.G8]=&quot;Licitação&quot;);IF(AND([.H8]=&quot;&quot;);0;IF(AND([.H8]=&quot;N&quot;);[.AE8];IF(AND([.H8]=&quot;C&quot;);[.AF8])));&quot;0&quot;)" office:value-type="float" office:value="0">
            <text:p>#NOME?</text:p>
          </table:table-cell>
          <table:table-cell table:style-name="ce112" table:formula="of:=IF(AND([.G8]=&quot;Licitação&quot;);IF(AND([.H8]=&quot;&quot;);&quot;0&quot;;IF(AND([.H8]=&quot;N&quot;);15;IF(AND([.H8]=&quot;C&quot;);25)));&quot;0&quot;)" office:value-type="float" office:value="0">
            <text:p>#NOME?</text:p>
          </table:table-cell>
          <table:table-cell table:style-name="ce112" table:formula="of:=IF(AND([.G8]=&quot;Licitação&quot;);IF(AND([.I8]=&quot;&quot;);&quot;0&quot;;IF(AND([.I8]=&quot;N&quot;);25;IF(AND([.I8]=&quot;S&quot;);40)));&quot;0&quot;)" office:value-type="float" office:value="0">
            <text:p>#NOME?</text:p>
          </table:table-cell>
          <table:table-cell table:style-name="ce112" table:formula="of:=IF(OR([.G8]=&quot;dispensa&quot;;[.G8]=&quot;inexigibilidade&quot;);IF(AND([.J8]=0);0;IF(AND([.J8]&gt;0;[.J8]&lt;11);35;IF(AND([.J8]&gt;10;[.J8]&lt;21);45;IF(AND([.J8]&gt;20);60))));&quot;0&quot;)" office:value-type="float" office:value="0">
            <text:p>#NOME?</text:p>
          </table:table-cell>
          <table:table-cell table:style-name="ce112" table:formula="of:=IF(OR([.G8]=&quot;dispensa&quot;;[.G8]=&quot;inexigibilidade&quot;);3;&quot;0&quot;)" office:value-type="float" office:value="0">
            <text:p>#NOME?</text:p>
          </table:table-cell>
          <table:table-cell table:style-name="ce112" table:formula="of:=IF(OR([.G8]=&quot;dispensa&quot;;[.G8]=&quot;inexigibilidade&quot;);3;&quot;0&quot;)" office:value-type="float" office:value="0">
            <text:p>#NOME?</text:p>
          </table:table-cell>
          <table:table-cell table:style-name="ce112" table:formula="of:=IF(OR([.G8]=&quot;prorrogação&quot;;[.G8]=&quot;renovação&quot;);60;&quot;0&quot;)" office:value-type="float" office:value="0">
            <text:p>#NOME?</text:p>
          </table:table-cell>
          <table:table-cell table:style-name="ce112" table:formula="of:=IF(OR([.G8]=&quot;dispensa&quot;;[.G8]=&quot;inexigibilidade&quot;;[.G8]=&quot;licitação&quot;);IF(AND([.H8]=&quot;C&quot;);5;IF(AND([.H8]=&quot;N&quot;);3;IF(AND([.H8]=&quot;&quot;);&quot;0&quot;)));&quot;0&quot;)" office:value-type="float" office:value="0">
            <text:p>#NOME?</text:p>
          </table:table-cell>
          <table:table-cell table:style-name="ce112" table:formula="of:=IF([.D8]&gt;44549;18;&quot;0&quot;)" office:value-type="float" office:value="0">
            <text:p>#NOME?</text:p>
          </table:table-cell>
          <table:table-cell table:style-name="ce112" table:formula="of:=SUM([.K8:.U8])" office:value-type="float" office:value="0">
            <text:p>#NOME?</text:p>
          </table:table-cell>
          <table:table-cell table:style-name="ce130" table:formula="of:=IF(AND([.$G8]=&quot;licitação&quot;);[.$D8]-[.$V8];IF(AND([.$G8]=&quot;dispensa&quot;);[.$D8]-[.$V8];IF(AND([.$G8]=&quot;inexigibilidade&quot;);[.$D8]-[.$V8];IF(AND([.$G8]=&quot;renovação&quot;);&quot;---&quot;;IF(AND([.$G8]=&quot;prorrogação&quot;);&quot;---&quot;;IF(AND([.$G8]=&quot;&quot;);&quot;---&quot;))))))" office:value-type="date" office:date-value="1899-12-30">
            <text:p>#NOME?</text:p>
          </table:table-cell>
          <table:table-cell table:style-name="ce130" table:formula="of:=IF(AND([.$G8]=&quot;licitação&quot;);[.$W8]+[.$K8]+[.$L8];IF(AND([.$G8]=&quot;dispensa&quot;);[.$W8]+[.$K8]+[.$L8];IF(AND([.$G8]=&quot;inexigibilidade&quot;);[.$W8]+[.$K8]+[.$L8];IF(AND([.$G8]=&quot;renovação&quot;);&quot;---&quot;;IF(AND([.$G8]=&quot;prorrogação&quot;);&quot;---&quot;;IF(AND([.$G8]=&quot;&quot;);&quot;---&quot;))))))" office:value-type="date" office:date-value="1899-12-30">
            <text:p>#NOME?</text:p>
          </table:table-cell>
          <table:table-cell table:style-name="ce130" table:formula="of:=IF(AND([.$G8]=&quot;licitação&quot;);[.$X8]+[.$M8];IF(AND([.$G8]=&quot;dispensa&quot;);[.$X8]+[.$P8];IF(AND([.$G8]=&quot;inexigibilidade&quot;);[.$X8]+[.$P8];IF(AND([.$G8]=&quot;prorrogação&quot;);&quot;---&quot;;IF(AND([.$G8]=&quot;renovação&quot;);&quot;---&quot;;IF(AND([.$G8]=&quot;&quot;);&quot;---&quot;))))))" office:value-type="date" office:date-value="1899-12-30">
            <text:p>#NOME?</text:p>
          </table:table-cell>
          <table:table-cell table:style-name="ce130" table:formula="of:=IF(AND([.$G8]=&quot;licitação&quot;);[.$Y8]+[.$N8];IF(AND([.$G8]=&quot;dispensa&quot;);[.$Y8]+[.$Q8];IF(AND([.$G8]=&quot;inexigibilidade&quot;);[.$Y8]+[.$Q8];IF(AND([.$G8]=&quot;prorrogação&quot;);&quot;---&quot;;IF(AND([.$G8]=&quot;renovação&quot;);&quot;---&quot;;IF(AND([.$G8]=&quot;&quot;);&quot;---&quot;))))))" office:value-type="date" office:date-value="1899-12-30">
            <text:p>#NOME?</text:p>
          </table:table-cell>
          <table:table-cell table:style-name="ce130" table:formula="of:=IF(AND([.$G8]=&quot;licitação&quot;);[.$Z8]+[.$O8];IF(AND([.$G8]=&quot;dispensa&quot;);[.$Z8]+[.$R8];IF(AND([.$G8]=&quot;inexigibilidade&quot;);[.$Z8]+[.$R8];IF(AND([.$G8]=&quot;prorrogação&quot;);&quot;---&quot;;IF(AND([.$G8]=&quot;renovação&quot;);&quot;---&quot;;IF(AND([.$G8]=&quot;&quot;);&quot;---&quot;))))))" office:value-type="date" office:date-value="1899-12-30">
            <text:p>#NOME?</text:p>
          </table:table-cell>
          <table:table-cell table:style-name="ce130" table:formula="of:=IF(AND([.$G8]=&quot;licitação&quot;);&quot;---&quot;;IF(AND([.$G8]=&quot;dispensa&quot;);&quot;---&quot;;IF(AND([.$G8]=&quot;inexigibilidade&quot;);&quot;---&quot;;IF(AND([.$G8]=&quot;renovação&quot;);[.$D8]-[.$V8];IF(AND([.$G8]=&quot;prorrogação&quot;);[.$D8]-[.$V8];IF(AND([.$G8]=&quot;&quot;);&quot;---&quot;))))))" office:value-type="date" office:date-value="1899-12-30">
            <text:p>#NOME?</text:p>
          </table:table-cell>
          <table:table-cell table:style-name="ce130" table:formula="of:=IF(AND([.$G8]=&quot;licitação&quot;);[.AA8]+[.T8];IF(AND([.$G8]=&quot;dispensa&quot;);[.AA8]+[.T8];IF(AND([.$G8]=&quot;inexigibilidade&quot;);[.AA8]+[.T8];IF(AND([.$G8]=&quot;renovação&quot;);[.$AB8]+[.$S8];IF(AND([.$G8]=&quot;prorrogação&quot;);[.$AB8]+[.$S8];IF(AND([.$G8]=&quot;&quot;);&quot;---&quot;))))))" office:value-type="date" office:date-value="1899-12-30">
            <text:p>#NOME?</text:p>
          </table:table-cell>
          <table:table-cell table:style-name="ce145" table:formula="of:=iferror(IF(OR([.G8]=&quot;dispensa&quot;;[.G8]=&quot;inexigibilidade&quot;;[.G8]=&quot;licitação&quot;);IF(AND([.W8]&lt;44568;[.AC8]&gt;44549);&quot;Atenção!Há recesso forense no período! Fazer ajuste manual de datas, se for o caso.&quot;;&quot;&quot;);IF(OR([.G8]=&quot;prorrogação&quot;;[.G8]=&quot;renovação&quot;);(IF(AND([.AB8]&lt;44568;[.AC8]&gt;44549);&quot;Atenção!Há recesso forense no período! Fazer ajuste manual de datas, se for o caso.&quot;));&quot;&quot;));&quot;&quot;)" office:value-type="float" office:value="0">
            <text:p>#NOME?</text:p>
          </table:table-cell>
          <table:table-cell table:style-name="ce149" table:formula="of:=IF(AND([.H8]=&quot;N&quot;;[.J8]=1);20;IF(AND([.H8]=&quot;N&quot;;[.J8]&gt;1;[.J8]&lt;6);30;IF(AND([.H8]=&quot;N&quot;;[.J8]&gt;5;[.J8]&lt;16);45;IF(AND([.H8]=&quot;N&quot;;[.J8]&gt;15);70))))" office:value-type="boolean" office:boolean-value="false">
            <text:p>FALSO</text:p>
          </table:table-cell>
          <table:table-cell table:formula="of:=IF(AND([.H8]=&quot;C&quot;;[.J8]=1);40;IF(AND([.H8]=&quot;C&quot;;[.J8]&gt;1;[.J8]&lt;6);50;IF(AND([.H8]=&quot;C&quot;;[.J8]&gt;5;[.J8]&lt;16);75;IF(AND([.H8]=&quot;C&quot;;[.J8]&gt;15);100))))" office:value-type="float" office:value="40">
            <text:p>40</text:p>
          </table:table-cell>
          <table:table-cell table:number-columns-repeated="992"/>
        </table:table-row>
        <table:table-row table:style-name="ro34">
          <table:table-cell table:style-name="ce73" office:value-type="string">
            <text:p>SESEG_12542070</text:p>
          </table:table-cell>
          <table:table-cell table:style-name="ce81" table:formula="of:=iferror(VLOOKUP([.A9];[$PAC.$A$3:.$V$5162];2;0);&quot;&quot;)" office:value-type="float" office:value="0">
            <text:p>#NOME?</text:p>
          </table:table-cell>
          <table:table-cell table:style-name="ce86"/>
          <table:table-cell table:style-name="ce88" table:formula="of:=iferror(VLOOKUP([.A9];[$PAC.$A$3:.$V$5162];16;0);&quot;&quot;)" office:value-type="date" office:date-value="1899-12-30">
            <text:p>#NOME?</text:p>
          </table:table-cell>
          <table:table-cell table:style-name="ce91" table:formula="of:=VLOOKUP([.A9];[$PAC.$A$3:.$V$5162];17;0)" office:value-type="string" office:string-value="12 meses">
            <text:p>12 meses</text:p>
          </table:table-cell>
          <table:table-cell table:style-name="ce92" table:formula="of:=iferror(VLOOKUP([.A9];[$PAC.$A$3:.$V$5162];14;0);&quot;&quot;)" office:value-type="float" office:value="0">
            <text:p>#NOME?</text:p>
          </table:table-cell>
          <table:table-cell table:style-name="ce96" table:formula="of:=iferror(VLOOKUP([.A9];[$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9];[$PAC.$W$3:.$W$5162])" office:value-type="float" office:value="1">
            <text:p>1</text:p>
          </table:table-cell>
          <table:table-cell table:style-name="ce112" table:formula="of:=IF(OR([.G9]=&quot;dispensa&quot;;[.G9]=&quot;inexigibilidade&quot;;[.G9]=&quot;licitação&quot;);15;&quot;0&quot;)" office:value-type="float" office:value="0">
            <text:p>#NOME?</text:p>
          </table:table-cell>
          <table:table-cell table:style-name="ce112" table:formula="of:=IF(OR([.G9]=&quot;dispensa&quot;;[.G9]=&quot;inexigibilidade&quot;;[.G9]=&quot;licitação&quot;);10;&quot;0&quot;)" office:value-type="float" office:value="0">
            <text:p>#NOME?</text:p>
          </table:table-cell>
          <table:table-cell table:style-name="ce112" table:formula="of:=IF(AND([.G9]=&quot;Licitação&quot;);IF(AND([.H9]=&quot;&quot;);0;IF(AND([.H9]=&quot;N&quot;);[.AE9];IF(AND([.H9]=&quot;C&quot;);[.AF9])));&quot;0&quot;)" office:value-type="float" office:value="0">
            <text:p>#NOME?</text:p>
          </table:table-cell>
          <table:table-cell table:style-name="ce112" table:formula="of:=IF(AND([.G9]=&quot;Licitação&quot;);IF(AND([.H9]=&quot;&quot;);&quot;0&quot;;IF(AND([.H9]=&quot;N&quot;);15;IF(AND([.H9]=&quot;C&quot;);25)));&quot;0&quot;)" office:value-type="float" office:value="0">
            <text:p>#NOME?</text:p>
          </table:table-cell>
          <table:table-cell table:style-name="ce112" table:formula="of:=IF(AND([.G9]=&quot;Licitação&quot;);IF(AND([.I9]=&quot;&quot;);&quot;0&quot;;IF(AND([.I9]=&quot;N&quot;);25;IF(AND([.I9]=&quot;S&quot;);40)));&quot;0&quot;)" office:value-type="float" office:value="0">
            <text:p>#NOME?</text:p>
          </table:table-cell>
          <table:table-cell table:style-name="ce112" table:formula="of:=IF(OR([.G9]=&quot;dispensa&quot;;[.G9]=&quot;inexigibilidade&quot;);IF(AND([.J9]=0);0;IF(AND([.J9]&gt;0;[.J9]&lt;11);35;IF(AND([.J9]&gt;10;[.J9]&lt;21);45;IF(AND([.J9]&gt;20);60))));&quot;0&quot;)" office:value-type="float" office:value="0">
            <text:p>#NOME?</text:p>
          </table:table-cell>
          <table:table-cell table:style-name="ce112" table:formula="of:=IF(OR([.G9]=&quot;dispensa&quot;;[.G9]=&quot;inexigibilidade&quot;);3;&quot;0&quot;)" office:value-type="float" office:value="0">
            <text:p>#NOME?</text:p>
          </table:table-cell>
          <table:table-cell table:style-name="ce112" table:formula="of:=IF(OR([.G9]=&quot;dispensa&quot;;[.G9]=&quot;inexigibilidade&quot;);3;&quot;0&quot;)" office:value-type="float" office:value="0">
            <text:p>#NOME?</text:p>
          </table:table-cell>
          <table:table-cell table:style-name="ce112" table:formula="of:=IF(OR([.G9]=&quot;prorrogação&quot;;[.G9]=&quot;renovação&quot;);60;&quot;0&quot;)" office:value-type="float" office:value="0">
            <text:p>#NOME?</text:p>
          </table:table-cell>
          <table:table-cell table:style-name="ce112" table:formula="of:=IF(OR([.G9]=&quot;dispensa&quot;;[.G9]=&quot;inexigibilidade&quot;;[.G9]=&quot;licitação&quot;);IF(AND([.H9]=&quot;C&quot;);5;IF(AND([.H9]=&quot;N&quot;);3;IF(AND([.H9]=&quot;&quot;);&quot;0&quot;)));&quot;0&quot;)" office:value-type="float" office:value="0">
            <text:p>#NOME?</text:p>
          </table:table-cell>
          <table:table-cell table:style-name="ce112" table:formula="of:=IF([.D9]&gt;44549;18;&quot;0&quot;)" office:value-type="float" office:value="0">
            <text:p>#NOME?</text:p>
          </table:table-cell>
          <table:table-cell table:style-name="ce112" table:formula="of:=SUM([.K9:.U9])" office:value-type="float" office:value="0">
            <text:p>#NOME?</text:p>
          </table:table-cell>
          <table:table-cell table:style-name="ce130" table:formula="of:=IF(AND([.$G9]=&quot;licitação&quot;);[.$D9]-[.$V9];IF(AND([.$G9]=&quot;dispensa&quot;);[.$D9]-[.$V9];IF(AND([.$G9]=&quot;inexigibilidade&quot;);[.$D9]-[.$V9];IF(AND([.$G9]=&quot;renovação&quot;);&quot;---&quot;;IF(AND([.$G9]=&quot;prorrogação&quot;);&quot;---&quot;;IF(AND([.$G9]=&quot;&quot;);&quot;---&quot;))))))" office:value-type="date" office:date-value="1899-12-30">
            <text:p>#NOME?</text:p>
          </table:table-cell>
          <table:table-cell table:style-name="ce130" table:formula="of:=IF(AND([.$G9]=&quot;licitação&quot;);[.$W9]+[.$K9]+[.$L9];IF(AND([.$G9]=&quot;dispensa&quot;);[.$W9]+[.$K9]+[.$L9];IF(AND([.$G9]=&quot;inexigibilidade&quot;);[.$W9]+[.$K9]+[.$L9];IF(AND([.$G9]=&quot;renovação&quot;);&quot;---&quot;;IF(AND([.$G9]=&quot;prorrogação&quot;);&quot;---&quot;;IF(AND([.$G9]=&quot;&quot;);&quot;---&quot;))))))" office:value-type="date" office:date-value="1899-12-30">
            <text:p>#NOME?</text:p>
          </table:table-cell>
          <table:table-cell table:style-name="ce130" table:formula="of:=IF(AND([.$G9]=&quot;licitação&quot;);[.$X9]+[.$M9];IF(AND([.$G9]=&quot;dispensa&quot;);[.$X9]+[.$P9];IF(AND([.$G9]=&quot;inexigibilidade&quot;);[.$X9]+[.$P9];IF(AND([.$G9]=&quot;prorrogação&quot;);&quot;---&quot;;IF(AND([.$G9]=&quot;renovação&quot;);&quot;---&quot;;IF(AND([.$G9]=&quot;&quot;);&quot;---&quot;))))))" office:value-type="date" office:date-value="1899-12-30">
            <text:p>#NOME?</text:p>
          </table:table-cell>
          <table:table-cell table:style-name="ce130" table:formula="of:=IF(AND([.$G9]=&quot;licitação&quot;);[.$Y9]+[.$N9];IF(AND([.$G9]=&quot;dispensa&quot;);[.$Y9]+[.$Q9];IF(AND([.$G9]=&quot;inexigibilidade&quot;);[.$Y9]+[.$Q9];IF(AND([.$G9]=&quot;prorrogação&quot;);&quot;---&quot;;IF(AND([.$G9]=&quot;renovação&quot;);&quot;---&quot;;IF(AND([.$G9]=&quot;&quot;);&quot;---&quot;))))))" office:value-type="date" office:date-value="1899-12-30">
            <text:p>#NOME?</text:p>
          </table:table-cell>
          <table:table-cell table:style-name="ce130" table:formula="of:=IF(AND([.$G9]=&quot;licitação&quot;);[.$Z9]+[.$O9];IF(AND([.$G9]=&quot;dispensa&quot;);[.$Z9]+[.$R9];IF(AND([.$G9]=&quot;inexigibilidade&quot;);[.$Z9]+[.$R9];IF(AND([.$G9]=&quot;prorrogação&quot;);&quot;---&quot;;IF(AND([.$G9]=&quot;renovação&quot;);&quot;---&quot;;IF(AND([.$G9]=&quot;&quot;);&quot;---&quot;))))))" office:value-type="date" office:date-value="1899-12-30">
            <text:p>#NOME?</text:p>
          </table:table-cell>
          <table:table-cell table:style-name="ce130" table:formula="of:=IF(AND([.$G9]=&quot;licitação&quot;);&quot;---&quot;;IF(AND([.$G9]=&quot;dispensa&quot;);&quot;---&quot;;IF(AND([.$G9]=&quot;inexigibilidade&quot;);&quot;---&quot;;IF(AND([.$G9]=&quot;renovação&quot;);[.$D9]-[.$V9];IF(AND([.$G9]=&quot;prorrogação&quot;);[.$D9]-[.$V9];IF(AND([.$G9]=&quot;&quot;);&quot;---&quot;))))))" office:value-type="date" office:date-value="1899-12-30">
            <text:p>#NOME?</text:p>
          </table:table-cell>
          <table:table-cell table:style-name="ce130" table:formula="of:=IF(AND([.$G9]=&quot;licitação&quot;);[.AA9]+[.T9];IF(AND([.$G9]=&quot;dispensa&quot;);[.AA9]+[.T9];IF(AND([.$G9]=&quot;inexigibilidade&quot;);[.AA9]+[.T9];IF(AND([.$G9]=&quot;renovação&quot;);[.$AB9]+[.$S9];IF(AND([.$G9]=&quot;prorrogação&quot;);[.$AB9]+[.$S9];IF(AND([.$G9]=&quot;&quot;);&quot;---&quot;))))))" office:value-type="date" office:date-value="1899-12-30">
            <text:p>#NOME?</text:p>
          </table:table-cell>
          <table:table-cell table:style-name="ce145" table:formula="of:=iferror(IF(OR([.G9]=&quot;dispensa&quot;;[.G9]=&quot;inexigibilidade&quot;;[.G9]=&quot;licitação&quot;);IF(AND([.W9]&lt;44568;[.AC9]&gt;44549);&quot;Atenção!Há recesso forense no período! Fazer ajuste manual de datas, se for o caso.&quot;;&quot;&quot;);IF(OR([.G9]=&quot;prorrogação&quot;;[.G9]=&quot;renovação&quot;);(IF(AND([.AB9]&lt;44568;[.AC9]&gt;44549);&quot;Atenção!Há recesso forense no período! Fazer ajuste manual de datas, se for o caso.&quot;));&quot;&quot;));&quot;&quot;)" office:value-type="float" office:value="0">
            <text:p>#NOME?</text:p>
          </table:table-cell>
          <table:table-cell table:style-name="ce149" table:formula="of:=IF(AND([.H9]=&quot;N&quot;;[.J9]=1);20;IF(AND([.H9]=&quot;N&quot;;[.J9]&gt;1;[.J9]&lt;6);30;IF(AND([.H9]=&quot;N&quot;;[.J9]&gt;5;[.J9]&lt;16);45;IF(AND([.H9]=&quot;N&quot;;[.J9]&gt;15);70))))" office:value-type="boolean" office:boolean-value="false">
            <text:p>FALSO</text:p>
          </table:table-cell>
          <table:table-cell table:formula="of:=IF(AND([.H9]=&quot;C&quot;;[.J9]=1);40;IF(AND([.H9]=&quot;C&quot;;[.J9]&gt;1;[.J9]&lt;6);50;IF(AND([.H9]=&quot;C&quot;;[.J9]&gt;5;[.J9]&lt;16);75;IF(AND([.H9]=&quot;C&quot;;[.J9]&gt;15);100))))" office:value-type="float" office:value="40">
            <text:p>40</text:p>
          </table:table-cell>
          <table:table-cell table:number-columns-repeated="992"/>
        </table:table-row>
        <table:table-row table:style-name="ro34">
          <table:table-cell table:style-name="ce73" office:value-type="string">
            <text:p>SESEG_12543081</text:p>
          </table:table-cell>
          <table:table-cell table:style-name="ce81" table:formula="of:=iferror(VLOOKUP([.A10];[$PAC.$A$3:.$V$5162];2;0);&quot;&quot;)" office:value-type="float" office:value="0">
            <text:p>#NOME?</text:p>
          </table:table-cell>
          <table:table-cell table:style-name="ce86"/>
          <table:table-cell table:style-name="ce88" table:formula="of:=iferror(VLOOKUP([.A10];[$PAC.$A$3:.$V$5162];16;0);&quot;&quot;)" office:value-type="date" office:date-value="1899-12-30">
            <text:p>#NOME?</text:p>
          </table:table-cell>
          <table:table-cell table:style-name="ce91" table:formula="of:=VLOOKUP([.A10];[$PAC.$A$3:.$V$5162];17;0)" office:value-type="string" office:string-value="12 meses">
            <text:p>12 meses</text:p>
          </table:table-cell>
          <table:table-cell table:style-name="ce92" table:formula="of:=iferror(VLOOKUP([.A10];[$PAC.$A$3:.$V$5162];14;0);&quot;&quot;)" office:value-type="float" office:value="0">
            <text:p>#NOME?</text:p>
          </table:table-cell>
          <table:table-cell table:style-name="ce96" table:formula="of:=iferror(VLOOKUP([.A10];[$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10];[$PAC.$W$3:.$W$5162])" office:value-type="float" office:value="1">
            <text:p>1</text:p>
          </table:table-cell>
          <table:table-cell table:style-name="ce112" table:formula="of:=IF(OR([.G10]=&quot;dispensa&quot;;[.G10]=&quot;inexigibilidade&quot;;[.G10]=&quot;licitação&quot;);15;&quot;0&quot;)" office:value-type="float" office:value="0">
            <text:p>#NOME?</text:p>
          </table:table-cell>
          <table:table-cell table:style-name="ce112" table:formula="of:=IF(OR([.G10]=&quot;dispensa&quot;;[.G10]=&quot;inexigibilidade&quot;;[.G10]=&quot;licitação&quot;);10;&quot;0&quot;)" office:value-type="float" office:value="0">
            <text:p>#NOME?</text:p>
          </table:table-cell>
          <table:table-cell table:style-name="ce112" table:formula="of:=IF(AND([.G10]=&quot;Licitação&quot;);IF(AND([.H10]=&quot;&quot;);0;IF(AND([.H10]=&quot;N&quot;);[.AE10];IF(AND([.H10]=&quot;C&quot;);[.AF10])));&quot;0&quot;)" office:value-type="float" office:value="0">
            <text:p>#NOME?</text:p>
          </table:table-cell>
          <table:table-cell table:style-name="ce112" table:formula="of:=IF(AND([.G10]=&quot;Licitação&quot;);IF(AND([.H10]=&quot;&quot;);&quot;0&quot;;IF(AND([.H10]=&quot;N&quot;);15;IF(AND([.H10]=&quot;C&quot;);25)));&quot;0&quot;)" office:value-type="float" office:value="0">
            <text:p>#NOME?</text:p>
          </table:table-cell>
          <table:table-cell table:style-name="ce112" table:formula="of:=IF(AND([.G10]=&quot;Licitação&quot;);IF(AND([.I10]=&quot;&quot;);&quot;0&quot;;IF(AND([.I10]=&quot;N&quot;);25;IF(AND([.I10]=&quot;S&quot;);40)));&quot;0&quot;)" office:value-type="float" office:value="0">
            <text:p>#NOME?</text:p>
          </table:table-cell>
          <table:table-cell table:style-name="ce112" table:formula="of:=IF(OR([.G10]=&quot;dispensa&quot;;[.G10]=&quot;inexigibilidade&quot;);IF(AND([.J10]=0);0;IF(AND([.J10]&gt;0;[.J10]&lt;11);35;IF(AND([.J10]&gt;10;[.J10]&lt;21);45;IF(AND([.J10]&gt;20);60))));&quot;0&quot;)" office:value-type="float" office:value="0">
            <text:p>#NOME?</text:p>
          </table:table-cell>
          <table:table-cell table:style-name="ce112" table:formula="of:=IF(OR([.G10]=&quot;dispensa&quot;;[.G10]=&quot;inexigibilidade&quot;);3;&quot;0&quot;)" office:value-type="float" office:value="0">
            <text:p>#NOME?</text:p>
          </table:table-cell>
          <table:table-cell table:style-name="ce112" table:formula="of:=IF(OR([.G10]=&quot;dispensa&quot;;[.G10]=&quot;inexigibilidade&quot;);3;&quot;0&quot;)" office:value-type="float" office:value="0">
            <text:p>#NOME?</text:p>
          </table:table-cell>
          <table:table-cell table:style-name="ce112" table:formula="of:=IF(OR([.G10]=&quot;prorrogação&quot;;[.G10]=&quot;renovação&quot;);60;&quot;0&quot;)" office:value-type="float" office:value="0">
            <text:p>#NOME?</text:p>
          </table:table-cell>
          <table:table-cell table:style-name="ce112" table:formula="of:=IF(OR([.G10]=&quot;dispensa&quot;;[.G10]=&quot;inexigibilidade&quot;;[.G10]=&quot;licitação&quot;);IF(AND([.H10]=&quot;C&quot;);5;IF(AND([.H10]=&quot;N&quot;);3;IF(AND([.H10]=&quot;&quot;);&quot;0&quot;)));&quot;0&quot;)" office:value-type="float" office:value="0">
            <text:p>#NOME?</text:p>
          </table:table-cell>
          <table:table-cell table:style-name="ce112" table:formula="of:=IF([.D10]&gt;44549;18;&quot;0&quot;)" office:value-type="float" office:value="0">
            <text:p>#NOME?</text:p>
          </table:table-cell>
          <table:table-cell table:style-name="ce112" table:formula="of:=SUM([.K10:.U10])" office:value-type="float" office:value="0">
            <text:p>#NOME?</text:p>
          </table:table-cell>
          <table:table-cell table:style-name="ce130" table:formula="of:=IF(AND([.$G10]=&quot;licitação&quot;);[.$D10]-[.$V10];IF(AND([.$G10]=&quot;dispensa&quot;);[.$D10]-[.$V10];IF(AND([.$G10]=&quot;inexigibilidade&quot;);[.$D10]-[.$V10];IF(AND([.$G10]=&quot;renovação&quot;);&quot;---&quot;;IF(AND([.$G10]=&quot;prorrogação&quot;);&quot;---&quot;;IF(AND([.$G10]=&quot;&quot;);&quot;---&quot;))))))" office:value-type="date" office:date-value="1899-12-30">
            <text:p>#NOME?</text:p>
          </table:table-cell>
          <table:table-cell table:style-name="ce130" table:formula="of:=IF(AND([.$G10]=&quot;licitação&quot;);[.$W10]+[.$K10]+[.$L10];IF(AND([.$G10]=&quot;dispensa&quot;);[.$W10]+[.$K10]+[.$L10];IF(AND([.$G10]=&quot;inexigibilidade&quot;);[.$W10]+[.$K10]+[.$L10];IF(AND([.$G10]=&quot;renovação&quot;);&quot;---&quot;;IF(AND([.$G10]=&quot;prorrogação&quot;);&quot;---&quot;;IF(AND([.$G10]=&quot;&quot;);&quot;---&quot;))))))" office:value-type="date" office:date-value="1899-12-30">
            <text:p>#NOME?</text:p>
          </table:table-cell>
          <table:table-cell table:style-name="ce130" table:formula="of:=IF(AND([.$G10]=&quot;licitação&quot;);[.$X10]+[.$M10];IF(AND([.$G10]=&quot;dispensa&quot;);[.$X10]+[.$P10];IF(AND([.$G10]=&quot;inexigibilidade&quot;);[.$X10]+[.$P10];IF(AND([.$G10]=&quot;prorrogação&quot;);&quot;---&quot;;IF(AND([.$G10]=&quot;renovação&quot;);&quot;---&quot;;IF(AND([.$G10]=&quot;&quot;);&quot;---&quot;))))))" office:value-type="date" office:date-value="1899-12-30">
            <text:p>#NOME?</text:p>
          </table:table-cell>
          <table:table-cell table:style-name="ce130" table:formula="of:=IF(AND([.$G10]=&quot;licitação&quot;);[.$Y10]+[.$N10];IF(AND([.$G10]=&quot;dispensa&quot;);[.$Y10]+[.$Q10];IF(AND([.$G10]=&quot;inexigibilidade&quot;);[.$Y10]+[.$Q10];IF(AND([.$G10]=&quot;prorrogação&quot;);&quot;---&quot;;IF(AND([.$G10]=&quot;renovação&quot;);&quot;---&quot;;IF(AND([.$G10]=&quot;&quot;);&quot;---&quot;))))))" office:value-type="date" office:date-value="1899-12-30">
            <text:p>#NOME?</text:p>
          </table:table-cell>
          <table:table-cell table:style-name="ce130" table:formula="of:=IF(AND([.$G10]=&quot;licitação&quot;);[.$Z10]+[.$O10];IF(AND([.$G10]=&quot;dispensa&quot;);[.$Z10]+[.$R10];IF(AND([.$G10]=&quot;inexigibilidade&quot;);[.$Z10]+[.$R10];IF(AND([.$G10]=&quot;prorrogação&quot;);&quot;---&quot;;IF(AND([.$G10]=&quot;renovação&quot;);&quot;---&quot;;IF(AND([.$G10]=&quot;&quot;);&quot;---&quot;))))))" office:value-type="date" office:date-value="1899-12-30">
            <text:p>#NOME?</text:p>
          </table:table-cell>
          <table:table-cell table:style-name="ce130" table:formula="of:=IF(AND([.$G10]=&quot;licitação&quot;);&quot;---&quot;;IF(AND([.$G10]=&quot;dispensa&quot;);&quot;---&quot;;IF(AND([.$G10]=&quot;inexigibilidade&quot;);&quot;---&quot;;IF(AND([.$G10]=&quot;renovação&quot;);[.$D10]-[.$V10];IF(AND([.$G10]=&quot;prorrogação&quot;);[.$D10]-[.$V10];IF(AND([.$G10]=&quot;&quot;);&quot;---&quot;))))))" office:value-type="date" office:date-value="1899-12-30">
            <text:p>#NOME?</text:p>
          </table:table-cell>
          <table:table-cell table:style-name="ce130" table:formula="of:=IF(AND([.$G10]=&quot;licitação&quot;);[.AA10]+[.T10];IF(AND([.$G10]=&quot;dispensa&quot;);[.AA10]+[.T10];IF(AND([.$G10]=&quot;inexigibilidade&quot;);[.AA10]+[.T10];IF(AND([.$G10]=&quot;renovação&quot;);[.$AB10]+[.$S10];IF(AND([.$G10]=&quot;prorrogação&quot;);[.$AB10]+[.$S10];IF(AND([.$G10]=&quot;&quot;);&quot;---&quot;))))))" office:value-type="date" office:date-value="1899-12-30">
            <text:p>#NOME?</text:p>
          </table:table-cell>
          <table:table-cell table:style-name="ce145" table:formula="of:=iferror(IF(OR([.G10]=&quot;dispensa&quot;;[.G10]=&quot;inexigibilidade&quot;;[.G10]=&quot;licitação&quot;);IF(AND([.W10]&lt;44568;[.AC10]&gt;44549);&quot;Atenção!Há recesso forense no período! Fazer ajuste manual de datas, se for o caso.&quot;;&quot;&quot;);IF(OR([.G10]=&quot;prorrogação&quot;;[.G10]=&quot;renovação&quot;);(IF(AND([.AB10]&lt;44568;[.AC10]&gt;44549);&quot;Atenção!Há recesso forense no período! Fazer ajuste manual de datas, se for o caso.&quot;));&quot;&quot;));&quot;&quot;)" office:value-type="float" office:value="0">
            <text:p>#NOME?</text:p>
          </table:table-cell>
          <table:table-cell table:style-name="ce149" table:formula="of:=IF(AND([.H10]=&quot;N&quot;;[.J10]=1);20;IF(AND([.H10]=&quot;N&quot;;[.J10]&gt;1;[.J10]&lt;6);30;IF(AND([.H10]=&quot;N&quot;;[.J10]&gt;5;[.J10]&lt;16);45;IF(AND([.H10]=&quot;N&quot;;[.J10]&gt;15);70))))" office:value-type="boolean" office:boolean-value="false">
            <text:p>FALSO</text:p>
          </table:table-cell>
          <table:table-cell table:formula="of:=IF(AND([.H10]=&quot;C&quot;;[.J10]=1);40;IF(AND([.H10]=&quot;C&quot;;[.J10]&gt;1;[.J10]&lt;6);50;IF(AND([.H10]=&quot;C&quot;;[.J10]&gt;5;[.J10]&lt;16);75;IF(AND([.H10]=&quot;C&quot;;[.J10]&gt;15);100))))" office:value-type="float" office:value="40">
            <text:p>40</text:p>
          </table:table-cell>
          <table:table-cell table:style-name="ce147"/>
          <table:table-cell table:number-columns-repeated="991"/>
        </table:table-row>
        <table:table-row table:style-name="ro34">
          <table:table-cell table:style-name="ce73" office:value-type="string">
            <text:p>SESEG_12544069</text:p>
          </table:table-cell>
          <table:table-cell table:style-name="ce81" table:formula="of:=iferror(VLOOKUP([.A11];[$PAC.$A$3:.$V$5162];2;0);&quot;&quot;)" office:value-type="float" office:value="0">
            <text:p>#NOME?</text:p>
          </table:table-cell>
          <table:table-cell table:style-name="ce86"/>
          <table:table-cell table:style-name="ce88" table:formula="of:=iferror(VLOOKUP([.A11];[$PAC.$A$3:.$V$5162];16;0);&quot;&quot;)" office:value-type="date" office:date-value="1899-12-30">
            <text:p>#NOME?</text:p>
          </table:table-cell>
          <table:table-cell table:style-name="ce91" table:formula="of:=VLOOKUP([.A11];[$PAC.$A$3:.$V$5162];17;0)" office:value-type="string" office:string-value="12 meses">
            <text:p>12 meses</text:p>
          </table:table-cell>
          <table:table-cell table:style-name="ce92" table:formula="of:=iferror(VLOOKUP([.A11];[$PAC.$A$3:.$V$5162];14;0);&quot;&quot;)" office:value-type="float" office:value="0">
            <text:p>#NOME?</text:p>
          </table:table-cell>
          <table:table-cell table:style-name="ce96" table:formula="of:=iferror(VLOOKUP([.A11];[$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11];[$PAC.$W$3:.$W$5162])" office:value-type="float" office:value="1">
            <text:p>1</text:p>
          </table:table-cell>
          <table:table-cell table:style-name="ce112" table:formula="of:=IF(OR([.G11]=&quot;dispensa&quot;;[.G11]=&quot;inexigibilidade&quot;;[.G11]=&quot;licitação&quot;);15;&quot;0&quot;)" office:value-type="float" office:value="0">
            <text:p>#NOME?</text:p>
          </table:table-cell>
          <table:table-cell table:style-name="ce112" table:formula="of:=IF(OR([.G11]=&quot;dispensa&quot;;[.G11]=&quot;inexigibilidade&quot;;[.G11]=&quot;licitação&quot;);10;&quot;0&quot;)" office:value-type="float" office:value="0">
            <text:p>#NOME?</text:p>
          </table:table-cell>
          <table:table-cell table:style-name="ce112" table:formula="of:=IF(AND([.G11]=&quot;Licitação&quot;);IF(AND([.H11]=&quot;&quot;);0;IF(AND([.H11]=&quot;N&quot;);[.AE11];IF(AND([.H11]=&quot;C&quot;);[.AF11])));&quot;0&quot;)" office:value-type="float" office:value="0">
            <text:p>#NOME?</text:p>
          </table:table-cell>
          <table:table-cell table:style-name="ce112" table:formula="of:=IF(AND([.G11]=&quot;Licitação&quot;);IF(AND([.H11]=&quot;&quot;);&quot;0&quot;;IF(AND([.H11]=&quot;N&quot;);15;IF(AND([.H11]=&quot;C&quot;);25)));&quot;0&quot;)" office:value-type="float" office:value="0">
            <text:p>#NOME?</text:p>
          </table:table-cell>
          <table:table-cell table:style-name="ce112" table:formula="of:=IF(AND([.G11]=&quot;Licitação&quot;);IF(AND([.I11]=&quot;&quot;);&quot;0&quot;;IF(AND([.I11]=&quot;N&quot;);25;IF(AND([.I11]=&quot;S&quot;);40)));&quot;0&quot;)" office:value-type="float" office:value="0">
            <text:p>#NOME?</text:p>
          </table:table-cell>
          <table:table-cell table:style-name="ce112" table:formula="of:=IF(OR([.G11]=&quot;dispensa&quot;;[.G11]=&quot;inexigibilidade&quot;);IF(AND([.J11]=0);0;IF(AND([.J11]&gt;0;[.J11]&lt;11);35;IF(AND([.J11]&gt;10;[.J11]&lt;21);45;IF(AND([.J11]&gt;20);60))));&quot;0&quot;)" office:value-type="float" office:value="0">
            <text:p>#NOME?</text:p>
          </table:table-cell>
          <table:table-cell table:style-name="ce112" table:formula="of:=IF(OR([.G11]=&quot;dispensa&quot;;[.G11]=&quot;inexigibilidade&quot;);3;&quot;0&quot;)" office:value-type="float" office:value="0">
            <text:p>#NOME?</text:p>
          </table:table-cell>
          <table:table-cell table:style-name="ce112" table:formula="of:=IF(OR([.G11]=&quot;dispensa&quot;;[.G11]=&quot;inexigibilidade&quot;);3;&quot;0&quot;)" office:value-type="float" office:value="0">
            <text:p>#NOME?</text:p>
          </table:table-cell>
          <table:table-cell table:style-name="ce112" table:formula="of:=IF(OR([.G11]=&quot;prorrogação&quot;;[.G11]=&quot;renovação&quot;);60;&quot;0&quot;)" office:value-type="float" office:value="0">
            <text:p>#NOME?</text:p>
          </table:table-cell>
          <table:table-cell table:style-name="ce112" table:formula="of:=IF(OR([.G11]=&quot;dispensa&quot;;[.G11]=&quot;inexigibilidade&quot;;[.G11]=&quot;licitação&quot;);IF(AND([.H11]=&quot;C&quot;);5;IF(AND([.H11]=&quot;N&quot;);3;IF(AND([.H11]=&quot;&quot;);&quot;0&quot;)));&quot;0&quot;)" office:value-type="float" office:value="0">
            <text:p>#NOME?</text:p>
          </table:table-cell>
          <table:table-cell table:style-name="ce112" table:formula="of:=IF([.D11]&gt;44549;18;&quot;0&quot;)" office:value-type="float" office:value="0">
            <text:p>#NOME?</text:p>
          </table:table-cell>
          <table:table-cell table:style-name="ce112" table:formula="of:=SUM([.K11:.U11])" office:value-type="float" office:value="0">
            <text:p>#NOME?</text:p>
          </table:table-cell>
          <table:table-cell table:style-name="ce130" table:formula="of:=IF(AND([.$G11]=&quot;licitação&quot;);[.$D11]-[.$V11];IF(AND([.$G11]=&quot;dispensa&quot;);[.$D11]-[.$V11];IF(AND([.$G11]=&quot;inexigibilidade&quot;);[.$D11]-[.$V11];IF(AND([.$G11]=&quot;renovação&quot;);&quot;---&quot;;IF(AND([.$G11]=&quot;prorrogação&quot;);&quot;---&quot;;IF(AND([.$G11]=&quot;&quot;);&quot;---&quot;))))))" office:value-type="date" office:date-value="1899-12-30">
            <text:p>#NOME?</text:p>
          </table:table-cell>
          <table:table-cell table:style-name="ce130" table:formula="of:=IF(AND([.$G11]=&quot;licitação&quot;);[.$W11]+[.$K11]+[.$L11];IF(AND([.$G11]=&quot;dispensa&quot;);[.$W11]+[.$K11]+[.$L11];IF(AND([.$G11]=&quot;inexigibilidade&quot;);[.$W11]+[.$K11]+[.$L11];IF(AND([.$G11]=&quot;renovação&quot;);&quot;---&quot;;IF(AND([.$G11]=&quot;prorrogação&quot;);&quot;---&quot;;IF(AND([.$G11]=&quot;&quot;);&quot;---&quot;))))))" office:value-type="date" office:date-value="1899-12-30">
            <text:p>#NOME?</text:p>
          </table:table-cell>
          <table:table-cell table:style-name="ce130" table:formula="of:=IF(AND([.$G11]=&quot;licitação&quot;);[.$X11]+[.$M11];IF(AND([.$G11]=&quot;dispensa&quot;);[.$X11]+[.$P11];IF(AND([.$G11]=&quot;inexigibilidade&quot;);[.$X11]+[.$P11];IF(AND([.$G11]=&quot;prorrogação&quot;);&quot;---&quot;;IF(AND([.$G11]=&quot;renovação&quot;);&quot;---&quot;;IF(AND([.$G11]=&quot;&quot;);&quot;---&quot;))))))" office:value-type="date" office:date-value="1899-12-30">
            <text:p>#NOME?</text:p>
          </table:table-cell>
          <table:table-cell table:style-name="ce130" table:formula="of:=IF(AND([.$G11]=&quot;licitação&quot;);[.$Y11]+[.$N11];IF(AND([.$G11]=&quot;dispensa&quot;);[.$Y11]+[.$Q11];IF(AND([.$G11]=&quot;inexigibilidade&quot;);[.$Y11]+[.$Q11];IF(AND([.$G11]=&quot;prorrogação&quot;);&quot;---&quot;;IF(AND([.$G11]=&quot;renovação&quot;);&quot;---&quot;;IF(AND([.$G11]=&quot;&quot;);&quot;---&quot;))))))" office:value-type="date" office:date-value="1899-12-30">
            <text:p>#NOME?</text:p>
          </table:table-cell>
          <table:table-cell table:style-name="ce130" table:formula="of:=IF(AND([.$G11]=&quot;licitação&quot;);[.$Z11]+[.$O11];IF(AND([.$G11]=&quot;dispensa&quot;);[.$Z11]+[.$R11];IF(AND([.$G11]=&quot;inexigibilidade&quot;);[.$Z11]+[.$R11];IF(AND([.$G11]=&quot;prorrogação&quot;);&quot;---&quot;;IF(AND([.$G11]=&quot;renovação&quot;);&quot;---&quot;;IF(AND([.$G11]=&quot;&quot;);&quot;---&quot;))))))" office:value-type="date" office:date-value="1899-12-30">
            <text:p>#NOME?</text:p>
          </table:table-cell>
          <table:table-cell table:style-name="ce130" table:formula="of:=IF(AND([.$G11]=&quot;licitação&quot;);&quot;---&quot;;IF(AND([.$G11]=&quot;dispensa&quot;);&quot;---&quot;;IF(AND([.$G11]=&quot;inexigibilidade&quot;);&quot;---&quot;;IF(AND([.$G11]=&quot;renovação&quot;);[.$D11]-[.$V11];IF(AND([.$G11]=&quot;prorrogação&quot;);[.$D11]-[.$V11];IF(AND([.$G11]=&quot;&quot;);&quot;---&quot;))))))" office:value-type="date" office:date-value="1899-12-30">
            <text:p>#NOME?</text:p>
          </table:table-cell>
          <table:table-cell table:style-name="ce130" table:formula="of:=IF(AND([.$G11]=&quot;licitação&quot;);[.AA11]+[.T11];IF(AND([.$G11]=&quot;dispensa&quot;);[.AA11]+[.T11];IF(AND([.$G11]=&quot;inexigibilidade&quot;);[.AA11]+[.T11];IF(AND([.$G11]=&quot;renovação&quot;);[.$AB11]+[.$S11];IF(AND([.$G11]=&quot;prorrogação&quot;);[.$AB11]+[.$S11];IF(AND([.$G11]=&quot;&quot;);&quot;---&quot;))))))" office:value-type="date" office:date-value="1899-12-30">
            <text:p>#NOME?</text:p>
          </table:table-cell>
          <table:table-cell table:style-name="ce145" table:formula="of:=iferror(IF(OR([.G11]=&quot;dispensa&quot;;[.G11]=&quot;inexigibilidade&quot;;[.G11]=&quot;licitação&quot;);IF(AND([.W11]&lt;44568;[.AC11]&gt;44549);&quot;Atenção!Há recesso forense no período! Fazer ajuste manual de datas, se for o caso.&quot;;&quot;&quot;);IF(OR([.G11]=&quot;prorrogação&quot;;[.G11]=&quot;renovação&quot;);(IF(AND([.AB11]&lt;44568;[.AC11]&gt;44549);&quot;Atenção!Há recesso forense no período! Fazer ajuste manual de datas, se for o caso.&quot;));&quot;&quot;));&quot;&quot;)" office:value-type="float" office:value="0">
            <text:p>#NOME?</text:p>
          </table:table-cell>
          <table:table-cell table:style-name="ce149" table:formula="of:=IF(AND([.H11]=&quot;N&quot;;[.J11]=1);20;IF(AND([.H11]=&quot;N&quot;;[.J11]&gt;1;[.J11]&lt;6);30;IF(AND([.H11]=&quot;N&quot;;[.J11]&gt;5;[.J11]&lt;16);45;IF(AND([.H11]=&quot;N&quot;;[.J11]&gt;15);70))))" office:value-type="boolean" office:boolean-value="false">
            <text:p>FALSO</text:p>
          </table:table-cell>
          <table:table-cell table:formula="of:=IF(AND([.H11]=&quot;C&quot;;[.J11]=1);40;IF(AND([.H11]=&quot;C&quot;;[.J11]&gt;1;[.J11]&lt;6);50;IF(AND([.H11]=&quot;C&quot;;[.J11]&gt;5;[.J11]&lt;16);75;IF(AND([.H11]=&quot;C&quot;;[.J11]&gt;15);100))))" office:value-type="float" office:value="40">
            <text:p>40</text:p>
          </table:table-cell>
          <table:table-cell table:number-columns-repeated="992"/>
        </table:table-row>
        <table:table-row table:style-name="ro34">
          <table:table-cell table:style-name="ce73" office:value-type="string">
            <text:p>SESEG_12544670</text:p>
          </table:table-cell>
          <table:table-cell table:style-name="ce81" table:formula="of:=iferror(VLOOKUP([.A12];[$PAC.$A$3:.$V$5162];2;0);&quot;&quot;)" office:value-type="float" office:value="0">
            <text:p>#NOME?</text:p>
          </table:table-cell>
          <table:table-cell table:style-name="ce86"/>
          <table:table-cell table:style-name="ce88" table:formula="of:=iferror(VLOOKUP([.A12];[$PAC.$A$3:.$V$5162];16;0);&quot;&quot;)" office:value-type="date" office:date-value="1899-12-30">
            <text:p>#NOME?</text:p>
          </table:table-cell>
          <table:table-cell table:style-name="ce91" table:formula="of:=VLOOKUP([.A12];[$PAC.$A$3:.$V$5162];17;0)" office:value-type="string" office:string-value="12 meses">
            <text:p>12 meses</text:p>
          </table:table-cell>
          <table:table-cell table:style-name="ce92" table:formula="of:=iferror(VLOOKUP([.A12];[$PAC.$A$3:.$V$5162];14;0);&quot;&quot;)" office:value-type="float" office:value="0">
            <text:p>#NOME?</text:p>
          </table:table-cell>
          <table:table-cell table:style-name="ce96" table:formula="of:=iferror(VLOOKUP([.A12];[$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12];[$PAC.$W$3:.$W$5162])" office:value-type="float" office:value="3">
            <text:p>3</text:p>
          </table:table-cell>
          <table:table-cell table:style-name="ce112" table:formula="of:=IF(OR([.G12]=&quot;dispensa&quot;;[.G12]=&quot;inexigibilidade&quot;;[.G12]=&quot;licitação&quot;);15;&quot;0&quot;)" office:value-type="float" office:value="0">
            <text:p>#NOME?</text:p>
          </table:table-cell>
          <table:table-cell table:style-name="ce112" table:formula="of:=IF(OR([.G12]=&quot;dispensa&quot;;[.G12]=&quot;inexigibilidade&quot;;[.G12]=&quot;licitação&quot;);10;&quot;0&quot;)" office:value-type="float" office:value="0">
            <text:p>#NOME?</text:p>
          </table:table-cell>
          <table:table-cell table:style-name="ce112" table:formula="of:=IF(AND([.G12]=&quot;Licitação&quot;);IF(AND([.H12]=&quot;&quot;);0;IF(AND([.H12]=&quot;N&quot;);[.AE12];IF(AND([.H12]=&quot;C&quot;);[.AF12])));&quot;0&quot;)" office:value-type="float" office:value="0">
            <text:p>#NOME?</text:p>
          </table:table-cell>
          <table:table-cell table:style-name="ce112" table:formula="of:=IF(AND([.G12]=&quot;Licitação&quot;);IF(AND([.H12]=&quot;&quot;);&quot;0&quot;;IF(AND([.H12]=&quot;N&quot;);15;IF(AND([.H12]=&quot;C&quot;);25)));&quot;0&quot;)" office:value-type="float" office:value="0">
            <text:p>#NOME?</text:p>
          </table:table-cell>
          <table:table-cell table:style-name="ce112" table:formula="of:=IF(AND([.G12]=&quot;Licitação&quot;);IF(AND([.I12]=&quot;&quot;);&quot;0&quot;;IF(AND([.I12]=&quot;N&quot;);25;IF(AND([.I12]=&quot;S&quot;);40)));&quot;0&quot;)" office:value-type="float" office:value="0">
            <text:p>#NOME?</text:p>
          </table:table-cell>
          <table:table-cell table:style-name="ce112" table:formula="of:=IF(OR([.G12]=&quot;dispensa&quot;;[.G12]=&quot;inexigibilidade&quot;);IF(AND([.J12]=0);0;IF(AND([.J12]&gt;0;[.J12]&lt;11);35;IF(AND([.J12]&gt;10;[.J12]&lt;21);45;IF(AND([.J12]&gt;20);60))));&quot;0&quot;)" office:value-type="float" office:value="0">
            <text:p>#NOME?</text:p>
          </table:table-cell>
          <table:table-cell table:style-name="ce112" table:formula="of:=IF(OR([.G12]=&quot;dispensa&quot;;[.G12]=&quot;inexigibilidade&quot;);3;&quot;0&quot;)" office:value-type="float" office:value="0">
            <text:p>#NOME?</text:p>
          </table:table-cell>
          <table:table-cell table:style-name="ce112" table:formula="of:=IF(OR([.G12]=&quot;dispensa&quot;;[.G12]=&quot;inexigibilidade&quot;);3;&quot;0&quot;)" office:value-type="float" office:value="0">
            <text:p>#NOME?</text:p>
          </table:table-cell>
          <table:table-cell table:style-name="ce112" table:formula="of:=IF(OR([.G12]=&quot;prorrogação&quot;;[.G12]=&quot;renovação&quot;);60;&quot;0&quot;)" office:value-type="float" office:value="0">
            <text:p>#NOME?</text:p>
          </table:table-cell>
          <table:table-cell table:style-name="ce112" table:formula="of:=IF(OR([.G12]=&quot;dispensa&quot;;[.G12]=&quot;inexigibilidade&quot;;[.G12]=&quot;licitação&quot;);IF(AND([.H12]=&quot;C&quot;);5;IF(AND([.H12]=&quot;N&quot;);3;IF(AND([.H12]=&quot;&quot;);&quot;0&quot;)));&quot;0&quot;)" office:value-type="float" office:value="0">
            <text:p>#NOME?</text:p>
          </table:table-cell>
          <table:table-cell table:style-name="ce112" table:formula="of:=IF([.D12]&gt;44549;18;&quot;0&quot;)" office:value-type="float" office:value="0">
            <text:p>#NOME?</text:p>
          </table:table-cell>
          <table:table-cell table:style-name="ce112" table:formula="of:=SUM([.K12:.U12])" office:value-type="float" office:value="0">
            <text:p>#NOME?</text:p>
          </table:table-cell>
          <table:table-cell table:style-name="ce130" table:formula="of:=IF(AND([.$G12]=&quot;licitação&quot;);[.$D12]-[.$V12];IF(AND([.$G12]=&quot;dispensa&quot;);[.$D12]-[.$V12];IF(AND([.$G12]=&quot;inexigibilidade&quot;);[.$D12]-[.$V12];IF(AND([.$G12]=&quot;renovação&quot;);&quot;---&quot;;IF(AND([.$G12]=&quot;prorrogação&quot;);&quot;---&quot;;IF(AND([.$G12]=&quot;&quot;);&quot;---&quot;))))))" office:value-type="date" office:date-value="1899-12-30">
            <text:p>#NOME?</text:p>
          </table:table-cell>
          <table:table-cell table:style-name="ce130" table:formula="of:=IF(AND([.$G12]=&quot;licitação&quot;);[.$W12]+[.$K12]+[.$L12];IF(AND([.$G12]=&quot;dispensa&quot;);[.$W12]+[.$K12]+[.$L12];IF(AND([.$G12]=&quot;inexigibilidade&quot;);[.$W12]+[.$K12]+[.$L12];IF(AND([.$G12]=&quot;renovação&quot;);&quot;---&quot;;IF(AND([.$G12]=&quot;prorrogação&quot;);&quot;---&quot;;IF(AND([.$G12]=&quot;&quot;);&quot;---&quot;))))))" office:value-type="date" office:date-value="1899-12-30">
            <text:p>#NOME?</text:p>
          </table:table-cell>
          <table:table-cell table:style-name="ce130" table:formula="of:=IF(AND([.$G12]=&quot;licitação&quot;);[.$X12]+[.$M12];IF(AND([.$G12]=&quot;dispensa&quot;);[.$X12]+[.$P12];IF(AND([.$G12]=&quot;inexigibilidade&quot;);[.$X12]+[.$P12];IF(AND([.$G12]=&quot;prorrogação&quot;);&quot;---&quot;;IF(AND([.$G12]=&quot;renovação&quot;);&quot;---&quot;;IF(AND([.$G12]=&quot;&quot;);&quot;---&quot;))))))" office:value-type="date" office:date-value="1899-12-30">
            <text:p>#NOME?</text:p>
          </table:table-cell>
          <table:table-cell table:style-name="ce130" table:formula="of:=IF(AND([.$G12]=&quot;licitação&quot;);[.$Y12]+[.$N12];IF(AND([.$G12]=&quot;dispensa&quot;);[.$Y12]+[.$Q12];IF(AND([.$G12]=&quot;inexigibilidade&quot;);[.$Y12]+[.$Q12];IF(AND([.$G12]=&quot;prorrogação&quot;);&quot;---&quot;;IF(AND([.$G12]=&quot;renovação&quot;);&quot;---&quot;;IF(AND([.$G12]=&quot;&quot;);&quot;---&quot;))))))" office:value-type="date" office:date-value="1899-12-30">
            <text:p>#NOME?</text:p>
          </table:table-cell>
          <table:table-cell table:style-name="ce130" table:formula="of:=IF(AND([.$G12]=&quot;licitação&quot;);[.$Z12]+[.$O12];IF(AND([.$G12]=&quot;dispensa&quot;);[.$Z12]+[.$R12];IF(AND([.$G12]=&quot;inexigibilidade&quot;);[.$Z12]+[.$R12];IF(AND([.$G12]=&quot;prorrogação&quot;);&quot;---&quot;;IF(AND([.$G12]=&quot;renovação&quot;);&quot;---&quot;;IF(AND([.$G12]=&quot;&quot;);&quot;---&quot;))))))" office:value-type="date" office:date-value="1899-12-30">
            <text:p>#NOME?</text:p>
          </table:table-cell>
          <table:table-cell table:style-name="ce130" table:formula="of:=IF(AND([.$G12]=&quot;licitação&quot;);&quot;---&quot;;IF(AND([.$G12]=&quot;dispensa&quot;);&quot;---&quot;;IF(AND([.$G12]=&quot;inexigibilidade&quot;);&quot;---&quot;;IF(AND([.$G12]=&quot;renovação&quot;);[.$D12]-[.$V12];IF(AND([.$G12]=&quot;prorrogação&quot;);[.$D12]-[.$V12];IF(AND([.$G12]=&quot;&quot;);&quot;---&quot;))))))" office:value-type="date" office:date-value="1899-12-30">
            <text:p>#NOME?</text:p>
          </table:table-cell>
          <table:table-cell table:style-name="ce130" table:formula="of:=IF(AND([.$G12]=&quot;licitação&quot;);[.AA12]+[.T12];IF(AND([.$G12]=&quot;dispensa&quot;);[.AA12]+[.T12];IF(AND([.$G12]=&quot;inexigibilidade&quot;);[.AA12]+[.T12];IF(AND([.$G12]=&quot;renovação&quot;);[.$AB12]+[.$S12];IF(AND([.$G12]=&quot;prorrogação&quot;);[.$AB12]+[.$S12];IF(AND([.$G12]=&quot;&quot;);&quot;---&quot;))))))" office:value-type="date" office:date-value="1899-12-30">
            <text:p>#NOME?</text:p>
          </table:table-cell>
          <table:table-cell table:style-name="ce145" table:formula="of:=iferror(IF(OR([.G12]=&quot;dispensa&quot;;[.G12]=&quot;inexigibilidade&quot;;[.G12]=&quot;licitação&quot;);IF(AND([.W12]&lt;44568;[.AC12]&gt;44549);&quot;Atenção!Há recesso forense no período! Fazer ajuste manual de datas, se for o caso.&quot;;&quot;&quot;);IF(OR([.G12]=&quot;prorrogação&quot;;[.G12]=&quot;renovação&quot;);(IF(AND([.AB12]&lt;44568;[.AC12]&gt;44549);&quot;Atenção!Há recesso forense no período! Fazer ajuste manual de datas, se for o caso.&quot;));&quot;&quot;));&quot;&quot;)" office:value-type="float" office:value="0">
            <text:p>#NOME?</text:p>
          </table:table-cell>
          <table:table-cell table:style-name="ce149" table:formula="of:=IF(AND([.H12]=&quot;N&quot;;[.J12]=1);20;IF(AND([.H12]=&quot;N&quot;;[.J12]&gt;1;[.J12]&lt;6);30;IF(AND([.H12]=&quot;N&quot;;[.J12]&gt;5;[.J12]&lt;16);45;IF(AND([.H12]=&quot;N&quot;;[.J12]&gt;15);70))))" office:value-type="boolean" office:boolean-value="false">
            <text:p>FALSO</text:p>
          </table:table-cell>
          <table:table-cell table:formula="of:=IF(AND([.H12]=&quot;C&quot;;[.J12]=1);40;IF(AND([.H12]=&quot;C&quot;;[.J12]&gt;1;[.J12]&lt;6);50;IF(AND([.H12]=&quot;C&quot;;[.J12]&gt;5;[.J12]&lt;16);75;IF(AND([.H12]=&quot;C&quot;;[.J12]&gt;15);100))))" office:value-type="float" office:value="50">
            <text:p>50</text:p>
          </table:table-cell>
          <table:table-cell table:number-columns-repeated="992"/>
        </table:table-row>
        <table:table-row table:style-name="ro34">
          <table:table-cell table:style-name="ce73" office:value-type="string">
            <text:p>SESEG_12553551</text:p>
          </table:table-cell>
          <table:table-cell table:style-name="ce81" table:formula="of:=iferror(VLOOKUP([.A13];[$PAC.$A$3:.$V$5162];2;0);&quot;&quot;)" office:value-type="float" office:value="0">
            <text:p>#NOME?</text:p>
          </table:table-cell>
          <table:table-cell table:style-name="ce86"/>
          <table:table-cell table:style-name="ce88" table:formula="of:=iferror(VLOOKUP([.A13];[$PAC.$A$3:.$V$5162];16;0);&quot;&quot;)" office:value-type="date" office:date-value="1899-12-30">
            <text:p>#NOME?</text:p>
          </table:table-cell>
          <table:table-cell table:style-name="ce91" table:formula="of:=VLOOKUP([.A13];[$PAC.$A$3:.$V$5162];17;0)" office:value-type="string" office:string-value="12 meses">
            <text:p>12 meses</text:p>
          </table:table-cell>
          <table:table-cell table:style-name="ce92" table:formula="of:=iferror(VLOOKUP([.A13];[$PAC.$A$3:.$V$5162];14;0);&quot;&quot;)" office:value-type="float" office:value="0">
            <text:p>#NOME?</text:p>
          </table:table-cell>
          <table:table-cell table:style-name="ce96" table:formula="of:=iferror(VLOOKUP([.A13];[$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13];[$PAC.$W$3:.$W$5162])" office:value-type="float" office:value="1">
            <text:p>1</text:p>
          </table:table-cell>
          <table:table-cell table:style-name="ce112" table:formula="of:=IF(OR([.G13]=&quot;dispensa&quot;;[.G13]=&quot;inexigibilidade&quot;;[.G13]=&quot;licitação&quot;);15;&quot;0&quot;)" office:value-type="float" office:value="0">
            <text:p>#NOME?</text:p>
          </table:table-cell>
          <table:table-cell table:style-name="ce112" table:formula="of:=IF(OR([.G13]=&quot;dispensa&quot;;[.G13]=&quot;inexigibilidade&quot;;[.G13]=&quot;licitação&quot;);10;&quot;0&quot;)" office:value-type="float" office:value="0">
            <text:p>#NOME?</text:p>
          </table:table-cell>
          <table:table-cell table:style-name="ce112" table:formula="of:=IF(AND([.G13]=&quot;Licitação&quot;);IF(AND([.H13]=&quot;&quot;);0;IF(AND([.H13]=&quot;N&quot;);[.AE13];IF(AND([.H13]=&quot;C&quot;);[.AF13])));&quot;0&quot;)" office:value-type="float" office:value="0">
            <text:p>#NOME?</text:p>
          </table:table-cell>
          <table:table-cell table:style-name="ce112" table:formula="of:=IF(AND([.G13]=&quot;Licitação&quot;);IF(AND([.H13]=&quot;&quot;);&quot;0&quot;;IF(AND([.H13]=&quot;N&quot;);15;IF(AND([.H13]=&quot;C&quot;);25)));&quot;0&quot;)" office:value-type="float" office:value="0">
            <text:p>#NOME?</text:p>
          </table:table-cell>
          <table:table-cell table:style-name="ce112" table:formula="of:=IF(AND([.G13]=&quot;Licitação&quot;);IF(AND([.I13]=&quot;&quot;);&quot;0&quot;;IF(AND([.I13]=&quot;N&quot;);25;IF(AND([.I13]=&quot;S&quot;);40)));&quot;0&quot;)" office:value-type="float" office:value="0">
            <text:p>#NOME?</text:p>
          </table:table-cell>
          <table:table-cell table:style-name="ce112" table:formula="of:=IF(OR([.G13]=&quot;dispensa&quot;;[.G13]=&quot;inexigibilidade&quot;);IF(AND([.J13]=0);0;IF(AND([.J13]&gt;0;[.J13]&lt;11);35;IF(AND([.J13]&gt;10;[.J13]&lt;21);45;IF(AND([.J13]&gt;20);60))));&quot;0&quot;)" office:value-type="float" office:value="0">
            <text:p>#NOME?</text:p>
          </table:table-cell>
          <table:table-cell table:style-name="ce112" table:formula="of:=IF(OR([.G13]=&quot;dispensa&quot;;[.G13]=&quot;inexigibilidade&quot;);3;&quot;0&quot;)" office:value-type="float" office:value="0">
            <text:p>#NOME?</text:p>
          </table:table-cell>
          <table:table-cell table:style-name="ce112" table:formula="of:=IF(OR([.G13]=&quot;dispensa&quot;;[.G13]=&quot;inexigibilidade&quot;);3;&quot;0&quot;)" office:value-type="float" office:value="0">
            <text:p>#NOME?</text:p>
          </table:table-cell>
          <table:table-cell table:style-name="ce112" table:formula="of:=IF(OR([.G13]=&quot;prorrogação&quot;;[.G13]=&quot;renovação&quot;);60;&quot;0&quot;)" office:value-type="float" office:value="0">
            <text:p>#NOME?</text:p>
          </table:table-cell>
          <table:table-cell table:style-name="ce112" table:formula="of:=IF(OR([.G13]=&quot;dispensa&quot;;[.G13]=&quot;inexigibilidade&quot;;[.G13]=&quot;licitação&quot;);IF(AND([.H13]=&quot;C&quot;);5;IF(AND([.H13]=&quot;N&quot;);3;IF(AND([.H13]=&quot;&quot;);&quot;0&quot;)));&quot;0&quot;)" office:value-type="float" office:value="0">
            <text:p>#NOME?</text:p>
          </table:table-cell>
          <table:table-cell table:style-name="ce112" table:formula="of:=IF([.D13]&gt;44549;18;&quot;0&quot;)" office:value-type="float" office:value="0">
            <text:p>#NOME?</text:p>
          </table:table-cell>
          <table:table-cell table:style-name="ce112" table:formula="of:=SUM([.K13:.U13])" office:value-type="float" office:value="0">
            <text:p>#NOME?</text:p>
          </table:table-cell>
          <table:table-cell table:style-name="ce130" table:formula="of:=IF(AND([.$G13]=&quot;licitação&quot;);[.$D13]-[.$V13];IF(AND([.$G13]=&quot;dispensa&quot;);[.$D13]-[.$V13];IF(AND([.$G13]=&quot;inexigibilidade&quot;);[.$D13]-[.$V13];IF(AND([.$G13]=&quot;renovação&quot;);&quot;---&quot;;IF(AND([.$G13]=&quot;prorrogação&quot;);&quot;---&quot;;IF(AND([.$G13]=&quot;&quot;);&quot;---&quot;))))))" office:value-type="date" office:date-value="1899-12-30">
            <text:p>#NOME?</text:p>
          </table:table-cell>
          <table:table-cell table:style-name="ce130" table:formula="of:=IF(AND([.$G13]=&quot;licitação&quot;);[.$W13]+[.$K13]+[.$L13];IF(AND([.$G13]=&quot;dispensa&quot;);[.$W13]+[.$K13]+[.$L13];IF(AND([.$G13]=&quot;inexigibilidade&quot;);[.$W13]+[.$K13]+[.$L13];IF(AND([.$G13]=&quot;renovação&quot;);&quot;---&quot;;IF(AND([.$G13]=&quot;prorrogação&quot;);&quot;---&quot;;IF(AND([.$G13]=&quot;&quot;);&quot;---&quot;))))))" office:value-type="date" office:date-value="1899-12-30">
            <text:p>#NOME?</text:p>
          </table:table-cell>
          <table:table-cell table:style-name="ce130" table:formula="of:=IF(AND([.$G13]=&quot;licitação&quot;);[.$X13]+[.$M13];IF(AND([.$G13]=&quot;dispensa&quot;);[.$X13]+[.$P13];IF(AND([.$G13]=&quot;inexigibilidade&quot;);[.$X13]+[.$P13];IF(AND([.$G13]=&quot;prorrogação&quot;);&quot;---&quot;;IF(AND([.$G13]=&quot;renovação&quot;);&quot;---&quot;;IF(AND([.$G13]=&quot;&quot;);&quot;---&quot;))))))" office:value-type="date" office:date-value="1899-12-30">
            <text:p>#NOME?</text:p>
          </table:table-cell>
          <table:table-cell table:style-name="ce130" table:formula="of:=IF(AND([.$G13]=&quot;licitação&quot;);[.$Y13]+[.$N13];IF(AND([.$G13]=&quot;dispensa&quot;);[.$Y13]+[.$Q13];IF(AND([.$G13]=&quot;inexigibilidade&quot;);[.$Y13]+[.$Q13];IF(AND([.$G13]=&quot;prorrogação&quot;);&quot;---&quot;;IF(AND([.$G13]=&quot;renovação&quot;);&quot;---&quot;;IF(AND([.$G13]=&quot;&quot;);&quot;---&quot;))))))" office:value-type="date" office:date-value="1899-12-30">
            <text:p>#NOME?</text:p>
          </table:table-cell>
          <table:table-cell table:style-name="ce130" table:formula="of:=IF(AND([.$G13]=&quot;licitação&quot;);[.$Z13]+[.$O13];IF(AND([.$G13]=&quot;dispensa&quot;);[.$Z13]+[.$R13];IF(AND([.$G13]=&quot;inexigibilidade&quot;);[.$Z13]+[.$R13];IF(AND([.$G13]=&quot;prorrogação&quot;);&quot;---&quot;;IF(AND([.$G13]=&quot;renovação&quot;);&quot;---&quot;;IF(AND([.$G13]=&quot;&quot;);&quot;---&quot;))))))" office:value-type="date" office:date-value="1899-12-30">
            <text:p>#NOME?</text:p>
          </table:table-cell>
          <table:table-cell table:style-name="ce130" table:formula="of:=IF(AND([.$G13]=&quot;licitação&quot;);&quot;---&quot;;IF(AND([.$G13]=&quot;dispensa&quot;);&quot;---&quot;;IF(AND([.$G13]=&quot;inexigibilidade&quot;);&quot;---&quot;;IF(AND([.$G13]=&quot;renovação&quot;);[.$D13]-[.$V13];IF(AND([.$G13]=&quot;prorrogação&quot;);[.$D13]-[.$V13];IF(AND([.$G13]=&quot;&quot;);&quot;---&quot;))))))" office:value-type="date" office:date-value="1899-12-30">
            <text:p>#NOME?</text:p>
          </table:table-cell>
          <table:table-cell table:style-name="ce130" table:formula="of:=IF(AND([.$G13]=&quot;licitação&quot;);[.AA13]+[.T13];IF(AND([.$G13]=&quot;dispensa&quot;);[.AA13]+[.T13];IF(AND([.$G13]=&quot;inexigibilidade&quot;);[.AA13]+[.T13];IF(AND([.$G13]=&quot;renovação&quot;);[.$AB13]+[.$S13];IF(AND([.$G13]=&quot;prorrogação&quot;);[.$AB13]+[.$S13];IF(AND([.$G13]=&quot;&quot;);&quot;---&quot;))))))" office:value-type="date" office:date-value="1899-12-30">
            <text:p>#NOME?</text:p>
          </table:table-cell>
          <table:table-cell table:style-name="ce145" table:formula="of:=iferror(IF(OR([.G13]=&quot;dispensa&quot;;[.G13]=&quot;inexigibilidade&quot;;[.G13]=&quot;licitação&quot;);IF(AND([.W13]&lt;44568;[.AC13]&gt;44549);&quot;Atenção!Há recesso forense no período! Fazer ajuste manual de datas, se for o caso.&quot;;&quot;&quot;);IF(OR([.G13]=&quot;prorrogação&quot;;[.G13]=&quot;renovação&quot;);(IF(AND([.AB13]&lt;44568;[.AC13]&gt;44549);&quot;Atenção!Há recesso forense no período! Fazer ajuste manual de datas, se for o caso.&quot;));&quot;&quot;));&quot;&quot;)" office:value-type="float" office:value="0">
            <text:p>#NOME?</text:p>
          </table:table-cell>
          <table:table-cell table:style-name="ce149" table:formula="of:=IF(AND([.H13]=&quot;N&quot;;[.J13]=1);20;IF(AND([.H13]=&quot;N&quot;;[.J13]&gt;1;[.J13]&lt;6);30;IF(AND([.H13]=&quot;N&quot;;[.J13]&gt;5;[.J13]&lt;16);45;IF(AND([.H13]=&quot;N&quot;;[.J13]&gt;15);70))))" office:value-type="boolean" office:boolean-value="false">
            <text:p>FALSO</text:p>
          </table:table-cell>
          <table:table-cell table:formula="of:=IF(AND([.H13]=&quot;C&quot;;[.J13]=1);40;IF(AND([.H13]=&quot;C&quot;;[.J13]&gt;1;[.J13]&lt;6);50;IF(AND([.H13]=&quot;C&quot;;[.J13]&gt;5;[.J13]&lt;16);75;IF(AND([.H13]=&quot;C&quot;;[.J13]&gt;15);100))))" office:value-type="float" office:value="40">
            <text:p>40</text:p>
          </table:table-cell>
          <table:table-cell table:number-columns-repeated="992"/>
        </table:table-row>
        <table:table-row table:style-name="ro34">
          <table:table-cell table:style-name="ce73" office:value-type="string">
            <text:p>SESEG_12559906</text:p>
          </table:table-cell>
          <table:table-cell table:style-name="ce81" table:formula="of:=iferror(VLOOKUP([.A14];[$PAC.$A$3:.$V$5162];2;0);&quot;&quot;)" office:value-type="float" office:value="0">
            <text:p>#NOME?</text:p>
          </table:table-cell>
          <table:table-cell table:style-name="ce86"/>
          <table:table-cell table:style-name="ce88" table:formula="of:=iferror(VLOOKUP([.A14];[$PAC.$A$3:.$V$5162];16;0);&quot;&quot;)" office:value-type="date" office:date-value="1899-12-30">
            <text:p>#NOME?</text:p>
          </table:table-cell>
          <table:table-cell table:style-name="ce91" table:formula="of:=VLOOKUP([.A14];[$PAC.$A$3:.$V$5162];17;0)" office:value-type="string" office:string-value="12 meses">
            <text:p>12 meses</text:p>
          </table:table-cell>
          <table:table-cell table:style-name="ce92" table:formula="of:=iferror(VLOOKUP([.A14];[$PAC.$A$3:.$V$5162];14;0);&quot;&quot;)" office:value-type="float" office:value="0">
            <text:p>#NOME?</text:p>
          </table:table-cell>
          <table:table-cell table:style-name="ce96" table:formula="of:=iferror(VLOOKUP([.A14];[$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14];[$PAC.$W$3:.$W$5162])" office:value-type="float" office:value="1">
            <text:p>1</text:p>
          </table:table-cell>
          <table:table-cell table:style-name="ce112" table:formula="of:=IF(OR([.G14]=&quot;dispensa&quot;;[.G14]=&quot;inexigibilidade&quot;;[.G14]=&quot;licitação&quot;);15;&quot;0&quot;)" office:value-type="float" office:value="0">
            <text:p>#NOME?</text:p>
          </table:table-cell>
          <table:table-cell table:style-name="ce112" table:formula="of:=IF(OR([.G14]=&quot;dispensa&quot;;[.G14]=&quot;inexigibilidade&quot;;[.G14]=&quot;licitação&quot;);10;&quot;0&quot;)" office:value-type="float" office:value="0">
            <text:p>#NOME?</text:p>
          </table:table-cell>
          <table:table-cell table:style-name="ce112" table:formula="of:=IF(AND([.G14]=&quot;Licitação&quot;);IF(AND([.H14]=&quot;&quot;);0;IF(AND([.H14]=&quot;N&quot;);[.AE14];IF(AND([.H14]=&quot;C&quot;);[.AF14])));&quot;0&quot;)" office:value-type="float" office:value="0">
            <text:p>#NOME?</text:p>
          </table:table-cell>
          <table:table-cell table:style-name="ce112" table:formula="of:=IF(AND([.G14]=&quot;Licitação&quot;);IF(AND([.H14]=&quot;&quot;);&quot;0&quot;;IF(AND([.H14]=&quot;N&quot;);15;IF(AND([.H14]=&quot;C&quot;);25)));&quot;0&quot;)" office:value-type="float" office:value="0">
            <text:p>#NOME?</text:p>
          </table:table-cell>
          <table:table-cell table:style-name="ce112" table:formula="of:=IF(AND([.G14]=&quot;Licitação&quot;);IF(AND([.I14]=&quot;&quot;);&quot;0&quot;;IF(AND([.I14]=&quot;N&quot;);25;IF(AND([.I14]=&quot;S&quot;);40)));&quot;0&quot;)" office:value-type="float" office:value="0">
            <text:p>#NOME?</text:p>
          </table:table-cell>
          <table:table-cell table:style-name="ce112" table:formula="of:=IF(OR([.G14]=&quot;dispensa&quot;;[.G14]=&quot;inexigibilidade&quot;);IF(AND([.J14]=0);0;IF(AND([.J14]&gt;0;[.J14]&lt;11);35;IF(AND([.J14]&gt;10;[.J14]&lt;21);45;IF(AND([.J14]&gt;20);60))));&quot;0&quot;)" office:value-type="float" office:value="0">
            <text:p>#NOME?</text:p>
          </table:table-cell>
          <table:table-cell table:style-name="ce112" table:formula="of:=IF(OR([.G14]=&quot;dispensa&quot;;[.G14]=&quot;inexigibilidade&quot;);3;&quot;0&quot;)" office:value-type="float" office:value="0">
            <text:p>#NOME?</text:p>
          </table:table-cell>
          <table:table-cell table:style-name="ce112" table:formula="of:=IF(OR([.G14]=&quot;dispensa&quot;;[.G14]=&quot;inexigibilidade&quot;);3;&quot;0&quot;)" office:value-type="float" office:value="0">
            <text:p>#NOME?</text:p>
          </table:table-cell>
          <table:table-cell table:style-name="ce112" table:formula="of:=IF(OR([.G14]=&quot;prorrogação&quot;;[.G14]=&quot;renovação&quot;);60;&quot;0&quot;)" office:value-type="float" office:value="0">
            <text:p>#NOME?</text:p>
          </table:table-cell>
          <table:table-cell table:style-name="ce112" table:formula="of:=IF(OR([.G14]=&quot;dispensa&quot;;[.G14]=&quot;inexigibilidade&quot;;[.G14]=&quot;licitação&quot;);IF(AND([.H14]=&quot;C&quot;);5;IF(AND([.H14]=&quot;N&quot;);3;IF(AND([.H14]=&quot;&quot;);&quot;0&quot;)));&quot;0&quot;)" office:value-type="float" office:value="0">
            <text:p>#NOME?</text:p>
          </table:table-cell>
          <table:table-cell table:style-name="ce112" table:formula="of:=IF([.D14]&gt;44549;18;&quot;0&quot;)" office:value-type="float" office:value="0">
            <text:p>#NOME?</text:p>
          </table:table-cell>
          <table:table-cell table:style-name="ce112" table:formula="of:=SUM([.K14:.U14])" office:value-type="float" office:value="0">
            <text:p>#NOME?</text:p>
          </table:table-cell>
          <table:table-cell table:style-name="ce130" table:formula="of:=IF(AND([.$G14]=&quot;licitação&quot;);[.$D14]-[.$V14];IF(AND([.$G14]=&quot;dispensa&quot;);[.$D14]-[.$V14];IF(AND([.$G14]=&quot;inexigibilidade&quot;);[.$D14]-[.$V14];IF(AND([.$G14]=&quot;renovação&quot;);&quot;---&quot;;IF(AND([.$G14]=&quot;prorrogação&quot;);&quot;---&quot;;IF(AND([.$G14]=&quot;&quot;);&quot;---&quot;))))))" office:value-type="date" office:date-value="1899-12-30">
            <text:p>#NOME?</text:p>
          </table:table-cell>
          <table:table-cell table:style-name="ce130" table:formula="of:=IF(AND([.$G14]=&quot;licitação&quot;);[.$W14]+[.$K14]+[.$L14];IF(AND([.$G14]=&quot;dispensa&quot;);[.$W14]+[.$K14]+[.$L14];IF(AND([.$G14]=&quot;inexigibilidade&quot;);[.$W14]+[.$K14]+[.$L14];IF(AND([.$G14]=&quot;renovação&quot;);&quot;---&quot;;IF(AND([.$G14]=&quot;prorrogação&quot;);&quot;---&quot;;IF(AND([.$G14]=&quot;&quot;);&quot;---&quot;))))))" office:value-type="date" office:date-value="1899-12-30">
            <text:p>#NOME?</text:p>
          </table:table-cell>
          <table:table-cell table:style-name="ce130" table:formula="of:=IF(AND([.$G14]=&quot;licitação&quot;);[.$X14]+[.$M14];IF(AND([.$G14]=&quot;dispensa&quot;);[.$X14]+[.$P14];IF(AND([.$G14]=&quot;inexigibilidade&quot;);[.$X14]+[.$P14];IF(AND([.$G14]=&quot;prorrogação&quot;);&quot;---&quot;;IF(AND([.$G14]=&quot;renovação&quot;);&quot;---&quot;;IF(AND([.$G14]=&quot;&quot;);&quot;---&quot;))))))" office:value-type="date" office:date-value="1899-12-30">
            <text:p>#NOME?</text:p>
          </table:table-cell>
          <table:table-cell table:style-name="ce130" table:formula="of:=IF(AND([.$G14]=&quot;licitação&quot;);[.$Y14]+[.$N14];IF(AND([.$G14]=&quot;dispensa&quot;);[.$Y14]+[.$Q14];IF(AND([.$G14]=&quot;inexigibilidade&quot;);[.$Y14]+[.$Q14];IF(AND([.$G14]=&quot;prorrogação&quot;);&quot;---&quot;;IF(AND([.$G14]=&quot;renovação&quot;);&quot;---&quot;;IF(AND([.$G14]=&quot;&quot;);&quot;---&quot;))))))" office:value-type="date" office:date-value="1899-12-30">
            <text:p>#NOME?</text:p>
          </table:table-cell>
          <table:table-cell table:style-name="ce130" table:formula="of:=IF(AND([.$G14]=&quot;licitação&quot;);[.$Z14]+[.$O14];IF(AND([.$G14]=&quot;dispensa&quot;);[.$Z14]+[.$R14];IF(AND([.$G14]=&quot;inexigibilidade&quot;);[.$Z14]+[.$R14];IF(AND([.$G14]=&quot;prorrogação&quot;);&quot;---&quot;;IF(AND([.$G14]=&quot;renovação&quot;);&quot;---&quot;;IF(AND([.$G14]=&quot;&quot;);&quot;---&quot;))))))" office:value-type="date" office:date-value="1899-12-30">
            <text:p>#NOME?</text:p>
          </table:table-cell>
          <table:table-cell table:style-name="ce130" table:formula="of:=IF(AND([.$G14]=&quot;licitação&quot;);&quot;---&quot;;IF(AND([.$G14]=&quot;dispensa&quot;);&quot;---&quot;;IF(AND([.$G14]=&quot;inexigibilidade&quot;);&quot;---&quot;;IF(AND([.$G14]=&quot;renovação&quot;);[.$D14]-[.$V14];IF(AND([.$G14]=&quot;prorrogação&quot;);[.$D14]-[.$V14];IF(AND([.$G14]=&quot;&quot;);&quot;---&quot;))))))" office:value-type="date" office:date-value="1899-12-30">
            <text:p>#NOME?</text:p>
          </table:table-cell>
          <table:table-cell table:style-name="ce130" table:formula="of:=IF(AND([.$G14]=&quot;licitação&quot;);[.AA14]+[.T14];IF(AND([.$G14]=&quot;dispensa&quot;);[.AA14]+[.T14];IF(AND([.$G14]=&quot;inexigibilidade&quot;);[.AA14]+[.T14];IF(AND([.$G14]=&quot;renovação&quot;);[.$AB14]+[.$S14];IF(AND([.$G14]=&quot;prorrogação&quot;);[.$AB14]+[.$S14];IF(AND([.$G14]=&quot;&quot;);&quot;---&quot;))))))" office:value-type="date" office:date-value="1899-12-30">
            <text:p>#NOME?</text:p>
          </table:table-cell>
          <table:table-cell table:style-name="ce145" table:formula="of:=iferror(IF(OR([.G14]=&quot;dispensa&quot;;[.G14]=&quot;inexigibilidade&quot;;[.G14]=&quot;licitação&quot;);IF(AND([.W14]&lt;44568;[.AC14]&gt;44549);&quot;Atenção!Há recesso forense no período! Fazer ajuste manual de datas, se for o caso.&quot;;&quot;&quot;);IF(OR([.G14]=&quot;prorrogação&quot;;[.G14]=&quot;renovação&quot;);(IF(AND([.AB14]&lt;44568;[.AC14]&gt;44549);&quot;Atenção!Há recesso forense no período! Fazer ajuste manual de datas, se for o caso.&quot;));&quot;&quot;));&quot;&quot;)" office:value-type="float" office:value="0">
            <text:p>#NOME?</text:p>
          </table:table-cell>
          <table:table-cell table:style-name="ce149" table:formula="of:=IF(AND([.H14]=&quot;N&quot;;[.J14]=1);20;IF(AND([.H14]=&quot;N&quot;;[.J14]&gt;1;[.J14]&lt;6);30;IF(AND([.H14]=&quot;N&quot;;[.J14]&gt;5;[.J14]&lt;16);45;IF(AND([.H14]=&quot;N&quot;;[.J14]&gt;15);70))))" office:value-type="boolean" office:boolean-value="false">
            <text:p>FALSO</text:p>
          </table:table-cell>
          <table:table-cell table:formula="of:=IF(AND([.H14]=&quot;C&quot;;[.J14]=1);40;IF(AND([.H14]=&quot;C&quot;;[.J14]&gt;1;[.J14]&lt;6);50;IF(AND([.H14]=&quot;C&quot;;[.J14]&gt;5;[.J14]&lt;16);75;IF(AND([.H14]=&quot;C&quot;;[.J14]&gt;15);100))))" office:value-type="float" office:value="40">
            <text:p>40</text:p>
          </table:table-cell>
          <table:table-cell table:number-columns-repeated="992"/>
        </table:table-row>
        <table:table-row table:style-name="ro34">
          <table:table-cell table:style-name="ce73" office:value-type="string">
            <text:p>SESEG_12560783</text:p>
          </table:table-cell>
          <table:table-cell table:style-name="ce81" table:formula="of:=iferror(VLOOKUP([.A15];[$PAC.$A$3:.$V$5162];2;0);&quot;&quot;)" office:value-type="float" office:value="0">
            <text:p>#NOME?</text:p>
          </table:table-cell>
          <table:table-cell table:style-name="ce86"/>
          <table:table-cell table:style-name="ce88" table:formula="of:=iferror(VLOOKUP([.A15];[$PAC.$A$3:.$V$5162];16;0);&quot;&quot;)" office:value-type="date" office:date-value="1899-12-30">
            <text:p>#NOME?</text:p>
          </table:table-cell>
          <table:table-cell table:style-name="ce91" table:formula="of:=VLOOKUP([.A15];[$PAC.$A$3:.$V$5162];17;0)" office:value-type="string" office:string-value="12 meses">
            <text:p>12 meses</text:p>
          </table:table-cell>
          <table:table-cell table:style-name="ce92" table:formula="of:=iferror(VLOOKUP([.A15];[$PAC.$A$3:.$V$5162];14;0);&quot;&quot;)" office:value-type="float" office:value="0">
            <text:p>#NOME?</text:p>
          </table:table-cell>
          <table:table-cell table:style-name="ce96" table:formula="of:=iferror(VLOOKUP([.A15];[$PAC.$A$3:.$V$5162];19;0);&quot;&quot;)" office:value-type="float" office:value="0">
            <text:p>#NOME?</text:p>
          </table:table-cell>
          <table:table-cell table:style-name="ce102" office:value-type="string">
            <text:p>N</text:p>
          </table:table-cell>
          <table:table-cell table:style-name="ce109" office:value-type="string">
            <text:p>N</text:p>
          </table:table-cell>
          <table:table-cell table:style-name="ce112" table:formula="of:=SUMIF([$PAC.$A$3:.$A$5164];[.A15];[$PAC.$W$3:.$W$5162])" office:value-type="float" office:value="2">
            <text:p>2</text:p>
          </table:table-cell>
          <table:table-cell table:style-name="ce112" table:formula="of:=IF(OR([.G15]=&quot;dispensa&quot;;[.G15]=&quot;inexigibilidade&quot;;[.G15]=&quot;licitação&quot;);15;&quot;0&quot;)" office:value-type="float" office:value="0">
            <text:p>#NOME?</text:p>
          </table:table-cell>
          <table:table-cell table:style-name="ce112" table:formula="of:=IF(OR([.G15]=&quot;dispensa&quot;;[.G15]=&quot;inexigibilidade&quot;;[.G15]=&quot;licitação&quot;);10;&quot;0&quot;)" office:value-type="float" office:value="0">
            <text:p>#NOME?</text:p>
          </table:table-cell>
          <table:table-cell table:style-name="ce112" table:formula="of:=IF(AND([.G15]=&quot;Licitação&quot;);IF(AND([.H15]=&quot;&quot;);0;IF(AND([.H15]=&quot;N&quot;);[.AE15];IF(AND([.H15]=&quot;C&quot;);[.AF15])));&quot;0&quot;)" office:value-type="float" office:value="0">
            <text:p>#NOME?</text:p>
          </table:table-cell>
          <table:table-cell table:style-name="ce112" table:formula="of:=IF(AND([.G15]=&quot;Licitação&quot;);IF(AND([.H15]=&quot;&quot;);&quot;0&quot;;IF(AND([.H15]=&quot;N&quot;);15;IF(AND([.H15]=&quot;C&quot;);25)));&quot;0&quot;)" office:value-type="float" office:value="0">
            <text:p>#NOME?</text:p>
          </table:table-cell>
          <table:table-cell table:style-name="ce112" table:formula="of:=IF(AND([.G15]=&quot;Licitação&quot;);IF(AND([.I15]=&quot;&quot;);&quot;0&quot;;IF(AND([.I15]=&quot;N&quot;);25;IF(AND([.I15]=&quot;S&quot;);40)));&quot;0&quot;)" office:value-type="float" office:value="0">
            <text:p>#NOME?</text:p>
          </table:table-cell>
          <table:table-cell table:style-name="ce112" table:formula="of:=IF(OR([.G15]=&quot;dispensa&quot;;[.G15]=&quot;inexigibilidade&quot;);IF(AND([.J15]=0);0;IF(AND([.J15]&gt;0;[.J15]&lt;11);35;IF(AND([.J15]&gt;10;[.J15]&lt;21);45;IF(AND([.J15]&gt;20);60))));&quot;0&quot;)" office:value-type="float" office:value="0">
            <text:p>#NOME?</text:p>
          </table:table-cell>
          <table:table-cell table:style-name="ce112" table:formula="of:=IF(OR([.G15]=&quot;dispensa&quot;;[.G15]=&quot;inexigibilidade&quot;);3;&quot;0&quot;)" office:value-type="float" office:value="0">
            <text:p>#NOME?</text:p>
          </table:table-cell>
          <table:table-cell table:style-name="ce112" table:formula="of:=IF(OR([.G15]=&quot;dispensa&quot;;[.G15]=&quot;inexigibilidade&quot;);3;&quot;0&quot;)" office:value-type="float" office:value="0">
            <text:p>#NOME?</text:p>
          </table:table-cell>
          <table:table-cell table:style-name="ce112" table:formula="of:=IF(OR([.G15]=&quot;prorrogação&quot;;[.G15]=&quot;renovação&quot;);60;&quot;0&quot;)" office:value-type="float" office:value="0">
            <text:p>#NOME?</text:p>
          </table:table-cell>
          <table:table-cell table:style-name="ce112" table:formula="of:=IF(OR([.G15]=&quot;dispensa&quot;;[.G15]=&quot;inexigibilidade&quot;;[.G15]=&quot;licitação&quot;);IF(AND([.H15]=&quot;C&quot;);5;IF(AND([.H15]=&quot;N&quot;);3;IF(AND([.H15]=&quot;&quot;);&quot;0&quot;)));&quot;0&quot;)" office:value-type="float" office:value="0">
            <text:p>#NOME?</text:p>
          </table:table-cell>
          <table:table-cell table:style-name="ce112" table:formula="of:=IF([.D15]&gt;44549;18;&quot;0&quot;)" office:value-type="float" office:value="0">
            <text:p>#NOME?</text:p>
          </table:table-cell>
          <table:table-cell table:style-name="ce112" table:formula="of:=SUM([.K15:.U15])" office:value-type="float" office:value="0">
            <text:p>#NOME?</text:p>
          </table:table-cell>
          <table:table-cell table:style-name="ce130" table:formula="of:=IF(AND([.$G15]=&quot;licitação&quot;);[.$D15]-[.$V15];IF(AND([.$G15]=&quot;dispensa&quot;);[.$D15]-[.$V15];IF(AND([.$G15]=&quot;inexigibilidade&quot;);[.$D15]-[.$V15];IF(AND([.$G15]=&quot;renovação&quot;);&quot;---&quot;;IF(AND([.$G15]=&quot;prorrogação&quot;);&quot;---&quot;;IF(AND([.$G15]=&quot;&quot;);&quot;---&quot;))))))" office:value-type="date" office:date-value="1899-12-30">
            <text:p>#NOME?</text:p>
          </table:table-cell>
          <table:table-cell table:style-name="ce130" table:formula="of:=IF(AND([.$G15]=&quot;licitação&quot;);[.$W15]+[.$K15]+[.$L15];IF(AND([.$G15]=&quot;dispensa&quot;);[.$W15]+[.$K15]+[.$L15];IF(AND([.$G15]=&quot;inexigibilidade&quot;);[.$W15]+[.$K15]+[.$L15];IF(AND([.$G15]=&quot;renovação&quot;);&quot;---&quot;;IF(AND([.$G15]=&quot;prorrogação&quot;);&quot;---&quot;;IF(AND([.$G15]=&quot;&quot;);&quot;---&quot;))))))" office:value-type="date" office:date-value="1899-12-30">
            <text:p>#NOME?</text:p>
          </table:table-cell>
          <table:table-cell table:style-name="ce130" table:formula="of:=IF(AND([.$G15]=&quot;licitação&quot;);[.$X15]+[.$M15];IF(AND([.$G15]=&quot;dispensa&quot;);[.$X15]+[.$P15];IF(AND([.$G15]=&quot;inexigibilidade&quot;);[.$X15]+[.$P15];IF(AND([.$G15]=&quot;prorrogação&quot;);&quot;---&quot;;IF(AND([.$G15]=&quot;renovação&quot;);&quot;---&quot;;IF(AND([.$G15]=&quot;&quot;);&quot;---&quot;))))))" office:value-type="date" office:date-value="1899-12-30">
            <text:p>#NOME?</text:p>
          </table:table-cell>
          <table:table-cell table:style-name="ce130" table:formula="of:=IF(AND([.$G15]=&quot;licitação&quot;);[.$Y15]+[.$N15];IF(AND([.$G15]=&quot;dispensa&quot;);[.$Y15]+[.$Q15];IF(AND([.$G15]=&quot;inexigibilidade&quot;);[.$Y15]+[.$Q15];IF(AND([.$G15]=&quot;prorrogação&quot;);&quot;---&quot;;IF(AND([.$G15]=&quot;renovação&quot;);&quot;---&quot;;IF(AND([.$G15]=&quot;&quot;);&quot;---&quot;))))))" office:value-type="date" office:date-value="1899-12-30">
            <text:p>#NOME?</text:p>
          </table:table-cell>
          <table:table-cell table:style-name="ce130" table:formula="of:=IF(AND([.$G15]=&quot;licitação&quot;);[.$Z15]+[.$O15];IF(AND([.$G15]=&quot;dispensa&quot;);[.$Z15]+[.$R15];IF(AND([.$G15]=&quot;inexigibilidade&quot;);[.$Z15]+[.$R15];IF(AND([.$G15]=&quot;prorrogação&quot;);&quot;---&quot;;IF(AND([.$G15]=&quot;renovação&quot;);&quot;---&quot;;IF(AND([.$G15]=&quot;&quot;);&quot;---&quot;))))))" office:value-type="date" office:date-value="1899-12-30">
            <text:p>#NOME?</text:p>
          </table:table-cell>
          <table:table-cell table:style-name="ce130" table:formula="of:=IF(AND([.$G15]=&quot;licitação&quot;);&quot;---&quot;;IF(AND([.$G15]=&quot;dispensa&quot;);&quot;---&quot;;IF(AND([.$G15]=&quot;inexigibilidade&quot;);&quot;---&quot;;IF(AND([.$G15]=&quot;renovação&quot;);[.$D15]-[.$V15];IF(AND([.$G15]=&quot;prorrogação&quot;);[.$D15]-[.$V15];IF(AND([.$G15]=&quot;&quot;);&quot;---&quot;))))))" office:value-type="date" office:date-value="1899-12-30">
            <text:p>#NOME?</text:p>
          </table:table-cell>
          <table:table-cell table:style-name="ce130" table:formula="of:=IF(AND([.$G15]=&quot;licitação&quot;);[.AA15]+[.T15];IF(AND([.$G15]=&quot;dispensa&quot;);[.AA15]+[.T15];IF(AND([.$G15]=&quot;inexigibilidade&quot;);[.AA15]+[.T15];IF(AND([.$G15]=&quot;renovação&quot;);[.$AB15]+[.$S15];IF(AND([.$G15]=&quot;prorrogação&quot;);[.$AB15]+[.$S15];IF(AND([.$G15]=&quot;&quot;);&quot;---&quot;))))))" office:value-type="date" office:date-value="1899-12-30">
            <text:p>#NOME?</text:p>
          </table:table-cell>
          <table:table-cell table:style-name="ce145" table:formula="of:=iferror(IF(OR([.G15]=&quot;dispensa&quot;;[.G15]=&quot;inexigibilidade&quot;;[.G15]=&quot;licitação&quot;);IF(AND([.W15]&lt;44568;[.AC15]&gt;44549);&quot;Atenção!Há recesso forense no período! Fazer ajuste manual de datas, se for o caso.&quot;;&quot;&quot;);IF(OR([.G15]=&quot;prorrogação&quot;;[.G15]=&quot;renovação&quot;);(IF(AND([.AB15]&lt;44568;[.AC15]&gt;44549);&quot;Atenção!Há recesso forense no período! Fazer ajuste manual de datas, se for o caso.&quot;));&quot;&quot;));&quot;&quot;)" office:value-type="float" office:value="0">
            <text:p>#NOME?</text:p>
          </table:table-cell>
          <table:table-cell table:style-name="ce149" table:formula="of:=IF(AND([.H15]=&quot;N&quot;;[.J15]=1);20;IF(AND([.H15]=&quot;N&quot;;[.J15]&gt;1;[.J15]&lt;6);30;IF(AND([.H15]=&quot;N&quot;;[.J15]&gt;5;[.J15]&lt;16);45;IF(AND([.H15]=&quot;N&quot;;[.J15]&gt;15);70))))" office:value-type="float" office:value="30">
            <text:p>30</text:p>
          </table:table-cell>
          <table:table-cell table:formula="of:=IF(AND([.H15]=&quot;C&quot;;[.J15]=1);40;IF(AND([.H15]=&quot;C&quot;;[.J15]&gt;1;[.J15]&lt;6);50;IF(AND([.H15]=&quot;C&quot;;[.J15]&gt;5;[.J15]&lt;16);75;IF(AND([.H15]=&quot;C&quot;;[.J15]&gt;15);100))))" office:value-type="boolean" office:boolean-value="false">
            <text:p>FALSO</text:p>
          </table:table-cell>
          <table:table-cell table:number-columns-repeated="992"/>
        </table:table-row>
        <table:table-row table:style-name="ro34">
          <table:table-cell table:style-name="ce73" office:value-type="string">
            <text:p>SESEG_12561653</text:p>
          </table:table-cell>
          <table:table-cell table:style-name="ce81" table:formula="of:=iferror(VLOOKUP([.A16];[$PAC.$A$3:.$V$5162];2;0);&quot;&quot;)" office:value-type="float" office:value="0">
            <text:p>#NOME?</text:p>
          </table:table-cell>
          <table:table-cell table:style-name="ce86"/>
          <table:table-cell table:style-name="ce88" table:formula="of:=iferror(VLOOKUP([.A16];[$PAC.$A$3:.$V$5162];16;0);&quot;&quot;)" office:value-type="date" office:date-value="1899-12-30">
            <text:p>#NOME?</text:p>
          </table:table-cell>
          <table:table-cell table:style-name="ce91" table:formula="of:=VLOOKUP([.A16];[$PAC.$A$3:.$V$5162];17;0)" office:value-type="string" office:string-value="12 meses">
            <text:p>12 meses</text:p>
          </table:table-cell>
          <table:table-cell table:style-name="ce92" table:formula="of:=iferror(VLOOKUP([.A16];[$PAC.$A$3:.$V$5162];14;0);&quot;&quot;)" office:value-type="float" office:value="0">
            <text:p>#NOME?</text:p>
          </table:table-cell>
          <table:table-cell table:style-name="ce96" table:formula="of:=iferror(VLOOKUP([.A16];[$PAC.$A$3:.$V$5162];19;0);&quot;&quot;)" office:value-type="float" office:value="0">
            <text:p>#NOME?</text:p>
          </table:table-cell>
          <table:table-cell table:style-name="ce102" office:value-type="string">
            <text:p>N</text:p>
          </table:table-cell>
          <table:table-cell table:style-name="ce109" office:value-type="string">
            <text:p>N</text:p>
          </table:table-cell>
          <table:table-cell table:style-name="ce112" table:formula="of:=SUMIF([$PAC.$A$3:.$A$5164];[.A16];[$PAC.$W$3:.$W$5162])" office:value-type="float" office:value="1">
            <text:p>1</text:p>
          </table:table-cell>
          <table:table-cell table:style-name="ce112" table:formula="of:=IF(OR([.G16]=&quot;dispensa&quot;;[.G16]=&quot;inexigibilidade&quot;;[.G16]=&quot;licitação&quot;);15;&quot;0&quot;)" office:value-type="float" office:value="0">
            <text:p>#NOME?</text:p>
          </table:table-cell>
          <table:table-cell table:style-name="ce112" table:formula="of:=IF(OR([.G16]=&quot;dispensa&quot;;[.G16]=&quot;inexigibilidade&quot;;[.G16]=&quot;licitação&quot;);10;&quot;0&quot;)" office:value-type="float" office:value="0">
            <text:p>#NOME?</text:p>
          </table:table-cell>
          <table:table-cell table:style-name="ce112" table:formula="of:=IF(AND([.G16]=&quot;Licitação&quot;);IF(AND([.H16]=&quot;&quot;);0;IF(AND([.H16]=&quot;N&quot;);[.AE16];IF(AND([.H16]=&quot;C&quot;);[.AF16])));&quot;0&quot;)" office:value-type="float" office:value="0">
            <text:p>#NOME?</text:p>
          </table:table-cell>
          <table:table-cell table:style-name="ce112" table:formula="of:=IF(AND([.G16]=&quot;Licitação&quot;);IF(AND([.H16]=&quot;&quot;);&quot;0&quot;;IF(AND([.H16]=&quot;N&quot;);15;IF(AND([.H16]=&quot;C&quot;);25)));&quot;0&quot;)" office:value-type="float" office:value="0">
            <text:p>#NOME?</text:p>
          </table:table-cell>
          <table:table-cell table:style-name="ce112" table:formula="of:=IF(AND([.G16]=&quot;Licitação&quot;);IF(AND([.I16]=&quot;&quot;);&quot;0&quot;;IF(AND([.I16]=&quot;N&quot;);25;IF(AND([.I16]=&quot;S&quot;);40)));&quot;0&quot;)" office:value-type="float" office:value="0">
            <text:p>#NOME?</text:p>
          </table:table-cell>
          <table:table-cell table:style-name="ce112" table:formula="of:=IF(OR([.G16]=&quot;dispensa&quot;;[.G16]=&quot;inexigibilidade&quot;);IF(AND([.J16]=0);0;IF(AND([.J16]&gt;0;[.J16]&lt;11);35;IF(AND([.J16]&gt;10;[.J16]&lt;21);45;IF(AND([.J16]&gt;20);60))));&quot;0&quot;)" office:value-type="float" office:value="0">
            <text:p>#NOME?</text:p>
          </table:table-cell>
          <table:table-cell table:style-name="ce112" table:formula="of:=IF(OR([.G16]=&quot;dispensa&quot;;[.G16]=&quot;inexigibilidade&quot;);3;&quot;0&quot;)" office:value-type="float" office:value="0">
            <text:p>#NOME?</text:p>
          </table:table-cell>
          <table:table-cell table:style-name="ce112" table:formula="of:=IF(OR([.G16]=&quot;dispensa&quot;;[.G16]=&quot;inexigibilidade&quot;);3;&quot;0&quot;)" office:value-type="float" office:value="0">
            <text:p>#NOME?</text:p>
          </table:table-cell>
          <table:table-cell table:style-name="ce112" table:formula="of:=IF(OR([.G16]=&quot;prorrogação&quot;;[.G16]=&quot;renovação&quot;);60;&quot;0&quot;)" office:value-type="float" office:value="0">
            <text:p>#NOME?</text:p>
          </table:table-cell>
          <table:table-cell table:style-name="ce112" table:formula="of:=IF(OR([.G16]=&quot;dispensa&quot;;[.G16]=&quot;inexigibilidade&quot;;[.G16]=&quot;licitação&quot;);IF(AND([.H16]=&quot;C&quot;);5;IF(AND([.H16]=&quot;N&quot;);3;IF(AND([.H16]=&quot;&quot;);&quot;0&quot;)));&quot;0&quot;)" office:value-type="float" office:value="0">
            <text:p>#NOME?</text:p>
          </table:table-cell>
          <table:table-cell table:style-name="ce112" table:formula="of:=IF([.D16]&gt;44549;18;&quot;0&quot;)" office:value-type="float" office:value="0">
            <text:p>#NOME?</text:p>
          </table:table-cell>
          <table:table-cell table:style-name="ce112" table:formula="of:=SUM([.K16:.U16])" office:value-type="float" office:value="0">
            <text:p>#NOME?</text:p>
          </table:table-cell>
          <table:table-cell table:style-name="ce130" table:formula="of:=IF(AND([.$G16]=&quot;licitação&quot;);[.$D16]-[.$V16];IF(AND([.$G16]=&quot;dispensa&quot;);[.$D16]-[.$V16];IF(AND([.$G16]=&quot;inexigibilidade&quot;);[.$D16]-[.$V16];IF(AND([.$G16]=&quot;renovação&quot;);&quot;---&quot;;IF(AND([.$G16]=&quot;prorrogação&quot;);&quot;---&quot;;IF(AND([.$G16]=&quot;&quot;);&quot;---&quot;))))))" office:value-type="date" office:date-value="1899-12-30">
            <text:p>#NOME?</text:p>
          </table:table-cell>
          <table:table-cell table:style-name="ce130" table:formula="of:=IF(AND([.$G16]=&quot;licitação&quot;);[.$W16]+[.$K16]+[.$L16];IF(AND([.$G16]=&quot;dispensa&quot;);[.$W16]+[.$K16]+[.$L16];IF(AND([.$G16]=&quot;inexigibilidade&quot;);[.$W16]+[.$K16]+[.$L16];IF(AND([.$G16]=&quot;renovação&quot;);&quot;---&quot;;IF(AND([.$G16]=&quot;prorrogação&quot;);&quot;---&quot;;IF(AND([.$G16]=&quot;&quot;);&quot;---&quot;))))))" office:value-type="date" office:date-value="1899-12-30">
            <text:p>#NOME?</text:p>
          </table:table-cell>
          <table:table-cell table:style-name="ce130" table:formula="of:=IF(AND([.$G16]=&quot;licitação&quot;);[.$X16]+[.$M16];IF(AND([.$G16]=&quot;dispensa&quot;);[.$X16]+[.$P16];IF(AND([.$G16]=&quot;inexigibilidade&quot;);[.$X16]+[.$P16];IF(AND([.$G16]=&quot;prorrogação&quot;);&quot;---&quot;;IF(AND([.$G16]=&quot;renovação&quot;);&quot;---&quot;;IF(AND([.$G16]=&quot;&quot;);&quot;---&quot;))))))" office:value-type="date" office:date-value="1899-12-30">
            <text:p>#NOME?</text:p>
          </table:table-cell>
          <table:table-cell table:style-name="ce130" table:formula="of:=IF(AND([.$G16]=&quot;licitação&quot;);[.$Y16]+[.$N16];IF(AND([.$G16]=&quot;dispensa&quot;);[.$Y16]+[.$Q16];IF(AND([.$G16]=&quot;inexigibilidade&quot;);[.$Y16]+[.$Q16];IF(AND([.$G16]=&quot;prorrogação&quot;);&quot;---&quot;;IF(AND([.$G16]=&quot;renovação&quot;);&quot;---&quot;;IF(AND([.$G16]=&quot;&quot;);&quot;---&quot;))))))" office:value-type="date" office:date-value="1899-12-30">
            <text:p>#NOME?</text:p>
          </table:table-cell>
          <table:table-cell table:style-name="ce130" table:formula="of:=IF(AND([.$G16]=&quot;licitação&quot;);[.$Z16]+[.$O16];IF(AND([.$G16]=&quot;dispensa&quot;);[.$Z16]+[.$R16];IF(AND([.$G16]=&quot;inexigibilidade&quot;);[.$Z16]+[.$R16];IF(AND([.$G16]=&quot;prorrogação&quot;);&quot;---&quot;;IF(AND([.$G16]=&quot;renovação&quot;);&quot;---&quot;;IF(AND([.$G16]=&quot;&quot;);&quot;---&quot;))))))" office:value-type="date" office:date-value="1899-12-30">
            <text:p>#NOME?</text:p>
          </table:table-cell>
          <table:table-cell table:style-name="ce130" table:formula="of:=IF(AND([.$G16]=&quot;licitação&quot;);&quot;---&quot;;IF(AND([.$G16]=&quot;dispensa&quot;);&quot;---&quot;;IF(AND([.$G16]=&quot;inexigibilidade&quot;);&quot;---&quot;;IF(AND([.$G16]=&quot;renovação&quot;);[.$D16]-[.$V16];IF(AND([.$G16]=&quot;prorrogação&quot;);[.$D16]-[.$V16];IF(AND([.$G16]=&quot;&quot;);&quot;---&quot;))))))" office:value-type="date" office:date-value="1899-12-30">
            <text:p>#NOME?</text:p>
          </table:table-cell>
          <table:table-cell table:style-name="ce130" table:formula="of:=IF(AND([.$G16]=&quot;licitação&quot;);[.AA16]+[.T16];IF(AND([.$G16]=&quot;dispensa&quot;);[.AA16]+[.T16];IF(AND([.$G16]=&quot;inexigibilidade&quot;);[.AA16]+[.T16];IF(AND([.$G16]=&quot;renovação&quot;);[.$AB16]+[.$S16];IF(AND([.$G16]=&quot;prorrogação&quot;);[.$AB16]+[.$S16];IF(AND([.$G16]=&quot;&quot;);&quot;---&quot;))))))" office:value-type="date" office:date-value="1899-12-30">
            <text:p>#NOME?</text:p>
          </table:table-cell>
          <table:table-cell table:style-name="ce145" table:formula="of:=iferror(IF(OR([.G16]=&quot;dispensa&quot;;[.G16]=&quot;inexigibilidade&quot;;[.G16]=&quot;licitação&quot;);IF(AND([.W16]&lt;44568;[.AC16]&gt;44549);&quot;Atenção!Há recesso forense no período! Fazer ajuste manual de datas, se for o caso.&quot;;&quot;&quot;);IF(OR([.G16]=&quot;prorrogação&quot;;[.G16]=&quot;renovação&quot;);(IF(AND([.AB16]&lt;44568;[.AC16]&gt;44549);&quot;Atenção!Há recesso forense no período! Fazer ajuste manual de datas, se for o caso.&quot;));&quot;&quot;));&quot;&quot;)" office:value-type="float" office:value="0">
            <text:p>#NOME?</text:p>
          </table:table-cell>
          <table:table-cell table:style-name="ce149" table:formula="of:=IF(AND([.H16]=&quot;N&quot;;[.J16]=1);20;IF(AND([.H16]=&quot;N&quot;;[.J16]&gt;1;[.J16]&lt;6);30;IF(AND([.H16]=&quot;N&quot;;[.J16]&gt;5;[.J16]&lt;16);45;IF(AND([.H16]=&quot;N&quot;;[.J16]&gt;15);70))))" office:value-type="float" office:value="20">
            <text:p>20</text:p>
          </table:table-cell>
          <table:table-cell table:formula="of:=IF(AND([.H16]=&quot;C&quot;;[.J16]=1);40;IF(AND([.H16]=&quot;C&quot;;[.J16]&gt;1;[.J16]&lt;6);50;IF(AND([.H16]=&quot;C&quot;;[.J16]&gt;5;[.J16]&lt;16);75;IF(AND([.H16]=&quot;C&quot;;[.J16]&gt;15);100))))" office:value-type="boolean" office:boolean-value="false">
            <text:p>FALSO</text:p>
          </table:table-cell>
          <table:table-cell table:number-columns-repeated="992"/>
        </table:table-row>
        <table:table-row table:style-name="ro34">
          <table:table-cell table:style-name="ce73" office:value-type="string">
            <text:p>SESEG_12569572</text:p>
          </table:table-cell>
          <table:table-cell table:style-name="ce81" table:formula="of:=iferror(VLOOKUP([.A17];[$PAC.$A$3:.$V$5162];2;0);&quot;&quot;)" office:value-type="float" office:value="0">
            <text:p>#NOME?</text:p>
          </table:table-cell>
          <table:table-cell table:style-name="ce86"/>
          <table:table-cell table:style-name="ce88" table:formula="of:=iferror(VLOOKUP([.A17];[$PAC.$A$3:.$V$5162];16;0);&quot;&quot;)" office:value-type="date" office:date-value="1899-12-30">
            <text:p>#NOME?</text:p>
          </table:table-cell>
          <table:table-cell table:style-name="ce91" table:formula="of:=VLOOKUP([.A17];[$PAC.$A$3:.$V$5162];17;0)" office:value-type="string" office:string-value="12 meses">
            <text:p>12 meses</text:p>
          </table:table-cell>
          <table:table-cell table:style-name="ce92" table:formula="of:=iferror(VLOOKUP([.A17];[$PAC.$A$3:.$V$5162];14;0);&quot;&quot;)" office:value-type="float" office:value="0">
            <text:p>#NOME?</text:p>
          </table:table-cell>
          <table:table-cell table:style-name="ce96" table:formula="of:=iferror(VLOOKUP([.A17];[$PAC.$A$3:.$V$5162];19;0);&quot;&quot;)" office:value-type="float" office:value="0">
            <text:p>#NOME?</text:p>
          </table:table-cell>
          <table:table-cell table:style-name="ce102" office:value-type="string">
            <text:p>N</text:p>
          </table:table-cell>
          <table:table-cell table:style-name="ce109" office:value-type="string">
            <text:p>N</text:p>
          </table:table-cell>
          <table:table-cell table:style-name="ce112" table:formula="of:=SUMIF([$PAC.$A$3:.$A$5164];[.A17];[$PAC.$W$3:.$W$5162])" office:value-type="float" office:value="6">
            <text:p>6</text:p>
          </table:table-cell>
          <table:table-cell table:style-name="ce112" table:formula="of:=IF(OR([.G17]=&quot;dispensa&quot;;[.G17]=&quot;inexigibilidade&quot;;[.G17]=&quot;licitação&quot;);15;&quot;0&quot;)" office:value-type="float" office:value="0">
            <text:p>#NOME?</text:p>
          </table:table-cell>
          <table:table-cell table:style-name="ce112" table:formula="of:=IF(OR([.G17]=&quot;dispensa&quot;;[.G17]=&quot;inexigibilidade&quot;;[.G17]=&quot;licitação&quot;);10;&quot;0&quot;)" office:value-type="float" office:value="0">
            <text:p>#NOME?</text:p>
          </table:table-cell>
          <table:table-cell table:style-name="ce112" table:formula="of:=IF(AND([.G17]=&quot;Licitação&quot;);IF(AND([.H17]=&quot;&quot;);0;IF(AND([.H17]=&quot;N&quot;);[.AE17];IF(AND([.H17]=&quot;C&quot;);[.AF17])));&quot;0&quot;)" office:value-type="float" office:value="0">
            <text:p>#NOME?</text:p>
          </table:table-cell>
          <table:table-cell table:style-name="ce112" table:formula="of:=IF(AND([.G17]=&quot;Licitação&quot;);IF(AND([.H17]=&quot;&quot;);&quot;0&quot;;IF(AND([.H17]=&quot;N&quot;);15;IF(AND([.H17]=&quot;C&quot;);25)));&quot;0&quot;)" office:value-type="float" office:value="0">
            <text:p>#NOME?</text:p>
          </table:table-cell>
          <table:table-cell table:style-name="ce112" table:formula="of:=IF(AND([.G17]=&quot;Licitação&quot;);IF(AND([.I17]=&quot;&quot;);&quot;0&quot;;IF(AND([.I17]=&quot;N&quot;);25;IF(AND([.I17]=&quot;S&quot;);40)));&quot;0&quot;)" office:value-type="float" office:value="0">
            <text:p>#NOME?</text:p>
          </table:table-cell>
          <table:table-cell table:style-name="ce112" table:formula="of:=IF(OR([.G17]=&quot;dispensa&quot;;[.G17]=&quot;inexigibilidade&quot;);IF(AND([.J17]=0);0;IF(AND([.J17]&gt;0;[.J17]&lt;11);35;IF(AND([.J17]&gt;10;[.J17]&lt;21);45;IF(AND([.J17]&gt;20);60))));&quot;0&quot;)" office:value-type="float" office:value="0">
            <text:p>#NOME?</text:p>
          </table:table-cell>
          <table:table-cell table:style-name="ce112" table:formula="of:=IF(OR([.G17]=&quot;dispensa&quot;;[.G17]=&quot;inexigibilidade&quot;);3;&quot;0&quot;)" office:value-type="float" office:value="0">
            <text:p>#NOME?</text:p>
          </table:table-cell>
          <table:table-cell table:style-name="ce112" table:formula="of:=IF(OR([.G17]=&quot;dispensa&quot;;[.G17]=&quot;inexigibilidade&quot;);3;&quot;0&quot;)" office:value-type="float" office:value="0">
            <text:p>#NOME?</text:p>
          </table:table-cell>
          <table:table-cell table:style-name="ce112" table:formula="of:=IF(OR([.G17]=&quot;prorrogação&quot;;[.G17]=&quot;renovação&quot;);60;&quot;0&quot;)" office:value-type="float" office:value="0">
            <text:p>#NOME?</text:p>
          </table:table-cell>
          <table:table-cell table:style-name="ce112" table:formula="of:=IF(OR([.G17]=&quot;dispensa&quot;;[.G17]=&quot;inexigibilidade&quot;;[.G17]=&quot;licitação&quot;);IF(AND([.H17]=&quot;C&quot;);5;IF(AND([.H17]=&quot;N&quot;);3;IF(AND([.H17]=&quot;&quot;);&quot;0&quot;)));&quot;0&quot;)" office:value-type="float" office:value="0">
            <text:p>#NOME?</text:p>
          </table:table-cell>
          <table:table-cell table:style-name="ce112" table:formula="of:=IF([.D17]&gt;44549;18;&quot;0&quot;)" office:value-type="float" office:value="0">
            <text:p>#NOME?</text:p>
          </table:table-cell>
          <table:table-cell table:style-name="ce112" table:formula="of:=SUM([.K17:.U17])" office:value-type="float" office:value="0">
            <text:p>#NOME?</text:p>
          </table:table-cell>
          <table:table-cell table:style-name="ce130" table:formula="of:=IF(AND([.$G17]=&quot;licitação&quot;);[.$D17]-[.$V17];IF(AND([.$G17]=&quot;dispensa&quot;);[.$D17]-[.$V17];IF(AND([.$G17]=&quot;inexigibilidade&quot;);[.$D17]-[.$V17];IF(AND([.$G17]=&quot;renovação&quot;);&quot;---&quot;;IF(AND([.$G17]=&quot;prorrogação&quot;);&quot;---&quot;;IF(AND([.$G17]=&quot;&quot;);&quot;---&quot;))))))" office:value-type="date" office:date-value="1899-12-30">
            <text:p>#NOME?</text:p>
          </table:table-cell>
          <table:table-cell table:style-name="ce130" table:formula="of:=IF(AND([.$G17]=&quot;licitação&quot;);[.$W17]+[.$K17]+[.$L17];IF(AND([.$G17]=&quot;dispensa&quot;);[.$W17]+[.$K17]+[.$L17];IF(AND([.$G17]=&quot;inexigibilidade&quot;);[.$W17]+[.$K17]+[.$L17];IF(AND([.$G17]=&quot;renovação&quot;);&quot;---&quot;;IF(AND([.$G17]=&quot;prorrogação&quot;);&quot;---&quot;;IF(AND([.$G17]=&quot;&quot;);&quot;---&quot;))))))" office:value-type="date" office:date-value="1899-12-30">
            <text:p>#NOME?</text:p>
          </table:table-cell>
          <table:table-cell table:style-name="ce130" table:formula="of:=IF(AND([.$G17]=&quot;licitação&quot;);[.$X17]+[.$M17];IF(AND([.$G17]=&quot;dispensa&quot;);[.$X17]+[.$P17];IF(AND([.$G17]=&quot;inexigibilidade&quot;);[.$X17]+[.$P17];IF(AND([.$G17]=&quot;prorrogação&quot;);&quot;---&quot;;IF(AND([.$G17]=&quot;renovação&quot;);&quot;---&quot;;IF(AND([.$G17]=&quot;&quot;);&quot;---&quot;))))))" office:value-type="date" office:date-value="1899-12-30">
            <text:p>#NOME?</text:p>
          </table:table-cell>
          <table:table-cell table:style-name="ce130" table:formula="of:=IF(AND([.$G17]=&quot;licitação&quot;);[.$Y17]+[.$N17];IF(AND([.$G17]=&quot;dispensa&quot;);[.$Y17]+[.$Q17];IF(AND([.$G17]=&quot;inexigibilidade&quot;);[.$Y17]+[.$Q17];IF(AND([.$G17]=&quot;prorrogação&quot;);&quot;---&quot;;IF(AND([.$G17]=&quot;renovação&quot;);&quot;---&quot;;IF(AND([.$G17]=&quot;&quot;);&quot;---&quot;))))))" office:value-type="date" office:date-value="1899-12-30">
            <text:p>#NOME?</text:p>
          </table:table-cell>
          <table:table-cell table:style-name="ce130" table:formula="of:=IF(AND([.$G17]=&quot;licitação&quot;);[.$Z17]+[.$O17];IF(AND([.$G17]=&quot;dispensa&quot;);[.$Z17]+[.$R17];IF(AND([.$G17]=&quot;inexigibilidade&quot;);[.$Z17]+[.$R17];IF(AND([.$G17]=&quot;prorrogação&quot;);&quot;---&quot;;IF(AND([.$G17]=&quot;renovação&quot;);&quot;---&quot;;IF(AND([.$G17]=&quot;&quot;);&quot;---&quot;))))))" office:value-type="date" office:date-value="1899-12-30">
            <text:p>#NOME?</text:p>
          </table:table-cell>
          <table:table-cell table:style-name="ce130" table:formula="of:=IF(AND([.$G17]=&quot;licitação&quot;);&quot;---&quot;;IF(AND([.$G17]=&quot;dispensa&quot;);&quot;---&quot;;IF(AND([.$G17]=&quot;inexigibilidade&quot;);&quot;---&quot;;IF(AND([.$G17]=&quot;renovação&quot;);[.$D17]-[.$V17];IF(AND([.$G17]=&quot;prorrogação&quot;);[.$D17]-[.$V17];IF(AND([.$G17]=&quot;&quot;);&quot;---&quot;))))))" office:value-type="date" office:date-value="1899-12-30">
            <text:p>#NOME?</text:p>
          </table:table-cell>
          <table:table-cell table:style-name="ce130" table:formula="of:=IF(AND([.$G17]=&quot;licitação&quot;);[.AA17]+[.T17];IF(AND([.$G17]=&quot;dispensa&quot;);[.AA17]+[.T17];IF(AND([.$G17]=&quot;inexigibilidade&quot;);[.AA17]+[.T17];IF(AND([.$G17]=&quot;renovação&quot;);[.$AB17]+[.$S17];IF(AND([.$G17]=&quot;prorrogação&quot;);[.$AB17]+[.$S17];IF(AND([.$G17]=&quot;&quot;);&quot;---&quot;))))))" office:value-type="date" office:date-value="1899-12-30">
            <text:p>#NOME?</text:p>
          </table:table-cell>
          <table:table-cell table:style-name="ce145" table:formula="of:=iferror(IF(OR([.G17]=&quot;dispensa&quot;;[.G17]=&quot;inexigibilidade&quot;;[.G17]=&quot;licitação&quot;);IF(AND([.W17]&lt;44568;[.AC17]&gt;44549);&quot;Atenção!Há recesso forense no período! Fazer ajuste manual de datas, se for o caso.&quot;;&quot;&quot;);IF(OR([.G17]=&quot;prorrogação&quot;;[.G17]=&quot;renovação&quot;);(IF(AND([.AB17]&lt;44568;[.AC17]&gt;44549);&quot;Atenção!Há recesso forense no período! Fazer ajuste manual de datas, se for o caso.&quot;));&quot;&quot;));&quot;&quot;)" office:value-type="float" office:value="0">
            <text:p>#NOME?</text:p>
          </table:table-cell>
          <table:table-cell table:style-name="ce149" table:formula="of:=IF(AND([.H17]=&quot;N&quot;;[.J17]=1);20;IF(AND([.H17]=&quot;N&quot;;[.J17]&gt;1;[.J17]&lt;6);30;IF(AND([.H17]=&quot;N&quot;;[.J17]&gt;5;[.J17]&lt;16);45;IF(AND([.H17]=&quot;N&quot;;[.J17]&gt;15);70))))" office:value-type="float" office:value="45">
            <text:p>45</text:p>
          </table:table-cell>
          <table:table-cell table:formula="of:=IF(AND([.H17]=&quot;C&quot;;[.J17]=1);40;IF(AND([.H17]=&quot;C&quot;;[.J17]&gt;1;[.J17]&lt;6);50;IF(AND([.H17]=&quot;C&quot;;[.J17]&gt;5;[.J17]&lt;16);75;IF(AND([.H17]=&quot;C&quot;;[.J17]&gt;15);100))))" office:value-type="boolean" office:boolean-value="false">
            <text:p>FALSO</text:p>
          </table:table-cell>
          <table:table-cell table:number-columns-repeated="992"/>
        </table:table-row>
        <table:table-row table:style-name="ro34">
          <table:table-cell table:style-name="ce73" office:value-type="string">
            <text:p>SESEG_12574739</text:p>
          </table:table-cell>
          <table:table-cell table:style-name="ce81" table:formula="of:=iferror(VLOOKUP([.A18];[$PAC.$A$3:.$V$5162];2;0);&quot;&quot;)" office:value-type="float" office:value="0">
            <text:p>#NOME?</text:p>
          </table:table-cell>
          <table:table-cell table:style-name="ce86"/>
          <table:table-cell table:style-name="ce88" table:formula="of:=iferror(VLOOKUP([.A18];[$PAC.$A$3:.$V$5162];16;0);&quot;&quot;)" office:value-type="date" office:date-value="1899-12-30">
            <text:p>#NOME?</text:p>
          </table:table-cell>
          <table:table-cell table:style-name="ce91" table:formula="of:=VLOOKUP([.A18];[$PAC.$A$3:.$V$5162];17;0)" office:value-type="string" office:string-value="12 meses">
            <text:p>12 meses</text:p>
          </table:table-cell>
          <table:table-cell table:style-name="ce92" table:formula="of:=iferror(VLOOKUP([.A18];[$PAC.$A$3:.$V$5162];14;0);&quot;&quot;)" office:value-type="float" office:value="0">
            <text:p>#NOME?</text:p>
          </table:table-cell>
          <table:table-cell table:style-name="ce96" table:formula="of:=iferror(VLOOKUP([.A18];[$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18];[$PAC.$W$3:.$W$5162])" office:value-type="float" office:value="16">
            <text:p>16</text:p>
          </table:table-cell>
          <table:table-cell table:style-name="ce112" table:formula="of:=IF(OR([.G18]=&quot;dispensa&quot;;[.G18]=&quot;inexigibilidade&quot;;[.G18]=&quot;licitação&quot;);15;&quot;0&quot;)" office:value-type="float" office:value="0">
            <text:p>#NOME?</text:p>
          </table:table-cell>
          <table:table-cell table:style-name="ce112" table:formula="of:=IF(OR([.G18]=&quot;dispensa&quot;;[.G18]=&quot;inexigibilidade&quot;;[.G18]=&quot;licitação&quot;);10;&quot;0&quot;)" office:value-type="float" office:value="0">
            <text:p>#NOME?</text:p>
          </table:table-cell>
          <table:table-cell table:style-name="ce112" table:formula="of:=IF(AND([.G18]=&quot;Licitação&quot;);IF(AND([.H18]=&quot;&quot;);0;IF(AND([.H18]=&quot;N&quot;);[.AE18];IF(AND([.H18]=&quot;C&quot;);[.AF18])));&quot;0&quot;)" office:value-type="float" office:value="0">
            <text:p>#NOME?</text:p>
          </table:table-cell>
          <table:table-cell table:style-name="ce112" table:formula="of:=IF(AND([.G18]=&quot;Licitação&quot;);IF(AND([.H18]=&quot;&quot;);&quot;0&quot;;IF(AND([.H18]=&quot;N&quot;);15;IF(AND([.H18]=&quot;C&quot;);25)));&quot;0&quot;)" office:value-type="float" office:value="0">
            <text:p>#NOME?</text:p>
          </table:table-cell>
          <table:table-cell table:style-name="ce112" table:formula="of:=IF(AND([.G18]=&quot;Licitação&quot;);IF(AND([.I18]=&quot;&quot;);&quot;0&quot;;IF(AND([.I18]=&quot;N&quot;);25;IF(AND([.I18]=&quot;S&quot;);40)));&quot;0&quot;)" office:value-type="float" office:value="0">
            <text:p>#NOME?</text:p>
          </table:table-cell>
          <table:table-cell table:style-name="ce112" table:formula="of:=IF(OR([.G18]=&quot;dispensa&quot;;[.G18]=&quot;inexigibilidade&quot;);IF(AND([.J18]=0);0;IF(AND([.J18]&gt;0;[.J18]&lt;11);35;IF(AND([.J18]&gt;10;[.J18]&lt;21);45;IF(AND([.J18]&gt;20);60))));&quot;0&quot;)" office:value-type="float" office:value="0">
            <text:p>#NOME?</text:p>
          </table:table-cell>
          <table:table-cell table:style-name="ce112" table:formula="of:=IF(OR([.G18]=&quot;dispensa&quot;;[.G18]=&quot;inexigibilidade&quot;);3;&quot;0&quot;)" office:value-type="float" office:value="0">
            <text:p>#NOME?</text:p>
          </table:table-cell>
          <table:table-cell table:style-name="ce112" table:formula="of:=IF(OR([.G18]=&quot;dispensa&quot;;[.G18]=&quot;inexigibilidade&quot;);3;&quot;0&quot;)" office:value-type="float" office:value="0">
            <text:p>#NOME?</text:p>
          </table:table-cell>
          <table:table-cell table:style-name="ce112" table:formula="of:=IF(OR([.G18]=&quot;prorrogação&quot;;[.G18]=&quot;renovação&quot;);60;&quot;0&quot;)" office:value-type="float" office:value="0">
            <text:p>#NOME?</text:p>
          </table:table-cell>
          <table:table-cell table:style-name="ce112" table:formula="of:=IF(OR([.G18]=&quot;dispensa&quot;;[.G18]=&quot;inexigibilidade&quot;;[.G18]=&quot;licitação&quot;);IF(AND([.H18]=&quot;C&quot;);5;IF(AND([.H18]=&quot;N&quot;);3;IF(AND([.H18]=&quot;&quot;);&quot;0&quot;)));&quot;0&quot;)" office:value-type="float" office:value="0">
            <text:p>#NOME?</text:p>
          </table:table-cell>
          <table:table-cell table:style-name="ce112" table:formula="of:=IF([.D18]&gt;44549;18;&quot;0&quot;)" office:value-type="float" office:value="0">
            <text:p>#NOME?</text:p>
          </table:table-cell>
          <table:table-cell table:style-name="ce112" table:formula="of:=SUM([.K18:.U18])" office:value-type="float" office:value="0">
            <text:p>#NOME?</text:p>
          </table:table-cell>
          <table:table-cell table:style-name="ce130" table:formula="of:=IF(AND([.$G18]=&quot;licitação&quot;);[.$D18]-[.$V18];IF(AND([.$G18]=&quot;dispensa&quot;);[.$D18]-[.$V18];IF(AND([.$G18]=&quot;inexigibilidade&quot;);[.$D18]-[.$V18];IF(AND([.$G18]=&quot;renovação&quot;);&quot;---&quot;;IF(AND([.$G18]=&quot;prorrogação&quot;);&quot;---&quot;;IF(AND([.$G18]=&quot;&quot;);&quot;---&quot;))))))" office:value-type="date" office:date-value="1899-12-30">
            <text:p>#NOME?</text:p>
          </table:table-cell>
          <table:table-cell table:style-name="ce130" table:formula="of:=IF(AND([.$G18]=&quot;licitação&quot;);[.$W18]+[.$K18]+[.$L18];IF(AND([.$G18]=&quot;dispensa&quot;);[.$W18]+[.$K18]+[.$L18];IF(AND([.$G18]=&quot;inexigibilidade&quot;);[.$W18]+[.$K18]+[.$L18];IF(AND([.$G18]=&quot;renovação&quot;);&quot;---&quot;;IF(AND([.$G18]=&quot;prorrogação&quot;);&quot;---&quot;;IF(AND([.$G18]=&quot;&quot;);&quot;---&quot;))))))" office:value-type="date" office:date-value="1899-12-30">
            <text:p>#NOME?</text:p>
          </table:table-cell>
          <table:table-cell table:style-name="ce130" table:formula="of:=IF(AND([.$G18]=&quot;licitação&quot;);[.$X18]+[.$M18];IF(AND([.$G18]=&quot;dispensa&quot;);[.$X18]+[.$P18];IF(AND([.$G18]=&quot;inexigibilidade&quot;);[.$X18]+[.$P18];IF(AND([.$G18]=&quot;prorrogação&quot;);&quot;---&quot;;IF(AND([.$G18]=&quot;renovação&quot;);&quot;---&quot;;IF(AND([.$G18]=&quot;&quot;);&quot;---&quot;))))))" office:value-type="date" office:date-value="1899-12-30">
            <text:p>#NOME?</text:p>
          </table:table-cell>
          <table:table-cell table:style-name="ce130" table:formula="of:=IF(AND([.$G18]=&quot;licitação&quot;);[.$Y18]+[.$N18];IF(AND([.$G18]=&quot;dispensa&quot;);[.$Y18]+[.$Q18];IF(AND([.$G18]=&quot;inexigibilidade&quot;);[.$Y18]+[.$Q18];IF(AND([.$G18]=&quot;prorrogação&quot;);&quot;---&quot;;IF(AND([.$G18]=&quot;renovação&quot;);&quot;---&quot;;IF(AND([.$G18]=&quot;&quot;);&quot;---&quot;))))))" office:value-type="date" office:date-value="1899-12-30">
            <text:p>#NOME?</text:p>
          </table:table-cell>
          <table:table-cell table:style-name="ce130" table:formula="of:=IF(AND([.$G18]=&quot;licitação&quot;);[.$Z18]+[.$O18];IF(AND([.$G18]=&quot;dispensa&quot;);[.$Z18]+[.$R18];IF(AND([.$G18]=&quot;inexigibilidade&quot;);[.$Z18]+[.$R18];IF(AND([.$G18]=&quot;prorrogação&quot;);&quot;---&quot;;IF(AND([.$G18]=&quot;renovação&quot;);&quot;---&quot;;IF(AND([.$G18]=&quot;&quot;);&quot;---&quot;))))))" office:value-type="date" office:date-value="1899-12-30">
            <text:p>#NOME?</text:p>
          </table:table-cell>
          <table:table-cell table:style-name="ce130" table:formula="of:=IF(AND([.$G18]=&quot;licitação&quot;);&quot;---&quot;;IF(AND([.$G18]=&quot;dispensa&quot;);&quot;---&quot;;IF(AND([.$G18]=&quot;inexigibilidade&quot;);&quot;---&quot;;IF(AND([.$G18]=&quot;renovação&quot;);[.$D18]-[.$V18];IF(AND([.$G18]=&quot;prorrogação&quot;);[.$D18]-[.$V18];IF(AND([.$G18]=&quot;&quot;);&quot;---&quot;))))))" office:value-type="date" office:date-value="1899-12-30">
            <text:p>#NOME?</text:p>
          </table:table-cell>
          <table:table-cell table:style-name="ce130" table:formula="of:=IF(AND([.$G18]=&quot;licitação&quot;);[.AA18]+[.T18];IF(AND([.$G18]=&quot;dispensa&quot;);[.AA18]+[.T18];IF(AND([.$G18]=&quot;inexigibilidade&quot;);[.AA18]+[.T18];IF(AND([.$G18]=&quot;renovação&quot;);[.$AB18]+[.$S18];IF(AND([.$G18]=&quot;prorrogação&quot;);[.$AB18]+[.$S18];IF(AND([.$G18]=&quot;&quot;);&quot;---&quot;))))))" office:value-type="date" office:date-value="1899-12-30">
            <text:p>#NOME?</text:p>
          </table:table-cell>
          <table:table-cell table:style-name="ce145" table:formula="of:=iferror(IF(OR([.G18]=&quot;dispensa&quot;;[.G18]=&quot;inexigibilidade&quot;;[.G18]=&quot;licitação&quot;);IF(AND([.W18]&lt;44568;[.AC18]&gt;44549);&quot;Atenção!Há recesso forense no período! Fazer ajuste manual de datas, se for o caso.&quot;;&quot;&quot;);IF(OR([.G18]=&quot;prorrogação&quot;;[.G18]=&quot;renovação&quot;);(IF(AND([.AB18]&lt;44568;[.AC18]&gt;44549);&quot;Atenção!Há recesso forense no período! Fazer ajuste manual de datas, se for o caso.&quot;));&quot;&quot;));&quot;&quot;)" office:value-type="float" office:value="0">
            <text:p>#NOME?</text:p>
          </table:table-cell>
          <table:table-cell table:style-name="ce149" table:formula="of:=IF(AND([.H18]=&quot;N&quot;;[.J18]=1);20;IF(AND([.H18]=&quot;N&quot;;[.J18]&gt;1;[.J18]&lt;6);30;IF(AND([.H18]=&quot;N&quot;;[.J18]&gt;5;[.J18]&lt;16);45;IF(AND([.H18]=&quot;N&quot;;[.J18]&gt;15);70))))" office:value-type="boolean" office:boolean-value="false">
            <text:p>FALSO</text:p>
          </table:table-cell>
          <table:table-cell table:formula="of:=IF(AND([.H18]=&quot;C&quot;;[.J18]=1);40;IF(AND([.H18]=&quot;C&quot;;[.J18]&gt;1;[.J18]&lt;6);50;IF(AND([.H18]=&quot;C&quot;;[.J18]&gt;5;[.J18]&lt;16);75;IF(AND([.H18]=&quot;C&quot;;[.J18]&gt;15);100))))" office:value-type="float" office:value="100">
            <text:p>100</text:p>
          </table:table-cell>
          <table:table-cell table:number-columns-repeated="992"/>
        </table:table-row>
        <table:table-row table:style-name="ro34">
          <table:table-cell table:style-name="ce73" office:value-type="string">
            <text:p>SESEG_12575484</text:p>
          </table:table-cell>
          <table:table-cell table:style-name="ce81" table:formula="of:=iferror(VLOOKUP([.A19];[$PAC.$A$3:.$V$5162];2;0);&quot;&quot;)" office:value-type="float" office:value="0">
            <text:p>#NOME?</text:p>
          </table:table-cell>
          <table:table-cell table:style-name="ce86"/>
          <table:table-cell table:style-name="ce88" table:formula="of:=iferror(VLOOKUP([.A19];[$PAC.$A$3:.$V$5162];16;0);&quot;&quot;)" office:value-type="date" office:date-value="1899-12-30">
            <text:p>#NOME?</text:p>
          </table:table-cell>
          <table:table-cell table:style-name="ce91" table:formula="of:=VLOOKUP([.A19];[$PAC.$A$3:.$V$5162];17;0)" office:value-type="string" office:string-value="12 meses">
            <text:p>12 meses</text:p>
          </table:table-cell>
          <table:table-cell table:style-name="ce92" table:formula="of:=iferror(VLOOKUP([.A19];[$PAC.$A$3:.$V$5162];14;0);&quot;&quot;)" office:value-type="float" office:value="0">
            <text:p>#NOME?</text:p>
          </table:table-cell>
          <table:table-cell table:style-name="ce96" table:formula="of:=iferror(VLOOKUP([.A19];[$PAC.$A$3:.$V$5162];19;0);&quot;&quot;)" office:value-type="float" office:value="0">
            <text:p>#NOME?</text:p>
          </table:table-cell>
          <table:table-cell table:style-name="ce102" office:value-type="string">
            <text:p>N</text:p>
          </table:table-cell>
          <table:table-cell table:style-name="ce109" office:value-type="string">
            <text:p>N</text:p>
          </table:table-cell>
          <table:table-cell table:style-name="ce112" table:formula="of:=SUMIF([$PAC.$A$3:.$A$5164];[.A19];[$PAC.$W$3:.$W$5162])" office:value-type="float" office:value="24">
            <text:p>24</text:p>
          </table:table-cell>
          <table:table-cell table:style-name="ce112" table:formula="of:=IF(OR([.G19]=&quot;dispensa&quot;;[.G19]=&quot;inexigibilidade&quot;;[.G19]=&quot;licitação&quot;);15;&quot;0&quot;)" office:value-type="float" office:value="0">
            <text:p>#NOME?</text:p>
          </table:table-cell>
          <table:table-cell table:style-name="ce112" table:formula="of:=IF(OR([.G19]=&quot;dispensa&quot;;[.G19]=&quot;inexigibilidade&quot;;[.G19]=&quot;licitação&quot;);10;&quot;0&quot;)" office:value-type="float" office:value="0">
            <text:p>#NOME?</text:p>
          </table:table-cell>
          <table:table-cell table:style-name="ce112" table:formula="of:=IF(AND([.G19]=&quot;Licitação&quot;);IF(AND([.H19]=&quot;&quot;);0;IF(AND([.H19]=&quot;N&quot;);[.AE19];IF(AND([.H19]=&quot;C&quot;);[.AF19])));&quot;0&quot;)" office:value-type="float" office:value="0">
            <text:p>#NOME?</text:p>
          </table:table-cell>
          <table:table-cell table:style-name="ce112" table:formula="of:=IF(AND([.G19]=&quot;Licitação&quot;);IF(AND([.H19]=&quot;&quot;);&quot;0&quot;;IF(AND([.H19]=&quot;N&quot;);15;IF(AND([.H19]=&quot;C&quot;);25)));&quot;0&quot;)" office:value-type="float" office:value="0">
            <text:p>#NOME?</text:p>
          </table:table-cell>
          <table:table-cell table:style-name="ce112" table:formula="of:=IF(AND([.G19]=&quot;Licitação&quot;);IF(AND([.I19]=&quot;&quot;);&quot;0&quot;;IF(AND([.I19]=&quot;N&quot;);25;IF(AND([.I19]=&quot;S&quot;);40)));&quot;0&quot;)" office:value-type="float" office:value="0">
            <text:p>#NOME?</text:p>
          </table:table-cell>
          <table:table-cell table:style-name="ce112" table:formula="of:=IF(OR([.G19]=&quot;dispensa&quot;;[.G19]=&quot;inexigibilidade&quot;);IF(AND([.J19]=0);0;IF(AND([.J19]&gt;0;[.J19]&lt;11);35;IF(AND([.J19]&gt;10;[.J19]&lt;21);45;IF(AND([.J19]&gt;20);60))));&quot;0&quot;)" office:value-type="float" office:value="0">
            <text:p>#NOME?</text:p>
          </table:table-cell>
          <table:table-cell table:style-name="ce112" table:formula="of:=IF(OR([.G19]=&quot;dispensa&quot;;[.G19]=&quot;inexigibilidade&quot;);3;&quot;0&quot;)" office:value-type="float" office:value="0">
            <text:p>#NOME?</text:p>
          </table:table-cell>
          <table:table-cell table:style-name="ce112" table:formula="of:=IF(OR([.G19]=&quot;dispensa&quot;;[.G19]=&quot;inexigibilidade&quot;);3;&quot;0&quot;)" office:value-type="float" office:value="0">
            <text:p>#NOME?</text:p>
          </table:table-cell>
          <table:table-cell table:style-name="ce112" table:formula="of:=IF(OR([.G19]=&quot;prorrogação&quot;;[.G19]=&quot;renovação&quot;);60;&quot;0&quot;)" office:value-type="float" office:value="0">
            <text:p>#NOME?</text:p>
          </table:table-cell>
          <table:table-cell table:style-name="ce112" table:formula="of:=IF(OR([.G19]=&quot;dispensa&quot;;[.G19]=&quot;inexigibilidade&quot;;[.G19]=&quot;licitação&quot;);IF(AND([.H19]=&quot;C&quot;);5;IF(AND([.H19]=&quot;N&quot;);3;IF(AND([.H19]=&quot;&quot;);&quot;0&quot;)));&quot;0&quot;)" office:value-type="float" office:value="0">
            <text:p>#NOME?</text:p>
          </table:table-cell>
          <table:table-cell table:style-name="ce112" table:formula="of:=IF([.D19]&gt;44549;18;&quot;0&quot;)" office:value-type="float" office:value="0">
            <text:p>#NOME?</text:p>
          </table:table-cell>
          <table:table-cell table:style-name="ce112" table:formula="of:=SUM([.K19:.U19])" office:value-type="float" office:value="0">
            <text:p>#NOME?</text:p>
          </table:table-cell>
          <table:table-cell table:style-name="ce130" table:formula="of:=IF(AND([.$G19]=&quot;licitação&quot;);[.$D19]-[.$V19];IF(AND([.$G19]=&quot;dispensa&quot;);[.$D19]-[.$V19];IF(AND([.$G19]=&quot;inexigibilidade&quot;);[.$D19]-[.$V19];IF(AND([.$G19]=&quot;renovação&quot;);&quot;---&quot;;IF(AND([.$G19]=&quot;prorrogação&quot;);&quot;---&quot;;IF(AND([.$G19]=&quot;&quot;);&quot;---&quot;))))))" office:value-type="date" office:date-value="1899-12-30">
            <text:p>#NOME?</text:p>
          </table:table-cell>
          <table:table-cell table:style-name="ce130" table:formula="of:=IF(AND([.$G19]=&quot;licitação&quot;);[.$W19]+[.$K19]+[.$L19];IF(AND([.$G19]=&quot;dispensa&quot;);[.$W19]+[.$K19]+[.$L19];IF(AND([.$G19]=&quot;inexigibilidade&quot;);[.$W19]+[.$K19]+[.$L19];IF(AND([.$G19]=&quot;renovação&quot;);&quot;---&quot;;IF(AND([.$G19]=&quot;prorrogação&quot;);&quot;---&quot;;IF(AND([.$G19]=&quot;&quot;);&quot;---&quot;))))))" office:value-type="date" office:date-value="1899-12-30">
            <text:p>#NOME?</text:p>
          </table:table-cell>
          <table:table-cell table:style-name="ce130" table:formula="of:=IF(AND([.$G19]=&quot;licitação&quot;);[.$X19]+[.$M19];IF(AND([.$G19]=&quot;dispensa&quot;);[.$X19]+[.$P19];IF(AND([.$G19]=&quot;inexigibilidade&quot;);[.$X19]+[.$P19];IF(AND([.$G19]=&quot;prorrogação&quot;);&quot;---&quot;;IF(AND([.$G19]=&quot;renovação&quot;);&quot;---&quot;;IF(AND([.$G19]=&quot;&quot;);&quot;---&quot;))))))" office:value-type="date" office:date-value="1899-12-30">
            <text:p>#NOME?</text:p>
          </table:table-cell>
          <table:table-cell table:style-name="ce130" table:formula="of:=IF(AND([.$G19]=&quot;licitação&quot;);[.$Y19]+[.$N19];IF(AND([.$G19]=&quot;dispensa&quot;);[.$Y19]+[.$Q19];IF(AND([.$G19]=&quot;inexigibilidade&quot;);[.$Y19]+[.$Q19];IF(AND([.$G19]=&quot;prorrogação&quot;);&quot;---&quot;;IF(AND([.$G19]=&quot;renovação&quot;);&quot;---&quot;;IF(AND([.$G19]=&quot;&quot;);&quot;---&quot;))))))" office:value-type="date" office:date-value="1899-12-30">
            <text:p>#NOME?</text:p>
          </table:table-cell>
          <table:table-cell table:style-name="ce130" table:formula="of:=IF(AND([.$G19]=&quot;licitação&quot;);[.$Z19]+[.$O19];IF(AND([.$G19]=&quot;dispensa&quot;);[.$Z19]+[.$R19];IF(AND([.$G19]=&quot;inexigibilidade&quot;);[.$Z19]+[.$R19];IF(AND([.$G19]=&quot;prorrogação&quot;);&quot;---&quot;;IF(AND([.$G19]=&quot;renovação&quot;);&quot;---&quot;;IF(AND([.$G19]=&quot;&quot;);&quot;---&quot;))))))" office:value-type="date" office:date-value="1899-12-30">
            <text:p>#NOME?</text:p>
          </table:table-cell>
          <table:table-cell table:style-name="ce130" table:formula="of:=IF(AND([.$G19]=&quot;licitação&quot;);&quot;---&quot;;IF(AND([.$G19]=&quot;dispensa&quot;);&quot;---&quot;;IF(AND([.$G19]=&quot;inexigibilidade&quot;);&quot;---&quot;;IF(AND([.$G19]=&quot;renovação&quot;);[.$D19]-[.$V19];IF(AND([.$G19]=&quot;prorrogação&quot;);[.$D19]-[.$V19];IF(AND([.$G19]=&quot;&quot;);&quot;---&quot;))))))" office:value-type="date" office:date-value="1899-12-30">
            <text:p>#NOME?</text:p>
          </table:table-cell>
          <table:table-cell table:style-name="ce130" table:formula="of:=IF(AND([.$G19]=&quot;licitação&quot;);[.AA19]+[.T19];IF(AND([.$G19]=&quot;dispensa&quot;);[.AA19]+[.T19];IF(AND([.$G19]=&quot;inexigibilidade&quot;);[.AA19]+[.T19];IF(AND([.$G19]=&quot;renovação&quot;);[.$AB19]+[.$S19];IF(AND([.$G19]=&quot;prorrogação&quot;);[.$AB19]+[.$S19];IF(AND([.$G19]=&quot;&quot;);&quot;---&quot;))))))" office:value-type="date" office:date-value="1899-12-30">
            <text:p>#NOME?</text:p>
          </table:table-cell>
          <table:table-cell table:style-name="ce145" table:formula="of:=iferror(IF(OR([.G19]=&quot;dispensa&quot;;[.G19]=&quot;inexigibilidade&quot;;[.G19]=&quot;licitação&quot;);IF(AND([.W19]&lt;44568;[.AC19]&gt;44549);&quot;Atenção!Há recesso forense no período! Fazer ajuste manual de datas, se for o caso.&quot;;&quot;&quot;);IF(OR([.G19]=&quot;prorrogação&quot;;[.G19]=&quot;renovação&quot;);(IF(AND([.AB19]&lt;44568;[.AC19]&gt;44549);&quot;Atenção!Há recesso forense no período! Fazer ajuste manual de datas, se for o caso.&quot;));&quot;&quot;));&quot;&quot;)" office:value-type="float" office:value="0">
            <text:p>#NOME?</text:p>
          </table:table-cell>
          <table:table-cell table:style-name="ce149" table:formula="of:=IF(AND([.H19]=&quot;N&quot;;[.J19]=1);20;IF(AND([.H19]=&quot;N&quot;;[.J19]&gt;1;[.J19]&lt;6);30;IF(AND([.H19]=&quot;N&quot;;[.J19]&gt;5;[.J19]&lt;16);45;IF(AND([.H19]=&quot;N&quot;;[.J19]&gt;15);70))))" office:value-type="float" office:value="70">
            <text:p>70</text:p>
          </table:table-cell>
          <table:table-cell table:formula="of:=IF(AND([.H19]=&quot;C&quot;;[.J19]=1);40;IF(AND([.H19]=&quot;C&quot;;[.J19]&gt;1;[.J19]&lt;6);50;IF(AND([.H19]=&quot;C&quot;;[.J19]&gt;5;[.J19]&lt;16);75;IF(AND([.H19]=&quot;C&quot;;[.J19]&gt;15);100))))" office:value-type="boolean" office:boolean-value="false">
            <text:p>FALSO</text:p>
          </table:table-cell>
          <table:table-cell table:number-columns-repeated="992"/>
        </table:table-row>
        <table:table-row table:style-name="ro34">
          <table:table-cell table:style-name="ce73" office:value-type="string">
            <text:p>SESEG_12576663</text:p>
          </table:table-cell>
          <table:table-cell table:style-name="ce81" table:formula="of:=iferror(VLOOKUP([.A20];[$PAC.$A$3:.$V$5162];2;0);&quot;&quot;)" office:value-type="float" office:value="0">
            <text:p>#NOME?</text:p>
          </table:table-cell>
          <table:table-cell table:style-name="ce86"/>
          <table:table-cell table:style-name="ce88" table:formula="of:=iferror(VLOOKUP([.A20];[$PAC.$A$3:.$V$5162];16;0);&quot;&quot;)" office:value-type="date" office:date-value="1899-12-30">
            <text:p>#NOME?</text:p>
          </table:table-cell>
          <table:table-cell table:style-name="ce91" table:formula="of:=VLOOKUP([.A20];[$PAC.$A$3:.$V$5162];17;0)" office:value-type="string" office:string-value="12 meses">
            <text:p>12 meses</text:p>
          </table:table-cell>
          <table:table-cell table:style-name="ce92" table:formula="of:=iferror(VLOOKUP([.A20];[$PAC.$A$3:.$V$5162];14;0);&quot;&quot;)" office:value-type="float" office:value="0">
            <text:p>#NOME?</text:p>
          </table:table-cell>
          <table:table-cell table:style-name="ce96" table:formula="of:=iferror(VLOOKUP([.A20];[$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20];[$PAC.$W$3:.$W$5162])" office:value-type="float" office:value="2">
            <text:p>2</text:p>
          </table:table-cell>
          <table:table-cell table:style-name="ce112" table:formula="of:=IF(OR([.G20]=&quot;dispensa&quot;;[.G20]=&quot;inexigibilidade&quot;;[.G20]=&quot;licitação&quot;);15;&quot;0&quot;)" office:value-type="float" office:value="0">
            <text:p>#NOME?</text:p>
          </table:table-cell>
          <table:table-cell table:style-name="ce112" table:formula="of:=IF(OR([.G20]=&quot;dispensa&quot;;[.G20]=&quot;inexigibilidade&quot;;[.G20]=&quot;licitação&quot;);10;&quot;0&quot;)" office:value-type="float" office:value="0">
            <text:p>#NOME?</text:p>
          </table:table-cell>
          <table:table-cell table:style-name="ce112" table:formula="of:=IF(AND([.G20]=&quot;Licitação&quot;);IF(AND([.H20]=&quot;&quot;);0;IF(AND([.H20]=&quot;N&quot;);[.AE20];IF(AND([.H20]=&quot;C&quot;);[.AF20])));&quot;0&quot;)" office:value-type="float" office:value="0">
            <text:p>#NOME?</text:p>
          </table:table-cell>
          <table:table-cell table:style-name="ce112" table:formula="of:=IF(AND([.G20]=&quot;Licitação&quot;);IF(AND([.H20]=&quot;&quot;);&quot;0&quot;;IF(AND([.H20]=&quot;N&quot;);15;IF(AND([.H20]=&quot;C&quot;);25)));&quot;0&quot;)" office:value-type="float" office:value="0">
            <text:p>#NOME?</text:p>
          </table:table-cell>
          <table:table-cell table:style-name="ce112" table:formula="of:=IF(AND([.G20]=&quot;Licitação&quot;);IF(AND([.I20]=&quot;&quot;);&quot;0&quot;;IF(AND([.I20]=&quot;N&quot;);25;IF(AND([.I20]=&quot;S&quot;);40)));&quot;0&quot;)" office:value-type="float" office:value="0">
            <text:p>#NOME?</text:p>
          </table:table-cell>
          <table:table-cell table:style-name="ce112" table:formula="of:=IF(OR([.G20]=&quot;dispensa&quot;;[.G20]=&quot;inexigibilidade&quot;);IF(AND([.J20]=0);0;IF(AND([.J20]&gt;0;[.J20]&lt;11);35;IF(AND([.J20]&gt;10;[.J20]&lt;21);45;IF(AND([.J20]&gt;20);60))));&quot;0&quot;)" office:value-type="float" office:value="0">
            <text:p>#NOME?</text:p>
          </table:table-cell>
          <table:table-cell table:style-name="ce112" table:formula="of:=IF(OR([.G20]=&quot;dispensa&quot;;[.G20]=&quot;inexigibilidade&quot;);3;&quot;0&quot;)" office:value-type="float" office:value="0">
            <text:p>#NOME?</text:p>
          </table:table-cell>
          <table:table-cell table:style-name="ce112" table:formula="of:=IF(OR([.G20]=&quot;dispensa&quot;;[.G20]=&quot;inexigibilidade&quot;);3;&quot;0&quot;)" office:value-type="float" office:value="0">
            <text:p>#NOME?</text:p>
          </table:table-cell>
          <table:table-cell table:style-name="ce112" table:formula="of:=IF(OR([.G20]=&quot;prorrogação&quot;;[.G20]=&quot;renovação&quot;);60;&quot;0&quot;)" office:value-type="float" office:value="0">
            <text:p>#NOME?</text:p>
          </table:table-cell>
          <table:table-cell table:style-name="ce112" table:formula="of:=IF(OR([.G20]=&quot;dispensa&quot;;[.G20]=&quot;inexigibilidade&quot;;[.G20]=&quot;licitação&quot;);IF(AND([.H20]=&quot;C&quot;);5;IF(AND([.H20]=&quot;N&quot;);3;IF(AND([.H20]=&quot;&quot;);&quot;0&quot;)));&quot;0&quot;)" office:value-type="float" office:value="0">
            <text:p>#NOME?</text:p>
          </table:table-cell>
          <table:table-cell table:style-name="ce112" table:formula="of:=IF([.D20]&gt;44549;18;&quot;0&quot;)" office:value-type="float" office:value="0">
            <text:p>#NOME?</text:p>
          </table:table-cell>
          <table:table-cell table:style-name="ce112" table:formula="of:=SUM([.K20:.U20])" office:value-type="float" office:value="0">
            <text:p>#NOME?</text:p>
          </table:table-cell>
          <table:table-cell table:style-name="ce130" table:formula="of:=IF(AND([.$G20]=&quot;licitação&quot;);[.$D20]-[.$V20];IF(AND([.$G20]=&quot;dispensa&quot;);[.$D20]-[.$V20];IF(AND([.$G20]=&quot;inexigibilidade&quot;);[.$D20]-[.$V20];IF(AND([.$G20]=&quot;renovação&quot;);&quot;---&quot;;IF(AND([.$G20]=&quot;prorrogação&quot;);&quot;---&quot;;IF(AND([.$G20]=&quot;&quot;);&quot;---&quot;))))))" office:value-type="date" office:date-value="1899-12-30">
            <text:p>#NOME?</text:p>
          </table:table-cell>
          <table:table-cell table:style-name="ce130" table:formula="of:=IF(AND([.$G20]=&quot;licitação&quot;);[.$W20]+[.$K20]+[.$L20];IF(AND([.$G20]=&quot;dispensa&quot;);[.$W20]+[.$K20]+[.$L20];IF(AND([.$G20]=&quot;inexigibilidade&quot;);[.$W20]+[.$K20]+[.$L20];IF(AND([.$G20]=&quot;renovação&quot;);&quot;---&quot;;IF(AND([.$G20]=&quot;prorrogação&quot;);&quot;---&quot;;IF(AND([.$G20]=&quot;&quot;);&quot;---&quot;))))))" office:value-type="date" office:date-value="1899-12-30">
            <text:p>#NOME?</text:p>
          </table:table-cell>
          <table:table-cell table:style-name="ce130" table:formula="of:=IF(AND([.$G20]=&quot;licitação&quot;);[.$X20]+[.$M20];IF(AND([.$G20]=&quot;dispensa&quot;);[.$X20]+[.$P20];IF(AND([.$G20]=&quot;inexigibilidade&quot;);[.$X20]+[.$P20];IF(AND([.$G20]=&quot;prorrogação&quot;);&quot;---&quot;;IF(AND([.$G20]=&quot;renovação&quot;);&quot;---&quot;;IF(AND([.$G20]=&quot;&quot;);&quot;---&quot;))))))" office:value-type="date" office:date-value="1899-12-30">
            <text:p>#NOME?</text:p>
          </table:table-cell>
          <table:table-cell table:style-name="ce130" table:formula="of:=IF(AND([.$G20]=&quot;licitação&quot;);[.$Y20]+[.$N20];IF(AND([.$G20]=&quot;dispensa&quot;);[.$Y20]+[.$Q20];IF(AND([.$G20]=&quot;inexigibilidade&quot;);[.$Y20]+[.$Q20];IF(AND([.$G20]=&quot;prorrogação&quot;);&quot;---&quot;;IF(AND([.$G20]=&quot;renovação&quot;);&quot;---&quot;;IF(AND([.$G20]=&quot;&quot;);&quot;---&quot;))))))" office:value-type="date" office:date-value="1899-12-30">
            <text:p>#NOME?</text:p>
          </table:table-cell>
          <table:table-cell table:style-name="ce130" table:formula="of:=IF(AND([.$G20]=&quot;licitação&quot;);[.$Z20]+[.$O20];IF(AND([.$G20]=&quot;dispensa&quot;);[.$Z20]+[.$R20];IF(AND([.$G20]=&quot;inexigibilidade&quot;);[.$Z20]+[.$R20];IF(AND([.$G20]=&quot;prorrogação&quot;);&quot;---&quot;;IF(AND([.$G20]=&quot;renovação&quot;);&quot;---&quot;;IF(AND([.$G20]=&quot;&quot;);&quot;---&quot;))))))" office:value-type="date" office:date-value="1899-12-30">
            <text:p>#NOME?</text:p>
          </table:table-cell>
          <table:table-cell table:style-name="ce130" table:formula="of:=IF(AND([.$G20]=&quot;licitação&quot;);&quot;---&quot;;IF(AND([.$G20]=&quot;dispensa&quot;);&quot;---&quot;;IF(AND([.$G20]=&quot;inexigibilidade&quot;);&quot;---&quot;;IF(AND([.$G20]=&quot;renovação&quot;);[.$D20]-[.$V20];IF(AND([.$G20]=&quot;prorrogação&quot;);[.$D20]-[.$V20];IF(AND([.$G20]=&quot;&quot;);&quot;---&quot;))))))" office:value-type="date" office:date-value="1899-12-30">
            <text:p>#NOME?</text:p>
          </table:table-cell>
          <table:table-cell table:style-name="ce130" table:formula="of:=IF(AND([.$G20]=&quot;licitação&quot;);[.AA20]+[.T20];IF(AND([.$G20]=&quot;dispensa&quot;);[.AA20]+[.T20];IF(AND([.$G20]=&quot;inexigibilidade&quot;);[.AA20]+[.T20];IF(AND([.$G20]=&quot;renovação&quot;);[.$AB20]+[.$S20];IF(AND([.$G20]=&quot;prorrogação&quot;);[.$AB20]+[.$S20];IF(AND([.$G20]=&quot;&quot;);&quot;---&quot;))))))" office:value-type="date" office:date-value="1899-12-30">
            <text:p>#NOME?</text:p>
          </table:table-cell>
          <table:table-cell table:style-name="ce145" table:formula="of:=iferror(IF(OR([.G20]=&quot;dispensa&quot;;[.G20]=&quot;inexigibilidade&quot;;[.G20]=&quot;licitação&quot;);IF(AND([.W20]&lt;44568;[.AC20]&gt;44549);&quot;Atenção!Há recesso forense no período! Fazer ajuste manual de datas, se for o caso.&quot;;&quot;&quot;);IF(OR([.G20]=&quot;prorrogação&quot;;[.G20]=&quot;renovação&quot;);(IF(AND([.AB20]&lt;44568;[.AC20]&gt;44549);&quot;Atenção!Há recesso forense no período! Fazer ajuste manual de datas, se for o caso.&quot;));&quot;&quot;));&quot;&quot;)" office:value-type="float" office:value="0">
            <text:p>#NOME?</text:p>
          </table:table-cell>
          <table:table-cell table:style-name="ce149" table:formula="of:=IF(AND([.H20]=&quot;N&quot;;[.J20]=1);20;IF(AND([.H20]=&quot;N&quot;;[.J20]&gt;1;[.J20]&lt;6);30;IF(AND([.H20]=&quot;N&quot;;[.J20]&gt;5;[.J20]&lt;16);45;IF(AND([.H20]=&quot;N&quot;;[.J20]&gt;15);70))))" office:value-type="boolean" office:boolean-value="false">
            <text:p>FALSO</text:p>
          </table:table-cell>
          <table:table-cell table:formula="of:=IF(AND([.H20]=&quot;C&quot;;[.J20]=1);40;IF(AND([.H20]=&quot;C&quot;;[.J20]&gt;1;[.J20]&lt;6);50;IF(AND([.H20]=&quot;C&quot;;[.J20]&gt;5;[.J20]&lt;16);75;IF(AND([.H20]=&quot;C&quot;;[.J20]&gt;15);100))))" office:value-type="float" office:value="50">
            <text:p>50</text:p>
          </table:table-cell>
          <table:table-cell table:number-columns-repeated="992"/>
        </table:table-row>
        <table:table-row table:style-name="ro34">
          <table:table-cell table:style-name="ce73" office:value-type="string">
            <text:p>SESEG_12580336</text:p>
          </table:table-cell>
          <table:table-cell table:style-name="ce81" table:formula="of:=iferror(VLOOKUP([.A21];[$PAC.$A$3:.$V$5162];2;0);&quot;&quot;)" office:value-type="float" office:value="0">
            <text:p>#NOME?</text:p>
          </table:table-cell>
          <table:table-cell table:style-name="ce86"/>
          <table:table-cell table:style-name="ce88" table:formula="of:=iferror(VLOOKUP([.A21];[$PAC.$A$3:.$V$5162];16;0);&quot;&quot;)" office:value-type="date" office:date-value="1899-12-30">
            <text:p>#NOME?</text:p>
          </table:table-cell>
          <table:table-cell table:style-name="ce91" table:formula="of:=VLOOKUP([.A21];[$PAC.$A$3:.$V$5162];17;0)" office:value-type="string" office:string-value="12 meses">
            <text:p>12 meses</text:p>
          </table:table-cell>
          <table:table-cell table:style-name="ce92" table:formula="of:=iferror(VLOOKUP([.A21];[$PAC.$A$3:.$V$5162];14;0);&quot;&quot;)" office:value-type="float" office:value="0">
            <text:p>#NOME?</text:p>
          </table:table-cell>
          <table:table-cell table:style-name="ce96" table:formula="of:=iferror(VLOOKUP([.A21];[$PAC.$A$3:.$V$5162];19;0);&quot;&quot;)" office:value-type="float" office:value="0">
            <text:p>#NOME?</text:p>
          </table:table-cell>
          <table:table-cell table:style-name="ce102" office:value-type="string">
            <text:p>N</text:p>
          </table:table-cell>
          <table:table-cell table:style-name="ce109" office:value-type="string">
            <text:p>N</text:p>
          </table:table-cell>
          <table:table-cell table:style-name="ce112" table:formula="of:=SUMIF([$PAC.$A$3:.$A$5164];[.A21];[$PAC.$W$3:.$W$5162])" office:value-type="float" office:value="17">
            <text:p>17</text:p>
          </table:table-cell>
          <table:table-cell table:style-name="ce112" table:formula="of:=IF(OR([.G21]=&quot;dispensa&quot;;[.G21]=&quot;inexigibilidade&quot;;[.G21]=&quot;licitação&quot;);15;&quot;0&quot;)" office:value-type="float" office:value="0">
            <text:p>#NOME?</text:p>
          </table:table-cell>
          <table:table-cell table:style-name="ce112" table:formula="of:=IF(OR([.G21]=&quot;dispensa&quot;;[.G21]=&quot;inexigibilidade&quot;;[.G21]=&quot;licitação&quot;);10;&quot;0&quot;)" office:value-type="float" office:value="0">
            <text:p>#NOME?</text:p>
          </table:table-cell>
          <table:table-cell table:style-name="ce112" table:formula="of:=IF(AND([.G21]=&quot;Licitação&quot;);IF(AND([.H21]=&quot;&quot;);0;IF(AND([.H21]=&quot;N&quot;);[.AE21];IF(AND([.H21]=&quot;C&quot;);[.AF21])));&quot;0&quot;)" office:value-type="float" office:value="0">
            <text:p>#NOME?</text:p>
          </table:table-cell>
          <table:table-cell table:style-name="ce112" table:formula="of:=IF(AND([.G21]=&quot;Licitação&quot;);IF(AND([.H21]=&quot;&quot;);&quot;0&quot;;IF(AND([.H21]=&quot;N&quot;);15;IF(AND([.H21]=&quot;C&quot;);25)));&quot;0&quot;)" office:value-type="float" office:value="0">
            <text:p>#NOME?</text:p>
          </table:table-cell>
          <table:table-cell table:style-name="ce112" table:formula="of:=IF(AND([.G21]=&quot;Licitação&quot;);IF(AND([.I21]=&quot;&quot;);&quot;0&quot;;IF(AND([.I21]=&quot;N&quot;);25;IF(AND([.I21]=&quot;S&quot;);40)));&quot;0&quot;)" office:value-type="float" office:value="0">
            <text:p>#NOME?</text:p>
          </table:table-cell>
          <table:table-cell table:style-name="ce112" table:formula="of:=IF(OR([.G21]=&quot;dispensa&quot;;[.G21]=&quot;inexigibilidade&quot;);IF(AND([.J21]=0);0;IF(AND([.J21]&gt;0;[.J21]&lt;11);35;IF(AND([.J21]&gt;10;[.J21]&lt;21);45;IF(AND([.J21]&gt;20);60))));&quot;0&quot;)" office:value-type="float" office:value="0">
            <text:p>#NOME?</text:p>
          </table:table-cell>
          <table:table-cell table:style-name="ce112" table:formula="of:=IF(OR([.G21]=&quot;dispensa&quot;;[.G21]=&quot;inexigibilidade&quot;);3;&quot;0&quot;)" office:value-type="float" office:value="0">
            <text:p>#NOME?</text:p>
          </table:table-cell>
          <table:table-cell table:style-name="ce112" table:formula="of:=IF(OR([.G21]=&quot;dispensa&quot;;[.G21]=&quot;inexigibilidade&quot;);3;&quot;0&quot;)" office:value-type="float" office:value="0">
            <text:p>#NOME?</text:p>
          </table:table-cell>
          <table:table-cell table:style-name="ce112" table:formula="of:=IF(OR([.G21]=&quot;prorrogação&quot;;[.G21]=&quot;renovação&quot;);60;&quot;0&quot;)" office:value-type="float" office:value="0">
            <text:p>#NOME?</text:p>
          </table:table-cell>
          <table:table-cell table:style-name="ce112" table:formula="of:=IF(OR([.G21]=&quot;dispensa&quot;;[.G21]=&quot;inexigibilidade&quot;;[.G21]=&quot;licitação&quot;);IF(AND([.H21]=&quot;C&quot;);5;IF(AND([.H21]=&quot;N&quot;);3;IF(AND([.H21]=&quot;&quot;);&quot;0&quot;)));&quot;0&quot;)" office:value-type="float" office:value="0">
            <text:p>#NOME?</text:p>
          </table:table-cell>
          <table:table-cell table:style-name="ce112" table:formula="of:=IF([.D21]&gt;44549;18;&quot;0&quot;)" office:value-type="float" office:value="0">
            <text:p>#NOME?</text:p>
          </table:table-cell>
          <table:table-cell table:style-name="ce112" table:formula="of:=SUM([.K21:.U21])" office:value-type="float" office:value="0">
            <text:p>#NOME?</text:p>
          </table:table-cell>
          <table:table-cell table:style-name="ce130" table:formula="of:=IF(AND([.$G21]=&quot;licitação&quot;);[.$D21]-[.$V21];IF(AND([.$G21]=&quot;dispensa&quot;);[.$D21]-[.$V21];IF(AND([.$G21]=&quot;inexigibilidade&quot;);[.$D21]-[.$V21];IF(AND([.$G21]=&quot;renovação&quot;);&quot;---&quot;;IF(AND([.$G21]=&quot;prorrogação&quot;);&quot;---&quot;;IF(AND([.$G21]=&quot;&quot;);&quot;---&quot;))))))" office:value-type="date" office:date-value="1899-12-30">
            <text:p>#NOME?</text:p>
          </table:table-cell>
          <table:table-cell table:style-name="ce130" table:formula="of:=IF(AND([.$G21]=&quot;licitação&quot;);[.$W21]+[.$K21]+[.$L21];IF(AND([.$G21]=&quot;dispensa&quot;);[.$W21]+[.$K21]+[.$L21];IF(AND([.$G21]=&quot;inexigibilidade&quot;);[.$W21]+[.$K21]+[.$L21];IF(AND([.$G21]=&quot;renovação&quot;);&quot;---&quot;;IF(AND([.$G21]=&quot;prorrogação&quot;);&quot;---&quot;;IF(AND([.$G21]=&quot;&quot;);&quot;---&quot;))))))" office:value-type="date" office:date-value="1899-12-30">
            <text:p>#NOME?</text:p>
          </table:table-cell>
          <table:table-cell table:style-name="ce130" table:formula="of:=IF(AND([.$G21]=&quot;licitação&quot;);[.$X21]+[.$M21];IF(AND([.$G21]=&quot;dispensa&quot;);[.$X21]+[.$P21];IF(AND([.$G21]=&quot;inexigibilidade&quot;);[.$X21]+[.$P21];IF(AND([.$G21]=&quot;prorrogação&quot;);&quot;---&quot;;IF(AND([.$G21]=&quot;renovação&quot;);&quot;---&quot;;IF(AND([.$G21]=&quot;&quot;);&quot;---&quot;))))))" office:value-type="date" office:date-value="1899-12-30">
            <text:p>#NOME?</text:p>
          </table:table-cell>
          <table:table-cell table:style-name="ce130" table:formula="of:=IF(AND([.$G21]=&quot;licitação&quot;);[.$Y21]+[.$N21];IF(AND([.$G21]=&quot;dispensa&quot;);[.$Y21]+[.$Q21];IF(AND([.$G21]=&quot;inexigibilidade&quot;);[.$Y21]+[.$Q21];IF(AND([.$G21]=&quot;prorrogação&quot;);&quot;---&quot;;IF(AND([.$G21]=&quot;renovação&quot;);&quot;---&quot;;IF(AND([.$G21]=&quot;&quot;);&quot;---&quot;))))))" office:value-type="date" office:date-value="1899-12-30">
            <text:p>#NOME?</text:p>
          </table:table-cell>
          <table:table-cell table:style-name="ce130" table:formula="of:=IF(AND([.$G21]=&quot;licitação&quot;);[.$Z21]+[.$O21];IF(AND([.$G21]=&quot;dispensa&quot;);[.$Z21]+[.$R21];IF(AND([.$G21]=&quot;inexigibilidade&quot;);[.$Z21]+[.$R21];IF(AND([.$G21]=&quot;prorrogação&quot;);&quot;---&quot;;IF(AND([.$G21]=&quot;renovação&quot;);&quot;---&quot;;IF(AND([.$G21]=&quot;&quot;);&quot;---&quot;))))))" office:value-type="date" office:date-value="1899-12-30">
            <text:p>#NOME?</text:p>
          </table:table-cell>
          <table:table-cell table:style-name="ce130" table:formula="of:=IF(AND([.$G21]=&quot;licitação&quot;);&quot;---&quot;;IF(AND([.$G21]=&quot;dispensa&quot;);&quot;---&quot;;IF(AND([.$G21]=&quot;inexigibilidade&quot;);&quot;---&quot;;IF(AND([.$G21]=&quot;renovação&quot;);[.$D21]-[.$V21];IF(AND([.$G21]=&quot;prorrogação&quot;);[.$D21]-[.$V21];IF(AND([.$G21]=&quot;&quot;);&quot;---&quot;))))))" office:value-type="date" office:date-value="1899-12-30">
            <text:p>#NOME?</text:p>
          </table:table-cell>
          <table:table-cell table:style-name="ce130" table:formula="of:=IF(AND([.$G21]=&quot;licitação&quot;);[.AA21]+[.T21];IF(AND([.$G21]=&quot;dispensa&quot;);[.AA21]+[.T21];IF(AND([.$G21]=&quot;inexigibilidade&quot;);[.AA21]+[.T21];IF(AND([.$G21]=&quot;renovação&quot;);[.$AB21]+[.$S21];IF(AND([.$G21]=&quot;prorrogação&quot;);[.$AB21]+[.$S21];IF(AND([.$G21]=&quot;&quot;);&quot;---&quot;))))))" office:value-type="date" office:date-value="1899-12-30">
            <text:p>#NOME?</text:p>
          </table:table-cell>
          <table:table-cell table:style-name="ce145" table:formula="of:=iferror(IF(OR([.G21]=&quot;dispensa&quot;;[.G21]=&quot;inexigibilidade&quot;;[.G21]=&quot;licitação&quot;);IF(AND([.W21]&lt;44568;[.AC21]&gt;44549);&quot;Atenção!Há recesso forense no período! Fazer ajuste manual de datas, se for o caso.&quot;;&quot;&quot;);IF(OR([.G21]=&quot;prorrogação&quot;;[.G21]=&quot;renovação&quot;);(IF(AND([.AB21]&lt;44568;[.AC21]&gt;44549);&quot;Atenção!Há recesso forense no período! Fazer ajuste manual de datas, se for o caso.&quot;));&quot;&quot;));&quot;&quot;)" office:value-type="float" office:value="0">
            <text:p>#NOME?</text:p>
          </table:table-cell>
          <table:table-cell table:style-name="ce149" table:formula="of:=IF(AND([.H21]=&quot;N&quot;;[.J21]=1);20;IF(AND([.H21]=&quot;N&quot;;[.J21]&gt;1;[.J21]&lt;6);30;IF(AND([.H21]=&quot;N&quot;;[.J21]&gt;5;[.J21]&lt;16);45;IF(AND([.H21]=&quot;N&quot;;[.J21]&gt;15);70))))" office:value-type="float" office:value="70">
            <text:p>70</text:p>
          </table:table-cell>
          <table:table-cell table:formula="of:=IF(AND([.H21]=&quot;C&quot;;[.J21]=1);40;IF(AND([.H21]=&quot;C&quot;;[.J21]&gt;1;[.J21]&lt;6);50;IF(AND([.H21]=&quot;C&quot;;[.J21]&gt;5;[.J21]&lt;16);75;IF(AND([.H21]=&quot;C&quot;;[.J21]&gt;15);100))))" office:value-type="boolean" office:boolean-value="false">
            <text:p>FALSO</text:p>
          </table:table-cell>
          <table:table-cell table:number-columns-repeated="992"/>
        </table:table-row>
        <table:table-row table:style-name="ro34">
          <table:table-cell table:style-name="ce73" office:value-type="string">
            <text:p>SESEG_12580775</text:p>
          </table:table-cell>
          <table:table-cell table:style-name="ce81" table:formula="of:=iferror(VLOOKUP([.A22];[$PAC.$A$3:.$V$5162];2;0);&quot;&quot;)" office:value-type="float" office:value="0">
            <text:p>#NOME?</text:p>
          </table:table-cell>
          <table:table-cell table:style-name="ce86"/>
          <table:table-cell table:style-name="ce88" table:formula="of:=iferror(VLOOKUP([.A22];[$PAC.$A$3:.$V$5162];16;0);&quot;&quot;)" office:value-type="date" office:date-value="1899-12-30">
            <text:p>#NOME?</text:p>
          </table:table-cell>
          <table:table-cell table:style-name="ce91" table:formula="of:=VLOOKUP([.A22];[$PAC.$A$3:.$V$5162];17;0)" office:value-type="string" office:string-value="12 meses">
            <text:p>12 meses</text:p>
          </table:table-cell>
          <table:table-cell table:style-name="ce92" table:formula="of:=iferror(VLOOKUP([.A22];[$PAC.$A$3:.$V$5162];14;0);&quot;&quot;)" office:value-type="float" office:value="0">
            <text:p>#NOME?</text:p>
          </table:table-cell>
          <table:table-cell table:style-name="ce96" table:formula="of:=iferror(VLOOKUP([.A22];[$PAC.$A$3:.$V$5162];19;0);&quot;&quot;)" office:value-type="float" office:value="0">
            <text:p>#NOME?</text:p>
          </table:table-cell>
          <table:table-cell table:style-name="ce103" office:value-type="string">
            <text:p>N</text:p>
          </table:table-cell>
          <table:table-cell table:style-name="ce110" office:value-type="string">
            <text:p>N</text:p>
          </table:table-cell>
          <table:table-cell table:style-name="ce112" table:formula="of:=SUMIF([$PAC.$A$3:.$A$5164];[.A22];[$PAC.$W$3:.$W$5162])" office:value-type="float" office:value="14">
            <text:p>14</text:p>
          </table:table-cell>
          <table:table-cell table:style-name="ce112" table:formula="of:=IF(OR([.G22]=&quot;dispensa&quot;;[.G22]=&quot;inexigibilidade&quot;;[.G22]=&quot;licitação&quot;);15;&quot;0&quot;)" office:value-type="float" office:value="0">
            <text:p>#NOME?</text:p>
          </table:table-cell>
          <table:table-cell table:style-name="ce112" table:formula="of:=IF(OR([.G22]=&quot;dispensa&quot;;[.G22]=&quot;inexigibilidade&quot;;[.G22]=&quot;licitação&quot;);10;&quot;0&quot;)" office:value-type="float" office:value="0">
            <text:p>#NOME?</text:p>
          </table:table-cell>
          <table:table-cell table:style-name="ce112" table:formula="of:=IF(AND([.G22]=&quot;Licitação&quot;);IF(AND([.H22]=&quot;&quot;);0;IF(AND([.H22]=&quot;N&quot;);[.AE22];IF(AND([.H22]=&quot;C&quot;);[.AF22])));&quot;0&quot;)" office:value-type="float" office:value="0">
            <text:p>#NOME?</text:p>
          </table:table-cell>
          <table:table-cell table:style-name="ce112" table:formula="of:=IF(AND([.G22]=&quot;Licitação&quot;);IF(AND([.H22]=&quot;&quot;);&quot;0&quot;;IF(AND([.H22]=&quot;N&quot;);15;IF(AND([.H22]=&quot;C&quot;);25)));&quot;0&quot;)" office:value-type="float" office:value="0">
            <text:p>#NOME?</text:p>
          </table:table-cell>
          <table:table-cell table:style-name="ce112" table:formula="of:=IF(AND([.G22]=&quot;Licitação&quot;);IF(AND([.I22]=&quot;&quot;);&quot;0&quot;;IF(AND([.I22]=&quot;N&quot;);25;IF(AND([.I22]=&quot;S&quot;);40)));&quot;0&quot;)" office:value-type="float" office:value="0">
            <text:p>#NOME?</text:p>
          </table:table-cell>
          <table:table-cell table:style-name="ce112" table:formula="of:=IF(OR([.G22]=&quot;dispensa&quot;;[.G22]=&quot;inexigibilidade&quot;);IF(AND([.J22]=0);0;IF(AND([.J22]&gt;0;[.J22]&lt;11);35;IF(AND([.J22]&gt;10;[.J22]&lt;21);45;IF(AND([.J22]&gt;20);60))));&quot;0&quot;)" office:value-type="float" office:value="0">
            <text:p>#NOME?</text:p>
          </table:table-cell>
          <table:table-cell table:style-name="ce112" table:formula="of:=IF(OR([.G22]=&quot;dispensa&quot;;[.G22]=&quot;inexigibilidade&quot;);3;&quot;0&quot;)" office:value-type="float" office:value="0">
            <text:p>#NOME?</text:p>
          </table:table-cell>
          <table:table-cell table:style-name="ce112" table:formula="of:=IF(OR([.G22]=&quot;dispensa&quot;;[.G22]=&quot;inexigibilidade&quot;);3;&quot;0&quot;)" office:value-type="float" office:value="0">
            <text:p>#NOME?</text:p>
          </table:table-cell>
          <table:table-cell table:style-name="ce112" table:formula="of:=IF(OR([.G22]=&quot;prorrogação&quot;;[.G22]=&quot;renovação&quot;);60;&quot;0&quot;)" office:value-type="float" office:value="0">
            <text:p>#NOME?</text:p>
          </table:table-cell>
          <table:table-cell table:style-name="ce112" table:formula="of:=IF(OR([.G22]=&quot;dispensa&quot;;[.G22]=&quot;inexigibilidade&quot;;[.G22]=&quot;licitação&quot;);IF(AND([.H22]=&quot;C&quot;);5;IF(AND([.H22]=&quot;N&quot;);3;IF(AND([.H22]=&quot;&quot;);&quot;0&quot;)));&quot;0&quot;)" office:value-type="float" office:value="0">
            <text:p>#NOME?</text:p>
          </table:table-cell>
          <table:table-cell table:style-name="ce112" table:formula="of:=IF([.D22]&gt;44549;18;&quot;0&quot;)" office:value-type="float" office:value="0">
            <text:p>#NOME?</text:p>
          </table:table-cell>
          <table:table-cell table:style-name="ce112" table:formula="of:=SUM([.K22:.U22])" office:value-type="float" office:value="0">
            <text:p>#NOME?</text:p>
          </table:table-cell>
          <table:table-cell table:style-name="ce130" table:formula="of:=IF(AND([.$G22]=&quot;licitação&quot;);[.$D22]-[.$V22];IF(AND([.$G22]=&quot;dispensa&quot;);[.$D22]-[.$V22];IF(AND([.$G22]=&quot;inexigibilidade&quot;);[.$D22]-[.$V22];IF(AND([.$G22]=&quot;renovação&quot;);&quot;---&quot;;IF(AND([.$G22]=&quot;prorrogação&quot;);&quot;---&quot;;IF(AND([.$G22]=&quot;&quot;);&quot;---&quot;))))))" office:value-type="date" office:date-value="1899-12-30">
            <text:p>#NOME?</text:p>
          </table:table-cell>
          <table:table-cell table:style-name="ce130" table:formula="of:=IF(AND([.$G22]=&quot;licitação&quot;);[.$W22]+[.$K22]+[.$L22];IF(AND([.$G22]=&quot;dispensa&quot;);[.$W22]+[.$K22]+[.$L22];IF(AND([.$G22]=&quot;inexigibilidade&quot;);[.$W22]+[.$K22]+[.$L22];IF(AND([.$G22]=&quot;renovação&quot;);&quot;---&quot;;IF(AND([.$G22]=&quot;prorrogação&quot;);&quot;---&quot;;IF(AND([.$G22]=&quot;&quot;);&quot;---&quot;))))))" office:value-type="date" office:date-value="1899-12-30">
            <text:p>#NOME?</text:p>
          </table:table-cell>
          <table:table-cell table:style-name="ce130" table:formula="of:=IF(AND([.$G22]=&quot;licitação&quot;);[.$X22]+[.$M22];IF(AND([.$G22]=&quot;dispensa&quot;);[.$X22]+[.$P22];IF(AND([.$G22]=&quot;inexigibilidade&quot;);[.$X22]+[.$P22];IF(AND([.$G22]=&quot;prorrogação&quot;);&quot;---&quot;;IF(AND([.$G22]=&quot;renovação&quot;);&quot;---&quot;;IF(AND([.$G22]=&quot;&quot;);&quot;---&quot;))))))" office:value-type="date" office:date-value="1899-12-30">
            <text:p>#NOME?</text:p>
          </table:table-cell>
          <table:table-cell table:style-name="ce130" table:formula="of:=IF(AND([.$G22]=&quot;licitação&quot;);[.$Y22]+[.$N22];IF(AND([.$G22]=&quot;dispensa&quot;);[.$Y22]+[.$Q22];IF(AND([.$G22]=&quot;inexigibilidade&quot;);[.$Y22]+[.$Q22];IF(AND([.$G22]=&quot;prorrogação&quot;);&quot;---&quot;;IF(AND([.$G22]=&quot;renovação&quot;);&quot;---&quot;;IF(AND([.$G22]=&quot;&quot;);&quot;---&quot;))))))" office:value-type="date" office:date-value="1899-12-30">
            <text:p>#NOME?</text:p>
          </table:table-cell>
          <table:table-cell table:style-name="ce130" table:formula="of:=IF(AND([.$G22]=&quot;licitação&quot;);[.$Z22]+[.$O22];IF(AND([.$G22]=&quot;dispensa&quot;);[.$Z22]+[.$R22];IF(AND([.$G22]=&quot;inexigibilidade&quot;);[.$Z22]+[.$R22];IF(AND([.$G22]=&quot;prorrogação&quot;);&quot;---&quot;;IF(AND([.$G22]=&quot;renovação&quot;);&quot;---&quot;;IF(AND([.$G22]=&quot;&quot;);&quot;---&quot;))))))" office:value-type="date" office:date-value="1899-12-30">
            <text:p>#NOME?</text:p>
          </table:table-cell>
          <table:table-cell table:style-name="ce130" table:formula="of:=IF(AND([.$G22]=&quot;licitação&quot;);&quot;---&quot;;IF(AND([.$G22]=&quot;dispensa&quot;);&quot;---&quot;;IF(AND([.$G22]=&quot;inexigibilidade&quot;);&quot;---&quot;;IF(AND([.$G22]=&quot;renovação&quot;);[.$D22]-[.$V22];IF(AND([.$G22]=&quot;prorrogação&quot;);[.$D22]-[.$V22];IF(AND([.$G22]=&quot;&quot;);&quot;---&quot;))))))" office:value-type="date" office:date-value="1899-12-30">
            <text:p>#NOME?</text:p>
          </table:table-cell>
          <table:table-cell table:style-name="ce130" table:formula="of:=IF(AND([.$G22]=&quot;licitação&quot;);[.AA22]+[.T22];IF(AND([.$G22]=&quot;dispensa&quot;);[.AA22]+[.T22];IF(AND([.$G22]=&quot;inexigibilidade&quot;);[.AA22]+[.T22];IF(AND([.$G22]=&quot;renovação&quot;);[.$AB22]+[.$S22];IF(AND([.$G22]=&quot;prorrogação&quot;);[.$AB22]+[.$S22];IF(AND([.$G22]=&quot;&quot;);&quot;---&quot;))))))" office:value-type="date" office:date-value="1899-12-30">
            <text:p>#NOME?</text:p>
          </table:table-cell>
          <table:table-cell table:style-name="ce145" table:formula="of:=iferror(IF(OR([.G22]=&quot;dispensa&quot;;[.G22]=&quot;inexigibilidade&quot;;[.G22]=&quot;licitação&quot;);IF(AND([.W22]&lt;44568;[.AC22]&gt;44549);&quot;Atenção!Há recesso forense no período! Fazer ajuste manual de datas, se for o caso.&quot;;&quot;&quot;);IF(OR([.G22]=&quot;prorrogação&quot;;[.G22]=&quot;renovação&quot;);(IF(AND([.AB22]&lt;44568;[.AC22]&gt;44549);&quot;Atenção!Há recesso forense no período! Fazer ajuste manual de datas, se for o caso.&quot;));&quot;&quot;));&quot;&quot;)" office:value-type="float" office:value="0">
            <text:p>#NOME?</text:p>
          </table:table-cell>
          <table:table-cell table:style-name="ce149" table:formula="of:=IF(AND([.H22]=&quot;N&quot;;[.J22]=1);20;IF(AND([.H22]=&quot;N&quot;;[.J22]&gt;1;[.J22]&lt;6);30;IF(AND([.H22]=&quot;N&quot;;[.J22]&gt;5;[.J22]&lt;16);45;IF(AND([.H22]=&quot;N&quot;;[.J22]&gt;15);70))))" office:value-type="float" office:value="45">
            <text:p>45</text:p>
          </table:table-cell>
          <table:table-cell table:formula="of:=IF(AND([.H22]=&quot;C&quot;;[.J22]=1);40;IF(AND([.H22]=&quot;C&quot;;[.J22]&gt;1;[.J22]&lt;6);50;IF(AND([.H22]=&quot;C&quot;;[.J22]&gt;5;[.J22]&lt;16);75;IF(AND([.H22]=&quot;C&quot;;[.J22]&gt;15);100))))" office:value-type="boolean" office:boolean-value="false">
            <text:p>FALSO</text:p>
          </table:table-cell>
          <table:table-cell table:number-columns-repeated="992"/>
        </table:table-row>
        <table:table-row table:style-name="ro34">
          <table:table-cell table:style-name="ce73" office:value-type="string">
            <text:p>SESEG_12587999</text:p>
          </table:table-cell>
          <table:table-cell table:style-name="ce81" table:formula="of:=iferror(VLOOKUP([.A23];[$PAC.$A$3:.$V$5162];2;0);&quot;&quot;)" office:value-type="float" office:value="0">
            <text:p>#NOME?</text:p>
          </table:table-cell>
          <table:table-cell table:style-name="ce86"/>
          <table:table-cell table:style-name="ce88" table:formula="of:=iferror(VLOOKUP([.A23];[$PAC.$A$3:.$V$5162];16;0);&quot;&quot;)" office:value-type="date" office:date-value="1899-12-30">
            <text:p>#NOME?</text:p>
          </table:table-cell>
          <table:table-cell table:style-name="ce91" table:formula="of:=VLOOKUP([.A23];[$PAC.$A$3:.$V$5162];17;0)" office:value-type="string" office:string-value="12 meses">
            <text:p>12 meses</text:p>
          </table:table-cell>
          <table:table-cell table:style-name="ce92" table:formula="of:=iferror(VLOOKUP([.A23];[$PAC.$A$3:.$V$5162];14;0);&quot;&quot;)" office:value-type="float" office:value="0">
            <text:p>#NOME?</text:p>
          </table:table-cell>
          <table:table-cell table:style-name="ce96" table:formula="of:=iferror(VLOOKUP([.A23];[$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23];[$PAC.$W$3:.$W$5162])" office:value-type="float" office:value="1">
            <text:p>1</text:p>
          </table:table-cell>
          <table:table-cell table:style-name="ce112" table:formula="of:=IF(OR([.G23]=&quot;dispensa&quot;;[.G23]=&quot;inexigibilidade&quot;;[.G23]=&quot;licitação&quot;);15;&quot;0&quot;)" office:value-type="float" office:value="0">
            <text:p>#NOME?</text:p>
          </table:table-cell>
          <table:table-cell table:style-name="ce112" table:formula="of:=IF(OR([.G23]=&quot;dispensa&quot;;[.G23]=&quot;inexigibilidade&quot;;[.G23]=&quot;licitação&quot;);10;&quot;0&quot;)" office:value-type="float" office:value="0">
            <text:p>#NOME?</text:p>
          </table:table-cell>
          <table:table-cell table:style-name="ce112" table:formula="of:=IF(AND([.G23]=&quot;Licitação&quot;);IF(AND([.H23]=&quot;&quot;);0;IF(AND([.H23]=&quot;N&quot;);[.AE23];IF(AND([.H23]=&quot;C&quot;);[.AF23])));&quot;0&quot;)" office:value-type="float" office:value="0">
            <text:p>#NOME?</text:p>
          </table:table-cell>
          <table:table-cell table:style-name="ce112" table:formula="of:=IF(AND([.G23]=&quot;Licitação&quot;);IF(AND([.H23]=&quot;&quot;);&quot;0&quot;;IF(AND([.H23]=&quot;N&quot;);15;IF(AND([.H23]=&quot;C&quot;);25)));&quot;0&quot;)" office:value-type="float" office:value="0">
            <text:p>#NOME?</text:p>
          </table:table-cell>
          <table:table-cell table:style-name="ce112" table:formula="of:=IF(AND([.G23]=&quot;Licitação&quot;);IF(AND([.I23]=&quot;&quot;);&quot;0&quot;;IF(AND([.I23]=&quot;N&quot;);25;IF(AND([.I23]=&quot;S&quot;);40)));&quot;0&quot;)" office:value-type="float" office:value="0">
            <text:p>#NOME?</text:p>
          </table:table-cell>
          <table:table-cell table:style-name="ce112" table:formula="of:=IF(OR([.G23]=&quot;dispensa&quot;;[.G23]=&quot;inexigibilidade&quot;);IF(AND([.J23]=0);0;IF(AND([.J23]&gt;0;[.J23]&lt;11);35;IF(AND([.J23]&gt;10;[.J23]&lt;21);45;IF(AND([.J23]&gt;20);60))));&quot;0&quot;)" office:value-type="float" office:value="0">
            <text:p>#NOME?</text:p>
          </table:table-cell>
          <table:table-cell table:style-name="ce112" table:formula="of:=IF(OR([.G23]=&quot;dispensa&quot;;[.G23]=&quot;inexigibilidade&quot;);3;&quot;0&quot;)" office:value-type="float" office:value="0">
            <text:p>#NOME?</text:p>
          </table:table-cell>
          <table:table-cell table:style-name="ce112" table:formula="of:=IF(OR([.G23]=&quot;dispensa&quot;;[.G23]=&quot;inexigibilidade&quot;);3;&quot;0&quot;)" office:value-type="float" office:value="0">
            <text:p>#NOME?</text:p>
          </table:table-cell>
          <table:table-cell table:style-name="ce112" table:formula="of:=IF(OR([.G23]=&quot;prorrogação&quot;;[.G23]=&quot;renovação&quot;);60;&quot;0&quot;)" office:value-type="float" office:value="0">
            <text:p>#NOME?</text:p>
          </table:table-cell>
          <table:table-cell table:style-name="ce112" table:formula="of:=IF(OR([.G23]=&quot;dispensa&quot;;[.G23]=&quot;inexigibilidade&quot;;[.G23]=&quot;licitação&quot;);IF(AND([.H23]=&quot;C&quot;);5;IF(AND([.H23]=&quot;N&quot;);3;IF(AND([.H23]=&quot;&quot;);&quot;0&quot;)));&quot;0&quot;)" office:value-type="float" office:value="0">
            <text:p>#NOME?</text:p>
          </table:table-cell>
          <table:table-cell table:style-name="ce112" table:formula="of:=IF([.D23]&gt;44549;18;&quot;0&quot;)" office:value-type="float" office:value="0">
            <text:p>#NOME?</text:p>
          </table:table-cell>
          <table:table-cell table:style-name="ce112" table:formula="of:=SUM([.K23:.U23])" office:value-type="float" office:value="0">
            <text:p>#NOME?</text:p>
          </table:table-cell>
          <table:table-cell table:style-name="ce130" table:formula="of:=IF(AND([.$G23]=&quot;licitação&quot;);[.$D23]-[.$V23];IF(AND([.$G23]=&quot;dispensa&quot;);[.$D23]-[.$V23];IF(AND([.$G23]=&quot;inexigibilidade&quot;);[.$D23]-[.$V23];IF(AND([.$G23]=&quot;renovação&quot;);&quot;---&quot;;IF(AND([.$G23]=&quot;prorrogação&quot;);&quot;---&quot;;IF(AND([.$G23]=&quot;&quot;);&quot;---&quot;))))))" office:value-type="date" office:date-value="1899-12-30">
            <text:p>#NOME?</text:p>
          </table:table-cell>
          <table:table-cell table:style-name="ce130" table:formula="of:=IF(AND([.$G23]=&quot;licitação&quot;);[.$W23]+[.$K23]+[.$L23];IF(AND([.$G23]=&quot;dispensa&quot;);[.$W23]+[.$K23]+[.$L23];IF(AND([.$G23]=&quot;inexigibilidade&quot;);[.$W23]+[.$K23]+[.$L23];IF(AND([.$G23]=&quot;renovação&quot;);&quot;---&quot;;IF(AND([.$G23]=&quot;prorrogação&quot;);&quot;---&quot;;IF(AND([.$G23]=&quot;&quot;);&quot;---&quot;))))))" office:value-type="date" office:date-value="1899-12-30">
            <text:p>#NOME?</text:p>
          </table:table-cell>
          <table:table-cell table:style-name="ce130" table:formula="of:=IF(AND([.$G23]=&quot;licitação&quot;);[.$X23]+[.$M23];IF(AND([.$G23]=&quot;dispensa&quot;);[.$X23]+[.$P23];IF(AND([.$G23]=&quot;inexigibilidade&quot;);[.$X23]+[.$P23];IF(AND([.$G23]=&quot;prorrogação&quot;);&quot;---&quot;;IF(AND([.$G23]=&quot;renovação&quot;);&quot;---&quot;;IF(AND([.$G23]=&quot;&quot;);&quot;---&quot;))))))" office:value-type="date" office:date-value="1899-12-30">
            <text:p>#NOME?</text:p>
          </table:table-cell>
          <table:table-cell table:style-name="ce130" table:formula="of:=IF(AND([.$G23]=&quot;licitação&quot;);[.$Y23]+[.$N23];IF(AND([.$G23]=&quot;dispensa&quot;);[.$Y23]+[.$Q23];IF(AND([.$G23]=&quot;inexigibilidade&quot;);[.$Y23]+[.$Q23];IF(AND([.$G23]=&quot;prorrogação&quot;);&quot;---&quot;;IF(AND([.$G23]=&quot;renovação&quot;);&quot;---&quot;;IF(AND([.$G23]=&quot;&quot;);&quot;---&quot;))))))" office:value-type="date" office:date-value="1899-12-30">
            <text:p>#NOME?</text:p>
          </table:table-cell>
          <table:table-cell table:style-name="ce130" table:formula="of:=IF(AND([.$G23]=&quot;licitação&quot;);[.$Z23]+[.$O23];IF(AND([.$G23]=&quot;dispensa&quot;);[.$Z23]+[.$R23];IF(AND([.$G23]=&quot;inexigibilidade&quot;);[.$Z23]+[.$R23];IF(AND([.$G23]=&quot;prorrogação&quot;);&quot;---&quot;;IF(AND([.$G23]=&quot;renovação&quot;);&quot;---&quot;;IF(AND([.$G23]=&quot;&quot;);&quot;---&quot;))))))" office:value-type="date" office:date-value="1899-12-30">
            <text:p>#NOME?</text:p>
          </table:table-cell>
          <table:table-cell table:style-name="ce130" table:formula="of:=IF(AND([.$G23]=&quot;licitação&quot;);&quot;---&quot;;IF(AND([.$G23]=&quot;dispensa&quot;);&quot;---&quot;;IF(AND([.$G23]=&quot;inexigibilidade&quot;);&quot;---&quot;;IF(AND([.$G23]=&quot;renovação&quot;);[.$D23]-[.$V23];IF(AND([.$G23]=&quot;prorrogação&quot;);[.$D23]-[.$V23];IF(AND([.$G23]=&quot;&quot;);&quot;---&quot;))))))" office:value-type="date" office:date-value="1899-12-30">
            <text:p>#NOME?</text:p>
          </table:table-cell>
          <table:table-cell table:style-name="ce130" table:formula="of:=IF(AND([.$G23]=&quot;licitação&quot;);[.AA23]+[.T23];IF(AND([.$G23]=&quot;dispensa&quot;);[.AA23]+[.T23];IF(AND([.$G23]=&quot;inexigibilidade&quot;);[.AA23]+[.T23];IF(AND([.$G23]=&quot;renovação&quot;);[.$AB23]+[.$S23];IF(AND([.$G23]=&quot;prorrogação&quot;);[.$AB23]+[.$S23];IF(AND([.$G23]=&quot;&quot;);&quot;---&quot;))))))" office:value-type="date" office:date-value="1899-12-30">
            <text:p>#NOME?</text:p>
          </table:table-cell>
          <table:table-cell table:style-name="ce145" table:formula="of:=iferror(IF(OR([.G23]=&quot;dispensa&quot;;[.G23]=&quot;inexigibilidade&quot;;[.G23]=&quot;licitação&quot;);IF(AND([.W23]&lt;44568;[.AC23]&gt;44549);&quot;Atenção!Há recesso forense no período! Fazer ajuste manual de datas, se for o caso.&quot;;&quot;&quot;);IF(OR([.G23]=&quot;prorrogação&quot;;[.G23]=&quot;renovação&quot;);(IF(AND([.AB23]&lt;44568;[.AC23]&gt;44549);&quot;Atenção!Há recesso forense no período! Fazer ajuste manual de datas, se for o caso.&quot;));&quot;&quot;));&quot;&quot;)" office:value-type="float" office:value="0">
            <text:p>#NOME?</text:p>
          </table:table-cell>
          <table:table-cell table:style-name="ce149" table:formula="of:=IF(AND([.H23]=&quot;N&quot;;[.J23]=1);20;IF(AND([.H23]=&quot;N&quot;;[.J23]&gt;1;[.J23]&lt;6);30;IF(AND([.H23]=&quot;N&quot;;[.J23]&gt;5;[.J23]&lt;16);45;IF(AND([.H23]=&quot;N&quot;;[.J23]&gt;15);70))))" office:value-type="boolean" office:boolean-value="false">
            <text:p>FALSO</text:p>
          </table:table-cell>
          <table:table-cell table:formula="of:=IF(AND([.H23]=&quot;C&quot;;[.J23]=1);40;IF(AND([.H23]=&quot;C&quot;;[.J23]&gt;1;[.J23]&lt;6);50;IF(AND([.H23]=&quot;C&quot;;[.J23]&gt;5;[.J23]&lt;16);75;IF(AND([.H23]=&quot;C&quot;;[.J23]&gt;15);100))))" office:value-type="float" office:value="40">
            <text:p>40</text:p>
          </table:table-cell>
          <table:table-cell table:number-columns-repeated="992"/>
        </table:table-row>
        <table:table-row table:style-name="ro34">
          <table:table-cell table:style-name="ce73" office:value-type="string">
            <text:p>SESEG_12588754</text:p>
          </table:table-cell>
          <table:table-cell table:style-name="ce81" table:formula="of:=iferror(VLOOKUP([.A24];[$PAC.$A$3:.$V$5162];2;0);&quot;&quot;)" office:value-type="float" office:value="0">
            <text:p>#NOME?</text:p>
          </table:table-cell>
          <table:table-cell table:style-name="ce86"/>
          <table:table-cell table:style-name="ce88" table:formula="of:=iferror(VLOOKUP([.A24];[$PAC.$A$3:.$V$5162];16;0);&quot;&quot;)" office:value-type="date" office:date-value="1899-12-30">
            <text:p>#NOME?</text:p>
          </table:table-cell>
          <table:table-cell table:style-name="ce91"/>
          <table:table-cell table:style-name="ce92" table:formula="of:=iferror(VLOOKUP([.A24];[$PAC.$A$3:.$V$5162];14;0);&quot;&quot;)" office:value-type="float" office:value="0">
            <text:p>#NOME?</text:p>
          </table:table-cell>
          <table:table-cell table:style-name="ce96" table:formula="of:=iferror(VLOOKUP([.A24];[$PAC.$A$3:.$V$5162];19;0);&quot;&quot;)" office:value-type="float" office:value="0">
            <text:p>#NOME?</text:p>
          </table:table-cell>
          <table:table-cell table:style-name="ce102" office:value-type="string">
            <text:p>N</text:p>
          </table:table-cell>
          <table:table-cell table:style-name="ce109" office:value-type="string">
            <text:p>N</text:p>
          </table:table-cell>
          <table:table-cell table:style-name="ce112" table:formula="of:=SUMIF([$PAC.$A$3:.$A$5164];[.A24];[$PAC.$W$3:.$W$5162])" office:value-type="float" office:value="2">
            <text:p>2</text:p>
          </table:table-cell>
          <table:table-cell table:style-name="ce112" table:formula="of:=IF(OR([.G24]=&quot;dispensa&quot;;[.G24]=&quot;inexigibilidade&quot;;[.G24]=&quot;licitação&quot;);15;&quot;0&quot;)" office:value-type="float" office:value="0">
            <text:p>#NOME?</text:p>
          </table:table-cell>
          <table:table-cell table:style-name="ce112" table:formula="of:=IF(OR([.G24]=&quot;dispensa&quot;;[.G24]=&quot;inexigibilidade&quot;;[.G24]=&quot;licitação&quot;);10;&quot;0&quot;)" office:value-type="float" office:value="0">
            <text:p>#NOME?</text:p>
          </table:table-cell>
          <table:table-cell table:style-name="ce112" table:formula="of:=IF(AND([.G24]=&quot;Licitação&quot;);IF(AND([.H24]=&quot;&quot;);0;IF(AND([.H24]=&quot;N&quot;);[.AE24];IF(AND([.H24]=&quot;C&quot;);[.AF24])));&quot;0&quot;)" office:value-type="float" office:value="0">
            <text:p>#NOME?</text:p>
          </table:table-cell>
          <table:table-cell table:style-name="ce112" table:formula="of:=IF(AND([.G24]=&quot;Licitação&quot;);IF(AND([.H24]=&quot;&quot;);&quot;0&quot;;IF(AND([.H24]=&quot;N&quot;);15;IF(AND([.H24]=&quot;C&quot;);25)));&quot;0&quot;)" office:value-type="float" office:value="0">
            <text:p>#NOME?</text:p>
          </table:table-cell>
          <table:table-cell table:style-name="ce112" table:formula="of:=IF(AND([.G24]=&quot;Licitação&quot;);IF(AND([.I24]=&quot;&quot;);&quot;0&quot;;IF(AND([.I24]=&quot;N&quot;);25;IF(AND([.I24]=&quot;S&quot;);40)));&quot;0&quot;)" office:value-type="float" office:value="0">
            <text:p>#NOME?</text:p>
          </table:table-cell>
          <table:table-cell table:style-name="ce112" table:formula="of:=IF(OR([.G24]=&quot;dispensa&quot;;[.G24]=&quot;inexigibilidade&quot;);IF(AND([.J24]=0);0;IF(AND([.J24]&gt;0;[.J24]&lt;11);35;IF(AND([.J24]&gt;10;[.J24]&lt;21);45;IF(AND([.J24]&gt;20);60))));&quot;0&quot;)" office:value-type="float" office:value="0">
            <text:p>#NOME?</text:p>
          </table:table-cell>
          <table:table-cell table:style-name="ce112" table:formula="of:=IF(OR([.G24]=&quot;dispensa&quot;;[.G24]=&quot;inexigibilidade&quot;);3;&quot;0&quot;)" office:value-type="float" office:value="0">
            <text:p>#NOME?</text:p>
          </table:table-cell>
          <table:table-cell table:style-name="ce112" table:formula="of:=IF(OR([.G24]=&quot;dispensa&quot;;[.G24]=&quot;inexigibilidade&quot;);3;&quot;0&quot;)" office:value-type="float" office:value="0">
            <text:p>#NOME?</text:p>
          </table:table-cell>
          <table:table-cell table:style-name="ce112" table:formula="of:=IF(OR([.G24]=&quot;prorrogação&quot;;[.G24]=&quot;renovação&quot;);60;&quot;0&quot;)" office:value-type="float" office:value="0">
            <text:p>#NOME?</text:p>
          </table:table-cell>
          <table:table-cell table:style-name="ce112" table:formula="of:=IF(OR([.G24]=&quot;dispensa&quot;;[.G24]=&quot;inexigibilidade&quot;;[.G24]=&quot;licitação&quot;);IF(AND([.H24]=&quot;C&quot;);5;IF(AND([.H24]=&quot;N&quot;);3;IF(AND([.H24]=&quot;&quot;);&quot;0&quot;)));&quot;0&quot;)" office:value-type="float" office:value="0">
            <text:p>#NOME?</text:p>
          </table:table-cell>
          <table:table-cell table:style-name="ce112" table:formula="of:=IF([.D24]&gt;44549;18;&quot;0&quot;)" office:value-type="float" office:value="0">
            <text:p>#NOME?</text:p>
          </table:table-cell>
          <table:table-cell table:style-name="ce112" table:formula="of:=SUM([.K24:.U24])" office:value-type="float" office:value="0">
            <text:p>#NOME?</text:p>
          </table:table-cell>
          <table:table-cell table:style-name="ce130" table:formula="of:=IF(AND([.$G24]=&quot;licitação&quot;);[.$D24]-[.$V24];IF(AND([.$G24]=&quot;dispensa&quot;);[.$D24]-[.$V24];IF(AND([.$G24]=&quot;inexigibilidade&quot;);[.$D24]-[.$V24];IF(AND([.$G24]=&quot;renovação&quot;);&quot;---&quot;;IF(AND([.$G24]=&quot;prorrogação&quot;);&quot;---&quot;;IF(AND([.$G24]=&quot;&quot;);&quot;---&quot;))))))" office:value-type="date" office:date-value="1899-12-30">
            <text:p>#NOME?</text:p>
          </table:table-cell>
          <table:table-cell table:style-name="ce130" table:formula="of:=IF(AND([.$G24]=&quot;licitação&quot;);[.$W24]+[.$K24]+[.$L24];IF(AND([.$G24]=&quot;dispensa&quot;);[.$W24]+[.$K24]+[.$L24];IF(AND([.$G24]=&quot;inexigibilidade&quot;);[.$W24]+[.$K24]+[.$L24];IF(AND([.$G24]=&quot;renovação&quot;);&quot;---&quot;;IF(AND([.$G24]=&quot;prorrogação&quot;);&quot;---&quot;;IF(AND([.$G24]=&quot;&quot;);&quot;---&quot;))))))" office:value-type="date" office:date-value="1899-12-30">
            <text:p>#NOME?</text:p>
          </table:table-cell>
          <table:table-cell table:style-name="ce130" table:formula="of:=IF(AND([.$G24]=&quot;licitação&quot;);[.$X24]+[.$M24];IF(AND([.$G24]=&quot;dispensa&quot;);[.$X24]+[.$P24];IF(AND([.$G24]=&quot;inexigibilidade&quot;);[.$X24]+[.$P24];IF(AND([.$G24]=&quot;prorrogação&quot;);&quot;---&quot;;IF(AND([.$G24]=&quot;renovação&quot;);&quot;---&quot;;IF(AND([.$G24]=&quot;&quot;);&quot;---&quot;))))))" office:value-type="date" office:date-value="1899-12-30">
            <text:p>#NOME?</text:p>
          </table:table-cell>
          <table:table-cell table:style-name="ce130" table:formula="of:=IF(AND([.$G24]=&quot;licitação&quot;);[.$Y24]+[.$N24];IF(AND([.$G24]=&quot;dispensa&quot;);[.$Y24]+[.$Q24];IF(AND([.$G24]=&quot;inexigibilidade&quot;);[.$Y24]+[.$Q24];IF(AND([.$G24]=&quot;prorrogação&quot;);&quot;---&quot;;IF(AND([.$G24]=&quot;renovação&quot;);&quot;---&quot;;IF(AND([.$G24]=&quot;&quot;);&quot;---&quot;))))))" office:value-type="date" office:date-value="1899-12-30">
            <text:p>#NOME?</text:p>
          </table:table-cell>
          <table:table-cell table:style-name="ce130" table:formula="of:=IF(AND([.$G24]=&quot;licitação&quot;);[.$Z24]+[.$O24];IF(AND([.$G24]=&quot;dispensa&quot;);[.$Z24]+[.$R24];IF(AND([.$G24]=&quot;inexigibilidade&quot;);[.$Z24]+[.$R24];IF(AND([.$G24]=&quot;prorrogação&quot;);&quot;---&quot;;IF(AND([.$G24]=&quot;renovação&quot;);&quot;---&quot;;IF(AND([.$G24]=&quot;&quot;);&quot;---&quot;))))))" office:value-type="date" office:date-value="1899-12-30">
            <text:p>#NOME?</text:p>
          </table:table-cell>
          <table:table-cell table:style-name="ce130" table:formula="of:=IF(AND([.$G24]=&quot;licitação&quot;);&quot;---&quot;;IF(AND([.$G24]=&quot;dispensa&quot;);&quot;---&quot;;IF(AND([.$G24]=&quot;inexigibilidade&quot;);&quot;---&quot;;IF(AND([.$G24]=&quot;renovação&quot;);[.$D24]-[.$V24];IF(AND([.$G24]=&quot;prorrogação&quot;);[.$D24]-[.$V24];IF(AND([.$G24]=&quot;&quot;);&quot;---&quot;))))))" office:value-type="date" office:date-value="1899-12-30">
            <text:p>#NOME?</text:p>
          </table:table-cell>
          <table:table-cell table:style-name="ce130" table:formula="of:=IF(AND([.$G24]=&quot;licitação&quot;);[.AA24]+[.T24];IF(AND([.$G24]=&quot;dispensa&quot;);[.AA24]+[.T24];IF(AND([.$G24]=&quot;inexigibilidade&quot;);[.AA24]+[.T24];IF(AND([.$G24]=&quot;renovação&quot;);[.$AB24]+[.$S24];IF(AND([.$G24]=&quot;prorrogação&quot;);[.$AB24]+[.$S24];IF(AND([.$G24]=&quot;&quot;);&quot;---&quot;))))))" office:value-type="date" office:date-value="1899-12-30">
            <text:p>#NOME?</text:p>
          </table:table-cell>
          <table:table-cell table:style-name="ce145"/>
          <table:table-cell table:style-name="ce149" table:formula="of:=IF(AND([.H24]=&quot;N&quot;;[.J24]=1);20;IF(AND([.H24]=&quot;N&quot;;[.J24]&gt;1;[.J24]&lt;6);30;IF(AND([.H24]=&quot;N&quot;;[.J24]&gt;5;[.J24]&lt;16);45;IF(AND([.H24]=&quot;N&quot;;[.J24]&gt;15);70))))" office:value-type="float" office:value="30">
            <text:p>30</text:p>
          </table:table-cell>
          <table:table-cell table:formula="of:=IF(AND([.H24]=&quot;C&quot;;[.J24]=1);40;IF(AND([.H24]=&quot;C&quot;;[.J24]&gt;1;[.J24]&lt;6);50;IF(AND([.H24]=&quot;C&quot;;[.J24]&gt;5;[.J24]&lt;16);75;IF(AND([.H24]=&quot;C&quot;;[.J24]&gt;15);100))))" office:value-type="boolean" office:boolean-value="false">
            <text:p>FALSO</text:p>
          </table:table-cell>
          <table:table-cell table:number-columns-repeated="992"/>
        </table:table-row>
        <table:table-row table:style-name="ro34">
          <table:table-cell table:style-name="ce73" office:value-type="string">
            <text:p>SESEG_12589286</text:p>
          </table:table-cell>
          <table:table-cell table:style-name="ce81" table:formula="of:=iferror(VLOOKUP([.A25];[$PAC.$A$3:.$V$5162];2;0);&quot;&quot;)" office:value-type="float" office:value="0">
            <text:p>#NOME?</text:p>
          </table:table-cell>
          <table:table-cell table:style-name="ce86"/>
          <table:table-cell table:style-name="ce88" table:formula="of:=iferror(VLOOKUP([.A25];[$PAC.$A$3:.$V$5162];16;0);&quot;&quot;)" office:value-type="date" office:date-value="1899-12-30">
            <text:p>#NOME?</text:p>
          </table:table-cell>
          <table:table-cell table:style-name="ce91"/>
          <table:table-cell table:style-name="ce92" table:formula="of:=iferror(VLOOKUP([.A25];[$PAC.$A$3:.$V$5162];14;0);&quot;&quot;)" office:value-type="float" office:value="0">
            <text:p>#NOME?</text:p>
          </table:table-cell>
          <table:table-cell table:style-name="ce96" table:formula="of:=iferror(VLOOKUP([.A25];[$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25];[$PAC.$W$3:.$W$5162])" office:value-type="float" office:value="2">
            <text:p>2</text:p>
          </table:table-cell>
          <table:table-cell table:style-name="ce112" table:formula="of:=IF(OR([.G25]=&quot;dispensa&quot;;[.G25]=&quot;inexigibilidade&quot;;[.G25]=&quot;licitação&quot;);15;&quot;0&quot;)" office:value-type="float" office:value="0">
            <text:p>#NOME?</text:p>
          </table:table-cell>
          <table:table-cell table:style-name="ce112" table:formula="of:=IF(OR([.G25]=&quot;dispensa&quot;;[.G25]=&quot;inexigibilidade&quot;;[.G25]=&quot;licitação&quot;);10;&quot;0&quot;)" office:value-type="float" office:value="0">
            <text:p>#NOME?</text:p>
          </table:table-cell>
          <table:table-cell table:style-name="ce112" table:formula="of:=IF(AND([.G25]=&quot;Licitação&quot;);IF(AND([.H25]=&quot;&quot;);0;IF(AND([.H25]=&quot;N&quot;);[.AE25];IF(AND([.H25]=&quot;C&quot;);[.AF25])));&quot;0&quot;)" office:value-type="float" office:value="0">
            <text:p>#NOME?</text:p>
          </table:table-cell>
          <table:table-cell table:style-name="ce112" table:formula="of:=IF(AND([.G25]=&quot;Licitação&quot;);IF(AND([.H25]=&quot;&quot;);&quot;0&quot;;IF(AND([.H25]=&quot;N&quot;);15;IF(AND([.H25]=&quot;C&quot;);25)));&quot;0&quot;)" office:value-type="float" office:value="0">
            <text:p>#NOME?</text:p>
          </table:table-cell>
          <table:table-cell table:style-name="ce112" table:formula="of:=IF(AND([.G25]=&quot;Licitação&quot;);IF(AND([.I25]=&quot;&quot;);&quot;0&quot;;IF(AND([.I25]=&quot;N&quot;);25;IF(AND([.I25]=&quot;S&quot;);40)));&quot;0&quot;)" office:value-type="float" office:value="0">
            <text:p>#NOME?</text:p>
          </table:table-cell>
          <table:table-cell table:style-name="ce112" table:formula="of:=IF(OR([.G25]=&quot;dispensa&quot;;[.G25]=&quot;inexigibilidade&quot;);IF(AND([.J25]=0);0;IF(AND([.J25]&gt;0;[.J25]&lt;11);35;IF(AND([.J25]&gt;10;[.J25]&lt;21);45;IF(AND([.J25]&gt;20);60))));&quot;0&quot;)" office:value-type="float" office:value="0">
            <text:p>#NOME?</text:p>
          </table:table-cell>
          <table:table-cell table:style-name="ce112" table:formula="of:=IF(OR([.G25]=&quot;dispensa&quot;;[.G25]=&quot;inexigibilidade&quot;);3;&quot;0&quot;)" office:value-type="float" office:value="0">
            <text:p>#NOME?</text:p>
          </table:table-cell>
          <table:table-cell table:style-name="ce112" table:formula="of:=IF(OR([.G25]=&quot;dispensa&quot;;[.G25]=&quot;inexigibilidade&quot;);3;&quot;0&quot;)" office:value-type="float" office:value="0">
            <text:p>#NOME?</text:p>
          </table:table-cell>
          <table:table-cell table:style-name="ce112" table:formula="of:=IF(OR([.G25]=&quot;prorrogação&quot;;[.G25]=&quot;renovação&quot;);60;&quot;0&quot;)" office:value-type="float" office:value="0">
            <text:p>#NOME?</text:p>
          </table:table-cell>
          <table:table-cell table:style-name="ce112" table:formula="of:=IF(OR([.G25]=&quot;dispensa&quot;;[.G25]=&quot;inexigibilidade&quot;;[.G25]=&quot;licitação&quot;);IF(AND([.H25]=&quot;C&quot;);5;IF(AND([.H25]=&quot;N&quot;);3;IF(AND([.H25]=&quot;&quot;);&quot;0&quot;)));&quot;0&quot;)" office:value-type="float" office:value="0">
            <text:p>#NOME?</text:p>
          </table:table-cell>
          <table:table-cell table:style-name="ce112" table:formula="of:=IF([.D25]&gt;44549;18;&quot;0&quot;)" office:value-type="float" office:value="0">
            <text:p>#NOME?</text:p>
          </table:table-cell>
          <table:table-cell table:style-name="ce112" table:formula="of:=SUM([.K25:.U25])" office:value-type="float" office:value="0">
            <text:p>#NOME?</text:p>
          </table:table-cell>
          <table:table-cell table:style-name="ce130" table:formula="of:=IF(AND([.$G25]=&quot;licitação&quot;);[.$D25]-[.$V25];IF(AND([.$G25]=&quot;dispensa&quot;);[.$D25]-[.$V25];IF(AND([.$G25]=&quot;inexigibilidade&quot;);[.$D25]-[.$V25];IF(AND([.$G25]=&quot;renovação&quot;);&quot;---&quot;;IF(AND([.$G25]=&quot;prorrogação&quot;);&quot;---&quot;;IF(AND([.$G25]=&quot;&quot;);&quot;---&quot;))))))" office:value-type="date" office:date-value="1899-12-30">
            <text:p>#NOME?</text:p>
          </table:table-cell>
          <table:table-cell table:style-name="ce130" table:formula="of:=IF(AND([.$G25]=&quot;licitação&quot;);[.$W25]+[.$K25]+[.$L25];IF(AND([.$G25]=&quot;dispensa&quot;);[.$W25]+[.$K25]+[.$L25];IF(AND([.$G25]=&quot;inexigibilidade&quot;);[.$W25]+[.$K25]+[.$L25];IF(AND([.$G25]=&quot;renovação&quot;);&quot;---&quot;;IF(AND([.$G25]=&quot;prorrogação&quot;);&quot;---&quot;;IF(AND([.$G25]=&quot;&quot;);&quot;---&quot;))))))" office:value-type="date" office:date-value="1899-12-30">
            <text:p>#NOME?</text:p>
          </table:table-cell>
          <table:table-cell table:style-name="ce130" table:formula="of:=IF(AND([.$G25]=&quot;licitação&quot;);[.$X25]+[.$M25];IF(AND([.$G25]=&quot;dispensa&quot;);[.$X25]+[.$P25];IF(AND([.$G25]=&quot;inexigibilidade&quot;);[.$X25]+[.$P25];IF(AND([.$G25]=&quot;prorrogação&quot;);&quot;---&quot;;IF(AND([.$G25]=&quot;renovação&quot;);&quot;---&quot;;IF(AND([.$G25]=&quot;&quot;);&quot;---&quot;))))))" office:value-type="date" office:date-value="1899-12-30">
            <text:p>#NOME?</text:p>
          </table:table-cell>
          <table:table-cell table:style-name="ce130" table:formula="of:=IF(AND([.$G25]=&quot;licitação&quot;);[.$Y25]+[.$N25];IF(AND([.$G25]=&quot;dispensa&quot;);[.$Y25]+[.$Q25];IF(AND([.$G25]=&quot;inexigibilidade&quot;);[.$Y25]+[.$Q25];IF(AND([.$G25]=&quot;prorrogação&quot;);&quot;---&quot;;IF(AND([.$G25]=&quot;renovação&quot;);&quot;---&quot;;IF(AND([.$G25]=&quot;&quot;);&quot;---&quot;))))))" office:value-type="date" office:date-value="1899-12-30">
            <text:p>#NOME?</text:p>
          </table:table-cell>
          <table:table-cell table:style-name="ce130" table:formula="of:=IF(AND([.$G25]=&quot;licitação&quot;);[.$Z25]+[.$O25];IF(AND([.$G25]=&quot;dispensa&quot;);[.$Z25]+[.$R25];IF(AND([.$G25]=&quot;inexigibilidade&quot;);[.$Z25]+[.$R25];IF(AND([.$G25]=&quot;prorrogação&quot;);&quot;---&quot;;IF(AND([.$G25]=&quot;renovação&quot;);&quot;---&quot;;IF(AND([.$G25]=&quot;&quot;);&quot;---&quot;))))))" office:value-type="date" office:date-value="1899-12-30">
            <text:p>#NOME?</text:p>
          </table:table-cell>
          <table:table-cell table:style-name="ce130" table:formula="of:=IF(AND([.$G25]=&quot;licitação&quot;);&quot;---&quot;;IF(AND([.$G25]=&quot;dispensa&quot;);&quot;---&quot;;IF(AND([.$G25]=&quot;inexigibilidade&quot;);&quot;---&quot;;IF(AND([.$G25]=&quot;renovação&quot;);[.$D25]-[.$V25];IF(AND([.$G25]=&quot;prorrogação&quot;);[.$D25]-[.$V25];IF(AND([.$G25]=&quot;&quot;);&quot;---&quot;))))))" office:value-type="date" office:date-value="1899-12-30">
            <text:p>#NOME?</text:p>
          </table:table-cell>
          <table:table-cell table:style-name="ce130" table:formula="of:=IF(AND([.$G25]=&quot;licitação&quot;);[.AA25]+[.T25];IF(AND([.$G25]=&quot;dispensa&quot;);[.AA25]+[.T25];IF(AND([.$G25]=&quot;inexigibilidade&quot;);[.AA25]+[.T25];IF(AND([.$G25]=&quot;renovação&quot;);[.$AB25]+[.$S25];IF(AND([.$G25]=&quot;prorrogação&quot;);[.$AB25]+[.$S25];IF(AND([.$G25]=&quot;&quot;);&quot;---&quot;))))))" office:value-type="date" office:date-value="1899-12-30">
            <text:p>#NOME?</text:p>
          </table:table-cell>
          <table:table-cell table:style-name="ce145"/>
          <table:table-cell table:style-name="ce149" table:formula="of:=IF(AND([.H25]=&quot;N&quot;;[.J25]=1);20;IF(AND([.H25]=&quot;N&quot;;[.J25]&gt;1;[.J25]&lt;6);30;IF(AND([.H25]=&quot;N&quot;;[.J25]&gt;5;[.J25]&lt;16);45;IF(AND([.H25]=&quot;N&quot;;[.J25]&gt;15);70))))" office:value-type="boolean" office:boolean-value="false">
            <text:p>FALSO</text:p>
          </table:table-cell>
          <table:table-cell table:formula="of:=IF(AND([.H25]=&quot;C&quot;;[.J25]=1);40;IF(AND([.H25]=&quot;C&quot;;[.J25]&gt;1;[.J25]&lt;6);50;IF(AND([.H25]=&quot;C&quot;;[.J25]&gt;5;[.J25]&lt;16);75;IF(AND([.H25]=&quot;C&quot;;[.J25]&gt;15);100))))" office:value-type="float" office:value="50">
            <text:p>50</text:p>
          </table:table-cell>
          <table:table-cell table:number-columns-repeated="992"/>
        </table:table-row>
        <table:table-row table:style-name="ro34">
          <table:table-cell table:style-name="ce73" office:value-type="string">
            <text:p>SEMAP_12540549</text:p>
          </table:table-cell>
          <table:table-cell table:style-name="ce81" table:formula="of:=iferror(VLOOKUP([.A26];[$PAC.$A$3:.$V$5162];2;0);&quot;&quot;)" office:value-type="float" office:value="0">
            <text:p>#NOME?</text:p>
          </table:table-cell>
          <table:table-cell table:style-name="ce86"/>
          <table:table-cell table:style-name="ce88" table:formula="of:=iferror(VLOOKUP([.A26];[$PAC.$A$3:.$V$5162];16;0);&quot;&quot;)" office:value-type="date" office:date-value="1899-12-30">
            <text:p>#NOME?</text:p>
          </table:table-cell>
          <table:table-cell table:style-name="ce91"/>
          <table:table-cell table:style-name="ce92" table:formula="of:=iferror(VLOOKUP([.A26];[$PAC.$A$3:.$V$5162];14;0);&quot;&quot;)" office:value-type="float" office:value="0">
            <text:p>#NOME?</text:p>
          </table:table-cell>
          <table:table-cell table:style-name="ce96" table:formula="of:=iferror(VLOOKUP([.A26];[$PAC.$A$3:.$V$5162];19;0);&quot;&quot;)" office:value-type="float" office:value="0">
            <text:p>#NOME?</text:p>
          </table:table-cell>
          <table:table-cell table:style-name="ce102" office:value-type="string">
            <text:p>N</text:p>
          </table:table-cell>
          <table:table-cell table:style-name="ce109" office:value-type="string">
            <text:p>N</text:p>
          </table:table-cell>
          <table:table-cell table:style-name="ce112" table:formula="of:=SUMIF([$PAC.$A$3:.$A$5164];[.A26];[$PAC.$W$3:.$W$5162])" office:value-type="float" office:value="31">
            <text:p>31</text:p>
          </table:table-cell>
          <table:table-cell table:style-name="ce112" table:formula="of:=IF(OR([.G26]=&quot;dispensa&quot;;[.G26]=&quot;inexigibilidade&quot;;[.G26]=&quot;licitação&quot;);15;&quot;0&quot;)" office:value-type="float" office:value="0">
            <text:p>#NOME?</text:p>
          </table:table-cell>
          <table:table-cell table:style-name="ce112" table:formula="of:=IF(OR([.G26]=&quot;dispensa&quot;;[.G26]=&quot;inexigibilidade&quot;;[.G26]=&quot;licitação&quot;);10;&quot;0&quot;)" office:value-type="float" office:value="0">
            <text:p>#NOME?</text:p>
          </table:table-cell>
          <table:table-cell table:style-name="ce112" table:formula="of:=IF(AND([.G26]=&quot;Licitação&quot;);IF(AND([.H26]=&quot;&quot;);0;IF(AND([.H26]=&quot;N&quot;);[.AE26];IF(AND([.H26]=&quot;C&quot;);[.AF26])));&quot;0&quot;)" office:value-type="float" office:value="0">
            <text:p>#NOME?</text:p>
          </table:table-cell>
          <table:table-cell table:style-name="ce112" table:formula="of:=IF(AND([.G26]=&quot;Licitação&quot;);IF(AND([.H26]=&quot;&quot;);&quot;0&quot;;IF(AND([.H26]=&quot;N&quot;);15;IF(AND([.H26]=&quot;C&quot;);25)));&quot;0&quot;)" office:value-type="float" office:value="0">
            <text:p>#NOME?</text:p>
          </table:table-cell>
          <table:table-cell table:style-name="ce112" table:formula="of:=IF(AND([.G26]=&quot;Licitação&quot;);IF(AND([.I26]=&quot;&quot;);&quot;0&quot;;IF(AND([.I26]=&quot;N&quot;);25;IF(AND([.I26]=&quot;S&quot;);40)));&quot;0&quot;)" office:value-type="float" office:value="0">
            <text:p>#NOME?</text:p>
          </table:table-cell>
          <table:table-cell table:style-name="ce112" table:formula="of:=IF(OR([.G26]=&quot;dispensa&quot;;[.G26]=&quot;inexigibilidade&quot;);IF(AND([.J26]=0);0;IF(AND([.J26]&gt;0;[.J26]&lt;11);35;IF(AND([.J26]&gt;10;[.J26]&lt;21);45;IF(AND([.J26]&gt;20);60))));&quot;0&quot;)" office:value-type="float" office:value="0">
            <text:p>#NOME?</text:p>
          </table:table-cell>
          <table:table-cell table:style-name="ce112" table:formula="of:=IF(OR([.G26]=&quot;dispensa&quot;;[.G26]=&quot;inexigibilidade&quot;);3;&quot;0&quot;)" office:value-type="float" office:value="0">
            <text:p>#NOME?</text:p>
          </table:table-cell>
          <table:table-cell table:style-name="ce112" table:formula="of:=IF(OR([.G26]=&quot;dispensa&quot;;[.G26]=&quot;inexigibilidade&quot;);3;&quot;0&quot;)" office:value-type="float" office:value="0">
            <text:p>#NOME?</text:p>
          </table:table-cell>
          <table:table-cell table:style-name="ce112" table:formula="of:=IF(OR([.G26]=&quot;prorrogação&quot;;[.G26]=&quot;renovação&quot;);60;&quot;0&quot;)" office:value-type="float" office:value="0">
            <text:p>#NOME?</text:p>
          </table:table-cell>
          <table:table-cell table:style-name="ce112" table:formula="of:=IF(OR([.G26]=&quot;dispensa&quot;;[.G26]=&quot;inexigibilidade&quot;;[.G26]=&quot;licitação&quot;);IF(AND([.H26]=&quot;C&quot;);5;IF(AND([.H26]=&quot;N&quot;);3;IF(AND([.H26]=&quot;&quot;);&quot;0&quot;)));&quot;0&quot;)" office:value-type="float" office:value="0">
            <text:p>#NOME?</text:p>
          </table:table-cell>
          <table:table-cell table:style-name="ce112" table:formula="of:=IF([.D26]&gt;44549;18;&quot;0&quot;)" office:value-type="float" office:value="0">
            <text:p>#NOME?</text:p>
          </table:table-cell>
          <table:table-cell table:style-name="ce112" table:formula="of:=SUM([.K26:.U26])" office:value-type="float" office:value="0">
            <text:p>#NOME?</text:p>
          </table:table-cell>
          <table:table-cell table:style-name="ce130" table:formula="of:=IF(AND([.$G26]=&quot;licitação&quot;);[.$D26]-[.$V26];IF(AND([.$G26]=&quot;dispensa&quot;);[.$D26]-[.$V26];IF(AND([.$G26]=&quot;inexigibilidade&quot;);[.$D26]-[.$V26];IF(AND([.$G26]=&quot;renovação&quot;);&quot;---&quot;;IF(AND([.$G26]=&quot;prorrogação&quot;);&quot;---&quot;;IF(AND([.$G26]=&quot;&quot;);&quot;---&quot;))))))" office:value-type="date" office:date-value="1899-12-30">
            <text:p>#NOME?</text:p>
          </table:table-cell>
          <table:table-cell table:style-name="ce130" table:formula="of:=IF(AND([.$G26]=&quot;licitação&quot;);[.$W26]+[.$K26]+[.$L26];IF(AND([.$G26]=&quot;dispensa&quot;);[.$W26]+[.$K26]+[.$L26];IF(AND([.$G26]=&quot;inexigibilidade&quot;);[.$W26]+[.$K26]+[.$L26];IF(AND([.$G26]=&quot;renovação&quot;);&quot;---&quot;;IF(AND([.$G26]=&quot;prorrogação&quot;);&quot;---&quot;;IF(AND([.$G26]=&quot;&quot;);&quot;---&quot;))))))" office:value-type="date" office:date-value="1899-12-30">
            <text:p>#NOME?</text:p>
          </table:table-cell>
          <table:table-cell table:style-name="ce130" table:formula="of:=IF(AND([.$G26]=&quot;licitação&quot;);[.$X26]+[.$M26];IF(AND([.$G26]=&quot;dispensa&quot;);[.$X26]+[.$P26];IF(AND([.$G26]=&quot;inexigibilidade&quot;);[.$X26]+[.$P26];IF(AND([.$G26]=&quot;prorrogação&quot;);&quot;---&quot;;IF(AND([.$G26]=&quot;renovação&quot;);&quot;---&quot;;IF(AND([.$G26]=&quot;&quot;);&quot;---&quot;))))))" office:value-type="date" office:date-value="1899-12-30">
            <text:p>#NOME?</text:p>
          </table:table-cell>
          <table:table-cell table:style-name="ce130" table:formula="of:=IF(AND([.$G26]=&quot;licitação&quot;);[.$Y26]+[.$N26];IF(AND([.$G26]=&quot;dispensa&quot;);[.$Y26]+[.$Q26];IF(AND([.$G26]=&quot;inexigibilidade&quot;);[.$Y26]+[.$Q26];IF(AND([.$G26]=&quot;prorrogação&quot;);&quot;---&quot;;IF(AND([.$G26]=&quot;renovação&quot;);&quot;---&quot;;IF(AND([.$G26]=&quot;&quot;);&quot;---&quot;))))))" office:value-type="date" office:date-value="1899-12-30">
            <text:p>#NOME?</text:p>
          </table:table-cell>
          <table:table-cell table:style-name="ce130" table:formula="of:=IF(AND([.$G26]=&quot;licitação&quot;);[.$Z26]+[.$O26];IF(AND([.$G26]=&quot;dispensa&quot;);[.$Z26]+[.$R26];IF(AND([.$G26]=&quot;inexigibilidade&quot;);[.$Z26]+[.$R26];IF(AND([.$G26]=&quot;prorrogação&quot;);&quot;---&quot;;IF(AND([.$G26]=&quot;renovação&quot;);&quot;---&quot;;IF(AND([.$G26]=&quot;&quot;);&quot;---&quot;))))))" office:value-type="date" office:date-value="1899-12-30">
            <text:p>#NOME?</text:p>
          </table:table-cell>
          <table:table-cell table:style-name="ce130" table:formula="of:=IF(AND([.$G26]=&quot;licitação&quot;);&quot;---&quot;;IF(AND([.$G26]=&quot;dispensa&quot;);&quot;---&quot;;IF(AND([.$G26]=&quot;inexigibilidade&quot;);&quot;---&quot;;IF(AND([.$G26]=&quot;renovação&quot;);[.$D26]-[.$V26];IF(AND([.$G26]=&quot;prorrogação&quot;);[.$D26]-[.$V26];IF(AND([.$G26]=&quot;&quot;);&quot;---&quot;))))))" office:value-type="date" office:date-value="1899-12-30">
            <text:p>#NOME?</text:p>
          </table:table-cell>
          <table:table-cell table:style-name="ce130" table:formula="of:=IF(AND([.$G26]=&quot;licitação&quot;);[.AA26]+[.T26];IF(AND([.$G26]=&quot;dispensa&quot;);[.AA26]+[.T26];IF(AND([.$G26]=&quot;inexigibilidade&quot;);[.AA26]+[.T26];IF(AND([.$G26]=&quot;renovação&quot;);[.$AB26]+[.$S26];IF(AND([.$G26]=&quot;prorrogação&quot;);[.$AB26]+[.$S26];IF(AND([.$G26]=&quot;&quot;);&quot;---&quot;))))))" office:value-type="date" office:date-value="1899-12-30">
            <text:p>#NOME?</text:p>
          </table:table-cell>
          <table:table-cell table:style-name="ce145"/>
          <table:table-cell table:style-name="ce149" table:formula="of:=IF(AND([.H26]=&quot;N&quot;;[.J26]=1);20;IF(AND([.H26]=&quot;N&quot;;[.J26]&gt;1;[.J26]&lt;6);30;IF(AND([.H26]=&quot;N&quot;;[.J26]&gt;5;[.J26]&lt;16);45;IF(AND([.H26]=&quot;N&quot;;[.J26]&gt;15);70))))" office:value-type="float" office:value="70">
            <text:p>70</text:p>
          </table:table-cell>
          <table:table-cell table:formula="of:=IF(AND([.H26]=&quot;C&quot;;[.J26]=1);40;IF(AND([.H26]=&quot;C&quot;;[.J26]&gt;1;[.J26]&lt;6);50;IF(AND([.H26]=&quot;C&quot;;[.J26]&gt;5;[.J26]&lt;16);75;IF(AND([.H26]=&quot;C&quot;;[.J26]&gt;15);100))))" office:value-type="boolean" office:boolean-value="false">
            <text:p>FALSO</text:p>
          </table:table-cell>
          <table:table-cell table:number-columns-repeated="992"/>
        </table:table-row>
        <table:table-row table:style-name="ro34">
          <table:table-cell table:style-name="ce73" office:value-type="string">
            <text:p>SEVIT_12575533</text:p>
          </table:table-cell>
          <table:table-cell table:style-name="ce81" table:formula="of:=iferror(VLOOKUP([.A27];[$PAC.$A$3:.$V$5162];2;0);&quot;&quot;)" office:value-type="float" office:value="0">
            <text:p>#NOME?</text:p>
          </table:table-cell>
          <table:table-cell table:style-name="ce86"/>
          <table:table-cell table:style-name="ce88" table:formula="of:=iferror(VLOOKUP([.A27];[$PAC.$A$3:.$V$5162];16;0);&quot;&quot;)" office:value-type="date" office:date-value="1899-12-30">
            <text:p>#NOME?</text:p>
          </table:table-cell>
          <table:table-cell table:style-name="ce91"/>
          <table:table-cell table:style-name="ce92" table:formula="of:=iferror(VLOOKUP([.A27];[$PAC.$A$3:.$V$5162];14;0);&quot;&quot;)" office:value-type="float" office:value="0">
            <text:p>#NOME?</text:p>
          </table:table-cell>
          <table:table-cell table:style-name="ce96" table:formula="of:=iferror(VLOOKUP([.A27];[$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27];[$PAC.$W$3:.$W$5162])" office:value-type="float" office:value="3">
            <text:p>3</text:p>
          </table:table-cell>
          <table:table-cell table:style-name="ce112" table:formula="of:=IF(OR([.G27]=&quot;dispensa&quot;;[.G27]=&quot;inexigibilidade&quot;;[.G27]=&quot;licitação&quot;);15;&quot;0&quot;)" office:value-type="float" office:value="0">
            <text:p>#NOME?</text:p>
          </table:table-cell>
          <table:table-cell table:style-name="ce112" table:formula="of:=IF(OR([.G27]=&quot;dispensa&quot;;[.G27]=&quot;inexigibilidade&quot;;[.G27]=&quot;licitação&quot;);10;&quot;0&quot;)" office:value-type="float" office:value="0">
            <text:p>#NOME?</text:p>
          </table:table-cell>
          <table:table-cell table:style-name="ce112" table:formula="of:=IF(AND([.G27]=&quot;Licitação&quot;);IF(AND([.H27]=&quot;&quot;);0;IF(AND([.H27]=&quot;N&quot;);[.AE27];IF(AND([.H27]=&quot;C&quot;);[.AF27])));&quot;0&quot;)" office:value-type="float" office:value="0">
            <text:p>#NOME?</text:p>
          </table:table-cell>
          <table:table-cell table:style-name="ce112" table:formula="of:=IF(AND([.G27]=&quot;Licitação&quot;);IF(AND([.H27]=&quot;&quot;);&quot;0&quot;;IF(AND([.H27]=&quot;N&quot;);15;IF(AND([.H27]=&quot;C&quot;);25)));&quot;0&quot;)" office:value-type="float" office:value="0">
            <text:p>#NOME?</text:p>
          </table:table-cell>
          <table:table-cell table:style-name="ce112" table:formula="of:=IF(AND([.G27]=&quot;Licitação&quot;);IF(AND([.I27]=&quot;&quot;);&quot;0&quot;;IF(AND([.I27]=&quot;N&quot;);25;IF(AND([.I27]=&quot;S&quot;);40)));&quot;0&quot;)" office:value-type="float" office:value="0">
            <text:p>#NOME?</text:p>
          </table:table-cell>
          <table:table-cell table:style-name="ce112" table:formula="of:=IF(OR([.G27]=&quot;dispensa&quot;;[.G27]=&quot;inexigibilidade&quot;);IF(AND([.J27]=0);0;IF(AND([.J27]&gt;0;[.J27]&lt;11);35;IF(AND([.J27]&gt;10;[.J27]&lt;21);45;IF(AND([.J27]&gt;20);60))));&quot;0&quot;)" office:value-type="float" office:value="0">
            <text:p>#NOME?</text:p>
          </table:table-cell>
          <table:table-cell table:style-name="ce112" table:formula="of:=IF(OR([.G27]=&quot;dispensa&quot;;[.G27]=&quot;inexigibilidade&quot;);3;&quot;0&quot;)" office:value-type="float" office:value="0">
            <text:p>#NOME?</text:p>
          </table:table-cell>
          <table:table-cell table:style-name="ce112" table:formula="of:=IF(OR([.G27]=&quot;dispensa&quot;;[.G27]=&quot;inexigibilidade&quot;);3;&quot;0&quot;)" office:value-type="float" office:value="0">
            <text:p>#NOME?</text:p>
          </table:table-cell>
          <table:table-cell table:style-name="ce112" table:formula="of:=IF(OR([.G27]=&quot;prorrogação&quot;;[.G27]=&quot;renovação&quot;);60;&quot;0&quot;)" office:value-type="float" office:value="0">
            <text:p>#NOME?</text:p>
          </table:table-cell>
          <table:table-cell table:style-name="ce112" table:formula="of:=IF(OR([.G27]=&quot;dispensa&quot;;[.G27]=&quot;inexigibilidade&quot;;[.G27]=&quot;licitação&quot;);IF(AND([.H27]=&quot;C&quot;);5;IF(AND([.H27]=&quot;N&quot;);3;IF(AND([.H27]=&quot;&quot;);&quot;0&quot;)));&quot;0&quot;)" office:value-type="float" office:value="0">
            <text:p>#NOME?</text:p>
          </table:table-cell>
          <table:table-cell table:style-name="ce112" table:formula="of:=IF([.D27]&gt;44549;18;&quot;0&quot;)" office:value-type="float" office:value="0">
            <text:p>#NOME?</text:p>
          </table:table-cell>
          <table:table-cell table:style-name="ce112" table:formula="of:=SUM([.K27:.U27])" office:value-type="float" office:value="0">
            <text:p>#NOME?</text:p>
          </table:table-cell>
          <table:table-cell table:style-name="ce130" table:formula="of:=IF(AND([.$G27]=&quot;licitação&quot;);[.$D27]-[.$V27];IF(AND([.$G27]=&quot;dispensa&quot;);[.$D27]-[.$V27];IF(AND([.$G27]=&quot;inexigibilidade&quot;);[.$D27]-[.$V27];IF(AND([.$G27]=&quot;renovação&quot;);&quot;---&quot;;IF(AND([.$G27]=&quot;prorrogação&quot;);&quot;---&quot;;IF(AND([.$G27]=&quot;&quot;);&quot;---&quot;))))))" office:value-type="date" office:date-value="1899-12-30">
            <text:p>#NOME?</text:p>
          </table:table-cell>
          <table:table-cell table:style-name="ce130" table:formula="of:=IF(AND([.$G27]=&quot;licitação&quot;);[.$W27]+[.$K27]+[.$L27];IF(AND([.$G27]=&quot;dispensa&quot;);[.$W27]+[.$K27]+[.$L27];IF(AND([.$G27]=&quot;inexigibilidade&quot;);[.$W27]+[.$K27]+[.$L27];IF(AND([.$G27]=&quot;renovação&quot;);&quot;---&quot;;IF(AND([.$G27]=&quot;prorrogação&quot;);&quot;---&quot;;IF(AND([.$G27]=&quot;&quot;);&quot;---&quot;))))))" office:value-type="date" office:date-value="1899-12-30">
            <text:p>#NOME?</text:p>
          </table:table-cell>
          <table:table-cell table:style-name="ce130" table:formula="of:=IF(AND([.$G27]=&quot;licitação&quot;);[.$X27]+[.$M27];IF(AND([.$G27]=&quot;dispensa&quot;);[.$X27]+[.$P27];IF(AND([.$G27]=&quot;inexigibilidade&quot;);[.$X27]+[.$P27];IF(AND([.$G27]=&quot;prorrogação&quot;);&quot;---&quot;;IF(AND([.$G27]=&quot;renovação&quot;);&quot;---&quot;;IF(AND([.$G27]=&quot;&quot;);&quot;---&quot;))))))" office:value-type="date" office:date-value="1899-12-30">
            <text:p>#NOME?</text:p>
          </table:table-cell>
          <table:table-cell table:style-name="ce130" table:formula="of:=IF(AND([.$G27]=&quot;licitação&quot;);[.$Y27]+[.$N27];IF(AND([.$G27]=&quot;dispensa&quot;);[.$Y27]+[.$Q27];IF(AND([.$G27]=&quot;inexigibilidade&quot;);[.$Y27]+[.$Q27];IF(AND([.$G27]=&quot;prorrogação&quot;);&quot;---&quot;;IF(AND([.$G27]=&quot;renovação&quot;);&quot;---&quot;;IF(AND([.$G27]=&quot;&quot;);&quot;---&quot;))))))" office:value-type="date" office:date-value="1899-12-30">
            <text:p>#NOME?</text:p>
          </table:table-cell>
          <table:table-cell table:style-name="ce130" table:formula="of:=IF(AND([.$G27]=&quot;licitação&quot;);[.$Z27]+[.$O27];IF(AND([.$G27]=&quot;dispensa&quot;);[.$Z27]+[.$R27];IF(AND([.$G27]=&quot;inexigibilidade&quot;);[.$Z27]+[.$R27];IF(AND([.$G27]=&quot;prorrogação&quot;);&quot;---&quot;;IF(AND([.$G27]=&quot;renovação&quot;);&quot;---&quot;;IF(AND([.$G27]=&quot;&quot;);&quot;---&quot;))))))" office:value-type="date" office:date-value="1899-12-30">
            <text:p>#NOME?</text:p>
          </table:table-cell>
          <table:table-cell table:style-name="ce130" table:formula="of:=IF(AND([.$G27]=&quot;licitação&quot;);&quot;---&quot;;IF(AND([.$G27]=&quot;dispensa&quot;);&quot;---&quot;;IF(AND([.$G27]=&quot;inexigibilidade&quot;);&quot;---&quot;;IF(AND([.$G27]=&quot;renovação&quot;);[.$D27]-[.$V27];IF(AND([.$G27]=&quot;prorrogação&quot;);[.$D27]-[.$V27];IF(AND([.$G27]=&quot;&quot;);&quot;---&quot;))))))" office:value-type="date" office:date-value="1899-12-30">
            <text:p>#NOME?</text:p>
          </table:table-cell>
          <table:table-cell table:style-name="ce130" table:formula="of:=IF(AND([.$G27]=&quot;licitação&quot;);[.AA27]+[.T27];IF(AND([.$G27]=&quot;dispensa&quot;);[.AA27]+[.T27];IF(AND([.$G27]=&quot;inexigibilidade&quot;);[.AA27]+[.T27];IF(AND([.$G27]=&quot;renovação&quot;);[.$AB27]+[.$S27];IF(AND([.$G27]=&quot;prorrogação&quot;);[.$AB27]+[.$S27];IF(AND([.$G27]=&quot;&quot;);&quot;---&quot;))))))" office:value-type="date" office:date-value="1899-12-30">
            <text:p>#NOME?</text:p>
          </table:table-cell>
          <table:table-cell table:style-name="ce145"/>
          <table:table-cell table:style-name="ce149" table:formula="of:=IF(AND([.H27]=&quot;N&quot;;[.J27]=1);20;IF(AND([.H27]=&quot;N&quot;;[.J27]&gt;1;[.J27]&lt;6);30;IF(AND([.H27]=&quot;N&quot;;[.J27]&gt;5;[.J27]&lt;16);45;IF(AND([.H27]=&quot;N&quot;;[.J27]&gt;15);70))))" office:value-type="boolean" office:boolean-value="false">
            <text:p>FALSO</text:p>
          </table:table-cell>
          <table:table-cell table:formula="of:=IF(AND([.H27]=&quot;C&quot;;[.J27]=1);40;IF(AND([.H27]=&quot;C&quot;;[.J27]&gt;1;[.J27]&lt;6);50;IF(AND([.H27]=&quot;C&quot;;[.J27]&gt;5;[.J27]&lt;16);75;IF(AND([.H27]=&quot;C&quot;;[.J27]&gt;15);100))))" office:value-type="float" office:value="50">
            <text:p>50</text:p>
          </table:table-cell>
          <table:table-cell table:number-columns-repeated="992"/>
        </table:table-row>
        <table:table-row table:style-name="ro34">
          <table:table-cell table:style-name="ce73" office:value-type="string">
            <text:p>SEVIT_12580672</text:p>
          </table:table-cell>
          <table:table-cell table:style-name="ce81" table:formula="of:=iferror(VLOOKUP([.A28];[$PAC.$A$3:.$V$5162];2;0);&quot;&quot;)" office:value-type="float" office:value="0">
            <text:p>#NOME?</text:p>
          </table:table-cell>
          <table:table-cell table:style-name="ce86"/>
          <table:table-cell table:style-name="ce88" table:formula="of:=iferror(VLOOKUP([.A28];[$PAC.$A$3:.$V$5162];16;0);&quot;&quot;)" office:value-type="date" office:date-value="1899-12-30">
            <text:p>#NOME?</text:p>
          </table:table-cell>
          <table:table-cell table:style-name="ce91"/>
          <table:table-cell table:style-name="ce92" table:formula="of:=iferror(VLOOKUP([.A28];[$PAC.$A$3:.$V$5162];14;0);&quot;&quot;)" office:value-type="float" office:value="0">
            <text:p>#NOME?</text:p>
          </table:table-cell>
          <table:table-cell table:style-name="ce96" table:formula="of:=iferror(VLOOKUP([.A28];[$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28];[$PAC.$W$3:.$W$5162])" office:value-type="float" office:value="1">
            <text:p>1</text:p>
          </table:table-cell>
          <table:table-cell table:style-name="ce112" table:formula="of:=IF(OR([.G28]=&quot;dispensa&quot;;[.G28]=&quot;inexigibilidade&quot;;[.G28]=&quot;licitação&quot;);15;&quot;0&quot;)" office:value-type="float" office:value="0">
            <text:p>#NOME?</text:p>
          </table:table-cell>
          <table:table-cell table:style-name="ce112" table:formula="of:=IF(OR([.G28]=&quot;dispensa&quot;;[.G28]=&quot;inexigibilidade&quot;;[.G28]=&quot;licitação&quot;);10;&quot;0&quot;)" office:value-type="float" office:value="0">
            <text:p>#NOME?</text:p>
          </table:table-cell>
          <table:table-cell table:style-name="ce112" table:formula="of:=IF(AND([.G28]=&quot;Licitação&quot;);IF(AND([.H28]=&quot;&quot;);0;IF(AND([.H28]=&quot;N&quot;);[.AE28];IF(AND([.H28]=&quot;C&quot;);[.AF28])));&quot;0&quot;)" office:value-type="float" office:value="0">
            <text:p>#NOME?</text:p>
          </table:table-cell>
          <table:table-cell table:style-name="ce112" table:formula="of:=IF(AND([.G28]=&quot;Licitação&quot;);IF(AND([.H28]=&quot;&quot;);&quot;0&quot;;IF(AND([.H28]=&quot;N&quot;);15;IF(AND([.H28]=&quot;C&quot;);25)));&quot;0&quot;)" office:value-type="float" office:value="0">
            <text:p>#NOME?</text:p>
          </table:table-cell>
          <table:table-cell table:style-name="ce112" table:formula="of:=IF(AND([.G28]=&quot;Licitação&quot;);IF(AND([.I28]=&quot;&quot;);&quot;0&quot;;IF(AND([.I28]=&quot;N&quot;);25;IF(AND([.I28]=&quot;S&quot;);40)));&quot;0&quot;)" office:value-type="float" office:value="0">
            <text:p>#NOME?</text:p>
          </table:table-cell>
          <table:table-cell table:style-name="ce112" table:formula="of:=IF(OR([.G28]=&quot;dispensa&quot;;[.G28]=&quot;inexigibilidade&quot;);IF(AND([.J28]=0);0;IF(AND([.J28]&gt;0;[.J28]&lt;11);35;IF(AND([.J28]&gt;10;[.J28]&lt;21);45;IF(AND([.J28]&gt;20);60))));&quot;0&quot;)" office:value-type="float" office:value="0">
            <text:p>#NOME?</text:p>
          </table:table-cell>
          <table:table-cell table:style-name="ce112" table:formula="of:=IF(OR([.G28]=&quot;dispensa&quot;;[.G28]=&quot;inexigibilidade&quot;);3;&quot;0&quot;)" office:value-type="float" office:value="0">
            <text:p>#NOME?</text:p>
          </table:table-cell>
          <table:table-cell table:style-name="ce112" table:formula="of:=IF(OR([.G28]=&quot;dispensa&quot;;[.G28]=&quot;inexigibilidade&quot;);3;&quot;0&quot;)" office:value-type="float" office:value="0">
            <text:p>#NOME?</text:p>
          </table:table-cell>
          <table:table-cell table:style-name="ce112" table:formula="of:=IF(OR([.G28]=&quot;prorrogação&quot;;[.G28]=&quot;renovação&quot;);60;&quot;0&quot;)" office:value-type="float" office:value="0">
            <text:p>#NOME?</text:p>
          </table:table-cell>
          <table:table-cell table:style-name="ce112" table:formula="of:=IF(OR([.G28]=&quot;dispensa&quot;;[.G28]=&quot;inexigibilidade&quot;;[.G28]=&quot;licitação&quot;);IF(AND([.H28]=&quot;C&quot;);5;IF(AND([.H28]=&quot;N&quot;);3;IF(AND([.H28]=&quot;&quot;);&quot;0&quot;)));&quot;0&quot;)" office:value-type="float" office:value="0">
            <text:p>#NOME?</text:p>
          </table:table-cell>
          <table:table-cell table:style-name="ce112" table:formula="of:=IF([.D28]&gt;44549;18;&quot;0&quot;)" office:value-type="float" office:value="0">
            <text:p>#NOME?</text:p>
          </table:table-cell>
          <table:table-cell table:style-name="ce112" table:formula="of:=SUM([.K28:.U28])" office:value-type="float" office:value="0">
            <text:p>#NOME?</text:p>
          </table:table-cell>
          <table:table-cell table:style-name="ce130" table:formula="of:=IF(AND([.$G28]=&quot;licitação&quot;);[.$D28]-[.$V28];IF(AND([.$G28]=&quot;dispensa&quot;);[.$D28]-[.$V28];IF(AND([.$G28]=&quot;inexigibilidade&quot;);[.$D28]-[.$V28];IF(AND([.$G28]=&quot;renovação&quot;);&quot;---&quot;;IF(AND([.$G28]=&quot;prorrogação&quot;);&quot;---&quot;;IF(AND([.$G28]=&quot;&quot;);&quot;---&quot;))))))" office:value-type="date" office:date-value="1899-12-30">
            <text:p>#NOME?</text:p>
          </table:table-cell>
          <table:table-cell table:style-name="ce130" table:formula="of:=IF(AND([.$G28]=&quot;licitação&quot;);[.$W28]+[.$K28]+[.$L28];IF(AND([.$G28]=&quot;dispensa&quot;);[.$W28]+[.$K28]+[.$L28];IF(AND([.$G28]=&quot;inexigibilidade&quot;);[.$W28]+[.$K28]+[.$L28];IF(AND([.$G28]=&quot;renovação&quot;);&quot;---&quot;;IF(AND([.$G28]=&quot;prorrogação&quot;);&quot;---&quot;;IF(AND([.$G28]=&quot;&quot;);&quot;---&quot;))))))" office:value-type="date" office:date-value="1899-12-30">
            <text:p>#NOME?</text:p>
          </table:table-cell>
          <table:table-cell table:style-name="ce130" table:formula="of:=IF(AND([.$G28]=&quot;licitação&quot;);[.$X28]+[.$M28];IF(AND([.$G28]=&quot;dispensa&quot;);[.$X28]+[.$P28];IF(AND([.$G28]=&quot;inexigibilidade&quot;);[.$X28]+[.$P28];IF(AND([.$G28]=&quot;prorrogação&quot;);&quot;---&quot;;IF(AND([.$G28]=&quot;renovação&quot;);&quot;---&quot;;IF(AND([.$G28]=&quot;&quot;);&quot;---&quot;))))))" office:value-type="date" office:date-value="1899-12-30">
            <text:p>#NOME?</text:p>
          </table:table-cell>
          <table:table-cell table:style-name="ce130" table:formula="of:=IF(AND([.$G28]=&quot;licitação&quot;);[.$Y28]+[.$N28];IF(AND([.$G28]=&quot;dispensa&quot;);[.$Y28]+[.$Q28];IF(AND([.$G28]=&quot;inexigibilidade&quot;);[.$Y28]+[.$Q28];IF(AND([.$G28]=&quot;prorrogação&quot;);&quot;---&quot;;IF(AND([.$G28]=&quot;renovação&quot;);&quot;---&quot;;IF(AND([.$G28]=&quot;&quot;);&quot;---&quot;))))))" office:value-type="date" office:date-value="1899-12-30">
            <text:p>#NOME?</text:p>
          </table:table-cell>
          <table:table-cell table:style-name="ce130" table:formula="of:=IF(AND([.$G28]=&quot;licitação&quot;);[.$Z28]+[.$O28];IF(AND([.$G28]=&quot;dispensa&quot;);[.$Z28]+[.$R28];IF(AND([.$G28]=&quot;inexigibilidade&quot;);[.$Z28]+[.$R28];IF(AND([.$G28]=&quot;prorrogação&quot;);&quot;---&quot;;IF(AND([.$G28]=&quot;renovação&quot;);&quot;---&quot;;IF(AND([.$G28]=&quot;&quot;);&quot;---&quot;))))))" office:value-type="date" office:date-value="1899-12-30">
            <text:p>#NOME?</text:p>
          </table:table-cell>
          <table:table-cell table:style-name="ce130" table:formula="of:=IF(AND([.$G28]=&quot;licitação&quot;);&quot;---&quot;;IF(AND([.$G28]=&quot;dispensa&quot;);&quot;---&quot;;IF(AND([.$G28]=&quot;inexigibilidade&quot;);&quot;---&quot;;IF(AND([.$G28]=&quot;renovação&quot;);[.$D28]-[.$V28];IF(AND([.$G28]=&quot;prorrogação&quot;);[.$D28]-[.$V28];IF(AND([.$G28]=&quot;&quot;);&quot;---&quot;))))))" office:value-type="date" office:date-value="1899-12-30">
            <text:p>#NOME?</text:p>
          </table:table-cell>
          <table:table-cell table:style-name="ce130" table:formula="of:=IF(AND([.$G28]=&quot;licitação&quot;);[.AA28]+[.T28];IF(AND([.$G28]=&quot;dispensa&quot;);[.AA28]+[.T28];IF(AND([.$G28]=&quot;inexigibilidade&quot;);[.AA28]+[.T28];IF(AND([.$G28]=&quot;renovação&quot;);[.$AB28]+[.$S28];IF(AND([.$G28]=&quot;prorrogação&quot;);[.$AB28]+[.$S28];IF(AND([.$G28]=&quot;&quot;);&quot;---&quot;))))))" office:value-type="date" office:date-value="1899-12-30">
            <text:p>#NOME?</text:p>
          </table:table-cell>
          <table:table-cell table:style-name="ce145"/>
          <table:table-cell table:style-name="ce149" table:formula="of:=IF(AND([.H28]=&quot;N&quot;;[.J28]=1);20;IF(AND([.H28]=&quot;N&quot;;[.J28]&gt;1;[.J28]&lt;6);30;IF(AND([.H28]=&quot;N&quot;;[.J28]&gt;5;[.J28]&lt;16);45;IF(AND([.H28]=&quot;N&quot;;[.J28]&gt;15);70))))" office:value-type="boolean" office:boolean-value="false">
            <text:p>FALSO</text:p>
          </table:table-cell>
          <table:table-cell table:formula="of:=IF(AND([.H28]=&quot;C&quot;;[.J28]=1);40;IF(AND([.H28]=&quot;C&quot;;[.J28]&gt;1;[.J28]&lt;6);50;IF(AND([.H28]=&quot;C&quot;;[.J28]&gt;5;[.J28]&lt;16);75;IF(AND([.H28]=&quot;C&quot;;[.J28]&gt;15);100))))" office:value-type="float" office:value="40">
            <text:p>40</text:p>
          </table:table-cell>
          <table:table-cell table:number-columns-repeated="992"/>
        </table:table-row>
        <table:table-row table:style-name="ro34">
          <table:table-cell table:style-name="ce73" office:value-type="string">
            <text:p>SEVIT_12582597</text:p>
          </table:table-cell>
          <table:table-cell table:style-name="ce81" table:formula="of:=iferror(VLOOKUP([.A29];[$PAC.$A$3:.$V$5162];2;0);&quot;&quot;)" office:value-type="float" office:value="0">
            <text:p>#NOME?</text:p>
          </table:table-cell>
          <table:table-cell table:style-name="ce86"/>
          <table:table-cell table:style-name="ce88" table:formula="of:=iferror(VLOOKUP([.A29];[$PAC.$A$3:.$V$5162];16;0);&quot;&quot;)" office:value-type="date" office:date-value="1899-12-30">
            <text:p>#NOME?</text:p>
          </table:table-cell>
          <table:table-cell table:style-name="ce91"/>
          <table:table-cell table:style-name="ce92" table:formula="of:=iferror(VLOOKUP([.A29];[$PAC.$A$3:.$V$5162];14;0);&quot;&quot;)" office:value-type="float" office:value="0">
            <text:p>#NOME?</text:p>
          </table:table-cell>
          <table:table-cell table:style-name="ce96" table:formula="of:=iferror(VLOOKUP([.A29];[$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29];[$PAC.$W$3:.$W$5162])" office:value-type="float" office:value="7">
            <text:p>7</text:p>
          </table:table-cell>
          <table:table-cell table:style-name="ce112" table:formula="of:=IF(OR([.G29]=&quot;dispensa&quot;;[.G29]=&quot;inexigibilidade&quot;;[.G29]=&quot;licitação&quot;);15;&quot;0&quot;)" office:value-type="float" office:value="0">
            <text:p>#NOME?</text:p>
          </table:table-cell>
          <table:table-cell table:style-name="ce112" table:formula="of:=IF(OR([.G29]=&quot;dispensa&quot;;[.G29]=&quot;inexigibilidade&quot;;[.G29]=&quot;licitação&quot;);10;&quot;0&quot;)" office:value-type="float" office:value="0">
            <text:p>#NOME?</text:p>
          </table:table-cell>
          <table:table-cell table:style-name="ce112" table:formula="of:=IF(AND([.G29]=&quot;Licitação&quot;);IF(AND([.H29]=&quot;&quot;);0;IF(AND([.H29]=&quot;N&quot;);[.AE29];IF(AND([.H29]=&quot;C&quot;);[.AF29])));&quot;0&quot;)" office:value-type="float" office:value="0">
            <text:p>#NOME?</text:p>
          </table:table-cell>
          <table:table-cell table:style-name="ce112" table:formula="of:=IF(AND([.G29]=&quot;Licitação&quot;);IF(AND([.H29]=&quot;&quot;);&quot;0&quot;;IF(AND([.H29]=&quot;N&quot;);15;IF(AND([.H29]=&quot;C&quot;);25)));&quot;0&quot;)" office:value-type="float" office:value="0">
            <text:p>#NOME?</text:p>
          </table:table-cell>
          <table:table-cell table:style-name="ce112" table:formula="of:=IF(AND([.G29]=&quot;Licitação&quot;);IF(AND([.I29]=&quot;&quot;);&quot;0&quot;;IF(AND([.I29]=&quot;N&quot;);25;IF(AND([.I29]=&quot;S&quot;);40)));&quot;0&quot;)" office:value-type="float" office:value="0">
            <text:p>#NOME?</text:p>
          </table:table-cell>
          <table:table-cell table:style-name="ce112" table:formula="of:=IF(OR([.G29]=&quot;dispensa&quot;;[.G29]=&quot;inexigibilidade&quot;);IF(AND([.J29]=0);0;IF(AND([.J29]&gt;0;[.J29]&lt;11);35;IF(AND([.J29]&gt;10;[.J29]&lt;21);45;IF(AND([.J29]&gt;20);60))));&quot;0&quot;)" office:value-type="float" office:value="0">
            <text:p>#NOME?</text:p>
          </table:table-cell>
          <table:table-cell table:style-name="ce112" table:formula="of:=IF(OR([.G29]=&quot;dispensa&quot;;[.G29]=&quot;inexigibilidade&quot;);3;&quot;0&quot;)" office:value-type="float" office:value="0">
            <text:p>#NOME?</text:p>
          </table:table-cell>
          <table:table-cell table:style-name="ce112" table:formula="of:=IF(OR([.G29]=&quot;dispensa&quot;;[.G29]=&quot;inexigibilidade&quot;);3;&quot;0&quot;)" office:value-type="float" office:value="0">
            <text:p>#NOME?</text:p>
          </table:table-cell>
          <table:table-cell table:style-name="ce112" table:formula="of:=IF(OR([.G29]=&quot;prorrogação&quot;;[.G29]=&quot;renovação&quot;);60;&quot;0&quot;)" office:value-type="float" office:value="0">
            <text:p>#NOME?</text:p>
          </table:table-cell>
          <table:table-cell table:style-name="ce112" table:formula="of:=IF(OR([.G29]=&quot;dispensa&quot;;[.G29]=&quot;inexigibilidade&quot;;[.G29]=&quot;licitação&quot;);IF(AND([.H29]=&quot;C&quot;);5;IF(AND([.H29]=&quot;N&quot;);3;IF(AND([.H29]=&quot;&quot;);&quot;0&quot;)));&quot;0&quot;)" office:value-type="float" office:value="0">
            <text:p>#NOME?</text:p>
          </table:table-cell>
          <table:table-cell table:style-name="ce112" table:formula="of:=IF([.D29]&gt;44549;18;&quot;0&quot;)" office:value-type="float" office:value="0">
            <text:p>#NOME?</text:p>
          </table:table-cell>
          <table:table-cell table:style-name="ce112" table:formula="of:=SUM([.K29:.U29])" office:value-type="float" office:value="0">
            <text:p>#NOME?</text:p>
          </table:table-cell>
          <table:table-cell table:style-name="ce130" table:formula="of:=IF(AND([.$G29]=&quot;licitação&quot;);[.$D29]-[.$V29];IF(AND([.$G29]=&quot;dispensa&quot;);[.$D29]-[.$V29];IF(AND([.$G29]=&quot;inexigibilidade&quot;);[.$D29]-[.$V29];IF(AND([.$G29]=&quot;renovação&quot;);&quot;---&quot;;IF(AND([.$G29]=&quot;prorrogação&quot;);&quot;---&quot;;IF(AND([.$G29]=&quot;&quot;);&quot;---&quot;))))))" office:value-type="date" office:date-value="1899-12-30">
            <text:p>#NOME?</text:p>
          </table:table-cell>
          <table:table-cell table:style-name="ce130" table:formula="of:=IF(AND([.$G29]=&quot;licitação&quot;);[.$W29]+[.$K29]+[.$L29];IF(AND([.$G29]=&quot;dispensa&quot;);[.$W29]+[.$K29]+[.$L29];IF(AND([.$G29]=&quot;inexigibilidade&quot;);[.$W29]+[.$K29]+[.$L29];IF(AND([.$G29]=&quot;renovação&quot;);&quot;---&quot;;IF(AND([.$G29]=&quot;prorrogação&quot;);&quot;---&quot;;IF(AND([.$G29]=&quot;&quot;);&quot;---&quot;))))))" office:value-type="date" office:date-value="1899-12-30">
            <text:p>#NOME?</text:p>
          </table:table-cell>
          <table:table-cell table:style-name="ce130" table:formula="of:=IF(AND([.$G29]=&quot;licitação&quot;);[.$X29]+[.$M29];IF(AND([.$G29]=&quot;dispensa&quot;);[.$X29]+[.$P29];IF(AND([.$G29]=&quot;inexigibilidade&quot;);[.$X29]+[.$P29];IF(AND([.$G29]=&quot;prorrogação&quot;);&quot;---&quot;;IF(AND([.$G29]=&quot;renovação&quot;);&quot;---&quot;;IF(AND([.$G29]=&quot;&quot;);&quot;---&quot;))))))" office:value-type="date" office:date-value="1899-12-30">
            <text:p>#NOME?</text:p>
          </table:table-cell>
          <table:table-cell table:style-name="ce130" table:formula="of:=IF(AND([.$G29]=&quot;licitação&quot;);[.$Y29]+[.$N29];IF(AND([.$G29]=&quot;dispensa&quot;);[.$Y29]+[.$Q29];IF(AND([.$G29]=&quot;inexigibilidade&quot;);[.$Y29]+[.$Q29];IF(AND([.$G29]=&quot;prorrogação&quot;);&quot;---&quot;;IF(AND([.$G29]=&quot;renovação&quot;);&quot;---&quot;;IF(AND([.$G29]=&quot;&quot;);&quot;---&quot;))))))" office:value-type="date" office:date-value="1899-12-30">
            <text:p>#NOME?</text:p>
          </table:table-cell>
          <table:table-cell table:style-name="ce130" table:formula="of:=IF(AND([.$G29]=&quot;licitação&quot;);[.$Z29]+[.$O29];IF(AND([.$G29]=&quot;dispensa&quot;);[.$Z29]+[.$R29];IF(AND([.$G29]=&quot;inexigibilidade&quot;);[.$Z29]+[.$R29];IF(AND([.$G29]=&quot;prorrogação&quot;);&quot;---&quot;;IF(AND([.$G29]=&quot;renovação&quot;);&quot;---&quot;;IF(AND([.$G29]=&quot;&quot;);&quot;---&quot;))))))" office:value-type="date" office:date-value="1899-12-30">
            <text:p>#NOME?</text:p>
          </table:table-cell>
          <table:table-cell table:style-name="ce130" table:formula="of:=IF(AND([.$G29]=&quot;licitação&quot;);&quot;---&quot;;IF(AND([.$G29]=&quot;dispensa&quot;);&quot;---&quot;;IF(AND([.$G29]=&quot;inexigibilidade&quot;);&quot;---&quot;;IF(AND([.$G29]=&quot;renovação&quot;);[.$D29]-[.$V29];IF(AND([.$G29]=&quot;prorrogação&quot;);[.$D29]-[.$V29];IF(AND([.$G29]=&quot;&quot;);&quot;---&quot;))))))" office:value-type="date" office:date-value="1899-12-30">
            <text:p>#NOME?</text:p>
          </table:table-cell>
          <table:table-cell table:style-name="ce130" table:formula="of:=IF(AND([.$G29]=&quot;licitação&quot;);[.AA29]+[.T29];IF(AND([.$G29]=&quot;dispensa&quot;);[.AA29]+[.T29];IF(AND([.$G29]=&quot;inexigibilidade&quot;);[.AA29]+[.T29];IF(AND([.$G29]=&quot;renovação&quot;);[.$AB29]+[.$S29];IF(AND([.$G29]=&quot;prorrogação&quot;);[.$AB29]+[.$S29];IF(AND([.$G29]=&quot;&quot;);&quot;---&quot;))))))" office:value-type="date" office:date-value="1899-12-30">
            <text:p>#NOME?</text:p>
          </table:table-cell>
          <table:table-cell table:style-name="ce145"/>
          <table:table-cell table:style-name="ce149" table:formula="of:=IF(AND([.H29]=&quot;N&quot;;[.J29]=1);20;IF(AND([.H29]=&quot;N&quot;;[.J29]&gt;1;[.J29]&lt;6);30;IF(AND([.H29]=&quot;N&quot;;[.J29]&gt;5;[.J29]&lt;16);45;IF(AND([.H29]=&quot;N&quot;;[.J29]&gt;15);70))))" office:value-type="boolean" office:boolean-value="false">
            <text:p>FALSO</text:p>
          </table:table-cell>
          <table:table-cell table:formula="of:=IF(AND([.H29]=&quot;C&quot;;[.J29]=1);40;IF(AND([.H29]=&quot;C&quot;;[.J29]&gt;1;[.J29]&lt;6);50;IF(AND([.H29]=&quot;C&quot;;[.J29]&gt;5;[.J29]&lt;16);75;IF(AND([.H29]=&quot;C&quot;;[.J29]&gt;15);100))))" office:value-type="float" office:value="75">
            <text:p>75</text:p>
          </table:table-cell>
          <table:table-cell table:number-columns-repeated="992"/>
        </table:table-row>
        <table:table-row table:style-name="ro34">
          <table:table-cell table:style-name="ce73" office:value-type="string">
            <text:p>SEVIT_12582720</text:p>
          </table:table-cell>
          <table:table-cell table:style-name="ce81" table:formula="of:=iferror(VLOOKUP([.A30];[$PAC.$A$3:.$V$5162];2;0);&quot;&quot;)" office:value-type="float" office:value="0">
            <text:p>#NOME?</text:p>
          </table:table-cell>
          <table:table-cell table:style-name="ce86"/>
          <table:table-cell table:style-name="ce88" table:formula="of:=iferror(VLOOKUP([.A30];[$PAC.$A$3:.$V$5162];16;0);&quot;&quot;)" office:value-type="date" office:date-value="1899-12-30">
            <text:p>#NOME?</text:p>
          </table:table-cell>
          <table:table-cell table:style-name="ce91"/>
          <table:table-cell table:style-name="ce92" table:formula="of:=iferror(VLOOKUP([.A30];[$PAC.$A$3:.$V$5162];14;0);&quot;&quot;)" office:value-type="float" office:value="0">
            <text:p>#NOME?</text:p>
          </table:table-cell>
          <table:table-cell table:style-name="ce96" table:formula="of:=iferror(VLOOKUP([.A30];[$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30];[$PAC.$W$3:.$W$5162])" office:value-type="float" office:value="2">
            <text:p>2</text:p>
          </table:table-cell>
          <table:table-cell table:style-name="ce112" table:formula="of:=IF(OR([.G30]=&quot;dispensa&quot;;[.G30]=&quot;inexigibilidade&quot;;[.G30]=&quot;licitação&quot;);15;&quot;0&quot;)" office:value-type="float" office:value="0">
            <text:p>#NOME?</text:p>
          </table:table-cell>
          <table:table-cell table:style-name="ce112" table:formula="of:=IF(OR([.G30]=&quot;dispensa&quot;;[.G30]=&quot;inexigibilidade&quot;;[.G30]=&quot;licitação&quot;);10;&quot;0&quot;)" office:value-type="float" office:value="0">
            <text:p>#NOME?</text:p>
          </table:table-cell>
          <table:table-cell table:style-name="ce112" table:formula="of:=IF(AND([.G30]=&quot;Licitação&quot;);IF(AND([.H30]=&quot;&quot;);0;IF(AND([.H30]=&quot;N&quot;);[.AE30];IF(AND([.H30]=&quot;C&quot;);[.AF30])));&quot;0&quot;)" office:value-type="float" office:value="0">
            <text:p>#NOME?</text:p>
          </table:table-cell>
          <table:table-cell table:style-name="ce112" table:formula="of:=IF(AND([.G30]=&quot;Licitação&quot;);IF(AND([.H30]=&quot;&quot;);&quot;0&quot;;IF(AND([.H30]=&quot;N&quot;);15;IF(AND([.H30]=&quot;C&quot;);25)));&quot;0&quot;)" office:value-type="float" office:value="0">
            <text:p>#NOME?</text:p>
          </table:table-cell>
          <table:table-cell table:style-name="ce112" table:formula="of:=IF(AND([.G30]=&quot;Licitação&quot;);IF(AND([.I30]=&quot;&quot;);&quot;0&quot;;IF(AND([.I30]=&quot;N&quot;);25;IF(AND([.I30]=&quot;S&quot;);40)));&quot;0&quot;)" office:value-type="float" office:value="0">
            <text:p>#NOME?</text:p>
          </table:table-cell>
          <table:table-cell table:style-name="ce112" table:formula="of:=IF(OR([.G30]=&quot;dispensa&quot;;[.G30]=&quot;inexigibilidade&quot;);IF(AND([.J30]=0);0;IF(AND([.J30]&gt;0;[.J30]&lt;11);35;IF(AND([.J30]&gt;10;[.J30]&lt;21);45;IF(AND([.J30]&gt;20);60))));&quot;0&quot;)" office:value-type="float" office:value="0">
            <text:p>#NOME?</text:p>
          </table:table-cell>
          <table:table-cell table:style-name="ce112" table:formula="of:=IF(OR([.G30]=&quot;dispensa&quot;;[.G30]=&quot;inexigibilidade&quot;);3;&quot;0&quot;)" office:value-type="float" office:value="0">
            <text:p>#NOME?</text:p>
          </table:table-cell>
          <table:table-cell table:style-name="ce112" table:formula="of:=IF(OR([.G30]=&quot;dispensa&quot;;[.G30]=&quot;inexigibilidade&quot;);3;&quot;0&quot;)" office:value-type="float" office:value="0">
            <text:p>#NOME?</text:p>
          </table:table-cell>
          <table:table-cell table:style-name="ce112" table:formula="of:=IF(OR([.G30]=&quot;prorrogação&quot;;[.G30]=&quot;renovação&quot;);60;&quot;0&quot;)" office:value-type="float" office:value="0">
            <text:p>#NOME?</text:p>
          </table:table-cell>
          <table:table-cell table:style-name="ce112" table:formula="of:=IF(OR([.G30]=&quot;dispensa&quot;;[.G30]=&quot;inexigibilidade&quot;;[.G30]=&quot;licitação&quot;);IF(AND([.H30]=&quot;C&quot;);5;IF(AND([.H30]=&quot;N&quot;);3;IF(AND([.H30]=&quot;&quot;);&quot;0&quot;)));&quot;0&quot;)" office:value-type="float" office:value="0">
            <text:p>#NOME?</text:p>
          </table:table-cell>
          <table:table-cell table:style-name="ce112" table:formula="of:=IF([.D30]&gt;44549;18;&quot;0&quot;)" office:value-type="float" office:value="0">
            <text:p>#NOME?</text:p>
          </table:table-cell>
          <table:table-cell table:style-name="ce112" table:formula="of:=SUM([.K30:.U30])" office:value-type="float" office:value="0">
            <text:p>#NOME?</text:p>
          </table:table-cell>
          <table:table-cell table:style-name="ce130" table:formula="of:=IF(AND([.$G30]=&quot;licitação&quot;);[.$D30]-[.$V30];IF(AND([.$G30]=&quot;dispensa&quot;);[.$D30]-[.$V30];IF(AND([.$G30]=&quot;inexigibilidade&quot;);[.$D30]-[.$V30];IF(AND([.$G30]=&quot;renovação&quot;);&quot;---&quot;;IF(AND([.$G30]=&quot;prorrogação&quot;);&quot;---&quot;;IF(AND([.$G30]=&quot;&quot;);&quot;---&quot;))))))" office:value-type="date" office:date-value="1899-12-30">
            <text:p>#NOME?</text:p>
          </table:table-cell>
          <table:table-cell table:style-name="ce130" table:formula="of:=IF(AND([.$G30]=&quot;licitação&quot;);[.$W30]+[.$K30]+[.$L30];IF(AND([.$G30]=&quot;dispensa&quot;);[.$W30]+[.$K30]+[.$L30];IF(AND([.$G30]=&quot;inexigibilidade&quot;);[.$W30]+[.$K30]+[.$L30];IF(AND([.$G30]=&quot;renovação&quot;);&quot;---&quot;;IF(AND([.$G30]=&quot;prorrogação&quot;);&quot;---&quot;;IF(AND([.$G30]=&quot;&quot;);&quot;---&quot;))))))" office:value-type="date" office:date-value="1899-12-30">
            <text:p>#NOME?</text:p>
          </table:table-cell>
          <table:table-cell table:style-name="ce130" table:formula="of:=IF(AND([.$G30]=&quot;licitação&quot;);[.$X30]+[.$M30];IF(AND([.$G30]=&quot;dispensa&quot;);[.$X30]+[.$P30];IF(AND([.$G30]=&quot;inexigibilidade&quot;);[.$X30]+[.$P30];IF(AND([.$G30]=&quot;prorrogação&quot;);&quot;---&quot;;IF(AND([.$G30]=&quot;renovação&quot;);&quot;---&quot;;IF(AND([.$G30]=&quot;&quot;);&quot;---&quot;))))))" office:value-type="date" office:date-value="1899-12-30">
            <text:p>#NOME?</text:p>
          </table:table-cell>
          <table:table-cell table:style-name="ce130" table:formula="of:=IF(AND([.$G30]=&quot;licitação&quot;);[.$Y30]+[.$N30];IF(AND([.$G30]=&quot;dispensa&quot;);[.$Y30]+[.$Q30];IF(AND([.$G30]=&quot;inexigibilidade&quot;);[.$Y30]+[.$Q30];IF(AND([.$G30]=&quot;prorrogação&quot;);&quot;---&quot;;IF(AND([.$G30]=&quot;renovação&quot;);&quot;---&quot;;IF(AND([.$G30]=&quot;&quot;);&quot;---&quot;))))))" office:value-type="date" office:date-value="1899-12-30">
            <text:p>#NOME?</text:p>
          </table:table-cell>
          <table:table-cell table:style-name="ce130" table:formula="of:=IF(AND([.$G30]=&quot;licitação&quot;);[.$Z30]+[.$O30];IF(AND([.$G30]=&quot;dispensa&quot;);[.$Z30]+[.$R30];IF(AND([.$G30]=&quot;inexigibilidade&quot;);[.$Z30]+[.$R30];IF(AND([.$G30]=&quot;prorrogação&quot;);&quot;---&quot;;IF(AND([.$G30]=&quot;renovação&quot;);&quot;---&quot;;IF(AND([.$G30]=&quot;&quot;);&quot;---&quot;))))))" office:value-type="date" office:date-value="1899-12-30">
            <text:p>#NOME?</text:p>
          </table:table-cell>
          <table:table-cell table:style-name="ce130" table:formula="of:=IF(AND([.$G30]=&quot;licitação&quot;);&quot;---&quot;;IF(AND([.$G30]=&quot;dispensa&quot;);&quot;---&quot;;IF(AND([.$G30]=&quot;inexigibilidade&quot;);&quot;---&quot;;IF(AND([.$G30]=&quot;renovação&quot;);[.$D30]-[.$V30];IF(AND([.$G30]=&quot;prorrogação&quot;);[.$D30]-[.$V30];IF(AND([.$G30]=&quot;&quot;);&quot;---&quot;))))))" office:value-type="date" office:date-value="1899-12-30">
            <text:p>#NOME?</text:p>
          </table:table-cell>
          <table:table-cell table:style-name="ce130" table:formula="of:=IF(AND([.$G30]=&quot;licitação&quot;);[.AA30]+[.T30];IF(AND([.$G30]=&quot;dispensa&quot;);[.AA30]+[.T30];IF(AND([.$G30]=&quot;inexigibilidade&quot;);[.AA30]+[.T30];IF(AND([.$G30]=&quot;renovação&quot;);[.$AB30]+[.$S30];IF(AND([.$G30]=&quot;prorrogação&quot;);[.$AB30]+[.$S30];IF(AND([.$G30]=&quot;&quot;);&quot;---&quot;))))))" office:value-type="date" office:date-value="1899-12-30">
            <text:p>#NOME?</text:p>
          </table:table-cell>
          <table:table-cell table:style-name="ce145"/>
          <table:table-cell table:style-name="ce149" table:formula="of:=IF(AND([.H30]=&quot;N&quot;;[.J30]=1);20;IF(AND([.H30]=&quot;N&quot;;[.J30]&gt;1;[.J30]&lt;6);30;IF(AND([.H30]=&quot;N&quot;;[.J30]&gt;5;[.J30]&lt;16);45;IF(AND([.H30]=&quot;N&quot;;[.J30]&gt;15);70))))" office:value-type="boolean" office:boolean-value="false">
            <text:p>FALSO</text:p>
          </table:table-cell>
          <table:table-cell table:formula="of:=IF(AND([.H30]=&quot;C&quot;;[.J30]=1);40;IF(AND([.H30]=&quot;C&quot;;[.J30]&gt;1;[.J30]&lt;6);50;IF(AND([.H30]=&quot;C&quot;;[.J30]&gt;5;[.J30]&lt;16);75;IF(AND([.H30]=&quot;C&quot;;[.J30]&gt;15);100))))" office:value-type="float" office:value="50">
            <text:p>50</text:p>
          </table:table-cell>
          <table:table-cell table:number-columns-repeated="992"/>
        </table:table-row>
        <table:table-row table:style-name="ro34">
          <table:table-cell table:style-name="ce73" office:value-type="string">
            <text:p>SEVIT_12582966</text:p>
          </table:table-cell>
          <table:table-cell table:style-name="ce81" table:formula="of:=iferror(VLOOKUP([.A31];[$PAC.$A$3:.$V$5162];2;0);&quot;&quot;)" office:value-type="float" office:value="0">
            <text:p>#NOME?</text:p>
          </table:table-cell>
          <table:table-cell table:style-name="ce86"/>
          <table:table-cell table:style-name="ce88" table:formula="of:=iferror(VLOOKUP([.A31];[$PAC.$A$3:.$V$5162];16;0);&quot;&quot;)" office:value-type="date" office:date-value="1899-12-30">
            <text:p>#NOME?</text:p>
          </table:table-cell>
          <table:table-cell table:style-name="ce91"/>
          <table:table-cell table:style-name="ce92" table:formula="of:=iferror(VLOOKUP([.A31];[$PAC.$A$3:.$V$5162];14;0);&quot;&quot;)" office:value-type="float" office:value="0">
            <text:p>#NOME?</text:p>
          </table:table-cell>
          <table:table-cell table:style-name="ce96" table:formula="of:=iferror(VLOOKUP([.A31];[$PAC.$A$3:.$V$5162];19;0);&quot;&quot;)" office:value-type="float" office:value="0">
            <text:p>#NOME?</text:p>
          </table:table-cell>
          <table:table-cell table:style-name="ce102" office:value-type="string">
            <text:p>N</text:p>
          </table:table-cell>
          <table:table-cell table:style-name="ce109" office:value-type="string">
            <text:p>N</text:p>
          </table:table-cell>
          <table:table-cell table:style-name="ce112" table:formula="of:=SUMIF([$PAC.$A$3:.$A$5164];[.A31];[$PAC.$W$3:.$W$5162])" office:value-type="float" office:value="4">
            <text:p>4</text:p>
          </table:table-cell>
          <table:table-cell table:style-name="ce112" table:formula="of:=IF(OR([.G31]=&quot;dispensa&quot;;[.G31]=&quot;inexigibilidade&quot;;[.G31]=&quot;licitação&quot;);15;&quot;0&quot;)" office:value-type="float" office:value="0">
            <text:p>#NOME?</text:p>
          </table:table-cell>
          <table:table-cell table:style-name="ce112" table:formula="of:=IF(OR([.G31]=&quot;dispensa&quot;;[.G31]=&quot;inexigibilidade&quot;;[.G31]=&quot;licitação&quot;);10;&quot;0&quot;)" office:value-type="float" office:value="0">
            <text:p>#NOME?</text:p>
          </table:table-cell>
          <table:table-cell table:style-name="ce112" table:formula="of:=IF(AND([.G31]=&quot;Licitação&quot;);IF(AND([.H31]=&quot;&quot;);0;IF(AND([.H31]=&quot;N&quot;);[.AE31];IF(AND([.H31]=&quot;C&quot;);[.AF31])));&quot;0&quot;)" office:value-type="float" office:value="0">
            <text:p>#NOME?</text:p>
          </table:table-cell>
          <table:table-cell table:style-name="ce112" table:formula="of:=IF(AND([.G31]=&quot;Licitação&quot;);IF(AND([.H31]=&quot;&quot;);&quot;0&quot;;IF(AND([.H31]=&quot;N&quot;);15;IF(AND([.H31]=&quot;C&quot;);25)));&quot;0&quot;)" office:value-type="float" office:value="0">
            <text:p>#NOME?</text:p>
          </table:table-cell>
          <table:table-cell table:style-name="ce112" table:formula="of:=IF(AND([.G31]=&quot;Licitação&quot;);IF(AND([.I31]=&quot;&quot;);&quot;0&quot;;IF(AND([.I31]=&quot;N&quot;);25;IF(AND([.I31]=&quot;S&quot;);40)));&quot;0&quot;)" office:value-type="float" office:value="0">
            <text:p>#NOME?</text:p>
          </table:table-cell>
          <table:table-cell table:style-name="ce112" table:formula="of:=IF(OR([.G31]=&quot;dispensa&quot;;[.G31]=&quot;inexigibilidade&quot;);IF(AND([.J31]=0);0;IF(AND([.J31]&gt;0;[.J31]&lt;11);35;IF(AND([.J31]&gt;10;[.J31]&lt;21);45;IF(AND([.J31]&gt;20);60))));&quot;0&quot;)" office:value-type="float" office:value="0">
            <text:p>#NOME?</text:p>
          </table:table-cell>
          <table:table-cell table:style-name="ce112" table:formula="of:=IF(OR([.G31]=&quot;dispensa&quot;;[.G31]=&quot;inexigibilidade&quot;);3;&quot;0&quot;)" office:value-type="float" office:value="0">
            <text:p>#NOME?</text:p>
          </table:table-cell>
          <table:table-cell table:style-name="ce112" table:formula="of:=IF(OR([.G31]=&quot;dispensa&quot;;[.G31]=&quot;inexigibilidade&quot;);3;&quot;0&quot;)" office:value-type="float" office:value="0">
            <text:p>#NOME?</text:p>
          </table:table-cell>
          <table:table-cell table:style-name="ce112" table:formula="of:=IF(OR([.G31]=&quot;prorrogação&quot;;[.G31]=&quot;renovação&quot;);60;&quot;0&quot;)" office:value-type="float" office:value="0">
            <text:p>#NOME?</text:p>
          </table:table-cell>
          <table:table-cell table:style-name="ce112" table:formula="of:=IF(OR([.G31]=&quot;dispensa&quot;;[.G31]=&quot;inexigibilidade&quot;;[.G31]=&quot;licitação&quot;);IF(AND([.H31]=&quot;C&quot;);5;IF(AND([.H31]=&quot;N&quot;);3;IF(AND([.H31]=&quot;&quot;);&quot;0&quot;)));&quot;0&quot;)" office:value-type="float" office:value="0">
            <text:p>#NOME?</text:p>
          </table:table-cell>
          <table:table-cell table:style-name="ce112" table:formula="of:=IF([.D31]&gt;44549;18;&quot;0&quot;)" office:value-type="float" office:value="0">
            <text:p>#NOME?</text:p>
          </table:table-cell>
          <table:table-cell table:style-name="ce112" table:formula="of:=SUM([.K31:.U31])" office:value-type="float" office:value="0">
            <text:p>#NOME?</text:p>
          </table:table-cell>
          <table:table-cell table:style-name="ce130" table:formula="of:=IF(AND([.$G31]=&quot;licitação&quot;);[.$D31]-[.$V31];IF(AND([.$G31]=&quot;dispensa&quot;);[.$D31]-[.$V31];IF(AND([.$G31]=&quot;inexigibilidade&quot;);[.$D31]-[.$V31];IF(AND([.$G31]=&quot;renovação&quot;);&quot;---&quot;;IF(AND([.$G31]=&quot;prorrogação&quot;);&quot;---&quot;;IF(AND([.$G31]=&quot;&quot;);&quot;---&quot;))))))" office:value-type="date" office:date-value="1899-12-30">
            <text:p>#NOME?</text:p>
          </table:table-cell>
          <table:table-cell table:style-name="ce130" table:formula="of:=IF(AND([.$G31]=&quot;licitação&quot;);[.$W31]+[.$K31]+[.$L31];IF(AND([.$G31]=&quot;dispensa&quot;);[.$W31]+[.$K31]+[.$L31];IF(AND([.$G31]=&quot;inexigibilidade&quot;);[.$W31]+[.$K31]+[.$L31];IF(AND([.$G31]=&quot;renovação&quot;);&quot;---&quot;;IF(AND([.$G31]=&quot;prorrogação&quot;);&quot;---&quot;;IF(AND([.$G31]=&quot;&quot;);&quot;---&quot;))))))" office:value-type="date" office:date-value="1899-12-30">
            <text:p>#NOME?</text:p>
          </table:table-cell>
          <table:table-cell table:style-name="ce130" table:formula="of:=IF(AND([.$G31]=&quot;licitação&quot;);[.$X31]+[.$M31];IF(AND([.$G31]=&quot;dispensa&quot;);[.$X31]+[.$P31];IF(AND([.$G31]=&quot;inexigibilidade&quot;);[.$X31]+[.$P31];IF(AND([.$G31]=&quot;prorrogação&quot;);&quot;---&quot;;IF(AND([.$G31]=&quot;renovação&quot;);&quot;---&quot;;IF(AND([.$G31]=&quot;&quot;);&quot;---&quot;))))))" office:value-type="date" office:date-value="1899-12-30">
            <text:p>#NOME?</text:p>
          </table:table-cell>
          <table:table-cell table:style-name="ce130" table:formula="of:=IF(AND([.$G31]=&quot;licitação&quot;);[.$Y31]+[.$N31];IF(AND([.$G31]=&quot;dispensa&quot;);[.$Y31]+[.$Q31];IF(AND([.$G31]=&quot;inexigibilidade&quot;);[.$Y31]+[.$Q31];IF(AND([.$G31]=&quot;prorrogação&quot;);&quot;---&quot;;IF(AND([.$G31]=&quot;renovação&quot;);&quot;---&quot;;IF(AND([.$G31]=&quot;&quot;);&quot;---&quot;))))))" office:value-type="date" office:date-value="1899-12-30">
            <text:p>#NOME?</text:p>
          </table:table-cell>
          <table:table-cell table:style-name="ce130" table:formula="of:=IF(AND([.$G31]=&quot;licitação&quot;);[.$Z31]+[.$O31];IF(AND([.$G31]=&quot;dispensa&quot;);[.$Z31]+[.$R31];IF(AND([.$G31]=&quot;inexigibilidade&quot;);[.$Z31]+[.$R31];IF(AND([.$G31]=&quot;prorrogação&quot;);&quot;---&quot;;IF(AND([.$G31]=&quot;renovação&quot;);&quot;---&quot;;IF(AND([.$G31]=&quot;&quot;);&quot;---&quot;))))))" office:value-type="date" office:date-value="1899-12-30">
            <text:p>#NOME?</text:p>
          </table:table-cell>
          <table:table-cell table:style-name="ce130" table:formula="of:=IF(AND([.$G31]=&quot;licitação&quot;);&quot;---&quot;;IF(AND([.$G31]=&quot;dispensa&quot;);&quot;---&quot;;IF(AND([.$G31]=&quot;inexigibilidade&quot;);&quot;---&quot;;IF(AND([.$G31]=&quot;renovação&quot;);[.$D31]-[.$V31];IF(AND([.$G31]=&quot;prorrogação&quot;);[.$D31]-[.$V31];IF(AND([.$G31]=&quot;&quot;);&quot;---&quot;))))))" office:value-type="date" office:date-value="1899-12-30">
            <text:p>#NOME?</text:p>
          </table:table-cell>
          <table:table-cell table:style-name="ce130" table:formula="of:=IF(AND([.$G31]=&quot;licitação&quot;);[.AA31]+[.T31];IF(AND([.$G31]=&quot;dispensa&quot;);[.AA31]+[.T31];IF(AND([.$G31]=&quot;inexigibilidade&quot;);[.AA31]+[.T31];IF(AND([.$G31]=&quot;renovação&quot;);[.$AB31]+[.$S31];IF(AND([.$G31]=&quot;prorrogação&quot;);[.$AB31]+[.$S31];IF(AND([.$G31]=&quot;&quot;);&quot;---&quot;))))))" office:value-type="date" office:date-value="1899-12-30">
            <text:p>#NOME?</text:p>
          </table:table-cell>
          <table:table-cell table:style-name="ce145"/>
          <table:table-cell table:style-name="ce149" table:formula="of:=IF(AND([.H31]=&quot;N&quot;;[.J31]=1);20;IF(AND([.H31]=&quot;N&quot;;[.J31]&gt;1;[.J31]&lt;6);30;IF(AND([.H31]=&quot;N&quot;;[.J31]&gt;5;[.J31]&lt;16);45;IF(AND([.H31]=&quot;N&quot;;[.J31]&gt;15);70))))" office:value-type="float" office:value="30">
            <text:p>30</text:p>
          </table:table-cell>
          <table:table-cell table:formula="of:=IF(AND([.H31]=&quot;C&quot;;[.J31]=1);40;IF(AND([.H31]=&quot;C&quot;;[.J31]&gt;1;[.J31]&lt;6);50;IF(AND([.H31]=&quot;C&quot;;[.J31]&gt;5;[.J31]&lt;16);75;IF(AND([.H31]=&quot;C&quot;;[.J31]&gt;15);100))))" office:value-type="boolean" office:boolean-value="false">
            <text:p>FALSO</text:p>
          </table:table-cell>
          <table:table-cell table:number-columns-repeated="992"/>
        </table:table-row>
        <table:table-row table:style-name="ro34">
          <table:table-cell table:style-name="ce73" office:value-type="string">
            <text:p>SEVIT_12588337</text:p>
          </table:table-cell>
          <table:table-cell table:style-name="ce81" table:formula="of:=iferror(VLOOKUP([.A32];[$PAC.$A$3:.$V$5162];2;0);&quot;&quot;)" office:value-type="float" office:value="0">
            <text:p>#NOME?</text:p>
          </table:table-cell>
          <table:table-cell table:style-name="ce86"/>
          <table:table-cell table:style-name="ce88" table:formula="of:=iferror(VLOOKUP([.A32];[$PAC.$A$3:.$V$5162];16;0);&quot;&quot;)" office:value-type="date" office:date-value="1899-12-30">
            <text:p>#NOME?</text:p>
          </table:table-cell>
          <table:table-cell table:style-name="ce91"/>
          <table:table-cell table:style-name="ce92" table:formula="of:=iferror(VLOOKUP([.A32];[$PAC.$A$3:.$V$5162];14;0);&quot;&quot;)" office:value-type="float" office:value="0">
            <text:p>#NOME?</text:p>
          </table:table-cell>
          <table:table-cell table:style-name="ce96" table:formula="of:=iferror(VLOOKUP([.A32];[$PAC.$A$3:.$V$5162];19;0);&quot;&quot;)" office:value-type="float" office:value="0">
            <text:p>#NOME?</text:p>
          </table:table-cell>
          <table:table-cell table:style-name="ce102" office:value-type="string">
            <text:p>N</text:p>
          </table:table-cell>
          <table:table-cell table:style-name="ce109" office:value-type="string">
            <text:p>N</text:p>
          </table:table-cell>
          <table:table-cell table:style-name="ce112" table:formula="of:=SUMIF([$PAC.$A$3:.$A$5164];[.A32];[$PAC.$W$3:.$W$5162])" office:value-type="float" office:value="3">
            <text:p>3</text:p>
          </table:table-cell>
          <table:table-cell table:style-name="ce112" table:formula="of:=IF(OR([.G32]=&quot;dispensa&quot;;[.G32]=&quot;inexigibilidade&quot;;[.G32]=&quot;licitação&quot;);15;&quot;0&quot;)" office:value-type="float" office:value="0">
            <text:p>#NOME?</text:p>
          </table:table-cell>
          <table:table-cell table:style-name="ce112" table:formula="of:=IF(OR([.G32]=&quot;dispensa&quot;;[.G32]=&quot;inexigibilidade&quot;;[.G32]=&quot;licitação&quot;);10;&quot;0&quot;)" office:value-type="float" office:value="0">
            <text:p>#NOME?</text:p>
          </table:table-cell>
          <table:table-cell table:style-name="ce112" table:formula="of:=IF(AND([.G32]=&quot;Licitação&quot;);IF(AND([.H32]=&quot;&quot;);0;IF(AND([.H32]=&quot;N&quot;);[.AE32];IF(AND([.H32]=&quot;C&quot;);[.AF32])));&quot;0&quot;)" office:value-type="float" office:value="0">
            <text:p>#NOME?</text:p>
          </table:table-cell>
          <table:table-cell table:style-name="ce112" table:formula="of:=IF(AND([.G32]=&quot;Licitação&quot;);IF(AND([.H32]=&quot;&quot;);&quot;0&quot;;IF(AND([.H32]=&quot;N&quot;);15;IF(AND([.H32]=&quot;C&quot;);25)));&quot;0&quot;)" office:value-type="float" office:value="0">
            <text:p>#NOME?</text:p>
          </table:table-cell>
          <table:table-cell table:style-name="ce112" table:formula="of:=IF(AND([.G32]=&quot;Licitação&quot;);IF(AND([.I32]=&quot;&quot;);&quot;0&quot;;IF(AND([.I32]=&quot;N&quot;);25;IF(AND([.I32]=&quot;S&quot;);40)));&quot;0&quot;)" office:value-type="float" office:value="0">
            <text:p>#NOME?</text:p>
          </table:table-cell>
          <table:table-cell table:style-name="ce112" table:formula="of:=IF(OR([.G32]=&quot;dispensa&quot;;[.G32]=&quot;inexigibilidade&quot;);IF(AND([.J32]=0);0;IF(AND([.J32]&gt;0;[.J32]&lt;11);35;IF(AND([.J32]&gt;10;[.J32]&lt;21);45;IF(AND([.J32]&gt;20);60))));&quot;0&quot;)" office:value-type="float" office:value="0">
            <text:p>#NOME?</text:p>
          </table:table-cell>
          <table:table-cell table:style-name="ce112" table:formula="of:=IF(OR([.G32]=&quot;dispensa&quot;;[.G32]=&quot;inexigibilidade&quot;);3;&quot;0&quot;)" office:value-type="float" office:value="0">
            <text:p>#NOME?</text:p>
          </table:table-cell>
          <table:table-cell table:style-name="ce112" table:formula="of:=IF(OR([.G32]=&quot;dispensa&quot;;[.G32]=&quot;inexigibilidade&quot;);3;&quot;0&quot;)" office:value-type="float" office:value="0">
            <text:p>#NOME?</text:p>
          </table:table-cell>
          <table:table-cell table:style-name="ce112" table:formula="of:=IF(OR([.G32]=&quot;prorrogação&quot;;[.G32]=&quot;renovação&quot;);60;&quot;0&quot;)" office:value-type="float" office:value="0">
            <text:p>#NOME?</text:p>
          </table:table-cell>
          <table:table-cell table:style-name="ce112" table:formula="of:=IF(OR([.G32]=&quot;dispensa&quot;;[.G32]=&quot;inexigibilidade&quot;;[.G32]=&quot;licitação&quot;);IF(AND([.H32]=&quot;C&quot;);5;IF(AND([.H32]=&quot;N&quot;);3;IF(AND([.H32]=&quot;&quot;);&quot;0&quot;)));&quot;0&quot;)" office:value-type="float" office:value="0">
            <text:p>#NOME?</text:p>
          </table:table-cell>
          <table:table-cell table:style-name="ce112" table:formula="of:=IF([.D32]&gt;44549;18;&quot;0&quot;)" office:value-type="float" office:value="0">
            <text:p>#NOME?</text:p>
          </table:table-cell>
          <table:table-cell table:style-name="ce112" table:formula="of:=SUM([.K32:.U32])" office:value-type="float" office:value="0">
            <text:p>#NOME?</text:p>
          </table:table-cell>
          <table:table-cell table:style-name="ce130" table:formula="of:=IF(AND([.$G32]=&quot;licitação&quot;);[.$D32]-[.$V32];IF(AND([.$G32]=&quot;dispensa&quot;);[.$D32]-[.$V32];IF(AND([.$G32]=&quot;inexigibilidade&quot;);[.$D32]-[.$V32];IF(AND([.$G32]=&quot;renovação&quot;);&quot;---&quot;;IF(AND([.$G32]=&quot;prorrogação&quot;);&quot;---&quot;;IF(AND([.$G32]=&quot;&quot;);&quot;---&quot;))))))" office:value-type="date" office:date-value="1899-12-30">
            <text:p>#NOME?</text:p>
          </table:table-cell>
          <table:table-cell table:style-name="ce130" table:formula="of:=IF(AND([.$G32]=&quot;licitação&quot;);[.$W32]+[.$K32]+[.$L32];IF(AND([.$G32]=&quot;dispensa&quot;);[.$W32]+[.$K32]+[.$L32];IF(AND([.$G32]=&quot;inexigibilidade&quot;);[.$W32]+[.$K32]+[.$L32];IF(AND([.$G32]=&quot;renovação&quot;);&quot;---&quot;;IF(AND([.$G32]=&quot;prorrogação&quot;);&quot;---&quot;;IF(AND([.$G32]=&quot;&quot;);&quot;---&quot;))))))" office:value-type="date" office:date-value="1899-12-30">
            <text:p>#NOME?</text:p>
          </table:table-cell>
          <table:table-cell table:style-name="ce130" table:formula="of:=IF(AND([.$G32]=&quot;licitação&quot;);[.$X32]+[.$M32];IF(AND([.$G32]=&quot;dispensa&quot;);[.$X32]+[.$P32];IF(AND([.$G32]=&quot;inexigibilidade&quot;);[.$X32]+[.$P32];IF(AND([.$G32]=&quot;prorrogação&quot;);&quot;---&quot;;IF(AND([.$G32]=&quot;renovação&quot;);&quot;---&quot;;IF(AND([.$G32]=&quot;&quot;);&quot;---&quot;))))))" office:value-type="date" office:date-value="1899-12-30">
            <text:p>#NOME?</text:p>
          </table:table-cell>
          <table:table-cell table:style-name="ce130" table:formula="of:=IF(AND([.$G32]=&quot;licitação&quot;);[.$Y32]+[.$N32];IF(AND([.$G32]=&quot;dispensa&quot;);[.$Y32]+[.$Q32];IF(AND([.$G32]=&quot;inexigibilidade&quot;);[.$Y32]+[.$Q32];IF(AND([.$G32]=&quot;prorrogação&quot;);&quot;---&quot;;IF(AND([.$G32]=&quot;renovação&quot;);&quot;---&quot;;IF(AND([.$G32]=&quot;&quot;);&quot;---&quot;))))))" office:value-type="date" office:date-value="1899-12-30">
            <text:p>#NOME?</text:p>
          </table:table-cell>
          <table:table-cell table:style-name="ce130" table:formula="of:=IF(AND([.$G32]=&quot;licitação&quot;);[.$Z32]+[.$O32];IF(AND([.$G32]=&quot;dispensa&quot;);[.$Z32]+[.$R32];IF(AND([.$G32]=&quot;inexigibilidade&quot;);[.$Z32]+[.$R32];IF(AND([.$G32]=&quot;prorrogação&quot;);&quot;---&quot;;IF(AND([.$G32]=&quot;renovação&quot;);&quot;---&quot;;IF(AND([.$G32]=&quot;&quot;);&quot;---&quot;))))))" office:value-type="date" office:date-value="1899-12-30">
            <text:p>#NOME?</text:p>
          </table:table-cell>
          <table:table-cell table:style-name="ce130" table:formula="of:=IF(AND([.$G32]=&quot;licitação&quot;);&quot;---&quot;;IF(AND([.$G32]=&quot;dispensa&quot;);&quot;---&quot;;IF(AND([.$G32]=&quot;inexigibilidade&quot;);&quot;---&quot;;IF(AND([.$G32]=&quot;renovação&quot;);[.$D32]-[.$V32];IF(AND([.$G32]=&quot;prorrogação&quot;);[.$D32]-[.$V32];IF(AND([.$G32]=&quot;&quot;);&quot;---&quot;))))))" office:value-type="date" office:date-value="1899-12-30">
            <text:p>#NOME?</text:p>
          </table:table-cell>
          <table:table-cell table:style-name="ce130" table:formula="of:=IF(AND([.$G32]=&quot;licitação&quot;);[.AA32]+[.T32];IF(AND([.$G32]=&quot;dispensa&quot;);[.AA32]+[.T32];IF(AND([.$G32]=&quot;inexigibilidade&quot;);[.AA32]+[.T32];IF(AND([.$G32]=&quot;renovação&quot;);[.$AB32]+[.$S32];IF(AND([.$G32]=&quot;prorrogação&quot;);[.$AB32]+[.$S32];IF(AND([.$G32]=&quot;&quot;);&quot;---&quot;))))))" office:value-type="date" office:date-value="1899-12-30">
            <text:p>#NOME?</text:p>
          </table:table-cell>
          <table:table-cell table:style-name="ce145"/>
          <table:table-cell table:style-name="ce149" table:formula="of:=IF(AND([.H32]=&quot;N&quot;;[.J32]=1);20;IF(AND([.H32]=&quot;N&quot;;[.J32]&gt;1;[.J32]&lt;6);30;IF(AND([.H32]=&quot;N&quot;;[.J32]&gt;5;[.J32]&lt;16);45;IF(AND([.H32]=&quot;N&quot;;[.J32]&gt;15);70))))" office:value-type="float" office:value="30">
            <text:p>30</text:p>
          </table:table-cell>
          <table:table-cell table:formula="of:=IF(AND([.H32]=&quot;C&quot;;[.J32]=1);40;IF(AND([.H32]=&quot;C&quot;;[.J32]&gt;1;[.J32]&lt;6);50;IF(AND([.H32]=&quot;C&quot;;[.J32]&gt;5;[.J32]&lt;16);75;IF(AND([.H32]=&quot;C&quot;;[.J32]&gt;15);100))))" office:value-type="boolean" office:boolean-value="false">
            <text:p>FALSO</text:p>
          </table:table-cell>
          <table:table-cell table:number-columns-repeated="992"/>
        </table:table-row>
        <table:table-row table:style-name="ro34">
          <table:table-cell table:style-name="ce73" office:value-type="string">
            <text:p>SEVIT_12591102</text:p>
          </table:table-cell>
          <table:table-cell table:style-name="ce81" table:formula="of:=iferror(VLOOKUP([.A33];[$PAC.$A$3:.$V$5162];2;0);&quot;&quot;)" office:value-type="float" office:value="0">
            <text:p>#NOME?</text:p>
          </table:table-cell>
          <table:table-cell table:style-name="ce86"/>
          <table:table-cell table:style-name="ce88" table:formula="of:=iferror(VLOOKUP([.A33];[$PAC.$A$3:.$V$5162];16;0);&quot;&quot;)" office:value-type="date" office:date-value="1899-12-30">
            <text:p>#NOME?</text:p>
          </table:table-cell>
          <table:table-cell table:style-name="ce91"/>
          <table:table-cell table:style-name="ce92" table:formula="of:=iferror(VLOOKUP([.A33];[$PAC.$A$3:.$V$5162];14;0);&quot;&quot;)" office:value-type="float" office:value="0">
            <text:p>#NOME?</text:p>
          </table:table-cell>
          <table:table-cell table:style-name="ce96" table:formula="of:=iferror(VLOOKUP([.A33];[$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33];[$PAC.$W$3:.$W$5162])" office:value-type="float" office:value="2">
            <text:p>2</text:p>
          </table:table-cell>
          <table:table-cell table:style-name="ce112" table:formula="of:=IF(OR([.G33]=&quot;dispensa&quot;;[.G33]=&quot;inexigibilidade&quot;;[.G33]=&quot;licitação&quot;);15;&quot;0&quot;)" office:value-type="float" office:value="0">
            <text:p>#NOME?</text:p>
          </table:table-cell>
          <table:table-cell table:style-name="ce112" table:formula="of:=IF(OR([.G33]=&quot;dispensa&quot;;[.G33]=&quot;inexigibilidade&quot;;[.G33]=&quot;licitação&quot;);10;&quot;0&quot;)" office:value-type="float" office:value="0">
            <text:p>#NOME?</text:p>
          </table:table-cell>
          <table:table-cell table:style-name="ce112" table:formula="of:=IF(AND([.G33]=&quot;Licitação&quot;);IF(AND([.H33]=&quot;&quot;);0;IF(AND([.H33]=&quot;N&quot;);[.AE33];IF(AND([.H33]=&quot;C&quot;);[.AF33])));&quot;0&quot;)" office:value-type="float" office:value="0">
            <text:p>#NOME?</text:p>
          </table:table-cell>
          <table:table-cell table:style-name="ce112" table:formula="of:=IF(AND([.G33]=&quot;Licitação&quot;);IF(AND([.H33]=&quot;&quot;);&quot;0&quot;;IF(AND([.H33]=&quot;N&quot;);15;IF(AND([.H33]=&quot;C&quot;);25)));&quot;0&quot;)" office:value-type="float" office:value="0">
            <text:p>#NOME?</text:p>
          </table:table-cell>
          <table:table-cell table:style-name="ce112" table:formula="of:=IF(AND([.G33]=&quot;Licitação&quot;);IF(AND([.I33]=&quot;&quot;);&quot;0&quot;;IF(AND([.I33]=&quot;N&quot;);25;IF(AND([.I33]=&quot;S&quot;);40)));&quot;0&quot;)" office:value-type="float" office:value="0">
            <text:p>#NOME?</text:p>
          </table:table-cell>
          <table:table-cell table:style-name="ce112" table:formula="of:=IF(OR([.G33]=&quot;dispensa&quot;;[.G33]=&quot;inexigibilidade&quot;);IF(AND([.J33]=0);0;IF(AND([.J33]&gt;0;[.J33]&lt;11);35;IF(AND([.J33]&gt;10;[.J33]&lt;21);45;IF(AND([.J33]&gt;20);60))));&quot;0&quot;)" office:value-type="float" office:value="0">
            <text:p>#NOME?</text:p>
          </table:table-cell>
          <table:table-cell table:style-name="ce112" table:formula="of:=IF(OR([.G33]=&quot;dispensa&quot;;[.G33]=&quot;inexigibilidade&quot;);3;&quot;0&quot;)" office:value-type="float" office:value="0">
            <text:p>#NOME?</text:p>
          </table:table-cell>
          <table:table-cell table:style-name="ce112" table:formula="of:=IF(OR([.G33]=&quot;dispensa&quot;;[.G33]=&quot;inexigibilidade&quot;);3;&quot;0&quot;)" office:value-type="float" office:value="0">
            <text:p>#NOME?</text:p>
          </table:table-cell>
          <table:table-cell table:style-name="ce112" table:formula="of:=IF(OR([.G33]=&quot;prorrogação&quot;;[.G33]=&quot;renovação&quot;);60;&quot;0&quot;)" office:value-type="float" office:value="0">
            <text:p>#NOME?</text:p>
          </table:table-cell>
          <table:table-cell table:style-name="ce112" table:formula="of:=IF(OR([.G33]=&quot;dispensa&quot;;[.G33]=&quot;inexigibilidade&quot;;[.G33]=&quot;licitação&quot;);IF(AND([.H33]=&quot;C&quot;);5;IF(AND([.H33]=&quot;N&quot;);3;IF(AND([.H33]=&quot;&quot;);&quot;0&quot;)));&quot;0&quot;)" office:value-type="float" office:value="0">
            <text:p>#NOME?</text:p>
          </table:table-cell>
          <table:table-cell table:style-name="ce112" table:formula="of:=IF([.D33]&gt;44549;18;&quot;0&quot;)" office:value-type="float" office:value="0">
            <text:p>#NOME?</text:p>
          </table:table-cell>
          <table:table-cell table:style-name="ce112" table:formula="of:=SUM([.K33:.U33])" office:value-type="float" office:value="0">
            <text:p>#NOME?</text:p>
          </table:table-cell>
          <table:table-cell table:style-name="ce130" table:formula="of:=IF(AND([.$G33]=&quot;licitação&quot;);[.$D33]-[.$V33];IF(AND([.$G33]=&quot;dispensa&quot;);[.$D33]-[.$V33];IF(AND([.$G33]=&quot;inexigibilidade&quot;);[.$D33]-[.$V33];IF(AND([.$G33]=&quot;renovação&quot;);&quot;---&quot;;IF(AND([.$G33]=&quot;prorrogação&quot;);&quot;---&quot;;IF(AND([.$G33]=&quot;&quot;);&quot;---&quot;))))))" office:value-type="date" office:date-value="1899-12-30">
            <text:p>#NOME?</text:p>
          </table:table-cell>
          <table:table-cell table:style-name="ce130" table:formula="of:=IF(AND([.$G33]=&quot;licitação&quot;);[.$W33]+[.$K33]+[.$L33];IF(AND([.$G33]=&quot;dispensa&quot;);[.$W33]+[.$K33]+[.$L33];IF(AND([.$G33]=&quot;inexigibilidade&quot;);[.$W33]+[.$K33]+[.$L33];IF(AND([.$G33]=&quot;renovação&quot;);&quot;---&quot;;IF(AND([.$G33]=&quot;prorrogação&quot;);&quot;---&quot;;IF(AND([.$G33]=&quot;&quot;);&quot;---&quot;))))))" office:value-type="date" office:date-value="1899-12-30">
            <text:p>#NOME?</text:p>
          </table:table-cell>
          <table:table-cell table:style-name="ce130" table:formula="of:=IF(AND([.$G33]=&quot;licitação&quot;);[.$X33]+[.$M33];IF(AND([.$G33]=&quot;dispensa&quot;);[.$X33]+[.$P33];IF(AND([.$G33]=&quot;inexigibilidade&quot;);[.$X33]+[.$P33];IF(AND([.$G33]=&quot;prorrogação&quot;);&quot;---&quot;;IF(AND([.$G33]=&quot;renovação&quot;);&quot;---&quot;;IF(AND([.$G33]=&quot;&quot;);&quot;---&quot;))))))" office:value-type="date" office:date-value="1899-12-30">
            <text:p>#NOME?</text:p>
          </table:table-cell>
          <table:table-cell table:style-name="ce130" table:formula="of:=IF(AND([.$G33]=&quot;licitação&quot;);[.$Y33]+[.$N33];IF(AND([.$G33]=&quot;dispensa&quot;);[.$Y33]+[.$Q33];IF(AND([.$G33]=&quot;inexigibilidade&quot;);[.$Y33]+[.$Q33];IF(AND([.$G33]=&quot;prorrogação&quot;);&quot;---&quot;;IF(AND([.$G33]=&quot;renovação&quot;);&quot;---&quot;;IF(AND([.$G33]=&quot;&quot;);&quot;---&quot;))))))" office:value-type="date" office:date-value="1899-12-30">
            <text:p>#NOME?</text:p>
          </table:table-cell>
          <table:table-cell table:style-name="ce130" table:formula="of:=IF(AND([.$G33]=&quot;licitação&quot;);[.$Z33]+[.$O33];IF(AND([.$G33]=&quot;dispensa&quot;);[.$Z33]+[.$R33];IF(AND([.$G33]=&quot;inexigibilidade&quot;);[.$Z33]+[.$R33];IF(AND([.$G33]=&quot;prorrogação&quot;);&quot;---&quot;;IF(AND([.$G33]=&quot;renovação&quot;);&quot;---&quot;;IF(AND([.$G33]=&quot;&quot;);&quot;---&quot;))))))" office:value-type="date" office:date-value="1899-12-30">
            <text:p>#NOME?</text:p>
          </table:table-cell>
          <table:table-cell table:style-name="ce130" table:formula="of:=IF(AND([.$G33]=&quot;licitação&quot;);&quot;---&quot;;IF(AND([.$G33]=&quot;dispensa&quot;);&quot;---&quot;;IF(AND([.$G33]=&quot;inexigibilidade&quot;);&quot;---&quot;;IF(AND([.$G33]=&quot;renovação&quot;);[.$D33]-[.$V33];IF(AND([.$G33]=&quot;prorrogação&quot;);[.$D33]-[.$V33];IF(AND([.$G33]=&quot;&quot;);&quot;---&quot;))))))" office:value-type="date" office:date-value="1899-12-30">
            <text:p>#NOME?</text:p>
          </table:table-cell>
          <table:table-cell table:style-name="ce130" table:formula="of:=IF(AND([.$G33]=&quot;licitação&quot;);[.AA33]+[.T33];IF(AND([.$G33]=&quot;dispensa&quot;);[.AA33]+[.T33];IF(AND([.$G33]=&quot;inexigibilidade&quot;);[.AA33]+[.T33];IF(AND([.$G33]=&quot;renovação&quot;);[.$AB33]+[.$S33];IF(AND([.$G33]=&quot;prorrogação&quot;);[.$AB33]+[.$S33];IF(AND([.$G33]=&quot;&quot;);&quot;---&quot;))))))" office:value-type="date" office:date-value="1899-12-30">
            <text:p>#NOME?</text:p>
          </table:table-cell>
          <table:table-cell table:style-name="ce145"/>
          <table:table-cell table:style-name="ce149" table:formula="of:=IF(AND([.H33]=&quot;N&quot;;[.J33]=1);20;IF(AND([.H33]=&quot;N&quot;;[.J33]&gt;1;[.J33]&lt;6);30;IF(AND([.H33]=&quot;N&quot;;[.J33]&gt;5;[.J33]&lt;16);45;IF(AND([.H33]=&quot;N&quot;;[.J33]&gt;15);70))))" office:value-type="boolean" office:boolean-value="false">
            <text:p>FALSO</text:p>
          </table:table-cell>
          <table:table-cell table:formula="of:=IF(AND([.H33]=&quot;C&quot;;[.J33]=1);40;IF(AND([.H33]=&quot;C&quot;;[.J33]&gt;1;[.J33]&lt;6);50;IF(AND([.H33]=&quot;C&quot;;[.J33]&gt;5;[.J33]&lt;16);75;IF(AND([.H33]=&quot;C&quot;;[.J33]&gt;15);100))))" office:value-type="float" office:value="50">
            <text:p>50</text:p>
          </table:table-cell>
          <table:table-cell table:number-columns-repeated="992"/>
        </table:table-row>
        <table:table-row table:style-name="ro34">
          <table:table-cell table:style-name="ce73" office:value-type="string">
            <text:p>SEVIT_12593591</text:p>
          </table:table-cell>
          <table:table-cell table:style-name="ce81" table:formula="of:=iferror(VLOOKUP([.A34];[$PAC.$A$3:.$V$5162];2;0);&quot;&quot;)" office:value-type="float" office:value="0">
            <text:p>#NOME?</text:p>
          </table:table-cell>
          <table:table-cell table:style-name="ce86"/>
          <table:table-cell table:style-name="ce88" table:formula="of:=iferror(VLOOKUP([.A34];[$PAC.$A$3:.$V$5162];16;0);&quot;&quot;)" office:value-type="date" office:date-value="1899-12-30">
            <text:p>#NOME?</text:p>
          </table:table-cell>
          <table:table-cell table:style-name="ce91"/>
          <table:table-cell table:style-name="ce92" table:formula="of:=iferror(VLOOKUP([.A34];[$PAC.$A$3:.$V$5162];14;0);&quot;&quot;)" office:value-type="float" office:value="0">
            <text:p>#NOME?</text:p>
          </table:table-cell>
          <table:table-cell table:style-name="ce96" table:formula="of:=iferror(VLOOKUP([.A34];[$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34];[$PAC.$W$3:.$W$5162])" office:value-type="float" office:value="1">
            <text:p>1</text:p>
          </table:table-cell>
          <table:table-cell table:style-name="ce112" table:formula="of:=IF(OR([.G34]=&quot;dispensa&quot;;[.G34]=&quot;inexigibilidade&quot;;[.G34]=&quot;licitação&quot;);15;&quot;0&quot;)" office:value-type="float" office:value="0">
            <text:p>#NOME?</text:p>
          </table:table-cell>
          <table:table-cell table:style-name="ce112" table:formula="of:=IF(OR([.G34]=&quot;dispensa&quot;;[.G34]=&quot;inexigibilidade&quot;;[.G34]=&quot;licitação&quot;);10;&quot;0&quot;)" office:value-type="float" office:value="0">
            <text:p>#NOME?</text:p>
          </table:table-cell>
          <table:table-cell table:style-name="ce112" table:formula="of:=IF(AND([.G34]=&quot;Licitação&quot;);IF(AND([.H34]=&quot;&quot;);0;IF(AND([.H34]=&quot;N&quot;);[.AE34];IF(AND([.H34]=&quot;C&quot;);[.AF34])));&quot;0&quot;)" office:value-type="float" office:value="0">
            <text:p>#NOME?</text:p>
          </table:table-cell>
          <table:table-cell table:style-name="ce112" table:formula="of:=IF(AND([.G34]=&quot;Licitação&quot;);IF(AND([.H34]=&quot;&quot;);&quot;0&quot;;IF(AND([.H34]=&quot;N&quot;);15;IF(AND([.H34]=&quot;C&quot;);25)));&quot;0&quot;)" office:value-type="float" office:value="0">
            <text:p>#NOME?</text:p>
          </table:table-cell>
          <table:table-cell table:style-name="ce112" table:formula="of:=IF(AND([.G34]=&quot;Licitação&quot;);IF(AND([.I34]=&quot;&quot;);&quot;0&quot;;IF(AND([.I34]=&quot;N&quot;);25;IF(AND([.I34]=&quot;S&quot;);40)));&quot;0&quot;)" office:value-type="float" office:value="0">
            <text:p>#NOME?</text:p>
          </table:table-cell>
          <table:table-cell table:style-name="ce112" table:formula="of:=IF(OR([.G34]=&quot;dispensa&quot;;[.G34]=&quot;inexigibilidade&quot;);IF(AND([.J34]=0);0;IF(AND([.J34]&gt;0;[.J34]&lt;11);35;IF(AND([.J34]&gt;10;[.J34]&lt;21);45;IF(AND([.J34]&gt;20);60))));&quot;0&quot;)" office:value-type="float" office:value="0">
            <text:p>#NOME?</text:p>
          </table:table-cell>
          <table:table-cell table:style-name="ce112" table:formula="of:=IF(OR([.G34]=&quot;dispensa&quot;;[.G34]=&quot;inexigibilidade&quot;);3;&quot;0&quot;)" office:value-type="float" office:value="0">
            <text:p>#NOME?</text:p>
          </table:table-cell>
          <table:table-cell table:style-name="ce112" table:formula="of:=IF(OR([.G34]=&quot;dispensa&quot;;[.G34]=&quot;inexigibilidade&quot;);3;&quot;0&quot;)" office:value-type="float" office:value="0">
            <text:p>#NOME?</text:p>
          </table:table-cell>
          <table:table-cell table:style-name="ce112" table:formula="of:=IF(OR([.G34]=&quot;prorrogação&quot;;[.G34]=&quot;renovação&quot;);60;&quot;0&quot;)" office:value-type="float" office:value="0">
            <text:p>#NOME?</text:p>
          </table:table-cell>
          <table:table-cell table:style-name="ce112" table:formula="of:=IF(OR([.G34]=&quot;dispensa&quot;;[.G34]=&quot;inexigibilidade&quot;;[.G34]=&quot;licitação&quot;);IF(AND([.H34]=&quot;C&quot;);5;IF(AND([.H34]=&quot;N&quot;);3;IF(AND([.H34]=&quot;&quot;);&quot;0&quot;)));&quot;0&quot;)" office:value-type="float" office:value="0">
            <text:p>#NOME?</text:p>
          </table:table-cell>
          <table:table-cell table:style-name="ce112" table:formula="of:=IF([.D34]&gt;44549;18;&quot;0&quot;)" office:value-type="float" office:value="0">
            <text:p>#NOME?</text:p>
          </table:table-cell>
          <table:table-cell table:style-name="ce112" table:formula="of:=SUM([.K34:.U34])" office:value-type="float" office:value="0">
            <text:p>#NOME?</text:p>
          </table:table-cell>
          <table:table-cell table:style-name="ce130" table:formula="of:=IF(AND([.$G34]=&quot;licitação&quot;);[.$D34]-[.$V34];IF(AND([.$G34]=&quot;dispensa&quot;);[.$D34]-[.$V34];IF(AND([.$G34]=&quot;inexigibilidade&quot;);[.$D34]-[.$V34];IF(AND([.$G34]=&quot;renovação&quot;);&quot;---&quot;;IF(AND([.$G34]=&quot;prorrogação&quot;);&quot;---&quot;;IF(AND([.$G34]=&quot;&quot;);&quot;---&quot;))))))" office:value-type="date" office:date-value="1899-12-30">
            <text:p>#NOME?</text:p>
          </table:table-cell>
          <table:table-cell table:style-name="ce130" table:formula="of:=IF(AND([.$G34]=&quot;licitação&quot;);[.$W34]+[.$K34]+[.$L34];IF(AND([.$G34]=&quot;dispensa&quot;);[.$W34]+[.$K34]+[.$L34];IF(AND([.$G34]=&quot;inexigibilidade&quot;);[.$W34]+[.$K34]+[.$L34];IF(AND([.$G34]=&quot;renovação&quot;);&quot;---&quot;;IF(AND([.$G34]=&quot;prorrogação&quot;);&quot;---&quot;;IF(AND([.$G34]=&quot;&quot;);&quot;---&quot;))))))" office:value-type="date" office:date-value="1899-12-30">
            <text:p>#NOME?</text:p>
          </table:table-cell>
          <table:table-cell table:style-name="ce130" table:formula="of:=IF(AND([.$G34]=&quot;licitação&quot;);[.$X34]+[.$M34];IF(AND([.$G34]=&quot;dispensa&quot;);[.$X34]+[.$P34];IF(AND([.$G34]=&quot;inexigibilidade&quot;);[.$X34]+[.$P34];IF(AND([.$G34]=&quot;prorrogação&quot;);&quot;---&quot;;IF(AND([.$G34]=&quot;renovação&quot;);&quot;---&quot;;IF(AND([.$G34]=&quot;&quot;);&quot;---&quot;))))))" office:value-type="date" office:date-value="1899-12-30">
            <text:p>#NOME?</text:p>
          </table:table-cell>
          <table:table-cell table:style-name="ce130" table:formula="of:=IF(AND([.$G34]=&quot;licitação&quot;);[.$Y34]+[.$N34];IF(AND([.$G34]=&quot;dispensa&quot;);[.$Y34]+[.$Q34];IF(AND([.$G34]=&quot;inexigibilidade&quot;);[.$Y34]+[.$Q34];IF(AND([.$G34]=&quot;prorrogação&quot;);&quot;---&quot;;IF(AND([.$G34]=&quot;renovação&quot;);&quot;---&quot;;IF(AND([.$G34]=&quot;&quot;);&quot;---&quot;))))))" office:value-type="date" office:date-value="1899-12-30">
            <text:p>#NOME?</text:p>
          </table:table-cell>
          <table:table-cell table:style-name="ce130" table:formula="of:=IF(AND([.$G34]=&quot;licitação&quot;);[.$Z34]+[.$O34];IF(AND([.$G34]=&quot;dispensa&quot;);[.$Z34]+[.$R34];IF(AND([.$G34]=&quot;inexigibilidade&quot;);[.$Z34]+[.$R34];IF(AND([.$G34]=&quot;prorrogação&quot;);&quot;---&quot;;IF(AND([.$G34]=&quot;renovação&quot;);&quot;---&quot;;IF(AND([.$G34]=&quot;&quot;);&quot;---&quot;))))))" office:value-type="date" office:date-value="1899-12-30">
            <text:p>#NOME?</text:p>
          </table:table-cell>
          <table:table-cell table:style-name="ce130" table:formula="of:=IF(AND([.$G34]=&quot;licitação&quot;);&quot;---&quot;;IF(AND([.$G34]=&quot;dispensa&quot;);&quot;---&quot;;IF(AND([.$G34]=&quot;inexigibilidade&quot;);&quot;---&quot;;IF(AND([.$G34]=&quot;renovação&quot;);[.$D34]-[.$V34];IF(AND([.$G34]=&quot;prorrogação&quot;);[.$D34]-[.$V34];IF(AND([.$G34]=&quot;&quot;);&quot;---&quot;))))))" office:value-type="date" office:date-value="1899-12-30">
            <text:p>#NOME?</text:p>
          </table:table-cell>
          <table:table-cell table:style-name="ce130" table:formula="of:=IF(AND([.$G34]=&quot;licitação&quot;);[.AA34]+[.T34];IF(AND([.$G34]=&quot;dispensa&quot;);[.AA34]+[.T34];IF(AND([.$G34]=&quot;inexigibilidade&quot;);[.AA34]+[.T34];IF(AND([.$G34]=&quot;renovação&quot;);[.$AB34]+[.$S34];IF(AND([.$G34]=&quot;prorrogação&quot;);[.$AB34]+[.$S34];IF(AND([.$G34]=&quot;&quot;);&quot;---&quot;))))))" office:value-type="date" office:date-value="1899-12-30">
            <text:p>#NOME?</text:p>
          </table:table-cell>
          <table:table-cell table:style-name="ce145"/>
          <table:table-cell table:style-name="ce149" table:formula="of:=IF(AND([.H34]=&quot;N&quot;;[.J34]=1);20;IF(AND([.H34]=&quot;N&quot;;[.J34]&gt;1;[.J34]&lt;6);30;IF(AND([.H34]=&quot;N&quot;;[.J34]&gt;5;[.J34]&lt;16);45;IF(AND([.H34]=&quot;N&quot;;[.J34]&gt;15);70))))" office:value-type="boolean" office:boolean-value="false">
            <text:p>FALSO</text:p>
          </table:table-cell>
          <table:table-cell table:formula="of:=IF(AND([.H34]=&quot;C&quot;;[.J34]=1);40;IF(AND([.H34]=&quot;C&quot;;[.J34]&gt;1;[.J34]&lt;6);50;IF(AND([.H34]=&quot;C&quot;;[.J34]&gt;5;[.J34]&lt;16);75;IF(AND([.H34]=&quot;C&quot;;[.J34]&gt;15);100))))" office:value-type="float" office:value="40">
            <text:p>40</text:p>
          </table:table-cell>
          <table:table-cell table:number-columns-repeated="992"/>
        </table:table-row>
        <table:table-row table:style-name="ro34">
          <table:table-cell table:style-name="ce73" office:value-type="string">
            <text:p>SEVIT_12596735</text:p>
          </table:table-cell>
          <table:table-cell table:style-name="ce81" table:formula="of:=iferror(VLOOKUP([.A35];[$PAC.$A$3:.$V$5162];2;0);&quot;&quot;)" office:value-type="float" office:value="0">
            <text:p>#NOME?</text:p>
          </table:table-cell>
          <table:table-cell table:style-name="ce86"/>
          <table:table-cell table:style-name="ce88" table:formula="of:=iferror(VLOOKUP([.A35];[$PAC.$A$3:.$V$5162];16;0);&quot;&quot;)" office:value-type="date" office:date-value="1899-12-30">
            <text:p>#NOME?</text:p>
          </table:table-cell>
          <table:table-cell table:style-name="ce91"/>
          <table:table-cell table:style-name="ce92" table:formula="of:=iferror(VLOOKUP([.A35];[$PAC.$A$3:.$V$5162];14;0);&quot;&quot;)" office:value-type="float" office:value="0">
            <text:p>#NOME?</text:p>
          </table:table-cell>
          <table:table-cell table:style-name="ce96" table:formula="of:=iferror(VLOOKUP([.A35];[$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35];[$PAC.$W$3:.$W$5162])" office:value-type="float" office:value="1">
            <text:p>1</text:p>
          </table:table-cell>
          <table:table-cell table:style-name="ce112" table:formula="of:=IF(OR([.G35]=&quot;dispensa&quot;;[.G35]=&quot;inexigibilidade&quot;;[.G35]=&quot;licitação&quot;);15;&quot;0&quot;)" office:value-type="float" office:value="0">
            <text:p>#NOME?</text:p>
          </table:table-cell>
          <table:table-cell table:style-name="ce112" table:formula="of:=IF(OR([.G35]=&quot;dispensa&quot;;[.G35]=&quot;inexigibilidade&quot;;[.G35]=&quot;licitação&quot;);10;&quot;0&quot;)" office:value-type="float" office:value="0">
            <text:p>#NOME?</text:p>
          </table:table-cell>
          <table:table-cell table:style-name="ce112" table:formula="of:=IF(AND([.G35]=&quot;Licitação&quot;);IF(AND([.H35]=&quot;&quot;);0;IF(AND([.H35]=&quot;N&quot;);[.AE35];IF(AND([.H35]=&quot;C&quot;);[.AF35])));&quot;0&quot;)" office:value-type="float" office:value="0">
            <text:p>#NOME?</text:p>
          </table:table-cell>
          <table:table-cell table:style-name="ce112" table:formula="of:=IF(AND([.G35]=&quot;Licitação&quot;);IF(AND([.H35]=&quot;&quot;);&quot;0&quot;;IF(AND([.H35]=&quot;N&quot;);15;IF(AND([.H35]=&quot;C&quot;);25)));&quot;0&quot;)" office:value-type="float" office:value="0">
            <text:p>#NOME?</text:p>
          </table:table-cell>
          <table:table-cell table:style-name="ce112" table:formula="of:=IF(AND([.G35]=&quot;Licitação&quot;);IF(AND([.I35]=&quot;&quot;);&quot;0&quot;;IF(AND([.I35]=&quot;N&quot;);25;IF(AND([.I35]=&quot;S&quot;);40)));&quot;0&quot;)" office:value-type="float" office:value="0">
            <text:p>#NOME?</text:p>
          </table:table-cell>
          <table:table-cell table:style-name="ce112" table:formula="of:=IF(OR([.G35]=&quot;dispensa&quot;;[.G35]=&quot;inexigibilidade&quot;);IF(AND([.J35]=0);0;IF(AND([.J35]&gt;0;[.J35]&lt;11);35;IF(AND([.J35]&gt;10;[.J35]&lt;21);45;IF(AND([.J35]&gt;20);60))));&quot;0&quot;)" office:value-type="float" office:value="0">
            <text:p>#NOME?</text:p>
          </table:table-cell>
          <table:table-cell table:style-name="ce112" table:formula="of:=IF(OR([.G35]=&quot;dispensa&quot;;[.G35]=&quot;inexigibilidade&quot;);3;&quot;0&quot;)" office:value-type="float" office:value="0">
            <text:p>#NOME?</text:p>
          </table:table-cell>
          <table:table-cell table:style-name="ce112" table:formula="of:=IF(OR([.G35]=&quot;dispensa&quot;;[.G35]=&quot;inexigibilidade&quot;);3;&quot;0&quot;)" office:value-type="float" office:value="0">
            <text:p>#NOME?</text:p>
          </table:table-cell>
          <table:table-cell table:style-name="ce112" table:formula="of:=IF(OR([.G35]=&quot;prorrogação&quot;;[.G35]=&quot;renovação&quot;);60;&quot;0&quot;)" office:value-type="float" office:value="0">
            <text:p>#NOME?</text:p>
          </table:table-cell>
          <table:table-cell table:style-name="ce112" table:formula="of:=IF(OR([.G35]=&quot;dispensa&quot;;[.G35]=&quot;inexigibilidade&quot;;[.G35]=&quot;licitação&quot;);IF(AND([.H35]=&quot;C&quot;);5;IF(AND([.H35]=&quot;N&quot;);3;IF(AND([.H35]=&quot;&quot;);&quot;0&quot;)));&quot;0&quot;)" office:value-type="float" office:value="0">
            <text:p>#NOME?</text:p>
          </table:table-cell>
          <table:table-cell table:style-name="ce112" table:formula="of:=IF([.D35]&gt;44549;18;&quot;0&quot;)" office:value-type="float" office:value="0">
            <text:p>#NOME?</text:p>
          </table:table-cell>
          <table:table-cell table:style-name="ce112" table:formula="of:=SUM([.K35:.U35])" office:value-type="float" office:value="0">
            <text:p>#NOME?</text:p>
          </table:table-cell>
          <table:table-cell table:style-name="ce130" table:formula="of:=IF(AND([.$G35]=&quot;licitação&quot;);[.$D35]-[.$V35];IF(AND([.$G35]=&quot;dispensa&quot;);[.$D35]-[.$V35];IF(AND([.$G35]=&quot;inexigibilidade&quot;);[.$D35]-[.$V35];IF(AND([.$G35]=&quot;renovação&quot;);&quot;---&quot;;IF(AND([.$G35]=&quot;prorrogação&quot;);&quot;---&quot;;IF(AND([.$G35]=&quot;&quot;);&quot;---&quot;))))))" office:value-type="date" office:date-value="1899-12-30">
            <text:p>#NOME?</text:p>
          </table:table-cell>
          <table:table-cell table:style-name="ce130" table:formula="of:=IF(AND([.$G35]=&quot;licitação&quot;);[.$W35]+[.$K35]+[.$L35];IF(AND([.$G35]=&quot;dispensa&quot;);[.$W35]+[.$K35]+[.$L35];IF(AND([.$G35]=&quot;inexigibilidade&quot;);[.$W35]+[.$K35]+[.$L35];IF(AND([.$G35]=&quot;renovação&quot;);&quot;---&quot;;IF(AND([.$G35]=&quot;prorrogação&quot;);&quot;---&quot;;IF(AND([.$G35]=&quot;&quot;);&quot;---&quot;))))))" office:value-type="date" office:date-value="1899-12-30">
            <text:p>#NOME?</text:p>
          </table:table-cell>
          <table:table-cell table:style-name="ce130" table:formula="of:=IF(AND([.$G35]=&quot;licitação&quot;);[.$X35]+[.$M35];IF(AND([.$G35]=&quot;dispensa&quot;);[.$X35]+[.$P35];IF(AND([.$G35]=&quot;inexigibilidade&quot;);[.$X35]+[.$P35];IF(AND([.$G35]=&quot;prorrogação&quot;);&quot;---&quot;;IF(AND([.$G35]=&quot;renovação&quot;);&quot;---&quot;;IF(AND([.$G35]=&quot;&quot;);&quot;---&quot;))))))" office:value-type="date" office:date-value="1899-12-30">
            <text:p>#NOME?</text:p>
          </table:table-cell>
          <table:table-cell table:style-name="ce130" table:formula="of:=IF(AND([.$G35]=&quot;licitação&quot;);[.$Y35]+[.$N35];IF(AND([.$G35]=&quot;dispensa&quot;);[.$Y35]+[.$Q35];IF(AND([.$G35]=&quot;inexigibilidade&quot;);[.$Y35]+[.$Q35];IF(AND([.$G35]=&quot;prorrogação&quot;);&quot;---&quot;;IF(AND([.$G35]=&quot;renovação&quot;);&quot;---&quot;;IF(AND([.$G35]=&quot;&quot;);&quot;---&quot;))))))" office:value-type="date" office:date-value="1899-12-30">
            <text:p>#NOME?</text:p>
          </table:table-cell>
          <table:table-cell table:style-name="ce130" table:formula="of:=IF(AND([.$G35]=&quot;licitação&quot;);[.$Z35]+[.$O35];IF(AND([.$G35]=&quot;dispensa&quot;);[.$Z35]+[.$R35];IF(AND([.$G35]=&quot;inexigibilidade&quot;);[.$Z35]+[.$R35];IF(AND([.$G35]=&quot;prorrogação&quot;);&quot;---&quot;;IF(AND([.$G35]=&quot;renovação&quot;);&quot;---&quot;;IF(AND([.$G35]=&quot;&quot;);&quot;---&quot;))))))" office:value-type="date" office:date-value="1899-12-30">
            <text:p>#NOME?</text:p>
          </table:table-cell>
          <table:table-cell table:style-name="ce130" table:formula="of:=IF(AND([.$G35]=&quot;licitação&quot;);&quot;---&quot;;IF(AND([.$G35]=&quot;dispensa&quot;);&quot;---&quot;;IF(AND([.$G35]=&quot;inexigibilidade&quot;);&quot;---&quot;;IF(AND([.$G35]=&quot;renovação&quot;);[.$D35]-[.$V35];IF(AND([.$G35]=&quot;prorrogação&quot;);[.$D35]-[.$V35];IF(AND([.$G35]=&quot;&quot;);&quot;---&quot;))))))" office:value-type="date" office:date-value="1899-12-30">
            <text:p>#NOME?</text:p>
          </table:table-cell>
          <table:table-cell table:style-name="ce130" table:formula="of:=IF(AND([.$G35]=&quot;licitação&quot;);[.AA35]+[.T35];IF(AND([.$G35]=&quot;dispensa&quot;);[.AA35]+[.T35];IF(AND([.$G35]=&quot;inexigibilidade&quot;);[.AA35]+[.T35];IF(AND([.$G35]=&quot;renovação&quot;);[.$AB35]+[.$S35];IF(AND([.$G35]=&quot;prorrogação&quot;);[.$AB35]+[.$S35];IF(AND([.$G35]=&quot;&quot;);&quot;---&quot;))))))" office:value-type="date" office:date-value="1899-12-30">
            <text:p>#NOME?</text:p>
          </table:table-cell>
          <table:table-cell table:style-name="ce145"/>
          <table:table-cell table:style-name="ce149" table:formula="of:=IF(AND([.H35]=&quot;N&quot;;[.J35]=1);20;IF(AND([.H35]=&quot;N&quot;;[.J35]&gt;1;[.J35]&lt;6);30;IF(AND([.H35]=&quot;N&quot;;[.J35]&gt;5;[.J35]&lt;16);45;IF(AND([.H35]=&quot;N&quot;;[.J35]&gt;15);70))))" office:value-type="boolean" office:boolean-value="false">
            <text:p>FALSO</text:p>
          </table:table-cell>
          <table:table-cell table:formula="of:=IF(AND([.H35]=&quot;C&quot;;[.J35]=1);40;IF(AND([.H35]=&quot;C&quot;;[.J35]&gt;1;[.J35]&lt;6);50;IF(AND([.H35]=&quot;C&quot;;[.J35]&gt;5;[.J35]&lt;16);75;IF(AND([.H35]=&quot;C&quot;;[.J35]&gt;15);100))))" office:value-type="float" office:value="40">
            <text:p>40</text:p>
          </table:table-cell>
          <table:table-cell table:number-columns-repeated="992"/>
        </table:table-row>
        <table:table-row table:style-name="ro34">
          <table:table-cell table:style-name="ce73" office:value-type="string">
            <text:p>SEVIT_14212291</text:p>
          </table:table-cell>
          <table:table-cell table:style-name="ce81" table:formula="of:=iferror(VLOOKUP([.A36];[$PAC.$A$3:.$V$5162];2;0);&quot;&quot;)" office:value-type="float" office:value="0">
            <text:p>#NOME?</text:p>
          </table:table-cell>
          <table:table-cell table:style-name="ce86"/>
          <table:table-cell table:style-name="ce88" table:formula="of:=iferror(VLOOKUP([.A36];[$PAC.$A$3:.$V$5162];16;0);&quot;&quot;)" office:value-type="date" office:date-value="1899-12-30">
            <text:p>#NOME?</text:p>
          </table:table-cell>
          <table:table-cell table:style-name="ce91"/>
          <table:table-cell table:style-name="ce92" table:formula="of:=iferror(VLOOKUP([.A36];[$PAC.$A$3:.$V$5162];14;0);&quot;&quot;)" office:value-type="float" office:value="0">
            <text:p>#NOME?</text:p>
          </table:table-cell>
          <table:table-cell table:style-name="ce96" table:formula="of:=iferror(VLOOKUP([.A36];[$PAC.$A$3:.$V$5162];19;0);&quot;&quot;)" office:value-type="float" office:value="0">
            <text:p>#NOME?</text:p>
          </table:table-cell>
          <table:table-cell table:style-name="ce102" office:value-type="string">
            <text:p>N</text:p>
          </table:table-cell>
          <table:table-cell table:style-name="ce109" office:value-type="string">
            <text:p>N</text:p>
          </table:table-cell>
          <table:table-cell table:style-name="ce112" table:formula="of:=SUMIF([$PAC.$A$3:.$A$5164];[.A36];[$PAC.$W$3:.$W$5162])" office:value-type="float" office:value="1">
            <text:p>1</text:p>
          </table:table-cell>
          <table:table-cell table:style-name="ce112" table:formula="of:=IF(OR([.G36]=&quot;dispensa&quot;;[.G36]=&quot;inexigibilidade&quot;;[.G36]=&quot;licitação&quot;);15;&quot;0&quot;)" office:value-type="float" office:value="0">
            <text:p>#NOME?</text:p>
          </table:table-cell>
          <table:table-cell table:style-name="ce112" table:formula="of:=IF(OR([.G36]=&quot;dispensa&quot;;[.G36]=&quot;inexigibilidade&quot;;[.G36]=&quot;licitação&quot;);10;&quot;0&quot;)" office:value-type="float" office:value="0">
            <text:p>#NOME?</text:p>
          </table:table-cell>
          <table:table-cell table:style-name="ce112" table:formula="of:=IF(AND([.G36]=&quot;Licitação&quot;);IF(AND([.H36]=&quot;&quot;);0;IF(AND([.H36]=&quot;N&quot;);[.AE36];IF(AND([.H36]=&quot;C&quot;);[.AF36])));&quot;0&quot;)" office:value-type="float" office:value="0">
            <text:p>#NOME?</text:p>
          </table:table-cell>
          <table:table-cell table:style-name="ce112" table:formula="of:=IF(AND([.G36]=&quot;Licitação&quot;);IF(AND([.H36]=&quot;&quot;);&quot;0&quot;;IF(AND([.H36]=&quot;N&quot;);15;IF(AND([.H36]=&quot;C&quot;);25)));&quot;0&quot;)" office:value-type="float" office:value="0">
            <text:p>#NOME?</text:p>
          </table:table-cell>
          <table:table-cell table:style-name="ce112" table:formula="of:=IF(AND([.G36]=&quot;Licitação&quot;);IF(AND([.I36]=&quot;&quot;);&quot;0&quot;;IF(AND([.I36]=&quot;N&quot;);25;IF(AND([.I36]=&quot;S&quot;);40)));&quot;0&quot;)" office:value-type="float" office:value="0">
            <text:p>#NOME?</text:p>
          </table:table-cell>
          <table:table-cell table:style-name="ce112" table:formula="of:=IF(OR([.G36]=&quot;dispensa&quot;;[.G36]=&quot;inexigibilidade&quot;);IF(AND([.J36]=0);0;IF(AND([.J36]&gt;0;[.J36]&lt;11);35;IF(AND([.J36]&gt;10;[.J36]&lt;21);45;IF(AND([.J36]&gt;20);60))));&quot;0&quot;)" office:value-type="float" office:value="0">
            <text:p>#NOME?</text:p>
          </table:table-cell>
          <table:table-cell table:style-name="ce112" table:formula="of:=IF(OR([.G36]=&quot;dispensa&quot;;[.G36]=&quot;inexigibilidade&quot;);3;&quot;0&quot;)" office:value-type="float" office:value="0">
            <text:p>#NOME?</text:p>
          </table:table-cell>
          <table:table-cell table:style-name="ce112" table:formula="of:=IF(OR([.G36]=&quot;dispensa&quot;;[.G36]=&quot;inexigibilidade&quot;);3;&quot;0&quot;)" office:value-type="float" office:value="0">
            <text:p>#NOME?</text:p>
          </table:table-cell>
          <table:table-cell table:style-name="ce112" table:formula="of:=IF(OR([.G36]=&quot;prorrogação&quot;;[.G36]=&quot;renovação&quot;);60;&quot;0&quot;)" office:value-type="float" office:value="0">
            <text:p>#NOME?</text:p>
          </table:table-cell>
          <table:table-cell table:style-name="ce112" table:formula="of:=IF(OR([.G36]=&quot;dispensa&quot;;[.G36]=&quot;inexigibilidade&quot;;[.G36]=&quot;licitação&quot;);IF(AND([.H36]=&quot;C&quot;);5;IF(AND([.H36]=&quot;N&quot;);3;IF(AND([.H36]=&quot;&quot;);&quot;0&quot;)));&quot;0&quot;)" office:value-type="float" office:value="0">
            <text:p>#NOME?</text:p>
          </table:table-cell>
          <table:table-cell table:style-name="ce112" table:formula="of:=IF([.D36]&gt;44549;18;&quot;0&quot;)" office:value-type="float" office:value="0">
            <text:p>#NOME?</text:p>
          </table:table-cell>
          <table:table-cell table:style-name="ce112" table:formula="of:=SUM([.K36:.U36])" office:value-type="float" office:value="0">
            <text:p>#NOME?</text:p>
          </table:table-cell>
          <table:table-cell table:style-name="ce130" table:formula="of:=IF(AND([.$G36]=&quot;licitação&quot;);[.$D36]-[.$V36];IF(AND([.$G36]=&quot;dispensa&quot;);[.$D36]-[.$V36];IF(AND([.$G36]=&quot;inexigibilidade&quot;);[.$D36]-[.$V36];IF(AND([.$G36]=&quot;renovação&quot;);&quot;---&quot;;IF(AND([.$G36]=&quot;prorrogação&quot;);&quot;---&quot;;IF(AND([.$G36]=&quot;&quot;);&quot;---&quot;))))))" office:value-type="date" office:date-value="1899-12-30">
            <text:p>#NOME?</text:p>
          </table:table-cell>
          <table:table-cell table:style-name="ce130" table:formula="of:=IF(AND([.$G36]=&quot;licitação&quot;);[.$W36]+[.$K36]+[.$L36];IF(AND([.$G36]=&quot;dispensa&quot;);[.$W36]+[.$K36]+[.$L36];IF(AND([.$G36]=&quot;inexigibilidade&quot;);[.$W36]+[.$K36]+[.$L36];IF(AND([.$G36]=&quot;renovação&quot;);&quot;---&quot;;IF(AND([.$G36]=&quot;prorrogação&quot;);&quot;---&quot;;IF(AND([.$G36]=&quot;&quot;);&quot;---&quot;))))))" office:value-type="date" office:date-value="1899-12-30">
            <text:p>#NOME?</text:p>
          </table:table-cell>
          <table:table-cell table:style-name="ce130" table:formula="of:=IF(AND([.$G36]=&quot;licitação&quot;);[.$X36]+[.$M36];IF(AND([.$G36]=&quot;dispensa&quot;);[.$X36]+[.$P36];IF(AND([.$G36]=&quot;inexigibilidade&quot;);[.$X36]+[.$P36];IF(AND([.$G36]=&quot;prorrogação&quot;);&quot;---&quot;;IF(AND([.$G36]=&quot;renovação&quot;);&quot;---&quot;;IF(AND([.$G36]=&quot;&quot;);&quot;---&quot;))))))" office:value-type="date" office:date-value="1899-12-30">
            <text:p>#NOME?</text:p>
          </table:table-cell>
          <table:table-cell table:style-name="ce130" table:formula="of:=IF(AND([.$G36]=&quot;licitação&quot;);[.$Y36]+[.$N36];IF(AND([.$G36]=&quot;dispensa&quot;);[.$Y36]+[.$Q36];IF(AND([.$G36]=&quot;inexigibilidade&quot;);[.$Y36]+[.$Q36];IF(AND([.$G36]=&quot;prorrogação&quot;);&quot;---&quot;;IF(AND([.$G36]=&quot;renovação&quot;);&quot;---&quot;;IF(AND([.$G36]=&quot;&quot;);&quot;---&quot;))))))" office:value-type="date" office:date-value="1899-12-30">
            <text:p>#NOME?</text:p>
          </table:table-cell>
          <table:table-cell table:style-name="ce130" table:formula="of:=IF(AND([.$G36]=&quot;licitação&quot;);[.$Z36]+[.$O36];IF(AND([.$G36]=&quot;dispensa&quot;);[.$Z36]+[.$R36];IF(AND([.$G36]=&quot;inexigibilidade&quot;);[.$Z36]+[.$R36];IF(AND([.$G36]=&quot;prorrogação&quot;);&quot;---&quot;;IF(AND([.$G36]=&quot;renovação&quot;);&quot;---&quot;;IF(AND([.$G36]=&quot;&quot;);&quot;---&quot;))))))" office:value-type="date" office:date-value="1899-12-30">
            <text:p>#NOME?</text:p>
          </table:table-cell>
          <table:table-cell table:style-name="ce130" table:formula="of:=IF(AND([.$G36]=&quot;licitação&quot;);&quot;---&quot;;IF(AND([.$G36]=&quot;dispensa&quot;);&quot;---&quot;;IF(AND([.$G36]=&quot;inexigibilidade&quot;);&quot;---&quot;;IF(AND([.$G36]=&quot;renovação&quot;);[.$D36]-[.$V36];IF(AND([.$G36]=&quot;prorrogação&quot;);[.$D36]-[.$V36];IF(AND([.$G36]=&quot;&quot;);&quot;---&quot;))))))" office:value-type="date" office:date-value="1899-12-30">
            <text:p>#NOME?</text:p>
          </table:table-cell>
          <table:table-cell table:style-name="ce130" table:formula="of:=IF(AND([.$G36]=&quot;licitação&quot;);[.AA36]+[.T36];IF(AND([.$G36]=&quot;dispensa&quot;);[.AA36]+[.T36];IF(AND([.$G36]=&quot;inexigibilidade&quot;);[.AA36]+[.T36];IF(AND([.$G36]=&quot;renovação&quot;);[.$AB36]+[.$S36];IF(AND([.$G36]=&quot;prorrogação&quot;);[.$AB36]+[.$S36];IF(AND([.$G36]=&quot;&quot;);&quot;---&quot;))))))" office:value-type="date" office:date-value="1899-12-30">
            <text:p>#NOME?</text:p>
          </table:table-cell>
          <table:table-cell table:style-name="ce145"/>
          <table:table-cell table:style-name="ce149" table:formula="of:=IF(AND([.H36]=&quot;N&quot;;[.J36]=1);20;IF(AND([.H36]=&quot;N&quot;;[.J36]&gt;1;[.J36]&lt;6);30;IF(AND([.H36]=&quot;N&quot;;[.J36]&gt;5;[.J36]&lt;16);45;IF(AND([.H36]=&quot;N&quot;;[.J36]&gt;15);70))))" office:value-type="float" office:value="20">
            <text:p>20</text:p>
          </table:table-cell>
          <table:table-cell table:formula="of:=IF(AND([.H36]=&quot;C&quot;;[.J36]=1);40;IF(AND([.H36]=&quot;C&quot;;[.J36]&gt;1;[.J36]&lt;6);50;IF(AND([.H36]=&quot;C&quot;;[.J36]&gt;5;[.J36]&lt;16);75;IF(AND([.H36]=&quot;C&quot;;[.J36]&gt;15);100))))" office:value-type="boolean" office:boolean-value="false">
            <text:p>FALSO</text:p>
          </table:table-cell>
          <table:table-cell table:number-columns-repeated="992"/>
        </table:table-row>
        <table:table-row table:style-name="ro34">
          <table:table-cell table:style-name="ce73" office:value-type="string">
            <text:p>SEVIT_14243072</text:p>
          </table:table-cell>
          <table:table-cell table:style-name="ce81" table:formula="of:=iferror(VLOOKUP([.A37];[$PAC.$A$3:.$V$5162];2;0);&quot;&quot;)" office:value-type="float" office:value="0">
            <text:p>#NOME?</text:p>
          </table:table-cell>
          <table:table-cell table:style-name="ce86"/>
          <table:table-cell table:style-name="ce88" table:formula="of:=iferror(VLOOKUP([.A37];[$PAC.$A$3:.$V$5162];16;0);&quot;&quot;)" office:value-type="date" office:date-value="1899-12-30">
            <text:p>#NOME?</text:p>
          </table:table-cell>
          <table:table-cell table:style-name="ce91"/>
          <table:table-cell table:style-name="ce92" table:formula="of:=iferror(VLOOKUP([.A37];[$PAC.$A$3:.$V$5162];14;0);&quot;&quot;)" office:value-type="float" office:value="0">
            <text:p>#NOME?</text:p>
          </table:table-cell>
          <table:table-cell table:style-name="ce96" table:formula="of:=iferror(VLOOKUP([.A37];[$PAC.$A$3:.$V$5162];19;0);&quot;&quot;)" office:value-type="float" office:value="0">
            <text:p>#NOME?</text:p>
          </table:table-cell>
          <table:table-cell table:style-name="ce103" office:value-type="string">
            <text:p>N</text:p>
          </table:table-cell>
          <table:table-cell table:style-name="ce109" office:value-type="string">
            <text:p>N</text:p>
          </table:table-cell>
          <table:table-cell table:style-name="ce112" table:formula="of:=SUMIF([$PAC.$A$3:.$A$5164];[.A37];[$PAC.$W$3:.$W$5162])" office:value-type="float" office:value="0">
            <text:p>0</text:p>
          </table:table-cell>
          <table:table-cell table:style-name="ce112" table:formula="of:=IF(OR([.G37]=&quot;dispensa&quot;;[.G37]=&quot;inexigibilidade&quot;;[.G37]=&quot;licitação&quot;);15;&quot;0&quot;)" office:value-type="float" office:value="0">
            <text:p>#NOME?</text:p>
          </table:table-cell>
          <table:table-cell table:style-name="ce112" table:formula="of:=IF(OR([.G37]=&quot;dispensa&quot;;[.G37]=&quot;inexigibilidade&quot;;[.G37]=&quot;licitação&quot;);10;&quot;0&quot;)" office:value-type="float" office:value="0">
            <text:p>#NOME?</text:p>
          </table:table-cell>
          <table:table-cell table:style-name="ce112" table:formula="of:=IF(AND([.G37]=&quot;Licitação&quot;);IF(AND([.H37]=&quot;&quot;);0;IF(AND([.H37]=&quot;N&quot;);[.AE37];IF(AND([.H37]=&quot;C&quot;);[.AF37])));&quot;0&quot;)" office:value-type="float" office:value="0">
            <text:p>#NOME?</text:p>
          </table:table-cell>
          <table:table-cell table:style-name="ce112" table:formula="of:=IF(AND([.G37]=&quot;Licitação&quot;);IF(AND([.H37]=&quot;&quot;);&quot;0&quot;;IF(AND([.H37]=&quot;N&quot;);15;IF(AND([.H37]=&quot;C&quot;);25)));&quot;0&quot;)" office:value-type="float" office:value="0">
            <text:p>#NOME?</text:p>
          </table:table-cell>
          <table:table-cell table:style-name="ce112" table:formula="of:=IF(AND([.G37]=&quot;Licitação&quot;);IF(AND([.I37]=&quot;&quot;);&quot;0&quot;;IF(AND([.I37]=&quot;N&quot;);25;IF(AND([.I37]=&quot;S&quot;);40)));&quot;0&quot;)" office:value-type="float" office:value="0">
            <text:p>#NOME?</text:p>
          </table:table-cell>
          <table:table-cell table:style-name="ce112" table:formula="of:=IF(OR([.G37]=&quot;dispensa&quot;;[.G37]=&quot;inexigibilidade&quot;);IF(AND([.J37]=0);0;IF(AND([.J37]&gt;0;[.J37]&lt;11);35;IF(AND([.J37]&gt;10;[.J37]&lt;21);45;IF(AND([.J37]&gt;20);60))));&quot;0&quot;)" office:value-type="float" office:value="0">
            <text:p>#NOME?</text:p>
          </table:table-cell>
          <table:table-cell table:style-name="ce112" table:formula="of:=IF(OR([.G37]=&quot;dispensa&quot;;[.G37]=&quot;inexigibilidade&quot;);3;&quot;0&quot;)" office:value-type="float" office:value="0">
            <text:p>#NOME?</text:p>
          </table:table-cell>
          <table:table-cell table:style-name="ce112" table:formula="of:=IF(OR([.G37]=&quot;dispensa&quot;;[.G37]=&quot;inexigibilidade&quot;);3;&quot;0&quot;)" office:value-type="float" office:value="0">
            <text:p>#NOME?</text:p>
          </table:table-cell>
          <table:table-cell table:style-name="ce112" table:formula="of:=IF(OR([.G37]=&quot;prorrogação&quot;;[.G37]=&quot;renovação&quot;);60;&quot;0&quot;)" office:value-type="float" office:value="0">
            <text:p>#NOME?</text:p>
          </table:table-cell>
          <table:table-cell table:style-name="ce112" table:formula="of:=IF(OR([.G37]=&quot;dispensa&quot;;[.G37]=&quot;inexigibilidade&quot;;[.G37]=&quot;licitação&quot;);IF(AND([.H37]=&quot;C&quot;);5;IF(AND([.H37]=&quot;N&quot;);3;IF(AND([.H37]=&quot;&quot;);&quot;0&quot;)));&quot;0&quot;)" office:value-type="float" office:value="0">
            <text:p>#NOME?</text:p>
          </table:table-cell>
          <table:table-cell table:style-name="ce112" table:formula="of:=IF([.D37]&gt;44549;18;&quot;0&quot;)" office:value-type="float" office:value="0">
            <text:p>#NOME?</text:p>
          </table:table-cell>
          <table:table-cell table:style-name="ce112" table:formula="of:=SUM([.K37:.U37])" office:value-type="float" office:value="0">
            <text:p>#NOME?</text:p>
          </table:table-cell>
          <table:table-cell table:style-name="ce130" table:formula="of:=IF(AND([.$G37]=&quot;licitação&quot;);[.$D37]-[.$V37];IF(AND([.$G37]=&quot;dispensa&quot;);[.$D37]-[.$V37];IF(AND([.$G37]=&quot;inexigibilidade&quot;);[.$D37]-[.$V37];IF(AND([.$G37]=&quot;renovação&quot;);&quot;---&quot;;IF(AND([.$G37]=&quot;prorrogação&quot;);&quot;---&quot;;IF(AND([.$G37]=&quot;&quot;);&quot;---&quot;))))))" office:value-type="date" office:date-value="1899-12-30">
            <text:p>#NOME?</text:p>
          </table:table-cell>
          <table:table-cell table:style-name="ce130" table:formula="of:=IF(AND([.$G37]=&quot;licitação&quot;);[.$W37]+[.$K37]+[.$L37];IF(AND([.$G37]=&quot;dispensa&quot;);[.$W37]+[.$K37]+[.$L37];IF(AND([.$G37]=&quot;inexigibilidade&quot;);[.$W37]+[.$K37]+[.$L37];IF(AND([.$G37]=&quot;renovação&quot;);&quot;---&quot;;IF(AND([.$G37]=&quot;prorrogação&quot;);&quot;---&quot;;IF(AND([.$G37]=&quot;&quot;);&quot;---&quot;))))))" office:value-type="date" office:date-value="1899-12-30">
            <text:p>#NOME?</text:p>
          </table:table-cell>
          <table:table-cell table:style-name="ce130" table:formula="of:=IF(AND([.$G37]=&quot;licitação&quot;);[.$X37]+[.$M37];IF(AND([.$G37]=&quot;dispensa&quot;);[.$X37]+[.$P37];IF(AND([.$G37]=&quot;inexigibilidade&quot;);[.$X37]+[.$P37];IF(AND([.$G37]=&quot;prorrogação&quot;);&quot;---&quot;;IF(AND([.$G37]=&quot;renovação&quot;);&quot;---&quot;;IF(AND([.$G37]=&quot;&quot;);&quot;---&quot;))))))" office:value-type="date" office:date-value="1899-12-30">
            <text:p>#NOME?</text:p>
          </table:table-cell>
          <table:table-cell table:style-name="ce130" table:formula="of:=IF(AND([.$G37]=&quot;licitação&quot;);[.$Y37]+[.$N37];IF(AND([.$G37]=&quot;dispensa&quot;);[.$Y37]+[.$Q37];IF(AND([.$G37]=&quot;inexigibilidade&quot;);[.$Y37]+[.$Q37];IF(AND([.$G37]=&quot;prorrogação&quot;);&quot;---&quot;;IF(AND([.$G37]=&quot;renovação&quot;);&quot;---&quot;;IF(AND([.$G37]=&quot;&quot;);&quot;---&quot;))))))" office:value-type="date" office:date-value="1899-12-30">
            <text:p>#NOME?</text:p>
          </table:table-cell>
          <table:table-cell table:style-name="ce130" table:formula="of:=IF(AND([.$G37]=&quot;licitação&quot;);[.$Z37]+[.$O37];IF(AND([.$G37]=&quot;dispensa&quot;);[.$Z37]+[.$R37];IF(AND([.$G37]=&quot;inexigibilidade&quot;);[.$Z37]+[.$R37];IF(AND([.$G37]=&quot;prorrogação&quot;);&quot;---&quot;;IF(AND([.$G37]=&quot;renovação&quot;);&quot;---&quot;;IF(AND([.$G37]=&quot;&quot;);&quot;---&quot;))))))" office:value-type="date" office:date-value="1899-12-30">
            <text:p>#NOME?</text:p>
          </table:table-cell>
          <table:table-cell table:style-name="ce130" table:formula="of:=IF(AND([.$G37]=&quot;licitação&quot;);&quot;---&quot;;IF(AND([.$G37]=&quot;dispensa&quot;);&quot;---&quot;;IF(AND([.$G37]=&quot;inexigibilidade&quot;);&quot;---&quot;;IF(AND([.$G37]=&quot;renovação&quot;);[.$D37]-[.$V37];IF(AND([.$G37]=&quot;prorrogação&quot;);[.$D37]-[.$V37];IF(AND([.$G37]=&quot;&quot;);&quot;---&quot;))))))" office:value-type="date" office:date-value="1899-12-30">
            <text:p>#NOME?</text:p>
          </table:table-cell>
          <table:table-cell table:style-name="ce130" table:formula="of:=IF(AND([.$G37]=&quot;licitação&quot;);[.AA37]+[.T37];IF(AND([.$G37]=&quot;dispensa&quot;);[.AA37]+[.T37];IF(AND([.$G37]=&quot;inexigibilidade&quot;);[.AA37]+[.T37];IF(AND([.$G37]=&quot;renovação&quot;);[.$AB37]+[.$S37];IF(AND([.$G37]=&quot;prorrogação&quot;);[.$AB37]+[.$S37];IF(AND([.$G37]=&quot;&quot;);&quot;---&quot;))))))" office:value-type="date" office:date-value="1899-12-30">
            <text:p>#NOME?</text:p>
          </table:table-cell>
          <table:table-cell table:style-name="ce145"/>
          <table:table-cell table:style-name="ce149" table:formula="of:=IF(AND([.H37]=&quot;N&quot;;[.J37]=1);20;IF(AND([.H37]=&quot;N&quot;;[.J37]&gt;1;[.J37]&lt;6);30;IF(AND([.H37]=&quot;N&quot;;[.J37]&gt;5;[.J37]&lt;16);45;IF(AND([.H37]=&quot;N&quot;;[.J37]&gt;15);70))))" office:value-type="boolean" office:boolean-value="false">
            <text:p>FALSO</text:p>
          </table:table-cell>
          <table:table-cell table:formula="of:=IF(AND([.H37]=&quot;C&quot;;[.J37]=1);40;IF(AND([.H37]=&quot;C&quot;;[.J37]&gt;1;[.J37]&lt;6);50;IF(AND([.H37]=&quot;C&quot;;[.J37]&gt;5;[.J37]&lt;16);75;IF(AND([.H37]=&quot;C&quot;;[.J37]&gt;15);100))))" office:value-type="boolean" office:boolean-value="false">
            <text:p>FALSO</text:p>
          </table:table-cell>
          <table:table-cell table:number-columns-repeated="992"/>
        </table:table-row>
        <table:table-row table:style-name="ro35">
          <table:table-cell table:style-name="ce73" office:value-type="string">
            <text:p>SEINF_12574199</text:p>
          </table:table-cell>
          <table:table-cell table:style-name="ce81" table:formula="of:=iferror(VLOOKUP([.A38];[$PAC.$A$3:.$V$5162];2;0);&quot;&quot;)" office:value-type="float" office:value="0">
            <text:p>#NOME?</text:p>
          </table:table-cell>
          <table:table-cell table:style-name="ce86"/>
          <table:table-cell table:style-name="ce88" table:formula="of:=iferror(VLOOKUP([.A38];[$PAC.$A$3:.$V$5162];16;0);&quot;&quot;)" office:value-type="date" office:date-value="1899-12-30">
            <text:p>#NOME?</text:p>
          </table:table-cell>
          <table:table-cell table:style-name="ce91"/>
          <table:table-cell table:style-name="ce92" table:formula="of:=iferror(VLOOKUP([.A38];[$PAC.$A$3:.$V$5162];14;0);&quot;&quot;)" office:value-type="float" office:value="0">
            <text:p>#NOME?</text:p>
          </table:table-cell>
          <table:table-cell table:style-name="ce96" table:formula="of:=iferror(VLOOKUP([.A38];[$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38];[$PAC.$W$3:.$W$5162])" office:value-type="float" office:value="1">
            <text:p>1</text:p>
          </table:table-cell>
          <table:table-cell table:style-name="ce112" table:formula="of:=IF(OR([.G38]=&quot;dispensa&quot;;[.G38]=&quot;inexigibilidade&quot;;[.G38]=&quot;licitação&quot;);15;&quot;0&quot;)" office:value-type="float" office:value="0">
            <text:p>#NOME?</text:p>
          </table:table-cell>
          <table:table-cell table:style-name="ce112" table:formula="of:=IF(OR([.G38]=&quot;dispensa&quot;;[.G38]=&quot;inexigibilidade&quot;;[.G38]=&quot;licitação&quot;);10;&quot;0&quot;)" office:value-type="float" office:value="0">
            <text:p>#NOME?</text:p>
          </table:table-cell>
          <table:table-cell table:style-name="ce112" table:formula="of:=IF(AND([.G38]=&quot;Licitação&quot;);IF(AND([.H38]=&quot;&quot;);0;IF(AND([.H38]=&quot;N&quot;);[.AE38];IF(AND([.H38]=&quot;C&quot;);[.AF38])));&quot;0&quot;)" office:value-type="float" office:value="0">
            <text:p>#NOME?</text:p>
          </table:table-cell>
          <table:table-cell table:style-name="ce112" table:formula="of:=IF(AND([.G38]=&quot;Licitação&quot;);IF(AND([.H38]=&quot;&quot;);&quot;0&quot;;IF(AND([.H38]=&quot;N&quot;);15;IF(AND([.H38]=&quot;C&quot;);25)));&quot;0&quot;)" office:value-type="float" office:value="0">
            <text:p>#NOME?</text:p>
          </table:table-cell>
          <table:table-cell table:style-name="ce112" table:formula="of:=IF(AND([.G38]=&quot;Licitação&quot;);IF(AND([.I38]=&quot;&quot;);&quot;0&quot;;IF(AND([.I38]=&quot;N&quot;);25;IF(AND([.I38]=&quot;S&quot;);40)));&quot;0&quot;)" office:value-type="float" office:value="0">
            <text:p>#NOME?</text:p>
          </table:table-cell>
          <table:table-cell table:style-name="ce112" table:formula="of:=IF(OR([.G38]=&quot;dispensa&quot;;[.G38]=&quot;inexigibilidade&quot;);IF(AND([.J38]=0);0;IF(AND([.J38]&gt;0;[.J38]&lt;11);35;IF(AND([.J38]&gt;10;[.J38]&lt;21);45;IF(AND([.J38]&gt;20);60))));&quot;0&quot;)" office:value-type="float" office:value="0">
            <text:p>#NOME?</text:p>
          </table:table-cell>
          <table:table-cell table:style-name="ce112" table:formula="of:=IF(OR([.G38]=&quot;dispensa&quot;;[.G38]=&quot;inexigibilidade&quot;);3;&quot;0&quot;)" office:value-type="float" office:value="0">
            <text:p>#NOME?</text:p>
          </table:table-cell>
          <table:table-cell table:style-name="ce112" table:formula="of:=IF(OR([.G38]=&quot;dispensa&quot;;[.G38]=&quot;inexigibilidade&quot;);3;&quot;0&quot;)" office:value-type="float" office:value="0">
            <text:p>#NOME?</text:p>
          </table:table-cell>
          <table:table-cell table:style-name="ce112" table:formula="of:=IF(OR([.G38]=&quot;prorrogação&quot;;[.G38]=&quot;renovação&quot;);60;&quot;0&quot;)" office:value-type="float" office:value="0">
            <text:p>#NOME?</text:p>
          </table:table-cell>
          <table:table-cell table:style-name="ce112" table:formula="of:=IF(OR([.G38]=&quot;dispensa&quot;;[.G38]=&quot;inexigibilidade&quot;;[.G38]=&quot;licitação&quot;);IF(AND([.H38]=&quot;C&quot;);5;IF(AND([.H38]=&quot;N&quot;);3;IF(AND([.H38]=&quot;&quot;);&quot;0&quot;)));&quot;0&quot;)" office:value-type="float" office:value="0">
            <text:p>#NOME?</text:p>
          </table:table-cell>
          <table:table-cell table:style-name="ce112" table:formula="of:=IF([.D38]&gt;44549;18;&quot;0&quot;)" office:value-type="float" office:value="0">
            <text:p>#NOME?</text:p>
          </table:table-cell>
          <table:table-cell table:style-name="ce112" table:formula="of:=SUM([.K38:.U38])" office:value-type="float" office:value="0">
            <text:p>#NOME?</text:p>
          </table:table-cell>
          <table:table-cell table:style-name="ce130" table:formula="of:=IF(AND([.$G38]=&quot;licitação&quot;);[.$D38]-[.$V38];IF(AND([.$G38]=&quot;dispensa&quot;);[.$D38]-[.$V38];IF(AND([.$G38]=&quot;inexigibilidade&quot;);[.$D38]-[.$V38];IF(AND([.$G38]=&quot;renovação&quot;);&quot;---&quot;;IF(AND([.$G38]=&quot;prorrogação&quot;);&quot;---&quot;;IF(AND([.$G38]=&quot;&quot;);&quot;---&quot;))))))" office:value-type="date" office:date-value="1899-12-30">
            <text:p>#NOME?</text:p>
          </table:table-cell>
          <table:table-cell table:style-name="ce130" table:formula="of:=IF(AND([.$G38]=&quot;licitação&quot;);[.$W38]+[.$K38]+[.$L38];IF(AND([.$G38]=&quot;dispensa&quot;);[.$W38]+[.$K38]+[.$L38];IF(AND([.$G38]=&quot;inexigibilidade&quot;);[.$W38]+[.$K38]+[.$L38];IF(AND([.$G38]=&quot;renovação&quot;);&quot;---&quot;;IF(AND([.$G38]=&quot;prorrogação&quot;);&quot;---&quot;;IF(AND([.$G38]=&quot;&quot;);&quot;---&quot;))))))" office:value-type="date" office:date-value="1899-12-30">
            <text:p>#NOME?</text:p>
          </table:table-cell>
          <table:table-cell table:style-name="ce130" table:formula="of:=IF(AND([.$G38]=&quot;licitação&quot;);[.$X38]+[.$M38];IF(AND([.$G38]=&quot;dispensa&quot;);[.$X38]+[.$P38];IF(AND([.$G38]=&quot;inexigibilidade&quot;);[.$X38]+[.$P38];IF(AND([.$G38]=&quot;prorrogação&quot;);&quot;---&quot;;IF(AND([.$G38]=&quot;renovação&quot;);&quot;---&quot;;IF(AND([.$G38]=&quot;&quot;);&quot;---&quot;))))))" office:value-type="date" office:date-value="1899-12-30">
            <text:p>#NOME?</text:p>
          </table:table-cell>
          <table:table-cell table:style-name="ce130" table:formula="of:=IF(AND([.$G38]=&quot;licitação&quot;);[.$Y38]+[.$N38];IF(AND([.$G38]=&quot;dispensa&quot;);[.$Y38]+[.$Q38];IF(AND([.$G38]=&quot;inexigibilidade&quot;);[.$Y38]+[.$Q38];IF(AND([.$G38]=&quot;prorrogação&quot;);&quot;---&quot;;IF(AND([.$G38]=&quot;renovação&quot;);&quot;---&quot;;IF(AND([.$G38]=&quot;&quot;);&quot;---&quot;))))))" office:value-type="date" office:date-value="1899-12-30">
            <text:p>#NOME?</text:p>
          </table:table-cell>
          <table:table-cell table:style-name="ce130" table:formula="of:=IF(AND([.$G38]=&quot;licitação&quot;);[.$Z38]+[.$O38];IF(AND([.$G38]=&quot;dispensa&quot;);[.$Z38]+[.$R38];IF(AND([.$G38]=&quot;inexigibilidade&quot;);[.$Z38]+[.$R38];IF(AND([.$G38]=&quot;prorrogação&quot;);&quot;---&quot;;IF(AND([.$G38]=&quot;renovação&quot;);&quot;---&quot;;IF(AND([.$G38]=&quot;&quot;);&quot;---&quot;))))))" office:value-type="date" office:date-value="1899-12-30">
            <text:p>#NOME?</text:p>
          </table:table-cell>
          <table:table-cell table:style-name="ce130" table:formula="of:=IF(AND([.$G38]=&quot;licitação&quot;);&quot;---&quot;;IF(AND([.$G38]=&quot;dispensa&quot;);&quot;---&quot;;IF(AND([.$G38]=&quot;inexigibilidade&quot;);&quot;---&quot;;IF(AND([.$G38]=&quot;renovação&quot;);[.$D38]-[.$V38];IF(AND([.$G38]=&quot;prorrogação&quot;);[.$D38]-[.$V38];IF(AND([.$G38]=&quot;&quot;);&quot;---&quot;))))))" office:value-type="date" office:date-value="1899-12-30">
            <text:p>#NOME?</text:p>
          </table:table-cell>
          <table:table-cell table:style-name="ce130" table:formula="of:=IF(AND([.$G38]=&quot;licitação&quot;);[.AA38]+[.T38];IF(AND([.$G38]=&quot;dispensa&quot;);[.AA38]+[.T38];IF(AND([.$G38]=&quot;inexigibilidade&quot;);[.AA38]+[.T38];IF(AND([.$G38]=&quot;renovação&quot;);[.$AB38]+[.$S38];IF(AND([.$G38]=&quot;prorrogação&quot;);[.$AB38]+[.$S38];IF(AND([.$G38]=&quot;&quot;);&quot;---&quot;))))))" office:value-type="date" office:date-value="1899-12-30">
            <text:p>#NOME?</text:p>
          </table:table-cell>
          <table:table-cell table:style-name="ce145"/>
          <table:table-cell table:style-name="ce149" table:formula="of:=IF(AND([.H38]=&quot;N&quot;;[.J38]=1);20;IF(AND([.H38]=&quot;N&quot;;[.J38]&gt;1;[.J38]&lt;6);30;IF(AND([.H38]=&quot;N&quot;;[.J38]&gt;5;[.J38]&lt;16);45;IF(AND([.H38]=&quot;N&quot;;[.J38]&gt;15);70))))" office:value-type="boolean" office:boolean-value="false">
            <text:p>FALSO</text:p>
          </table:table-cell>
          <table:table-cell table:formula="of:=IF(AND([.H38]=&quot;C&quot;;[.J38]=1);40;IF(AND([.H38]=&quot;C&quot;;[.J38]&gt;1;[.J38]&lt;6);50;IF(AND([.H38]=&quot;C&quot;;[.J38]&gt;5;[.J38]&lt;16);75;IF(AND([.H38]=&quot;C&quot;;[.J38]&gt;15);100))))" office:value-type="float" office:value="40">
            <text:p>40</text:p>
          </table:table-cell>
          <table:table-cell table:number-columns-repeated="992"/>
        </table:table-row>
        <table:table-row table:style-name="ro34">
          <table:table-cell table:style-name="ce73" office:value-type="string">
            <text:p>SEBES_12619033</text:p>
          </table:table-cell>
          <table:table-cell table:style-name="ce81" table:formula="of:=iferror(VLOOKUP([.A39];[$PAC.$A$3:.$V$5162];2;0);&quot;&quot;)" office:value-type="float" office:value="0">
            <text:p>#NOME?</text:p>
          </table:table-cell>
          <table:table-cell table:style-name="ce86"/>
          <table:table-cell table:style-name="ce88" table:formula="of:=iferror(VLOOKUP([.A39];[$PAC.$A$3:.$V$5162];16;0);&quot;&quot;)" office:value-type="date" office:date-value="1899-12-30">
            <text:p>#NOME?</text:p>
          </table:table-cell>
          <table:table-cell table:style-name="ce91"/>
          <table:table-cell table:style-name="ce92" table:formula="of:=iferror(VLOOKUP([.A39];[$PAC.$A$3:.$V$5162];14;0);&quot;&quot;)" office:value-type="float" office:value="0">
            <text:p>#NOME?</text:p>
          </table:table-cell>
          <table:table-cell table:style-name="ce96" table:formula="of:=iferror(VLOOKUP([.A39];[$PAC.$A$3:.$V$5162];19;0);&quot;&quot;)" office:value-type="float" office:value="0">
            <text:p>#NOME?</text:p>
          </table:table-cell>
          <table:table-cell table:style-name="ce102" office:value-type="string">
            <text:p>N</text:p>
          </table:table-cell>
          <table:table-cell table:style-name="ce109" office:value-type="string">
            <text:p>N</text:p>
          </table:table-cell>
          <table:table-cell table:style-name="ce112" table:formula="of:=SUMIF([$PAC.$A$3:.$A$5164];[.A39];[$PAC.$W$3:.$W$5162])" office:value-type="float" office:value="137">
            <text:p>137</text:p>
          </table:table-cell>
          <table:table-cell table:style-name="ce112" table:formula="of:=IF(OR([.G39]=&quot;dispensa&quot;;[.G39]=&quot;inexigibilidade&quot;;[.G39]=&quot;licitação&quot;);15;&quot;0&quot;)" office:value-type="float" office:value="0">
            <text:p>#NOME?</text:p>
          </table:table-cell>
          <table:table-cell table:style-name="ce112" table:formula="of:=IF(OR([.G39]=&quot;dispensa&quot;;[.G39]=&quot;inexigibilidade&quot;;[.G39]=&quot;licitação&quot;);10;&quot;0&quot;)" office:value-type="float" office:value="0">
            <text:p>#NOME?</text:p>
          </table:table-cell>
          <table:table-cell table:style-name="ce112" table:formula="of:=IF(AND([.G39]=&quot;Licitação&quot;);IF(AND([.H39]=&quot;&quot;);0;IF(AND([.H39]=&quot;N&quot;);[.AE39];IF(AND([.H39]=&quot;C&quot;);[.AF39])));&quot;0&quot;)" office:value-type="float" office:value="0">
            <text:p>#NOME?</text:p>
          </table:table-cell>
          <table:table-cell table:style-name="ce112" table:formula="of:=IF(AND([.G39]=&quot;Licitação&quot;);IF(AND([.H39]=&quot;&quot;);&quot;0&quot;;IF(AND([.H39]=&quot;N&quot;);15;IF(AND([.H39]=&quot;C&quot;);25)));&quot;0&quot;)" office:value-type="float" office:value="0">
            <text:p>#NOME?</text:p>
          </table:table-cell>
          <table:table-cell table:style-name="ce112" table:formula="of:=IF(AND([.G39]=&quot;Licitação&quot;);IF(AND([.I39]=&quot;&quot;);&quot;0&quot;;IF(AND([.I39]=&quot;N&quot;);25;IF(AND([.I39]=&quot;S&quot;);40)));&quot;0&quot;)" office:value-type="float" office:value="0">
            <text:p>#NOME?</text:p>
          </table:table-cell>
          <table:table-cell table:style-name="ce112" table:formula="of:=IF(OR([.G39]=&quot;dispensa&quot;;[.G39]=&quot;inexigibilidade&quot;);IF(AND([.J39]=0);0;IF(AND([.J39]&gt;0;[.J39]&lt;11);35;IF(AND([.J39]&gt;10;[.J39]&lt;21);45;IF(AND([.J39]&gt;20);60))));&quot;0&quot;)" office:value-type="float" office:value="0">
            <text:p>#NOME?</text:p>
          </table:table-cell>
          <table:table-cell table:style-name="ce112" table:formula="of:=IF(OR([.G39]=&quot;dispensa&quot;;[.G39]=&quot;inexigibilidade&quot;);3;&quot;0&quot;)" office:value-type="float" office:value="0">
            <text:p>#NOME?</text:p>
          </table:table-cell>
          <table:table-cell table:style-name="ce112" table:formula="of:=IF(OR([.G39]=&quot;dispensa&quot;;[.G39]=&quot;inexigibilidade&quot;);3;&quot;0&quot;)" office:value-type="float" office:value="0">
            <text:p>#NOME?</text:p>
          </table:table-cell>
          <table:table-cell table:style-name="ce112" table:formula="of:=IF(OR([.G39]=&quot;prorrogação&quot;;[.G39]=&quot;renovação&quot;);60;&quot;0&quot;)" office:value-type="float" office:value="0">
            <text:p>#NOME?</text:p>
          </table:table-cell>
          <table:table-cell table:style-name="ce112" table:formula="of:=IF(OR([.G39]=&quot;dispensa&quot;;[.G39]=&quot;inexigibilidade&quot;;[.G39]=&quot;licitação&quot;);IF(AND([.H39]=&quot;C&quot;);5;IF(AND([.H39]=&quot;N&quot;);3;IF(AND([.H39]=&quot;&quot;);&quot;0&quot;)));&quot;0&quot;)" office:value-type="float" office:value="0">
            <text:p>#NOME?</text:p>
          </table:table-cell>
          <table:table-cell table:style-name="ce112" table:formula="of:=IF([.D39]&gt;44549;18;&quot;0&quot;)" office:value-type="float" office:value="0">
            <text:p>#NOME?</text:p>
          </table:table-cell>
          <table:table-cell table:style-name="ce112" table:formula="of:=SUM([.K39:.U39])" office:value-type="float" office:value="0">
            <text:p>#NOME?</text:p>
          </table:table-cell>
          <table:table-cell table:style-name="ce130" table:formula="of:=IF(AND([.$G39]=&quot;licitação&quot;);[.$D39]-[.$V39];IF(AND([.$G39]=&quot;dispensa&quot;);[.$D39]-[.$V39];IF(AND([.$G39]=&quot;inexigibilidade&quot;);[.$D39]-[.$V39];IF(AND([.$G39]=&quot;renovação&quot;);&quot;---&quot;;IF(AND([.$G39]=&quot;prorrogação&quot;);&quot;---&quot;;IF(AND([.$G39]=&quot;&quot;);&quot;---&quot;))))))" office:value-type="date" office:date-value="1899-12-30">
            <text:p>#NOME?</text:p>
          </table:table-cell>
          <table:table-cell table:style-name="ce130" table:formula="of:=IF(AND([.$G39]=&quot;licitação&quot;);[.$W39]+[.$K39]+[.$L39];IF(AND([.$G39]=&quot;dispensa&quot;);[.$W39]+[.$K39]+[.$L39];IF(AND([.$G39]=&quot;inexigibilidade&quot;);[.$W39]+[.$K39]+[.$L39];IF(AND([.$G39]=&quot;renovação&quot;);&quot;---&quot;;IF(AND([.$G39]=&quot;prorrogação&quot;);&quot;---&quot;;IF(AND([.$G39]=&quot;&quot;);&quot;---&quot;))))))" office:value-type="date" office:date-value="1899-12-30">
            <text:p>#NOME?</text:p>
          </table:table-cell>
          <table:table-cell table:style-name="ce130" table:formula="of:=IF(AND([.$G39]=&quot;licitação&quot;);[.$X39]+[.$M39];IF(AND([.$G39]=&quot;dispensa&quot;);[.$X39]+[.$P39];IF(AND([.$G39]=&quot;inexigibilidade&quot;);[.$X39]+[.$P39];IF(AND([.$G39]=&quot;prorrogação&quot;);&quot;---&quot;;IF(AND([.$G39]=&quot;renovação&quot;);&quot;---&quot;;IF(AND([.$G39]=&quot;&quot;);&quot;---&quot;))))))" office:value-type="date" office:date-value="1899-12-30">
            <text:p>#NOME?</text:p>
          </table:table-cell>
          <table:table-cell table:style-name="ce130" table:formula="of:=IF(AND([.$G39]=&quot;licitação&quot;);[.$Y39]+[.$N39];IF(AND([.$G39]=&quot;dispensa&quot;);[.$Y39]+[.$Q39];IF(AND([.$G39]=&quot;inexigibilidade&quot;);[.$Y39]+[.$Q39];IF(AND([.$G39]=&quot;prorrogação&quot;);&quot;---&quot;;IF(AND([.$G39]=&quot;renovação&quot;);&quot;---&quot;;IF(AND([.$G39]=&quot;&quot;);&quot;---&quot;))))))" office:value-type="date" office:date-value="1899-12-30">
            <text:p>#NOME?</text:p>
          </table:table-cell>
          <table:table-cell table:style-name="ce130" table:formula="of:=IF(AND([.$G39]=&quot;licitação&quot;);[.$Z39]+[.$O39];IF(AND([.$G39]=&quot;dispensa&quot;);[.$Z39]+[.$R39];IF(AND([.$G39]=&quot;inexigibilidade&quot;);[.$Z39]+[.$R39];IF(AND([.$G39]=&quot;prorrogação&quot;);&quot;---&quot;;IF(AND([.$G39]=&quot;renovação&quot;);&quot;---&quot;;IF(AND([.$G39]=&quot;&quot;);&quot;---&quot;))))))" office:value-type="date" office:date-value="1899-12-30">
            <text:p>#NOME?</text:p>
          </table:table-cell>
          <table:table-cell table:style-name="ce130" table:formula="of:=IF(AND([.$G39]=&quot;licitação&quot;);&quot;---&quot;;IF(AND([.$G39]=&quot;dispensa&quot;);&quot;---&quot;;IF(AND([.$G39]=&quot;inexigibilidade&quot;);&quot;---&quot;;IF(AND([.$G39]=&quot;renovação&quot;);[.$D39]-[.$V39];IF(AND([.$G39]=&quot;prorrogação&quot;);[.$D39]-[.$V39];IF(AND([.$G39]=&quot;&quot;);&quot;---&quot;))))))" office:value-type="date" office:date-value="1899-12-30">
            <text:p>#NOME?</text:p>
          </table:table-cell>
          <table:table-cell table:style-name="ce130" table:formula="of:=IF(AND([.$G39]=&quot;licitação&quot;);[.AA39]+[.T39];IF(AND([.$G39]=&quot;dispensa&quot;);[.AA39]+[.T39];IF(AND([.$G39]=&quot;inexigibilidade&quot;);[.AA39]+[.T39];IF(AND([.$G39]=&quot;renovação&quot;);[.$AB39]+[.$S39];IF(AND([.$G39]=&quot;prorrogação&quot;);[.$AB39]+[.$S39];IF(AND([.$G39]=&quot;&quot;);&quot;---&quot;))))))" office:value-type="date" office:date-value="1899-12-30">
            <text:p>#NOME?</text:p>
          </table:table-cell>
          <table:table-cell table:style-name="ce145"/>
          <table:table-cell table:style-name="ce149" table:formula="of:=IF(AND([.H39]=&quot;N&quot;;[.J39]=1);20;IF(AND([.H39]=&quot;N&quot;;[.J39]&gt;1;[.J39]&lt;6);30;IF(AND([.H39]=&quot;N&quot;;[.J39]&gt;5;[.J39]&lt;16);45;IF(AND([.H39]=&quot;N&quot;;[.J39]&gt;15);70))))" office:value-type="float" office:value="70">
            <text:p>70</text:p>
          </table:table-cell>
          <table:table-cell table:formula="of:=IF(AND([.H39]=&quot;C&quot;;[.J39]=1);40;IF(AND([.H39]=&quot;C&quot;;[.J39]&gt;1;[.J39]&lt;6);50;IF(AND([.H39]=&quot;C&quot;;[.J39]&gt;5;[.J39]&lt;16);75;IF(AND([.H39]=&quot;C&quot;;[.J39]&gt;15);100))))" office:value-type="boolean" office:boolean-value="false">
            <text:p>FALSO</text:p>
          </table:table-cell>
          <table:table-cell table:number-columns-repeated="992"/>
        </table:table-row>
        <table:table-row table:style-name="ro34">
          <table:table-cell table:style-name="ce73" office:value-type="string">
            <text:p>SEBES_12619108</text:p>
          </table:table-cell>
          <table:table-cell table:style-name="ce81" table:formula="of:=iferror(VLOOKUP([.A40];[$PAC.$A$3:.$V$5162];2;0);&quot;&quot;)" office:value-type="float" office:value="0">
            <text:p>#NOME?</text:p>
          </table:table-cell>
          <table:table-cell table:style-name="ce86"/>
          <table:table-cell table:style-name="ce88" table:formula="of:=iferror(VLOOKUP([.A40];[$PAC.$A$3:.$V$5162];16;0);&quot;&quot;)" office:value-type="date" office:date-value="1899-12-30">
            <text:p>#NOME?</text:p>
          </table:table-cell>
          <table:table-cell table:style-name="ce91"/>
          <table:table-cell table:style-name="ce92" table:formula="of:=iferror(VLOOKUP([.A40];[$PAC.$A$3:.$V$5162];14;0);&quot;&quot;)" office:value-type="float" office:value="0">
            <text:p>#NOME?</text:p>
          </table:table-cell>
          <table:table-cell table:style-name="ce96" table:formula="of:=iferror(VLOOKUP([.A40];[$PAC.$A$3:.$V$5162];19;0);&quot;&quot;)" office:value-type="float" office:value="0">
            <text:p>#NOME?</text:p>
          </table:table-cell>
          <table:table-cell table:style-name="ce103" office:value-type="string">
            <text:p>N</text:p>
          </table:table-cell>
          <table:table-cell table:style-name="ce109" office:value-type="string">
            <text:p>N</text:p>
          </table:table-cell>
          <table:table-cell table:style-name="ce112" table:formula="of:=SUMIF([$PAC.$A$3:.$A$5164];[.A40];[$PAC.$W$3:.$W$5162])" office:value-type="float" office:value="4">
            <text:p>4</text:p>
          </table:table-cell>
          <table:table-cell table:style-name="ce112" table:formula="of:=IF(OR([.G40]=&quot;dispensa&quot;;[.G40]=&quot;inexigibilidade&quot;;[.G40]=&quot;licitação&quot;);15;&quot;0&quot;)" office:value-type="float" office:value="0">
            <text:p>#NOME?</text:p>
          </table:table-cell>
          <table:table-cell table:style-name="ce112" table:formula="of:=IF(OR([.G40]=&quot;dispensa&quot;;[.G40]=&quot;inexigibilidade&quot;;[.G40]=&quot;licitação&quot;);10;&quot;0&quot;)" office:value-type="float" office:value="0">
            <text:p>#NOME?</text:p>
          </table:table-cell>
          <table:table-cell table:style-name="ce112" table:formula="of:=IF(AND([.G40]=&quot;Licitação&quot;);IF(AND([.H40]=&quot;&quot;);0;IF(AND([.H40]=&quot;N&quot;);[.AE40];IF(AND([.H40]=&quot;C&quot;);[.AF40])));&quot;0&quot;)" office:value-type="float" office:value="0">
            <text:p>#NOME?</text:p>
          </table:table-cell>
          <table:table-cell table:style-name="ce112" table:formula="of:=IF(AND([.G40]=&quot;Licitação&quot;);IF(AND([.H40]=&quot;&quot;);&quot;0&quot;;IF(AND([.H40]=&quot;N&quot;);15;IF(AND([.H40]=&quot;C&quot;);25)));&quot;0&quot;)" office:value-type="float" office:value="0">
            <text:p>#NOME?</text:p>
          </table:table-cell>
          <table:table-cell table:style-name="ce112" table:formula="of:=IF(AND([.G40]=&quot;Licitação&quot;);IF(AND([.I40]=&quot;&quot;);&quot;0&quot;;IF(AND([.I40]=&quot;N&quot;);25;IF(AND([.I40]=&quot;S&quot;);40)));&quot;0&quot;)" office:value-type="float" office:value="0">
            <text:p>#NOME?</text:p>
          </table:table-cell>
          <table:table-cell table:style-name="ce112" table:formula="of:=IF(OR([.G40]=&quot;dispensa&quot;;[.G40]=&quot;inexigibilidade&quot;);IF(AND([.J40]=0);0;IF(AND([.J40]&gt;0;[.J40]&lt;11);35;IF(AND([.J40]&gt;10;[.J40]&lt;21);45;IF(AND([.J40]&gt;20);60))));&quot;0&quot;)" office:value-type="float" office:value="0">
            <text:p>#NOME?</text:p>
          </table:table-cell>
          <table:table-cell table:style-name="ce112" table:formula="of:=IF(OR([.G40]=&quot;dispensa&quot;;[.G40]=&quot;inexigibilidade&quot;);3;&quot;0&quot;)" office:value-type="float" office:value="0">
            <text:p>#NOME?</text:p>
          </table:table-cell>
          <table:table-cell table:style-name="ce112" table:formula="of:=IF(OR([.G40]=&quot;dispensa&quot;;[.G40]=&quot;inexigibilidade&quot;);3;&quot;0&quot;)" office:value-type="float" office:value="0">
            <text:p>#NOME?</text:p>
          </table:table-cell>
          <table:table-cell table:style-name="ce112" table:formula="of:=IF(OR([.G40]=&quot;prorrogação&quot;;[.G40]=&quot;renovação&quot;);60;&quot;0&quot;)" office:value-type="float" office:value="0">
            <text:p>#NOME?</text:p>
          </table:table-cell>
          <table:table-cell table:style-name="ce112" table:formula="of:=IF(OR([.G40]=&quot;dispensa&quot;;[.G40]=&quot;inexigibilidade&quot;;[.G40]=&quot;licitação&quot;);IF(AND([.H40]=&quot;C&quot;);5;IF(AND([.H40]=&quot;N&quot;);3;IF(AND([.H40]=&quot;&quot;);&quot;0&quot;)));&quot;0&quot;)" office:value-type="float" office:value="0">
            <text:p>#NOME?</text:p>
          </table:table-cell>
          <table:table-cell table:style-name="ce112" table:formula="of:=IF([.D40]&gt;44549;18;&quot;0&quot;)" office:value-type="float" office:value="0">
            <text:p>#NOME?</text:p>
          </table:table-cell>
          <table:table-cell table:style-name="ce112" table:formula="of:=SUM([.K40:.U40])" office:value-type="float" office:value="0">
            <text:p>#NOME?</text:p>
          </table:table-cell>
          <table:table-cell table:style-name="ce130" table:formula="of:=IF(AND([.$G40]=&quot;licitação&quot;);[.$D40]-[.$V40];IF(AND([.$G40]=&quot;dispensa&quot;);[.$D40]-[.$V40];IF(AND([.$G40]=&quot;inexigibilidade&quot;);[.$D40]-[.$V40];IF(AND([.$G40]=&quot;renovação&quot;);&quot;---&quot;;IF(AND([.$G40]=&quot;prorrogação&quot;);&quot;---&quot;;IF(AND([.$G40]=&quot;&quot;);&quot;---&quot;))))))" office:value-type="date" office:date-value="1899-12-30">
            <text:p>#NOME?</text:p>
          </table:table-cell>
          <table:table-cell table:style-name="ce130" table:formula="of:=IF(AND([.$G40]=&quot;licitação&quot;);[.$W40]+[.$K40]+[.$L40];IF(AND([.$G40]=&quot;dispensa&quot;);[.$W40]+[.$K40]+[.$L40];IF(AND([.$G40]=&quot;inexigibilidade&quot;);[.$W40]+[.$K40]+[.$L40];IF(AND([.$G40]=&quot;renovação&quot;);&quot;---&quot;;IF(AND([.$G40]=&quot;prorrogação&quot;);&quot;---&quot;;IF(AND([.$G40]=&quot;&quot;);&quot;---&quot;))))))" office:value-type="date" office:date-value="1899-12-30">
            <text:p>#NOME?</text:p>
          </table:table-cell>
          <table:table-cell table:style-name="ce130" table:formula="of:=IF(AND([.$G40]=&quot;licitação&quot;);[.$X40]+[.$M40];IF(AND([.$G40]=&quot;dispensa&quot;);[.$X40]+[.$P40];IF(AND([.$G40]=&quot;inexigibilidade&quot;);[.$X40]+[.$P40];IF(AND([.$G40]=&quot;prorrogação&quot;);&quot;---&quot;;IF(AND([.$G40]=&quot;renovação&quot;);&quot;---&quot;;IF(AND([.$G40]=&quot;&quot;);&quot;---&quot;))))))" office:value-type="date" office:date-value="1899-12-30">
            <text:p>#NOME?</text:p>
          </table:table-cell>
          <table:table-cell table:style-name="ce130" table:formula="of:=IF(AND([.$G40]=&quot;licitação&quot;);[.$Y40]+[.$N40];IF(AND([.$G40]=&quot;dispensa&quot;);[.$Y40]+[.$Q40];IF(AND([.$G40]=&quot;inexigibilidade&quot;);[.$Y40]+[.$Q40];IF(AND([.$G40]=&quot;prorrogação&quot;);&quot;---&quot;;IF(AND([.$G40]=&quot;renovação&quot;);&quot;---&quot;;IF(AND([.$G40]=&quot;&quot;);&quot;---&quot;))))))" office:value-type="date" office:date-value="1899-12-30">
            <text:p>#NOME?</text:p>
          </table:table-cell>
          <table:table-cell table:style-name="ce130" table:formula="of:=IF(AND([.$G40]=&quot;licitação&quot;);[.$Z40]+[.$O40];IF(AND([.$G40]=&quot;dispensa&quot;);[.$Z40]+[.$R40];IF(AND([.$G40]=&quot;inexigibilidade&quot;);[.$Z40]+[.$R40];IF(AND([.$G40]=&quot;prorrogação&quot;);&quot;---&quot;;IF(AND([.$G40]=&quot;renovação&quot;);&quot;---&quot;;IF(AND([.$G40]=&quot;&quot;);&quot;---&quot;))))))" office:value-type="date" office:date-value="1899-12-30">
            <text:p>#NOME?</text:p>
          </table:table-cell>
          <table:table-cell table:style-name="ce130" table:formula="of:=IF(AND([.$G40]=&quot;licitação&quot;);&quot;---&quot;;IF(AND([.$G40]=&quot;dispensa&quot;);&quot;---&quot;;IF(AND([.$G40]=&quot;inexigibilidade&quot;);&quot;---&quot;;IF(AND([.$G40]=&quot;renovação&quot;);[.$D40]-[.$V40];IF(AND([.$G40]=&quot;prorrogação&quot;);[.$D40]-[.$V40];IF(AND([.$G40]=&quot;&quot;);&quot;---&quot;))))))" office:value-type="date" office:date-value="1899-12-30">
            <text:p>#NOME?</text:p>
          </table:table-cell>
          <table:table-cell table:style-name="ce130" table:formula="of:=IF(AND([.$G40]=&quot;licitação&quot;);[.AA40]+[.T40];IF(AND([.$G40]=&quot;dispensa&quot;);[.AA40]+[.T40];IF(AND([.$G40]=&quot;inexigibilidade&quot;);[.AA40]+[.T40];IF(AND([.$G40]=&quot;renovação&quot;);[.$AB40]+[.$S40];IF(AND([.$G40]=&quot;prorrogação&quot;);[.$AB40]+[.$S40];IF(AND([.$G40]=&quot;&quot;);&quot;---&quot;))))))" office:value-type="date" office:date-value="1899-12-30">
            <text:p>#NOME?</text:p>
          </table:table-cell>
          <table:table-cell table:style-name="ce145"/>
          <table:table-cell table:style-name="ce149" table:formula="of:=IF(AND([.H40]=&quot;N&quot;;[.J40]=1);20;IF(AND([.H40]=&quot;N&quot;;[.J40]&gt;1;[.J40]&lt;6);30;IF(AND([.H40]=&quot;N&quot;;[.J40]&gt;5;[.J40]&lt;16);45;IF(AND([.H40]=&quot;N&quot;;[.J40]&gt;15);70))))" office:value-type="float" office:value="30">
            <text:p>30</text:p>
          </table:table-cell>
          <table:table-cell table:formula="of:=IF(AND([.H40]=&quot;C&quot;;[.J40]=1);40;IF(AND([.H40]=&quot;C&quot;;[.J40]&gt;1;[.J40]&lt;6);50;IF(AND([.H40]=&quot;C&quot;;[.J40]&gt;5;[.J40]&lt;16);75;IF(AND([.H40]=&quot;C&quot;;[.J40]&gt;15);100))))" office:value-type="boolean" office:boolean-value="false">
            <text:p>FALSO</text:p>
          </table:table-cell>
          <table:table-cell table:number-columns-repeated="992"/>
        </table:table-row>
        <table:table-row table:style-name="ro34">
          <table:table-cell table:style-name="ce73" office:value-type="string">
            <text:p>SEBES_12633586</text:p>
          </table:table-cell>
          <table:table-cell table:style-name="ce81" table:formula="of:=iferror(VLOOKUP([.A41];[$PAC.$A$3:.$V$5162];2;0);&quot;&quot;)" office:value-type="float" office:value="0">
            <text:p>#NOME?</text:p>
          </table:table-cell>
          <table:table-cell table:style-name="ce86"/>
          <table:table-cell table:style-name="ce88" table:formula="of:=iferror(VLOOKUP([.A41];[$PAC.$A$3:.$V$5162];16;0);&quot;&quot;)" office:value-type="date" office:date-value="1899-12-30">
            <text:p>#NOME?</text:p>
          </table:table-cell>
          <table:table-cell table:style-name="ce91"/>
          <table:table-cell table:style-name="ce92" table:formula="of:=iferror(VLOOKUP([.A41];[$PAC.$A$3:.$V$5162];14;0);&quot;&quot;)" office:value-type="float" office:value="0">
            <text:p>#NOME?</text:p>
          </table:table-cell>
          <table:table-cell table:style-name="ce96" table:formula="of:=iferror(VLOOKUP([.A41];[$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41];[$PAC.$W$3:.$W$5162])" office:value-type="float" office:value="1">
            <text:p>1</text:p>
          </table:table-cell>
          <table:table-cell table:style-name="ce112" table:formula="of:=IF(OR([.G41]=&quot;dispensa&quot;;[.G41]=&quot;inexigibilidade&quot;;[.G41]=&quot;licitação&quot;);15;&quot;0&quot;)" office:value-type="float" office:value="0">
            <text:p>#NOME?</text:p>
          </table:table-cell>
          <table:table-cell table:style-name="ce112" table:formula="of:=IF(OR([.G41]=&quot;dispensa&quot;;[.G41]=&quot;inexigibilidade&quot;;[.G41]=&quot;licitação&quot;);10;&quot;0&quot;)" office:value-type="float" office:value="0">
            <text:p>#NOME?</text:p>
          </table:table-cell>
          <table:table-cell table:style-name="ce112" table:formula="of:=IF(AND([.G41]=&quot;Licitação&quot;);IF(AND([.H41]=&quot;&quot;);0;IF(AND([.H41]=&quot;N&quot;);[.AE41];IF(AND([.H41]=&quot;C&quot;);[.AF41])));&quot;0&quot;)" office:value-type="float" office:value="0">
            <text:p>#NOME?</text:p>
          </table:table-cell>
          <table:table-cell table:style-name="ce112" table:formula="of:=IF(AND([.G41]=&quot;Licitação&quot;);IF(AND([.H41]=&quot;&quot;);&quot;0&quot;;IF(AND([.H41]=&quot;N&quot;);15;IF(AND([.H41]=&quot;C&quot;);25)));&quot;0&quot;)" office:value-type="float" office:value="0">
            <text:p>#NOME?</text:p>
          </table:table-cell>
          <table:table-cell table:style-name="ce112" table:formula="of:=IF(AND([.G41]=&quot;Licitação&quot;);IF(AND([.I41]=&quot;&quot;);&quot;0&quot;;IF(AND([.I41]=&quot;N&quot;);25;IF(AND([.I41]=&quot;S&quot;);40)));&quot;0&quot;)" office:value-type="float" office:value="0">
            <text:p>#NOME?</text:p>
          </table:table-cell>
          <table:table-cell table:style-name="ce112" table:formula="of:=IF(OR([.G41]=&quot;dispensa&quot;;[.G41]=&quot;inexigibilidade&quot;);IF(AND([.J41]=0);0;IF(AND([.J41]&gt;0;[.J41]&lt;11);35;IF(AND([.J41]&gt;10;[.J41]&lt;21);45;IF(AND([.J41]&gt;20);60))));&quot;0&quot;)" office:value-type="float" office:value="0">
            <text:p>#NOME?</text:p>
          </table:table-cell>
          <table:table-cell table:style-name="ce112" table:formula="of:=IF(OR([.G41]=&quot;dispensa&quot;;[.G41]=&quot;inexigibilidade&quot;);3;&quot;0&quot;)" office:value-type="float" office:value="0">
            <text:p>#NOME?</text:p>
          </table:table-cell>
          <table:table-cell table:style-name="ce112" table:formula="of:=IF(OR([.G41]=&quot;dispensa&quot;;[.G41]=&quot;inexigibilidade&quot;);3;&quot;0&quot;)" office:value-type="float" office:value="0">
            <text:p>#NOME?</text:p>
          </table:table-cell>
          <table:table-cell table:style-name="ce112" table:formula="of:=IF(OR([.G41]=&quot;prorrogação&quot;;[.G41]=&quot;renovação&quot;);60;&quot;0&quot;)" office:value-type="float" office:value="0">
            <text:p>#NOME?</text:p>
          </table:table-cell>
          <table:table-cell table:style-name="ce112" table:formula="of:=IF(OR([.G41]=&quot;dispensa&quot;;[.G41]=&quot;inexigibilidade&quot;;[.G41]=&quot;licitação&quot;);IF(AND([.H41]=&quot;C&quot;);5;IF(AND([.H41]=&quot;N&quot;);3;IF(AND([.H41]=&quot;&quot;);&quot;0&quot;)));&quot;0&quot;)" office:value-type="float" office:value="0">
            <text:p>#NOME?</text:p>
          </table:table-cell>
          <table:table-cell table:style-name="ce112" table:formula="of:=IF([.D41]&gt;44549;18;&quot;0&quot;)" office:value-type="float" office:value="0">
            <text:p>#NOME?</text:p>
          </table:table-cell>
          <table:table-cell table:style-name="ce112" table:formula="of:=SUM([.K41:.U41])" office:value-type="float" office:value="0">
            <text:p>#NOME?</text:p>
          </table:table-cell>
          <table:table-cell table:style-name="ce130" table:formula="of:=IF(AND([.$G41]=&quot;licitação&quot;);[.$D41]-[.$V41];IF(AND([.$G41]=&quot;dispensa&quot;);[.$D41]-[.$V41];IF(AND([.$G41]=&quot;inexigibilidade&quot;);[.$D41]-[.$V41];IF(AND([.$G41]=&quot;renovação&quot;);&quot;---&quot;;IF(AND([.$G41]=&quot;prorrogação&quot;);&quot;---&quot;;IF(AND([.$G41]=&quot;&quot;);&quot;---&quot;))))))" office:value-type="date" office:date-value="1899-12-30">
            <text:p>#NOME?</text:p>
          </table:table-cell>
          <table:table-cell table:style-name="ce130" table:formula="of:=IF(AND([.$G41]=&quot;licitação&quot;);[.$W41]+[.$K41]+[.$L41];IF(AND([.$G41]=&quot;dispensa&quot;);[.$W41]+[.$K41]+[.$L41];IF(AND([.$G41]=&quot;inexigibilidade&quot;);[.$W41]+[.$K41]+[.$L41];IF(AND([.$G41]=&quot;renovação&quot;);&quot;---&quot;;IF(AND([.$G41]=&quot;prorrogação&quot;);&quot;---&quot;;IF(AND([.$G41]=&quot;&quot;);&quot;---&quot;))))))" office:value-type="date" office:date-value="1899-12-30">
            <text:p>#NOME?</text:p>
          </table:table-cell>
          <table:table-cell table:style-name="ce130" table:formula="of:=IF(AND([.$G41]=&quot;licitação&quot;);[.$X41]+[.$M41];IF(AND([.$G41]=&quot;dispensa&quot;);[.$X41]+[.$P41];IF(AND([.$G41]=&quot;inexigibilidade&quot;);[.$X41]+[.$P41];IF(AND([.$G41]=&quot;prorrogação&quot;);&quot;---&quot;;IF(AND([.$G41]=&quot;renovação&quot;);&quot;---&quot;;IF(AND([.$G41]=&quot;&quot;);&quot;---&quot;))))))" office:value-type="date" office:date-value="1899-12-30">
            <text:p>#NOME?</text:p>
          </table:table-cell>
          <table:table-cell table:style-name="ce130" table:formula="of:=IF(AND([.$G41]=&quot;licitação&quot;);[.$Y41]+[.$N41];IF(AND([.$G41]=&quot;dispensa&quot;);[.$Y41]+[.$Q41];IF(AND([.$G41]=&quot;inexigibilidade&quot;);[.$Y41]+[.$Q41];IF(AND([.$G41]=&quot;prorrogação&quot;);&quot;---&quot;;IF(AND([.$G41]=&quot;renovação&quot;);&quot;---&quot;;IF(AND([.$G41]=&quot;&quot;);&quot;---&quot;))))))" office:value-type="date" office:date-value="1899-12-30">
            <text:p>#NOME?</text:p>
          </table:table-cell>
          <table:table-cell table:style-name="ce130" table:formula="of:=IF(AND([.$G41]=&quot;licitação&quot;);[.$Z41]+[.$O41];IF(AND([.$G41]=&quot;dispensa&quot;);[.$Z41]+[.$R41];IF(AND([.$G41]=&quot;inexigibilidade&quot;);[.$Z41]+[.$R41];IF(AND([.$G41]=&quot;prorrogação&quot;);&quot;---&quot;;IF(AND([.$G41]=&quot;renovação&quot;);&quot;---&quot;;IF(AND([.$G41]=&quot;&quot;);&quot;---&quot;))))))" office:value-type="date" office:date-value="1899-12-30">
            <text:p>#NOME?</text:p>
          </table:table-cell>
          <table:table-cell table:style-name="ce130" table:formula="of:=IF(AND([.$G41]=&quot;licitação&quot;);&quot;---&quot;;IF(AND([.$G41]=&quot;dispensa&quot;);&quot;---&quot;;IF(AND([.$G41]=&quot;inexigibilidade&quot;);&quot;---&quot;;IF(AND([.$G41]=&quot;renovação&quot;);[.$D41]-[.$V41];IF(AND([.$G41]=&quot;prorrogação&quot;);[.$D41]-[.$V41];IF(AND([.$G41]=&quot;&quot;);&quot;---&quot;))))))" office:value-type="date" office:date-value="1899-12-30">
            <text:p>#NOME?</text:p>
          </table:table-cell>
          <table:table-cell table:style-name="ce130" table:formula="of:=IF(AND([.$G41]=&quot;licitação&quot;);[.AA41]+[.T41];IF(AND([.$G41]=&quot;dispensa&quot;);[.AA41]+[.T41];IF(AND([.$G41]=&quot;inexigibilidade&quot;);[.AA41]+[.T41];IF(AND([.$G41]=&quot;renovação&quot;);[.$AB41]+[.$S41];IF(AND([.$G41]=&quot;prorrogação&quot;);[.$AB41]+[.$S41];IF(AND([.$G41]=&quot;&quot;);&quot;---&quot;))))))" office:value-type="date" office:date-value="1899-12-30">
            <text:p>#NOME?</text:p>
          </table:table-cell>
          <table:table-cell table:style-name="ce145"/>
          <table:table-cell table:style-name="ce149" table:formula="of:=IF(AND([.H41]=&quot;N&quot;;[.J41]=1);20;IF(AND([.H41]=&quot;N&quot;;[.J41]&gt;1;[.J41]&lt;6);30;IF(AND([.H41]=&quot;N&quot;;[.J41]&gt;5;[.J41]&lt;16);45;IF(AND([.H41]=&quot;N&quot;;[.J41]&gt;15);70))))" office:value-type="boolean" office:boolean-value="false">
            <text:p>FALSO</text:p>
          </table:table-cell>
          <table:table-cell table:formula="of:=IF(AND([.H41]=&quot;C&quot;;[.J41]=1);40;IF(AND([.H41]=&quot;C&quot;;[.J41]&gt;1;[.J41]&lt;6);50;IF(AND([.H41]=&quot;C&quot;;[.J41]&gt;5;[.J41]&lt;16);75;IF(AND([.H41]=&quot;C&quot;;[.J41]&gt;15);100))))" office:value-type="float" office:value="40">
            <text:p>40</text:p>
          </table:table-cell>
          <table:table-cell table:number-columns-repeated="992"/>
        </table:table-row>
        <table:table-row table:style-name="ro34">
          <table:table-cell table:style-name="ce73" office:value-type="string">
            <text:p>SEBES_12634175</text:p>
          </table:table-cell>
          <table:table-cell table:style-name="ce81" table:formula="of:=iferror(VLOOKUP([.A42];[$PAC.$A$3:.$V$5162];2;0);&quot;&quot;)" office:value-type="float" office:value="0">
            <text:p>#NOME?</text:p>
          </table:table-cell>
          <table:table-cell table:style-name="ce86"/>
          <table:table-cell table:style-name="ce88" table:formula="of:=iferror(VLOOKUP([.A42];[$PAC.$A$3:.$V$5162];16;0);&quot;&quot;)" office:value-type="date" office:date-value="1899-12-30">
            <text:p>#NOME?</text:p>
          </table:table-cell>
          <table:table-cell table:style-name="ce91"/>
          <table:table-cell table:style-name="ce92" table:formula="of:=iferror(VLOOKUP([.A42];[$PAC.$A$3:.$V$5162];14;0);&quot;&quot;)" office:value-type="float" office:value="0">
            <text:p>#NOME?</text:p>
          </table:table-cell>
          <table:table-cell table:style-name="ce96" table:formula="of:=iferror(VLOOKUP([.A42];[$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42];[$PAC.$W$3:.$W$5162])" office:value-type="float" office:value="1">
            <text:p>1</text:p>
          </table:table-cell>
          <table:table-cell table:style-name="ce112" table:formula="of:=IF(OR([.G42]=&quot;dispensa&quot;;[.G42]=&quot;inexigibilidade&quot;;[.G42]=&quot;licitação&quot;);15;&quot;0&quot;)" office:value-type="float" office:value="0">
            <text:p>#NOME?</text:p>
          </table:table-cell>
          <table:table-cell table:style-name="ce112" table:formula="of:=IF(OR([.G42]=&quot;dispensa&quot;;[.G42]=&quot;inexigibilidade&quot;;[.G42]=&quot;licitação&quot;);10;&quot;0&quot;)" office:value-type="float" office:value="0">
            <text:p>#NOME?</text:p>
          </table:table-cell>
          <table:table-cell table:style-name="ce112" table:formula="of:=IF(AND([.G42]=&quot;Licitação&quot;);IF(AND([.H42]=&quot;&quot;);0;IF(AND([.H42]=&quot;N&quot;);[.AE42];IF(AND([.H42]=&quot;C&quot;);[.AF42])));&quot;0&quot;)" office:value-type="float" office:value="0">
            <text:p>#NOME?</text:p>
          </table:table-cell>
          <table:table-cell table:style-name="ce112" table:formula="of:=IF(AND([.G42]=&quot;Licitação&quot;);IF(AND([.H42]=&quot;&quot;);&quot;0&quot;;IF(AND([.H42]=&quot;N&quot;);15;IF(AND([.H42]=&quot;C&quot;);25)));&quot;0&quot;)" office:value-type="float" office:value="0">
            <text:p>#NOME?</text:p>
          </table:table-cell>
          <table:table-cell table:style-name="ce112" table:formula="of:=IF(AND([.G42]=&quot;Licitação&quot;);IF(AND([.I42]=&quot;&quot;);&quot;0&quot;;IF(AND([.I42]=&quot;N&quot;);25;IF(AND([.I42]=&quot;S&quot;);40)));&quot;0&quot;)" office:value-type="float" office:value="0">
            <text:p>#NOME?</text:p>
          </table:table-cell>
          <table:table-cell table:style-name="ce112" table:formula="of:=IF(OR([.G42]=&quot;dispensa&quot;;[.G42]=&quot;inexigibilidade&quot;);IF(AND([.J42]=0);0;IF(AND([.J42]&gt;0;[.J42]&lt;11);35;IF(AND([.J42]&gt;10;[.J42]&lt;21);45;IF(AND([.J42]&gt;20);60))));&quot;0&quot;)" office:value-type="float" office:value="0">
            <text:p>#NOME?</text:p>
          </table:table-cell>
          <table:table-cell table:style-name="ce112" table:formula="of:=IF(OR([.G42]=&quot;dispensa&quot;;[.G42]=&quot;inexigibilidade&quot;);3;&quot;0&quot;)" office:value-type="float" office:value="0">
            <text:p>#NOME?</text:p>
          </table:table-cell>
          <table:table-cell table:style-name="ce112" table:formula="of:=IF(OR([.G42]=&quot;dispensa&quot;;[.G42]=&quot;inexigibilidade&quot;);3;&quot;0&quot;)" office:value-type="float" office:value="0">
            <text:p>#NOME?</text:p>
          </table:table-cell>
          <table:table-cell table:style-name="ce112" table:formula="of:=IF(OR([.G42]=&quot;prorrogação&quot;;[.G42]=&quot;renovação&quot;);60;&quot;0&quot;)" office:value-type="float" office:value="0">
            <text:p>#NOME?</text:p>
          </table:table-cell>
          <table:table-cell table:style-name="ce112" table:formula="of:=IF(OR([.G42]=&quot;dispensa&quot;;[.G42]=&quot;inexigibilidade&quot;;[.G42]=&quot;licitação&quot;);IF(AND([.H42]=&quot;C&quot;);5;IF(AND([.H42]=&quot;N&quot;);3;IF(AND([.H42]=&quot;&quot;);&quot;0&quot;)));&quot;0&quot;)" office:value-type="float" office:value="0">
            <text:p>#NOME?</text:p>
          </table:table-cell>
          <table:table-cell table:style-name="ce112" table:formula="of:=IF([.D42]&gt;44549;18;&quot;0&quot;)" office:value-type="float" office:value="0">
            <text:p>#NOME?</text:p>
          </table:table-cell>
          <table:table-cell table:style-name="ce112" table:formula="of:=SUM([.K42:.U42])" office:value-type="float" office:value="0">
            <text:p>#NOME?</text:p>
          </table:table-cell>
          <table:table-cell table:style-name="ce130" table:formula="of:=IF(AND([.$G42]=&quot;licitação&quot;);[.$D42]-[.$V42];IF(AND([.$G42]=&quot;dispensa&quot;);[.$D42]-[.$V42];IF(AND([.$G42]=&quot;inexigibilidade&quot;);[.$D42]-[.$V42];IF(AND([.$G42]=&quot;renovação&quot;);&quot;---&quot;;IF(AND([.$G42]=&quot;prorrogação&quot;);&quot;---&quot;;IF(AND([.$G42]=&quot;&quot;);&quot;---&quot;))))))" office:value-type="date" office:date-value="1899-12-30">
            <text:p>#NOME?</text:p>
          </table:table-cell>
          <table:table-cell table:style-name="ce130" table:formula="of:=IF(AND([.$G42]=&quot;licitação&quot;);[.$W42]+[.$K42]+[.$L42];IF(AND([.$G42]=&quot;dispensa&quot;);[.$W42]+[.$K42]+[.$L42];IF(AND([.$G42]=&quot;inexigibilidade&quot;);[.$W42]+[.$K42]+[.$L42];IF(AND([.$G42]=&quot;renovação&quot;);&quot;---&quot;;IF(AND([.$G42]=&quot;prorrogação&quot;);&quot;---&quot;;IF(AND([.$G42]=&quot;&quot;);&quot;---&quot;))))))" office:value-type="date" office:date-value="1899-12-30">
            <text:p>#NOME?</text:p>
          </table:table-cell>
          <table:table-cell table:style-name="ce130" table:formula="of:=IF(AND([.$G42]=&quot;licitação&quot;);[.$X42]+[.$M42];IF(AND([.$G42]=&quot;dispensa&quot;);[.$X42]+[.$P42];IF(AND([.$G42]=&quot;inexigibilidade&quot;);[.$X42]+[.$P42];IF(AND([.$G42]=&quot;prorrogação&quot;);&quot;---&quot;;IF(AND([.$G42]=&quot;renovação&quot;);&quot;---&quot;;IF(AND([.$G42]=&quot;&quot;);&quot;---&quot;))))))" office:value-type="date" office:date-value="1899-12-30">
            <text:p>#NOME?</text:p>
          </table:table-cell>
          <table:table-cell table:style-name="ce130" table:formula="of:=IF(AND([.$G42]=&quot;licitação&quot;);[.$Y42]+[.$N42];IF(AND([.$G42]=&quot;dispensa&quot;);[.$Y42]+[.$Q42];IF(AND([.$G42]=&quot;inexigibilidade&quot;);[.$Y42]+[.$Q42];IF(AND([.$G42]=&quot;prorrogação&quot;);&quot;---&quot;;IF(AND([.$G42]=&quot;renovação&quot;);&quot;---&quot;;IF(AND([.$G42]=&quot;&quot;);&quot;---&quot;))))))" office:value-type="date" office:date-value="1899-12-30">
            <text:p>#NOME?</text:p>
          </table:table-cell>
          <table:table-cell table:style-name="ce130" table:formula="of:=IF(AND([.$G42]=&quot;licitação&quot;);[.$Z42]+[.$O42];IF(AND([.$G42]=&quot;dispensa&quot;);[.$Z42]+[.$R42];IF(AND([.$G42]=&quot;inexigibilidade&quot;);[.$Z42]+[.$R42];IF(AND([.$G42]=&quot;prorrogação&quot;);&quot;---&quot;;IF(AND([.$G42]=&quot;renovação&quot;);&quot;---&quot;;IF(AND([.$G42]=&quot;&quot;);&quot;---&quot;))))))" office:value-type="date" office:date-value="1899-12-30">
            <text:p>#NOME?</text:p>
          </table:table-cell>
          <table:table-cell table:style-name="ce130" table:formula="of:=IF(AND([.$G42]=&quot;licitação&quot;);&quot;---&quot;;IF(AND([.$G42]=&quot;dispensa&quot;);&quot;---&quot;;IF(AND([.$G42]=&quot;inexigibilidade&quot;);&quot;---&quot;;IF(AND([.$G42]=&quot;renovação&quot;);[.$D42]-[.$V42];IF(AND([.$G42]=&quot;prorrogação&quot;);[.$D42]-[.$V42];IF(AND([.$G42]=&quot;&quot;);&quot;---&quot;))))))" office:value-type="date" office:date-value="1899-12-30">
            <text:p>#NOME?</text:p>
          </table:table-cell>
          <table:table-cell table:style-name="ce130" table:formula="of:=IF(AND([.$G42]=&quot;licitação&quot;);[.AA42]+[.T42];IF(AND([.$G42]=&quot;dispensa&quot;);[.AA42]+[.T42];IF(AND([.$G42]=&quot;inexigibilidade&quot;);[.AA42]+[.T42];IF(AND([.$G42]=&quot;renovação&quot;);[.$AB42]+[.$S42];IF(AND([.$G42]=&quot;prorrogação&quot;);[.$AB42]+[.$S42];IF(AND([.$G42]=&quot;&quot;);&quot;---&quot;))))))" office:value-type="date" office:date-value="1899-12-30">
            <text:p>#NOME?</text:p>
          </table:table-cell>
          <table:table-cell table:style-name="ce145"/>
          <table:table-cell table:style-name="ce149" table:formula="of:=IF(AND([.H42]=&quot;N&quot;;[.J42]=1);20;IF(AND([.H42]=&quot;N&quot;;[.J42]&gt;1;[.J42]&lt;6);30;IF(AND([.H42]=&quot;N&quot;;[.J42]&gt;5;[.J42]&lt;16);45;IF(AND([.H42]=&quot;N&quot;;[.J42]&gt;15);70))))" office:value-type="boolean" office:boolean-value="false">
            <text:p>FALSO</text:p>
          </table:table-cell>
          <table:table-cell table:formula="of:=IF(AND([.H42]=&quot;C&quot;;[.J42]=1);40;IF(AND([.H42]=&quot;C&quot;;[.J42]&gt;1;[.J42]&lt;6);50;IF(AND([.H42]=&quot;C&quot;;[.J42]&gt;5;[.J42]&lt;16);75;IF(AND([.H42]=&quot;C&quot;;[.J42]&gt;15);100))))" office:value-type="float" office:value="40">
            <text:p>40</text:p>
          </table:table-cell>
          <table:table-cell table:number-columns-repeated="992"/>
        </table:table-row>
        <table:table-row table:style-name="ro34">
          <table:table-cell table:style-name="ce73" office:value-type="string">
            <text:p>SECAM_12627882</text:p>
          </table:table-cell>
          <table:table-cell table:style-name="ce81" table:formula="of:=iferror(VLOOKUP([.A43];[$PAC.$A$3:.$V$5162];2;0);&quot;&quot;)" office:value-type="float" office:value="0">
            <text:p>#NOME?</text:p>
          </table:table-cell>
          <table:table-cell table:style-name="ce86"/>
          <table:table-cell table:style-name="ce88" table:formula="of:=iferror(VLOOKUP([.A43];[$PAC.$A$3:.$V$5162];16;0);&quot;&quot;)" office:value-type="date" office:date-value="1899-12-30">
            <text:p>#NOME?</text:p>
          </table:table-cell>
          <table:table-cell table:style-name="ce91"/>
          <table:table-cell table:style-name="ce92" table:formula="of:=iferror(VLOOKUP([.A43];[$PAC.$A$3:.$V$5162];14;0);&quot;&quot;)" office:value-type="float" office:value="0">
            <text:p>#NOME?</text:p>
          </table:table-cell>
          <table:table-cell table:style-name="ce96" table:formula="of:=iferror(VLOOKUP([.A43];[$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43];[$PAC.$W$3:.$W$5162])" office:value-type="float" office:value="11">
            <text:p>11</text:p>
          </table:table-cell>
          <table:table-cell table:style-name="ce112" table:formula="of:=IF(OR([.G43]=&quot;dispensa&quot;;[.G43]=&quot;inexigibilidade&quot;;[.G43]=&quot;licitação&quot;);15;&quot;0&quot;)" office:value-type="float" office:value="0">
            <text:p>#NOME?</text:p>
          </table:table-cell>
          <table:table-cell table:style-name="ce112" table:formula="of:=IF(OR([.G43]=&quot;dispensa&quot;;[.G43]=&quot;inexigibilidade&quot;;[.G43]=&quot;licitação&quot;);10;&quot;0&quot;)" office:value-type="float" office:value="0">
            <text:p>#NOME?</text:p>
          </table:table-cell>
          <table:table-cell table:style-name="ce112" table:formula="of:=IF(AND([.G43]=&quot;Licitação&quot;);IF(AND([.H43]=&quot;&quot;);0;IF(AND([.H43]=&quot;N&quot;);[.AE43];IF(AND([.H43]=&quot;C&quot;);[.AF43])));&quot;0&quot;)" office:value-type="float" office:value="0">
            <text:p>#NOME?</text:p>
          </table:table-cell>
          <table:table-cell table:style-name="ce112" table:formula="of:=IF(AND([.G43]=&quot;Licitação&quot;);IF(AND([.H43]=&quot;&quot;);&quot;0&quot;;IF(AND([.H43]=&quot;N&quot;);15;IF(AND([.H43]=&quot;C&quot;);25)));&quot;0&quot;)" office:value-type="float" office:value="0">
            <text:p>#NOME?</text:p>
          </table:table-cell>
          <table:table-cell table:style-name="ce112" table:formula="of:=IF(AND([.G43]=&quot;Licitação&quot;);IF(AND([.I43]=&quot;&quot;);&quot;0&quot;;IF(AND([.I43]=&quot;N&quot;);25;IF(AND([.I43]=&quot;S&quot;);40)));&quot;0&quot;)" office:value-type="float" office:value="0">
            <text:p>#NOME?</text:p>
          </table:table-cell>
          <table:table-cell table:style-name="ce112" table:formula="of:=IF(OR([.G43]=&quot;dispensa&quot;;[.G43]=&quot;inexigibilidade&quot;);IF(AND([.J43]=0);0;IF(AND([.J43]&gt;0;[.J43]&lt;11);35;IF(AND([.J43]&gt;10;[.J43]&lt;21);45;IF(AND([.J43]&gt;20);60))));&quot;0&quot;)" office:value-type="float" office:value="0">
            <text:p>#NOME?</text:p>
          </table:table-cell>
          <table:table-cell table:style-name="ce112" table:formula="of:=IF(OR([.G43]=&quot;dispensa&quot;;[.G43]=&quot;inexigibilidade&quot;);3;&quot;0&quot;)" office:value-type="float" office:value="0">
            <text:p>#NOME?</text:p>
          </table:table-cell>
          <table:table-cell table:style-name="ce112" table:formula="of:=IF(OR([.G43]=&quot;dispensa&quot;;[.G43]=&quot;inexigibilidade&quot;);3;&quot;0&quot;)" office:value-type="float" office:value="0">
            <text:p>#NOME?</text:p>
          </table:table-cell>
          <table:table-cell table:style-name="ce112" table:formula="of:=IF(OR([.G43]=&quot;prorrogação&quot;;[.G43]=&quot;renovação&quot;);60;&quot;0&quot;)" office:value-type="float" office:value="0">
            <text:p>#NOME?</text:p>
          </table:table-cell>
          <table:table-cell table:style-name="ce112" table:formula="of:=IF(OR([.G43]=&quot;dispensa&quot;;[.G43]=&quot;inexigibilidade&quot;;[.G43]=&quot;licitação&quot;);IF(AND([.H43]=&quot;C&quot;);5;IF(AND([.H43]=&quot;N&quot;);3;IF(AND([.H43]=&quot;&quot;);&quot;0&quot;)));&quot;0&quot;)" office:value-type="float" office:value="0">
            <text:p>#NOME?</text:p>
          </table:table-cell>
          <table:table-cell table:style-name="ce112" table:formula="of:=IF([.D43]&gt;44549;18;&quot;0&quot;)" office:value-type="float" office:value="0">
            <text:p>#NOME?</text:p>
          </table:table-cell>
          <table:table-cell table:style-name="ce112" table:formula="of:=SUM([.K43:.U43])" office:value-type="float" office:value="0">
            <text:p>#NOME?</text:p>
          </table:table-cell>
          <table:table-cell table:style-name="ce130" table:formula="of:=IF(AND([.$G43]=&quot;licitação&quot;);[.$D43]-[.$V43];IF(AND([.$G43]=&quot;dispensa&quot;);[.$D43]-[.$V43];IF(AND([.$G43]=&quot;inexigibilidade&quot;);[.$D43]-[.$V43];IF(AND([.$G43]=&quot;renovação&quot;);&quot;---&quot;;IF(AND([.$G43]=&quot;prorrogação&quot;);&quot;---&quot;;IF(AND([.$G43]=&quot;&quot;);&quot;---&quot;))))))" office:value-type="date" office:date-value="1899-12-30">
            <text:p>#NOME?</text:p>
          </table:table-cell>
          <table:table-cell table:style-name="ce130" table:formula="of:=IF(AND([.$G43]=&quot;licitação&quot;);[.$W43]+[.$K43]+[.$L43];IF(AND([.$G43]=&quot;dispensa&quot;);[.$W43]+[.$K43]+[.$L43];IF(AND([.$G43]=&quot;inexigibilidade&quot;);[.$W43]+[.$K43]+[.$L43];IF(AND([.$G43]=&quot;renovação&quot;);&quot;---&quot;;IF(AND([.$G43]=&quot;prorrogação&quot;);&quot;---&quot;;IF(AND([.$G43]=&quot;&quot;);&quot;---&quot;))))))" office:value-type="date" office:date-value="1899-12-30">
            <text:p>#NOME?</text:p>
          </table:table-cell>
          <table:table-cell table:style-name="ce130" table:formula="of:=IF(AND([.$G43]=&quot;licitação&quot;);[.$X43]+[.$M43];IF(AND([.$G43]=&quot;dispensa&quot;);[.$X43]+[.$P43];IF(AND([.$G43]=&quot;inexigibilidade&quot;);[.$X43]+[.$P43];IF(AND([.$G43]=&quot;prorrogação&quot;);&quot;---&quot;;IF(AND([.$G43]=&quot;renovação&quot;);&quot;---&quot;;IF(AND([.$G43]=&quot;&quot;);&quot;---&quot;))))))" office:value-type="date" office:date-value="1899-12-30">
            <text:p>#NOME?</text:p>
          </table:table-cell>
          <table:table-cell table:style-name="ce130" table:formula="of:=IF(AND([.$G43]=&quot;licitação&quot;);[.$Y43]+[.$N43];IF(AND([.$G43]=&quot;dispensa&quot;);[.$Y43]+[.$Q43];IF(AND([.$G43]=&quot;inexigibilidade&quot;);[.$Y43]+[.$Q43];IF(AND([.$G43]=&quot;prorrogação&quot;);&quot;---&quot;;IF(AND([.$G43]=&quot;renovação&quot;);&quot;---&quot;;IF(AND([.$G43]=&quot;&quot;);&quot;---&quot;))))))" office:value-type="date" office:date-value="1899-12-30">
            <text:p>#NOME?</text:p>
          </table:table-cell>
          <table:table-cell table:style-name="ce130" table:formula="of:=IF(AND([.$G43]=&quot;licitação&quot;);[.$Z43]+[.$O43];IF(AND([.$G43]=&quot;dispensa&quot;);[.$Z43]+[.$R43];IF(AND([.$G43]=&quot;inexigibilidade&quot;);[.$Z43]+[.$R43];IF(AND([.$G43]=&quot;prorrogação&quot;);&quot;---&quot;;IF(AND([.$G43]=&quot;renovação&quot;);&quot;---&quot;;IF(AND([.$G43]=&quot;&quot;);&quot;---&quot;))))))" office:value-type="date" office:date-value="1899-12-30">
            <text:p>#NOME?</text:p>
          </table:table-cell>
          <table:table-cell table:style-name="ce130" table:formula="of:=IF(AND([.$G43]=&quot;licitação&quot;);&quot;---&quot;;IF(AND([.$G43]=&quot;dispensa&quot;);&quot;---&quot;;IF(AND([.$G43]=&quot;inexigibilidade&quot;);&quot;---&quot;;IF(AND([.$G43]=&quot;renovação&quot;);[.$D43]-[.$V43];IF(AND([.$G43]=&quot;prorrogação&quot;);[.$D43]-[.$V43];IF(AND([.$G43]=&quot;&quot;);&quot;---&quot;))))))" office:value-type="date" office:date-value="1899-12-30">
            <text:p>#NOME?</text:p>
          </table:table-cell>
          <table:table-cell table:style-name="ce130" table:formula="of:=IF(AND([.$G43]=&quot;licitação&quot;);[.AA43]+[.T43];IF(AND([.$G43]=&quot;dispensa&quot;);[.AA43]+[.T43];IF(AND([.$G43]=&quot;inexigibilidade&quot;);[.AA43]+[.T43];IF(AND([.$G43]=&quot;renovação&quot;);[.$AB43]+[.$S43];IF(AND([.$G43]=&quot;prorrogação&quot;);[.$AB43]+[.$S43];IF(AND([.$G43]=&quot;&quot;);&quot;---&quot;))))))" office:value-type="date" office:date-value="1899-12-30">
            <text:p>#NOME?</text:p>
          </table:table-cell>
          <table:table-cell table:style-name="ce145"/>
          <table:table-cell table:style-name="ce149" table:formula="of:=IF(AND([.H43]=&quot;N&quot;;[.J43]=1);20;IF(AND([.H43]=&quot;N&quot;;[.J43]&gt;1;[.J43]&lt;6);30;IF(AND([.H43]=&quot;N&quot;;[.J43]&gt;5;[.J43]&lt;16);45;IF(AND([.H43]=&quot;N&quot;;[.J43]&gt;15);70))))" office:value-type="boolean" office:boolean-value="false">
            <text:p>FALSO</text:p>
          </table:table-cell>
          <table:table-cell table:formula="of:=IF(AND([.H43]=&quot;C&quot;;[.J43]=1);40;IF(AND([.H43]=&quot;C&quot;;[.J43]&gt;1;[.J43]&lt;6);50;IF(AND([.H43]=&quot;C&quot;;[.J43]&gt;5;[.J43]&lt;16);75;IF(AND([.H43]=&quot;C&quot;;[.J43]&gt;15);100))))" office:value-type="float" office:value="75">
            <text:p>75</text:p>
          </table:table-cell>
          <table:table-cell table:number-columns-repeated="992"/>
        </table:table-row>
        <table:table-row table:style-name="ro34">
          <table:table-cell table:style-name="ce73" office:value-type="string">
            <text:p>SECAM_12627894</text:p>
          </table:table-cell>
          <table:table-cell table:style-name="ce81" table:formula="of:=iferror(VLOOKUP([.A44];[$PAC.$A$3:.$V$5162];2;0);&quot;&quot;)" office:value-type="float" office:value="0">
            <text:p>#NOME?</text:p>
          </table:table-cell>
          <table:table-cell table:style-name="ce86"/>
          <table:table-cell table:style-name="ce88" table:formula="of:=iferror(VLOOKUP([.A44];[$PAC.$A$3:.$V$5162];16;0);&quot;&quot;)" office:value-type="date" office:date-value="1899-12-30">
            <text:p>#NOME?</text:p>
          </table:table-cell>
          <table:table-cell table:style-name="ce91"/>
          <table:table-cell table:style-name="ce92" table:formula="of:=iferror(VLOOKUP([.A44];[$PAC.$A$3:.$V$5162];14;0);&quot;&quot;)" office:value-type="float" office:value="0">
            <text:p>#NOME?</text:p>
          </table:table-cell>
          <table:table-cell table:style-name="ce96" table:formula="of:=iferror(VLOOKUP([.A44];[$PAC.$A$3:.$V$5162];19;0);&quot;&quot;)" office:value-type="float" office:value="0">
            <text:p>#NOME?</text:p>
          </table:table-cell>
          <table:table-cell table:style-name="ce102" office:value-type="string">
            <text:p>N</text:p>
          </table:table-cell>
          <table:table-cell table:style-name="ce109" office:value-type="string">
            <text:p>N</text:p>
          </table:table-cell>
          <table:table-cell table:style-name="ce112" table:formula="of:=SUMIF([$PAC.$A$3:.$A$5164];[.A44];[$PAC.$W$3:.$W$5162])" office:value-type="float" office:value="6">
            <text:p>6</text:p>
          </table:table-cell>
          <table:table-cell table:style-name="ce112" table:formula="of:=IF(OR([.G44]=&quot;dispensa&quot;;[.G44]=&quot;inexigibilidade&quot;;[.G44]=&quot;licitação&quot;);15;&quot;0&quot;)" office:value-type="float" office:value="0">
            <text:p>#NOME?</text:p>
          </table:table-cell>
          <table:table-cell table:style-name="ce112" table:formula="of:=IF(OR([.G44]=&quot;dispensa&quot;;[.G44]=&quot;inexigibilidade&quot;;[.G44]=&quot;licitação&quot;);10;&quot;0&quot;)" office:value-type="float" office:value="0">
            <text:p>#NOME?</text:p>
          </table:table-cell>
          <table:table-cell table:style-name="ce112" table:formula="of:=IF(AND([.G44]=&quot;Licitação&quot;);IF(AND([.H44]=&quot;&quot;);0;IF(AND([.H44]=&quot;N&quot;);[.AE44];IF(AND([.H44]=&quot;C&quot;);[.AF44])));&quot;0&quot;)" office:value-type="float" office:value="0">
            <text:p>#NOME?</text:p>
          </table:table-cell>
          <table:table-cell table:style-name="ce112" table:formula="of:=IF(AND([.G44]=&quot;Licitação&quot;);IF(AND([.H44]=&quot;&quot;);&quot;0&quot;;IF(AND([.H44]=&quot;N&quot;);15;IF(AND([.H44]=&quot;C&quot;);25)));&quot;0&quot;)" office:value-type="float" office:value="0">
            <text:p>#NOME?</text:p>
          </table:table-cell>
          <table:table-cell table:style-name="ce112" table:formula="of:=IF(AND([.G44]=&quot;Licitação&quot;);IF(AND([.I44]=&quot;&quot;);&quot;0&quot;;IF(AND([.I44]=&quot;N&quot;);25;IF(AND([.I44]=&quot;S&quot;);40)));&quot;0&quot;)" office:value-type="float" office:value="0">
            <text:p>#NOME?</text:p>
          </table:table-cell>
          <table:table-cell table:style-name="ce112" table:formula="of:=IF(OR([.G44]=&quot;dispensa&quot;;[.G44]=&quot;inexigibilidade&quot;);IF(AND([.J44]=0);0;IF(AND([.J44]&gt;0;[.J44]&lt;11);35;IF(AND([.J44]&gt;10;[.J44]&lt;21);45;IF(AND([.J44]&gt;20);60))));&quot;0&quot;)" office:value-type="float" office:value="0">
            <text:p>#NOME?</text:p>
          </table:table-cell>
          <table:table-cell table:style-name="ce112" table:formula="of:=IF(OR([.G44]=&quot;dispensa&quot;;[.G44]=&quot;inexigibilidade&quot;);3;&quot;0&quot;)" office:value-type="float" office:value="0">
            <text:p>#NOME?</text:p>
          </table:table-cell>
          <table:table-cell table:style-name="ce112" table:formula="of:=IF(OR([.G44]=&quot;dispensa&quot;;[.G44]=&quot;inexigibilidade&quot;);3;&quot;0&quot;)" office:value-type="float" office:value="0">
            <text:p>#NOME?</text:p>
          </table:table-cell>
          <table:table-cell table:style-name="ce112" table:formula="of:=IF(OR([.G44]=&quot;prorrogação&quot;;[.G44]=&quot;renovação&quot;);60;&quot;0&quot;)" office:value-type="float" office:value="0">
            <text:p>#NOME?</text:p>
          </table:table-cell>
          <table:table-cell table:style-name="ce112" table:formula="of:=IF(OR([.G44]=&quot;dispensa&quot;;[.G44]=&quot;inexigibilidade&quot;;[.G44]=&quot;licitação&quot;);IF(AND([.H44]=&quot;C&quot;);5;IF(AND([.H44]=&quot;N&quot;);3;IF(AND([.H44]=&quot;&quot;);&quot;0&quot;)));&quot;0&quot;)" office:value-type="float" office:value="0">
            <text:p>#NOME?</text:p>
          </table:table-cell>
          <table:table-cell table:style-name="ce112" table:formula="of:=IF([.D44]&gt;44549;18;&quot;0&quot;)" office:value-type="float" office:value="0">
            <text:p>#NOME?</text:p>
          </table:table-cell>
          <table:table-cell table:style-name="ce112" table:formula="of:=SUM([.K44:.U44])" office:value-type="float" office:value="0">
            <text:p>#NOME?</text:p>
          </table:table-cell>
          <table:table-cell table:style-name="ce130" table:formula="of:=IF(AND([.$G44]=&quot;licitação&quot;);[.$D44]-[.$V44];IF(AND([.$G44]=&quot;dispensa&quot;);[.$D44]-[.$V44];IF(AND([.$G44]=&quot;inexigibilidade&quot;);[.$D44]-[.$V44];IF(AND([.$G44]=&quot;renovação&quot;);&quot;---&quot;;IF(AND([.$G44]=&quot;prorrogação&quot;);&quot;---&quot;;IF(AND([.$G44]=&quot;&quot;);&quot;---&quot;))))))" office:value-type="date" office:date-value="1899-12-30">
            <text:p>#NOME?</text:p>
          </table:table-cell>
          <table:table-cell table:style-name="ce130" table:formula="of:=IF(AND([.$G44]=&quot;licitação&quot;);[.$W44]+[.$K44]+[.$L44];IF(AND([.$G44]=&quot;dispensa&quot;);[.$W44]+[.$K44]+[.$L44];IF(AND([.$G44]=&quot;inexigibilidade&quot;);[.$W44]+[.$K44]+[.$L44];IF(AND([.$G44]=&quot;renovação&quot;);&quot;---&quot;;IF(AND([.$G44]=&quot;prorrogação&quot;);&quot;---&quot;;IF(AND([.$G44]=&quot;&quot;);&quot;---&quot;))))))" office:value-type="date" office:date-value="1899-12-30">
            <text:p>#NOME?</text:p>
          </table:table-cell>
          <table:table-cell table:style-name="ce130" table:formula="of:=IF(AND([.$G44]=&quot;licitação&quot;);[.$X44]+[.$M44];IF(AND([.$G44]=&quot;dispensa&quot;);[.$X44]+[.$P44];IF(AND([.$G44]=&quot;inexigibilidade&quot;);[.$X44]+[.$P44];IF(AND([.$G44]=&quot;prorrogação&quot;);&quot;---&quot;;IF(AND([.$G44]=&quot;renovação&quot;);&quot;---&quot;;IF(AND([.$G44]=&quot;&quot;);&quot;---&quot;))))))" office:value-type="date" office:date-value="1899-12-30">
            <text:p>#NOME?</text:p>
          </table:table-cell>
          <table:table-cell table:style-name="ce130" table:formula="of:=IF(AND([.$G44]=&quot;licitação&quot;);[.$Y44]+[.$N44];IF(AND([.$G44]=&quot;dispensa&quot;);[.$Y44]+[.$Q44];IF(AND([.$G44]=&quot;inexigibilidade&quot;);[.$Y44]+[.$Q44];IF(AND([.$G44]=&quot;prorrogação&quot;);&quot;---&quot;;IF(AND([.$G44]=&quot;renovação&quot;);&quot;---&quot;;IF(AND([.$G44]=&quot;&quot;);&quot;---&quot;))))))" office:value-type="date" office:date-value="1899-12-30">
            <text:p>#NOME?</text:p>
          </table:table-cell>
          <table:table-cell table:style-name="ce130" table:formula="of:=IF(AND([.$G44]=&quot;licitação&quot;);[.$Z44]+[.$O44];IF(AND([.$G44]=&quot;dispensa&quot;);[.$Z44]+[.$R44];IF(AND([.$G44]=&quot;inexigibilidade&quot;);[.$Z44]+[.$R44];IF(AND([.$G44]=&quot;prorrogação&quot;);&quot;---&quot;;IF(AND([.$G44]=&quot;renovação&quot;);&quot;---&quot;;IF(AND([.$G44]=&quot;&quot;);&quot;---&quot;))))))" office:value-type="date" office:date-value="1899-12-30">
            <text:p>#NOME?</text:p>
          </table:table-cell>
          <table:table-cell table:style-name="ce130" table:formula="of:=IF(AND([.$G44]=&quot;licitação&quot;);&quot;---&quot;;IF(AND([.$G44]=&quot;dispensa&quot;);&quot;---&quot;;IF(AND([.$G44]=&quot;inexigibilidade&quot;);&quot;---&quot;;IF(AND([.$G44]=&quot;renovação&quot;);[.$D44]-[.$V44];IF(AND([.$G44]=&quot;prorrogação&quot;);[.$D44]-[.$V44];IF(AND([.$G44]=&quot;&quot;);&quot;---&quot;))))))" office:value-type="date" office:date-value="1899-12-30">
            <text:p>#NOME?</text:p>
          </table:table-cell>
          <table:table-cell table:style-name="ce130" table:formula="of:=IF(AND([.$G44]=&quot;licitação&quot;);[.AA44]+[.T44];IF(AND([.$G44]=&quot;dispensa&quot;);[.AA44]+[.T44];IF(AND([.$G44]=&quot;inexigibilidade&quot;);[.AA44]+[.T44];IF(AND([.$G44]=&quot;renovação&quot;);[.$AB44]+[.$S44];IF(AND([.$G44]=&quot;prorrogação&quot;);[.$AB44]+[.$S44];IF(AND([.$G44]=&quot;&quot;);&quot;---&quot;))))))" office:value-type="date" office:date-value="1899-12-30">
            <text:p>#NOME?</text:p>
          </table:table-cell>
          <table:table-cell table:style-name="ce145"/>
          <table:table-cell table:style-name="ce149" table:formula="of:=IF(AND([.H44]=&quot;N&quot;;[.J44]=1);20;IF(AND([.H44]=&quot;N&quot;;[.J44]&gt;1;[.J44]&lt;6);30;IF(AND([.H44]=&quot;N&quot;;[.J44]&gt;5;[.J44]&lt;16);45;IF(AND([.H44]=&quot;N&quot;;[.J44]&gt;15);70))))" office:value-type="float" office:value="45">
            <text:p>45</text:p>
          </table:table-cell>
          <table:table-cell table:formula="of:=IF(AND([.H44]=&quot;C&quot;;[.J44]=1);40;IF(AND([.H44]=&quot;C&quot;;[.J44]&gt;1;[.J44]&lt;6);50;IF(AND([.H44]=&quot;C&quot;;[.J44]&gt;5;[.J44]&lt;16);75;IF(AND([.H44]=&quot;C&quot;;[.J44]&gt;15);100))))" office:value-type="boolean" office:boolean-value="false">
            <text:p>FALSO</text:p>
          </table:table-cell>
          <table:table-cell table:number-columns-repeated="992"/>
        </table:table-row>
        <table:table-row table:style-name="ro34">
          <table:table-cell table:style-name="ce73" office:value-type="string">
            <text:p>SECAM_12627903</text:p>
          </table:table-cell>
          <table:table-cell table:style-name="ce81" table:formula="of:=iferror(VLOOKUP([.A45];[$PAC.$A$3:.$V$5162];2;0);&quot;&quot;)" office:value-type="float" office:value="0">
            <text:p>#NOME?</text:p>
          </table:table-cell>
          <table:table-cell table:style-name="ce86"/>
          <table:table-cell table:style-name="ce88" table:formula="of:=iferror(VLOOKUP([.A45];[$PAC.$A$3:.$V$5162];16;0);&quot;&quot;)" office:value-type="date" office:date-value="1899-12-30">
            <text:p>#NOME?</text:p>
          </table:table-cell>
          <table:table-cell table:style-name="ce91"/>
          <table:table-cell table:style-name="ce92" table:formula="of:=iferror(VLOOKUP([.A45];[$PAC.$A$3:.$V$5162];14;0);&quot;&quot;)" office:value-type="float" office:value="0">
            <text:p>#NOME?</text:p>
          </table:table-cell>
          <table:table-cell table:style-name="ce96" table:formula="of:=iferror(VLOOKUP([.A45];[$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45];[$PAC.$W$3:.$W$5162])" office:value-type="float" office:value="1">
            <text:p>1</text:p>
          </table:table-cell>
          <table:table-cell table:style-name="ce112" table:formula="of:=IF(OR([.G45]=&quot;dispensa&quot;;[.G45]=&quot;inexigibilidade&quot;;[.G45]=&quot;licitação&quot;);15;&quot;0&quot;)" office:value-type="float" office:value="0">
            <text:p>#NOME?</text:p>
          </table:table-cell>
          <table:table-cell table:style-name="ce112" table:formula="of:=IF(OR([.G45]=&quot;dispensa&quot;;[.G45]=&quot;inexigibilidade&quot;;[.G45]=&quot;licitação&quot;);10;&quot;0&quot;)" office:value-type="float" office:value="0">
            <text:p>#NOME?</text:p>
          </table:table-cell>
          <table:table-cell table:style-name="ce112" table:formula="of:=IF(AND([.G45]=&quot;Licitação&quot;);IF(AND([.H45]=&quot;&quot;);0;IF(AND([.H45]=&quot;N&quot;);[.AE45];IF(AND([.H45]=&quot;C&quot;);[.AF45])));&quot;0&quot;)" office:value-type="float" office:value="0">
            <text:p>#NOME?</text:p>
          </table:table-cell>
          <table:table-cell table:style-name="ce112" table:formula="of:=IF(AND([.G45]=&quot;Licitação&quot;);IF(AND([.H45]=&quot;&quot;);&quot;0&quot;;IF(AND([.H45]=&quot;N&quot;);15;IF(AND([.H45]=&quot;C&quot;);25)));&quot;0&quot;)" office:value-type="float" office:value="0">
            <text:p>#NOME?</text:p>
          </table:table-cell>
          <table:table-cell table:style-name="ce112" table:formula="of:=IF(AND([.G45]=&quot;Licitação&quot;);IF(AND([.I45]=&quot;&quot;);&quot;0&quot;;IF(AND([.I45]=&quot;N&quot;);25;IF(AND([.I45]=&quot;S&quot;);40)));&quot;0&quot;)" office:value-type="float" office:value="0">
            <text:p>#NOME?</text:p>
          </table:table-cell>
          <table:table-cell table:style-name="ce112" table:formula="of:=IF(OR([.G45]=&quot;dispensa&quot;;[.G45]=&quot;inexigibilidade&quot;);IF(AND([.J45]=0);0;IF(AND([.J45]&gt;0;[.J45]&lt;11);35;IF(AND([.J45]&gt;10;[.J45]&lt;21);45;IF(AND([.J45]&gt;20);60))));&quot;0&quot;)" office:value-type="float" office:value="0">
            <text:p>#NOME?</text:p>
          </table:table-cell>
          <table:table-cell table:style-name="ce112" table:formula="of:=IF(OR([.G45]=&quot;dispensa&quot;;[.G45]=&quot;inexigibilidade&quot;);3;&quot;0&quot;)" office:value-type="float" office:value="0">
            <text:p>#NOME?</text:p>
          </table:table-cell>
          <table:table-cell table:style-name="ce112" table:formula="of:=IF(OR([.G45]=&quot;dispensa&quot;;[.G45]=&quot;inexigibilidade&quot;);3;&quot;0&quot;)" office:value-type="float" office:value="0">
            <text:p>#NOME?</text:p>
          </table:table-cell>
          <table:table-cell table:style-name="ce112" table:formula="of:=IF(OR([.G45]=&quot;prorrogação&quot;;[.G45]=&quot;renovação&quot;);60;&quot;0&quot;)" office:value-type="float" office:value="0">
            <text:p>#NOME?</text:p>
          </table:table-cell>
          <table:table-cell table:style-name="ce112" table:formula="of:=IF(OR([.G45]=&quot;dispensa&quot;;[.G45]=&quot;inexigibilidade&quot;;[.G45]=&quot;licitação&quot;);IF(AND([.H45]=&quot;C&quot;);5;IF(AND([.H45]=&quot;N&quot;);3;IF(AND([.H45]=&quot;&quot;);&quot;0&quot;)));&quot;0&quot;)" office:value-type="float" office:value="0">
            <text:p>#NOME?</text:p>
          </table:table-cell>
          <table:table-cell table:style-name="ce112" table:formula="of:=IF([.D45]&gt;44549;18;&quot;0&quot;)" office:value-type="float" office:value="0">
            <text:p>#NOME?</text:p>
          </table:table-cell>
          <table:table-cell table:style-name="ce112" table:formula="of:=SUM([.K45:.U45])" office:value-type="float" office:value="0">
            <text:p>#NOME?</text:p>
          </table:table-cell>
          <table:table-cell table:style-name="ce130" table:formula="of:=IF(AND([.$G45]=&quot;licitação&quot;);[.$D45]-[.$V45];IF(AND([.$G45]=&quot;dispensa&quot;);[.$D45]-[.$V45];IF(AND([.$G45]=&quot;inexigibilidade&quot;);[.$D45]-[.$V45];IF(AND([.$G45]=&quot;renovação&quot;);&quot;---&quot;;IF(AND([.$G45]=&quot;prorrogação&quot;);&quot;---&quot;;IF(AND([.$G45]=&quot;&quot;);&quot;---&quot;))))))" office:value-type="date" office:date-value="1899-12-30">
            <text:p>#NOME?</text:p>
          </table:table-cell>
          <table:table-cell table:style-name="ce130" table:formula="of:=IF(AND([.$G45]=&quot;licitação&quot;);[.$W45]+[.$K45]+[.$L45];IF(AND([.$G45]=&quot;dispensa&quot;);[.$W45]+[.$K45]+[.$L45];IF(AND([.$G45]=&quot;inexigibilidade&quot;);[.$W45]+[.$K45]+[.$L45];IF(AND([.$G45]=&quot;renovação&quot;);&quot;---&quot;;IF(AND([.$G45]=&quot;prorrogação&quot;);&quot;---&quot;;IF(AND([.$G45]=&quot;&quot;);&quot;---&quot;))))))" office:value-type="date" office:date-value="1899-12-30">
            <text:p>#NOME?</text:p>
          </table:table-cell>
          <table:table-cell table:style-name="ce130" table:formula="of:=IF(AND([.$G45]=&quot;licitação&quot;);[.$X45]+[.$M45];IF(AND([.$G45]=&quot;dispensa&quot;);[.$X45]+[.$P45];IF(AND([.$G45]=&quot;inexigibilidade&quot;);[.$X45]+[.$P45];IF(AND([.$G45]=&quot;prorrogação&quot;);&quot;---&quot;;IF(AND([.$G45]=&quot;renovação&quot;);&quot;---&quot;;IF(AND([.$G45]=&quot;&quot;);&quot;---&quot;))))))" office:value-type="date" office:date-value="1899-12-30">
            <text:p>#NOME?</text:p>
          </table:table-cell>
          <table:table-cell table:style-name="ce130" table:formula="of:=IF(AND([.$G45]=&quot;licitação&quot;);[.$Y45]+[.$N45];IF(AND([.$G45]=&quot;dispensa&quot;);[.$Y45]+[.$Q45];IF(AND([.$G45]=&quot;inexigibilidade&quot;);[.$Y45]+[.$Q45];IF(AND([.$G45]=&quot;prorrogação&quot;);&quot;---&quot;;IF(AND([.$G45]=&quot;renovação&quot;);&quot;---&quot;;IF(AND([.$G45]=&quot;&quot;);&quot;---&quot;))))))" office:value-type="date" office:date-value="1899-12-30">
            <text:p>#NOME?</text:p>
          </table:table-cell>
          <table:table-cell table:style-name="ce130" table:formula="of:=IF(AND([.$G45]=&quot;licitação&quot;);[.$Z45]+[.$O45];IF(AND([.$G45]=&quot;dispensa&quot;);[.$Z45]+[.$R45];IF(AND([.$G45]=&quot;inexigibilidade&quot;);[.$Z45]+[.$R45];IF(AND([.$G45]=&quot;prorrogação&quot;);&quot;---&quot;;IF(AND([.$G45]=&quot;renovação&quot;);&quot;---&quot;;IF(AND([.$G45]=&quot;&quot;);&quot;---&quot;))))))" office:value-type="date" office:date-value="1899-12-30">
            <text:p>#NOME?</text:p>
          </table:table-cell>
          <table:table-cell table:style-name="ce130" table:formula="of:=IF(AND([.$G45]=&quot;licitação&quot;);&quot;---&quot;;IF(AND([.$G45]=&quot;dispensa&quot;);&quot;---&quot;;IF(AND([.$G45]=&quot;inexigibilidade&quot;);&quot;---&quot;;IF(AND([.$G45]=&quot;renovação&quot;);[.$D45]-[.$V45];IF(AND([.$G45]=&quot;prorrogação&quot;);[.$D45]-[.$V45];IF(AND([.$G45]=&quot;&quot;);&quot;---&quot;))))))" office:value-type="date" office:date-value="1899-12-30">
            <text:p>#NOME?</text:p>
          </table:table-cell>
          <table:table-cell table:style-name="ce130" table:formula="of:=IF(AND([.$G45]=&quot;licitação&quot;);[.AA45]+[.T45];IF(AND([.$G45]=&quot;dispensa&quot;);[.AA45]+[.T45];IF(AND([.$G45]=&quot;inexigibilidade&quot;);[.AA45]+[.T45];IF(AND([.$G45]=&quot;renovação&quot;);[.$AB45]+[.$S45];IF(AND([.$G45]=&quot;prorrogação&quot;);[.$AB45]+[.$S45];IF(AND([.$G45]=&quot;&quot;);&quot;---&quot;))))))" office:value-type="date" office:date-value="1899-12-30">
            <text:p>#NOME?</text:p>
          </table:table-cell>
          <table:table-cell table:style-name="ce145"/>
          <table:table-cell table:style-name="ce149" table:formula="of:=IF(AND([.H45]=&quot;N&quot;;[.J45]=1);20;IF(AND([.H45]=&quot;N&quot;;[.J45]&gt;1;[.J45]&lt;6);30;IF(AND([.H45]=&quot;N&quot;;[.J45]&gt;5;[.J45]&lt;16);45;IF(AND([.H45]=&quot;N&quot;;[.J45]&gt;15);70))))" office:value-type="boolean" office:boolean-value="false">
            <text:p>FALSO</text:p>
          </table:table-cell>
          <table:table-cell table:formula="of:=IF(AND([.H45]=&quot;C&quot;;[.J45]=1);40;IF(AND([.H45]=&quot;C&quot;;[.J45]&gt;1;[.J45]&lt;6);50;IF(AND([.H45]=&quot;C&quot;;[.J45]&gt;5;[.J45]&lt;16);75;IF(AND([.H45]=&quot;C&quot;;[.J45]&gt;15);100))))" office:value-type="float" office:value="40">
            <text:p>40</text:p>
          </table:table-cell>
          <table:table-cell table:number-columns-repeated="992"/>
        </table:table-row>
        <table:table-row table:style-name="ro34">
          <table:table-cell table:style-name="ce73" office:value-type="string">
            <text:p>SECAM_12627934</text:p>
          </table:table-cell>
          <table:table-cell table:style-name="ce81" table:formula="of:=iferror(VLOOKUP([.A46];[$PAC.$A$3:.$V$5162];2;0);&quot;&quot;)" office:value-type="float" office:value="0">
            <text:p>#NOME?</text:p>
          </table:table-cell>
          <table:table-cell table:style-name="ce86"/>
          <table:table-cell table:style-name="ce88" table:formula="of:=iferror(VLOOKUP([.A46];[$PAC.$A$3:.$V$5162];16;0);&quot;&quot;)" office:value-type="date" office:date-value="1899-12-30">
            <text:p>#NOME?</text:p>
          </table:table-cell>
          <table:table-cell table:style-name="ce91"/>
          <table:table-cell table:style-name="ce92" table:formula="of:=iferror(VLOOKUP([.A46];[$PAC.$A$3:.$V$5162];14;0);&quot;&quot;)" office:value-type="float" office:value="0">
            <text:p>#NOME?</text:p>
          </table:table-cell>
          <table:table-cell table:style-name="ce96" table:formula="of:=iferror(VLOOKUP([.A46];[$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46];[$PAC.$W$3:.$W$5162])" office:value-type="float" office:value="1">
            <text:p>1</text:p>
          </table:table-cell>
          <table:table-cell table:style-name="ce112" table:formula="of:=IF(OR([.G46]=&quot;dispensa&quot;;[.G46]=&quot;inexigibilidade&quot;;[.G46]=&quot;licitação&quot;);15;&quot;0&quot;)" office:value-type="float" office:value="0">
            <text:p>#NOME?</text:p>
          </table:table-cell>
          <table:table-cell table:style-name="ce112" table:formula="of:=IF(OR([.G46]=&quot;dispensa&quot;;[.G46]=&quot;inexigibilidade&quot;;[.G46]=&quot;licitação&quot;);10;&quot;0&quot;)" office:value-type="float" office:value="0">
            <text:p>#NOME?</text:p>
          </table:table-cell>
          <table:table-cell table:style-name="ce112" table:formula="of:=IF(AND([.G46]=&quot;Licitação&quot;);IF(AND([.H46]=&quot;&quot;);0;IF(AND([.H46]=&quot;N&quot;);[.AE46];IF(AND([.H46]=&quot;C&quot;);[.AF46])));&quot;0&quot;)" office:value-type="float" office:value="0">
            <text:p>#NOME?</text:p>
          </table:table-cell>
          <table:table-cell table:style-name="ce112" table:formula="of:=IF(AND([.G46]=&quot;Licitação&quot;);IF(AND([.H46]=&quot;&quot;);&quot;0&quot;;IF(AND([.H46]=&quot;N&quot;);15;IF(AND([.H46]=&quot;C&quot;);25)));&quot;0&quot;)" office:value-type="float" office:value="0">
            <text:p>#NOME?</text:p>
          </table:table-cell>
          <table:table-cell table:style-name="ce112" table:formula="of:=IF(AND([.G46]=&quot;Licitação&quot;);IF(AND([.I46]=&quot;&quot;);&quot;0&quot;;IF(AND([.I46]=&quot;N&quot;);25;IF(AND([.I46]=&quot;S&quot;);40)));&quot;0&quot;)" office:value-type="float" office:value="0">
            <text:p>#NOME?</text:p>
          </table:table-cell>
          <table:table-cell table:style-name="ce112" table:formula="of:=IF(OR([.G46]=&quot;dispensa&quot;;[.G46]=&quot;inexigibilidade&quot;);IF(AND([.J46]=0);0;IF(AND([.J46]&gt;0;[.J46]&lt;11);35;IF(AND([.J46]&gt;10;[.J46]&lt;21);45;IF(AND([.J46]&gt;20);60))));&quot;0&quot;)" office:value-type="float" office:value="0">
            <text:p>#NOME?</text:p>
          </table:table-cell>
          <table:table-cell table:style-name="ce112" table:formula="of:=IF(OR([.G46]=&quot;dispensa&quot;;[.G46]=&quot;inexigibilidade&quot;);3;&quot;0&quot;)" office:value-type="float" office:value="0">
            <text:p>#NOME?</text:p>
          </table:table-cell>
          <table:table-cell table:style-name="ce112" table:formula="of:=IF(OR([.G46]=&quot;dispensa&quot;;[.G46]=&quot;inexigibilidade&quot;);3;&quot;0&quot;)" office:value-type="float" office:value="0">
            <text:p>#NOME?</text:p>
          </table:table-cell>
          <table:table-cell table:style-name="ce112" table:formula="of:=IF(OR([.G46]=&quot;prorrogação&quot;;[.G46]=&quot;renovação&quot;);60;&quot;0&quot;)" office:value-type="float" office:value="0">
            <text:p>#NOME?</text:p>
          </table:table-cell>
          <table:table-cell table:style-name="ce112" table:formula="of:=IF(OR([.G46]=&quot;dispensa&quot;;[.G46]=&quot;inexigibilidade&quot;;[.G46]=&quot;licitação&quot;);IF(AND([.H46]=&quot;C&quot;);5;IF(AND([.H46]=&quot;N&quot;);3;IF(AND([.H46]=&quot;&quot;);&quot;0&quot;)));&quot;0&quot;)" office:value-type="float" office:value="0">
            <text:p>#NOME?</text:p>
          </table:table-cell>
          <table:table-cell table:style-name="ce112" table:formula="of:=IF([.D46]&gt;44549;18;&quot;0&quot;)" office:value-type="float" office:value="0">
            <text:p>#NOME?</text:p>
          </table:table-cell>
          <table:table-cell table:style-name="ce112" table:formula="of:=SUM([.K46:.U46])" office:value-type="float" office:value="0">
            <text:p>#NOME?</text:p>
          </table:table-cell>
          <table:table-cell table:style-name="ce130" table:formula="of:=IF(AND([.$G46]=&quot;licitação&quot;);[.$D46]-[.$V46];IF(AND([.$G46]=&quot;dispensa&quot;);[.$D46]-[.$V46];IF(AND([.$G46]=&quot;inexigibilidade&quot;);[.$D46]-[.$V46];IF(AND([.$G46]=&quot;renovação&quot;);&quot;---&quot;;IF(AND([.$G46]=&quot;prorrogação&quot;);&quot;---&quot;;IF(AND([.$G46]=&quot;&quot;);&quot;---&quot;))))))" office:value-type="date" office:date-value="1899-12-30">
            <text:p>#NOME?</text:p>
          </table:table-cell>
          <table:table-cell table:style-name="ce130" table:formula="of:=IF(AND([.$G46]=&quot;licitação&quot;);[.$W46]+[.$K46]+[.$L46];IF(AND([.$G46]=&quot;dispensa&quot;);[.$W46]+[.$K46]+[.$L46];IF(AND([.$G46]=&quot;inexigibilidade&quot;);[.$W46]+[.$K46]+[.$L46];IF(AND([.$G46]=&quot;renovação&quot;);&quot;---&quot;;IF(AND([.$G46]=&quot;prorrogação&quot;);&quot;---&quot;;IF(AND([.$G46]=&quot;&quot;);&quot;---&quot;))))))" office:value-type="date" office:date-value="1899-12-30">
            <text:p>#NOME?</text:p>
          </table:table-cell>
          <table:table-cell table:style-name="ce130" table:formula="of:=IF(AND([.$G46]=&quot;licitação&quot;);[.$X46]+[.$M46];IF(AND([.$G46]=&quot;dispensa&quot;);[.$X46]+[.$P46];IF(AND([.$G46]=&quot;inexigibilidade&quot;);[.$X46]+[.$P46];IF(AND([.$G46]=&quot;prorrogação&quot;);&quot;---&quot;;IF(AND([.$G46]=&quot;renovação&quot;);&quot;---&quot;;IF(AND([.$G46]=&quot;&quot;);&quot;---&quot;))))))" office:value-type="date" office:date-value="1899-12-30">
            <text:p>#NOME?</text:p>
          </table:table-cell>
          <table:table-cell table:style-name="ce130" table:formula="of:=IF(AND([.$G46]=&quot;licitação&quot;);[.$Y46]+[.$N46];IF(AND([.$G46]=&quot;dispensa&quot;);[.$Y46]+[.$Q46];IF(AND([.$G46]=&quot;inexigibilidade&quot;);[.$Y46]+[.$Q46];IF(AND([.$G46]=&quot;prorrogação&quot;);&quot;---&quot;;IF(AND([.$G46]=&quot;renovação&quot;);&quot;---&quot;;IF(AND([.$G46]=&quot;&quot;);&quot;---&quot;))))))" office:value-type="date" office:date-value="1899-12-30">
            <text:p>#NOME?</text:p>
          </table:table-cell>
          <table:table-cell table:style-name="ce130" table:formula="of:=IF(AND([.$G46]=&quot;licitação&quot;);[.$Z46]+[.$O46];IF(AND([.$G46]=&quot;dispensa&quot;);[.$Z46]+[.$R46];IF(AND([.$G46]=&quot;inexigibilidade&quot;);[.$Z46]+[.$R46];IF(AND([.$G46]=&quot;prorrogação&quot;);&quot;---&quot;;IF(AND([.$G46]=&quot;renovação&quot;);&quot;---&quot;;IF(AND([.$G46]=&quot;&quot;);&quot;---&quot;))))))" office:value-type="date" office:date-value="1899-12-30">
            <text:p>#NOME?</text:p>
          </table:table-cell>
          <table:table-cell table:style-name="ce130" table:formula="of:=IF(AND([.$G46]=&quot;licitação&quot;);&quot;---&quot;;IF(AND([.$G46]=&quot;dispensa&quot;);&quot;---&quot;;IF(AND([.$G46]=&quot;inexigibilidade&quot;);&quot;---&quot;;IF(AND([.$G46]=&quot;renovação&quot;);[.$D46]-[.$V46];IF(AND([.$G46]=&quot;prorrogação&quot;);[.$D46]-[.$V46];IF(AND([.$G46]=&quot;&quot;);&quot;---&quot;))))))" office:value-type="date" office:date-value="1899-12-30">
            <text:p>#NOME?</text:p>
          </table:table-cell>
          <table:table-cell table:style-name="ce130" table:formula="of:=IF(AND([.$G46]=&quot;licitação&quot;);[.AA46]+[.T46];IF(AND([.$G46]=&quot;dispensa&quot;);[.AA46]+[.T46];IF(AND([.$G46]=&quot;inexigibilidade&quot;);[.AA46]+[.T46];IF(AND([.$G46]=&quot;renovação&quot;);[.$AB46]+[.$S46];IF(AND([.$G46]=&quot;prorrogação&quot;);[.$AB46]+[.$S46];IF(AND([.$G46]=&quot;&quot;);&quot;---&quot;))))))" office:value-type="date" office:date-value="1899-12-30">
            <text:p>#NOME?</text:p>
          </table:table-cell>
          <table:table-cell table:style-name="ce145"/>
          <table:table-cell table:style-name="ce149" table:formula="of:=IF(AND([.H46]=&quot;N&quot;;[.J46]=1);20;IF(AND([.H46]=&quot;N&quot;;[.J46]&gt;1;[.J46]&lt;6);30;IF(AND([.H46]=&quot;N&quot;;[.J46]&gt;5;[.J46]&lt;16);45;IF(AND([.H46]=&quot;N&quot;;[.J46]&gt;15);70))))" office:value-type="boolean" office:boolean-value="false">
            <text:p>FALSO</text:p>
          </table:table-cell>
          <table:table-cell table:formula="of:=IF(AND([.H46]=&quot;C&quot;;[.J46]=1);40;IF(AND([.H46]=&quot;C&quot;;[.J46]&gt;1;[.J46]&lt;6);50;IF(AND([.H46]=&quot;C&quot;;[.J46]&gt;5;[.J46]&lt;16);75;IF(AND([.H46]=&quot;C&quot;;[.J46]&gt;15);100))))" office:value-type="float" office:value="40">
            <text:p>40</text:p>
          </table:table-cell>
          <table:table-cell table:number-columns-repeated="992"/>
        </table:table-row>
        <table:table-row table:style-name="ro34">
          <table:table-cell table:style-name="ce73" office:value-type="string">
            <text:p>SECAM_12627980</text:p>
          </table:table-cell>
          <table:table-cell table:style-name="ce81" table:formula="of:=iferror(VLOOKUP([.A47];[$PAC.$A$3:.$V$5162];2;0);&quot;&quot;)" office:value-type="float" office:value="0">
            <text:p>#NOME?</text:p>
          </table:table-cell>
          <table:table-cell table:style-name="ce86"/>
          <table:table-cell table:style-name="ce88" table:formula="of:=iferror(VLOOKUP([.A47];[$PAC.$A$3:.$V$5162];16;0);&quot;&quot;)" office:value-type="date" office:date-value="1899-12-30">
            <text:p>#NOME?</text:p>
          </table:table-cell>
          <table:table-cell table:style-name="ce91"/>
          <table:table-cell table:style-name="ce92" table:formula="of:=iferror(VLOOKUP([.A47];[$PAC.$A$3:.$V$5162];14;0);&quot;&quot;)" office:value-type="float" office:value="0">
            <text:p>#NOME?</text:p>
          </table:table-cell>
          <table:table-cell table:style-name="ce96" table:formula="of:=iferror(VLOOKUP([.A47];[$PAC.$A$3:.$V$5162];19;0);&quot;&quot;)" office:value-type="float" office:value="0">
            <text:p>#NOME?</text:p>
          </table:table-cell>
          <table:table-cell table:style-name="ce102" office:value-type="string">
            <text:p>C</text:p>
          </table:table-cell>
          <table:table-cell table:style-name="ce109" office:value-type="string">
            <text:p>N</text:p>
          </table:table-cell>
          <table:table-cell table:style-name="ce112" table:formula="of:=SUMIF([$PAC.$A$3:.$A$5164];[.A47];[$PAC.$W$3:.$W$5162])" office:value-type="float" office:value="1">
            <text:p>1</text:p>
          </table:table-cell>
          <table:table-cell table:style-name="ce112" table:formula="of:=IF(OR([.G47]=&quot;dispensa&quot;;[.G47]=&quot;inexigibilidade&quot;;[.G47]=&quot;licitação&quot;);15;&quot;0&quot;)" office:value-type="float" office:value="0">
            <text:p>#NOME?</text:p>
          </table:table-cell>
          <table:table-cell table:style-name="ce112" table:formula="of:=IF(OR([.G47]=&quot;dispensa&quot;;[.G47]=&quot;inexigibilidade&quot;;[.G47]=&quot;licitação&quot;);10;&quot;0&quot;)" office:value-type="float" office:value="0">
            <text:p>#NOME?</text:p>
          </table:table-cell>
          <table:table-cell table:style-name="ce112" table:formula="of:=IF(AND([.G47]=&quot;Licitação&quot;);IF(AND([.H47]=&quot;&quot;);0;IF(AND([.H47]=&quot;N&quot;);[.AE47];IF(AND([.H47]=&quot;C&quot;);[.AF47])));&quot;0&quot;)" office:value-type="float" office:value="0">
            <text:p>#NOME?</text:p>
          </table:table-cell>
          <table:table-cell table:style-name="ce112" table:formula="of:=IF(AND([.G47]=&quot;Licitação&quot;);IF(AND([.H47]=&quot;&quot;);&quot;0&quot;;IF(AND([.H47]=&quot;N&quot;);15;IF(AND([.H47]=&quot;C&quot;);25)));&quot;0&quot;)" office:value-type="float" office:value="0">
            <text:p>#NOME?</text:p>
          </table:table-cell>
          <table:table-cell table:style-name="ce112" table:formula="of:=IF(AND([.G47]=&quot;Licitação&quot;);IF(AND([.I47]=&quot;&quot;);&quot;0&quot;;IF(AND([.I47]=&quot;N&quot;);25;IF(AND([.I47]=&quot;S&quot;);40)));&quot;0&quot;)" office:value-type="float" office:value="0">
            <text:p>#NOME?</text:p>
          </table:table-cell>
          <table:table-cell table:style-name="ce112" table:formula="of:=IF(OR([.G47]=&quot;dispensa&quot;;[.G47]=&quot;inexigibilidade&quot;);IF(AND([.J47]=0);0;IF(AND([.J47]&gt;0;[.J47]&lt;11);35;IF(AND([.J47]&gt;10;[.J47]&lt;21);45;IF(AND([.J47]&gt;20);60))));&quot;0&quot;)" office:value-type="float" office:value="0">
            <text:p>#NOME?</text:p>
          </table:table-cell>
          <table:table-cell table:style-name="ce112" table:formula="of:=IF(OR([.G47]=&quot;dispensa&quot;;[.G47]=&quot;inexigibilidade&quot;);3;&quot;0&quot;)" office:value-type="float" office:value="0">
            <text:p>#NOME?</text:p>
          </table:table-cell>
          <table:table-cell table:style-name="ce112" table:formula="of:=IF(OR([.G47]=&quot;dispensa&quot;;[.G47]=&quot;inexigibilidade&quot;);3;&quot;0&quot;)" office:value-type="float" office:value="0">
            <text:p>#NOME?</text:p>
          </table:table-cell>
          <table:table-cell table:style-name="ce112" table:formula="of:=IF(OR([.G47]=&quot;prorrogação&quot;;[.G47]=&quot;renovação&quot;);60;&quot;0&quot;)" office:value-type="float" office:value="0">
            <text:p>#NOME?</text:p>
          </table:table-cell>
          <table:table-cell table:style-name="ce112" table:formula="of:=IF(OR([.G47]=&quot;dispensa&quot;;[.G47]=&quot;inexigibilidade&quot;;[.G47]=&quot;licitação&quot;);IF(AND([.H47]=&quot;C&quot;);5;IF(AND([.H47]=&quot;N&quot;);3;IF(AND([.H47]=&quot;&quot;);&quot;0&quot;)));&quot;0&quot;)" office:value-type="float" office:value="0">
            <text:p>#NOME?</text:p>
          </table:table-cell>
          <table:table-cell table:style-name="ce112" table:formula="of:=IF([.D47]&gt;44549;18;&quot;0&quot;)" office:value-type="float" office:value="0">
            <text:p>#NOME?</text:p>
          </table:table-cell>
          <table:table-cell table:style-name="ce112" table:formula="of:=SUM([.K47:.U47])" office:value-type="float" office:value="0">
            <text:p>#NOME?</text:p>
          </table:table-cell>
          <table:table-cell table:style-name="ce130" table:formula="of:=IF(AND([.$G47]=&quot;licitação&quot;);[.$D47]-[.$V47];IF(AND([.$G47]=&quot;dispensa&quot;);[.$D47]-[.$V47];IF(AND([.$G47]=&quot;inexigibilidade&quot;);[.$D47]-[.$V47];IF(AND([.$G47]=&quot;renovação&quot;);&quot;---&quot;;IF(AND([.$G47]=&quot;prorrogação&quot;);&quot;---&quot;;IF(AND([.$G47]=&quot;&quot;);&quot;---&quot;))))))" office:value-type="date" office:date-value="1899-12-30">
            <text:p>#NOME?</text:p>
          </table:table-cell>
          <table:table-cell table:style-name="ce130" table:formula="of:=IF(AND([.$G47]=&quot;licitação&quot;);[.$W47]+[.$K47]+[.$L47];IF(AND([.$G47]=&quot;dispensa&quot;);[.$W47]+[.$K47]+[.$L47];IF(AND([.$G47]=&quot;inexigibilidade&quot;);[.$W47]+[.$K47]+[.$L47];IF(AND([.$G47]=&quot;renovação&quot;);&quot;---&quot;;IF(AND([.$G47]=&quot;prorrogação&quot;);&quot;---&quot;;IF(AND([.$G47]=&quot;&quot;);&quot;---&quot;))))))" office:value-type="date" office:date-value="1899-12-30">
            <text:p>#NOME?</text:p>
          </table:table-cell>
          <table:table-cell table:style-name="ce130" table:formula="of:=IF(AND([.$G47]=&quot;licitação&quot;);[.$X47]+[.$M47];IF(AND([.$G47]=&quot;dispensa&quot;);[.$X47]+[.$P47];IF(AND([.$G47]=&quot;inexigibilidade&quot;);[.$X47]+[.$P47];IF(AND([.$G47]=&quot;prorrogação&quot;);&quot;---&quot;;IF(AND([.$G47]=&quot;renovação&quot;);&quot;---&quot;;IF(AND([.$G47]=&quot;&quot;);&quot;---&quot;))))))" office:value-type="date" office:date-value="1899-12-30">
            <text:p>#NOME?</text:p>
          </table:table-cell>
          <table:table-cell table:style-name="ce130" table:formula="of:=IF(AND([.$G47]=&quot;licitação&quot;);[.$Y47]+[.$N47];IF(AND([.$G47]=&quot;dispensa&quot;);[.$Y47]+[.$Q47];IF(AND([.$G47]=&quot;inexigibilidade&quot;);[.$Y47]+[.$Q47];IF(AND([.$G47]=&quot;prorrogação&quot;);&quot;---&quot;;IF(AND([.$G47]=&quot;renovação&quot;);&quot;---&quot;;IF(AND([.$G47]=&quot;&quot;);&quot;---&quot;))))))" office:value-type="date" office:date-value="1899-12-30">
            <text:p>#NOME?</text:p>
          </table:table-cell>
          <table:table-cell table:style-name="ce130" table:formula="of:=IF(AND([.$G47]=&quot;licitação&quot;);[.$Z47]+[.$O47];IF(AND([.$G47]=&quot;dispensa&quot;);[.$Z47]+[.$R47];IF(AND([.$G47]=&quot;inexigibilidade&quot;);[.$Z47]+[.$R47];IF(AND([.$G47]=&quot;prorrogação&quot;);&quot;---&quot;;IF(AND([.$G47]=&quot;renovação&quot;);&quot;---&quot;;IF(AND([.$G47]=&quot;&quot;);&quot;---&quot;))))))" office:value-type="date" office:date-value="1899-12-30">
            <text:p>#NOME?</text:p>
          </table:table-cell>
          <table:table-cell table:style-name="ce130" table:formula="of:=IF(AND([.$G47]=&quot;licitação&quot;);&quot;---&quot;;IF(AND([.$G47]=&quot;dispensa&quot;);&quot;---&quot;;IF(AND([.$G47]=&quot;inexigibilidade&quot;);&quot;---&quot;;IF(AND([.$G47]=&quot;renovação&quot;);[.$D47]-[.$V47];IF(AND([.$G47]=&quot;prorrogação&quot;);[.$D47]-[.$V47];IF(AND([.$G47]=&quot;&quot;);&quot;---&quot;))))))" office:value-type="date" office:date-value="1899-12-30">
            <text:p>#NOME?</text:p>
          </table:table-cell>
          <table:table-cell table:style-name="ce130" table:formula="of:=IF(AND([.$G47]=&quot;licitação&quot;);[.AA47]+[.T47];IF(AND([.$G47]=&quot;dispensa&quot;);[.AA47]+[.T47];IF(AND([.$G47]=&quot;inexigibilidade&quot;);[.AA47]+[.T47];IF(AND([.$G47]=&quot;renovação&quot;);[.$AB47]+[.$S47];IF(AND([.$G47]=&quot;prorrogação&quot;);[.$AB47]+[.$S47];IF(AND([.$G47]=&quot;&quot;);&quot;---&quot;))))))" office:value-type="date" office:date-value="1899-12-30">
            <text:p>#NOME?</text:p>
          </table:table-cell>
          <table:table-cell table:style-name="ce145"/>
          <table:table-cell table:style-name="ce149" table:formula="of:=IF(AND([.H47]=&quot;N&quot;;[.J47]=1);20;IF(AND([.H47]=&quot;N&quot;;[.J47]&gt;1;[.J47]&lt;6);30;IF(AND([.H47]=&quot;N&quot;;[.J47]&gt;5;[.J47]&lt;16);45;IF(AND([.H47]=&quot;N&quot;;[.J47]&gt;15);70))))" office:value-type="boolean" office:boolean-value="false">
            <text:p>FALSO</text:p>
          </table:table-cell>
          <table:table-cell table:formula="of:=IF(AND([.H47]=&quot;C&quot;;[.J47]=1);40;IF(AND([.H47]=&quot;C&quot;;[.J47]&gt;1;[.J47]&lt;6);50;IF(AND([.H47]=&quot;C&quot;;[.J47]&gt;5;[.J47]&lt;16);75;IF(AND([.H47]=&quot;C&quot;;[.J47]&gt;15);100))))" office:value-type="float" office:value="40">
            <text:p>40</text:p>
          </table:table-cell>
          <table:table-cell table:number-columns-repeated="992"/>
        </table:table-row>
        <table:table-row table:style-name="ro34">
          <table:table-cell table:style-name="ce73" office:value-type="string">
            <text:p>SELIT_12629368</text:p>
          </table:table-cell>
          <table:table-cell table:style-name="ce81" table:formula="of:=iferror(VLOOKUP([.A48];[$PAC.$A$3:.$V$5162];2;0);&quot;&quot;)" office:value-type="float" office:value="0">
            <text:p>#NOME?</text:p>
          </table:table-cell>
          <table:table-cell table:style-name="ce86"/>
          <table:table-cell table:style-name="ce88" table:formula="of:=iferror(VLOOKUP([.A48];[$PAC.$A$3:.$V$5162];16;0);&quot;&quot;)" office:value-type="date" office:date-value="1899-12-30">
            <text:p>#NOME?</text:p>
          </table:table-cell>
          <table:table-cell table:style-name="ce91"/>
          <table:table-cell table:style-name="ce92" table:formula="of:=iferror(VLOOKUP([.A48];[$PAC.$A$3:.$V$5162];14;0);&quot;&quot;)" office:value-type="float" office:value="0">
            <text:p>#NOME?</text:p>
          </table:table-cell>
          <table:table-cell table:style-name="ce96" table:formula="of:=iferror(VLOOKUP([.A48];[$PAC.$A$3:.$V$5162];19;0);&quot;&quot;)" office:value-type="float" office:value="0">
            <text:p>#NOME?</text:p>
          </table:table-cell>
          <table:table-cell table:style-name="ce102"/>
          <table:table-cell table:style-name="ce109"/>
          <table:table-cell table:style-name="ce112" table:formula="of:=SUMIF([$PAC.$A$3:.$A$5164];[.A48];[$PAC.$W$3:.$W$5162])" office:value-type="float" office:value="1">
            <text:p>1</text:p>
          </table:table-cell>
          <table:table-cell table:style-name="ce112" table:formula="of:=IF(OR([.G48]=&quot;dispensa&quot;;[.G48]=&quot;inexigibilidade&quot;;[.G48]=&quot;licitação&quot;);15;&quot;0&quot;)" office:value-type="float" office:value="0">
            <text:p>#NOME?</text:p>
          </table:table-cell>
          <table:table-cell table:style-name="ce112" table:formula="of:=IF(OR([.G48]=&quot;dispensa&quot;;[.G48]=&quot;inexigibilidade&quot;;[.G48]=&quot;licitação&quot;);10;&quot;0&quot;)" office:value-type="float" office:value="0">
            <text:p>#NOME?</text:p>
          </table:table-cell>
          <table:table-cell table:style-name="ce112" table:formula="of:=IF(AND([.G48]=&quot;Licitação&quot;);IF(AND([.H48]=&quot;&quot;);0;IF(AND([.H48]=&quot;N&quot;);[.AE48];IF(AND([.H48]=&quot;C&quot;);[.AF48])));&quot;0&quot;)" office:value-type="float" office:value="0">
            <text:p>#NOME?</text:p>
          </table:table-cell>
          <table:table-cell table:style-name="ce112" table:formula="of:=IF(AND([.G48]=&quot;Licitação&quot;);IF(AND([.H48]=&quot;&quot;);&quot;0&quot;;IF(AND([.H48]=&quot;N&quot;);15;IF(AND([.H48]=&quot;C&quot;);25)));&quot;0&quot;)" office:value-type="float" office:value="0">
            <text:p>#NOME?</text:p>
          </table:table-cell>
          <table:table-cell table:style-name="ce112" table:formula="of:=IF(AND([.G48]=&quot;Licitação&quot;);IF(AND([.I48]=&quot;&quot;);&quot;0&quot;;IF(AND([.I48]=&quot;N&quot;);25;IF(AND([.I48]=&quot;S&quot;);40)));&quot;0&quot;)" office:value-type="float" office:value="0">
            <text:p>#NOME?</text:p>
          </table:table-cell>
          <table:table-cell table:style-name="ce112" table:formula="of:=IF(OR([.G48]=&quot;dispensa&quot;;[.G48]=&quot;inexigibilidade&quot;);IF(AND([.J48]=0);0;IF(AND([.J48]&gt;0;[.J48]&lt;11);35;IF(AND([.J48]&gt;10;[.J48]&lt;21);45;IF(AND([.J48]&gt;20);60))));&quot;0&quot;)" office:value-type="float" office:value="0">
            <text:p>#NOME?</text:p>
          </table:table-cell>
          <table:table-cell table:style-name="ce112" table:formula="of:=IF(OR([.G48]=&quot;dispensa&quot;;[.G48]=&quot;inexigibilidade&quot;);3;&quot;0&quot;)" office:value-type="float" office:value="0">
            <text:p>#NOME?</text:p>
          </table:table-cell>
          <table:table-cell table:style-name="ce112" table:formula="of:=IF(OR([.G48]=&quot;dispensa&quot;;[.G48]=&quot;inexigibilidade&quot;);3;&quot;0&quot;)" office:value-type="float" office:value="0">
            <text:p>#NOME?</text:p>
          </table:table-cell>
          <table:table-cell table:style-name="ce112" table:formula="of:=IF(OR([.G48]=&quot;prorrogação&quot;;[.G48]=&quot;renovação&quot;);60;&quot;0&quot;)" office:value-type="float" office:value="0">
            <text:p>#NOME?</text:p>
          </table:table-cell>
          <table:table-cell table:style-name="ce112" table:formula="of:=IF(OR([.G48]=&quot;dispensa&quot;;[.G48]=&quot;inexigibilidade&quot;;[.G48]=&quot;licitação&quot;);IF(AND([.H48]=&quot;C&quot;);5;IF(AND([.H48]=&quot;N&quot;);3;IF(AND([.H48]=&quot;&quot;);&quot;0&quot;)));&quot;0&quot;)" office:value-type="float" office:value="0">
            <text:p>#NOME?</text:p>
          </table:table-cell>
          <table:table-cell table:style-name="ce112" table:formula="of:=IF([.D48]&gt;44549;18;&quot;0&quot;)" office:value-type="float" office:value="0">
            <text:p>#NOME?</text:p>
          </table:table-cell>
          <table:table-cell table:style-name="ce112" table:formula="of:=SUM([.K48:.U48])" office:value-type="float" office:value="0">
            <text:p>#NOME?</text:p>
          </table:table-cell>
          <table:table-cell table:style-name="ce130" table:formula="of:=IF(AND([.$G48]=&quot;licitação&quot;);[.$D48]-[.$V48];IF(AND([.$G48]=&quot;dispensa&quot;);[.$D48]-[.$V48];IF(AND([.$G48]=&quot;inexigibilidade&quot;);[.$D48]-[.$V48];IF(AND([.$G48]=&quot;renovação&quot;);&quot;---&quot;;IF(AND([.$G48]=&quot;prorrogação&quot;);&quot;---&quot;;IF(AND([.$G48]=&quot;&quot;);&quot;---&quot;))))))" office:value-type="date" office:date-value="1899-12-30">
            <text:p>#NOME?</text:p>
          </table:table-cell>
          <table:table-cell table:style-name="ce130" table:formula="of:=IF(AND([.$G48]=&quot;licitação&quot;);[.$W48]+[.$K48]+[.$L48];IF(AND([.$G48]=&quot;dispensa&quot;);[.$W48]+[.$K48]+[.$L48];IF(AND([.$G48]=&quot;inexigibilidade&quot;);[.$W48]+[.$K48]+[.$L48];IF(AND([.$G48]=&quot;renovação&quot;);&quot;---&quot;;IF(AND([.$G48]=&quot;prorrogação&quot;);&quot;---&quot;;IF(AND([.$G48]=&quot;&quot;);&quot;---&quot;))))))" office:value-type="date" office:date-value="1899-12-30">
            <text:p>#NOME?</text:p>
          </table:table-cell>
          <table:table-cell table:style-name="ce130" table:formula="of:=IF(AND([.$G48]=&quot;licitação&quot;);[.$X48]+[.$M48];IF(AND([.$G48]=&quot;dispensa&quot;);[.$X48]+[.$P48];IF(AND([.$G48]=&quot;inexigibilidade&quot;);[.$X48]+[.$P48];IF(AND([.$G48]=&quot;prorrogação&quot;);&quot;---&quot;;IF(AND([.$G48]=&quot;renovação&quot;);&quot;---&quot;;IF(AND([.$G48]=&quot;&quot;);&quot;---&quot;))))))" office:value-type="date" office:date-value="1899-12-30">
            <text:p>#NOME?</text:p>
          </table:table-cell>
          <table:table-cell table:style-name="ce130" table:formula="of:=IF(AND([.$G48]=&quot;licitação&quot;);[.$Y48]+[.$N48];IF(AND([.$G48]=&quot;dispensa&quot;);[.$Y48]+[.$Q48];IF(AND([.$G48]=&quot;inexigibilidade&quot;);[.$Y48]+[.$Q48];IF(AND([.$G48]=&quot;prorrogação&quot;);&quot;---&quot;;IF(AND([.$G48]=&quot;renovação&quot;);&quot;---&quot;;IF(AND([.$G48]=&quot;&quot;);&quot;---&quot;))))))" office:value-type="date" office:date-value="1899-12-30">
            <text:p>#NOME?</text:p>
          </table:table-cell>
          <table:table-cell table:style-name="ce130" table:formula="of:=IF(AND([.$G48]=&quot;licitação&quot;);[.$Z48]+[.$O48];IF(AND([.$G48]=&quot;dispensa&quot;);[.$Z48]+[.$R48];IF(AND([.$G48]=&quot;inexigibilidade&quot;);[.$Z48]+[.$R48];IF(AND([.$G48]=&quot;prorrogação&quot;);&quot;---&quot;;IF(AND([.$G48]=&quot;renovação&quot;);&quot;---&quot;;IF(AND([.$G48]=&quot;&quot;);&quot;---&quot;))))))" office:value-type="date" office:date-value="1899-12-30">
            <text:p>#NOME?</text:p>
          </table:table-cell>
          <table:table-cell table:style-name="ce130" table:formula="of:=IF(AND([.$G48]=&quot;licitação&quot;);&quot;---&quot;;IF(AND([.$G48]=&quot;dispensa&quot;);&quot;---&quot;;IF(AND([.$G48]=&quot;inexigibilidade&quot;);&quot;---&quot;;IF(AND([.$G48]=&quot;renovação&quot;);[.$D48]-[.$V48];IF(AND([.$G48]=&quot;prorrogação&quot;);[.$D48]-[.$V48];IF(AND([.$G48]=&quot;&quot;);&quot;---&quot;))))))" office:value-type="date" office:date-value="1899-12-30">
            <text:p>#NOME?</text:p>
          </table:table-cell>
          <table:table-cell table:style-name="ce130" table:formula="of:=IF(AND([.$G48]=&quot;licitação&quot;);[.AA48]+[.T48];IF(AND([.$G48]=&quot;dispensa&quot;);[.AA48]+[.T48];IF(AND([.$G48]=&quot;inexigibilidade&quot;);[.AA48]+[.T48];IF(AND([.$G48]=&quot;renovação&quot;);[.$AB48]+[.$S48];IF(AND([.$G48]=&quot;prorrogação&quot;);[.$AB48]+[.$S48];IF(AND([.$G48]=&quot;&quot;);&quot;---&quot;))))))" office:value-type="date" office:date-value="1899-12-30">
            <text:p>#NOME?</text:p>
          </table:table-cell>
          <table:table-cell table:style-name="ce145"/>
          <table:table-cell table:style-name="ce149" table:formula="of:=IF(AND([.H48]=&quot;N&quot;;[.J48]=1);20;IF(AND([.H48]=&quot;N&quot;;[.J48]&gt;1;[.J48]&lt;6);30;IF(AND([.H48]=&quot;N&quot;;[.J48]&gt;5;[.J48]&lt;16);45;IF(AND([.H48]=&quot;N&quot;;[.J48]&gt;15);70))))" office:value-type="boolean" office:boolean-value="false">
            <text:p>FALSO</text:p>
          </table:table-cell>
          <table:table-cell table:formula="of:=IF(AND([.H48]=&quot;C&quot;;[.J48]=1);40;IF(AND([.H48]=&quot;C&quot;;[.J48]&gt;1;[.J48]&lt;6);50;IF(AND([.H48]=&quot;C&quot;;[.J48]&gt;5;[.J48]&lt;16);75;IF(AND([.H48]=&quot;C&quot;;[.J48]&gt;15);100))))" office:value-type="boolean" office:boolean-value="false">
            <text:p>FALSO</text:p>
          </table:table-cell>
          <table:table-cell table:number-columns-repeated="992"/>
        </table:table-row>
        <table:table-row table:style-name="ro34">
          <table:table-cell table:style-name="ce73" office:value-type="string">
            <text:p>SELIT_12631545</text:p>
          </table:table-cell>
          <table:table-cell table:style-name="ce81" table:formula="of:=iferror(VLOOKUP([.A49];[$PAC.$A$3:.$V$5162];2;0);&quot;&quot;)" office:value-type="float" office:value="0">
            <text:p>#NOME?</text:p>
          </table:table-cell>
          <table:table-cell table:style-name="ce86"/>
          <table:table-cell table:style-name="ce88" table:formula="of:=iferror(VLOOKUP([.A49];[$PAC.$A$3:.$V$5162];16;0);&quot;&quot;)" office:value-type="date" office:date-value="1899-12-30">
            <text:p>#NOME?</text:p>
          </table:table-cell>
          <table:table-cell table:style-name="ce91"/>
          <table:table-cell table:style-name="ce92" table:formula="of:=iferror(VLOOKUP([.A49];[$PAC.$A$3:.$V$5162];14;0);&quot;&quot;)" office:value-type="float" office:value="0">
            <text:p>#NOME?</text:p>
          </table:table-cell>
          <table:table-cell table:style-name="ce96" table:formula="of:=iferror(VLOOKUP([.A49];[$PAC.$A$3:.$V$5162];19;0);&quot;&quot;)" office:value-type="float" office:value="0">
            <text:p>#NOME?</text:p>
          </table:table-cell>
          <table:table-cell table:style-name="ce102"/>
          <table:table-cell table:style-name="ce109"/>
          <table:table-cell table:style-name="ce112" table:formula="of:=SUMIF([$PAC.$A$3:.$A$5164];[.A49];[$PAC.$W$3:.$W$5162])" office:value-type="float" office:value="1">
            <text:p>1</text:p>
          </table:table-cell>
          <table:table-cell table:style-name="ce112" table:formula="of:=IF(OR([.G49]=&quot;dispensa&quot;;[.G49]=&quot;inexigibilidade&quot;;[.G49]=&quot;licitação&quot;);15;&quot;0&quot;)" office:value-type="float" office:value="0">
            <text:p>#NOME?</text:p>
          </table:table-cell>
          <table:table-cell table:style-name="ce112" table:formula="of:=IF(OR([.G49]=&quot;dispensa&quot;;[.G49]=&quot;inexigibilidade&quot;;[.G49]=&quot;licitação&quot;);10;&quot;0&quot;)" office:value-type="float" office:value="0">
            <text:p>#NOME?</text:p>
          </table:table-cell>
          <table:table-cell table:style-name="ce112" table:formula="of:=IF(AND([.G49]=&quot;Licitação&quot;);IF(AND([.H49]=&quot;&quot;);0;IF(AND([.H49]=&quot;N&quot;);[.AE49];IF(AND([.H49]=&quot;C&quot;);[.AF49])));&quot;0&quot;)" office:value-type="float" office:value="0">
            <text:p>#NOME?</text:p>
          </table:table-cell>
          <table:table-cell table:style-name="ce112" table:formula="of:=IF(AND([.G49]=&quot;Licitação&quot;);IF(AND([.H49]=&quot;&quot;);&quot;0&quot;;IF(AND([.H49]=&quot;N&quot;);15;IF(AND([.H49]=&quot;C&quot;);25)));&quot;0&quot;)" office:value-type="float" office:value="0">
            <text:p>#NOME?</text:p>
          </table:table-cell>
          <table:table-cell table:style-name="ce112" table:formula="of:=IF(AND([.G49]=&quot;Licitação&quot;);IF(AND([.I49]=&quot;&quot;);&quot;0&quot;;IF(AND([.I49]=&quot;N&quot;);25;IF(AND([.I49]=&quot;S&quot;);40)));&quot;0&quot;)" office:value-type="float" office:value="0">
            <text:p>#NOME?</text:p>
          </table:table-cell>
          <table:table-cell table:style-name="ce112" table:formula="of:=IF(OR([.G49]=&quot;dispensa&quot;;[.G49]=&quot;inexigibilidade&quot;);IF(AND([.J49]=0);0;IF(AND([.J49]&gt;0;[.J49]&lt;11);35;IF(AND([.J49]&gt;10;[.J49]&lt;21);45;IF(AND([.J49]&gt;20);60))));&quot;0&quot;)" office:value-type="float" office:value="0">
            <text:p>#NOME?</text:p>
          </table:table-cell>
          <table:table-cell table:style-name="ce112" table:formula="of:=IF(OR([.G49]=&quot;dispensa&quot;;[.G49]=&quot;inexigibilidade&quot;);3;&quot;0&quot;)" office:value-type="float" office:value="0">
            <text:p>#NOME?</text:p>
          </table:table-cell>
          <table:table-cell table:style-name="ce112" table:formula="of:=IF(OR([.G49]=&quot;dispensa&quot;;[.G49]=&quot;inexigibilidade&quot;);3;&quot;0&quot;)" office:value-type="float" office:value="0">
            <text:p>#NOME?</text:p>
          </table:table-cell>
          <table:table-cell table:style-name="ce112" table:formula="of:=IF(OR([.G49]=&quot;prorrogação&quot;;[.G49]=&quot;renovação&quot;);60;&quot;0&quot;)" office:value-type="float" office:value="0">
            <text:p>#NOME?</text:p>
          </table:table-cell>
          <table:table-cell table:style-name="ce112" table:formula="of:=IF(OR([.G49]=&quot;dispensa&quot;;[.G49]=&quot;inexigibilidade&quot;;[.G49]=&quot;licitação&quot;);IF(AND([.H49]=&quot;C&quot;);5;IF(AND([.H49]=&quot;N&quot;);3;IF(AND([.H49]=&quot;&quot;);&quot;0&quot;)));&quot;0&quot;)" office:value-type="float" office:value="0">
            <text:p>#NOME?</text:p>
          </table:table-cell>
          <table:table-cell table:style-name="ce112" table:formula="of:=IF([.D49]&gt;44549;18;&quot;0&quot;)" office:value-type="float" office:value="0">
            <text:p>#NOME?</text:p>
          </table:table-cell>
          <table:table-cell table:style-name="ce112" table:formula="of:=SUM([.K49:.U49])" office:value-type="float" office:value="0">
            <text:p>#NOME?</text:p>
          </table:table-cell>
          <table:table-cell table:style-name="ce130" table:formula="of:=IF(AND([.$G49]=&quot;licitação&quot;);[.$D49]-[.$V49];IF(AND([.$G49]=&quot;dispensa&quot;);[.$D49]-[.$V49];IF(AND([.$G49]=&quot;inexigibilidade&quot;);[.$D49]-[.$V49];IF(AND([.$G49]=&quot;renovação&quot;);&quot;---&quot;;IF(AND([.$G49]=&quot;prorrogação&quot;);&quot;---&quot;;IF(AND([.$G49]=&quot;&quot;);&quot;---&quot;))))))" office:value-type="date" office:date-value="1899-12-30">
            <text:p>#NOME?</text:p>
          </table:table-cell>
          <table:table-cell table:style-name="ce130" table:formula="of:=IF(AND([.$G49]=&quot;licitação&quot;);[.$W49]+[.$K49]+[.$L49];IF(AND([.$G49]=&quot;dispensa&quot;);[.$W49]+[.$K49]+[.$L49];IF(AND([.$G49]=&quot;inexigibilidade&quot;);[.$W49]+[.$K49]+[.$L49];IF(AND([.$G49]=&quot;renovação&quot;);&quot;---&quot;;IF(AND([.$G49]=&quot;prorrogação&quot;);&quot;---&quot;;IF(AND([.$G49]=&quot;&quot;);&quot;---&quot;))))))" office:value-type="date" office:date-value="1899-12-30">
            <text:p>#NOME?</text:p>
          </table:table-cell>
          <table:table-cell table:style-name="ce130" table:formula="of:=IF(AND([.$G49]=&quot;licitação&quot;);[.$X49]+[.$M49];IF(AND([.$G49]=&quot;dispensa&quot;);[.$X49]+[.$P49];IF(AND([.$G49]=&quot;inexigibilidade&quot;);[.$X49]+[.$P49];IF(AND([.$G49]=&quot;prorrogação&quot;);&quot;---&quot;;IF(AND([.$G49]=&quot;renovação&quot;);&quot;---&quot;;IF(AND([.$G49]=&quot;&quot;);&quot;---&quot;))))))" office:value-type="date" office:date-value="1899-12-30">
            <text:p>#NOME?</text:p>
          </table:table-cell>
          <table:table-cell table:style-name="ce130" table:formula="of:=IF(AND([.$G49]=&quot;licitação&quot;);[.$Y49]+[.$N49];IF(AND([.$G49]=&quot;dispensa&quot;);[.$Y49]+[.$Q49];IF(AND([.$G49]=&quot;inexigibilidade&quot;);[.$Y49]+[.$Q49];IF(AND([.$G49]=&quot;prorrogação&quot;);&quot;---&quot;;IF(AND([.$G49]=&quot;renovação&quot;);&quot;---&quot;;IF(AND([.$G49]=&quot;&quot;);&quot;---&quot;))))))" office:value-type="date" office:date-value="1899-12-30">
            <text:p>#NOME?</text:p>
          </table:table-cell>
          <table:table-cell table:style-name="ce130" table:formula="of:=IF(AND([.$G49]=&quot;licitação&quot;);[.$Z49]+[.$O49];IF(AND([.$G49]=&quot;dispensa&quot;);[.$Z49]+[.$R49];IF(AND([.$G49]=&quot;inexigibilidade&quot;);[.$Z49]+[.$R49];IF(AND([.$G49]=&quot;prorrogação&quot;);&quot;---&quot;;IF(AND([.$G49]=&quot;renovação&quot;);&quot;---&quot;;IF(AND([.$G49]=&quot;&quot;);&quot;---&quot;))))))" office:value-type="date" office:date-value="1899-12-30">
            <text:p>#NOME?</text:p>
          </table:table-cell>
          <table:table-cell table:style-name="ce130" table:formula="of:=IF(AND([.$G49]=&quot;licitação&quot;);&quot;---&quot;;IF(AND([.$G49]=&quot;dispensa&quot;);&quot;---&quot;;IF(AND([.$G49]=&quot;inexigibilidade&quot;);&quot;---&quot;;IF(AND([.$G49]=&quot;renovação&quot;);[.$D49]-[.$V49];IF(AND([.$G49]=&quot;prorrogação&quot;);[.$D49]-[.$V49];IF(AND([.$G49]=&quot;&quot;);&quot;---&quot;))))))" office:value-type="date" office:date-value="1899-12-30">
            <text:p>#NOME?</text:p>
          </table:table-cell>
          <table:table-cell table:style-name="ce130" table:formula="of:=IF(AND([.$G49]=&quot;licitação&quot;);[.AA49]+[.T49];IF(AND([.$G49]=&quot;dispensa&quot;);[.AA49]+[.T49];IF(AND([.$G49]=&quot;inexigibilidade&quot;);[.AA49]+[.T49];IF(AND([.$G49]=&quot;renovação&quot;);[.$AB49]+[.$S49];IF(AND([.$G49]=&quot;prorrogação&quot;);[.$AB49]+[.$S49];IF(AND([.$G49]=&quot;&quot;);&quot;---&quot;))))))" office:value-type="date" office:date-value="1899-12-30">
            <text:p>#NOME?</text:p>
          </table:table-cell>
          <table:table-cell table:style-name="ce145"/>
          <table:table-cell table:style-name="ce149" table:formula="of:=IF(AND([.H49]=&quot;N&quot;;[.J49]=1);20;IF(AND([.H49]=&quot;N&quot;;[.J49]&gt;1;[.J49]&lt;6);30;IF(AND([.H49]=&quot;N&quot;;[.J49]&gt;5;[.J49]&lt;16);45;IF(AND([.H49]=&quot;N&quot;;[.J49]&gt;15);70))))" office:value-type="boolean" office:boolean-value="false">
            <text:p>FALSO</text:p>
          </table:table-cell>
          <table:table-cell table:formula="of:=IF(AND([.H49]=&quot;C&quot;;[.J49]=1);40;IF(AND([.H49]=&quot;C&quot;;[.J49]&gt;1;[.J49]&lt;6);50;IF(AND([.H49]=&quot;C&quot;;[.J49]&gt;5;[.J49]&lt;16);75;IF(AND([.H49]=&quot;C&quot;;[.J49]&gt;15);100))))" office:value-type="boolean" office:boolean-value="false">
            <text:p>FALSO</text:p>
          </table:table-cell>
          <table:table-cell table:number-columns-repeated="992"/>
        </table:table-row>
        <table:table-row table:style-name="ro34">
          <table:table-cell table:style-name="ce73"/>
          <table:table-cell table:style-name="ce81" table:formula="of:=iferror(VLOOKUP([.A50];[$PAC.$A$3:.$V$5162];2;0);&quot;&quot;)" office:value-type="float" office:value="0">
            <text:p>#N/A</text:p>
          </table:table-cell>
          <table:table-cell table:style-name="ce86"/>
          <table:table-cell table:style-name="ce88" table:formula="of:=iferror(VLOOKUP([.A50];[$PAC.$A$3:.$V$5162];16;0);&quot;&quot;)" office:value-type="date" office:date-value="1899-12-30">
            <text:p>#N/A</text:p>
          </table:table-cell>
          <table:table-cell table:style-name="ce91"/>
          <table:table-cell table:style-name="ce92" table:formula="of:=iferror(VLOOKUP([.A50];[$PAC.$A$3:.$V$5162];14;0);&quot;&quot;)" office:value-type="float" office:value="0">
            <text:p>#N/A</text:p>
          </table:table-cell>
          <table:table-cell table:style-name="ce96" table:formula="of:=iferror(VLOOKUP([.A50];[$PAC.$A$3:.$V$5162];19;0);&quot;&quot;)" office:value-type="float" office:value="0">
            <text:p>#N/A</text:p>
          </table:table-cell>
          <table:table-cell table:style-name="ce102"/>
          <table:table-cell table:style-name="ce109"/>
          <table:table-cell table:style-name="ce112" table:formula="of:=SUMIF([$PAC.$A$3:.$A$5164];[.A50];[$PAC.$W$3:.$W$5162])" office:value-type="float" office:value="0">
            <text:p>0</text:p>
          </table:table-cell>
          <table:table-cell table:style-name="ce112" table:formula="of:=IF(OR([.G50]=&quot;dispensa&quot;;[.G50]=&quot;inexigibilidade&quot;;[.G50]=&quot;licitação&quot;);15;&quot;0&quot;)" office:value-type="float" office:value="0">
            <text:p>#N/A</text:p>
          </table:table-cell>
          <table:table-cell table:style-name="ce112" table:formula="of:=IF(OR([.G50]=&quot;dispensa&quot;;[.G50]=&quot;inexigibilidade&quot;;[.G50]=&quot;licitação&quot;);10;&quot;0&quot;)" office:value-type="float" office:value="0">
            <text:p>#N/A</text:p>
          </table:table-cell>
          <table:table-cell table:style-name="ce112" table:formula="of:=IF(AND([.G50]=&quot;Licitação&quot;);IF(AND([.H50]=&quot;&quot;);0;IF(AND([.H50]=&quot;N&quot;);[.AE50];IF(AND([.H50]=&quot;C&quot;);[.AF50])));&quot;0&quot;)" office:value-type="float" office:value="0">
            <text:p>#N/A</text:p>
          </table:table-cell>
          <table:table-cell table:style-name="ce112" table:formula="of:=IF(AND([.G50]=&quot;Licitação&quot;);IF(AND([.H50]=&quot;&quot;);&quot;0&quot;;IF(AND([.H50]=&quot;N&quot;);15;IF(AND([.H50]=&quot;C&quot;);25)));&quot;0&quot;)" office:value-type="float" office:value="0">
            <text:p>#N/A</text:p>
          </table:table-cell>
          <table:table-cell table:style-name="ce112" table:formula="of:=IF(AND([.G50]=&quot;Licitação&quot;);IF(AND([.I50]=&quot;&quot;);&quot;0&quot;;IF(AND([.I50]=&quot;N&quot;);25;IF(AND([.I50]=&quot;S&quot;);40)));&quot;0&quot;)" office:value-type="float" office:value="0">
            <text:p>#N/A</text:p>
          </table:table-cell>
          <table:table-cell table:style-name="ce112" table:formula="of:=IF(OR([.G50]=&quot;dispensa&quot;;[.G50]=&quot;inexigibilidade&quot;);IF(AND([.J50]=0);0;IF(AND([.J50]&gt;0;[.J50]&lt;11);35;IF(AND([.J50]&gt;10;[.J50]&lt;21);45;IF(AND([.J50]&gt;20);60))));&quot;0&quot;)" office:value-type="float" office:value="0">
            <text:p>#N/A</text:p>
          </table:table-cell>
          <table:table-cell table:style-name="ce112" table:formula="of:=IF(OR([.G50]=&quot;dispensa&quot;;[.G50]=&quot;inexigibilidade&quot;);3;&quot;0&quot;)" office:value-type="float" office:value="0">
            <text:p>#N/A</text:p>
          </table:table-cell>
          <table:table-cell table:style-name="ce112" table:formula="of:=IF(OR([.G50]=&quot;dispensa&quot;;[.G50]=&quot;inexigibilidade&quot;);3;&quot;0&quot;)" office:value-type="float" office:value="0">
            <text:p>#N/A</text:p>
          </table:table-cell>
          <table:table-cell table:style-name="ce112" table:formula="of:=IF(OR([.G50]=&quot;prorrogação&quot;;[.G50]=&quot;renovação&quot;);60;&quot;0&quot;)" office:value-type="float" office:value="0">
            <text:p>#N/A</text:p>
          </table:table-cell>
          <table:table-cell table:style-name="ce112" table:formula="of:=IF(OR([.G50]=&quot;dispensa&quot;;[.G50]=&quot;inexigibilidade&quot;;[.G50]=&quot;licitação&quot;);IF(AND([.H50]=&quot;C&quot;);5;IF(AND([.H50]=&quot;N&quot;);3;IF(AND([.H50]=&quot;&quot;);&quot;0&quot;)));&quot;0&quot;)" office:value-type="float" office:value="0">
            <text:p>#N/A</text:p>
          </table:table-cell>
          <table:table-cell table:style-name="ce112" table:formula="of:=IF([.D50]&gt;44549;18;&quot;0&quot;)" office:value-type="float" office:value="0">
            <text:p>#N/A</text:p>
          </table:table-cell>
          <table:table-cell table:style-name="ce112" table:formula="of:=SUM([.K50:.U50])" office:value-type="float" office:value="0">
            <text:p>#N/A</text:p>
          </table:table-cell>
          <table:table-cell table:style-name="ce130" table:formula="of:=IF(AND([.$G50]=&quot;licitação&quot;);[.$D50]-[.$V50];IF(AND([.$G50]=&quot;dispensa&quot;);[.$D50]-[.$V50];IF(AND([.$G50]=&quot;inexigibilidade&quot;);[.$D50]-[.$V50];IF(AND([.$G50]=&quot;renovação&quot;);&quot;---&quot;;IF(AND([.$G50]=&quot;prorrogação&quot;);&quot;---&quot;;IF(AND([.$G50]=&quot;&quot;);&quot;---&quot;))))))" office:value-type="date" office:date-value="1899-12-30">
            <text:p>#N/A</text:p>
          </table:table-cell>
          <table:table-cell table:style-name="ce130" table:formula="of:=IF(AND([.$G50]=&quot;licitação&quot;);[.$W50]+[.$K50]+[.$L50];IF(AND([.$G50]=&quot;dispensa&quot;);[.$W50]+[.$K50]+[.$L50];IF(AND([.$G50]=&quot;inexigibilidade&quot;);[.$W50]+[.$K50]+[.$L50];IF(AND([.$G50]=&quot;renovação&quot;);&quot;---&quot;;IF(AND([.$G50]=&quot;prorrogação&quot;);&quot;---&quot;;IF(AND([.$G50]=&quot;&quot;);&quot;---&quot;))))))" office:value-type="date" office:date-value="1899-12-30">
            <text:p>#N/A</text:p>
          </table:table-cell>
          <table:table-cell table:style-name="ce130" table:formula="of:=IF(AND([.$G50]=&quot;licitação&quot;);[.$X50]+[.$M50];IF(AND([.$G50]=&quot;dispensa&quot;);[.$X50]+[.$P50];IF(AND([.$G50]=&quot;inexigibilidade&quot;);[.$X50]+[.$P50];IF(AND([.$G50]=&quot;prorrogação&quot;);&quot;---&quot;;IF(AND([.$G50]=&quot;renovação&quot;);&quot;---&quot;;IF(AND([.$G50]=&quot;&quot;);&quot;---&quot;))))))" office:value-type="date" office:date-value="1899-12-30">
            <text:p>#N/A</text:p>
          </table:table-cell>
          <table:table-cell table:style-name="ce130" table:formula="of:=IF(AND([.$G50]=&quot;licitação&quot;);[.$Y50]+[.$N50];IF(AND([.$G50]=&quot;dispensa&quot;);[.$Y50]+[.$Q50];IF(AND([.$G50]=&quot;inexigibilidade&quot;);[.$Y50]+[.$Q50];IF(AND([.$G50]=&quot;prorrogação&quot;);&quot;---&quot;;IF(AND([.$G50]=&quot;renovação&quot;);&quot;---&quot;;IF(AND([.$G50]=&quot;&quot;);&quot;---&quot;))))))" office:value-type="date" office:date-value="1899-12-30">
            <text:p>#N/A</text:p>
          </table:table-cell>
          <table:table-cell table:style-name="ce130" table:formula="of:=IF(AND([.$G50]=&quot;licitação&quot;);[.$Z50]+[.$O50];IF(AND([.$G50]=&quot;dispensa&quot;);[.$Z50]+[.$R50];IF(AND([.$G50]=&quot;inexigibilidade&quot;);[.$Z50]+[.$R50];IF(AND([.$G50]=&quot;prorrogação&quot;);&quot;---&quot;;IF(AND([.$G50]=&quot;renovação&quot;);&quot;---&quot;;IF(AND([.$G50]=&quot;&quot;);&quot;---&quot;))))))" office:value-type="date" office:date-value="1899-12-30">
            <text:p>#N/A</text:p>
          </table:table-cell>
          <table:table-cell table:style-name="ce130" table:formula="of:=IF(AND([.$G50]=&quot;licitação&quot;);&quot;---&quot;;IF(AND([.$G50]=&quot;dispensa&quot;);&quot;---&quot;;IF(AND([.$G50]=&quot;inexigibilidade&quot;);&quot;---&quot;;IF(AND([.$G50]=&quot;renovação&quot;);[.$D50]-[.$V50];IF(AND([.$G50]=&quot;prorrogação&quot;);[.$D50]-[.$V50];IF(AND([.$G50]=&quot;&quot;);&quot;---&quot;))))))" office:value-type="date" office:date-value="1899-12-30">
            <text:p>#N/A</text:p>
          </table:table-cell>
          <table:table-cell table:style-name="ce130" table:formula="of:=IF(AND([.$G50]=&quot;licitação&quot;);[.AA50]+[.T50];IF(AND([.$G50]=&quot;dispensa&quot;);[.AA50]+[.T50];IF(AND([.$G50]=&quot;inexigibilidade&quot;);[.AA50]+[.T50];IF(AND([.$G50]=&quot;renovação&quot;);[.$AB50]+[.$S50];IF(AND([.$G50]=&quot;prorrogação&quot;);[.$AB50]+[.$S50];IF(AND([.$G50]=&quot;&quot;);&quot;---&quot;))))))" office:value-type="date" office:date-value="1899-12-30">
            <text:p>#N/A</text:p>
          </table:table-cell>
          <table:table-cell table:style-name="ce145"/>
          <table:table-cell table:style-name="ce149" table:formula="of:=IF(AND([.H50]=&quot;N&quot;;[.J50]=1);20;IF(AND([.H50]=&quot;N&quot;;[.J50]&gt;1;[.J50]&lt;6);30;IF(AND([.H50]=&quot;N&quot;;[.J50]&gt;5;[.J50]&lt;16);45;IF(AND([.H50]=&quot;N&quot;;[.J50]&gt;15);70))))" office:value-type="boolean" office:boolean-value="false">
            <text:p>FALSO</text:p>
          </table:table-cell>
          <table:table-cell table:formula="of:=IF(AND([.H50]=&quot;C&quot;;[.J50]=1);40;IF(AND([.H50]=&quot;C&quot;;[.J50]&gt;1;[.J50]&lt;6);50;IF(AND([.H50]=&quot;C&quot;;[.J50]&gt;5;[.J50]&lt;16);75;IF(AND([.H50]=&quot;C&quot;;[.J50]&gt;15);100))))" office:value-type="boolean" office:boolean-value="false">
            <text:p>FALSO</text:p>
          </table:table-cell>
          <table:table-cell table:number-columns-repeated="992"/>
        </table:table-row>
        <table:table-row table:style-name="ro34">
          <table:table-cell table:style-name="ce73"/>
          <table:table-cell table:style-name="ce81" table:formula="of:=iferror(VLOOKUP([.A51];[$PAC.$A$3:.$V$5162];2;0);&quot;&quot;)" office:value-type="float" office:value="0">
            <text:p>#N/A</text:p>
          </table:table-cell>
          <table:table-cell table:style-name="ce86"/>
          <table:table-cell table:style-name="ce88" table:formula="of:=iferror(VLOOKUP([.A51];[$PAC.$A$3:.$V$5162];16;0);&quot;&quot;)" office:value-type="date" office:date-value="1899-12-30">
            <text:p>#N/A</text:p>
          </table:table-cell>
          <table:table-cell table:style-name="ce91"/>
          <table:table-cell table:style-name="ce92" table:formula="of:=iferror(VLOOKUP([.A51];[$PAC.$A$3:.$V$5162];14;0);&quot;&quot;)" office:value-type="float" office:value="0">
            <text:p>#N/A</text:p>
          </table:table-cell>
          <table:table-cell table:style-name="ce96" table:formula="of:=iferror(VLOOKUP([.A51];[$PAC.$A$3:.$V$5162];19;0);&quot;&quot;)" office:value-type="float" office:value="0">
            <text:p>#N/A</text:p>
          </table:table-cell>
          <table:table-cell table:style-name="ce102"/>
          <table:table-cell table:style-name="ce109"/>
          <table:table-cell table:style-name="ce112" table:formula="of:=SUMIF([$PAC.$A$3:.$A$5164];[.A51];[$PAC.$W$3:.$W$5162])" office:value-type="float" office:value="0">
            <text:p>0</text:p>
          </table:table-cell>
          <table:table-cell table:style-name="ce112" table:formula="of:=IF(OR([.G51]=&quot;dispensa&quot;;[.G51]=&quot;inexigibilidade&quot;;[.G51]=&quot;licitação&quot;);15;&quot;0&quot;)" office:value-type="float" office:value="0">
            <text:p>#N/A</text:p>
          </table:table-cell>
          <table:table-cell table:style-name="ce112" table:formula="of:=IF(OR([.G51]=&quot;dispensa&quot;;[.G51]=&quot;inexigibilidade&quot;;[.G51]=&quot;licitação&quot;);10;&quot;0&quot;)" office:value-type="float" office:value="0">
            <text:p>#N/A</text:p>
          </table:table-cell>
          <table:table-cell table:style-name="ce112" table:formula="of:=IF(AND([.G51]=&quot;Licitação&quot;);IF(AND([.H51]=&quot;&quot;);0;IF(AND([.H51]=&quot;N&quot;);[.AE51];IF(AND([.H51]=&quot;C&quot;);[.AF51])));&quot;0&quot;)" office:value-type="float" office:value="0">
            <text:p>#N/A</text:p>
          </table:table-cell>
          <table:table-cell table:style-name="ce112" table:formula="of:=IF(AND([.G51]=&quot;Licitação&quot;);IF(AND([.H51]=&quot;&quot;);&quot;0&quot;;IF(AND([.H51]=&quot;N&quot;);15;IF(AND([.H51]=&quot;C&quot;);25)));&quot;0&quot;)" office:value-type="float" office:value="0">
            <text:p>#N/A</text:p>
          </table:table-cell>
          <table:table-cell table:style-name="ce112" table:formula="of:=IF(AND([.G51]=&quot;Licitação&quot;);IF(AND([.I51]=&quot;&quot;);&quot;0&quot;;IF(AND([.I51]=&quot;N&quot;);25;IF(AND([.I51]=&quot;S&quot;);40)));&quot;0&quot;)" office:value-type="float" office:value="0">
            <text:p>#N/A</text:p>
          </table:table-cell>
          <table:table-cell table:style-name="ce112" table:formula="of:=IF(OR([.G51]=&quot;dispensa&quot;;[.G51]=&quot;inexigibilidade&quot;);IF(AND([.J51]=0);0;IF(AND([.J51]&gt;0;[.J51]&lt;11);35;IF(AND([.J51]&gt;10;[.J51]&lt;21);45;IF(AND([.J51]&gt;20);60))));&quot;0&quot;)" office:value-type="float" office:value="0">
            <text:p>#N/A</text:p>
          </table:table-cell>
          <table:table-cell table:style-name="ce112" table:formula="of:=IF(OR([.G51]=&quot;dispensa&quot;;[.G51]=&quot;inexigibilidade&quot;);3;&quot;0&quot;)" office:value-type="float" office:value="0">
            <text:p>#N/A</text:p>
          </table:table-cell>
          <table:table-cell table:style-name="ce112" table:formula="of:=IF(OR([.G51]=&quot;dispensa&quot;;[.G51]=&quot;inexigibilidade&quot;);3;&quot;0&quot;)" office:value-type="float" office:value="0">
            <text:p>#N/A</text:p>
          </table:table-cell>
          <table:table-cell table:style-name="ce112" table:formula="of:=IF(OR([.G51]=&quot;prorrogação&quot;;[.G51]=&quot;renovação&quot;);60;&quot;0&quot;)" office:value-type="float" office:value="0">
            <text:p>#N/A</text:p>
          </table:table-cell>
          <table:table-cell table:style-name="ce112" table:formula="of:=IF(OR([.G51]=&quot;dispensa&quot;;[.G51]=&quot;inexigibilidade&quot;;[.G51]=&quot;licitação&quot;);IF(AND([.H51]=&quot;C&quot;);5;IF(AND([.H51]=&quot;N&quot;);3;IF(AND([.H51]=&quot;&quot;);&quot;0&quot;)));&quot;0&quot;)" office:value-type="float" office:value="0">
            <text:p>#N/A</text:p>
          </table:table-cell>
          <table:table-cell table:style-name="ce112" table:formula="of:=IF([.D51]&gt;44549;18;&quot;0&quot;)" office:value-type="float" office:value="0">
            <text:p>#N/A</text:p>
          </table:table-cell>
          <table:table-cell table:style-name="ce112" table:formula="of:=SUM([.K51:.U51])" office:value-type="float" office:value="0">
            <text:p>#N/A</text:p>
          </table:table-cell>
          <table:table-cell table:style-name="ce130" table:formula="of:=IF(AND([.$G51]=&quot;licitação&quot;);[.$D51]-[.$V51];IF(AND([.$G51]=&quot;dispensa&quot;);[.$D51]-[.$V51];IF(AND([.$G51]=&quot;inexigibilidade&quot;);[.$D51]-[.$V51];IF(AND([.$G51]=&quot;renovação&quot;);&quot;---&quot;;IF(AND([.$G51]=&quot;prorrogação&quot;);&quot;---&quot;;IF(AND([.$G51]=&quot;&quot;);&quot;---&quot;))))))" office:value-type="date" office:date-value="1899-12-30">
            <text:p>#N/A</text:p>
          </table:table-cell>
          <table:table-cell table:style-name="ce130" table:formula="of:=IF(AND([.$G51]=&quot;licitação&quot;);[.$W51]+[.$K51]+[.$L51];IF(AND([.$G51]=&quot;dispensa&quot;);[.$W51]+[.$K51]+[.$L51];IF(AND([.$G51]=&quot;inexigibilidade&quot;);[.$W51]+[.$K51]+[.$L51];IF(AND([.$G51]=&quot;renovação&quot;);&quot;---&quot;;IF(AND([.$G51]=&quot;prorrogação&quot;);&quot;---&quot;;IF(AND([.$G51]=&quot;&quot;);&quot;---&quot;))))))" office:value-type="date" office:date-value="1899-12-30">
            <text:p>#N/A</text:p>
          </table:table-cell>
          <table:table-cell table:style-name="ce130" table:formula="of:=IF(AND([.$G51]=&quot;licitação&quot;);[.$X51]+[.$M51];IF(AND([.$G51]=&quot;dispensa&quot;);[.$X51]+[.$P51];IF(AND([.$G51]=&quot;inexigibilidade&quot;);[.$X51]+[.$P51];IF(AND([.$G51]=&quot;prorrogação&quot;);&quot;---&quot;;IF(AND([.$G51]=&quot;renovação&quot;);&quot;---&quot;;IF(AND([.$G51]=&quot;&quot;);&quot;---&quot;))))))" office:value-type="date" office:date-value="1899-12-30">
            <text:p>#N/A</text:p>
          </table:table-cell>
          <table:table-cell table:style-name="ce130" table:formula="of:=IF(AND([.$G51]=&quot;licitação&quot;);[.$Y51]+[.$N51];IF(AND([.$G51]=&quot;dispensa&quot;);[.$Y51]+[.$Q51];IF(AND([.$G51]=&quot;inexigibilidade&quot;);[.$Y51]+[.$Q51];IF(AND([.$G51]=&quot;prorrogação&quot;);&quot;---&quot;;IF(AND([.$G51]=&quot;renovação&quot;);&quot;---&quot;;IF(AND([.$G51]=&quot;&quot;);&quot;---&quot;))))))" office:value-type="date" office:date-value="1899-12-30">
            <text:p>#N/A</text:p>
          </table:table-cell>
          <table:table-cell table:style-name="ce130" table:formula="of:=IF(AND([.$G51]=&quot;licitação&quot;);[.$Z51]+[.$O51];IF(AND([.$G51]=&quot;dispensa&quot;);[.$Z51]+[.$R51];IF(AND([.$G51]=&quot;inexigibilidade&quot;);[.$Z51]+[.$R51];IF(AND([.$G51]=&quot;prorrogação&quot;);&quot;---&quot;;IF(AND([.$G51]=&quot;renovação&quot;);&quot;---&quot;;IF(AND([.$G51]=&quot;&quot;);&quot;---&quot;))))))" office:value-type="date" office:date-value="1899-12-30">
            <text:p>#N/A</text:p>
          </table:table-cell>
          <table:table-cell table:style-name="ce130" table:formula="of:=IF(AND([.$G51]=&quot;licitação&quot;);&quot;---&quot;;IF(AND([.$G51]=&quot;dispensa&quot;);&quot;---&quot;;IF(AND([.$G51]=&quot;inexigibilidade&quot;);&quot;---&quot;;IF(AND([.$G51]=&quot;renovação&quot;);[.$D51]-[.$V51];IF(AND([.$G51]=&quot;prorrogação&quot;);[.$D51]-[.$V51];IF(AND([.$G51]=&quot;&quot;);&quot;---&quot;))))))" office:value-type="date" office:date-value="1899-12-30">
            <text:p>#N/A</text:p>
          </table:table-cell>
          <table:table-cell table:style-name="ce130" table:formula="of:=IF(AND([.$G51]=&quot;licitação&quot;);[.AA51]+[.T51];IF(AND([.$G51]=&quot;dispensa&quot;);[.AA51]+[.T51];IF(AND([.$G51]=&quot;inexigibilidade&quot;);[.AA51]+[.T51];IF(AND([.$G51]=&quot;renovação&quot;);[.$AB51]+[.$S51];IF(AND([.$G51]=&quot;prorrogação&quot;);[.$AB51]+[.$S51];IF(AND([.$G51]=&quot;&quot;);&quot;---&quot;))))))" office:value-type="date" office:date-value="1899-12-30">
            <text:p>#N/A</text:p>
          </table:table-cell>
          <table:table-cell table:style-name="ce145"/>
          <table:table-cell table:style-name="ce149" table:formula="of:=IF(AND([.H51]=&quot;N&quot;;[.J51]=1);20;IF(AND([.H51]=&quot;N&quot;;[.J51]&gt;1;[.J51]&lt;6);30;IF(AND([.H51]=&quot;N&quot;;[.J51]&gt;5;[.J51]&lt;16);45;IF(AND([.H51]=&quot;N&quot;;[.J51]&gt;15);70))))" office:value-type="boolean" office:boolean-value="false">
            <text:p>FALSO</text:p>
          </table:table-cell>
          <table:table-cell table:formula="of:=IF(AND([.H51]=&quot;C&quot;;[.J51]=1);40;IF(AND([.H51]=&quot;C&quot;;[.J51]&gt;1;[.J51]&lt;6);50;IF(AND([.H51]=&quot;C&quot;;[.J51]&gt;5;[.J51]&lt;16);75;IF(AND([.H51]=&quot;C&quot;;[.J51]&gt;15);100))))" office:value-type="boolean" office:boolean-value="false">
            <text:p>FALSO</text:p>
          </table:table-cell>
          <table:table-cell table:number-columns-repeated="992"/>
        </table:table-row>
        <table:table-row table:style-name="ro34">
          <table:table-cell table:style-name="ce73"/>
          <table:table-cell table:style-name="ce81" table:formula="of:=iferror(VLOOKUP([.A52];[$PAC.$A$3:.$V$5162];2;0);&quot;&quot;)" office:value-type="float" office:value="0">
            <text:p>#N/A</text:p>
          </table:table-cell>
          <table:table-cell table:style-name="ce86"/>
          <table:table-cell table:style-name="ce88" table:formula="of:=iferror(VLOOKUP([.A52];[$PAC.$A$3:.$V$5162];16;0);&quot;&quot;)" office:value-type="date" office:date-value="1899-12-30">
            <text:p>#N/A</text:p>
          </table:table-cell>
          <table:table-cell table:style-name="ce91"/>
          <table:table-cell table:style-name="ce92" table:formula="of:=iferror(VLOOKUP([.A52];[$PAC.$A$3:.$V$5162];14;0);&quot;&quot;)" office:value-type="float" office:value="0">
            <text:p>#N/A</text:p>
          </table:table-cell>
          <table:table-cell table:style-name="ce96" table:formula="of:=iferror(VLOOKUP([.A52];[$PAC.$A$3:.$V$5162];19;0);&quot;&quot;)" office:value-type="float" office:value="0">
            <text:p>#N/A</text:p>
          </table:table-cell>
          <table:table-cell table:style-name="ce102"/>
          <table:table-cell table:style-name="ce109"/>
          <table:table-cell table:style-name="ce112" table:formula="of:=SUMIF([$PAC.$A$3:.$A$5164];[.A52];[$PAC.$W$3:.$W$5162])" office:value-type="float" office:value="0">
            <text:p>0</text:p>
          </table:table-cell>
          <table:table-cell table:style-name="ce112" table:formula="of:=IF(OR([.G52]=&quot;dispensa&quot;;[.G52]=&quot;inexigibilidade&quot;;[.G52]=&quot;licitação&quot;);15;&quot;0&quot;)" office:value-type="float" office:value="0">
            <text:p>#N/A</text:p>
          </table:table-cell>
          <table:table-cell table:style-name="ce112" table:formula="of:=IF(OR([.G52]=&quot;dispensa&quot;;[.G52]=&quot;inexigibilidade&quot;;[.G52]=&quot;licitação&quot;);10;&quot;0&quot;)" office:value-type="float" office:value="0">
            <text:p>#N/A</text:p>
          </table:table-cell>
          <table:table-cell table:style-name="ce112" table:formula="of:=IF(AND([.G52]=&quot;Licitação&quot;);IF(AND([.H52]=&quot;&quot;);0;IF(AND([.H52]=&quot;N&quot;);[.AE52];IF(AND([.H52]=&quot;C&quot;);[.AF52])));&quot;0&quot;)" office:value-type="float" office:value="0">
            <text:p>#N/A</text:p>
          </table:table-cell>
          <table:table-cell table:style-name="ce112" table:formula="of:=IF(AND([.G52]=&quot;Licitação&quot;);IF(AND([.H52]=&quot;&quot;);&quot;0&quot;;IF(AND([.H52]=&quot;N&quot;);15;IF(AND([.H52]=&quot;C&quot;);25)));&quot;0&quot;)" office:value-type="float" office:value="0">
            <text:p>#N/A</text:p>
          </table:table-cell>
          <table:table-cell table:style-name="ce112" table:formula="of:=IF(AND([.G52]=&quot;Licitação&quot;);IF(AND([.I52]=&quot;&quot;);&quot;0&quot;;IF(AND([.I52]=&quot;N&quot;);25;IF(AND([.I52]=&quot;S&quot;);40)));&quot;0&quot;)" office:value-type="float" office:value="0">
            <text:p>#N/A</text:p>
          </table:table-cell>
          <table:table-cell table:style-name="ce112" table:formula="of:=IF(OR([.G52]=&quot;dispensa&quot;;[.G52]=&quot;inexigibilidade&quot;);IF(AND([.J52]=0);0;IF(AND([.J52]&gt;0;[.J52]&lt;11);35;IF(AND([.J52]&gt;10;[.J52]&lt;21);45;IF(AND([.J52]&gt;20);60))));&quot;0&quot;)" office:value-type="float" office:value="0">
            <text:p>#N/A</text:p>
          </table:table-cell>
          <table:table-cell table:style-name="ce112" table:formula="of:=IF(OR([.G52]=&quot;dispensa&quot;;[.G52]=&quot;inexigibilidade&quot;);3;&quot;0&quot;)" office:value-type="float" office:value="0">
            <text:p>#N/A</text:p>
          </table:table-cell>
          <table:table-cell table:style-name="ce112" table:formula="of:=IF(OR([.G52]=&quot;dispensa&quot;;[.G52]=&quot;inexigibilidade&quot;);3;&quot;0&quot;)" office:value-type="float" office:value="0">
            <text:p>#N/A</text:p>
          </table:table-cell>
          <table:table-cell table:style-name="ce112" table:formula="of:=IF(OR([.G52]=&quot;prorrogação&quot;;[.G52]=&quot;renovação&quot;);60;&quot;0&quot;)" office:value-type="float" office:value="0">
            <text:p>#N/A</text:p>
          </table:table-cell>
          <table:table-cell table:style-name="ce112" table:formula="of:=IF(OR([.G52]=&quot;dispensa&quot;;[.G52]=&quot;inexigibilidade&quot;;[.G52]=&quot;licitação&quot;);IF(AND([.H52]=&quot;C&quot;);5;IF(AND([.H52]=&quot;N&quot;);3;IF(AND([.H52]=&quot;&quot;);&quot;0&quot;)));&quot;0&quot;)" office:value-type="float" office:value="0">
            <text:p>#N/A</text:p>
          </table:table-cell>
          <table:table-cell table:style-name="ce112" table:formula="of:=IF([.D52]&gt;44549;18;&quot;0&quot;)" office:value-type="float" office:value="0">
            <text:p>#N/A</text:p>
          </table:table-cell>
          <table:table-cell table:style-name="ce112" table:formula="of:=SUM([.K52:.U52])" office:value-type="float" office:value="0">
            <text:p>#N/A</text:p>
          </table:table-cell>
          <table:table-cell table:style-name="ce130" table:formula="of:=IF(AND([.$G52]=&quot;licitação&quot;);[.$D52]-[.$V52];IF(AND([.$G52]=&quot;dispensa&quot;);[.$D52]-[.$V52];IF(AND([.$G52]=&quot;inexigibilidade&quot;);[.$D52]-[.$V52];IF(AND([.$G52]=&quot;renovação&quot;);&quot;---&quot;;IF(AND([.$G52]=&quot;prorrogação&quot;);&quot;---&quot;;IF(AND([.$G52]=&quot;&quot;);&quot;---&quot;))))))" office:value-type="date" office:date-value="1899-12-30">
            <text:p>#N/A</text:p>
          </table:table-cell>
          <table:table-cell table:style-name="ce130" table:formula="of:=IF(AND([.$G52]=&quot;licitação&quot;);[.$W52]+[.$K52]+[.$L52];IF(AND([.$G52]=&quot;dispensa&quot;);[.$W52]+[.$K52]+[.$L52];IF(AND([.$G52]=&quot;inexigibilidade&quot;);[.$W52]+[.$K52]+[.$L52];IF(AND([.$G52]=&quot;renovação&quot;);&quot;---&quot;;IF(AND([.$G52]=&quot;prorrogação&quot;);&quot;---&quot;;IF(AND([.$G52]=&quot;&quot;);&quot;---&quot;))))))" office:value-type="date" office:date-value="1899-12-30">
            <text:p>#N/A</text:p>
          </table:table-cell>
          <table:table-cell table:style-name="ce130" table:formula="of:=IF(AND([.$G52]=&quot;licitação&quot;);[.$X52]+[.$M52];IF(AND([.$G52]=&quot;dispensa&quot;);[.$X52]+[.$P52];IF(AND([.$G52]=&quot;inexigibilidade&quot;);[.$X52]+[.$P52];IF(AND([.$G52]=&quot;prorrogação&quot;);&quot;---&quot;;IF(AND([.$G52]=&quot;renovação&quot;);&quot;---&quot;;IF(AND([.$G52]=&quot;&quot;);&quot;---&quot;))))))" office:value-type="date" office:date-value="1899-12-30">
            <text:p>#N/A</text:p>
          </table:table-cell>
          <table:table-cell table:style-name="ce130" table:formula="of:=IF(AND([.$G52]=&quot;licitação&quot;);[.$Y52]+[.$N52];IF(AND([.$G52]=&quot;dispensa&quot;);[.$Y52]+[.$Q52];IF(AND([.$G52]=&quot;inexigibilidade&quot;);[.$Y52]+[.$Q52];IF(AND([.$G52]=&quot;prorrogação&quot;);&quot;---&quot;;IF(AND([.$G52]=&quot;renovação&quot;);&quot;---&quot;;IF(AND([.$G52]=&quot;&quot;);&quot;---&quot;))))))" office:value-type="date" office:date-value="1899-12-30">
            <text:p>#N/A</text:p>
          </table:table-cell>
          <table:table-cell table:style-name="ce130" table:formula="of:=IF(AND([.$G52]=&quot;licitação&quot;);[.$Z52]+[.$O52];IF(AND([.$G52]=&quot;dispensa&quot;);[.$Z52]+[.$R52];IF(AND([.$G52]=&quot;inexigibilidade&quot;);[.$Z52]+[.$R52];IF(AND([.$G52]=&quot;prorrogação&quot;);&quot;---&quot;;IF(AND([.$G52]=&quot;renovação&quot;);&quot;---&quot;;IF(AND([.$G52]=&quot;&quot;);&quot;---&quot;))))))" office:value-type="date" office:date-value="1899-12-30">
            <text:p>#N/A</text:p>
          </table:table-cell>
          <table:table-cell table:style-name="ce130" table:formula="of:=IF(AND([.$G52]=&quot;licitação&quot;);&quot;---&quot;;IF(AND([.$G52]=&quot;dispensa&quot;);&quot;---&quot;;IF(AND([.$G52]=&quot;inexigibilidade&quot;);&quot;---&quot;;IF(AND([.$G52]=&quot;renovação&quot;);[.$D52]-[.$V52];IF(AND([.$G52]=&quot;prorrogação&quot;);[.$D52]-[.$V52];IF(AND([.$G52]=&quot;&quot;);&quot;---&quot;))))))" office:value-type="date" office:date-value="1899-12-30">
            <text:p>#N/A</text:p>
          </table:table-cell>
          <table:table-cell table:style-name="ce130" table:formula="of:=IF(AND([.$G52]=&quot;licitação&quot;);[.AA52]+[.T52];IF(AND([.$G52]=&quot;dispensa&quot;);[.AA52]+[.T52];IF(AND([.$G52]=&quot;inexigibilidade&quot;);[.AA52]+[.T52];IF(AND([.$G52]=&quot;renovação&quot;);[.$AB52]+[.$S52];IF(AND([.$G52]=&quot;prorrogação&quot;);[.$AB52]+[.$S52];IF(AND([.$G52]=&quot;&quot;);&quot;---&quot;))))))" office:value-type="date" office:date-value="1899-12-30">
            <text:p>#N/A</text:p>
          </table:table-cell>
          <table:table-cell table:style-name="ce145"/>
          <table:table-cell table:style-name="ce149" table:formula="of:=IF(AND([.H52]=&quot;N&quot;;[.J52]=1);20;IF(AND([.H52]=&quot;N&quot;;[.J52]&gt;1;[.J52]&lt;6);30;IF(AND([.H52]=&quot;N&quot;;[.J52]&gt;5;[.J52]&lt;16);45;IF(AND([.H52]=&quot;N&quot;;[.J52]&gt;15);70))))" office:value-type="boolean" office:boolean-value="false">
            <text:p>FALSO</text:p>
          </table:table-cell>
          <table:table-cell table:formula="of:=IF(AND([.H52]=&quot;C&quot;;[.J52]=1);40;IF(AND([.H52]=&quot;C&quot;;[.J52]&gt;1;[.J52]&lt;6);50;IF(AND([.H52]=&quot;C&quot;;[.J52]&gt;5;[.J52]&lt;16);75;IF(AND([.H52]=&quot;C&quot;;[.J52]&gt;15);100))))" office:value-type="boolean" office:boolean-value="false">
            <text:p>FALSO</text:p>
          </table:table-cell>
          <table:table-cell table:number-columns-repeated="992"/>
        </table:table-row>
        <table:table-row table:style-name="ro34">
          <table:table-cell table:style-name="ce73"/>
          <table:table-cell table:style-name="ce81" table:formula="of:=iferror(VLOOKUP([.A53];[$PAC.$A$3:.$V$5162];2;0);&quot;&quot;)" office:value-type="float" office:value="0">
            <text:p>#N/A</text:p>
          </table:table-cell>
          <table:table-cell table:style-name="ce86"/>
          <table:table-cell table:style-name="ce88" table:formula="of:=iferror(VLOOKUP([.A53];[$PAC.$A$3:.$V$5162];16;0);&quot;&quot;)" office:value-type="date" office:date-value="1899-12-30">
            <text:p>#N/A</text:p>
          </table:table-cell>
          <table:table-cell table:style-name="ce91"/>
          <table:table-cell table:style-name="ce92" table:formula="of:=iferror(VLOOKUP([.A53];[$PAC.$A$3:.$V$5162];14;0);&quot;&quot;)" office:value-type="float" office:value="0">
            <text:p>#N/A</text:p>
          </table:table-cell>
          <table:table-cell table:style-name="ce96" table:formula="of:=iferror(VLOOKUP([.A53];[$PAC.$A$3:.$V$5162];19;0);&quot;&quot;)" office:value-type="float" office:value="0">
            <text:p>#N/A</text:p>
          </table:table-cell>
          <table:table-cell table:style-name="ce102"/>
          <table:table-cell table:style-name="ce109"/>
          <table:table-cell table:style-name="ce112" table:formula="of:=SUMIF([$PAC.$A$3:.$A$5164];[.A53];[$PAC.$W$3:.$W$5162])" office:value-type="float" office:value="0">
            <text:p>0</text:p>
          </table:table-cell>
          <table:table-cell table:style-name="ce112" table:formula="of:=IF(OR([.G53]=&quot;dispensa&quot;;[.G53]=&quot;inexigibilidade&quot;;[.G53]=&quot;licitação&quot;);15;&quot;0&quot;)" office:value-type="float" office:value="0">
            <text:p>#N/A</text:p>
          </table:table-cell>
          <table:table-cell table:style-name="ce112" table:formula="of:=IF(OR([.G53]=&quot;dispensa&quot;;[.G53]=&quot;inexigibilidade&quot;;[.G53]=&quot;licitação&quot;);10;&quot;0&quot;)" office:value-type="float" office:value="0">
            <text:p>#N/A</text:p>
          </table:table-cell>
          <table:table-cell table:style-name="ce112" table:formula="of:=IF(AND([.G53]=&quot;Licitação&quot;);IF(AND([.H53]=&quot;&quot;);0;IF(AND([.H53]=&quot;N&quot;);[.AE53];IF(AND([.H53]=&quot;C&quot;);[.AF53])));&quot;0&quot;)" office:value-type="float" office:value="0">
            <text:p>#N/A</text:p>
          </table:table-cell>
          <table:table-cell table:style-name="ce112" table:formula="of:=IF(AND([.G53]=&quot;Licitação&quot;);IF(AND([.H53]=&quot;&quot;);&quot;0&quot;;IF(AND([.H53]=&quot;N&quot;);15;IF(AND([.H53]=&quot;C&quot;);25)));&quot;0&quot;)" office:value-type="float" office:value="0">
            <text:p>#N/A</text:p>
          </table:table-cell>
          <table:table-cell table:style-name="ce112" table:formula="of:=IF(AND([.G53]=&quot;Licitação&quot;);IF(AND([.I53]=&quot;&quot;);&quot;0&quot;;IF(AND([.I53]=&quot;N&quot;);25;IF(AND([.I53]=&quot;S&quot;);40)));&quot;0&quot;)" office:value-type="float" office:value="0">
            <text:p>#N/A</text:p>
          </table:table-cell>
          <table:table-cell table:style-name="ce112" table:formula="of:=IF(OR([.G53]=&quot;dispensa&quot;;[.G53]=&quot;inexigibilidade&quot;);IF(AND([.J53]=0);0;IF(AND([.J53]&gt;0;[.J53]&lt;11);35;IF(AND([.J53]&gt;10;[.J53]&lt;21);45;IF(AND([.J53]&gt;20);60))));&quot;0&quot;)" office:value-type="float" office:value="0">
            <text:p>#N/A</text:p>
          </table:table-cell>
          <table:table-cell table:style-name="ce112" table:formula="of:=IF(OR([.G53]=&quot;dispensa&quot;;[.G53]=&quot;inexigibilidade&quot;);3;&quot;0&quot;)" office:value-type="float" office:value="0">
            <text:p>#N/A</text:p>
          </table:table-cell>
          <table:table-cell table:style-name="ce112" table:formula="of:=IF(OR([.G53]=&quot;dispensa&quot;;[.G53]=&quot;inexigibilidade&quot;);3;&quot;0&quot;)" office:value-type="float" office:value="0">
            <text:p>#N/A</text:p>
          </table:table-cell>
          <table:table-cell table:style-name="ce112" table:formula="of:=IF(OR([.G53]=&quot;prorrogação&quot;;[.G53]=&quot;renovação&quot;);60;&quot;0&quot;)" office:value-type="float" office:value="0">
            <text:p>#N/A</text:p>
          </table:table-cell>
          <table:table-cell table:style-name="ce112" table:formula="of:=IF(OR([.G53]=&quot;dispensa&quot;;[.G53]=&quot;inexigibilidade&quot;;[.G53]=&quot;licitação&quot;);IF(AND([.H53]=&quot;C&quot;);5;IF(AND([.H53]=&quot;N&quot;);3;IF(AND([.H53]=&quot;&quot;);&quot;0&quot;)));&quot;0&quot;)" office:value-type="float" office:value="0">
            <text:p>#N/A</text:p>
          </table:table-cell>
          <table:table-cell table:style-name="ce112" table:formula="of:=IF([.D53]&gt;44549;18;&quot;0&quot;)" office:value-type="float" office:value="0">
            <text:p>#N/A</text:p>
          </table:table-cell>
          <table:table-cell table:style-name="ce112" table:formula="of:=SUM([.K53:.U53])" office:value-type="float" office:value="0">
            <text:p>#N/A</text:p>
          </table:table-cell>
          <table:table-cell table:style-name="ce130" table:formula="of:=IF(AND([.$G53]=&quot;licitação&quot;);[.$D53]-[.$V53];IF(AND([.$G53]=&quot;dispensa&quot;);[.$D53]-[.$V53];IF(AND([.$G53]=&quot;inexigibilidade&quot;);[.$D53]-[.$V53];IF(AND([.$G53]=&quot;renovação&quot;);&quot;---&quot;;IF(AND([.$G53]=&quot;prorrogação&quot;);&quot;---&quot;;IF(AND([.$G53]=&quot;&quot;);&quot;---&quot;))))))" office:value-type="date" office:date-value="1899-12-30">
            <text:p>#N/A</text:p>
          </table:table-cell>
          <table:table-cell table:style-name="ce130" table:formula="of:=IF(AND([.$G53]=&quot;licitação&quot;);[.$W53]+[.$K53]+[.$L53];IF(AND([.$G53]=&quot;dispensa&quot;);[.$W53]+[.$K53]+[.$L53];IF(AND([.$G53]=&quot;inexigibilidade&quot;);[.$W53]+[.$K53]+[.$L53];IF(AND([.$G53]=&quot;renovação&quot;);&quot;---&quot;;IF(AND([.$G53]=&quot;prorrogação&quot;);&quot;---&quot;;IF(AND([.$G53]=&quot;&quot;);&quot;---&quot;))))))" office:value-type="date" office:date-value="1899-12-30">
            <text:p>#N/A</text:p>
          </table:table-cell>
          <table:table-cell table:style-name="ce130" table:formula="of:=IF(AND([.$G53]=&quot;licitação&quot;);[.$X53]+[.$M53];IF(AND([.$G53]=&quot;dispensa&quot;);[.$X53]+[.$P53];IF(AND([.$G53]=&quot;inexigibilidade&quot;);[.$X53]+[.$P53];IF(AND([.$G53]=&quot;prorrogação&quot;);&quot;---&quot;;IF(AND([.$G53]=&quot;renovação&quot;);&quot;---&quot;;IF(AND([.$G53]=&quot;&quot;);&quot;---&quot;))))))" office:value-type="date" office:date-value="1899-12-30">
            <text:p>#N/A</text:p>
          </table:table-cell>
          <table:table-cell table:style-name="ce130" table:formula="of:=IF(AND([.$G53]=&quot;licitação&quot;);[.$Y53]+[.$N53];IF(AND([.$G53]=&quot;dispensa&quot;);[.$Y53]+[.$Q53];IF(AND([.$G53]=&quot;inexigibilidade&quot;);[.$Y53]+[.$Q53];IF(AND([.$G53]=&quot;prorrogação&quot;);&quot;---&quot;;IF(AND([.$G53]=&quot;renovação&quot;);&quot;---&quot;;IF(AND([.$G53]=&quot;&quot;);&quot;---&quot;))))))" office:value-type="date" office:date-value="1899-12-30">
            <text:p>#N/A</text:p>
          </table:table-cell>
          <table:table-cell table:style-name="ce130" table:formula="of:=IF(AND([.$G53]=&quot;licitação&quot;);[.$Z53]+[.$O53];IF(AND([.$G53]=&quot;dispensa&quot;);[.$Z53]+[.$R53];IF(AND([.$G53]=&quot;inexigibilidade&quot;);[.$Z53]+[.$R53];IF(AND([.$G53]=&quot;prorrogação&quot;);&quot;---&quot;;IF(AND([.$G53]=&quot;renovação&quot;);&quot;---&quot;;IF(AND([.$G53]=&quot;&quot;);&quot;---&quot;))))))" office:value-type="date" office:date-value="1899-12-30">
            <text:p>#N/A</text:p>
          </table:table-cell>
          <table:table-cell table:style-name="ce130" table:formula="of:=IF(AND([.$G53]=&quot;licitação&quot;);&quot;---&quot;;IF(AND([.$G53]=&quot;dispensa&quot;);&quot;---&quot;;IF(AND([.$G53]=&quot;inexigibilidade&quot;);&quot;---&quot;;IF(AND([.$G53]=&quot;renovação&quot;);[.$D53]-[.$V53];IF(AND([.$G53]=&quot;prorrogação&quot;);[.$D53]-[.$V53];IF(AND([.$G53]=&quot;&quot;);&quot;---&quot;))))))" office:value-type="date" office:date-value="1899-12-30">
            <text:p>#N/A</text:p>
          </table:table-cell>
          <table:table-cell table:style-name="ce130" table:formula="of:=IF(AND([.$G53]=&quot;licitação&quot;);[.AA53]+[.T53];IF(AND([.$G53]=&quot;dispensa&quot;);[.AA53]+[.T53];IF(AND([.$G53]=&quot;inexigibilidade&quot;);[.AA53]+[.T53];IF(AND([.$G53]=&quot;renovação&quot;);[.$AB53]+[.$S53];IF(AND([.$G53]=&quot;prorrogação&quot;);[.$AB53]+[.$S53];IF(AND([.$G53]=&quot;&quot;);&quot;---&quot;))))))" office:value-type="date" office:date-value="1899-12-30">
            <text:p>#N/A</text:p>
          </table:table-cell>
          <table:table-cell table:style-name="ce145"/>
          <table:table-cell table:style-name="ce149" table:formula="of:=IF(AND([.H53]=&quot;N&quot;;[.J53]=1);20;IF(AND([.H53]=&quot;N&quot;;[.J53]&gt;1;[.J53]&lt;6);30;IF(AND([.H53]=&quot;N&quot;;[.J53]&gt;5;[.J53]&lt;16);45;IF(AND([.H53]=&quot;N&quot;;[.J53]&gt;15);70))))" office:value-type="boolean" office:boolean-value="false">
            <text:p>FALSO</text:p>
          </table:table-cell>
          <table:table-cell table:formula="of:=IF(AND([.H53]=&quot;C&quot;;[.J53]=1);40;IF(AND([.H53]=&quot;C&quot;;[.J53]&gt;1;[.J53]&lt;6);50;IF(AND([.H53]=&quot;C&quot;;[.J53]&gt;5;[.J53]&lt;16);75;IF(AND([.H53]=&quot;C&quot;;[.J53]&gt;15);100))))" office:value-type="boolean" office:boolean-value="false">
            <text:p>FALSO</text:p>
          </table:table-cell>
          <table:table-cell table:number-columns-repeated="992"/>
        </table:table-row>
        <table:table-row table:style-name="ro1">
          <table:table-cell table:style-name="ce64"/>
          <table:table-cell table:style-name="ce75"/>
          <table:table-cell table:style-name="ce87"/>
          <table:table-cell table:style-name="ce89" table:number-columns-repeated="16"/>
          <table:table-cell table:style-name="ce119"/>
          <table:table-cell table:style-name="ce89" table:number-columns-repeated="9"/>
          <table:table-cell table:style-name="ce146"/>
          <table:table-cell table:style-name="ce89"/>
          <table:table-cell table:number-columns-repeated="993"/>
        </table:table-row>
        <table:table-row table:style-name="ro1">
          <table:table-cell table:style-name="ce64"/>
          <table:table-cell table:style-name="ce75"/>
          <table:table-cell table:style-name="ce87"/>
          <table:table-cell table:number-columns-repeated="4"/>
          <table:table-cell table:style-name="ce75"/>
          <table:table-cell table:style-name="ce87"/>
          <table:table-cell table:style-name="ce75" table:number-columns-repeated="3"/>
          <table:table-cell/>
          <table:table-cell table:style-name="ce89"/>
          <table:table-cell table:number-columns-repeated="5"/>
          <table:table-cell table:style-name="ce119"/>
          <table:table-cell table:style-name="ce89" table:number-columns-repeated="3"/>
          <table:table-cell table:style-name="ce134"/>
          <table:table-cell table:style-name="ce137"/>
          <table:table-cell table:style-name="ce138"/>
          <table:table-cell table:style-name="ce139" table:number-columns-repeated="2"/>
          <table:table-cell table:style-name="ce89"/>
          <table:table-cell table:style-name="ce146"/>
          <table:table-cell table:style-name="ce89"/>
          <table:table-cell table:number-columns-repeated="993"/>
        </table:table-row>
        <table:table-row table:style-name="ro36">
          <table:table-cell table:style-name="ce74"/>
          <table:table-cell table:style-name="ce75"/>
          <table:table-cell table:number-columns-repeated="5"/>
          <table:table-cell table:style-name="ce75" table:number-columns-repeated="5"/>
          <table:table-cell table:number-columns-repeated="7"/>
          <table:table-cell table:style-name="ce120"/>
          <table:table-cell table:style-name="ce125" table:number-columns-repeated="2"/>
          <table:table-cell/>
          <table:table-cell table:style-name="ce134"/>
          <table:table-cell table:style-name="ce137"/>
          <table:table-cell table:style-name="ce138"/>
          <table:table-cell table:style-name="ce139" table:number-columns-repeated="2"/>
          <table:table-cell/>
          <table:table-cell table:style-name="ce146"/>
          <table:table-cell table:style-name="ce143"/>
          <table:table-cell table:number-columns-repeated="993"/>
        </table:table-row>
        <table:table-row table:style-name="ro1">
          <table:table-cell table:style-name="ce74"/>
          <table:table-cell table:style-name="ce75"/>
          <table:table-cell table:number-columns-repeated="5"/>
          <table:table-cell table:style-name="ce75" table:number-columns-repeated="5"/>
          <table:table-cell table:number-columns-repeated="7"/>
          <table:table-cell table:style-name="ce121"/>
          <table:table-cell table:style-name="ce126" table:number-columns-repeated="2"/>
          <table:table-cell/>
          <table:table-cell table:style-name="ce134"/>
          <table:table-cell table:style-name="ce137"/>
          <table:table-cell table:style-name="ce138"/>
          <table:table-cell table:style-name="ce139" table:number-columns-repeated="2"/>
          <table:table-cell/>
          <table:table-cell table:style-name="ce146"/>
          <table:table-cell table:style-name="ce143"/>
          <table:table-cell table:number-columns-repeated="993"/>
        </table:table-row>
        <table:table-row table:style-name="ro1">
          <table:table-cell table:style-name="ce74"/>
          <table:table-cell table:style-name="ce75"/>
          <table:table-cell table:number-columns-repeated="17"/>
          <table:table-cell table:style-name="ce121"/>
          <table:table-cell table:style-name="ce126" table:number-columns-repeated="2"/>
          <table:table-cell/>
          <table:table-cell table:style-name="ce134"/>
          <table:table-cell table:style-name="ce137"/>
          <table:table-cell table:style-name="ce138"/>
          <table:table-cell table:style-name="ce139" table:number-columns-repeated="2"/>
          <table:table-cell/>
          <table:table-cell table:style-name="ce146"/>
          <table:table-cell table:style-name="ce143"/>
          <table:table-cell table:number-columns-repeated="993"/>
        </table:table-row>
        <table:table-row table:style-name="ro1">
          <table:table-cell table:style-name="ce74"/>
          <table:table-cell table:style-name="ce75"/>
          <table:table-cell table:number-columns-repeated="17"/>
          <table:table-cell table:style-name="ce121"/>
          <table:table-cell table:style-name="ce126" table:number-columns-repeated="2"/>
          <table:table-cell table:style-name="ce131"/>
          <table:table-cell table:number-columns-repeated="6"/>
          <table:table-cell table:style-name="ce146"/>
          <table:table-cell table:style-name="ce143"/>
          <table:table-cell table:number-columns-repeated="993"/>
        </table:table-row>
        <table:table-row table:style-name="ro1">
          <table:table-cell table:style-name="ce75"/>
          <table:table-cell table:style-name="ce75"/>
          <table:table-cell table:number-columns-repeated="1022"/>
        </table:table-row>
        <table:table-row table:style-name="ro1">
          <table:table-cell/>
          <table:table-cell table:number-columns-repeated="1023"/>
        </table:table-row>
        <table:table-row table:style-name="ro1">
          <table:table-cell/>
          <table:table-cell table:number-columns-repeated="1023"/>
        </table:table-row>
        <table:table-row table:style-name="ro1">
          <table:table-cell/>
          <table:table-cell table:number-columns-repeated="1023"/>
        </table:table-row>
        <table:table-row table:style-name="ro1">
          <table:table-cell/>
          <table:table-cell table:number-columns-repeated="1023"/>
        </table:table-row>
        <table:table-row table:style-name="ro1">
          <table:table-cell/>
          <table:table-cell table:number-columns-repeated="1023"/>
        </table:table-row>
        <table:table-row table:style-name="ro1">
          <table:table-cell/>
          <table:table-cell table:number-columns-repeated="1023"/>
        </table:table-row>
        <table:table-row table:style-name="ro1">
          <table:table-cell/>
          <table:table-cell table:number-columns-repeated="1023"/>
        </table:table-row>
        <table:table-row table:style-name="ro1">
          <table:table-cell/>
          <table:table-cell table:number-columns-repeated="1023"/>
        </table:table-row>
        <table:table-row table:style-name="ro1">
          <table:table-cell/>
          <table:table-cell table:number-columns-repeated="1023"/>
        </table:table-row>
        <table:table-row table:style-name="ro1">
          <table:table-cell/>
          <table:table-cell table:number-columns-repeated="1023"/>
        </table:table-row>
        <table:table-row table:style-name="ro1">
          <table:table-cell/>
          <table:table-cell table:number-columns-repeated="1023"/>
        </table:table-row>
        <table:table-row table:style-name="ro1">
          <table:table-cell/>
          <table:table-cell table:number-columns-repeated="1023"/>
        </table:table-row>
        <table:table-row table:style-name="ro1">
          <table:table-cell/>
          <table:table-cell table:number-columns-repeated="1023"/>
        </table:table-row>
        <table:table-row table:style-name="ro1">
          <table:table-cell/>
          <table:table-cell table:number-columns-repeated="1023"/>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table-cell table:number-columns-repeated="27"/>
          <table:table-cell/>
          <table:table-cell table:number-columns-repeated="996"/>
        </table:table-row>
        <table:table-row table:style-name="ro1" table:number-rows-repeated="1048244">
          <table:table-cell table:number-columns-repeated="1024"/>
        </table:table-row>
        <table:table-row table:style-name="ro1">
          <table:table-cell table:number-columns-repeated="1024"/>
        </table:table-row>
        <table:named-expressions>
          <table:named-expression table:name="_xlnm._FilterDatabase" table:base-cell-address="$PAC.$A$1" table:expression="cac!#REF!"/>
          <table:named-range table:name="Z_2E52305B_8CD2_4D40_9613_BDD0A49AD70C_.wvu.Cols" table:base-cell-address="$PAC.$A$1" table:cell-range-address="$CAC.$E$1:.$E$1048576"/>
          <table:named-range table:name="Z_2E52305B_8CD2_4D40_9613_BDD0A49AD70C_.wvu.Rows" table:base-cell-address="$PAC.$A$1" table:cell-range-address="$CAC.$A$1:.$AMJ$1"/>
          <table:named-range table:name="Z_90949514_7753_4531_A9F1_DB09531E1BA7_.wvu.Cols" table:base-cell-address="$PAC.$A$1" table:cell-range-address="$CAC.$E$1:.$E$1048576"/>
          <table:named-range table:name="Z_90949514_7753_4531_A9F1_DB09531E1BA7_.wvu.Rows" table:base-cell-address="$PAC.$A$1" table:cell-range-address="$CAC.$A$1:.$AMJ$1"/>
          <table:named-range table:name="Z_CAD9D140_5847_44F3_AF3E_0CC217DAF2CD_.wvu.Cols" table:base-cell-address="$PAC.$A$1" table:cell-range-address="$CAC.$E$1:.$E$1048576"/>
          <table:named-range table:name="Z_CAD9D140_5847_44F3_AF3E_0CC217DAF2CD_.wvu.Rows" table:base-cell-address="$PAC.$A$1" table:cell-range-address="$CAC.$A$1:.$AMJ$1"/>
        </table:named-expressions>
      </table:table>
      <table:table table:name="CAC - Acompanhamento" table:style-name="ta3" table:print="false">
        <table:table-column table:style-name="co47" table:default-cell-style-name="ce154"/>
        <table:table-column table:style-name="co48" table:default-cell-style-name="ce154"/>
        <table:table-column table:style-name="co49" table:default-cell-style-name="ce156"/>
        <table:table-column table:style-name="co50" table:default-cell-style-name="ce159"/>
        <table:table-column table:style-name="co50" table:number-columns-repeated="4" table:default-cell-style-name="ce162"/>
        <table:table-column table:style-name="co50" table:number-columns-repeated="8" table:default-cell-style-name="ce165"/>
        <table:table-column table:style-name="co23" table:number-columns-repeated="1008" table:default-cell-style-name="ce143"/>
        <table:table-row table:style-name="ro23">
          <table:table-cell table:style-name="ce152" office:value-type="string">
            <text:p>ID</text:p>
          </table:table-cell>
          <table:table-cell table:style-name="ce152" office:value-type="string">
            <text:p>PA-SEI</text:p>
          </table:table-cell>
          <table:table-cell table:style-name="ce152" office:value-type="string">
            <text:p>Objeto</text:p>
          </table:table-cell>
          <table:table-cell table:style-name="ce157" office:value-type="string">
            <text:p>Qtd dias para a contratação</text:p>
          </table:table-cell>
          <table:table-cell table:style-name="ce160" office:value-type="string">
            <text:p>Data estimada</text:p>
            <text:p>ETP</text:p>
          </table:table-cell>
          <table:table-cell table:style-name="ce160" office:value-type="string">
            <text:p>Data estimada</text:p>
            <text:p>TR/PB</text:p>
          </table:table-cell>
          <table:table-cell table:style-name="ce160" office:value-type="string">
            <text:p>Data estimada</text:p>
            <text:p>Renovação/ Prorrogação</text:p>
          </table:table-cell>
          <table:table-cell table:style-name="ce160" office:value-type="string">
            <text:p>Data estimada</text:p>
            <text:p>Contratação</text:p>
          </table:table-cell>
          <table:table-cell table:style-name="ce163" office:value-type="string">
            <text:p>Data efetiva entrega </text:p>
            <text:p>ETP</text:p>
          </table:table-cell>
          <table:table-cell table:style-name="ce163" office:value-type="string">
            <text:p>Dt efetiva entrega</text:p>
            <text:p>TR/PB</text:p>
          </table:table-cell>
          <table:table-cell table:style-name="ce163" office:value-type="string">
            <text:p>Dt início procedimentos de prorrogação/ renovação</text:p>
          </table:table-cell>
          <table:table-cell table:style-name="ce163" office:value-type="string">
            <text:p>Dt efetiva Contratação</text:p>
          </table:table-cell>
          <table:table-cell table:style-name="ce152" office:value-type="string">
            <text:p>stat_ETP</text:p>
          </table:table-cell>
          <table:table-cell table:style-name="ce152" office:value-type="string">
            <text:p>stat_TR/PB</text:p>
          </table:table-cell>
          <table:table-cell table:style-name="ce152" office:value-type="string">
            <text:p>stat_renov/ prorrog</text:p>
          </table:table-cell>
          <table:table-cell table:style-name="ce152" office:value-type="string">
            <text:p>stat_cont</text:p>
          </table:table-cell>
          <table:table-cell table:style-name="ce75" table:number-columns-repeated="1008"/>
        </table:table-row>
        <table:table-row table:style-name="ro37">
          <table:table-cell table:style-name="ce153" table:formula="of:=[$CAC.A6]" office:value-type="string" office:string-value="SESEG_12540264">
            <text:p>SESEG_12540264</text:p>
          </table:table-cell>
          <table:table-cell table:style-name="ce90" table:formula="of:=[$CAC.C6]" office:value-type="float" office:value="0">
            <text:p>0</text:p>
          </table:table-cell>
          <table:table-cell table:style-name="ce155" table:formula="of:=[$CAC.B6]" office:value-type="float" office:value="0">
            <text:p>#NOME?</text:p>
          </table:table-cell>
          <table:table-cell table:style-name="ce158" table:formula="of:=[.H2]-TODAY()" office:value-type="float" office:value="0">
            <text:p>#NOME?</text:p>
          </table:table-cell>
          <table:table-cell table:style-name="ce161" table:formula="of:=[$CAC.W6]" office:value-type="float" office:value="0">
            <text:p>#NOME?</text:p>
          </table:table-cell>
          <table:table-cell table:style-name="ce161" table:formula="of:=[$CAC.X6]" office:value-type="float" office:value="0">
            <text:p>#NOME?</text:p>
          </table:table-cell>
          <table:table-cell table:style-name="ce161" table:formula="of:=[$CAC.AB6]" office:value-type="float" office:value="0">
            <text:p>#NOME?</text:p>
          </table:table-cell>
          <table:table-cell table:style-name="ce161" table:formula="of:=[$CAC.AC6]" office:value-type="float" office:value="0">
            <text:p>#NOME?</text:p>
          </table:table-cell>
          <table:table-cell table:style-name="ce164" table:number-columns-repeated="4"/>
          <table:table-cell table:style-name="ce166" table:formula="of:=IF([.E2]=&quot;---&quot;;&quot;N/A&quot;;IF(AND([.I2]=&quot;&quot;;NOW()-[.E2]&lt;0);&quot;Em dia&quot;;IF(AND([.I2]=&quot;&quot;;NOW()-[.E2]&gt;0);&quot;Pendência&quot;;IF([.I2]&gt;[.E2];&quot;Entregue com atraso&quot;;&quot;Entregue&quot;))))" office:value-type="float" office:value="0">
            <text:p>#NOME?</text:p>
          </table:table-cell>
          <table:table-cell table:style-name="ce166" table:formula="of:=IF([.F2]=&quot;---&quot;;&quot;N/A&quot;;IF(AND([.J2]=&quot;&quot;;NOW()-[.F2]&lt;0);&quot;Em dia&quot;;IF(AND([.J2]=&quot;&quot;;NOW()-[.F2]&gt;0);&quot;Pendência&quot;;IF([.J2]&gt;[.F2];&quot;Entregue com atraso&quot;;&quot;Entregue&quot;))))" office:value-type="float" office:value="0">
            <text:p>#NOME?</text:p>
          </table:table-cell>
          <table:table-cell table:style-name="ce168" table:formula="of:=IF([.G2]=&quot;---&quot;;&quot;N/A&quot;;IF(AND([.K2]=&quot;&quot;;NOW()-[.G2]&lt;0);&quot;Em dia&quot;;IF(AND([.K2]=&quot;&quot;;NOW()-[.G2]&gt;0);&quot;Pendência&quot;;IF([.K2]&gt;[.G2];&quot;Contratado com atraso&quot;;&quot;Contratado&quot;))))" office:value-type="float" office:value="0">
            <text:p>#NOME?</text:p>
          </table:table-cell>
          <table:table-cell table:style-name="ce166" table:formula="of:=IF(AND([.L2]=&quot;&quot;;NOW()-[.H2]&lt;0);&quot;Em dia&quot;;IF(AND([.L2]=&quot;&quot;;NOW()-[.H2]&gt;0);&quot;Pendência&quot;;IF([.L2]&gt;[.H2];&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7]" office:value-type="string" office:string-value="SESEG_12541309">
            <text:p>SESEG_12541309</text:p>
          </table:table-cell>
          <table:table-cell table:style-name="ce90" table:formula="of:=[$CAC.C7]" office:value-type="float" office:value="0">
            <text:p>0</text:p>
          </table:table-cell>
          <table:table-cell table:style-name="ce155" table:formula="of:=[$CAC.B7]" office:value-type="float" office:value="0">
            <text:p>#NOME?</text:p>
          </table:table-cell>
          <table:table-cell table:style-name="ce158" table:formula="of:=[.H3]-TODAY()" office:value-type="float" office:value="0">
            <text:p>#NOME?</text:p>
          </table:table-cell>
          <table:table-cell table:style-name="ce161" table:formula="of:=[$CAC.W7]" office:value-type="float" office:value="0">
            <text:p>#NOME?</text:p>
          </table:table-cell>
          <table:table-cell table:style-name="ce161" table:formula="of:=[$CAC.X7]" office:value-type="float" office:value="0">
            <text:p>#NOME?</text:p>
          </table:table-cell>
          <table:table-cell table:style-name="ce161" table:formula="of:=[$CAC.AB7]" office:value-type="float" office:value="0">
            <text:p>#NOME?</text:p>
          </table:table-cell>
          <table:table-cell table:style-name="ce161" table:formula="of:=[$CAC.AC7]" office:value-type="float" office:value="0">
            <text:p>#NOME?</text:p>
          </table:table-cell>
          <table:table-cell table:style-name="ce164" table:number-columns-repeated="4"/>
          <table:table-cell table:style-name="ce166" table:formula="of:=IF([.E3]=&quot;---&quot;;&quot;N/A&quot;;IF(AND([.I3]=&quot;&quot;;NOW()-[.E3]&lt;0);&quot;Em dia&quot;;IF(AND([.I3]=&quot;&quot;;NOW()-[.E3]&gt;0);&quot;Pendência&quot;;IF([.I3]&gt;[.E3];&quot;Entregue com atraso&quot;;&quot;Entregue&quot;))))" office:value-type="float" office:value="0">
            <text:p>#NOME?</text:p>
          </table:table-cell>
          <table:table-cell table:style-name="ce166" table:formula="of:=IF([.F3]=&quot;---&quot;;&quot;N/A&quot;;IF(AND([.J3]=&quot;&quot;;NOW()-[.F3]&lt;0);&quot;Em dia&quot;;IF(AND([.J3]=&quot;&quot;;NOW()-[.F3]&gt;0);&quot;Pendência&quot;;IF([.J3]&gt;[.F3];&quot;Entregue com atraso&quot;;&quot;Entregue&quot;))))" office:value-type="float" office:value="0">
            <text:p>#NOME?</text:p>
          </table:table-cell>
          <table:table-cell table:style-name="ce168" table:formula="of:=IF([.G3]=&quot;---&quot;;&quot;N/A&quot;;IF(AND([.K3]=&quot;&quot;;NOW()-[.G3]&lt;0);&quot;Em dia&quot;;IF(AND([.K3]=&quot;&quot;;NOW()-[.G3]&gt;0);&quot;Pendência&quot;;IF([.K3]&gt;[.G3];&quot;Contratado com atraso&quot;;&quot;Contratado&quot;))))" office:value-type="float" office:value="0">
            <text:p>#NOME?</text:p>
          </table:table-cell>
          <table:table-cell table:style-name="ce166" table:formula="of:=IF(AND([.L3]=&quot;&quot;;NOW()-[.H3]&lt;0);&quot;Em dia&quot;;IF(AND([.L3]=&quot;&quot;;NOW()-[.H3]&gt;0);&quot;Pendência&quot;;IF([.L3]&gt;[.H3];&quot;Contratado com atraso&quot;;&quot;Contratado&quot;)))" office:value-type="date" office:date-value="1899-12-30">
            <text:p>#NOME?</text:p>
          </table:table-cell>
          <table:table-cell table:style-name="ce64" table:number-columns-repeated="20"/>
          <table:table-cell table:style-name="ce111" table:number-columns-repeated="988"/>
        </table:table-row>
        <table:table-row table:style-name="ro37">
          <table:table-cell table:style-name="ce153" table:formula="of:=[$CAC.A8]" office:value-type="string" office:string-value="SESEG_12541635">
            <text:p>SESEG_12541635</text:p>
          </table:table-cell>
          <table:table-cell table:style-name="ce90" table:formula="of:=[$CAC.C8]" office:value-type="float" office:value="0">
            <text:p>0</text:p>
          </table:table-cell>
          <table:table-cell table:style-name="ce155" table:formula="of:=[$CAC.B8]" office:value-type="float" office:value="0">
            <text:p>#NOME?</text:p>
          </table:table-cell>
          <table:table-cell table:style-name="ce158" table:formula="of:=[.H4]-TODAY()" office:value-type="float" office:value="0">
            <text:p>#NOME?</text:p>
          </table:table-cell>
          <table:table-cell table:style-name="ce161" table:formula="of:=[$CAC.W8]" office:value-type="float" office:value="0">
            <text:p>#NOME?</text:p>
          </table:table-cell>
          <table:table-cell table:style-name="ce161" table:formula="of:=[$CAC.X8]" office:value-type="float" office:value="0">
            <text:p>#NOME?</text:p>
          </table:table-cell>
          <table:table-cell table:style-name="ce161" table:formula="of:=[$CAC.AB8]" office:value-type="float" office:value="0">
            <text:p>#NOME?</text:p>
          </table:table-cell>
          <table:table-cell table:style-name="ce161" table:formula="of:=[$CAC.AC8]" office:value-type="float" office:value="0">
            <text:p>#NOME?</text:p>
          </table:table-cell>
          <table:table-cell table:style-name="ce164" table:number-columns-repeated="4"/>
          <table:table-cell table:style-name="ce166" table:formula="of:=IF([.E4]=&quot;---&quot;;&quot;N/A&quot;;IF(AND([.I4]=&quot;&quot;;NOW()-[.E4]&lt;0);&quot;Em dia&quot;;IF(AND([.I4]=&quot;&quot;;NOW()-[.E4]&gt;0);&quot;Pendência&quot;;IF([.I4]&gt;[.E4];&quot;Entregue com atraso&quot;;&quot;Entregue&quot;))))" office:value-type="float" office:value="0">
            <text:p>#NOME?</text:p>
          </table:table-cell>
          <table:table-cell table:style-name="ce166" table:formula="of:=IF([.F4]=&quot;---&quot;;&quot;N/A&quot;;IF(AND([.J4]=&quot;&quot;;NOW()-[.F4]&lt;0);&quot;Em dia&quot;;IF(AND([.J4]=&quot;&quot;;NOW()-[.F4]&gt;0);&quot;Pendência&quot;;IF([.J4]&gt;[.F4];&quot;Entregue com atraso&quot;;&quot;Entregue&quot;))))" office:value-type="float" office:value="0">
            <text:p>#NOME?</text:p>
          </table:table-cell>
          <table:table-cell table:style-name="ce168" table:formula="of:=IF([.G4]=&quot;---&quot;;&quot;N/A&quot;;IF(AND([.K4]=&quot;&quot;;NOW()-[.G4]&lt;0);&quot;Em dia&quot;;IF(AND([.K4]=&quot;&quot;;NOW()-[.G4]&gt;0);&quot;Pendência&quot;;IF([.K4]&gt;[.G4];&quot;Contratado com atraso&quot;;&quot;Contratado&quot;))))" office:value-type="float" office:value="0">
            <text:p>#NOME?</text:p>
          </table:table-cell>
          <table:table-cell table:style-name="ce166" table:formula="of:=IF(AND([.L4]=&quot;&quot;;NOW()-[.H4]&lt;0);&quot;Em dia&quot;;IF(AND([.L4]=&quot;&quot;;NOW()-[.H4]&gt;0);&quot;Pendência&quot;;IF([.L4]&gt;[.H4];&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9]" office:value-type="string" office:string-value="SESEG_12542070">
            <text:p>SESEG_12542070</text:p>
          </table:table-cell>
          <table:table-cell table:style-name="ce90" table:formula="of:=[$CAC.C9]" office:value-type="float" office:value="0">
            <text:p>0</text:p>
          </table:table-cell>
          <table:table-cell table:style-name="ce155" table:formula="of:=[$CAC.B9]" office:value-type="float" office:value="0">
            <text:p>#NOME?</text:p>
          </table:table-cell>
          <table:table-cell table:style-name="ce158" table:formula="of:=[.H5]-TODAY()" office:value-type="float" office:value="0">
            <text:p>#NOME?</text:p>
          </table:table-cell>
          <table:table-cell table:style-name="ce161" table:formula="of:=[$CAC.W9]" office:value-type="float" office:value="0">
            <text:p>#NOME?</text:p>
          </table:table-cell>
          <table:table-cell table:style-name="ce161" table:formula="of:=[$CAC.X9]" office:value-type="float" office:value="0">
            <text:p>#NOME?</text:p>
          </table:table-cell>
          <table:table-cell table:style-name="ce161" table:formula="of:=[$CAC.AB9]" office:value-type="float" office:value="0">
            <text:p>#NOME?</text:p>
          </table:table-cell>
          <table:table-cell table:style-name="ce161" table:formula="of:=[$CAC.AC9]" office:value-type="float" office:value="0">
            <text:p>#NOME?</text:p>
          </table:table-cell>
          <table:table-cell table:style-name="ce164" table:number-columns-repeated="4"/>
          <table:table-cell table:style-name="ce166" table:formula="of:=IF([.E5]=&quot;---&quot;;&quot;N/A&quot;;IF(AND([.I5]=&quot;&quot;;NOW()-[.E5]&lt;0);&quot;Em dia&quot;;IF(AND([.I5]=&quot;&quot;;NOW()-[.E5]&gt;0);&quot;Pendência&quot;;IF([.I5]&gt;[.E5];&quot;Entregue com atraso&quot;;&quot;Entregue&quot;))))" office:value-type="float" office:value="0">
            <text:p>#NOME?</text:p>
          </table:table-cell>
          <table:table-cell table:style-name="ce166" table:formula="of:=IF([.F5]=&quot;---&quot;;&quot;N/A&quot;;IF(AND([.J5]=&quot;&quot;;NOW()-[.F5]&lt;0);&quot;Em dia&quot;;IF(AND([.J5]=&quot;&quot;;NOW()-[.F5]&gt;0);&quot;Pendência&quot;;IF([.J5]&gt;[.F5];&quot;Entregue com atraso&quot;;&quot;Entregue&quot;))))" office:value-type="float" office:value="0">
            <text:p>#NOME?</text:p>
          </table:table-cell>
          <table:table-cell table:style-name="ce168" table:formula="of:=IF([.G5]=&quot;---&quot;;&quot;N/A&quot;;IF(AND([.K5]=&quot;&quot;;NOW()-[.G5]&lt;0);&quot;Em dia&quot;;IF(AND([.K5]=&quot;&quot;;NOW()-[.G5]&gt;0);&quot;Pendência&quot;;IF([.K5]&gt;[.G5];&quot;Contratado com atraso&quot;;&quot;Contratado&quot;))))" office:value-type="float" office:value="0">
            <text:p>#NOME?</text:p>
          </table:table-cell>
          <table:table-cell table:style-name="ce166" table:formula="of:=IF(AND([.L5]=&quot;&quot;;NOW()-[.H5]&lt;0);&quot;Em dia&quot;;IF(AND([.L5]=&quot;&quot;;NOW()-[.H5]&gt;0);&quot;Pendência&quot;;IF([.L5]&gt;[.H5];&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10]" office:value-type="string" office:string-value="SESEG_12543081">
            <text:p>SESEG_12543081</text:p>
          </table:table-cell>
          <table:table-cell table:style-name="ce90" table:formula="of:=[$CAC.C10]" office:value-type="float" office:value="0">
            <text:p>0</text:p>
          </table:table-cell>
          <table:table-cell table:style-name="ce155" table:formula="of:=[$CAC.B10]" office:value-type="float" office:value="0">
            <text:p>#NOME?</text:p>
          </table:table-cell>
          <table:table-cell table:style-name="ce158" table:formula="of:=[.H6]-TODAY()" office:value-type="float" office:value="0">
            <text:p>#NOME?</text:p>
          </table:table-cell>
          <table:table-cell table:style-name="ce161" table:formula="of:=[$CAC.W10]" office:value-type="float" office:value="0">
            <text:p>#NOME?</text:p>
          </table:table-cell>
          <table:table-cell table:style-name="ce161" table:formula="of:=[$CAC.X10]" office:value-type="float" office:value="0">
            <text:p>#NOME?</text:p>
          </table:table-cell>
          <table:table-cell table:style-name="ce161" table:formula="of:=[$CAC.AB10]" office:value-type="float" office:value="0">
            <text:p>#NOME?</text:p>
          </table:table-cell>
          <table:table-cell table:style-name="ce161" table:formula="of:=[$CAC.AC10]" office:value-type="float" office:value="0">
            <text:p>#NOME?</text:p>
          </table:table-cell>
          <table:table-cell table:style-name="ce164" table:number-columns-repeated="4"/>
          <table:table-cell table:style-name="ce166" table:formula="of:=IF([.E6]=&quot;---&quot;;&quot;N/A&quot;;IF(AND([.I6]=&quot;&quot;;NOW()-[.E6]&lt;0);&quot;Em dia&quot;;IF(AND([.I6]=&quot;&quot;;NOW()-[.E6]&gt;0);&quot;Pendência&quot;;IF([.I6]&gt;[.E6];&quot;Entregue com atraso&quot;;&quot;Entregue&quot;))))" office:value-type="float" office:value="0">
            <text:p>#NOME?</text:p>
          </table:table-cell>
          <table:table-cell table:style-name="ce166" table:formula="of:=IF([.F6]=&quot;---&quot;;&quot;N/A&quot;;IF(AND([.J6]=&quot;&quot;;NOW()-[.F6]&lt;0);&quot;Em dia&quot;;IF(AND([.J6]=&quot;&quot;;NOW()-[.F6]&gt;0);&quot;Pendência&quot;;IF([.J6]&gt;[.F6];&quot;Entregue com atraso&quot;;&quot;Entregue&quot;))))" office:value-type="float" office:value="0">
            <text:p>#NOME?</text:p>
          </table:table-cell>
          <table:table-cell table:style-name="ce168" table:formula="of:=IF([.G6]=&quot;---&quot;;&quot;N/A&quot;;IF(AND([.K6]=&quot;&quot;;NOW()-[.G6]&lt;0);&quot;Em dia&quot;;IF(AND([.K6]=&quot;&quot;;NOW()-[.G6]&gt;0);&quot;Pendência&quot;;IF([.K6]&gt;[.G6];&quot;Contratado com atraso&quot;;&quot;Contratado&quot;))))" office:value-type="float" office:value="0">
            <text:p>#NOME?</text:p>
          </table:table-cell>
          <table:table-cell table:style-name="ce166" table:formula="of:=IF(AND([.L6]=&quot;&quot;;NOW()-[.H6]&lt;0);&quot;Em dia&quot;;IF(AND([.L6]=&quot;&quot;;NOW()-[.H6]&gt;0);&quot;Pendência&quot;;IF([.L6]&gt;[.H6];&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11]" office:value-type="string" office:string-value="SESEG_12544069">
            <text:p>SESEG_12544069</text:p>
          </table:table-cell>
          <table:table-cell table:style-name="ce90" table:formula="of:=[$CAC.C11]" office:value-type="float" office:value="0">
            <text:p>0</text:p>
          </table:table-cell>
          <table:table-cell table:style-name="ce155" table:formula="of:=[$CAC.B11]" office:value-type="float" office:value="0">
            <text:p>#NOME?</text:p>
          </table:table-cell>
          <table:table-cell table:style-name="ce158" table:formula="of:=[.H7]-TODAY()" office:value-type="float" office:value="0">
            <text:p>#NOME?</text:p>
          </table:table-cell>
          <table:table-cell table:style-name="ce161" table:formula="of:=[$CAC.W11]" office:value-type="float" office:value="0">
            <text:p>#NOME?</text:p>
          </table:table-cell>
          <table:table-cell table:style-name="ce161" table:formula="of:=[$CAC.X11]" office:value-type="float" office:value="0">
            <text:p>#NOME?</text:p>
          </table:table-cell>
          <table:table-cell table:style-name="ce161" table:formula="of:=[$CAC.AB11]" office:value-type="float" office:value="0">
            <text:p>#NOME?</text:p>
          </table:table-cell>
          <table:table-cell table:style-name="ce161" table:formula="of:=[$CAC.AC11]" office:value-type="float" office:value="0">
            <text:p>#NOME?</text:p>
          </table:table-cell>
          <table:table-cell table:style-name="ce164" table:number-columns-repeated="4"/>
          <table:table-cell table:style-name="ce166" table:formula="of:=IF([.E7]=&quot;---&quot;;&quot;N/A&quot;;IF(AND([.I7]=&quot;&quot;;NOW()-[.E7]&lt;0);&quot;Em dia&quot;;IF(AND([.I7]=&quot;&quot;;NOW()-[.E7]&gt;0);&quot;Pendência&quot;;IF([.I7]&gt;[.E7];&quot;Entregue com atraso&quot;;&quot;Entregue&quot;))))" office:value-type="float" office:value="0">
            <text:p>#NOME?</text:p>
          </table:table-cell>
          <table:table-cell table:style-name="ce166" table:formula="of:=IF([.F7]=&quot;---&quot;;&quot;N/A&quot;;IF(AND([.J7]=&quot;&quot;;NOW()-[.F7]&lt;0);&quot;Em dia&quot;;IF(AND([.J7]=&quot;&quot;;NOW()-[.F7]&gt;0);&quot;Pendência&quot;;IF([.J7]&gt;[.F7];&quot;Entregue com atraso&quot;;&quot;Entregue&quot;))))" office:value-type="float" office:value="0">
            <text:p>#NOME?</text:p>
          </table:table-cell>
          <table:table-cell table:style-name="ce168" table:formula="of:=IF([.G7]=&quot;---&quot;;&quot;N/A&quot;;IF(AND([.K7]=&quot;&quot;;NOW()-[.G7]&lt;0);&quot;Em dia&quot;;IF(AND([.K7]=&quot;&quot;;NOW()-[.G7]&gt;0);&quot;Pendência&quot;;IF([.K7]&gt;[.G7];&quot;Contratado com atraso&quot;;&quot;Contratado&quot;))))" office:value-type="float" office:value="0">
            <text:p>#NOME?</text:p>
          </table:table-cell>
          <table:table-cell table:style-name="ce166" table:formula="of:=IF(AND([.L7]=&quot;&quot;;NOW()-[.H7]&lt;0);&quot;Em dia&quot;;IF(AND([.L7]=&quot;&quot;;NOW()-[.H7]&gt;0);&quot;Pendência&quot;;IF([.L7]&gt;[.H7];&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12]" office:value-type="string" office:string-value="SESEG_12544670">
            <text:p>SESEG_12544670</text:p>
          </table:table-cell>
          <table:table-cell table:style-name="ce90" table:formula="of:=[$CAC.C12]" office:value-type="float" office:value="0">
            <text:p>0</text:p>
          </table:table-cell>
          <table:table-cell table:style-name="ce155" table:formula="of:=[$CAC.B12]" office:value-type="float" office:value="0">
            <text:p>#NOME?</text:p>
          </table:table-cell>
          <table:table-cell table:style-name="ce158" table:formula="of:=[.H8]-TODAY()" office:value-type="float" office:value="0">
            <text:p>#NOME?</text:p>
          </table:table-cell>
          <table:table-cell table:style-name="ce161" table:formula="of:=[$CAC.W12]" office:value-type="float" office:value="0">
            <text:p>#NOME?</text:p>
          </table:table-cell>
          <table:table-cell table:style-name="ce161" table:formula="of:=[$CAC.X12]" office:value-type="float" office:value="0">
            <text:p>#NOME?</text:p>
          </table:table-cell>
          <table:table-cell table:style-name="ce161" table:formula="of:=[$CAC.AB12]" office:value-type="float" office:value="0">
            <text:p>#NOME?</text:p>
          </table:table-cell>
          <table:table-cell table:style-name="ce161" table:formula="of:=[$CAC.AC12]" office:value-type="float" office:value="0">
            <text:p>#NOME?</text:p>
          </table:table-cell>
          <table:table-cell table:style-name="ce164" table:number-columns-repeated="4"/>
          <table:table-cell table:style-name="ce166" table:formula="of:=IF([.E8]=&quot;---&quot;;&quot;N/A&quot;;IF(AND([.I8]=&quot;&quot;;NOW()-[.E8]&lt;0);&quot;Em dia&quot;;IF(AND([.I8]=&quot;&quot;;NOW()-[.E8]&gt;0);&quot;Pendência&quot;;IF([.I8]&gt;[.E8];&quot;Entregue com atraso&quot;;&quot;Entregue&quot;))))" office:value-type="float" office:value="0">
            <text:p>#NOME?</text:p>
          </table:table-cell>
          <table:table-cell table:style-name="ce166" table:formula="of:=IF([.F8]=&quot;---&quot;;&quot;N/A&quot;;IF(AND([.J8]=&quot;&quot;;NOW()-[.F8]&lt;0);&quot;Em dia&quot;;IF(AND([.J8]=&quot;&quot;;NOW()-[.F8]&gt;0);&quot;Pendência&quot;;IF([.J8]&gt;[.F8];&quot;Entregue com atraso&quot;;&quot;Entregue&quot;))))" office:value-type="float" office:value="0">
            <text:p>#NOME?</text:p>
          </table:table-cell>
          <table:table-cell table:style-name="ce168" table:formula="of:=IF([.G8]=&quot;---&quot;;&quot;N/A&quot;;IF(AND([.K8]=&quot;&quot;;NOW()-[.G8]&lt;0);&quot;Em dia&quot;;IF(AND([.K8]=&quot;&quot;;NOW()-[.G8]&gt;0);&quot;Pendência&quot;;IF([.K8]&gt;[.G8];&quot;Contratado com atraso&quot;;&quot;Contratado&quot;))))" office:value-type="float" office:value="0">
            <text:p>#NOME?</text:p>
          </table:table-cell>
          <table:table-cell table:style-name="ce166" table:formula="of:=IF(AND([.L8]=&quot;&quot;;NOW()-[.H8]&lt;0);&quot;Em dia&quot;;IF(AND([.L8]=&quot;&quot;;NOW()-[.H8]&gt;0);&quot;Pendência&quot;;IF([.L8]&gt;[.H8];&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13]" office:value-type="string" office:string-value="SESEG_12553551">
            <text:p>SESEG_12553551</text:p>
          </table:table-cell>
          <table:table-cell table:style-name="ce90" table:formula="of:=[$CAC.C13]" office:value-type="float" office:value="0">
            <text:p>0</text:p>
          </table:table-cell>
          <table:table-cell table:style-name="ce155" table:formula="of:=[$CAC.B13]" office:value-type="float" office:value="0">
            <text:p>#NOME?</text:p>
          </table:table-cell>
          <table:table-cell table:style-name="ce158" table:formula="of:=[.H9]-TODAY()" office:value-type="float" office:value="0">
            <text:p>#NOME?</text:p>
          </table:table-cell>
          <table:table-cell table:style-name="ce161" table:formula="of:=[$CAC.W13]" office:value-type="float" office:value="0">
            <text:p>#NOME?</text:p>
          </table:table-cell>
          <table:table-cell table:style-name="ce161" table:formula="of:=[$CAC.X13]" office:value-type="float" office:value="0">
            <text:p>#NOME?</text:p>
          </table:table-cell>
          <table:table-cell table:style-name="ce161" table:formula="of:=[$CAC.AB13]" office:value-type="float" office:value="0">
            <text:p>#NOME?</text:p>
          </table:table-cell>
          <table:table-cell table:style-name="ce161" table:formula="of:=[$CAC.AC13]" office:value-type="float" office:value="0">
            <text:p>#NOME?</text:p>
          </table:table-cell>
          <table:table-cell table:style-name="ce164" table:number-columns-repeated="4"/>
          <table:table-cell table:style-name="ce166" table:formula="of:=IF([.E9]=&quot;---&quot;;&quot;N/A&quot;;IF(AND([.I9]=&quot;&quot;;NOW()-[.E9]&lt;0);&quot;Em dia&quot;;IF(AND([.I9]=&quot;&quot;;NOW()-[.E9]&gt;0);&quot;Pendência&quot;;IF([.I9]&gt;[.E9];&quot;Entregue com atraso&quot;;&quot;Entregue&quot;))))" office:value-type="float" office:value="0">
            <text:p>#NOME?</text:p>
          </table:table-cell>
          <table:table-cell table:style-name="ce166" table:formula="of:=IF([.F9]=&quot;---&quot;;&quot;N/A&quot;;IF(AND([.J9]=&quot;&quot;;NOW()-[.F9]&lt;0);&quot;Em dia&quot;;IF(AND([.J9]=&quot;&quot;;NOW()-[.F9]&gt;0);&quot;Pendência&quot;;IF([.J9]&gt;[.F9];&quot;Entregue com atraso&quot;;&quot;Entregue&quot;))))" office:value-type="float" office:value="0">
            <text:p>#NOME?</text:p>
          </table:table-cell>
          <table:table-cell table:style-name="ce168" table:formula="of:=IF([.G9]=&quot;---&quot;;&quot;N/A&quot;;IF(AND([.K9]=&quot;&quot;;NOW()-[.G9]&lt;0);&quot;Em dia&quot;;IF(AND([.K9]=&quot;&quot;;NOW()-[.G9]&gt;0);&quot;Pendência&quot;;IF([.K9]&gt;[.G9];&quot;Contratado com atraso&quot;;&quot;Contratado&quot;))))" office:value-type="float" office:value="0">
            <text:p>#NOME?</text:p>
          </table:table-cell>
          <table:table-cell table:style-name="ce166" table:formula="of:=IF(AND([.L9]=&quot;&quot;;NOW()-[.H9]&lt;0);&quot;Em dia&quot;;IF(AND([.L9]=&quot;&quot;;NOW()-[.H9]&gt;0);&quot;Pendência&quot;;IF([.L9]&gt;[.H9];&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14]" office:value-type="string" office:string-value="SESEG_12559906">
            <text:p>SESEG_12559906</text:p>
          </table:table-cell>
          <table:table-cell table:style-name="ce90" table:formula="of:=[$CAC.C14]" office:value-type="float" office:value="0">
            <text:p>0</text:p>
          </table:table-cell>
          <table:table-cell table:style-name="ce155" table:formula="of:=[$CAC.B14]" office:value-type="float" office:value="0">
            <text:p>#NOME?</text:p>
          </table:table-cell>
          <table:table-cell table:style-name="ce158" table:formula="of:=[.H10]-TODAY()" office:value-type="float" office:value="0">
            <text:p>#NOME?</text:p>
          </table:table-cell>
          <table:table-cell table:style-name="ce161" table:formula="of:=[$CAC.W14]" office:value-type="float" office:value="0">
            <text:p>#NOME?</text:p>
          </table:table-cell>
          <table:table-cell table:style-name="ce161" table:formula="of:=[$CAC.X14]" office:value-type="float" office:value="0">
            <text:p>#NOME?</text:p>
          </table:table-cell>
          <table:table-cell table:style-name="ce161" table:formula="of:=[$CAC.AB14]" office:value-type="float" office:value="0">
            <text:p>#NOME?</text:p>
          </table:table-cell>
          <table:table-cell table:style-name="ce161" table:formula="of:=[$CAC.AC14]" office:value-type="float" office:value="0">
            <text:p>#NOME?</text:p>
          </table:table-cell>
          <table:table-cell table:style-name="ce164" table:number-columns-repeated="4"/>
          <table:table-cell table:style-name="ce166" table:formula="of:=IF([.E10]=&quot;---&quot;;&quot;N/A&quot;;IF(AND([.I10]=&quot;&quot;;NOW()-[.E10]&lt;0);&quot;Em dia&quot;;IF(AND([.I10]=&quot;&quot;;NOW()-[.E10]&gt;0);&quot;Pendência&quot;;IF([.I10]&gt;[.E10];&quot;Entregue com atraso&quot;;&quot;Entregue&quot;))))" office:value-type="float" office:value="0">
            <text:p>#NOME?</text:p>
          </table:table-cell>
          <table:table-cell table:style-name="ce166" table:formula="of:=IF([.F10]=&quot;---&quot;;&quot;N/A&quot;;IF(AND([.J10]=&quot;&quot;;NOW()-[.F10]&lt;0);&quot;Em dia&quot;;IF(AND([.J10]=&quot;&quot;;NOW()-[.F10]&gt;0);&quot;Pendência&quot;;IF([.J10]&gt;[.F10];&quot;Entregue com atraso&quot;;&quot;Entregue&quot;))))" office:value-type="float" office:value="0">
            <text:p>#NOME?</text:p>
          </table:table-cell>
          <table:table-cell table:style-name="ce168" table:formula="of:=IF([.G10]=&quot;---&quot;;&quot;N/A&quot;;IF(AND([.K10]=&quot;&quot;;NOW()-[.G10]&lt;0);&quot;Em dia&quot;;IF(AND([.K10]=&quot;&quot;;NOW()-[.G10]&gt;0);&quot;Pendência&quot;;IF([.K10]&gt;[.G10];&quot;Contratado com atraso&quot;;&quot;Contratado&quot;))))" office:value-type="float" office:value="0">
            <text:p>#NOME?</text:p>
          </table:table-cell>
          <table:table-cell table:style-name="ce166" table:formula="of:=IF(AND([.L10]=&quot;&quot;;NOW()-[.H10]&lt;0);&quot;Em dia&quot;;IF(AND([.L10]=&quot;&quot;;NOW()-[.H10]&gt;0);&quot;Pendência&quot;;IF([.L10]&gt;[.H10];&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15]" office:value-type="string" office:string-value="SESEG_12560783">
            <text:p>SESEG_12560783</text:p>
          </table:table-cell>
          <table:table-cell table:style-name="ce90" table:formula="of:=[$CAC.C15]" office:value-type="float" office:value="0">
            <text:p>0</text:p>
          </table:table-cell>
          <table:table-cell table:style-name="ce155" table:formula="of:=[$CAC.B15]" office:value-type="float" office:value="0">
            <text:p>#NOME?</text:p>
          </table:table-cell>
          <table:table-cell table:style-name="ce158" table:formula="of:=[.H11]-TODAY()" office:value-type="float" office:value="0">
            <text:p>#NOME?</text:p>
          </table:table-cell>
          <table:table-cell table:style-name="ce161" table:formula="of:=[$CAC.W15]" office:value-type="float" office:value="0">
            <text:p>#NOME?</text:p>
          </table:table-cell>
          <table:table-cell table:style-name="ce161" table:formula="of:=[$CAC.X15]" office:value-type="float" office:value="0">
            <text:p>#NOME?</text:p>
          </table:table-cell>
          <table:table-cell table:style-name="ce161" table:formula="of:=[$CAC.AB15]" office:value-type="float" office:value="0">
            <text:p>#NOME?</text:p>
          </table:table-cell>
          <table:table-cell table:style-name="ce161" table:formula="of:=[$CAC.AC15]" office:value-type="float" office:value="0">
            <text:p>#NOME?</text:p>
          </table:table-cell>
          <table:table-cell table:style-name="ce164" table:number-columns-repeated="4"/>
          <table:table-cell table:style-name="ce166" table:formula="of:=IF([.E11]=&quot;---&quot;;&quot;N/A&quot;;IF(AND([.I11]=&quot;&quot;;NOW()-[.E11]&lt;0);&quot;Em dia&quot;;IF(AND([.I11]=&quot;&quot;;NOW()-[.E11]&gt;0);&quot;Pendência&quot;;IF([.I11]&gt;[.E11];&quot;Entregue com atraso&quot;;&quot;Entregue&quot;))))" office:value-type="float" office:value="0">
            <text:p>#NOME?</text:p>
          </table:table-cell>
          <table:table-cell table:style-name="ce166" table:formula="of:=IF([.F11]=&quot;---&quot;;&quot;N/A&quot;;IF(AND([.J11]=&quot;&quot;;NOW()-[.F11]&lt;0);&quot;Em dia&quot;;IF(AND([.J11]=&quot;&quot;;NOW()-[.F11]&gt;0);&quot;Pendência&quot;;IF([.J11]&gt;[.F11];&quot;Entregue com atraso&quot;;&quot;Entregue&quot;))))" office:value-type="float" office:value="0">
            <text:p>#NOME?</text:p>
          </table:table-cell>
          <table:table-cell table:style-name="ce168" table:formula="of:=IF([.G11]=&quot;---&quot;;&quot;N/A&quot;;IF(AND([.K11]=&quot;&quot;;NOW()-[.G11]&lt;0);&quot;Em dia&quot;;IF(AND([.K11]=&quot;&quot;;NOW()-[.G11]&gt;0);&quot;Pendência&quot;;IF([.K11]&gt;[.G11];&quot;Contratado com atraso&quot;;&quot;Contratado&quot;))))" office:value-type="float" office:value="0">
            <text:p>#NOME?</text:p>
          </table:table-cell>
          <table:table-cell table:style-name="ce166" table:formula="of:=IF(AND([.L11]=&quot;&quot;;NOW()-[.H11]&lt;0);&quot;Em dia&quot;;IF(AND([.L11]=&quot;&quot;;NOW()-[.H11]&gt;0);&quot;Pendência&quot;;IF([.L11]&gt;[.H11];&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16]" office:value-type="string" office:string-value="SESEG_12561653">
            <text:p>SESEG_12561653</text:p>
          </table:table-cell>
          <table:table-cell table:style-name="ce90" table:formula="of:=[$CAC.C16]" office:value-type="float" office:value="0">
            <text:p>0</text:p>
          </table:table-cell>
          <table:table-cell table:style-name="ce155" table:formula="of:=[$CAC.B16]" office:value-type="float" office:value="0">
            <text:p>#NOME?</text:p>
          </table:table-cell>
          <table:table-cell table:style-name="ce158" table:formula="of:=[.H12]-TODAY()" office:value-type="float" office:value="0">
            <text:p>#NOME?</text:p>
          </table:table-cell>
          <table:table-cell table:style-name="ce161" table:formula="of:=[$CAC.W16]" office:value-type="float" office:value="0">
            <text:p>#NOME?</text:p>
          </table:table-cell>
          <table:table-cell table:style-name="ce161" table:formula="of:=[$CAC.X16]" office:value-type="float" office:value="0">
            <text:p>#NOME?</text:p>
          </table:table-cell>
          <table:table-cell table:style-name="ce161" table:formula="of:=[$CAC.AB16]" office:value-type="float" office:value="0">
            <text:p>#NOME?</text:p>
          </table:table-cell>
          <table:table-cell table:style-name="ce161" table:formula="of:=[$CAC.AC16]" office:value-type="float" office:value="0">
            <text:p>#NOME?</text:p>
          </table:table-cell>
          <table:table-cell table:style-name="ce164" table:number-columns-repeated="4"/>
          <table:table-cell table:style-name="ce166" table:formula="of:=IF([.E12]=&quot;---&quot;;&quot;N/A&quot;;IF(AND([.I12]=&quot;&quot;;NOW()-[.E12]&lt;0);&quot;Em dia&quot;;IF(AND([.I12]=&quot;&quot;;NOW()-[.E12]&gt;0);&quot;Pendência&quot;;IF([.I12]&gt;[.E12];&quot;Entregue com atraso&quot;;&quot;Entregue&quot;))))" office:value-type="float" office:value="0">
            <text:p>#NOME?</text:p>
          </table:table-cell>
          <table:table-cell table:style-name="ce166" table:formula="of:=IF([.F12]=&quot;---&quot;;&quot;N/A&quot;;IF(AND([.J12]=&quot;&quot;;NOW()-[.F12]&lt;0);&quot;Em dia&quot;;IF(AND([.J12]=&quot;&quot;;NOW()-[.F12]&gt;0);&quot;Pendência&quot;;IF([.J12]&gt;[.F12];&quot;Entregue com atraso&quot;;&quot;Entregue&quot;))))" office:value-type="float" office:value="0">
            <text:p>#NOME?</text:p>
          </table:table-cell>
          <table:table-cell table:style-name="ce168" table:formula="of:=IF([.G12]=&quot;---&quot;;&quot;N/A&quot;;IF(AND([.K12]=&quot;&quot;;NOW()-[.G12]&lt;0);&quot;Em dia&quot;;IF(AND([.K12]=&quot;&quot;;NOW()-[.G12]&gt;0);&quot;Pendência&quot;;IF([.K12]&gt;[.G12];&quot;Contratado com atraso&quot;;&quot;Contratado&quot;))))" office:value-type="float" office:value="0">
            <text:p>#NOME?</text:p>
          </table:table-cell>
          <table:table-cell table:style-name="ce166" table:formula="of:=IF(AND([.L12]=&quot;&quot;;NOW()-[.H12]&lt;0);&quot;Em dia&quot;;IF(AND([.L12]=&quot;&quot;;NOW()-[.H12]&gt;0);&quot;Pendência&quot;;IF([.L12]&gt;[.H12];&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17]" office:value-type="string" office:string-value="SESEG_12569572">
            <text:p>SESEG_12569572</text:p>
          </table:table-cell>
          <table:table-cell table:style-name="ce90" table:formula="of:=[$CAC.C17]" office:value-type="float" office:value="0">
            <text:p>0</text:p>
          </table:table-cell>
          <table:table-cell table:style-name="ce155" table:formula="of:=[$CAC.B17]" office:value-type="float" office:value="0">
            <text:p>#NOME?</text:p>
          </table:table-cell>
          <table:table-cell table:style-name="ce158" table:formula="of:=[.H13]-TODAY()" office:value-type="float" office:value="0">
            <text:p>#NOME?</text:p>
          </table:table-cell>
          <table:table-cell table:style-name="ce161" table:formula="of:=[$CAC.W17]" office:value-type="float" office:value="0">
            <text:p>#NOME?</text:p>
          </table:table-cell>
          <table:table-cell table:style-name="ce161" table:formula="of:=[$CAC.X17]" office:value-type="float" office:value="0">
            <text:p>#NOME?</text:p>
          </table:table-cell>
          <table:table-cell table:style-name="ce161" table:formula="of:=[$CAC.AB17]" office:value-type="float" office:value="0">
            <text:p>#NOME?</text:p>
          </table:table-cell>
          <table:table-cell table:style-name="ce161" table:formula="of:=[$CAC.AC17]" office:value-type="float" office:value="0">
            <text:p>#NOME?</text:p>
          </table:table-cell>
          <table:table-cell table:style-name="ce164" table:number-columns-repeated="4"/>
          <table:table-cell table:style-name="ce166" table:formula="of:=IF([.E13]=&quot;---&quot;;&quot;N/A&quot;;IF(AND([.I13]=&quot;&quot;;NOW()-[.E13]&lt;0);&quot;Em dia&quot;;IF(AND([.I13]=&quot;&quot;;NOW()-[.E13]&gt;0);&quot;Pendência&quot;;IF([.I13]&gt;[.E13];&quot;Entregue com atraso&quot;;&quot;Entregue&quot;))))" office:value-type="float" office:value="0">
            <text:p>#NOME?</text:p>
          </table:table-cell>
          <table:table-cell table:style-name="ce166" table:formula="of:=IF([.F13]=&quot;---&quot;;&quot;N/A&quot;;IF(AND([.J13]=&quot;&quot;;NOW()-[.F13]&lt;0);&quot;Em dia&quot;;IF(AND([.J13]=&quot;&quot;;NOW()-[.F13]&gt;0);&quot;Pendência&quot;;IF([.J13]&gt;[.F13];&quot;Entregue com atraso&quot;;&quot;Entregue&quot;))))" office:value-type="float" office:value="0">
            <text:p>#NOME?</text:p>
          </table:table-cell>
          <table:table-cell table:style-name="ce168" table:formula="of:=IF([.G13]=&quot;---&quot;;&quot;N/A&quot;;IF(AND([.K13]=&quot;&quot;;NOW()-[.G13]&lt;0);&quot;Em dia&quot;;IF(AND([.K13]=&quot;&quot;;NOW()-[.G13]&gt;0);&quot;Pendência&quot;;IF([.K13]&gt;[.G13];&quot;Contratado com atraso&quot;;&quot;Contratado&quot;))))" office:value-type="float" office:value="0">
            <text:p>#NOME?</text:p>
          </table:table-cell>
          <table:table-cell table:style-name="ce166" table:formula="of:=IF(AND([.L13]=&quot;&quot;;NOW()-[.H13]&lt;0);&quot;Em dia&quot;;IF(AND([.L13]=&quot;&quot;;NOW()-[.H13]&gt;0);&quot;Pendência&quot;;IF([.L13]&gt;[.H13];&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18]" office:value-type="string" office:string-value="SESEG_12574739">
            <text:p>SESEG_12574739</text:p>
          </table:table-cell>
          <table:table-cell table:style-name="ce90" table:formula="of:=[$CAC.C18]" office:value-type="float" office:value="0">
            <text:p>0</text:p>
          </table:table-cell>
          <table:table-cell table:style-name="ce155" table:formula="of:=[$CAC.B18]" office:value-type="float" office:value="0">
            <text:p>#NOME?</text:p>
          </table:table-cell>
          <table:table-cell table:style-name="ce158" table:formula="of:=[.H14]-TODAY()" office:value-type="float" office:value="0">
            <text:p>#NOME?</text:p>
          </table:table-cell>
          <table:table-cell table:style-name="ce161" table:formula="of:=[$CAC.W18]" office:value-type="float" office:value="0">
            <text:p>#NOME?</text:p>
          </table:table-cell>
          <table:table-cell table:style-name="ce161" table:formula="of:=[$CAC.X18]" office:value-type="float" office:value="0">
            <text:p>#NOME?</text:p>
          </table:table-cell>
          <table:table-cell table:style-name="ce161" table:formula="of:=[$CAC.AB18]" office:value-type="float" office:value="0">
            <text:p>#NOME?</text:p>
          </table:table-cell>
          <table:table-cell table:style-name="ce161" table:formula="of:=[$CAC.AC18]" office:value-type="float" office:value="0">
            <text:p>#NOME?</text:p>
          </table:table-cell>
          <table:table-cell table:style-name="ce164" table:number-columns-repeated="4"/>
          <table:table-cell table:style-name="ce166" table:formula="of:=IF([.E14]=&quot;---&quot;;&quot;N/A&quot;;IF(AND([.I14]=&quot;&quot;;NOW()-[.E14]&lt;0);&quot;Em dia&quot;;IF(AND([.I14]=&quot;&quot;;NOW()-[.E14]&gt;0);&quot;Pendência&quot;;IF([.I14]&gt;[.E14];&quot;Entregue com atraso&quot;;&quot;Entregue&quot;))))" office:value-type="float" office:value="0">
            <text:p>#NOME?</text:p>
          </table:table-cell>
          <table:table-cell table:style-name="ce166" table:formula="of:=IF([.F14]=&quot;---&quot;;&quot;N/A&quot;;IF(AND([.J14]=&quot;&quot;;NOW()-[.F14]&lt;0);&quot;Em dia&quot;;IF(AND([.J14]=&quot;&quot;;NOW()-[.F14]&gt;0);&quot;Pendência&quot;;IF([.J14]&gt;[.F14];&quot;Entregue com atraso&quot;;&quot;Entregue&quot;))))" office:value-type="float" office:value="0">
            <text:p>#NOME?</text:p>
          </table:table-cell>
          <table:table-cell table:style-name="ce168" table:formula="of:=IF([.G14]=&quot;---&quot;;&quot;N/A&quot;;IF(AND([.K14]=&quot;&quot;;NOW()-[.G14]&lt;0);&quot;Em dia&quot;;IF(AND([.K14]=&quot;&quot;;NOW()-[.G14]&gt;0);&quot;Pendência&quot;;IF([.K14]&gt;[.G14];&quot;Contratado com atraso&quot;;&quot;Contratado&quot;))))" office:value-type="float" office:value="0">
            <text:p>#NOME?</text:p>
          </table:table-cell>
          <table:table-cell table:style-name="ce166" table:formula="of:=IF(AND([.L14]=&quot;&quot;;NOW()-[.H14]&lt;0);&quot;Em dia&quot;;IF(AND([.L14]=&quot;&quot;;NOW()-[.H14]&gt;0);&quot;Pendência&quot;;IF([.L14]&gt;[.H14];&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19]" office:value-type="string" office:string-value="SESEG_12575484">
            <text:p>SESEG_12575484</text:p>
          </table:table-cell>
          <table:table-cell table:style-name="ce90" table:formula="of:=[$CAC.C19]" office:value-type="float" office:value="0">
            <text:p>0</text:p>
          </table:table-cell>
          <table:table-cell table:style-name="ce155" table:formula="of:=[$CAC.B19]" office:value-type="float" office:value="0">
            <text:p>#NOME?</text:p>
          </table:table-cell>
          <table:table-cell table:style-name="ce158" table:formula="of:=[.H15]-TODAY()" office:value-type="float" office:value="0">
            <text:p>#NOME?</text:p>
          </table:table-cell>
          <table:table-cell table:style-name="ce161" table:formula="of:=[$CAC.W19]" office:value-type="float" office:value="0">
            <text:p>#NOME?</text:p>
          </table:table-cell>
          <table:table-cell table:style-name="ce161" table:formula="of:=[$CAC.X19]" office:value-type="float" office:value="0">
            <text:p>#NOME?</text:p>
          </table:table-cell>
          <table:table-cell table:style-name="ce161" table:formula="of:=[$CAC.AB19]" office:value-type="float" office:value="0">
            <text:p>#NOME?</text:p>
          </table:table-cell>
          <table:table-cell table:style-name="ce161" table:formula="of:=[$CAC.AC19]" office:value-type="float" office:value="0">
            <text:p>#NOME?</text:p>
          </table:table-cell>
          <table:table-cell table:style-name="ce164" table:number-columns-repeated="4"/>
          <table:table-cell table:style-name="ce166" table:formula="of:=IF([.E15]=&quot;---&quot;;&quot;N/A&quot;;IF(AND([.I15]=&quot;&quot;;NOW()-[.E15]&lt;0);&quot;Em dia&quot;;IF(AND([.I15]=&quot;&quot;;NOW()-[.E15]&gt;0);&quot;Pendência&quot;;IF([.I15]&gt;[.E15];&quot;Entregue com atraso&quot;;&quot;Entregue&quot;))))" office:value-type="float" office:value="0">
            <text:p>#NOME?</text:p>
          </table:table-cell>
          <table:table-cell table:style-name="ce166" table:formula="of:=IF([.F15]=&quot;---&quot;;&quot;N/A&quot;;IF(AND([.J15]=&quot;&quot;;NOW()-[.F15]&lt;0);&quot;Em dia&quot;;IF(AND([.J15]=&quot;&quot;;NOW()-[.F15]&gt;0);&quot;Pendência&quot;;IF([.J15]&gt;[.F15];&quot;Entregue com atraso&quot;;&quot;Entregue&quot;))))" office:value-type="float" office:value="0">
            <text:p>#NOME?</text:p>
          </table:table-cell>
          <table:table-cell table:style-name="ce168" table:formula="of:=IF([.G15]=&quot;---&quot;;&quot;N/A&quot;;IF(AND([.K15]=&quot;&quot;;NOW()-[.G15]&lt;0);&quot;Em dia&quot;;IF(AND([.K15]=&quot;&quot;;NOW()-[.G15]&gt;0);&quot;Pendência&quot;;IF([.K15]&gt;[.G15];&quot;Contratado com atraso&quot;;&quot;Contratado&quot;))))" office:value-type="float" office:value="0">
            <text:p>#NOME?</text:p>
          </table:table-cell>
          <table:table-cell table:style-name="ce166" table:formula="of:=IF(AND([.L15]=&quot;&quot;;NOW()-[.H15]&lt;0);&quot;Em dia&quot;;IF(AND([.L15]=&quot;&quot;;NOW()-[.H15]&gt;0);&quot;Pendência&quot;;IF([.L15]&gt;[.H15];&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20]" office:value-type="string" office:string-value="SESEG_12576663">
            <text:p>SESEG_12576663</text:p>
          </table:table-cell>
          <table:table-cell table:style-name="ce90" table:formula="of:=[$CAC.C20]" office:value-type="float" office:value="0">
            <text:p>0</text:p>
          </table:table-cell>
          <table:table-cell table:style-name="ce155" table:formula="of:=[$CAC.B20]" office:value-type="float" office:value="0">
            <text:p>#NOME?</text:p>
          </table:table-cell>
          <table:table-cell table:style-name="ce158" table:formula="of:=[.H16]-TODAY()" office:value-type="float" office:value="0">
            <text:p>#NOME?</text:p>
          </table:table-cell>
          <table:table-cell table:style-name="ce161" table:formula="of:=[$CAC.W20]" office:value-type="float" office:value="0">
            <text:p>#NOME?</text:p>
          </table:table-cell>
          <table:table-cell table:style-name="ce161" table:formula="of:=[$CAC.X20]" office:value-type="float" office:value="0">
            <text:p>#NOME?</text:p>
          </table:table-cell>
          <table:table-cell table:style-name="ce161" table:formula="of:=[$CAC.AB20]" office:value-type="float" office:value="0">
            <text:p>#NOME?</text:p>
          </table:table-cell>
          <table:table-cell table:style-name="ce161" table:formula="of:=[$CAC.AC20]" office:value-type="float" office:value="0">
            <text:p>#NOME?</text:p>
          </table:table-cell>
          <table:table-cell table:style-name="ce164" table:number-columns-repeated="4"/>
          <table:table-cell table:style-name="ce166" table:formula="of:=IF([.E16]=&quot;---&quot;;&quot;N/A&quot;;IF(AND([.I16]=&quot;&quot;;NOW()-[.E16]&lt;0);&quot;Em dia&quot;;IF(AND([.I16]=&quot;&quot;;NOW()-[.E16]&gt;0);&quot;Pendência&quot;;IF([.I16]&gt;[.E16];&quot;Entregue com atraso&quot;;&quot;Entregue&quot;))))" office:value-type="float" office:value="0">
            <text:p>#NOME?</text:p>
          </table:table-cell>
          <table:table-cell table:style-name="ce166" table:formula="of:=IF([.F16]=&quot;---&quot;;&quot;N/A&quot;;IF(AND([.J16]=&quot;&quot;;NOW()-[.F16]&lt;0);&quot;Em dia&quot;;IF(AND([.J16]=&quot;&quot;;NOW()-[.F16]&gt;0);&quot;Pendência&quot;;IF([.J16]&gt;[.F16];&quot;Entregue com atraso&quot;;&quot;Entregue&quot;))))" office:value-type="float" office:value="0">
            <text:p>#NOME?</text:p>
          </table:table-cell>
          <table:table-cell table:style-name="ce168" table:formula="of:=IF([.G16]=&quot;---&quot;;&quot;N/A&quot;;IF(AND([.K16]=&quot;&quot;;NOW()-[.G16]&lt;0);&quot;Em dia&quot;;IF(AND([.K16]=&quot;&quot;;NOW()-[.G16]&gt;0);&quot;Pendência&quot;;IF([.K16]&gt;[.G16];&quot;Contratado com atraso&quot;;&quot;Contratado&quot;))))" office:value-type="float" office:value="0">
            <text:p>#NOME?</text:p>
          </table:table-cell>
          <table:table-cell table:style-name="ce166" table:formula="of:=IF(AND([.L16]=&quot;&quot;;NOW()-[.H16]&lt;0);&quot;Em dia&quot;;IF(AND([.L16]=&quot;&quot;;NOW()-[.H16]&gt;0);&quot;Pendência&quot;;IF([.L16]&gt;[.H16];&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21]" office:value-type="string" office:string-value="SESEG_12580336">
            <text:p>SESEG_12580336</text:p>
          </table:table-cell>
          <table:table-cell table:style-name="ce90" table:formula="of:=[$CAC.C21]" office:value-type="float" office:value="0">
            <text:p>0</text:p>
          </table:table-cell>
          <table:table-cell table:style-name="ce155" table:formula="of:=[$CAC.B21]" office:value-type="float" office:value="0">
            <text:p>#NOME?</text:p>
          </table:table-cell>
          <table:table-cell table:style-name="ce158" table:formula="of:=[.H17]-TODAY()" office:value-type="float" office:value="0">
            <text:p>#NOME?</text:p>
          </table:table-cell>
          <table:table-cell table:style-name="ce161" table:formula="of:=[$CAC.W21]" office:value-type="float" office:value="0">
            <text:p>#NOME?</text:p>
          </table:table-cell>
          <table:table-cell table:style-name="ce161" table:formula="of:=[$CAC.X21]" office:value-type="float" office:value="0">
            <text:p>#NOME?</text:p>
          </table:table-cell>
          <table:table-cell table:style-name="ce161" table:formula="of:=[$CAC.AB21]" office:value-type="float" office:value="0">
            <text:p>#NOME?</text:p>
          </table:table-cell>
          <table:table-cell table:style-name="ce161" table:formula="of:=[$CAC.AC21]" office:value-type="float" office:value="0">
            <text:p>#NOME?</text:p>
          </table:table-cell>
          <table:table-cell table:style-name="ce164" table:number-columns-repeated="4"/>
          <table:table-cell table:style-name="ce166" table:formula="of:=IF([.E17]=&quot;---&quot;;&quot;N/A&quot;;IF(AND([.I17]=&quot;&quot;;NOW()-[.E17]&lt;0);&quot;Em dia&quot;;IF(AND([.I17]=&quot;&quot;;NOW()-[.E17]&gt;0);&quot;Pendência&quot;;IF([.I17]&gt;[.E17];&quot;Entregue com atraso&quot;;&quot;Entregue&quot;))))" office:value-type="float" office:value="0">
            <text:p>#NOME?</text:p>
          </table:table-cell>
          <table:table-cell table:style-name="ce166" table:formula="of:=IF([.F17]=&quot;---&quot;;&quot;N/A&quot;;IF(AND([.J17]=&quot;&quot;;NOW()-[.F17]&lt;0);&quot;Em dia&quot;;IF(AND([.J17]=&quot;&quot;;NOW()-[.F17]&gt;0);&quot;Pendência&quot;;IF([.J17]&gt;[.F17];&quot;Entregue com atraso&quot;;&quot;Entregue&quot;))))" office:value-type="float" office:value="0">
            <text:p>#NOME?</text:p>
          </table:table-cell>
          <table:table-cell table:style-name="ce168" table:formula="of:=IF([.G17]=&quot;---&quot;;&quot;N/A&quot;;IF(AND([.K17]=&quot;&quot;;NOW()-[.G17]&lt;0);&quot;Em dia&quot;;IF(AND([.K17]=&quot;&quot;;NOW()-[.G17]&gt;0);&quot;Pendência&quot;;IF([.K17]&gt;[.G17];&quot;Contratado com atraso&quot;;&quot;Contratado&quot;))))" office:value-type="float" office:value="0">
            <text:p>#NOME?</text:p>
          </table:table-cell>
          <table:table-cell table:style-name="ce166" table:formula="of:=IF(AND([.L17]=&quot;&quot;;NOW()-[.H17]&lt;0);&quot;Em dia&quot;;IF(AND([.L17]=&quot;&quot;;NOW()-[.H17]&gt;0);&quot;Pendência&quot;;IF([.L17]&gt;[.H17];&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22]" office:value-type="string" office:string-value="SESEG_12580775">
            <text:p>SESEG_12580775</text:p>
          </table:table-cell>
          <table:table-cell table:style-name="ce90" table:formula="of:=[$CAC.C22]" office:value-type="float" office:value="0">
            <text:p>0</text:p>
          </table:table-cell>
          <table:table-cell table:style-name="ce155" table:formula="of:=[$CAC.B22]" office:value-type="float" office:value="0">
            <text:p>#NOME?</text:p>
          </table:table-cell>
          <table:table-cell table:style-name="ce158" table:formula="of:=[.H18]-TODAY()" office:value-type="float" office:value="0">
            <text:p>#NOME?</text:p>
          </table:table-cell>
          <table:table-cell table:style-name="ce161" table:formula="of:=[$CAC.W22]" office:value-type="float" office:value="0">
            <text:p>#NOME?</text:p>
          </table:table-cell>
          <table:table-cell table:style-name="ce161" table:formula="of:=[$CAC.X22]" office:value-type="float" office:value="0">
            <text:p>#NOME?</text:p>
          </table:table-cell>
          <table:table-cell table:style-name="ce161" table:formula="of:=[$CAC.AB22]" office:value-type="float" office:value="0">
            <text:p>#NOME?</text:p>
          </table:table-cell>
          <table:table-cell table:style-name="ce161" table:formula="of:=[$CAC.AC22]" office:value-type="float" office:value="0">
            <text:p>#NOME?</text:p>
          </table:table-cell>
          <table:table-cell table:style-name="ce164" table:number-columns-repeated="4"/>
          <table:table-cell table:style-name="ce166" table:formula="of:=IF([.E18]=&quot;---&quot;;&quot;N/A&quot;;IF(AND([.I18]=&quot;&quot;;NOW()-[.E18]&lt;0);&quot;Em dia&quot;;IF(AND([.I18]=&quot;&quot;;NOW()-[.E18]&gt;0);&quot;Pendência&quot;;IF([.I18]&gt;[.E18];&quot;Entregue com atraso&quot;;&quot;Entregue&quot;))))" office:value-type="float" office:value="0">
            <text:p>#NOME?</text:p>
          </table:table-cell>
          <table:table-cell table:style-name="ce166" table:formula="of:=IF([.F18]=&quot;---&quot;;&quot;N/A&quot;;IF(AND([.J18]=&quot;&quot;;NOW()-[.F18]&lt;0);&quot;Em dia&quot;;IF(AND([.J18]=&quot;&quot;;NOW()-[.F18]&gt;0);&quot;Pendência&quot;;IF([.J18]&gt;[.F18];&quot;Entregue com atraso&quot;;&quot;Entregue&quot;))))" office:value-type="float" office:value="0">
            <text:p>#NOME?</text:p>
          </table:table-cell>
          <table:table-cell table:style-name="ce168" table:formula="of:=IF([.G18]=&quot;---&quot;;&quot;N/A&quot;;IF(AND([.K18]=&quot;&quot;;NOW()-[.G18]&lt;0);&quot;Em dia&quot;;IF(AND([.K18]=&quot;&quot;;NOW()-[.G18]&gt;0);&quot;Pendência&quot;;IF([.K18]&gt;[.G18];&quot;Contratado com atraso&quot;;&quot;Contratado&quot;))))" office:value-type="float" office:value="0">
            <text:p>#NOME?</text:p>
          </table:table-cell>
          <table:table-cell table:style-name="ce166" table:formula="of:=IF(AND([.L18]=&quot;&quot;;NOW()-[.H18]&lt;0);&quot;Em dia&quot;;IF(AND([.L18]=&quot;&quot;;NOW()-[.H18]&gt;0);&quot;Pendência&quot;;IF([.L18]&gt;[.H18];&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23]" office:value-type="string" office:string-value="SESEG_12587999">
            <text:p>SESEG_12587999</text:p>
          </table:table-cell>
          <table:table-cell table:style-name="ce90" table:formula="of:=[$CAC.C23]" office:value-type="float" office:value="0">
            <text:p>0</text:p>
          </table:table-cell>
          <table:table-cell table:style-name="ce155" table:formula="of:=[$CAC.B23]" office:value-type="float" office:value="0">
            <text:p>#NOME?</text:p>
          </table:table-cell>
          <table:table-cell table:style-name="ce158" table:formula="of:=[.H19]-TODAY()" office:value-type="float" office:value="0">
            <text:p>#NOME?</text:p>
          </table:table-cell>
          <table:table-cell table:style-name="ce161" table:formula="of:=[$CAC.W23]" office:value-type="float" office:value="0">
            <text:p>#NOME?</text:p>
          </table:table-cell>
          <table:table-cell table:style-name="ce161" table:formula="of:=[$CAC.X23]" office:value-type="float" office:value="0">
            <text:p>#NOME?</text:p>
          </table:table-cell>
          <table:table-cell table:style-name="ce161" table:formula="of:=[$CAC.AB23]" office:value-type="float" office:value="0">
            <text:p>#NOME?</text:p>
          </table:table-cell>
          <table:table-cell table:style-name="ce161" table:formula="of:=[$CAC.AC23]" office:value-type="float" office:value="0">
            <text:p>#NOME?</text:p>
          </table:table-cell>
          <table:table-cell table:style-name="ce164" table:number-columns-repeated="4"/>
          <table:table-cell table:style-name="ce166" table:formula="of:=IF([.E19]=&quot;---&quot;;&quot;N/A&quot;;IF(AND([.I19]=&quot;&quot;;NOW()-[.E19]&lt;0);&quot;Em dia&quot;;IF(AND([.I19]=&quot;&quot;;NOW()-[.E19]&gt;0);&quot;Pendência&quot;;IF([.I19]&gt;[.E19];&quot;Entregue com atraso&quot;;&quot;Entregue&quot;))))" office:value-type="float" office:value="0">
            <text:p>#NOME?</text:p>
          </table:table-cell>
          <table:table-cell table:style-name="ce166" table:formula="of:=IF([.F19]=&quot;---&quot;;&quot;N/A&quot;;IF(AND([.J19]=&quot;&quot;;NOW()-[.F19]&lt;0);&quot;Em dia&quot;;IF(AND([.J19]=&quot;&quot;;NOW()-[.F19]&gt;0);&quot;Pendência&quot;;IF([.J19]&gt;[.F19];&quot;Entregue com atraso&quot;;&quot;Entregue&quot;))))" office:value-type="float" office:value="0">
            <text:p>#NOME?</text:p>
          </table:table-cell>
          <table:table-cell table:style-name="ce168" table:formula="of:=IF([.G19]=&quot;---&quot;;&quot;N/A&quot;;IF(AND([.K19]=&quot;&quot;;NOW()-[.G19]&lt;0);&quot;Em dia&quot;;IF(AND([.K19]=&quot;&quot;;NOW()-[.G19]&gt;0);&quot;Pendência&quot;;IF([.K19]&gt;[.G19];&quot;Contratado com atraso&quot;;&quot;Contratado&quot;))))" office:value-type="float" office:value="0">
            <text:p>#NOME?</text:p>
          </table:table-cell>
          <table:table-cell table:style-name="ce166" table:formula="of:=IF(AND([.L19]=&quot;&quot;;NOW()-[.H19]&lt;0);&quot;Em dia&quot;;IF(AND([.L19]=&quot;&quot;;NOW()-[.H19]&gt;0);&quot;Pendência&quot;;IF([.L19]&gt;[.H19];&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24]" office:value-type="string" office:string-value="SESEG_12588754">
            <text:p>SESEG_12588754</text:p>
          </table:table-cell>
          <table:table-cell table:style-name="ce90" table:formula="of:=[$CAC.C24]" office:value-type="float" office:value="0">
            <text:p>0</text:p>
          </table:table-cell>
          <table:table-cell table:style-name="ce155" table:formula="of:=[$CAC.B24]" office:value-type="float" office:value="0">
            <text:p>#NOME?</text:p>
          </table:table-cell>
          <table:table-cell table:style-name="ce158" table:formula="of:=[.H20]-TODAY()" office:value-type="float" office:value="0">
            <text:p>#NOME?</text:p>
          </table:table-cell>
          <table:table-cell table:style-name="ce161" table:formula="of:=[$CAC.W24]" office:value-type="float" office:value="0">
            <text:p>#NOME?</text:p>
          </table:table-cell>
          <table:table-cell table:style-name="ce161" table:formula="of:=[$CAC.X24]" office:value-type="float" office:value="0">
            <text:p>#NOME?</text:p>
          </table:table-cell>
          <table:table-cell table:style-name="ce161" table:formula="of:=[$CAC.AB24]" office:value-type="float" office:value="0">
            <text:p>#NOME?</text:p>
          </table:table-cell>
          <table:table-cell table:style-name="ce161" table:formula="of:=[$CAC.AC24]" office:value-type="float" office:value="0">
            <text:p>#NOME?</text:p>
          </table:table-cell>
          <table:table-cell table:style-name="ce164" table:number-columns-repeated="4"/>
          <table:table-cell table:style-name="ce166" table:formula="of:=IF([.E20]=&quot;---&quot;;&quot;N/A&quot;;IF(AND([.I20]=&quot;&quot;;NOW()-[.E20]&lt;0);&quot;Em dia&quot;;IF(AND([.I20]=&quot;&quot;;NOW()-[.E20]&gt;0);&quot;Pendência&quot;;IF([.I20]&gt;[.E20];&quot;Entregue com atraso&quot;;&quot;Entregue&quot;))))" office:value-type="float" office:value="0">
            <text:p>#NOME?</text:p>
          </table:table-cell>
          <table:table-cell table:style-name="ce166" table:formula="of:=IF([.F20]=&quot;---&quot;;&quot;N/A&quot;;IF(AND([.J20]=&quot;&quot;;NOW()-[.F20]&lt;0);&quot;Em dia&quot;;IF(AND([.J20]=&quot;&quot;;NOW()-[.F20]&gt;0);&quot;Pendência&quot;;IF([.J20]&gt;[.F20];&quot;Entregue com atraso&quot;;&quot;Entregue&quot;))))" office:value-type="float" office:value="0">
            <text:p>#NOME?</text:p>
          </table:table-cell>
          <table:table-cell table:style-name="ce168" table:formula="of:=IF([.G20]=&quot;---&quot;;&quot;N/A&quot;;IF(AND([.K20]=&quot;&quot;;NOW()-[.G20]&lt;0);&quot;Em dia&quot;;IF(AND([.K20]=&quot;&quot;;NOW()-[.G20]&gt;0);&quot;Pendência&quot;;IF([.K20]&gt;[.G20];&quot;Contratado com atraso&quot;;&quot;Contratado&quot;))))" office:value-type="float" office:value="0">
            <text:p>#NOME?</text:p>
          </table:table-cell>
          <table:table-cell table:style-name="ce166" table:formula="of:=IF(AND([.L20]=&quot;&quot;;NOW()-[.H20]&lt;0);&quot;Em dia&quot;;IF(AND([.L20]=&quot;&quot;;NOW()-[.H20]&gt;0);&quot;Pendência&quot;;IF([.L20]&gt;[.H20];&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25]" office:value-type="string" office:string-value="SESEG_12589286">
            <text:p>SESEG_12589286</text:p>
          </table:table-cell>
          <table:table-cell table:style-name="ce90" table:formula="of:=[$CAC.C25]" office:value-type="float" office:value="0">
            <text:p>0</text:p>
          </table:table-cell>
          <table:table-cell table:style-name="ce155" table:formula="of:=[$CAC.B25]" office:value-type="float" office:value="0">
            <text:p>#NOME?</text:p>
          </table:table-cell>
          <table:table-cell table:style-name="ce158" table:formula="of:=[.H21]-TODAY()" office:value-type="float" office:value="0">
            <text:p>#NOME?</text:p>
          </table:table-cell>
          <table:table-cell table:style-name="ce161" table:formula="of:=[$CAC.W25]" office:value-type="float" office:value="0">
            <text:p>#NOME?</text:p>
          </table:table-cell>
          <table:table-cell table:style-name="ce161" table:formula="of:=[$CAC.X25]" office:value-type="float" office:value="0">
            <text:p>#NOME?</text:p>
          </table:table-cell>
          <table:table-cell table:style-name="ce161" table:formula="of:=[$CAC.AB25]" office:value-type="float" office:value="0">
            <text:p>#NOME?</text:p>
          </table:table-cell>
          <table:table-cell table:style-name="ce161" table:formula="of:=[$CAC.AC25]" office:value-type="float" office:value="0">
            <text:p>#NOME?</text:p>
          </table:table-cell>
          <table:table-cell table:style-name="ce164" table:number-columns-repeated="4"/>
          <table:table-cell table:style-name="ce166" table:formula="of:=IF([.E21]=&quot;---&quot;;&quot;N/A&quot;;IF(AND([.I21]=&quot;&quot;;NOW()-[.E21]&lt;0);&quot;Em dia&quot;;IF(AND([.I21]=&quot;&quot;;NOW()-[.E21]&gt;0);&quot;Pendência&quot;;IF([.I21]&gt;[.E21];&quot;Entregue com atraso&quot;;&quot;Entregue&quot;))))" office:value-type="float" office:value="0">
            <text:p>#NOME?</text:p>
          </table:table-cell>
          <table:table-cell table:style-name="ce166" table:formula="of:=IF([.F21]=&quot;---&quot;;&quot;N/A&quot;;IF(AND([.J21]=&quot;&quot;;NOW()-[.F21]&lt;0);&quot;Em dia&quot;;IF(AND([.J21]=&quot;&quot;;NOW()-[.F21]&gt;0);&quot;Pendência&quot;;IF([.J21]&gt;[.F21];&quot;Entregue com atraso&quot;;&quot;Entregue&quot;))))" office:value-type="float" office:value="0">
            <text:p>#NOME?</text:p>
          </table:table-cell>
          <table:table-cell table:style-name="ce168" table:formula="of:=IF([.G21]=&quot;---&quot;;&quot;N/A&quot;;IF(AND([.K21]=&quot;&quot;;NOW()-[.G21]&lt;0);&quot;Em dia&quot;;IF(AND([.K21]=&quot;&quot;;NOW()-[.G21]&gt;0);&quot;Pendência&quot;;IF([.K21]&gt;[.G21];&quot;Contratado com atraso&quot;;&quot;Contratado&quot;))))" office:value-type="float" office:value="0">
            <text:p>#NOME?</text:p>
          </table:table-cell>
          <table:table-cell table:style-name="ce166" table:formula="of:=IF(AND([.L21]=&quot;&quot;;NOW()-[.H21]&lt;0);&quot;Em dia&quot;;IF(AND([.L21]=&quot;&quot;;NOW()-[.H21]&gt;0);&quot;Pendência&quot;;IF([.L21]&gt;[.H21];&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26]" office:value-type="string" office:string-value="SEMAP_12540549">
            <text:p>SEMAP_12540549</text:p>
          </table:table-cell>
          <table:table-cell table:style-name="ce90" table:formula="of:=[$CAC.C26]" office:value-type="float" office:value="0">
            <text:p>0</text:p>
          </table:table-cell>
          <table:table-cell table:style-name="ce155" table:formula="of:=[$CAC.B26]" office:value-type="float" office:value="0">
            <text:p>#NOME?</text:p>
          </table:table-cell>
          <table:table-cell table:style-name="ce158" table:formula="of:=[.H22]-TODAY()" office:value-type="float" office:value="0">
            <text:p>#NOME?</text:p>
          </table:table-cell>
          <table:table-cell table:style-name="ce161" table:formula="of:=[$CAC.W26]" office:value-type="float" office:value="0">
            <text:p>#NOME?</text:p>
          </table:table-cell>
          <table:table-cell table:style-name="ce161" table:formula="of:=[$CAC.X26]" office:value-type="float" office:value="0">
            <text:p>#NOME?</text:p>
          </table:table-cell>
          <table:table-cell table:style-name="ce161" table:formula="of:=[$CAC.AB26]" office:value-type="float" office:value="0">
            <text:p>#NOME?</text:p>
          </table:table-cell>
          <table:table-cell table:style-name="ce161" table:formula="of:=[$CAC.AC26]" office:value-type="float" office:value="0">
            <text:p>#NOME?</text:p>
          </table:table-cell>
          <table:table-cell table:style-name="ce164" table:number-columns-repeated="4"/>
          <table:table-cell table:style-name="ce166" table:formula="of:=IF([.E22]=&quot;---&quot;;&quot;N/A&quot;;IF(AND([.I22]=&quot;&quot;;NOW()-[.E22]&lt;0);&quot;Em dia&quot;;IF(AND([.I22]=&quot;&quot;;NOW()-[.E22]&gt;0);&quot;Pendência&quot;;IF([.I22]&gt;[.E22];&quot;Entregue com atraso&quot;;&quot;Entregue&quot;))))" office:value-type="float" office:value="0">
            <text:p>#NOME?</text:p>
          </table:table-cell>
          <table:table-cell table:style-name="ce166" table:formula="of:=IF([.F22]=&quot;---&quot;;&quot;N/A&quot;;IF(AND([.J22]=&quot;&quot;;NOW()-[.F22]&lt;0);&quot;Em dia&quot;;IF(AND([.J22]=&quot;&quot;;NOW()-[.F22]&gt;0);&quot;Pendência&quot;;IF([.J22]&gt;[.F22];&quot;Entregue com atraso&quot;;&quot;Entregue&quot;))))" office:value-type="float" office:value="0">
            <text:p>#NOME?</text:p>
          </table:table-cell>
          <table:table-cell table:style-name="ce168" table:formula="of:=IF([.G22]=&quot;---&quot;;&quot;N/A&quot;;IF(AND([.K22]=&quot;&quot;;NOW()-[.G22]&lt;0);&quot;Em dia&quot;;IF(AND([.K22]=&quot;&quot;;NOW()-[.G22]&gt;0);&quot;Pendência&quot;;IF([.K22]&gt;[.G22];&quot;Contratado com atraso&quot;;&quot;Contratado&quot;))))" office:value-type="float" office:value="0">
            <text:p>#NOME?</text:p>
          </table:table-cell>
          <table:table-cell table:style-name="ce166" table:formula="of:=IF(AND([.L22]=&quot;&quot;;NOW()-[.H22]&lt;0);&quot;Em dia&quot;;IF(AND([.L22]=&quot;&quot;;NOW()-[.H22]&gt;0);&quot;Pendência&quot;;IF([.L22]&gt;[.H22];&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27]" office:value-type="string" office:string-value="SEVIT_12575533">
            <text:p>SEVIT_12575533</text:p>
          </table:table-cell>
          <table:table-cell table:style-name="ce90" table:formula="of:=[$CAC.C27]" office:value-type="float" office:value="0">
            <text:p>0</text:p>
          </table:table-cell>
          <table:table-cell table:style-name="ce155" table:formula="of:=[$CAC.B27]" office:value-type="float" office:value="0">
            <text:p>#NOME?</text:p>
          </table:table-cell>
          <table:table-cell table:style-name="ce158" table:formula="of:=[.H23]-TODAY()" office:value-type="float" office:value="0">
            <text:p>#NOME?</text:p>
          </table:table-cell>
          <table:table-cell table:style-name="ce161" table:formula="of:=[$CAC.W27]" office:value-type="float" office:value="0">
            <text:p>#NOME?</text:p>
          </table:table-cell>
          <table:table-cell table:style-name="ce161" table:formula="of:=[$CAC.X27]" office:value-type="float" office:value="0">
            <text:p>#NOME?</text:p>
          </table:table-cell>
          <table:table-cell table:style-name="ce161" table:formula="of:=[$CAC.AB27]" office:value-type="float" office:value="0">
            <text:p>#NOME?</text:p>
          </table:table-cell>
          <table:table-cell table:style-name="ce161" table:formula="of:=[$CAC.AC27]" office:value-type="float" office:value="0">
            <text:p>#NOME?</text:p>
          </table:table-cell>
          <table:table-cell table:style-name="ce164" table:number-columns-repeated="4"/>
          <table:table-cell table:style-name="ce166" table:formula="of:=IF([.E23]=&quot;---&quot;;&quot;N/A&quot;;IF(AND([.I23]=&quot;&quot;;NOW()-[.E23]&lt;0);&quot;Em dia&quot;;IF(AND([.I23]=&quot;&quot;;NOW()-[.E23]&gt;0);&quot;Pendência&quot;;IF([.I23]&gt;[.E23];&quot;Entregue com atraso&quot;;&quot;Entregue&quot;))))" office:value-type="float" office:value="0">
            <text:p>#NOME?</text:p>
          </table:table-cell>
          <table:table-cell table:style-name="ce166" table:formula="of:=IF([.F23]=&quot;---&quot;;&quot;N/A&quot;;IF(AND([.J23]=&quot;&quot;;NOW()-[.F23]&lt;0);&quot;Em dia&quot;;IF(AND([.J23]=&quot;&quot;;NOW()-[.F23]&gt;0);&quot;Pendência&quot;;IF([.J23]&gt;[.F23];&quot;Entregue com atraso&quot;;&quot;Entregue&quot;))))" office:value-type="float" office:value="0">
            <text:p>#NOME?</text:p>
          </table:table-cell>
          <table:table-cell table:style-name="ce168" table:formula="of:=IF([.G23]=&quot;---&quot;;&quot;N/A&quot;;IF(AND([.K23]=&quot;&quot;;NOW()-[.G23]&lt;0);&quot;Em dia&quot;;IF(AND([.K23]=&quot;&quot;;NOW()-[.G23]&gt;0);&quot;Pendência&quot;;IF([.K23]&gt;[.G23];&quot;Contratado com atraso&quot;;&quot;Contratado&quot;))))" office:value-type="float" office:value="0">
            <text:p>#NOME?</text:p>
          </table:table-cell>
          <table:table-cell table:style-name="ce166" table:formula="of:=IF(AND([.L23]=&quot;&quot;;NOW()-[.H23]&lt;0);&quot;Em dia&quot;;IF(AND([.L23]=&quot;&quot;;NOW()-[.H23]&gt;0);&quot;Pendência&quot;;IF([.L23]&gt;[.H23];&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28]" office:value-type="string" office:string-value="SEVIT_12580672">
            <text:p>SEVIT_12580672</text:p>
          </table:table-cell>
          <table:table-cell table:style-name="ce90" table:formula="of:=[$CAC.C28]" office:value-type="float" office:value="0">
            <text:p>0</text:p>
          </table:table-cell>
          <table:table-cell table:style-name="ce155" table:formula="of:=[$CAC.B28]" office:value-type="float" office:value="0">
            <text:p>#NOME?</text:p>
          </table:table-cell>
          <table:table-cell table:style-name="ce158" table:formula="of:=[.H24]-TODAY()" office:value-type="float" office:value="0">
            <text:p>#NOME?</text:p>
          </table:table-cell>
          <table:table-cell table:style-name="ce161" table:formula="of:=[$CAC.W28]" office:value-type="float" office:value="0">
            <text:p>#NOME?</text:p>
          </table:table-cell>
          <table:table-cell table:style-name="ce161" table:formula="of:=[$CAC.X28]" office:value-type="float" office:value="0">
            <text:p>#NOME?</text:p>
          </table:table-cell>
          <table:table-cell table:style-name="ce161" table:formula="of:=[$CAC.AB28]" office:value-type="float" office:value="0">
            <text:p>#NOME?</text:p>
          </table:table-cell>
          <table:table-cell table:style-name="ce161" table:formula="of:=[$CAC.AC28]" office:value-type="float" office:value="0">
            <text:p>#NOME?</text:p>
          </table:table-cell>
          <table:table-cell table:style-name="ce164" table:number-columns-repeated="4"/>
          <table:table-cell table:style-name="ce166" table:formula="of:=IF([.E24]=&quot;---&quot;;&quot;N/A&quot;;IF(AND([.I24]=&quot;&quot;;NOW()-[.E24]&lt;0);&quot;Em dia&quot;;IF(AND([.I24]=&quot;&quot;;NOW()-[.E24]&gt;0);&quot;Pendência&quot;;IF([.I24]&gt;[.E24];&quot;Entregue com atraso&quot;;&quot;Entregue&quot;))))" office:value-type="float" office:value="0">
            <text:p>#NOME?</text:p>
          </table:table-cell>
          <table:table-cell table:style-name="ce166" table:formula="of:=IF([.F24]=&quot;---&quot;;&quot;N/A&quot;;IF(AND([.J24]=&quot;&quot;;NOW()-[.F24]&lt;0);&quot;Em dia&quot;;IF(AND([.J24]=&quot;&quot;;NOW()-[.F24]&gt;0);&quot;Pendência&quot;;IF([.J24]&gt;[.F24];&quot;Entregue com atraso&quot;;&quot;Entregue&quot;))))" office:value-type="float" office:value="0">
            <text:p>#NOME?</text:p>
          </table:table-cell>
          <table:table-cell table:style-name="ce168" table:formula="of:=IF([.G24]=&quot;---&quot;;&quot;N/A&quot;;IF(AND([.K24]=&quot;&quot;;NOW()-[.G24]&lt;0);&quot;Em dia&quot;;IF(AND([.K24]=&quot;&quot;;NOW()-[.G24]&gt;0);&quot;Pendência&quot;;IF([.K24]&gt;[.G24];&quot;Contratado com atraso&quot;;&quot;Contratado&quot;))))" office:value-type="float" office:value="0">
            <text:p>#NOME?</text:p>
          </table:table-cell>
          <table:table-cell table:style-name="ce166" table:formula="of:=IF(AND([.L24]=&quot;&quot;;NOW()-[.H24]&lt;0);&quot;Em dia&quot;;IF(AND([.L24]=&quot;&quot;;NOW()-[.H24]&gt;0);&quot;Pendência&quot;;IF([.L24]&gt;[.H24];&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29]" office:value-type="string" office:string-value="SEVIT_12582597">
            <text:p>SEVIT_12582597</text:p>
          </table:table-cell>
          <table:table-cell table:style-name="ce90" table:formula="of:=[$CAC.C29]" office:value-type="float" office:value="0">
            <text:p>0</text:p>
          </table:table-cell>
          <table:table-cell table:style-name="ce155" table:formula="of:=[$CAC.B29]" office:value-type="float" office:value="0">
            <text:p>#NOME?</text:p>
          </table:table-cell>
          <table:table-cell table:style-name="ce158" table:formula="of:=[.H25]-TODAY()" office:value-type="float" office:value="0">
            <text:p>#NOME?</text:p>
          </table:table-cell>
          <table:table-cell table:style-name="ce161" table:formula="of:=[$CAC.W29]" office:value-type="float" office:value="0">
            <text:p>#NOME?</text:p>
          </table:table-cell>
          <table:table-cell table:style-name="ce161" table:formula="of:=[$CAC.X29]" office:value-type="float" office:value="0">
            <text:p>#NOME?</text:p>
          </table:table-cell>
          <table:table-cell table:style-name="ce161" table:formula="of:=[$CAC.AB29]" office:value-type="float" office:value="0">
            <text:p>#NOME?</text:p>
          </table:table-cell>
          <table:table-cell table:style-name="ce161" table:formula="of:=[$CAC.AC29]" office:value-type="float" office:value="0">
            <text:p>#NOME?</text:p>
          </table:table-cell>
          <table:table-cell table:style-name="ce164" table:number-columns-repeated="4"/>
          <table:table-cell table:style-name="ce166" table:formula="of:=IF([.E25]=&quot;---&quot;;&quot;N/A&quot;;IF(AND([.I25]=&quot;&quot;;NOW()-[.E25]&lt;0);&quot;Em dia&quot;;IF(AND([.I25]=&quot;&quot;;NOW()-[.E25]&gt;0);&quot;Pendência&quot;;IF([.I25]&gt;[.E25];&quot;Entregue com atraso&quot;;&quot;Entregue&quot;))))" office:value-type="float" office:value="0">
            <text:p>#NOME?</text:p>
          </table:table-cell>
          <table:table-cell table:style-name="ce166" table:formula="of:=IF([.F25]=&quot;---&quot;;&quot;N/A&quot;;IF(AND([.J25]=&quot;&quot;;NOW()-[.F25]&lt;0);&quot;Em dia&quot;;IF(AND([.J25]=&quot;&quot;;NOW()-[.F25]&gt;0);&quot;Pendência&quot;;IF([.J25]&gt;[.F25];&quot;Entregue com atraso&quot;;&quot;Entregue&quot;))))" office:value-type="float" office:value="0">
            <text:p>#NOME?</text:p>
          </table:table-cell>
          <table:table-cell table:style-name="ce168" table:formula="of:=IF([.G25]=&quot;---&quot;;&quot;N/A&quot;;IF(AND([.K25]=&quot;&quot;;NOW()-[.G25]&lt;0);&quot;Em dia&quot;;IF(AND([.K25]=&quot;&quot;;NOW()-[.G25]&gt;0);&quot;Pendência&quot;;IF([.K25]&gt;[.G25];&quot;Contratado com atraso&quot;;&quot;Contratado&quot;))))" office:value-type="float" office:value="0">
            <text:p>#NOME?</text:p>
          </table:table-cell>
          <table:table-cell table:style-name="ce166" table:formula="of:=IF(AND([.L25]=&quot;&quot;;NOW()-[.H25]&lt;0);&quot;Em dia&quot;;IF(AND([.L25]=&quot;&quot;;NOW()-[.H25]&gt;0);&quot;Pendência&quot;;IF([.L25]&gt;[.H25];&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30]" office:value-type="string" office:string-value="SEVIT_12582720">
            <text:p>SEVIT_12582720</text:p>
          </table:table-cell>
          <table:table-cell table:style-name="ce90" table:formula="of:=[$CAC.C30]" office:value-type="float" office:value="0">
            <text:p>0</text:p>
          </table:table-cell>
          <table:table-cell table:style-name="ce155" table:formula="of:=[$CAC.B30]" office:value-type="float" office:value="0">
            <text:p>#NOME?</text:p>
          </table:table-cell>
          <table:table-cell table:style-name="ce158" table:formula="of:=[.H26]-TODAY()" office:value-type="float" office:value="0">
            <text:p>#NOME?</text:p>
          </table:table-cell>
          <table:table-cell table:style-name="ce161" table:formula="of:=[$CAC.W30]" office:value-type="float" office:value="0">
            <text:p>#NOME?</text:p>
          </table:table-cell>
          <table:table-cell table:style-name="ce161" table:formula="of:=[$CAC.X30]" office:value-type="float" office:value="0">
            <text:p>#NOME?</text:p>
          </table:table-cell>
          <table:table-cell table:style-name="ce161" table:formula="of:=[$CAC.AB30]" office:value-type="float" office:value="0">
            <text:p>#NOME?</text:p>
          </table:table-cell>
          <table:table-cell table:style-name="ce161" table:formula="of:=[$CAC.AC30]" office:value-type="float" office:value="0">
            <text:p>#NOME?</text:p>
          </table:table-cell>
          <table:table-cell table:style-name="ce164" table:number-columns-repeated="4"/>
          <table:table-cell table:style-name="ce166" table:formula="of:=IF([.E26]=&quot;---&quot;;&quot;N/A&quot;;IF(AND([.I26]=&quot;&quot;;NOW()-[.E26]&lt;0);&quot;Em dia&quot;;IF(AND([.I26]=&quot;&quot;;NOW()-[.E26]&gt;0);&quot;Pendência&quot;;IF([.I26]&gt;[.E26];&quot;Entregue com atraso&quot;;&quot;Entregue&quot;))))" office:value-type="float" office:value="0">
            <text:p>#NOME?</text:p>
          </table:table-cell>
          <table:table-cell table:style-name="ce166" table:formula="of:=IF([.F26]=&quot;---&quot;;&quot;N/A&quot;;IF(AND([.J26]=&quot;&quot;;NOW()-[.F26]&lt;0);&quot;Em dia&quot;;IF(AND([.J26]=&quot;&quot;;NOW()-[.F26]&gt;0);&quot;Pendência&quot;;IF([.J26]&gt;[.F26];&quot;Entregue com atraso&quot;;&quot;Entregue&quot;))))" office:value-type="float" office:value="0">
            <text:p>#NOME?</text:p>
          </table:table-cell>
          <table:table-cell table:style-name="ce168" table:formula="of:=IF([.G26]=&quot;---&quot;;&quot;N/A&quot;;IF(AND([.K26]=&quot;&quot;;NOW()-[.G26]&lt;0);&quot;Em dia&quot;;IF(AND([.K26]=&quot;&quot;;NOW()-[.G26]&gt;0);&quot;Pendência&quot;;IF([.K26]&gt;[.G26];&quot;Contratado com atraso&quot;;&quot;Contratado&quot;))))" office:value-type="float" office:value="0">
            <text:p>#NOME?</text:p>
          </table:table-cell>
          <table:table-cell table:style-name="ce166" table:formula="of:=IF(AND([.L26]=&quot;&quot;;NOW()-[.H26]&lt;0);&quot;Em dia&quot;;IF(AND([.L26]=&quot;&quot;;NOW()-[.H26]&gt;0);&quot;Pendência&quot;;IF([.L26]&gt;[.H26];&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31]" office:value-type="string" office:string-value="SEVIT_12582966">
            <text:p>SEVIT_12582966</text:p>
          </table:table-cell>
          <table:table-cell table:style-name="ce90" table:formula="of:=[$CAC.C31]" office:value-type="float" office:value="0">
            <text:p>0</text:p>
          </table:table-cell>
          <table:table-cell table:style-name="ce155" table:formula="of:=[$CAC.B31]" office:value-type="float" office:value="0">
            <text:p>#NOME?</text:p>
          </table:table-cell>
          <table:table-cell table:style-name="ce158" table:formula="of:=[.H27]-TODAY()" office:value-type="float" office:value="0">
            <text:p>#NOME?</text:p>
          </table:table-cell>
          <table:table-cell table:style-name="ce161" table:formula="of:=[$CAC.W31]" office:value-type="float" office:value="0">
            <text:p>#NOME?</text:p>
          </table:table-cell>
          <table:table-cell table:style-name="ce161" table:formula="of:=[$CAC.X31]" office:value-type="float" office:value="0">
            <text:p>#NOME?</text:p>
          </table:table-cell>
          <table:table-cell table:style-name="ce161" table:formula="of:=[$CAC.AB31]" office:value-type="float" office:value="0">
            <text:p>#NOME?</text:p>
          </table:table-cell>
          <table:table-cell table:style-name="ce161" table:formula="of:=[$CAC.AC31]" office:value-type="float" office:value="0">
            <text:p>#NOME?</text:p>
          </table:table-cell>
          <table:table-cell table:style-name="ce164" table:number-columns-repeated="4"/>
          <table:table-cell table:style-name="ce166" table:formula="of:=IF([.E27]=&quot;---&quot;;&quot;N/A&quot;;IF(AND([.I27]=&quot;&quot;;NOW()-[.E27]&lt;0);&quot;Em dia&quot;;IF(AND([.I27]=&quot;&quot;;NOW()-[.E27]&gt;0);&quot;Pendência&quot;;IF([.I27]&gt;[.E27];&quot;Entregue com atraso&quot;;&quot;Entregue&quot;))))" office:value-type="float" office:value="0">
            <text:p>#NOME?</text:p>
          </table:table-cell>
          <table:table-cell table:style-name="ce166" table:formula="of:=IF([.F27]=&quot;---&quot;;&quot;N/A&quot;;IF(AND([.J27]=&quot;&quot;;NOW()-[.F27]&lt;0);&quot;Em dia&quot;;IF(AND([.J27]=&quot;&quot;;NOW()-[.F27]&gt;0);&quot;Pendência&quot;;IF([.J27]&gt;[.F27];&quot;Entregue com atraso&quot;;&quot;Entregue&quot;))))" office:value-type="float" office:value="0">
            <text:p>#NOME?</text:p>
          </table:table-cell>
          <table:table-cell table:style-name="ce168" table:formula="of:=IF([.G27]=&quot;---&quot;;&quot;N/A&quot;;IF(AND([.K27]=&quot;&quot;;NOW()-[.G27]&lt;0);&quot;Em dia&quot;;IF(AND([.K27]=&quot;&quot;;NOW()-[.G27]&gt;0);&quot;Pendência&quot;;IF([.K27]&gt;[.G27];&quot;Contratado com atraso&quot;;&quot;Contratado&quot;))))" office:value-type="float" office:value="0">
            <text:p>#NOME?</text:p>
          </table:table-cell>
          <table:table-cell table:style-name="ce166" table:formula="of:=IF(AND([.L27]=&quot;&quot;;NOW()-[.H27]&lt;0);&quot;Em dia&quot;;IF(AND([.L27]=&quot;&quot;;NOW()-[.H27]&gt;0);&quot;Pendência&quot;;IF([.L27]&gt;[.H27];&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32]" office:value-type="string" office:string-value="SEVIT_12588337">
            <text:p>SEVIT_12588337</text:p>
          </table:table-cell>
          <table:table-cell table:style-name="ce90" table:formula="of:=[$CAC.C32]" office:value-type="float" office:value="0">
            <text:p>0</text:p>
          </table:table-cell>
          <table:table-cell table:style-name="ce155" table:formula="of:=[$CAC.B32]" office:value-type="float" office:value="0">
            <text:p>#NOME?</text:p>
          </table:table-cell>
          <table:table-cell table:style-name="ce158" table:formula="of:=[.H28]-TODAY()" office:value-type="float" office:value="0">
            <text:p>#NOME?</text:p>
          </table:table-cell>
          <table:table-cell table:style-name="ce161" table:formula="of:=[$CAC.W32]" office:value-type="float" office:value="0">
            <text:p>#NOME?</text:p>
          </table:table-cell>
          <table:table-cell table:style-name="ce161" table:formula="of:=[$CAC.X32]" office:value-type="float" office:value="0">
            <text:p>#NOME?</text:p>
          </table:table-cell>
          <table:table-cell table:style-name="ce161" table:formula="of:=[$CAC.AB32]" office:value-type="float" office:value="0">
            <text:p>#NOME?</text:p>
          </table:table-cell>
          <table:table-cell table:style-name="ce161" table:formula="of:=[$CAC.AC32]" office:value-type="float" office:value="0">
            <text:p>#NOME?</text:p>
          </table:table-cell>
          <table:table-cell table:style-name="ce164" table:number-columns-repeated="4"/>
          <table:table-cell table:style-name="ce166" table:formula="of:=IF([.E28]=&quot;---&quot;;&quot;N/A&quot;;IF(AND([.I28]=&quot;&quot;;NOW()-[.E28]&lt;0);&quot;Em dia&quot;;IF(AND([.I28]=&quot;&quot;;NOW()-[.E28]&gt;0);&quot;Pendência&quot;;IF([.I28]&gt;[.E28];&quot;Entregue com atraso&quot;;&quot;Entregue&quot;))))" office:value-type="float" office:value="0">
            <text:p>#NOME?</text:p>
          </table:table-cell>
          <table:table-cell table:style-name="ce166" table:formula="of:=IF([.F28]=&quot;---&quot;;&quot;N/A&quot;;IF(AND([.J28]=&quot;&quot;;NOW()-[.F28]&lt;0);&quot;Em dia&quot;;IF(AND([.J28]=&quot;&quot;;NOW()-[.F28]&gt;0);&quot;Pendência&quot;;IF([.J28]&gt;[.F28];&quot;Entregue com atraso&quot;;&quot;Entregue&quot;))))" office:value-type="float" office:value="0">
            <text:p>#NOME?</text:p>
          </table:table-cell>
          <table:table-cell table:style-name="ce168" table:formula="of:=IF([.G28]=&quot;---&quot;;&quot;N/A&quot;;IF(AND([.K28]=&quot;&quot;;NOW()-[.G28]&lt;0);&quot;Em dia&quot;;IF(AND([.K28]=&quot;&quot;;NOW()-[.G28]&gt;0);&quot;Pendência&quot;;IF([.K28]&gt;[.G28];&quot;Contratado com atraso&quot;;&quot;Contratado&quot;))))" office:value-type="float" office:value="0">
            <text:p>#NOME?</text:p>
          </table:table-cell>
          <table:table-cell table:style-name="ce166" table:formula="of:=IF(AND([.L28]=&quot;&quot;;NOW()-[.H28]&lt;0);&quot;Em dia&quot;;IF(AND([.L28]=&quot;&quot;;NOW()-[.H28]&gt;0);&quot;Pendência&quot;;IF([.L28]&gt;[.H28];&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33]" office:value-type="string" office:string-value="SEVIT_12591102">
            <text:p>SEVIT_12591102</text:p>
          </table:table-cell>
          <table:table-cell table:style-name="ce90" table:formula="of:=[$CAC.C33]" office:value-type="float" office:value="0">
            <text:p>0</text:p>
          </table:table-cell>
          <table:table-cell table:style-name="ce155" table:formula="of:=[$CAC.B33]" office:value-type="float" office:value="0">
            <text:p>#NOME?</text:p>
          </table:table-cell>
          <table:table-cell table:style-name="ce158" table:formula="of:=[.H29]-TODAY()" office:value-type="float" office:value="0">
            <text:p>#NOME?</text:p>
          </table:table-cell>
          <table:table-cell table:style-name="ce161" table:formula="of:=[$CAC.W33]" office:value-type="float" office:value="0">
            <text:p>#NOME?</text:p>
          </table:table-cell>
          <table:table-cell table:style-name="ce161" table:formula="of:=[$CAC.X33]" office:value-type="float" office:value="0">
            <text:p>#NOME?</text:p>
          </table:table-cell>
          <table:table-cell table:style-name="ce161" table:formula="of:=[$CAC.AB33]" office:value-type="float" office:value="0">
            <text:p>#NOME?</text:p>
          </table:table-cell>
          <table:table-cell table:style-name="ce161" table:formula="of:=[$CAC.AC33]" office:value-type="float" office:value="0">
            <text:p>#NOME?</text:p>
          </table:table-cell>
          <table:table-cell table:style-name="ce164" table:number-columns-repeated="4"/>
          <table:table-cell table:style-name="ce166" table:formula="of:=IF([.E29]=&quot;---&quot;;&quot;N/A&quot;;IF(AND([.I29]=&quot;&quot;;NOW()-[.E29]&lt;0);&quot;Em dia&quot;;IF(AND([.I29]=&quot;&quot;;NOW()-[.E29]&gt;0);&quot;Pendência&quot;;IF([.I29]&gt;[.E29];&quot;Entregue com atraso&quot;;&quot;Entregue&quot;))))" office:value-type="float" office:value="0">
            <text:p>#NOME?</text:p>
          </table:table-cell>
          <table:table-cell table:style-name="ce166" table:formula="of:=IF([.F29]=&quot;---&quot;;&quot;N/A&quot;;IF(AND([.J29]=&quot;&quot;;NOW()-[.F29]&lt;0);&quot;Em dia&quot;;IF(AND([.J29]=&quot;&quot;;NOW()-[.F29]&gt;0);&quot;Pendência&quot;;IF([.J29]&gt;[.F29];&quot;Entregue com atraso&quot;;&quot;Entregue&quot;))))" office:value-type="float" office:value="0">
            <text:p>#NOME?</text:p>
          </table:table-cell>
          <table:table-cell table:style-name="ce168" table:formula="of:=IF([.G29]=&quot;---&quot;;&quot;N/A&quot;;IF(AND([.K29]=&quot;&quot;;NOW()-[.G29]&lt;0);&quot;Em dia&quot;;IF(AND([.K29]=&quot;&quot;;NOW()-[.G29]&gt;0);&quot;Pendência&quot;;IF([.K29]&gt;[.G29];&quot;Contratado com atraso&quot;;&quot;Contratado&quot;))))" office:value-type="float" office:value="0">
            <text:p>#NOME?</text:p>
          </table:table-cell>
          <table:table-cell table:style-name="ce166" table:formula="of:=IF(AND([.L29]=&quot;&quot;;NOW()-[.H29]&lt;0);&quot;Em dia&quot;;IF(AND([.L29]=&quot;&quot;;NOW()-[.H29]&gt;0);&quot;Pendência&quot;;IF([.L29]&gt;[.H29];&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34]" office:value-type="string" office:string-value="SEVIT_12593591">
            <text:p>SEVIT_12593591</text:p>
          </table:table-cell>
          <table:table-cell table:style-name="ce90" table:formula="of:=[$CAC.C34]" office:value-type="float" office:value="0">
            <text:p>0</text:p>
          </table:table-cell>
          <table:table-cell table:style-name="ce155" table:formula="of:=[$CAC.B34]" office:value-type="float" office:value="0">
            <text:p>#NOME?</text:p>
          </table:table-cell>
          <table:table-cell table:style-name="ce158" table:formula="of:=[.H30]-TODAY()" office:value-type="float" office:value="0">
            <text:p>#NOME?</text:p>
          </table:table-cell>
          <table:table-cell table:style-name="ce161" table:formula="of:=[$CAC.W34]" office:value-type="float" office:value="0">
            <text:p>#NOME?</text:p>
          </table:table-cell>
          <table:table-cell table:style-name="ce161" table:formula="of:=[$CAC.X34]" office:value-type="float" office:value="0">
            <text:p>#NOME?</text:p>
          </table:table-cell>
          <table:table-cell table:style-name="ce161" table:formula="of:=[$CAC.AB34]" office:value-type="float" office:value="0">
            <text:p>#NOME?</text:p>
          </table:table-cell>
          <table:table-cell table:style-name="ce161" table:formula="of:=[$CAC.AC34]" office:value-type="float" office:value="0">
            <text:p>#NOME?</text:p>
          </table:table-cell>
          <table:table-cell table:style-name="ce164" table:number-columns-repeated="4"/>
          <table:table-cell table:style-name="ce166" table:formula="of:=IF([.E30]=&quot;---&quot;;&quot;N/A&quot;;IF(AND([.I30]=&quot;&quot;;NOW()-[.E30]&lt;0);&quot;Em dia&quot;;IF(AND([.I30]=&quot;&quot;;NOW()-[.E30]&gt;0);&quot;Pendência&quot;;IF([.I30]&gt;[.E30];&quot;Entregue com atraso&quot;;&quot;Entregue&quot;))))" office:value-type="float" office:value="0">
            <text:p>#NOME?</text:p>
          </table:table-cell>
          <table:table-cell table:style-name="ce166" table:formula="of:=IF([.F30]=&quot;---&quot;;&quot;N/A&quot;;IF(AND([.J30]=&quot;&quot;;NOW()-[.F30]&lt;0);&quot;Em dia&quot;;IF(AND([.J30]=&quot;&quot;;NOW()-[.F30]&gt;0);&quot;Pendência&quot;;IF([.J30]&gt;[.F30];&quot;Entregue com atraso&quot;;&quot;Entregue&quot;))))" office:value-type="float" office:value="0">
            <text:p>#NOME?</text:p>
          </table:table-cell>
          <table:table-cell table:style-name="ce168" table:formula="of:=IF([.G30]=&quot;---&quot;;&quot;N/A&quot;;IF(AND([.K30]=&quot;&quot;;NOW()-[.G30]&lt;0);&quot;Em dia&quot;;IF(AND([.K30]=&quot;&quot;;NOW()-[.G30]&gt;0);&quot;Pendência&quot;;IF([.K30]&gt;[.G30];&quot;Contratado com atraso&quot;;&quot;Contratado&quot;))))" office:value-type="float" office:value="0">
            <text:p>#NOME?</text:p>
          </table:table-cell>
          <table:table-cell table:style-name="ce166" table:formula="of:=IF(AND([.L30]=&quot;&quot;;NOW()-[.H30]&lt;0);&quot;Em dia&quot;;IF(AND([.L30]=&quot;&quot;;NOW()-[.H30]&gt;0);&quot;Pendência&quot;;IF([.L30]&gt;[.H30];&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35]" office:value-type="string" office:string-value="SEVIT_12596735">
            <text:p>SEVIT_12596735</text:p>
          </table:table-cell>
          <table:table-cell table:style-name="ce90" table:formula="of:=[$CAC.C35]" office:value-type="float" office:value="0">
            <text:p>0</text:p>
          </table:table-cell>
          <table:table-cell table:style-name="ce155" table:formula="of:=[$CAC.B35]" office:value-type="float" office:value="0">
            <text:p>#NOME?</text:p>
          </table:table-cell>
          <table:table-cell table:style-name="ce158" table:formula="of:=[.H31]-TODAY()" office:value-type="float" office:value="0">
            <text:p>#NOME?</text:p>
          </table:table-cell>
          <table:table-cell table:style-name="ce161" table:formula="of:=[$CAC.W35]" office:value-type="float" office:value="0">
            <text:p>#NOME?</text:p>
          </table:table-cell>
          <table:table-cell table:style-name="ce161" table:formula="of:=[$CAC.X35]" office:value-type="float" office:value="0">
            <text:p>#NOME?</text:p>
          </table:table-cell>
          <table:table-cell table:style-name="ce161" table:formula="of:=[$CAC.AB35]" office:value-type="float" office:value="0">
            <text:p>#NOME?</text:p>
          </table:table-cell>
          <table:table-cell table:style-name="ce161" table:formula="of:=[$CAC.AC35]" office:value-type="float" office:value="0">
            <text:p>#NOME?</text:p>
          </table:table-cell>
          <table:table-cell table:style-name="ce164" table:number-columns-repeated="4"/>
          <table:table-cell table:style-name="ce166" table:formula="of:=IF([.E31]=&quot;---&quot;;&quot;N/A&quot;;IF(AND([.I31]=&quot;&quot;;NOW()-[.E31]&lt;0);&quot;Em dia&quot;;IF(AND([.I31]=&quot;&quot;;NOW()-[.E31]&gt;0);&quot;Pendência&quot;;IF([.I31]&gt;[.E31];&quot;Entregue com atraso&quot;;&quot;Entregue&quot;))))" office:value-type="float" office:value="0">
            <text:p>#NOME?</text:p>
          </table:table-cell>
          <table:table-cell table:style-name="ce166" table:formula="of:=IF([.F31]=&quot;---&quot;;&quot;N/A&quot;;IF(AND([.J31]=&quot;&quot;;NOW()-[.F31]&lt;0);&quot;Em dia&quot;;IF(AND([.J31]=&quot;&quot;;NOW()-[.F31]&gt;0);&quot;Pendência&quot;;IF([.J31]&gt;[.F31];&quot;Entregue com atraso&quot;;&quot;Entregue&quot;))))" office:value-type="float" office:value="0">
            <text:p>#NOME?</text:p>
          </table:table-cell>
          <table:table-cell table:style-name="ce168" table:formula="of:=IF([.G31]=&quot;---&quot;;&quot;N/A&quot;;IF(AND([.K31]=&quot;&quot;;NOW()-[.G31]&lt;0);&quot;Em dia&quot;;IF(AND([.K31]=&quot;&quot;;NOW()-[.G31]&gt;0);&quot;Pendência&quot;;IF([.K31]&gt;[.G31];&quot;Contratado com atraso&quot;;&quot;Contratado&quot;))))" office:value-type="float" office:value="0">
            <text:p>#NOME?</text:p>
          </table:table-cell>
          <table:table-cell table:style-name="ce166" table:formula="of:=IF(AND([.L31]=&quot;&quot;;NOW()-[.H31]&lt;0);&quot;Em dia&quot;;IF(AND([.L31]=&quot;&quot;;NOW()-[.H31]&gt;0);&quot;Pendência&quot;;IF([.L31]&gt;[.H31];&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36]" office:value-type="string" office:string-value="SEVIT_14212291">
            <text:p>SEVIT_14212291</text:p>
          </table:table-cell>
          <table:table-cell table:style-name="ce90" table:formula="of:=[$CAC.C36]" office:value-type="float" office:value="0">
            <text:p>0</text:p>
          </table:table-cell>
          <table:table-cell table:style-name="ce155" table:formula="of:=[$CAC.B36]" office:value-type="float" office:value="0">
            <text:p>#NOME?</text:p>
          </table:table-cell>
          <table:table-cell table:style-name="ce158" table:formula="of:=[.H32]-TODAY()" office:value-type="float" office:value="0">
            <text:p>#NOME?</text:p>
          </table:table-cell>
          <table:table-cell table:style-name="ce161" table:formula="of:=[$CAC.W36]" office:value-type="float" office:value="0">
            <text:p>#NOME?</text:p>
          </table:table-cell>
          <table:table-cell table:style-name="ce161" table:formula="of:=[$CAC.X36]" office:value-type="float" office:value="0">
            <text:p>#NOME?</text:p>
          </table:table-cell>
          <table:table-cell table:style-name="ce161" table:formula="of:=[$CAC.AB36]" office:value-type="float" office:value="0">
            <text:p>#NOME?</text:p>
          </table:table-cell>
          <table:table-cell table:style-name="ce161" table:formula="of:=[$CAC.AC36]" office:value-type="float" office:value="0">
            <text:p>#NOME?</text:p>
          </table:table-cell>
          <table:table-cell table:style-name="ce164" table:number-columns-repeated="4"/>
          <table:table-cell table:style-name="ce166" table:formula="of:=IF([.E32]=&quot;---&quot;;&quot;N/A&quot;;IF(AND([.I32]=&quot;&quot;;NOW()-[.E32]&lt;0);&quot;Em dia&quot;;IF(AND([.I32]=&quot;&quot;;NOW()-[.E32]&gt;0);&quot;Pendência&quot;;IF([.I32]&gt;[.E32];&quot;Entregue com atraso&quot;;&quot;Entregue&quot;))))" office:value-type="float" office:value="0">
            <text:p>#NOME?</text:p>
          </table:table-cell>
          <table:table-cell table:style-name="ce166" table:formula="of:=IF([.F32]=&quot;---&quot;;&quot;N/A&quot;;IF(AND([.J32]=&quot;&quot;;NOW()-[.F32]&lt;0);&quot;Em dia&quot;;IF(AND([.J32]=&quot;&quot;;NOW()-[.F32]&gt;0);&quot;Pendência&quot;;IF([.J32]&gt;[.F32];&quot;Entregue com atraso&quot;;&quot;Entregue&quot;))))" office:value-type="float" office:value="0">
            <text:p>#NOME?</text:p>
          </table:table-cell>
          <table:table-cell table:style-name="ce168" table:formula="of:=IF([.G32]=&quot;---&quot;;&quot;N/A&quot;;IF(AND([.K32]=&quot;&quot;;NOW()-[.G32]&lt;0);&quot;Em dia&quot;;IF(AND([.K32]=&quot;&quot;;NOW()-[.G32]&gt;0);&quot;Pendência&quot;;IF([.K32]&gt;[.G32];&quot;Contratado com atraso&quot;;&quot;Contratado&quot;))))" office:value-type="float" office:value="0">
            <text:p>#NOME?</text:p>
          </table:table-cell>
          <table:table-cell table:style-name="ce166" table:formula="of:=IF(AND([.L32]=&quot;&quot;;NOW()-[.H32]&lt;0);&quot;Em dia&quot;;IF(AND([.L32]=&quot;&quot;;NOW()-[.H32]&gt;0);&quot;Pendência&quot;;IF([.L32]&gt;[.H32];&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37]" office:value-type="string" office:string-value="SEVIT_14243072">
            <text:p>SEVIT_14243072</text:p>
          </table:table-cell>
          <table:table-cell table:style-name="ce90" table:formula="of:=[$CAC.C37]" office:value-type="float" office:value="0">
            <text:p>0</text:p>
          </table:table-cell>
          <table:table-cell table:style-name="ce155" table:formula="of:=[$CAC.B37]" office:value-type="float" office:value="0">
            <text:p>#NOME?</text:p>
          </table:table-cell>
          <table:table-cell table:style-name="ce158" table:formula="of:=[.H33]-TODAY()" office:value-type="float" office:value="0">
            <text:p>#NOME?</text:p>
          </table:table-cell>
          <table:table-cell table:style-name="ce161" table:formula="of:=[$CAC.W37]" office:value-type="float" office:value="0">
            <text:p>#NOME?</text:p>
          </table:table-cell>
          <table:table-cell table:style-name="ce161" table:formula="of:=[$CAC.X37]" office:value-type="float" office:value="0">
            <text:p>#NOME?</text:p>
          </table:table-cell>
          <table:table-cell table:style-name="ce161" table:formula="of:=[$CAC.AB37]" office:value-type="float" office:value="0">
            <text:p>#NOME?</text:p>
          </table:table-cell>
          <table:table-cell table:style-name="ce161" table:formula="of:=[$CAC.AC37]" office:value-type="float" office:value="0">
            <text:p>#NOME?</text:p>
          </table:table-cell>
          <table:table-cell table:style-name="ce164" table:number-columns-repeated="4"/>
          <table:table-cell table:style-name="ce166" table:formula="of:=IF([.E33]=&quot;---&quot;;&quot;N/A&quot;;IF(AND([.I33]=&quot;&quot;;NOW()-[.E33]&lt;0);&quot;Em dia&quot;;IF(AND([.I33]=&quot;&quot;;NOW()-[.E33]&gt;0);&quot;Pendência&quot;;IF([.I33]&gt;[.E33];&quot;Entregue com atraso&quot;;&quot;Entregue&quot;))))" office:value-type="float" office:value="0">
            <text:p>#NOME?</text:p>
          </table:table-cell>
          <table:table-cell table:style-name="ce166" table:formula="of:=IF([.F33]=&quot;---&quot;;&quot;N/A&quot;;IF(AND([.J33]=&quot;&quot;;NOW()-[.F33]&lt;0);&quot;Em dia&quot;;IF(AND([.J33]=&quot;&quot;;NOW()-[.F33]&gt;0);&quot;Pendência&quot;;IF([.J33]&gt;[.F33];&quot;Entregue com atraso&quot;;&quot;Entregue&quot;))))" office:value-type="float" office:value="0">
            <text:p>#NOME?</text:p>
          </table:table-cell>
          <table:table-cell table:style-name="ce168" table:formula="of:=IF([.G33]=&quot;---&quot;;&quot;N/A&quot;;IF(AND([.K33]=&quot;&quot;;NOW()-[.G33]&lt;0);&quot;Em dia&quot;;IF(AND([.K33]=&quot;&quot;;NOW()-[.G33]&gt;0);&quot;Pendência&quot;;IF([.K33]&gt;[.G33];&quot;Contratado com atraso&quot;;&quot;Contratado&quot;))))" office:value-type="float" office:value="0">
            <text:p>#NOME?</text:p>
          </table:table-cell>
          <table:table-cell table:style-name="ce166" table:formula="of:=IF(AND([.L33]=&quot;&quot;;NOW()-[.H33]&lt;0);&quot;Em dia&quot;;IF(AND([.L33]=&quot;&quot;;NOW()-[.H33]&gt;0);&quot;Pendência&quot;;IF([.L33]&gt;[.H33];&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38]" office:value-type="string" office:string-value="SEINF_12574199">
            <text:p>SEINF_12574199</text:p>
          </table:table-cell>
          <table:table-cell table:style-name="ce90" table:formula="of:=[$CAC.C38]" office:value-type="float" office:value="0">
            <text:p>0</text:p>
          </table:table-cell>
          <table:table-cell table:style-name="ce155" table:formula="of:=[$CAC.B38]" office:value-type="float" office:value="0">
            <text:p>#NOME?</text:p>
          </table:table-cell>
          <table:table-cell table:style-name="ce158" table:formula="of:=[.H34]-TODAY()" office:value-type="float" office:value="0">
            <text:p>#NOME?</text:p>
          </table:table-cell>
          <table:table-cell table:style-name="ce161" table:formula="of:=[$CAC.W38]" office:value-type="float" office:value="0">
            <text:p>#NOME?</text:p>
          </table:table-cell>
          <table:table-cell table:style-name="ce161" table:formula="of:=[$CAC.X38]" office:value-type="float" office:value="0">
            <text:p>#NOME?</text:p>
          </table:table-cell>
          <table:table-cell table:style-name="ce161" table:formula="of:=[$CAC.AB38]" office:value-type="float" office:value="0">
            <text:p>#NOME?</text:p>
          </table:table-cell>
          <table:table-cell table:style-name="ce161" table:formula="of:=[$CAC.AC38]" office:value-type="float" office:value="0">
            <text:p>#NOME?</text:p>
          </table:table-cell>
          <table:table-cell table:style-name="ce164" table:number-columns-repeated="4"/>
          <table:table-cell table:style-name="ce166" table:formula="of:=IF([.E34]=&quot;---&quot;;&quot;N/A&quot;;IF(AND([.I34]=&quot;&quot;;NOW()-[.E34]&lt;0);&quot;Em dia&quot;;IF(AND([.I34]=&quot;&quot;;NOW()-[.E34]&gt;0);&quot;Pendência&quot;;IF([.I34]&gt;[.E34];&quot;Entregue com atraso&quot;;&quot;Entregue&quot;))))" office:value-type="float" office:value="0">
            <text:p>#NOME?</text:p>
          </table:table-cell>
          <table:table-cell table:style-name="ce166" table:formula="of:=IF([.F34]=&quot;---&quot;;&quot;N/A&quot;;IF(AND([.J34]=&quot;&quot;;NOW()-[.F34]&lt;0);&quot;Em dia&quot;;IF(AND([.J34]=&quot;&quot;;NOW()-[.F34]&gt;0);&quot;Pendência&quot;;IF([.J34]&gt;[.F34];&quot;Entregue com atraso&quot;;&quot;Entregue&quot;))))" office:value-type="float" office:value="0">
            <text:p>#NOME?</text:p>
          </table:table-cell>
          <table:table-cell table:style-name="ce168" table:formula="of:=IF([.G34]=&quot;---&quot;;&quot;N/A&quot;;IF(AND([.K34]=&quot;&quot;;NOW()-[.G34]&lt;0);&quot;Em dia&quot;;IF(AND([.K34]=&quot;&quot;;NOW()-[.G34]&gt;0);&quot;Pendência&quot;;IF([.K34]&gt;[.G34];&quot;Contratado com atraso&quot;;&quot;Contratado&quot;))))" office:value-type="float" office:value="0">
            <text:p>#NOME?</text:p>
          </table:table-cell>
          <table:table-cell table:style-name="ce166" table:formula="of:=IF(AND([.L34]=&quot;&quot;;NOW()-[.H34]&lt;0);&quot;Em dia&quot;;IF(AND([.L34]=&quot;&quot;;NOW()-[.H34]&gt;0);&quot;Pendência&quot;;IF([.L34]&gt;[.H34];&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39]" office:value-type="string" office:string-value="SEBES_12619033">
            <text:p>SEBES_12619033</text:p>
          </table:table-cell>
          <table:table-cell table:style-name="ce90" table:formula="of:=[$CAC.C39]" office:value-type="float" office:value="0">
            <text:p>0</text:p>
          </table:table-cell>
          <table:table-cell table:style-name="ce155" table:formula="of:=[$CAC.B39]" office:value-type="float" office:value="0">
            <text:p>#NOME?</text:p>
          </table:table-cell>
          <table:table-cell table:style-name="ce158" table:formula="of:=[.H35]-TODAY()" office:value-type="float" office:value="0">
            <text:p>#NOME?</text:p>
          </table:table-cell>
          <table:table-cell table:style-name="ce161" table:formula="of:=[$CAC.W39]" office:value-type="float" office:value="0">
            <text:p>#NOME?</text:p>
          </table:table-cell>
          <table:table-cell table:style-name="ce161" table:formula="of:=[$CAC.X39]" office:value-type="float" office:value="0">
            <text:p>#NOME?</text:p>
          </table:table-cell>
          <table:table-cell table:style-name="ce161" table:formula="of:=[$CAC.AB39]" office:value-type="float" office:value="0">
            <text:p>#NOME?</text:p>
          </table:table-cell>
          <table:table-cell table:style-name="ce161" table:formula="of:=[$CAC.AC39]" office:value-type="float" office:value="0">
            <text:p>#NOME?</text:p>
          </table:table-cell>
          <table:table-cell table:style-name="ce164" table:number-columns-repeated="4"/>
          <table:table-cell table:style-name="ce166" table:formula="of:=IF([.E35]=&quot;---&quot;;&quot;N/A&quot;;IF(AND([.I35]=&quot;&quot;;NOW()-[.E35]&lt;0);&quot;Em dia&quot;;IF(AND([.I35]=&quot;&quot;;NOW()-[.E35]&gt;0);&quot;Pendência&quot;;IF([.I35]&gt;[.E35];&quot;Entregue com atraso&quot;;&quot;Entregue&quot;))))" office:value-type="float" office:value="0">
            <text:p>#NOME?</text:p>
          </table:table-cell>
          <table:table-cell table:style-name="ce166" table:formula="of:=IF([.F35]=&quot;---&quot;;&quot;N/A&quot;;IF(AND([.J35]=&quot;&quot;;NOW()-[.F35]&lt;0);&quot;Em dia&quot;;IF(AND([.J35]=&quot;&quot;;NOW()-[.F35]&gt;0);&quot;Pendência&quot;;IF([.J35]&gt;[.F35];&quot;Entregue com atraso&quot;;&quot;Entregue&quot;))))" office:value-type="float" office:value="0">
            <text:p>#NOME?</text:p>
          </table:table-cell>
          <table:table-cell table:style-name="ce168" table:formula="of:=IF([.G35]=&quot;---&quot;;&quot;N/A&quot;;IF(AND([.K35]=&quot;&quot;;NOW()-[.G35]&lt;0);&quot;Em dia&quot;;IF(AND([.K35]=&quot;&quot;;NOW()-[.G35]&gt;0);&quot;Pendência&quot;;IF([.K35]&gt;[.G35];&quot;Contratado com atraso&quot;;&quot;Contratado&quot;))))" office:value-type="float" office:value="0">
            <text:p>#NOME?</text:p>
          </table:table-cell>
          <table:table-cell table:style-name="ce166" table:formula="of:=IF(AND([.L35]=&quot;&quot;;NOW()-[.H35]&lt;0);&quot;Em dia&quot;;IF(AND([.L35]=&quot;&quot;;NOW()-[.H35]&gt;0);&quot;Pendência&quot;;IF([.L35]&gt;[.H35];&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40]" office:value-type="string" office:string-value="SEBES_12619108">
            <text:p>SEBES_12619108</text:p>
          </table:table-cell>
          <table:table-cell table:style-name="ce90" table:formula="of:=[$CAC.C40]" office:value-type="float" office:value="0">
            <text:p>0</text:p>
          </table:table-cell>
          <table:table-cell table:style-name="ce155" table:formula="of:=[$CAC.B40]" office:value-type="float" office:value="0">
            <text:p>#NOME?</text:p>
          </table:table-cell>
          <table:table-cell table:style-name="ce158" table:formula="of:=[.H36]-TODAY()" office:value-type="float" office:value="0">
            <text:p>#NOME?</text:p>
          </table:table-cell>
          <table:table-cell table:style-name="ce161" table:formula="of:=[$CAC.W40]" office:value-type="float" office:value="0">
            <text:p>#NOME?</text:p>
          </table:table-cell>
          <table:table-cell table:style-name="ce161" table:formula="of:=[$CAC.X40]" office:value-type="float" office:value="0">
            <text:p>#NOME?</text:p>
          </table:table-cell>
          <table:table-cell table:style-name="ce161" table:formula="of:=[$CAC.AB40]" office:value-type="float" office:value="0">
            <text:p>#NOME?</text:p>
          </table:table-cell>
          <table:table-cell table:style-name="ce161" table:formula="of:=[$CAC.AC40]" office:value-type="float" office:value="0">
            <text:p>#NOME?</text:p>
          </table:table-cell>
          <table:table-cell table:style-name="ce164" table:number-columns-repeated="4"/>
          <table:table-cell table:style-name="ce166" table:formula="of:=IF([.E36]=&quot;---&quot;;&quot;N/A&quot;;IF(AND([.I36]=&quot;&quot;;NOW()-[.E36]&lt;0);&quot;Em dia&quot;;IF(AND([.I36]=&quot;&quot;;NOW()-[.E36]&gt;0);&quot;Pendência&quot;;IF([.I36]&gt;[.E36];&quot;Entregue com atraso&quot;;&quot;Entregue&quot;))))" office:value-type="float" office:value="0">
            <text:p>#NOME?</text:p>
          </table:table-cell>
          <table:table-cell table:style-name="ce166" table:formula="of:=IF([.F36]=&quot;---&quot;;&quot;N/A&quot;;IF(AND([.J36]=&quot;&quot;;NOW()-[.F36]&lt;0);&quot;Em dia&quot;;IF(AND([.J36]=&quot;&quot;;NOW()-[.F36]&gt;0);&quot;Pendência&quot;;IF([.J36]&gt;[.F36];&quot;Entregue com atraso&quot;;&quot;Entregue&quot;))))" office:value-type="float" office:value="0">
            <text:p>#NOME?</text:p>
          </table:table-cell>
          <table:table-cell table:style-name="ce168" table:formula="of:=IF([.G36]=&quot;---&quot;;&quot;N/A&quot;;IF(AND([.K36]=&quot;&quot;;NOW()-[.G36]&lt;0);&quot;Em dia&quot;;IF(AND([.K36]=&quot;&quot;;NOW()-[.G36]&gt;0);&quot;Pendência&quot;;IF([.K36]&gt;[.G36];&quot;Contratado com atraso&quot;;&quot;Contratado&quot;))))" office:value-type="float" office:value="0">
            <text:p>#NOME?</text:p>
          </table:table-cell>
          <table:table-cell table:style-name="ce166" table:formula="of:=IF(AND([.L36]=&quot;&quot;;NOW()-[.H36]&lt;0);&quot;Em dia&quot;;IF(AND([.L36]=&quot;&quot;;NOW()-[.H36]&gt;0);&quot;Pendência&quot;;IF([.L36]&gt;[.H36];&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41]" office:value-type="string" office:string-value="SEBES_12633586">
            <text:p>SEBES_12633586</text:p>
          </table:table-cell>
          <table:table-cell table:style-name="ce90" table:formula="of:=[$CAC.C41]" office:value-type="float" office:value="0">
            <text:p>0</text:p>
          </table:table-cell>
          <table:table-cell table:style-name="ce155" table:formula="of:=[$CAC.B41]" office:value-type="float" office:value="0">
            <text:p>#NOME?</text:p>
          </table:table-cell>
          <table:table-cell table:style-name="ce158" table:formula="of:=[.H37]-TODAY()" office:value-type="float" office:value="0">
            <text:p>#NOME?</text:p>
          </table:table-cell>
          <table:table-cell table:style-name="ce161" table:formula="of:=[$CAC.W41]" office:value-type="float" office:value="0">
            <text:p>#NOME?</text:p>
          </table:table-cell>
          <table:table-cell table:style-name="ce161" table:formula="of:=[$CAC.X41]" office:value-type="float" office:value="0">
            <text:p>#NOME?</text:p>
          </table:table-cell>
          <table:table-cell table:style-name="ce161" table:formula="of:=[$CAC.AB41]" office:value-type="float" office:value="0">
            <text:p>#NOME?</text:p>
          </table:table-cell>
          <table:table-cell table:style-name="ce161" table:formula="of:=[$CAC.AC41]" office:value-type="float" office:value="0">
            <text:p>#NOME?</text:p>
          </table:table-cell>
          <table:table-cell table:style-name="ce164" table:number-columns-repeated="4"/>
          <table:table-cell table:style-name="ce166" table:formula="of:=IF([.E37]=&quot;---&quot;;&quot;N/A&quot;;IF(AND([.I37]=&quot;&quot;;NOW()-[.E37]&lt;0);&quot;Em dia&quot;;IF(AND([.I37]=&quot;&quot;;NOW()-[.E37]&gt;0);&quot;Pendência&quot;;IF([.I37]&gt;[.E37];&quot;Entregue com atraso&quot;;&quot;Entregue&quot;))))" office:value-type="float" office:value="0">
            <text:p>#NOME?</text:p>
          </table:table-cell>
          <table:table-cell table:style-name="ce166" table:formula="of:=IF([.F37]=&quot;---&quot;;&quot;N/A&quot;;IF(AND([.J37]=&quot;&quot;;NOW()-[.F37]&lt;0);&quot;Em dia&quot;;IF(AND([.J37]=&quot;&quot;;NOW()-[.F37]&gt;0);&quot;Pendência&quot;;IF([.J37]&gt;[.F37];&quot;Entregue com atraso&quot;;&quot;Entregue&quot;))))" office:value-type="float" office:value="0">
            <text:p>#NOME?</text:p>
          </table:table-cell>
          <table:table-cell table:style-name="ce168" table:formula="of:=IF([.G37]=&quot;---&quot;;&quot;N/A&quot;;IF(AND([.K37]=&quot;&quot;;NOW()-[.G37]&lt;0);&quot;Em dia&quot;;IF(AND([.K37]=&quot;&quot;;NOW()-[.G37]&gt;0);&quot;Pendência&quot;;IF([.K37]&gt;[.G37];&quot;Contratado com atraso&quot;;&quot;Contratado&quot;))))" office:value-type="float" office:value="0">
            <text:p>#NOME?</text:p>
          </table:table-cell>
          <table:table-cell table:style-name="ce166" table:formula="of:=IF(AND([.L37]=&quot;&quot;;NOW()-[.H37]&lt;0);&quot;Em dia&quot;;IF(AND([.L37]=&quot;&quot;;NOW()-[.H37]&gt;0);&quot;Pendência&quot;;IF([.L37]&gt;[.H37];&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42]" office:value-type="string" office:string-value="SEBES_12634175">
            <text:p>SEBES_12634175</text:p>
          </table:table-cell>
          <table:table-cell table:style-name="ce90" table:formula="of:=[$CAC.C42]" office:value-type="float" office:value="0">
            <text:p>0</text:p>
          </table:table-cell>
          <table:table-cell table:style-name="ce155" table:formula="of:=[$CAC.B42]" office:value-type="float" office:value="0">
            <text:p>#NOME?</text:p>
          </table:table-cell>
          <table:table-cell table:style-name="ce158" table:formula="of:=[.H38]-TODAY()" office:value-type="float" office:value="0">
            <text:p>#NOME?</text:p>
          </table:table-cell>
          <table:table-cell table:style-name="ce161" table:formula="of:=[$CAC.W42]" office:value-type="float" office:value="0">
            <text:p>#NOME?</text:p>
          </table:table-cell>
          <table:table-cell table:style-name="ce161" table:formula="of:=[$CAC.X42]" office:value-type="float" office:value="0">
            <text:p>#NOME?</text:p>
          </table:table-cell>
          <table:table-cell table:style-name="ce161" table:formula="of:=[$CAC.AB42]" office:value-type="float" office:value="0">
            <text:p>#NOME?</text:p>
          </table:table-cell>
          <table:table-cell table:style-name="ce161" table:formula="of:=[$CAC.AC42]" office:value-type="float" office:value="0">
            <text:p>#NOME?</text:p>
          </table:table-cell>
          <table:table-cell table:style-name="ce164" table:number-columns-repeated="4"/>
          <table:table-cell table:style-name="ce166" table:formula="of:=IF([.E38]=&quot;---&quot;;&quot;N/A&quot;;IF(AND([.I38]=&quot;&quot;;NOW()-[.E38]&lt;0);&quot;Em dia&quot;;IF(AND([.I38]=&quot;&quot;;NOW()-[.E38]&gt;0);&quot;Pendência&quot;;IF([.I38]&gt;[.E38];&quot;Entregue com atraso&quot;;&quot;Entregue&quot;))))" office:value-type="float" office:value="0">
            <text:p>#NOME?</text:p>
          </table:table-cell>
          <table:table-cell table:style-name="ce166" table:formula="of:=IF([.F38]=&quot;---&quot;;&quot;N/A&quot;;IF(AND([.J38]=&quot;&quot;;NOW()-[.F38]&lt;0);&quot;Em dia&quot;;IF(AND([.J38]=&quot;&quot;;NOW()-[.F38]&gt;0);&quot;Pendência&quot;;IF([.J38]&gt;[.F38];&quot;Entregue com atraso&quot;;&quot;Entregue&quot;))))" office:value-type="float" office:value="0">
            <text:p>#NOME?</text:p>
          </table:table-cell>
          <table:table-cell table:style-name="ce168" table:formula="of:=IF([.G38]=&quot;---&quot;;&quot;N/A&quot;;IF(AND([.K38]=&quot;&quot;;NOW()-[.G38]&lt;0);&quot;Em dia&quot;;IF(AND([.K38]=&quot;&quot;;NOW()-[.G38]&gt;0);&quot;Pendência&quot;;IF([.K38]&gt;[.G38];&quot;Contratado com atraso&quot;;&quot;Contratado&quot;))))" office:value-type="float" office:value="0">
            <text:p>#NOME?</text:p>
          </table:table-cell>
          <table:table-cell table:style-name="ce166" table:formula="of:=IF(AND([.L38]=&quot;&quot;;NOW()-[.H38]&lt;0);&quot;Em dia&quot;;IF(AND([.L38]=&quot;&quot;;NOW()-[.H38]&gt;0);&quot;Pendência&quot;;IF([.L38]&gt;[.H38];&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43]" office:value-type="string" office:string-value="SECAM_12627882">
            <text:p>SECAM_12627882</text:p>
          </table:table-cell>
          <table:table-cell table:style-name="ce90" table:formula="of:=[$CAC.C43]" office:value-type="float" office:value="0">
            <text:p>0</text:p>
          </table:table-cell>
          <table:table-cell table:style-name="ce155" table:formula="of:=[$CAC.B43]" office:value-type="float" office:value="0">
            <text:p>#NOME?</text:p>
          </table:table-cell>
          <table:table-cell table:style-name="ce158" table:formula="of:=[.H39]-TODAY()" office:value-type="float" office:value="0">
            <text:p>#NOME?</text:p>
          </table:table-cell>
          <table:table-cell table:style-name="ce161" table:formula="of:=[$CAC.W43]" office:value-type="float" office:value="0">
            <text:p>#NOME?</text:p>
          </table:table-cell>
          <table:table-cell table:style-name="ce161" table:formula="of:=[$CAC.X43]" office:value-type="float" office:value="0">
            <text:p>#NOME?</text:p>
          </table:table-cell>
          <table:table-cell table:style-name="ce161" table:formula="of:=[$CAC.AB43]" office:value-type="float" office:value="0">
            <text:p>#NOME?</text:p>
          </table:table-cell>
          <table:table-cell table:style-name="ce161" table:formula="of:=[$CAC.AC43]" office:value-type="float" office:value="0">
            <text:p>#NOME?</text:p>
          </table:table-cell>
          <table:table-cell table:style-name="ce164" table:number-columns-repeated="4"/>
          <table:table-cell table:style-name="ce166" table:formula="of:=IF([.E39]=&quot;---&quot;;&quot;N/A&quot;;IF(AND([.I39]=&quot;&quot;;NOW()-[.E39]&lt;0);&quot;Em dia&quot;;IF(AND([.I39]=&quot;&quot;;NOW()-[.E39]&gt;0);&quot;Pendência&quot;;IF([.I39]&gt;[.E39];&quot;Entregue com atraso&quot;;&quot;Entregue&quot;))))" office:value-type="float" office:value="0">
            <text:p>#NOME?</text:p>
          </table:table-cell>
          <table:table-cell table:style-name="ce166" table:formula="of:=IF([.F39]=&quot;---&quot;;&quot;N/A&quot;;IF(AND([.J39]=&quot;&quot;;NOW()-[.F39]&lt;0);&quot;Em dia&quot;;IF(AND([.J39]=&quot;&quot;;NOW()-[.F39]&gt;0);&quot;Pendência&quot;;IF([.J39]&gt;[.F39];&quot;Entregue com atraso&quot;;&quot;Entregue&quot;))))" office:value-type="float" office:value="0">
            <text:p>#NOME?</text:p>
          </table:table-cell>
          <table:table-cell table:style-name="ce168" table:formula="of:=IF([.G39]=&quot;---&quot;;&quot;N/A&quot;;IF(AND([.K39]=&quot;&quot;;NOW()-[.G39]&lt;0);&quot;Em dia&quot;;IF(AND([.K39]=&quot;&quot;;NOW()-[.G39]&gt;0);&quot;Pendência&quot;;IF([.K39]&gt;[.G39];&quot;Contratado com atraso&quot;;&quot;Contratado&quot;))))" office:value-type="float" office:value="0">
            <text:p>#NOME?</text:p>
          </table:table-cell>
          <table:table-cell table:style-name="ce166" table:formula="of:=IF(AND([.L39]=&quot;&quot;;NOW()-[.H39]&lt;0);&quot;Em dia&quot;;IF(AND([.L39]=&quot;&quot;;NOW()-[.H39]&gt;0);&quot;Pendência&quot;;IF([.L39]&gt;[.H39];&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44]" office:value-type="string" office:string-value="SECAM_12627894">
            <text:p>SECAM_12627894</text:p>
          </table:table-cell>
          <table:table-cell table:style-name="ce90" table:formula="of:=[$CAC.C44]" office:value-type="float" office:value="0">
            <text:p>0</text:p>
          </table:table-cell>
          <table:table-cell table:style-name="ce155" table:formula="of:=[$CAC.B44]" office:value-type="float" office:value="0">
            <text:p>#NOME?</text:p>
          </table:table-cell>
          <table:table-cell table:style-name="ce158" table:formula="of:=[.H40]-TODAY()" office:value-type="float" office:value="0">
            <text:p>#NOME?</text:p>
          </table:table-cell>
          <table:table-cell table:style-name="ce161" table:formula="of:=[$CAC.W44]" office:value-type="float" office:value="0">
            <text:p>#NOME?</text:p>
          </table:table-cell>
          <table:table-cell table:style-name="ce161" table:formula="of:=[$CAC.X44]" office:value-type="float" office:value="0">
            <text:p>#NOME?</text:p>
          </table:table-cell>
          <table:table-cell table:style-name="ce161" table:formula="of:=[$CAC.AB44]" office:value-type="float" office:value="0">
            <text:p>#NOME?</text:p>
          </table:table-cell>
          <table:table-cell table:style-name="ce161" table:formula="of:=[$CAC.AC44]" office:value-type="float" office:value="0">
            <text:p>#NOME?</text:p>
          </table:table-cell>
          <table:table-cell table:style-name="ce164" table:number-columns-repeated="4"/>
          <table:table-cell table:style-name="ce166" table:formula="of:=IF([.E40]=&quot;---&quot;;&quot;N/A&quot;;IF(AND([.I40]=&quot;&quot;;NOW()-[.E40]&lt;0);&quot;Em dia&quot;;IF(AND([.I40]=&quot;&quot;;NOW()-[.E40]&gt;0);&quot;Pendência&quot;;IF([.I40]&gt;[.E40];&quot;Entregue com atraso&quot;;&quot;Entregue&quot;))))" office:value-type="float" office:value="0">
            <text:p>#NOME?</text:p>
          </table:table-cell>
          <table:table-cell table:style-name="ce166" table:formula="of:=IF([.F40]=&quot;---&quot;;&quot;N/A&quot;;IF(AND([.J40]=&quot;&quot;;NOW()-[.F40]&lt;0);&quot;Em dia&quot;;IF(AND([.J40]=&quot;&quot;;NOW()-[.F40]&gt;0);&quot;Pendência&quot;;IF([.J40]&gt;[.F40];&quot;Entregue com atraso&quot;;&quot;Entregue&quot;))))" office:value-type="float" office:value="0">
            <text:p>#NOME?</text:p>
          </table:table-cell>
          <table:table-cell table:style-name="ce168" table:formula="of:=IF([.G40]=&quot;---&quot;;&quot;N/A&quot;;IF(AND([.K40]=&quot;&quot;;NOW()-[.G40]&lt;0);&quot;Em dia&quot;;IF(AND([.K40]=&quot;&quot;;NOW()-[.G40]&gt;0);&quot;Pendência&quot;;IF([.K40]&gt;[.G40];&quot;Contratado com atraso&quot;;&quot;Contratado&quot;))))" office:value-type="float" office:value="0">
            <text:p>#NOME?</text:p>
          </table:table-cell>
          <table:table-cell table:style-name="ce166" table:formula="of:=IF(AND([.L40]=&quot;&quot;;NOW()-[.H40]&lt;0);&quot;Em dia&quot;;IF(AND([.L40]=&quot;&quot;;NOW()-[.H40]&gt;0);&quot;Pendência&quot;;IF([.L40]&gt;[.H40];&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45]" office:value-type="string" office:string-value="SECAM_12627903">
            <text:p>SECAM_12627903</text:p>
          </table:table-cell>
          <table:table-cell table:style-name="ce90" table:formula="of:=[$CAC.C45]" office:value-type="float" office:value="0">
            <text:p>0</text:p>
          </table:table-cell>
          <table:table-cell table:style-name="ce155" table:formula="of:=[$CAC.B45]" office:value-type="float" office:value="0">
            <text:p>#NOME?</text:p>
          </table:table-cell>
          <table:table-cell table:style-name="ce158" table:formula="of:=[.H41]-TODAY()" office:value-type="float" office:value="0">
            <text:p>#NOME?</text:p>
          </table:table-cell>
          <table:table-cell table:style-name="ce161" table:formula="of:=[$CAC.W45]" office:value-type="float" office:value="0">
            <text:p>#NOME?</text:p>
          </table:table-cell>
          <table:table-cell table:style-name="ce161" table:formula="of:=[$CAC.X45]" office:value-type="float" office:value="0">
            <text:p>#NOME?</text:p>
          </table:table-cell>
          <table:table-cell table:style-name="ce161" table:formula="of:=[$CAC.AB45]" office:value-type="float" office:value="0">
            <text:p>#NOME?</text:p>
          </table:table-cell>
          <table:table-cell table:style-name="ce161" table:formula="of:=[$CAC.AC45]" office:value-type="float" office:value="0">
            <text:p>#NOME?</text:p>
          </table:table-cell>
          <table:table-cell table:style-name="ce164" table:number-columns-repeated="4"/>
          <table:table-cell table:style-name="ce166" table:formula="of:=IF([.E41]=&quot;---&quot;;&quot;N/A&quot;;IF(AND([.I41]=&quot;&quot;;NOW()-[.E41]&lt;0);&quot;Em dia&quot;;IF(AND([.I41]=&quot;&quot;;NOW()-[.E41]&gt;0);&quot;Pendência&quot;;IF([.I41]&gt;[.E41];&quot;Entregue com atraso&quot;;&quot;Entregue&quot;))))" office:value-type="float" office:value="0">
            <text:p>#NOME?</text:p>
          </table:table-cell>
          <table:table-cell table:style-name="ce166" table:formula="of:=IF([.F41]=&quot;---&quot;;&quot;N/A&quot;;IF(AND([.J41]=&quot;&quot;;NOW()-[.F41]&lt;0);&quot;Em dia&quot;;IF(AND([.J41]=&quot;&quot;;NOW()-[.F41]&gt;0);&quot;Pendência&quot;;IF([.J41]&gt;[.F41];&quot;Entregue com atraso&quot;;&quot;Entregue&quot;))))" office:value-type="float" office:value="0">
            <text:p>#NOME?</text:p>
          </table:table-cell>
          <table:table-cell table:style-name="ce168" table:formula="of:=IF([.G41]=&quot;---&quot;;&quot;N/A&quot;;IF(AND([.K41]=&quot;&quot;;NOW()-[.G41]&lt;0);&quot;Em dia&quot;;IF(AND([.K41]=&quot;&quot;;NOW()-[.G41]&gt;0);&quot;Pendência&quot;;IF([.K41]&gt;[.G41];&quot;Contratado com atraso&quot;;&quot;Contratado&quot;))))" office:value-type="float" office:value="0">
            <text:p>#NOME?</text:p>
          </table:table-cell>
          <table:table-cell table:style-name="ce166" table:formula="of:=IF(AND([.L41]=&quot;&quot;;NOW()-[.H41]&lt;0);&quot;Em dia&quot;;IF(AND([.L41]=&quot;&quot;;NOW()-[.H41]&gt;0);&quot;Pendência&quot;;IF([.L41]&gt;[.H41];&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46]" office:value-type="string" office:string-value="SECAM_12627934">
            <text:p>SECAM_12627934</text:p>
          </table:table-cell>
          <table:table-cell table:style-name="ce90" table:formula="of:=[$CAC.C46]" office:value-type="float" office:value="0">
            <text:p>0</text:p>
          </table:table-cell>
          <table:table-cell table:style-name="ce155" table:formula="of:=[$CAC.B46]" office:value-type="float" office:value="0">
            <text:p>#NOME?</text:p>
          </table:table-cell>
          <table:table-cell table:style-name="ce158" table:formula="of:=[.H42]-TODAY()" office:value-type="float" office:value="0">
            <text:p>#NOME?</text:p>
          </table:table-cell>
          <table:table-cell table:style-name="ce161" table:formula="of:=[$CAC.W46]" office:value-type="float" office:value="0">
            <text:p>#NOME?</text:p>
          </table:table-cell>
          <table:table-cell table:style-name="ce161" table:formula="of:=[$CAC.X46]" office:value-type="float" office:value="0">
            <text:p>#NOME?</text:p>
          </table:table-cell>
          <table:table-cell table:style-name="ce161" table:formula="of:=[$CAC.AB46]" office:value-type="float" office:value="0">
            <text:p>#NOME?</text:p>
          </table:table-cell>
          <table:table-cell table:style-name="ce161" table:formula="of:=[$CAC.AC46]" office:value-type="float" office:value="0">
            <text:p>#NOME?</text:p>
          </table:table-cell>
          <table:table-cell table:style-name="ce164" table:number-columns-repeated="4"/>
          <table:table-cell table:style-name="ce166" table:formula="of:=IF([.E42]=&quot;---&quot;;&quot;N/A&quot;;IF(AND([.I42]=&quot;&quot;;NOW()-[.E42]&lt;0);&quot;Em dia&quot;;IF(AND([.I42]=&quot;&quot;;NOW()-[.E42]&gt;0);&quot;Pendência&quot;;IF([.I42]&gt;[.E42];&quot;Entregue com atraso&quot;;&quot;Entregue&quot;))))" office:value-type="float" office:value="0">
            <text:p>#NOME?</text:p>
          </table:table-cell>
          <table:table-cell table:style-name="ce166" table:formula="of:=IF([.F42]=&quot;---&quot;;&quot;N/A&quot;;IF(AND([.J42]=&quot;&quot;;NOW()-[.F42]&lt;0);&quot;Em dia&quot;;IF(AND([.J42]=&quot;&quot;;NOW()-[.F42]&gt;0);&quot;Pendência&quot;;IF([.J42]&gt;[.F42];&quot;Entregue com atraso&quot;;&quot;Entregue&quot;))))" office:value-type="float" office:value="0">
            <text:p>#NOME?</text:p>
          </table:table-cell>
          <table:table-cell table:style-name="ce168" table:formula="of:=IF([.G42]=&quot;---&quot;;&quot;N/A&quot;;IF(AND([.K42]=&quot;&quot;;NOW()-[.G42]&lt;0);&quot;Em dia&quot;;IF(AND([.K42]=&quot;&quot;;NOW()-[.G42]&gt;0);&quot;Pendência&quot;;IF([.K42]&gt;[.G42];&quot;Contratado com atraso&quot;;&quot;Contratado&quot;))))" office:value-type="float" office:value="0">
            <text:p>#NOME?</text:p>
          </table:table-cell>
          <table:table-cell table:style-name="ce166" table:formula="of:=IF(AND([.L42]=&quot;&quot;;NOW()-[.H42]&lt;0);&quot;Em dia&quot;;IF(AND([.L42]=&quot;&quot;;NOW()-[.H42]&gt;0);&quot;Pendência&quot;;IF([.L42]&gt;[.H42];&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47]" office:value-type="string" office:string-value="SECAM_12627980">
            <text:p>SECAM_12627980</text:p>
          </table:table-cell>
          <table:table-cell table:style-name="ce90" table:formula="of:=[$CAC.C47]" office:value-type="float" office:value="0">
            <text:p>0</text:p>
          </table:table-cell>
          <table:table-cell table:style-name="ce155" table:formula="of:=[$CAC.B47]" office:value-type="float" office:value="0">
            <text:p>#NOME?</text:p>
          </table:table-cell>
          <table:table-cell table:style-name="ce158" table:formula="of:=[.H43]-TODAY()" office:value-type="float" office:value="0">
            <text:p>#NOME?</text:p>
          </table:table-cell>
          <table:table-cell table:style-name="ce161" table:formula="of:=[$CAC.W47]" office:value-type="float" office:value="0">
            <text:p>#NOME?</text:p>
          </table:table-cell>
          <table:table-cell table:style-name="ce161" table:formula="of:=[$CAC.X47]" office:value-type="float" office:value="0">
            <text:p>#NOME?</text:p>
          </table:table-cell>
          <table:table-cell table:style-name="ce161" table:formula="of:=[$CAC.AB47]" office:value-type="float" office:value="0">
            <text:p>#NOME?</text:p>
          </table:table-cell>
          <table:table-cell table:style-name="ce161" table:formula="of:=[$CAC.AC47]" office:value-type="float" office:value="0">
            <text:p>#NOME?</text:p>
          </table:table-cell>
          <table:table-cell table:style-name="ce164" table:number-columns-repeated="4"/>
          <table:table-cell table:style-name="ce166" table:formula="of:=IF([.E43]=&quot;---&quot;;&quot;N/A&quot;;IF(AND([.I43]=&quot;&quot;;NOW()-[.E43]&lt;0);&quot;Em dia&quot;;IF(AND([.I43]=&quot;&quot;;NOW()-[.E43]&gt;0);&quot;Pendência&quot;;IF([.I43]&gt;[.E43];&quot;Entregue com atraso&quot;;&quot;Entregue&quot;))))" office:value-type="float" office:value="0">
            <text:p>#NOME?</text:p>
          </table:table-cell>
          <table:table-cell table:style-name="ce166" table:formula="of:=IF([.F43]=&quot;---&quot;;&quot;N/A&quot;;IF(AND([.J43]=&quot;&quot;;NOW()-[.F43]&lt;0);&quot;Em dia&quot;;IF(AND([.J43]=&quot;&quot;;NOW()-[.F43]&gt;0);&quot;Pendência&quot;;IF([.J43]&gt;[.F43];&quot;Entregue com atraso&quot;;&quot;Entregue&quot;))))" office:value-type="float" office:value="0">
            <text:p>#NOME?</text:p>
          </table:table-cell>
          <table:table-cell table:style-name="ce168" table:formula="of:=IF([.G43]=&quot;---&quot;;&quot;N/A&quot;;IF(AND([.K43]=&quot;&quot;;NOW()-[.G43]&lt;0);&quot;Em dia&quot;;IF(AND([.K43]=&quot;&quot;;NOW()-[.G43]&gt;0);&quot;Pendência&quot;;IF([.K43]&gt;[.G43];&quot;Contratado com atraso&quot;;&quot;Contratado&quot;))))" office:value-type="float" office:value="0">
            <text:p>#NOME?</text:p>
          </table:table-cell>
          <table:table-cell table:style-name="ce166" table:formula="of:=IF(AND([.L43]=&quot;&quot;;NOW()-[.H43]&lt;0);&quot;Em dia&quot;;IF(AND([.L43]=&quot;&quot;;NOW()-[.H43]&gt;0);&quot;Pendência&quot;;IF([.L43]&gt;[.H43];&quot;Contratado com atraso&quot;;&quot;Contratado&quot;)))" office:value-type="date" office:date-value="1899-12-30">
            <text:p>#NOME?</text:p>
          </table:table-cell>
          <table:table-cell table:style-name="ce64" table:number-columns-repeated="1008"/>
        </table:table-row>
        <table:table-row table:style-name="ro37">
          <table:table-cell table:style-name="ce153" table:formula="of:=[$CAC.A48]" office:value-type="string" office:string-value="SELIT_12629368">
            <text:p>SELIT_12629368</text:p>
          </table:table-cell>
          <table:table-cell table:style-name="ce90" table:formula="of:=[$CAC.C75]" office:value-type="float" office:value="0">
            <text:p>0</text:p>
          </table:table-cell>
          <table:table-cell table:style-name="ce155" table:formula="of:=[$CAC.B75]" office:value-type="float" office:value="0">
            <text:p>0</text:p>
          </table:table-cell>
          <table:table-cell table:style-name="ce158" table:formula="of:=[.H44]-TODAY()" office:value-type="float" office:value="-44503">
            <text:p>-44503</text:p>
          </table:table-cell>
          <table:table-cell table:style-name="ce161" table:formula="of:=[$CAC.W75]" office:value-type="float" office:value="0">
            <text:p>30/12/99</text:p>
          </table:table-cell>
          <table:table-cell table:style-name="ce161" table:formula="of:=[$CAC.X75]" office:value-type="float" office:value="0">
            <text:p>30/12/99</text:p>
          </table:table-cell>
          <table:table-cell table:style-name="ce161" table:formula="of:=[$CAC.AB75]" office:value-type="float" office:value="0">
            <text:p>30/12/99</text:p>
          </table:table-cell>
          <table:table-cell table:style-name="ce161" table:formula="of:=[$CAC.AC75]" office:value-type="float" office:value="0">
            <text:p>30/12/99</text:p>
          </table:table-cell>
          <table:table-cell table:style-name="ce164" table:number-columns-repeated="4"/>
          <table:table-cell table:style-name="ce166" table:formula="of:=IF([.E44]=&quot;---&quot;;&quot;N/A&quot;;IF(AND([.I44]=&quot;&quot;;NOW()-[.E44]&lt;0);&quot;Em dia&quot;;IF(AND([.I44]=&quot;&quot;;NOW()-[.E44]&gt;0);&quot;Pendência&quot;;IF([.I44]&gt;[.E44];&quot;Entregue com atraso&quot;;&quot;Entregue&quot;))))" office:value-type="string" office:string-value="Pendência">
            <text:p>Pendência</text:p>
          </table:table-cell>
          <table:table-cell table:style-name="ce166" table:formula="of:=IF([.F44]=&quot;---&quot;;&quot;N/A&quot;;IF(AND([.J44]=&quot;&quot;;NOW()-[.F44]&lt;0);&quot;Em dia&quot;;IF(AND([.J44]=&quot;&quot;;NOW()-[.F44]&gt;0);&quot;Pendência&quot;;IF([.J44]&gt;[.F44];&quot;Entregue com atraso&quot;;&quot;Entregue&quot;))))" office:value-type="string" office:string-value="Pendência">
            <text:p>Pendência</text:p>
          </table:table-cell>
          <table:table-cell table:style-name="ce168" table:formula="of:=IF([.G44]=&quot;---&quot;;&quot;N/A&quot;;IF(AND([.K44]=&quot;&quot;;NOW()-[.G44]&lt;0);&quot;Em dia&quot;;IF(AND([.K44]=&quot;&quot;;NOW()-[.G44]&gt;0);&quot;Pendência&quot;;IF([.K44]&gt;[.G44];&quot;Contratado com atraso&quot;;&quot;Contratado&quot;))))" office:value-type="string" office:string-value="Pendência">
            <text:p>Pendência</text:p>
          </table:table-cell>
          <table:table-cell table:style-name="ce166" table:formula="of:=IF(AND([.L44]=&quot;&quot;;NOW()-[.H44]&lt;0);&quot;Em dia&quot;;IF(AND([.L44]=&quot;&quot;;NOW()-[.H44]&gt;0);&quot;Pendência&quot;;IF([.L44]&gt;[.H44];&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49]" office:value-type="string" office:string-value="SELIT_12631545">
            <text:p>SELIT_12631545</text:p>
          </table:table-cell>
          <table:table-cell table:style-name="ce90" table:formula="of:=[$CAC.C76]" office:value-type="float" office:value="0">
            <text:p>0</text:p>
          </table:table-cell>
          <table:table-cell table:style-name="ce155" table:formula="of:=[$CAC.B76]" office:value-type="float" office:value="0">
            <text:p>0</text:p>
          </table:table-cell>
          <table:table-cell table:style-name="ce158" table:formula="of:=[.H45]-TODAY()" office:value-type="float" office:value="-44503">
            <text:p>-44503</text:p>
          </table:table-cell>
          <table:table-cell table:style-name="ce161" table:formula="of:=[$CAC.W76]" office:value-type="float" office:value="0">
            <text:p>30/12/99</text:p>
          </table:table-cell>
          <table:table-cell table:style-name="ce161" table:formula="of:=[$CAC.X76]" office:value-type="float" office:value="0">
            <text:p>30/12/99</text:p>
          </table:table-cell>
          <table:table-cell table:style-name="ce161" table:formula="of:=[$CAC.AB76]" office:value-type="float" office:value="0">
            <text:p>30/12/99</text:p>
          </table:table-cell>
          <table:table-cell table:style-name="ce161" table:formula="of:=[$CAC.AC76]" office:value-type="float" office:value="0">
            <text:p>30/12/99</text:p>
          </table:table-cell>
          <table:table-cell table:style-name="ce164" table:number-columns-repeated="4"/>
          <table:table-cell table:style-name="ce166" table:formula="of:=IF([.E45]=&quot;---&quot;;&quot;N/A&quot;;IF(AND([.I45]=&quot;&quot;;NOW()-[.E45]&lt;0);&quot;Em dia&quot;;IF(AND([.I45]=&quot;&quot;;NOW()-[.E45]&gt;0);&quot;Pendência&quot;;IF([.I45]&gt;[.E45];&quot;Entregue com atraso&quot;;&quot;Entregue&quot;))))" office:value-type="string" office:string-value="Pendência">
            <text:p>Pendência</text:p>
          </table:table-cell>
          <table:table-cell table:style-name="ce166" table:formula="of:=IF([.F45]=&quot;---&quot;;&quot;N/A&quot;;IF(AND([.J45]=&quot;&quot;;NOW()-[.F45]&lt;0);&quot;Em dia&quot;;IF(AND([.J45]=&quot;&quot;;NOW()-[.F45]&gt;0);&quot;Pendência&quot;;IF([.J45]&gt;[.F45];&quot;Entregue com atraso&quot;;&quot;Entregue&quot;))))" office:value-type="string" office:string-value="Pendência">
            <text:p>Pendência</text:p>
          </table:table-cell>
          <table:table-cell table:style-name="ce168" table:formula="of:=IF([.G45]=&quot;---&quot;;&quot;N/A&quot;;IF(AND([.K45]=&quot;&quot;;NOW()-[.G45]&lt;0);&quot;Em dia&quot;;IF(AND([.K45]=&quot;&quot;;NOW()-[.G45]&gt;0);&quot;Pendência&quot;;IF([.K45]&gt;[.G45];&quot;Contratado com atraso&quot;;&quot;Contratado&quot;))))" office:value-type="string" office:string-value="Pendência">
            <text:p>Pendência</text:p>
          </table:table-cell>
          <table:table-cell table:style-name="ce166" table:formula="of:=IF(AND([.L45]=&quot;&quot;;NOW()-[.H45]&lt;0);&quot;Em dia&quot;;IF(AND([.L45]=&quot;&quot;;NOW()-[.H45]&gt;0);&quot;Pendência&quot;;IF([.L45]&gt;[.H45];&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50]" office:value-type="float" office:value="0">
            <text:p>0</text:p>
          </table:table-cell>
          <table:table-cell table:style-name="ce90" table:formula="of:=[$CAC.C77]" office:value-type="float" office:value="0">
            <text:p>0</text:p>
          </table:table-cell>
          <table:table-cell table:style-name="ce155" table:formula="of:=[$CAC.B77]" office:value-type="float" office:value="0">
            <text:p>0</text:p>
          </table:table-cell>
          <table:table-cell table:style-name="ce158" table:formula="of:=[.H46]-TODAY()" office:value-type="float" office:value="-44503">
            <text:p>-44503</text:p>
          </table:table-cell>
          <table:table-cell table:style-name="ce161" table:formula="of:=[$CAC.W77]" office:value-type="float" office:value="0">
            <text:p>30/12/99</text:p>
          </table:table-cell>
          <table:table-cell table:style-name="ce161" table:formula="of:=[$CAC.X77]" office:value-type="float" office:value="0">
            <text:p>30/12/99</text:p>
          </table:table-cell>
          <table:table-cell table:style-name="ce161" table:formula="of:=[$CAC.AB77]" office:value-type="float" office:value="0">
            <text:p>30/12/99</text:p>
          </table:table-cell>
          <table:table-cell table:style-name="ce161" table:formula="of:=[$CAC.AC77]" office:value-type="float" office:value="0">
            <text:p>30/12/99</text:p>
          </table:table-cell>
          <table:table-cell table:style-name="ce164" table:number-columns-repeated="4"/>
          <table:table-cell table:style-name="ce166" table:formula="of:=IF([.E46]=&quot;---&quot;;&quot;N/A&quot;;IF(AND([.I46]=&quot;&quot;;NOW()-[.E46]&lt;0);&quot;Em dia&quot;;IF(AND([.I46]=&quot;&quot;;NOW()-[.E46]&gt;0);&quot;Pendência&quot;;IF([.I46]&gt;[.E46];&quot;Entregue com atraso&quot;;&quot;Entregue&quot;))))" office:value-type="string" office:string-value="Pendência">
            <text:p>Pendência</text:p>
          </table:table-cell>
          <table:table-cell table:style-name="ce166" table:formula="of:=IF([.F46]=&quot;---&quot;;&quot;N/A&quot;;IF(AND([.J46]=&quot;&quot;;NOW()-[.F46]&lt;0);&quot;Em dia&quot;;IF(AND([.J46]=&quot;&quot;;NOW()-[.F46]&gt;0);&quot;Pendência&quot;;IF([.J46]&gt;[.F46];&quot;Entregue com atraso&quot;;&quot;Entregue&quot;))))" office:value-type="string" office:string-value="Pendência">
            <text:p>Pendência</text:p>
          </table:table-cell>
          <table:table-cell table:style-name="ce168" table:formula="of:=IF([.G46]=&quot;---&quot;;&quot;N/A&quot;;IF(AND([.K46]=&quot;&quot;;NOW()-[.G46]&lt;0);&quot;Em dia&quot;;IF(AND([.K46]=&quot;&quot;;NOW()-[.G46]&gt;0);&quot;Pendência&quot;;IF([.K46]&gt;[.G46];&quot;Contratado com atraso&quot;;&quot;Contratado&quot;))))" office:value-type="string" office:string-value="Pendência">
            <text:p>Pendência</text:p>
          </table:table-cell>
          <table:table-cell table:style-name="ce166" table:formula="of:=IF(AND([.L46]=&quot;&quot;;NOW()-[.H46]&lt;0);&quot;Em dia&quot;;IF(AND([.L46]=&quot;&quot;;NOW()-[.H46]&gt;0);&quot;Pendência&quot;;IF([.L46]&gt;[.H46];&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51]" office:value-type="float" office:value="0">
            <text:p>0</text:p>
          </table:table-cell>
          <table:table-cell table:style-name="ce90" table:formula="of:=[$CAC.C78]" office:value-type="float" office:value="0">
            <text:p>0</text:p>
          </table:table-cell>
          <table:table-cell table:style-name="ce155" table:formula="of:=[$CAC.B78]" office:value-type="float" office:value="0">
            <text:p>0</text:p>
          </table:table-cell>
          <table:table-cell table:style-name="ce158" table:formula="of:=[.H47]-TODAY()" office:value-type="float" office:value="-44503">
            <text:p>-44503</text:p>
          </table:table-cell>
          <table:table-cell table:style-name="ce161" table:formula="of:=[$CAC.W78]" office:value-type="float" office:value="0">
            <text:p>30/12/99</text:p>
          </table:table-cell>
          <table:table-cell table:style-name="ce161" table:formula="of:=[$CAC.X78]" office:value-type="float" office:value="0">
            <text:p>30/12/99</text:p>
          </table:table-cell>
          <table:table-cell table:style-name="ce161" table:formula="of:=[$CAC.AB78]" office:value-type="float" office:value="0">
            <text:p>30/12/99</text:p>
          </table:table-cell>
          <table:table-cell table:style-name="ce161" table:formula="of:=[$CAC.AC78]" office:value-type="float" office:value="0">
            <text:p>30/12/99</text:p>
          </table:table-cell>
          <table:table-cell table:style-name="ce164" table:number-columns-repeated="4"/>
          <table:table-cell table:style-name="ce166" table:formula="of:=IF([.E47]=&quot;---&quot;;&quot;N/A&quot;;IF(AND([.I47]=&quot;&quot;;NOW()-[.E47]&lt;0);&quot;Em dia&quot;;IF(AND([.I47]=&quot;&quot;;NOW()-[.E47]&gt;0);&quot;Pendência&quot;;IF([.I47]&gt;[.E47];&quot;Entregue com atraso&quot;;&quot;Entregue&quot;))))" office:value-type="string" office:string-value="Pendência">
            <text:p>Pendência</text:p>
          </table:table-cell>
          <table:table-cell table:style-name="ce166" table:formula="of:=IF([.F47]=&quot;---&quot;;&quot;N/A&quot;;IF(AND([.J47]=&quot;&quot;;NOW()-[.F47]&lt;0);&quot;Em dia&quot;;IF(AND([.J47]=&quot;&quot;;NOW()-[.F47]&gt;0);&quot;Pendência&quot;;IF([.J47]&gt;[.F47];&quot;Entregue com atraso&quot;;&quot;Entregue&quot;))))" office:value-type="string" office:string-value="Pendência">
            <text:p>Pendência</text:p>
          </table:table-cell>
          <table:table-cell table:style-name="ce168" table:formula="of:=IF([.G47]=&quot;---&quot;;&quot;N/A&quot;;IF(AND([.K47]=&quot;&quot;;NOW()-[.G47]&lt;0);&quot;Em dia&quot;;IF(AND([.K47]=&quot;&quot;;NOW()-[.G47]&gt;0);&quot;Pendência&quot;;IF([.K47]&gt;[.G47];&quot;Contratado com atraso&quot;;&quot;Contratado&quot;))))" office:value-type="string" office:string-value="Pendência">
            <text:p>Pendência</text:p>
          </table:table-cell>
          <table:table-cell table:style-name="ce166" table:formula="of:=IF(AND([.L47]=&quot;&quot;;NOW()-[.H47]&lt;0);&quot;Em dia&quot;;IF(AND([.L47]=&quot;&quot;;NOW()-[.H47]&gt;0);&quot;Pendência&quot;;IF([.L47]&gt;[.H47];&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52]" office:value-type="float" office:value="0">
            <text:p>0</text:p>
          </table:table-cell>
          <table:table-cell table:style-name="ce90" table:formula="of:=[$CAC.C79]" office:value-type="float" office:value="0">
            <text:p>0</text:p>
          </table:table-cell>
          <table:table-cell table:style-name="ce155" table:formula="of:=[$CAC.B79]" office:value-type="float" office:value="0">
            <text:p>0</text:p>
          </table:table-cell>
          <table:table-cell table:style-name="ce158" table:formula="of:=[.H48]-TODAY()" office:value-type="float" office:value="-44503">
            <text:p>-44503</text:p>
          </table:table-cell>
          <table:table-cell table:style-name="ce161" table:formula="of:=[$CAC.W79]" office:value-type="float" office:value="0">
            <text:p>30/12/99</text:p>
          </table:table-cell>
          <table:table-cell table:style-name="ce161" table:formula="of:=[$CAC.X79]" office:value-type="float" office:value="0">
            <text:p>30/12/99</text:p>
          </table:table-cell>
          <table:table-cell table:style-name="ce161" table:formula="of:=[$CAC.AB79]" office:value-type="float" office:value="0">
            <text:p>30/12/99</text:p>
          </table:table-cell>
          <table:table-cell table:style-name="ce161" table:formula="of:=[$CAC.AC79]" office:value-type="float" office:value="0">
            <text:p>30/12/99</text:p>
          </table:table-cell>
          <table:table-cell table:style-name="ce164" table:number-columns-repeated="4"/>
          <table:table-cell table:style-name="ce166" table:formula="of:=IF([.E48]=&quot;---&quot;;&quot;N/A&quot;;IF(AND([.I48]=&quot;&quot;;NOW()-[.E48]&lt;0);&quot;Em dia&quot;;IF(AND([.I48]=&quot;&quot;;NOW()-[.E48]&gt;0);&quot;Pendência&quot;;IF([.I48]&gt;[.E48];&quot;Entregue com atraso&quot;;&quot;Entregue&quot;))))" office:value-type="string" office:string-value="Pendência">
            <text:p>Pendência</text:p>
          </table:table-cell>
          <table:table-cell table:style-name="ce166" table:formula="of:=IF([.F48]=&quot;---&quot;;&quot;N/A&quot;;IF(AND([.J48]=&quot;&quot;;NOW()-[.F48]&lt;0);&quot;Em dia&quot;;IF(AND([.J48]=&quot;&quot;;NOW()-[.F48]&gt;0);&quot;Pendência&quot;;IF([.J48]&gt;[.F48];&quot;Entregue com atraso&quot;;&quot;Entregue&quot;))))" office:value-type="string" office:string-value="Pendência">
            <text:p>Pendência</text:p>
          </table:table-cell>
          <table:table-cell table:style-name="ce168" table:formula="of:=IF([.G48]=&quot;---&quot;;&quot;N/A&quot;;IF(AND([.K48]=&quot;&quot;;NOW()-[.G48]&lt;0);&quot;Em dia&quot;;IF(AND([.K48]=&quot;&quot;;NOW()-[.G48]&gt;0);&quot;Pendência&quot;;IF([.K48]&gt;[.G48];&quot;Contratado com atraso&quot;;&quot;Contratado&quot;))))" office:value-type="string" office:string-value="Pendência">
            <text:p>Pendência</text:p>
          </table:table-cell>
          <table:table-cell table:style-name="ce166" table:formula="of:=IF(AND([.L48]=&quot;&quot;;NOW()-[.H48]&lt;0);&quot;Em dia&quot;;IF(AND([.L48]=&quot;&quot;;NOW()-[.H48]&gt;0);&quot;Pendência&quot;;IF([.L48]&gt;[.H48];&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53]" office:value-type="float" office:value="0">
            <text:p>0</text:p>
          </table:table-cell>
          <table:table-cell table:style-name="ce90" table:formula="of:=[$CAC.C80]" office:value-type="float" office:value="0">
            <text:p>0</text:p>
          </table:table-cell>
          <table:table-cell table:style-name="ce155" table:formula="of:=[$CAC.B80]" office:value-type="float" office:value="0">
            <text:p>0</text:p>
          </table:table-cell>
          <table:table-cell table:style-name="ce158" table:formula="of:=[.H49]-TODAY()" office:value-type="float" office:value="-44503">
            <text:p>-44503</text:p>
          </table:table-cell>
          <table:table-cell table:style-name="ce161" table:formula="of:=[$CAC.W80]" office:value-type="float" office:value="0">
            <text:p>30/12/99</text:p>
          </table:table-cell>
          <table:table-cell table:style-name="ce161" table:formula="of:=[$CAC.X80]" office:value-type="float" office:value="0">
            <text:p>30/12/99</text:p>
          </table:table-cell>
          <table:table-cell table:style-name="ce161" table:formula="of:=[$CAC.AB80]" office:value-type="float" office:value="0">
            <text:p>30/12/99</text:p>
          </table:table-cell>
          <table:table-cell table:style-name="ce161" table:formula="of:=[$CAC.AC80]" office:value-type="float" office:value="0">
            <text:p>30/12/99</text:p>
          </table:table-cell>
          <table:table-cell table:style-name="ce164" table:number-columns-repeated="4"/>
          <table:table-cell table:style-name="ce166" table:formula="of:=IF([.E49]=&quot;---&quot;;&quot;N/A&quot;;IF(AND([.I49]=&quot;&quot;;NOW()-[.E49]&lt;0);&quot;Em dia&quot;;IF(AND([.I49]=&quot;&quot;;NOW()-[.E49]&gt;0);&quot;Pendência&quot;;IF([.I49]&gt;[.E49];&quot;Entregue com atraso&quot;;&quot;Entregue&quot;))))" office:value-type="string" office:string-value="Pendência">
            <text:p>Pendência</text:p>
          </table:table-cell>
          <table:table-cell table:style-name="ce166" table:formula="of:=IF([.F49]=&quot;---&quot;;&quot;N/A&quot;;IF(AND([.J49]=&quot;&quot;;NOW()-[.F49]&lt;0);&quot;Em dia&quot;;IF(AND([.J49]=&quot;&quot;;NOW()-[.F49]&gt;0);&quot;Pendência&quot;;IF([.J49]&gt;[.F49];&quot;Entregue com atraso&quot;;&quot;Entregue&quot;))))" office:value-type="string" office:string-value="Pendência">
            <text:p>Pendência</text:p>
          </table:table-cell>
          <table:table-cell table:style-name="ce168" table:formula="of:=IF([.G49]=&quot;---&quot;;&quot;N/A&quot;;IF(AND([.K49]=&quot;&quot;;NOW()-[.G49]&lt;0);&quot;Em dia&quot;;IF(AND([.K49]=&quot;&quot;;NOW()-[.G49]&gt;0);&quot;Pendência&quot;;IF([.K49]&gt;[.G49];&quot;Contratado com atraso&quot;;&quot;Contratado&quot;))))" office:value-type="string" office:string-value="Pendência">
            <text:p>Pendência</text:p>
          </table:table-cell>
          <table:table-cell table:style-name="ce166" table:formula="of:=IF(AND([.L49]=&quot;&quot;;NOW()-[.H49]&lt;0);&quot;Em dia&quot;;IF(AND([.L49]=&quot;&quot;;NOW()-[.H49]&gt;0);&quot;Pendência&quot;;IF([.L49]&gt;[.H49];&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54]" office:value-type="float" office:value="0">
            <text:p>0</text:p>
          </table:table-cell>
          <table:table-cell table:style-name="ce90" table:formula="of:=[$CAC.C81]" office:value-type="float" office:value="0">
            <text:p>0</text:p>
          </table:table-cell>
          <table:table-cell table:style-name="ce155" table:formula="of:=[$CAC.B81]" office:value-type="float" office:value="0">
            <text:p>0</text:p>
          </table:table-cell>
          <table:table-cell table:style-name="ce158" table:formula="of:=[.H50]-TODAY()" office:value-type="float" office:value="-44503">
            <text:p>-44503</text:p>
          </table:table-cell>
          <table:table-cell table:style-name="ce161" table:formula="of:=[$CAC.W81]" office:value-type="float" office:value="0">
            <text:p>30/12/99</text:p>
          </table:table-cell>
          <table:table-cell table:style-name="ce161" table:formula="of:=[$CAC.X81]" office:value-type="float" office:value="0">
            <text:p>30/12/99</text:p>
          </table:table-cell>
          <table:table-cell table:style-name="ce161" table:formula="of:=[$CAC.AB81]" office:value-type="float" office:value="0">
            <text:p>30/12/99</text:p>
          </table:table-cell>
          <table:table-cell table:style-name="ce161" table:formula="of:=[$CAC.AC81]" office:value-type="float" office:value="0">
            <text:p>30/12/99</text:p>
          </table:table-cell>
          <table:table-cell table:style-name="ce164" table:number-columns-repeated="4"/>
          <table:table-cell table:style-name="ce166" table:formula="of:=IF([.E50]=&quot;---&quot;;&quot;N/A&quot;;IF(AND([.I50]=&quot;&quot;;NOW()-[.E50]&lt;0);&quot;Em dia&quot;;IF(AND([.I50]=&quot;&quot;;NOW()-[.E50]&gt;0);&quot;Pendência&quot;;IF([.I50]&gt;[.E50];&quot;Entregue com atraso&quot;;&quot;Entregue&quot;))))" office:value-type="string" office:string-value="Pendência">
            <text:p>Pendência</text:p>
          </table:table-cell>
          <table:table-cell table:style-name="ce166" table:formula="of:=IF([.F50]=&quot;---&quot;;&quot;N/A&quot;;IF(AND([.J50]=&quot;&quot;;NOW()-[.F50]&lt;0);&quot;Em dia&quot;;IF(AND([.J50]=&quot;&quot;;NOW()-[.F50]&gt;0);&quot;Pendência&quot;;IF([.J50]&gt;[.F50];&quot;Entregue com atraso&quot;;&quot;Entregue&quot;))))" office:value-type="string" office:string-value="Pendência">
            <text:p>Pendência</text:p>
          </table:table-cell>
          <table:table-cell table:style-name="ce168" table:formula="of:=IF([.G50]=&quot;---&quot;;&quot;N/A&quot;;IF(AND([.K50]=&quot;&quot;;NOW()-[.G50]&lt;0);&quot;Em dia&quot;;IF(AND([.K50]=&quot;&quot;;NOW()-[.G50]&gt;0);&quot;Pendência&quot;;IF([.K50]&gt;[.G50];&quot;Contratado com atraso&quot;;&quot;Contratado&quot;))))" office:value-type="string" office:string-value="Pendência">
            <text:p>Pendência</text:p>
          </table:table-cell>
          <table:table-cell table:style-name="ce166" table:formula="of:=IF(AND([.L50]=&quot;&quot;;NOW()-[.H50]&lt;0);&quot;Em dia&quot;;IF(AND([.L50]=&quot;&quot;;NOW()-[.H50]&gt;0);&quot;Pendência&quot;;IF([.L50]&gt;[.H50];&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55]" office:value-type="float" office:value="0">
            <text:p>0</text:p>
          </table:table-cell>
          <table:table-cell table:style-name="ce90" table:formula="of:=[$CAC.C82]" office:value-type="float" office:value="0">
            <text:p>0</text:p>
          </table:table-cell>
          <table:table-cell table:style-name="ce155" table:formula="of:=[$CAC.B82]" office:value-type="float" office:value="0">
            <text:p>0</text:p>
          </table:table-cell>
          <table:table-cell table:style-name="ce158" table:formula="of:=[.H51]-TODAY()" office:value-type="float" office:value="-44503">
            <text:p>-44503</text:p>
          </table:table-cell>
          <table:table-cell table:style-name="ce161" table:formula="of:=[$CAC.W82]" office:value-type="float" office:value="0">
            <text:p>30/12/99</text:p>
          </table:table-cell>
          <table:table-cell table:style-name="ce161" table:formula="of:=[$CAC.X82]" office:value-type="float" office:value="0">
            <text:p>30/12/99</text:p>
          </table:table-cell>
          <table:table-cell table:style-name="ce161" table:formula="of:=[$CAC.AB82]" office:value-type="float" office:value="0">
            <text:p>30/12/99</text:p>
          </table:table-cell>
          <table:table-cell table:style-name="ce161" table:formula="of:=[$CAC.AC82]" office:value-type="float" office:value="0">
            <text:p>30/12/99</text:p>
          </table:table-cell>
          <table:table-cell table:style-name="ce164" table:number-columns-repeated="4"/>
          <table:table-cell table:style-name="ce166" table:formula="of:=IF([.E51]=&quot;---&quot;;&quot;N/A&quot;;IF(AND([.I51]=&quot;&quot;;NOW()-[.E51]&lt;0);&quot;Em dia&quot;;IF(AND([.I51]=&quot;&quot;;NOW()-[.E51]&gt;0);&quot;Pendência&quot;;IF([.I51]&gt;[.E51];&quot;Entregue com atraso&quot;;&quot;Entregue&quot;))))" office:value-type="string" office:string-value="Pendência">
            <text:p>Pendência</text:p>
          </table:table-cell>
          <table:table-cell table:style-name="ce166" table:formula="of:=IF([.F51]=&quot;---&quot;;&quot;N/A&quot;;IF(AND([.J51]=&quot;&quot;;NOW()-[.F51]&lt;0);&quot;Em dia&quot;;IF(AND([.J51]=&quot;&quot;;NOW()-[.F51]&gt;0);&quot;Pendência&quot;;IF([.J51]&gt;[.F51];&quot;Entregue com atraso&quot;;&quot;Entregue&quot;))))" office:value-type="string" office:string-value="Pendência">
            <text:p>Pendência</text:p>
          </table:table-cell>
          <table:table-cell table:style-name="ce168" table:formula="of:=IF([.G51]=&quot;---&quot;;&quot;N/A&quot;;IF(AND([.K51]=&quot;&quot;;NOW()-[.G51]&lt;0);&quot;Em dia&quot;;IF(AND([.K51]=&quot;&quot;;NOW()-[.G51]&gt;0);&quot;Pendência&quot;;IF([.K51]&gt;[.G51];&quot;Contratado com atraso&quot;;&quot;Contratado&quot;))))" office:value-type="string" office:string-value="Pendência">
            <text:p>Pendência</text:p>
          </table:table-cell>
          <table:table-cell table:style-name="ce166" table:formula="of:=IF(AND([.L51]=&quot;&quot;;NOW()-[.H51]&lt;0);&quot;Em dia&quot;;IF(AND([.L51]=&quot;&quot;;NOW()-[.H51]&gt;0);&quot;Pendência&quot;;IF([.L51]&gt;[.H51];&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56]" office:value-type="float" office:value="0">
            <text:p>0</text:p>
          </table:table-cell>
          <table:table-cell table:style-name="ce90" table:formula="of:=[$CAC.C83]" office:value-type="float" office:value="0">
            <text:p>0</text:p>
          </table:table-cell>
          <table:table-cell table:style-name="ce155" table:formula="of:=[$CAC.B83]" office:value-type="float" office:value="0">
            <text:p>0</text:p>
          </table:table-cell>
          <table:table-cell table:style-name="ce158" table:formula="of:=[.H52]-TODAY()" office:value-type="float" office:value="-44503">
            <text:p>-44503</text:p>
          </table:table-cell>
          <table:table-cell table:style-name="ce161" table:formula="of:=[$CAC.W83]" office:value-type="float" office:value="0">
            <text:p>30/12/99</text:p>
          </table:table-cell>
          <table:table-cell table:style-name="ce161" table:formula="of:=[$CAC.X83]" office:value-type="float" office:value="0">
            <text:p>30/12/99</text:p>
          </table:table-cell>
          <table:table-cell table:style-name="ce161" table:formula="of:=[$CAC.AB83]" office:value-type="float" office:value="0">
            <text:p>30/12/99</text:p>
          </table:table-cell>
          <table:table-cell table:style-name="ce161" table:formula="of:=[$CAC.AC83]" office:value-type="float" office:value="0">
            <text:p>30/12/99</text:p>
          </table:table-cell>
          <table:table-cell table:style-name="ce164" table:number-columns-repeated="4"/>
          <table:table-cell table:style-name="ce166" table:formula="of:=IF([.E52]=&quot;---&quot;;&quot;N/A&quot;;IF(AND([.I52]=&quot;&quot;;NOW()-[.E52]&lt;0);&quot;Em dia&quot;;IF(AND([.I52]=&quot;&quot;;NOW()-[.E52]&gt;0);&quot;Pendência&quot;;IF([.I52]&gt;[.E52];&quot;Entregue com atraso&quot;;&quot;Entregue&quot;))))" office:value-type="string" office:string-value="Pendência">
            <text:p>Pendência</text:p>
          </table:table-cell>
          <table:table-cell table:style-name="ce166" table:formula="of:=IF([.F52]=&quot;---&quot;;&quot;N/A&quot;;IF(AND([.J52]=&quot;&quot;;NOW()-[.F52]&lt;0);&quot;Em dia&quot;;IF(AND([.J52]=&quot;&quot;;NOW()-[.F52]&gt;0);&quot;Pendência&quot;;IF([.J52]&gt;[.F52];&quot;Entregue com atraso&quot;;&quot;Entregue&quot;))))" office:value-type="string" office:string-value="Pendência">
            <text:p>Pendência</text:p>
          </table:table-cell>
          <table:table-cell table:style-name="ce168" table:formula="of:=IF([.G52]=&quot;---&quot;;&quot;N/A&quot;;IF(AND([.K52]=&quot;&quot;;NOW()-[.G52]&lt;0);&quot;Em dia&quot;;IF(AND([.K52]=&quot;&quot;;NOW()-[.G52]&gt;0);&quot;Pendência&quot;;IF([.K52]&gt;[.G52];&quot;Contratado com atraso&quot;;&quot;Contratado&quot;))))" office:value-type="string" office:string-value="Pendência">
            <text:p>Pendência</text:p>
          </table:table-cell>
          <table:table-cell table:style-name="ce166" table:formula="of:=IF(AND([.L52]=&quot;&quot;;NOW()-[.H52]&lt;0);&quot;Em dia&quot;;IF(AND([.L52]=&quot;&quot;;NOW()-[.H52]&gt;0);&quot;Pendência&quot;;IF([.L52]&gt;[.H52];&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57]" office:value-type="float" office:value="0">
            <text:p>0</text:p>
          </table:table-cell>
          <table:table-cell table:style-name="ce90" table:formula="of:=[$CAC.C84]" office:value-type="float" office:value="0">
            <text:p>0</text:p>
          </table:table-cell>
          <table:table-cell table:style-name="ce155" table:formula="of:=[$CAC.B84]" office:value-type="float" office:value="0">
            <text:p>0</text:p>
          </table:table-cell>
          <table:table-cell table:style-name="ce158" table:formula="of:=[.H53]-TODAY()" office:value-type="float" office:value="-44503">
            <text:p>-44503</text:p>
          </table:table-cell>
          <table:table-cell table:style-name="ce161" table:formula="of:=[$CAC.W84]" office:value-type="float" office:value="0">
            <text:p>30/12/99</text:p>
          </table:table-cell>
          <table:table-cell table:style-name="ce161" table:formula="of:=[$CAC.X84]" office:value-type="float" office:value="0">
            <text:p>30/12/99</text:p>
          </table:table-cell>
          <table:table-cell table:style-name="ce161" table:formula="of:=[$CAC.AB84]" office:value-type="float" office:value="0">
            <text:p>30/12/99</text:p>
          </table:table-cell>
          <table:table-cell table:style-name="ce161" table:formula="of:=[$CAC.AC84]" office:value-type="float" office:value="0">
            <text:p>30/12/99</text:p>
          </table:table-cell>
          <table:table-cell table:style-name="ce164" table:number-columns-repeated="4"/>
          <table:table-cell table:style-name="ce166" table:formula="of:=IF([.E53]=&quot;---&quot;;&quot;N/A&quot;;IF(AND([.I53]=&quot;&quot;;NOW()-[.E53]&lt;0);&quot;Em dia&quot;;IF(AND([.I53]=&quot;&quot;;NOW()-[.E53]&gt;0);&quot;Pendência&quot;;IF([.I53]&gt;[.E53];&quot;Entregue com atraso&quot;;&quot;Entregue&quot;))))" office:value-type="string" office:string-value="Pendência">
            <text:p>Pendência</text:p>
          </table:table-cell>
          <table:table-cell table:style-name="ce166" table:formula="of:=IF([.F53]=&quot;---&quot;;&quot;N/A&quot;;IF(AND([.J53]=&quot;&quot;;NOW()-[.F53]&lt;0);&quot;Em dia&quot;;IF(AND([.J53]=&quot;&quot;;NOW()-[.F53]&gt;0);&quot;Pendência&quot;;IF([.J53]&gt;[.F53];&quot;Entregue com atraso&quot;;&quot;Entregue&quot;))))" office:value-type="string" office:string-value="Pendência">
            <text:p>Pendência</text:p>
          </table:table-cell>
          <table:table-cell table:style-name="ce168" table:formula="of:=IF([.G53]=&quot;---&quot;;&quot;N/A&quot;;IF(AND([.K53]=&quot;&quot;;NOW()-[.G53]&lt;0);&quot;Em dia&quot;;IF(AND([.K53]=&quot;&quot;;NOW()-[.G53]&gt;0);&quot;Pendência&quot;;IF([.K53]&gt;[.G53];&quot;Contratado com atraso&quot;;&quot;Contratado&quot;))))" office:value-type="string" office:string-value="Pendência">
            <text:p>Pendência</text:p>
          </table:table-cell>
          <table:table-cell table:style-name="ce166" table:formula="of:=IF(AND([.L53]=&quot;&quot;;NOW()-[.H53]&lt;0);&quot;Em dia&quot;;IF(AND([.L53]=&quot;&quot;;NOW()-[.H53]&gt;0);&quot;Pendência&quot;;IF([.L53]&gt;[.H53];&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58]" office:value-type="float" office:value="0">
            <text:p>0</text:p>
          </table:table-cell>
          <table:table-cell table:style-name="ce90" table:formula="of:=[$CAC.C85]" office:value-type="float" office:value="0">
            <text:p>0</text:p>
          </table:table-cell>
          <table:table-cell table:style-name="ce155" table:formula="of:=[$CAC.B85]" office:value-type="float" office:value="0">
            <text:p>0</text:p>
          </table:table-cell>
          <table:table-cell table:style-name="ce158" table:formula="of:=[.H54]-TODAY()" office:value-type="float" office:value="-44503">
            <text:p>-44503</text:p>
          </table:table-cell>
          <table:table-cell table:style-name="ce161" table:formula="of:=[$CAC.W85]" office:value-type="float" office:value="0">
            <text:p>30/12/99</text:p>
          </table:table-cell>
          <table:table-cell table:style-name="ce161" table:formula="of:=[$CAC.X85]" office:value-type="float" office:value="0">
            <text:p>30/12/99</text:p>
          </table:table-cell>
          <table:table-cell table:style-name="ce161" table:formula="of:=[$CAC.AB85]" office:value-type="float" office:value="0">
            <text:p>30/12/99</text:p>
          </table:table-cell>
          <table:table-cell table:style-name="ce161" table:formula="of:=[$CAC.AC85]" office:value-type="float" office:value="0">
            <text:p>30/12/99</text:p>
          </table:table-cell>
          <table:table-cell table:style-name="ce164" table:number-columns-repeated="4"/>
          <table:table-cell table:style-name="ce166" table:formula="of:=IF([.E54]=&quot;---&quot;;&quot;N/A&quot;;IF(AND([.I54]=&quot;&quot;;NOW()-[.E54]&lt;0);&quot;Em dia&quot;;IF(AND([.I54]=&quot;&quot;;NOW()-[.E54]&gt;0);&quot;Pendência&quot;;IF([.I54]&gt;[.E54];&quot;Entregue com atraso&quot;;&quot;Entregue&quot;))))" office:value-type="string" office:string-value="Pendência">
            <text:p>Pendência</text:p>
          </table:table-cell>
          <table:table-cell table:style-name="ce166" table:formula="of:=IF([.F54]=&quot;---&quot;;&quot;N/A&quot;;IF(AND([.J54]=&quot;&quot;;NOW()-[.F54]&lt;0);&quot;Em dia&quot;;IF(AND([.J54]=&quot;&quot;;NOW()-[.F54]&gt;0);&quot;Pendência&quot;;IF([.J54]&gt;[.F54];&quot;Entregue com atraso&quot;;&quot;Entregue&quot;))))" office:value-type="string" office:string-value="Pendência">
            <text:p>Pendência</text:p>
          </table:table-cell>
          <table:table-cell table:style-name="ce168" table:formula="of:=IF([.G54]=&quot;---&quot;;&quot;N/A&quot;;IF(AND([.K54]=&quot;&quot;;NOW()-[.G54]&lt;0);&quot;Em dia&quot;;IF(AND([.K54]=&quot;&quot;;NOW()-[.G54]&gt;0);&quot;Pendência&quot;;IF([.K54]&gt;[.G54];&quot;Contratado com atraso&quot;;&quot;Contratado&quot;))))" office:value-type="string" office:string-value="Pendência">
            <text:p>Pendência</text:p>
          </table:table-cell>
          <table:table-cell table:style-name="ce166" table:formula="of:=IF(AND([.L54]=&quot;&quot;;NOW()-[.H54]&lt;0);&quot;Em dia&quot;;IF(AND([.L54]=&quot;&quot;;NOW()-[.H54]&gt;0);&quot;Pendência&quot;;IF([.L54]&gt;[.H54];&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59]" office:value-type="float" office:value="0">
            <text:p>0</text:p>
          </table:table-cell>
          <table:table-cell table:style-name="ce90" table:formula="of:=[$CAC.C86]" office:value-type="float" office:value="0">
            <text:p>0</text:p>
          </table:table-cell>
          <table:table-cell table:style-name="ce155" table:formula="of:=[$CAC.B86]" office:value-type="float" office:value="0">
            <text:p>0</text:p>
          </table:table-cell>
          <table:table-cell table:style-name="ce158" table:formula="of:=[.H55]-TODAY()" office:value-type="float" office:value="-44503">
            <text:p>-44503</text:p>
          </table:table-cell>
          <table:table-cell table:style-name="ce161" table:formula="of:=[$CAC.W86]" office:value-type="float" office:value="0">
            <text:p>30/12/99</text:p>
          </table:table-cell>
          <table:table-cell table:style-name="ce161" table:formula="of:=[$CAC.X86]" office:value-type="float" office:value="0">
            <text:p>30/12/99</text:p>
          </table:table-cell>
          <table:table-cell table:style-name="ce161" table:formula="of:=[$CAC.AB86]" office:value-type="float" office:value="0">
            <text:p>30/12/99</text:p>
          </table:table-cell>
          <table:table-cell table:style-name="ce161" table:formula="of:=[$CAC.AC86]" office:value-type="float" office:value="0">
            <text:p>30/12/99</text:p>
          </table:table-cell>
          <table:table-cell table:style-name="ce164" table:number-columns-repeated="4"/>
          <table:table-cell table:style-name="ce166" table:formula="of:=IF([.E55]=&quot;---&quot;;&quot;N/A&quot;;IF(AND([.I55]=&quot;&quot;;NOW()-[.E55]&lt;0);&quot;Em dia&quot;;IF(AND([.I55]=&quot;&quot;;NOW()-[.E55]&gt;0);&quot;Pendência&quot;;IF([.I55]&gt;[.E55];&quot;Entregue com atraso&quot;;&quot;Entregue&quot;))))" office:value-type="string" office:string-value="Pendência">
            <text:p>Pendência</text:p>
          </table:table-cell>
          <table:table-cell table:style-name="ce166" table:formula="of:=IF([.F55]=&quot;---&quot;;&quot;N/A&quot;;IF(AND([.J55]=&quot;&quot;;NOW()-[.F55]&lt;0);&quot;Em dia&quot;;IF(AND([.J55]=&quot;&quot;;NOW()-[.F55]&gt;0);&quot;Pendência&quot;;IF([.J55]&gt;[.F55];&quot;Entregue com atraso&quot;;&quot;Entregue&quot;))))" office:value-type="string" office:string-value="Pendência">
            <text:p>Pendência</text:p>
          </table:table-cell>
          <table:table-cell table:style-name="ce168" table:formula="of:=IF([.G55]=&quot;---&quot;;&quot;N/A&quot;;IF(AND([.K55]=&quot;&quot;;NOW()-[.G55]&lt;0);&quot;Em dia&quot;;IF(AND([.K55]=&quot;&quot;;NOW()-[.G55]&gt;0);&quot;Pendência&quot;;IF([.K55]&gt;[.G55];&quot;Contratado com atraso&quot;;&quot;Contratado&quot;))))" office:value-type="string" office:string-value="Pendência">
            <text:p>Pendência</text:p>
          </table:table-cell>
          <table:table-cell table:style-name="ce166" table:formula="of:=IF(AND([.L55]=&quot;&quot;;NOW()-[.H55]&lt;0);&quot;Em dia&quot;;IF(AND([.L55]=&quot;&quot;;NOW()-[.H55]&gt;0);&quot;Pendência&quot;;IF([.L55]&gt;[.H55];&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60]" office:value-type="float" office:value="0">
            <text:p>0</text:p>
          </table:table-cell>
          <table:table-cell table:style-name="ce90" table:formula="of:=[$CAC.C87]" office:value-type="float" office:value="0">
            <text:p>0</text:p>
          </table:table-cell>
          <table:table-cell table:style-name="ce155" table:formula="of:=[$CAC.B87]" office:value-type="float" office:value="0">
            <text:p>0</text:p>
          </table:table-cell>
          <table:table-cell table:style-name="ce158" table:formula="of:=[.H56]-TODAY()" office:value-type="float" office:value="-44503">
            <text:p>-44503</text:p>
          </table:table-cell>
          <table:table-cell table:style-name="ce161" table:formula="of:=[$CAC.W87]" office:value-type="float" office:value="0">
            <text:p>30/12/99</text:p>
          </table:table-cell>
          <table:table-cell table:style-name="ce161" table:formula="of:=[$CAC.X87]" office:value-type="float" office:value="0">
            <text:p>30/12/99</text:p>
          </table:table-cell>
          <table:table-cell table:style-name="ce161" table:formula="of:=[$CAC.AB87]" office:value-type="float" office:value="0">
            <text:p>30/12/99</text:p>
          </table:table-cell>
          <table:table-cell table:style-name="ce161" table:formula="of:=[$CAC.AC87]" office:value-type="float" office:value="0">
            <text:p>30/12/99</text:p>
          </table:table-cell>
          <table:table-cell table:style-name="ce164" table:number-columns-repeated="4"/>
          <table:table-cell table:style-name="ce166" table:formula="of:=IF([.E56]=&quot;---&quot;;&quot;N/A&quot;;IF(AND([.I56]=&quot;&quot;;NOW()-[.E56]&lt;0);&quot;Em dia&quot;;IF(AND([.I56]=&quot;&quot;;NOW()-[.E56]&gt;0);&quot;Pendência&quot;;IF([.I56]&gt;[.E56];&quot;Entregue com atraso&quot;;&quot;Entregue&quot;))))" office:value-type="string" office:string-value="Pendência">
            <text:p>Pendência</text:p>
          </table:table-cell>
          <table:table-cell table:style-name="ce166" table:formula="of:=IF([.F56]=&quot;---&quot;;&quot;N/A&quot;;IF(AND([.J56]=&quot;&quot;;NOW()-[.F56]&lt;0);&quot;Em dia&quot;;IF(AND([.J56]=&quot;&quot;;NOW()-[.F56]&gt;0);&quot;Pendência&quot;;IF([.J56]&gt;[.F56];&quot;Entregue com atraso&quot;;&quot;Entregue&quot;))))" office:value-type="string" office:string-value="Pendência">
            <text:p>Pendência</text:p>
          </table:table-cell>
          <table:table-cell table:style-name="ce168" table:formula="of:=IF([.G56]=&quot;---&quot;;&quot;N/A&quot;;IF(AND([.K56]=&quot;&quot;;NOW()-[.G56]&lt;0);&quot;Em dia&quot;;IF(AND([.K56]=&quot;&quot;;NOW()-[.G56]&gt;0);&quot;Pendência&quot;;IF([.K56]&gt;[.G56];&quot;Contratado com atraso&quot;;&quot;Contratado&quot;))))" office:value-type="string" office:string-value="Pendência">
            <text:p>Pendência</text:p>
          </table:table-cell>
          <table:table-cell table:style-name="ce166" table:formula="of:=IF(AND([.L56]=&quot;&quot;;NOW()-[.H56]&lt;0);&quot;Em dia&quot;;IF(AND([.L56]=&quot;&quot;;NOW()-[.H56]&gt;0);&quot;Pendência&quot;;IF([.L56]&gt;[.H56];&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61]" office:value-type="float" office:value="0">
            <text:p>0</text:p>
          </table:table-cell>
          <table:table-cell table:style-name="ce90" table:formula="of:=[$CAC.C88]" office:value-type="float" office:value="0">
            <text:p>0</text:p>
          </table:table-cell>
          <table:table-cell table:style-name="ce155" table:formula="of:=[$CAC.B88]" office:value-type="float" office:value="0">
            <text:p>0</text:p>
          </table:table-cell>
          <table:table-cell table:style-name="ce158" table:formula="of:=[.H57]-TODAY()" office:value-type="float" office:value="-44503">
            <text:p>-44503</text:p>
          </table:table-cell>
          <table:table-cell table:style-name="ce161" table:formula="of:=[$CAC.W88]" office:value-type="float" office:value="0">
            <text:p>30/12/99</text:p>
          </table:table-cell>
          <table:table-cell table:style-name="ce161" table:formula="of:=[$CAC.X88]" office:value-type="float" office:value="0">
            <text:p>30/12/99</text:p>
          </table:table-cell>
          <table:table-cell table:style-name="ce161" table:formula="of:=[$CAC.AB88]" office:value-type="float" office:value="0">
            <text:p>30/12/99</text:p>
          </table:table-cell>
          <table:table-cell table:style-name="ce161" table:formula="of:=[$CAC.AC88]" office:value-type="float" office:value="0">
            <text:p>30/12/99</text:p>
          </table:table-cell>
          <table:table-cell table:style-name="ce164" table:number-columns-repeated="4"/>
          <table:table-cell table:style-name="ce166" table:formula="of:=IF([.E57]=&quot;---&quot;;&quot;N/A&quot;;IF(AND([.I57]=&quot;&quot;;NOW()-[.E57]&lt;0);&quot;Em dia&quot;;IF(AND([.I57]=&quot;&quot;;NOW()-[.E57]&gt;0);&quot;Pendência&quot;;IF([.I57]&gt;[.E57];&quot;Entregue com atraso&quot;;&quot;Entregue&quot;))))" office:value-type="string" office:string-value="Pendência">
            <text:p>Pendência</text:p>
          </table:table-cell>
          <table:table-cell table:style-name="ce166" table:formula="of:=IF([.F57]=&quot;---&quot;;&quot;N/A&quot;;IF(AND([.J57]=&quot;&quot;;NOW()-[.F57]&lt;0);&quot;Em dia&quot;;IF(AND([.J57]=&quot;&quot;;NOW()-[.F57]&gt;0);&quot;Pendência&quot;;IF([.J57]&gt;[.F57];&quot;Entregue com atraso&quot;;&quot;Entregue&quot;))))" office:value-type="string" office:string-value="Pendência">
            <text:p>Pendência</text:p>
          </table:table-cell>
          <table:table-cell table:style-name="ce168" table:formula="of:=IF([.G57]=&quot;---&quot;;&quot;N/A&quot;;IF(AND([.K57]=&quot;&quot;;NOW()-[.G57]&lt;0);&quot;Em dia&quot;;IF(AND([.K57]=&quot;&quot;;NOW()-[.G57]&gt;0);&quot;Pendência&quot;;IF([.K57]&gt;[.G57];&quot;Contratado com atraso&quot;;&quot;Contratado&quot;))))" office:value-type="string" office:string-value="Pendência">
            <text:p>Pendência</text:p>
          </table:table-cell>
          <table:table-cell table:style-name="ce166" table:formula="of:=IF(AND([.L57]=&quot;&quot;;NOW()-[.H57]&lt;0);&quot;Em dia&quot;;IF(AND([.L57]=&quot;&quot;;NOW()-[.H57]&gt;0);&quot;Pendência&quot;;IF([.L57]&gt;[.H57];&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62]" office:value-type="float" office:value="0">
            <text:p>0</text:p>
          </table:table-cell>
          <table:table-cell table:style-name="ce90" table:formula="of:=[$CAC.C89]" office:value-type="float" office:value="0">
            <text:p>0</text:p>
          </table:table-cell>
          <table:table-cell table:style-name="ce155" table:formula="of:=[$CAC.B89]" office:value-type="float" office:value="0">
            <text:p>0</text:p>
          </table:table-cell>
          <table:table-cell table:style-name="ce158" table:formula="of:=[.H58]-TODAY()" office:value-type="float" office:value="-44503">
            <text:p>-44503</text:p>
          </table:table-cell>
          <table:table-cell table:style-name="ce161" table:formula="of:=[$CAC.W89]" office:value-type="float" office:value="0">
            <text:p>30/12/99</text:p>
          </table:table-cell>
          <table:table-cell table:style-name="ce161" table:formula="of:=[$CAC.X89]" office:value-type="float" office:value="0">
            <text:p>30/12/99</text:p>
          </table:table-cell>
          <table:table-cell table:style-name="ce161" table:formula="of:=[$CAC.AB89]" office:value-type="float" office:value="0">
            <text:p>30/12/99</text:p>
          </table:table-cell>
          <table:table-cell table:style-name="ce161" table:formula="of:=[$CAC.AC89]" office:value-type="float" office:value="0">
            <text:p>30/12/99</text:p>
          </table:table-cell>
          <table:table-cell table:style-name="ce164" table:number-columns-repeated="4"/>
          <table:table-cell table:style-name="ce166" table:formula="of:=IF([.E58]=&quot;---&quot;;&quot;N/A&quot;;IF(AND([.I58]=&quot;&quot;;NOW()-[.E58]&lt;0);&quot;Em dia&quot;;IF(AND([.I58]=&quot;&quot;;NOW()-[.E58]&gt;0);&quot;Pendência&quot;;IF([.I58]&gt;[.E58];&quot;Entregue com atraso&quot;;&quot;Entregue&quot;))))" office:value-type="string" office:string-value="Pendência">
            <text:p>Pendência</text:p>
          </table:table-cell>
          <table:table-cell table:style-name="ce166" table:formula="of:=IF([.F58]=&quot;---&quot;;&quot;N/A&quot;;IF(AND([.J58]=&quot;&quot;;NOW()-[.F58]&lt;0);&quot;Em dia&quot;;IF(AND([.J58]=&quot;&quot;;NOW()-[.F58]&gt;0);&quot;Pendência&quot;;IF([.J58]&gt;[.F58];&quot;Entregue com atraso&quot;;&quot;Entregue&quot;))))" office:value-type="string" office:string-value="Pendência">
            <text:p>Pendência</text:p>
          </table:table-cell>
          <table:table-cell table:style-name="ce168" table:formula="of:=IF([.G58]=&quot;---&quot;;&quot;N/A&quot;;IF(AND([.K58]=&quot;&quot;;NOW()-[.G58]&lt;0);&quot;Em dia&quot;;IF(AND([.K58]=&quot;&quot;;NOW()-[.G58]&gt;0);&quot;Pendência&quot;;IF([.K58]&gt;[.G58];&quot;Contratado com atraso&quot;;&quot;Contratado&quot;))))" office:value-type="string" office:string-value="Pendência">
            <text:p>Pendência</text:p>
          </table:table-cell>
          <table:table-cell table:style-name="ce166" table:formula="of:=IF(AND([.L58]=&quot;&quot;;NOW()-[.H58]&lt;0);&quot;Em dia&quot;;IF(AND([.L58]=&quot;&quot;;NOW()-[.H58]&gt;0);&quot;Pendência&quot;;IF([.L58]&gt;[.H58];&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63]" office:value-type="float" office:value="0">
            <text:p>0</text:p>
          </table:table-cell>
          <table:table-cell table:style-name="ce90" table:formula="of:=[$CAC.C90]" office:value-type="float" office:value="0">
            <text:p>0</text:p>
          </table:table-cell>
          <table:table-cell table:style-name="ce155" table:formula="of:=[$CAC.B90]" office:value-type="float" office:value="0">
            <text:p>0</text:p>
          </table:table-cell>
          <table:table-cell table:style-name="ce158" table:formula="of:=[.H59]-TODAY()" office:value-type="float" office:value="-44503">
            <text:p>-44503</text:p>
          </table:table-cell>
          <table:table-cell table:style-name="ce161" table:formula="of:=[$CAC.W90]" office:value-type="float" office:value="0">
            <text:p>30/12/99</text:p>
          </table:table-cell>
          <table:table-cell table:style-name="ce161" table:formula="of:=[$CAC.X90]" office:value-type="float" office:value="0">
            <text:p>30/12/99</text:p>
          </table:table-cell>
          <table:table-cell table:style-name="ce161" table:formula="of:=[$CAC.AB90]" office:value-type="float" office:value="0">
            <text:p>30/12/99</text:p>
          </table:table-cell>
          <table:table-cell table:style-name="ce161" table:formula="of:=[$CAC.AC90]" office:value-type="float" office:value="0">
            <text:p>30/12/99</text:p>
          </table:table-cell>
          <table:table-cell table:style-name="ce164" table:number-columns-repeated="4"/>
          <table:table-cell table:style-name="ce166" table:formula="of:=IF([.E59]=&quot;---&quot;;&quot;N/A&quot;;IF(AND([.I59]=&quot;&quot;;NOW()-[.E59]&lt;0);&quot;Em dia&quot;;IF(AND([.I59]=&quot;&quot;;NOW()-[.E59]&gt;0);&quot;Pendência&quot;;IF([.I59]&gt;[.E59];&quot;Entregue com atraso&quot;;&quot;Entregue&quot;))))" office:value-type="string" office:string-value="Pendência">
            <text:p>Pendência</text:p>
          </table:table-cell>
          <table:table-cell table:style-name="ce166" table:formula="of:=IF([.F59]=&quot;---&quot;;&quot;N/A&quot;;IF(AND([.J59]=&quot;&quot;;NOW()-[.F59]&lt;0);&quot;Em dia&quot;;IF(AND([.J59]=&quot;&quot;;NOW()-[.F59]&gt;0);&quot;Pendência&quot;;IF([.J59]&gt;[.F59];&quot;Entregue com atraso&quot;;&quot;Entregue&quot;))))" office:value-type="string" office:string-value="Pendência">
            <text:p>Pendência</text:p>
          </table:table-cell>
          <table:table-cell table:style-name="ce168" table:formula="of:=IF([.G59]=&quot;---&quot;;&quot;N/A&quot;;IF(AND([.K59]=&quot;&quot;;NOW()-[.G59]&lt;0);&quot;Em dia&quot;;IF(AND([.K59]=&quot;&quot;;NOW()-[.G59]&gt;0);&quot;Pendência&quot;;IF([.K59]&gt;[.G59];&quot;Contratado com atraso&quot;;&quot;Contratado&quot;))))" office:value-type="string" office:string-value="Pendência">
            <text:p>Pendência</text:p>
          </table:table-cell>
          <table:table-cell table:style-name="ce166" table:formula="of:=IF(AND([.L59]=&quot;&quot;;NOW()-[.H59]&lt;0);&quot;Em dia&quot;;IF(AND([.L59]=&quot;&quot;;NOW()-[.H59]&gt;0);&quot;Pendência&quot;;IF([.L59]&gt;[.H59];&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64]" office:value-type="float" office:value="0">
            <text:p>0</text:p>
          </table:table-cell>
          <table:table-cell table:style-name="ce90" table:formula="of:=[$CAC.C91]" office:value-type="float" office:value="0">
            <text:p>0</text:p>
          </table:table-cell>
          <table:table-cell table:style-name="ce155" table:formula="of:=[$CAC.B91]" office:value-type="float" office:value="0">
            <text:p>0</text:p>
          </table:table-cell>
          <table:table-cell table:style-name="ce158" table:formula="of:=[.H60]-TODAY()" office:value-type="float" office:value="-44503">
            <text:p>-44503</text:p>
          </table:table-cell>
          <table:table-cell table:style-name="ce161" table:formula="of:=[$CAC.W91]" office:value-type="float" office:value="0">
            <text:p>30/12/99</text:p>
          </table:table-cell>
          <table:table-cell table:style-name="ce161" table:formula="of:=[$CAC.X91]" office:value-type="float" office:value="0">
            <text:p>30/12/99</text:p>
          </table:table-cell>
          <table:table-cell table:style-name="ce161" table:formula="of:=[$CAC.AB91]" office:value-type="float" office:value="0">
            <text:p>30/12/99</text:p>
          </table:table-cell>
          <table:table-cell table:style-name="ce161" table:formula="of:=[$CAC.AC91]" office:value-type="float" office:value="0">
            <text:p>30/12/99</text:p>
          </table:table-cell>
          <table:table-cell table:style-name="ce164" table:number-columns-repeated="4"/>
          <table:table-cell table:style-name="ce166" table:formula="of:=IF([.E60]=&quot;---&quot;;&quot;N/A&quot;;IF(AND([.I60]=&quot;&quot;;NOW()-[.E60]&lt;0);&quot;Em dia&quot;;IF(AND([.I60]=&quot;&quot;;NOW()-[.E60]&gt;0);&quot;Pendência&quot;;IF([.I60]&gt;[.E60];&quot;Entregue com atraso&quot;;&quot;Entregue&quot;))))" office:value-type="string" office:string-value="Pendência">
            <text:p>Pendência</text:p>
          </table:table-cell>
          <table:table-cell table:style-name="ce166" table:formula="of:=IF([.F60]=&quot;---&quot;;&quot;N/A&quot;;IF(AND([.J60]=&quot;&quot;;NOW()-[.F60]&lt;0);&quot;Em dia&quot;;IF(AND([.J60]=&quot;&quot;;NOW()-[.F60]&gt;0);&quot;Pendência&quot;;IF([.J60]&gt;[.F60];&quot;Entregue com atraso&quot;;&quot;Entregue&quot;))))" office:value-type="string" office:string-value="Pendência">
            <text:p>Pendência</text:p>
          </table:table-cell>
          <table:table-cell table:style-name="ce168" table:formula="of:=IF([.G60]=&quot;---&quot;;&quot;N/A&quot;;IF(AND([.K60]=&quot;&quot;;NOW()-[.G60]&lt;0);&quot;Em dia&quot;;IF(AND([.K60]=&quot;&quot;;NOW()-[.G60]&gt;0);&quot;Pendência&quot;;IF([.K60]&gt;[.G60];&quot;Contratado com atraso&quot;;&quot;Contratado&quot;))))" office:value-type="string" office:string-value="Pendência">
            <text:p>Pendência</text:p>
          </table:table-cell>
          <table:table-cell table:style-name="ce166" table:formula="of:=IF(AND([.L60]=&quot;&quot;;NOW()-[.H60]&lt;0);&quot;Em dia&quot;;IF(AND([.L60]=&quot;&quot;;NOW()-[.H60]&gt;0);&quot;Pendência&quot;;IF([.L60]&gt;[.H60];&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65]" office:value-type="float" office:value="0">
            <text:p>0</text:p>
          </table:table-cell>
          <table:table-cell table:style-name="ce90" table:formula="of:=[$CAC.C92]" office:value-type="float" office:value="0">
            <text:p>0</text:p>
          </table:table-cell>
          <table:table-cell table:style-name="ce155" table:formula="of:=[$CAC.B92]" office:value-type="float" office:value="0">
            <text:p>0</text:p>
          </table:table-cell>
          <table:table-cell table:style-name="ce158" table:formula="of:=[.H61]-TODAY()" office:value-type="float" office:value="-44503">
            <text:p>-44503</text:p>
          </table:table-cell>
          <table:table-cell table:style-name="ce161" table:formula="of:=[$CAC.W92]" office:value-type="float" office:value="0">
            <text:p>30/12/99</text:p>
          </table:table-cell>
          <table:table-cell table:style-name="ce161" table:formula="of:=[$CAC.X92]" office:value-type="float" office:value="0">
            <text:p>30/12/99</text:p>
          </table:table-cell>
          <table:table-cell table:style-name="ce161" table:formula="of:=[$CAC.AB92]" office:value-type="float" office:value="0">
            <text:p>30/12/99</text:p>
          </table:table-cell>
          <table:table-cell table:style-name="ce161" table:formula="of:=[$CAC.AC92]" office:value-type="float" office:value="0">
            <text:p>30/12/99</text:p>
          </table:table-cell>
          <table:table-cell table:style-name="ce164" table:number-columns-repeated="4"/>
          <table:table-cell table:style-name="ce166" table:formula="of:=IF([.E61]=&quot;---&quot;;&quot;N/A&quot;;IF(AND([.I61]=&quot;&quot;;NOW()-[.E61]&lt;0);&quot;Em dia&quot;;IF(AND([.I61]=&quot;&quot;;NOW()-[.E61]&gt;0);&quot;Pendência&quot;;IF([.I61]&gt;[.E61];&quot;Entregue com atraso&quot;;&quot;Entregue&quot;))))" office:value-type="string" office:string-value="Pendência">
            <text:p>Pendência</text:p>
          </table:table-cell>
          <table:table-cell table:style-name="ce166" table:formula="of:=IF([.F61]=&quot;---&quot;;&quot;N/A&quot;;IF(AND([.J61]=&quot;&quot;;NOW()-[.F61]&lt;0);&quot;Em dia&quot;;IF(AND([.J61]=&quot;&quot;;NOW()-[.F61]&gt;0);&quot;Pendência&quot;;IF([.J61]&gt;[.F61];&quot;Entregue com atraso&quot;;&quot;Entregue&quot;))))" office:value-type="string" office:string-value="Pendência">
            <text:p>Pendência</text:p>
          </table:table-cell>
          <table:table-cell table:style-name="ce168" table:formula="of:=IF([.G61]=&quot;---&quot;;&quot;N/A&quot;;IF(AND([.K61]=&quot;&quot;;NOW()-[.G61]&lt;0);&quot;Em dia&quot;;IF(AND([.K61]=&quot;&quot;;NOW()-[.G61]&gt;0);&quot;Pendência&quot;;IF([.K61]&gt;[.G61];&quot;Contratado com atraso&quot;;&quot;Contratado&quot;))))" office:value-type="string" office:string-value="Pendência">
            <text:p>Pendência</text:p>
          </table:table-cell>
          <table:table-cell table:style-name="ce166" table:formula="of:=IF(AND([.L61]=&quot;&quot;;NOW()-[.H61]&lt;0);&quot;Em dia&quot;;IF(AND([.L61]=&quot;&quot;;NOW()-[.H61]&gt;0);&quot;Pendência&quot;;IF([.L61]&gt;[.H61];&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66]" office:value-type="float" office:value="0">
            <text:p>0</text:p>
          </table:table-cell>
          <table:table-cell table:style-name="ce90" table:formula="of:=[$CAC.C93]" office:value-type="float" office:value="0">
            <text:p>0</text:p>
          </table:table-cell>
          <table:table-cell table:style-name="ce155" table:formula="of:=[$CAC.B93]" office:value-type="float" office:value="0">
            <text:p>0</text:p>
          </table:table-cell>
          <table:table-cell table:style-name="ce158" table:formula="of:=[.H62]-TODAY()" office:value-type="float" office:value="-44503">
            <text:p>-44503</text:p>
          </table:table-cell>
          <table:table-cell table:style-name="ce161" table:formula="of:=[$CAC.W93]" office:value-type="float" office:value="0">
            <text:p>30/12/99</text:p>
          </table:table-cell>
          <table:table-cell table:style-name="ce161" table:formula="of:=[$CAC.X93]" office:value-type="float" office:value="0">
            <text:p>30/12/99</text:p>
          </table:table-cell>
          <table:table-cell table:style-name="ce161" table:formula="of:=[$CAC.AB93]" office:value-type="float" office:value="0">
            <text:p>30/12/99</text:p>
          </table:table-cell>
          <table:table-cell table:style-name="ce161" table:formula="of:=[$CAC.AC93]" office:value-type="float" office:value="0">
            <text:p>30/12/99</text:p>
          </table:table-cell>
          <table:table-cell table:style-name="ce164" table:number-columns-repeated="4"/>
          <table:table-cell table:style-name="ce166" table:formula="of:=IF([.E62]=&quot;---&quot;;&quot;N/A&quot;;IF(AND([.I62]=&quot;&quot;;NOW()-[.E62]&lt;0);&quot;Em dia&quot;;IF(AND([.I62]=&quot;&quot;;NOW()-[.E62]&gt;0);&quot;Pendência&quot;;IF([.I62]&gt;[.E62];&quot;Entregue com atraso&quot;;&quot;Entregue&quot;))))" office:value-type="string" office:string-value="Pendência">
            <text:p>Pendência</text:p>
          </table:table-cell>
          <table:table-cell table:style-name="ce166" table:formula="of:=IF([.F62]=&quot;---&quot;;&quot;N/A&quot;;IF(AND([.J62]=&quot;&quot;;NOW()-[.F62]&lt;0);&quot;Em dia&quot;;IF(AND([.J62]=&quot;&quot;;NOW()-[.F62]&gt;0);&quot;Pendência&quot;;IF([.J62]&gt;[.F62];&quot;Entregue com atraso&quot;;&quot;Entregue&quot;))))" office:value-type="string" office:string-value="Pendência">
            <text:p>Pendência</text:p>
          </table:table-cell>
          <table:table-cell table:style-name="ce168" table:formula="of:=IF([.G62]=&quot;---&quot;;&quot;N/A&quot;;IF(AND([.K62]=&quot;&quot;;NOW()-[.G62]&lt;0);&quot;Em dia&quot;;IF(AND([.K62]=&quot;&quot;;NOW()-[.G62]&gt;0);&quot;Pendência&quot;;IF([.K62]&gt;[.G62];&quot;Contratado com atraso&quot;;&quot;Contratado&quot;))))" office:value-type="string" office:string-value="Pendência">
            <text:p>Pendência</text:p>
          </table:table-cell>
          <table:table-cell table:style-name="ce166" table:formula="of:=IF(AND([.L62]=&quot;&quot;;NOW()-[.H62]&lt;0);&quot;Em dia&quot;;IF(AND([.L62]=&quot;&quot;;NOW()-[.H62]&gt;0);&quot;Pendência&quot;;IF([.L62]&gt;[.H62];&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67]" office:value-type="float" office:value="0">
            <text:p>0</text:p>
          </table:table-cell>
          <table:table-cell table:style-name="ce90" table:formula="of:=[$CAC.C94]" office:value-type="float" office:value="0">
            <text:p>0</text:p>
          </table:table-cell>
          <table:table-cell table:style-name="ce155" table:formula="of:=[$CAC.B94]" office:value-type="float" office:value="0">
            <text:p>0</text:p>
          </table:table-cell>
          <table:table-cell table:style-name="ce158" table:formula="of:=[.H63]-TODAY()" office:value-type="float" office:value="-44503">
            <text:p>-44503</text:p>
          </table:table-cell>
          <table:table-cell table:style-name="ce161" table:formula="of:=[$CAC.W94]" office:value-type="float" office:value="0">
            <text:p>30/12/99</text:p>
          </table:table-cell>
          <table:table-cell table:style-name="ce161" table:formula="of:=[$CAC.X94]" office:value-type="float" office:value="0">
            <text:p>30/12/99</text:p>
          </table:table-cell>
          <table:table-cell table:style-name="ce161" table:formula="of:=[$CAC.AB94]" office:value-type="float" office:value="0">
            <text:p>30/12/99</text:p>
          </table:table-cell>
          <table:table-cell table:style-name="ce161" table:formula="of:=[$CAC.AC94]" office:value-type="float" office:value="0">
            <text:p>30/12/99</text:p>
          </table:table-cell>
          <table:table-cell table:style-name="ce164" table:number-columns-repeated="4"/>
          <table:table-cell table:style-name="ce166" table:formula="of:=IF([.E63]=&quot;---&quot;;&quot;N/A&quot;;IF(AND([.I63]=&quot;&quot;;NOW()-[.E63]&lt;0);&quot;Em dia&quot;;IF(AND([.I63]=&quot;&quot;;NOW()-[.E63]&gt;0);&quot;Pendência&quot;;IF([.I63]&gt;[.E63];&quot;Entregue com atraso&quot;;&quot;Entregue&quot;))))" office:value-type="string" office:string-value="Pendência">
            <text:p>Pendência</text:p>
          </table:table-cell>
          <table:table-cell table:style-name="ce166" table:formula="of:=IF([.F63]=&quot;---&quot;;&quot;N/A&quot;;IF(AND([.J63]=&quot;&quot;;NOW()-[.F63]&lt;0);&quot;Em dia&quot;;IF(AND([.J63]=&quot;&quot;;NOW()-[.F63]&gt;0);&quot;Pendência&quot;;IF([.J63]&gt;[.F63];&quot;Entregue com atraso&quot;;&quot;Entregue&quot;))))" office:value-type="string" office:string-value="Pendência">
            <text:p>Pendência</text:p>
          </table:table-cell>
          <table:table-cell table:style-name="ce168" table:formula="of:=IF([.G63]=&quot;---&quot;;&quot;N/A&quot;;IF(AND([.K63]=&quot;&quot;;NOW()-[.G63]&lt;0);&quot;Em dia&quot;;IF(AND([.K63]=&quot;&quot;;NOW()-[.G63]&gt;0);&quot;Pendência&quot;;IF([.K63]&gt;[.G63];&quot;Contratado com atraso&quot;;&quot;Contratado&quot;))))" office:value-type="string" office:string-value="Pendência">
            <text:p>Pendência</text:p>
          </table:table-cell>
          <table:table-cell table:style-name="ce166" table:formula="of:=IF(AND([.L63]=&quot;&quot;;NOW()-[.H63]&lt;0);&quot;Em dia&quot;;IF(AND([.L63]=&quot;&quot;;NOW()-[.H63]&gt;0);&quot;Pendência&quot;;IF([.L63]&gt;[.H63];&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68]" office:value-type="float" office:value="0">
            <text:p>0</text:p>
          </table:table-cell>
          <table:table-cell table:style-name="ce90" table:formula="of:=[$CAC.C95]" office:value-type="float" office:value="0">
            <text:p>0</text:p>
          </table:table-cell>
          <table:table-cell table:style-name="ce155" table:formula="of:=[$CAC.B95]" office:value-type="float" office:value="0">
            <text:p>0</text:p>
          </table:table-cell>
          <table:table-cell table:style-name="ce158" table:formula="of:=[.H64]-TODAY()" office:value-type="float" office:value="-44503">
            <text:p>-44503</text:p>
          </table:table-cell>
          <table:table-cell table:style-name="ce161" table:formula="of:=[$CAC.W95]" office:value-type="float" office:value="0">
            <text:p>30/12/99</text:p>
          </table:table-cell>
          <table:table-cell table:style-name="ce161" table:formula="of:=[$CAC.X95]" office:value-type="float" office:value="0">
            <text:p>30/12/99</text:p>
          </table:table-cell>
          <table:table-cell table:style-name="ce161" table:formula="of:=[$CAC.AB95]" office:value-type="float" office:value="0">
            <text:p>30/12/99</text:p>
          </table:table-cell>
          <table:table-cell table:style-name="ce161" table:formula="of:=[$CAC.AC95]" office:value-type="float" office:value="0">
            <text:p>30/12/99</text:p>
          </table:table-cell>
          <table:table-cell table:style-name="ce164" table:number-columns-repeated="4"/>
          <table:table-cell table:style-name="ce166" table:formula="of:=IF([.E64]=&quot;---&quot;;&quot;N/A&quot;;IF(AND([.I64]=&quot;&quot;;NOW()-[.E64]&lt;0);&quot;Em dia&quot;;IF(AND([.I64]=&quot;&quot;;NOW()-[.E64]&gt;0);&quot;Pendência&quot;;IF([.I64]&gt;[.E64];&quot;Entregue com atraso&quot;;&quot;Entregue&quot;))))" office:value-type="string" office:string-value="Pendência">
            <text:p>Pendência</text:p>
          </table:table-cell>
          <table:table-cell table:style-name="ce166" table:formula="of:=IF([.F64]=&quot;---&quot;;&quot;N/A&quot;;IF(AND([.J64]=&quot;&quot;;NOW()-[.F64]&lt;0);&quot;Em dia&quot;;IF(AND([.J64]=&quot;&quot;;NOW()-[.F64]&gt;0);&quot;Pendência&quot;;IF([.J64]&gt;[.F64];&quot;Entregue com atraso&quot;;&quot;Entregue&quot;))))" office:value-type="string" office:string-value="Pendência">
            <text:p>Pendência</text:p>
          </table:table-cell>
          <table:table-cell table:style-name="ce168" table:formula="of:=IF([.G64]=&quot;---&quot;;&quot;N/A&quot;;IF(AND([.K64]=&quot;&quot;;NOW()-[.G64]&lt;0);&quot;Em dia&quot;;IF(AND([.K64]=&quot;&quot;;NOW()-[.G64]&gt;0);&quot;Pendência&quot;;IF([.K64]&gt;[.G64];&quot;Contratado com atraso&quot;;&quot;Contratado&quot;))))" office:value-type="string" office:string-value="Pendência">
            <text:p>Pendência</text:p>
          </table:table-cell>
          <table:table-cell table:style-name="ce166" table:formula="of:=IF(AND([.L64]=&quot;&quot;;NOW()-[.H64]&lt;0);&quot;Em dia&quot;;IF(AND([.L64]=&quot;&quot;;NOW()-[.H64]&gt;0);&quot;Pendência&quot;;IF([.L64]&gt;[.H64];&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69]" office:value-type="float" office:value="0">
            <text:p>0</text:p>
          </table:table-cell>
          <table:table-cell table:style-name="ce90" table:formula="of:=[$CAC.C96]" office:value-type="float" office:value="0">
            <text:p>0</text:p>
          </table:table-cell>
          <table:table-cell table:style-name="ce155" table:formula="of:=[$CAC.B96]" office:value-type="float" office:value="0">
            <text:p>0</text:p>
          </table:table-cell>
          <table:table-cell table:style-name="ce158" table:formula="of:=[.H65]-TODAY()" office:value-type="float" office:value="-44503">
            <text:p>-44503</text:p>
          </table:table-cell>
          <table:table-cell table:style-name="ce161" table:formula="of:=[$CAC.W96]" office:value-type="float" office:value="0">
            <text:p>30/12/99</text:p>
          </table:table-cell>
          <table:table-cell table:style-name="ce161" table:formula="of:=[$CAC.X96]" office:value-type="float" office:value="0">
            <text:p>30/12/99</text:p>
          </table:table-cell>
          <table:table-cell table:style-name="ce161" table:formula="of:=[$CAC.AB96]" office:value-type="float" office:value="0">
            <text:p>30/12/99</text:p>
          </table:table-cell>
          <table:table-cell table:style-name="ce161" table:formula="of:=[$CAC.AC96]" office:value-type="float" office:value="0">
            <text:p>30/12/99</text:p>
          </table:table-cell>
          <table:table-cell table:style-name="ce164" table:number-columns-repeated="4"/>
          <table:table-cell table:style-name="ce166" table:formula="of:=IF([.E65]=&quot;---&quot;;&quot;N/A&quot;;IF(AND([.I65]=&quot;&quot;;NOW()-[.E65]&lt;0);&quot;Em dia&quot;;IF(AND([.I65]=&quot;&quot;;NOW()-[.E65]&gt;0);&quot;Pendência&quot;;IF([.I65]&gt;[.E65];&quot;Entregue com atraso&quot;;&quot;Entregue&quot;))))" office:value-type="string" office:string-value="Pendência">
            <text:p>Pendência</text:p>
          </table:table-cell>
          <table:table-cell table:style-name="ce166" table:formula="of:=IF([.F65]=&quot;---&quot;;&quot;N/A&quot;;IF(AND([.J65]=&quot;&quot;;NOW()-[.F65]&lt;0);&quot;Em dia&quot;;IF(AND([.J65]=&quot;&quot;;NOW()-[.F65]&gt;0);&quot;Pendência&quot;;IF([.J65]&gt;[.F65];&quot;Entregue com atraso&quot;;&quot;Entregue&quot;))))" office:value-type="string" office:string-value="Pendência">
            <text:p>Pendência</text:p>
          </table:table-cell>
          <table:table-cell table:style-name="ce168" table:formula="of:=IF([.G65]=&quot;---&quot;;&quot;N/A&quot;;IF(AND([.K65]=&quot;&quot;;NOW()-[.G65]&lt;0);&quot;Em dia&quot;;IF(AND([.K65]=&quot;&quot;;NOW()-[.G65]&gt;0);&quot;Pendência&quot;;IF([.K65]&gt;[.G65];&quot;Contratado com atraso&quot;;&quot;Contratado&quot;))))" office:value-type="string" office:string-value="Pendência">
            <text:p>Pendência</text:p>
          </table:table-cell>
          <table:table-cell table:style-name="ce166" table:formula="of:=IF(AND([.L65]=&quot;&quot;;NOW()-[.H65]&lt;0);&quot;Em dia&quot;;IF(AND([.L65]=&quot;&quot;;NOW()-[.H65]&gt;0);&quot;Pendência&quot;;IF([.L65]&gt;[.H65];&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70]" office:value-type="float" office:value="0">
            <text:p>0</text:p>
          </table:table-cell>
          <table:table-cell table:style-name="ce90" table:formula="of:=[$CAC.C97]" office:value-type="float" office:value="0">
            <text:p>0</text:p>
          </table:table-cell>
          <table:table-cell table:style-name="ce155" table:formula="of:=[$CAC.B97]" office:value-type="float" office:value="0">
            <text:p>0</text:p>
          </table:table-cell>
          <table:table-cell table:style-name="ce158" table:formula="of:=[.H66]-TODAY()" office:value-type="float" office:value="-44503">
            <text:p>-44503</text:p>
          </table:table-cell>
          <table:table-cell table:style-name="ce161" table:formula="of:=[$CAC.W97]" office:value-type="float" office:value="0">
            <text:p>30/12/99</text:p>
          </table:table-cell>
          <table:table-cell table:style-name="ce161" table:formula="of:=[$CAC.X97]" office:value-type="float" office:value="0">
            <text:p>30/12/99</text:p>
          </table:table-cell>
          <table:table-cell table:style-name="ce161" table:formula="of:=[$CAC.AB97]" office:value-type="float" office:value="0">
            <text:p>30/12/99</text:p>
          </table:table-cell>
          <table:table-cell table:style-name="ce161" table:formula="of:=[$CAC.AC97]" office:value-type="float" office:value="0">
            <text:p>30/12/99</text:p>
          </table:table-cell>
          <table:table-cell table:style-name="ce164" table:number-columns-repeated="4"/>
          <table:table-cell table:style-name="ce166" table:formula="of:=IF([.E66]=&quot;---&quot;;&quot;N/A&quot;;IF(AND([.I66]=&quot;&quot;;NOW()-[.E66]&lt;0);&quot;Em dia&quot;;IF(AND([.I66]=&quot;&quot;;NOW()-[.E66]&gt;0);&quot;Pendência&quot;;IF([.I66]&gt;[.E66];&quot;Entregue com atraso&quot;;&quot;Entregue&quot;))))" office:value-type="string" office:string-value="Pendência">
            <text:p>Pendência</text:p>
          </table:table-cell>
          <table:table-cell table:style-name="ce166" table:formula="of:=IF([.F66]=&quot;---&quot;;&quot;N/A&quot;;IF(AND([.J66]=&quot;&quot;;NOW()-[.F66]&lt;0);&quot;Em dia&quot;;IF(AND([.J66]=&quot;&quot;;NOW()-[.F66]&gt;0);&quot;Pendência&quot;;IF([.J66]&gt;[.F66];&quot;Entregue com atraso&quot;;&quot;Entregue&quot;))))" office:value-type="string" office:string-value="Pendência">
            <text:p>Pendência</text:p>
          </table:table-cell>
          <table:table-cell table:style-name="ce168" table:formula="of:=IF([.G66]=&quot;---&quot;;&quot;N/A&quot;;IF(AND([.K66]=&quot;&quot;;NOW()-[.G66]&lt;0);&quot;Em dia&quot;;IF(AND([.K66]=&quot;&quot;;NOW()-[.G66]&gt;0);&quot;Pendência&quot;;IF([.K66]&gt;[.G66];&quot;Contratado com atraso&quot;;&quot;Contratado&quot;))))" office:value-type="string" office:string-value="Pendência">
            <text:p>Pendência</text:p>
          </table:table-cell>
          <table:table-cell table:style-name="ce166" table:formula="of:=IF(AND([.L66]=&quot;&quot;;NOW()-[.H66]&lt;0);&quot;Em dia&quot;;IF(AND([.L66]=&quot;&quot;;NOW()-[.H66]&gt;0);&quot;Pendência&quot;;IF([.L66]&gt;[.H66];&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71]" office:value-type="float" office:value="0">
            <text:p>0</text:p>
          </table:table-cell>
          <table:table-cell table:style-name="ce90" table:formula="of:=[$CAC.C98]" office:value-type="float" office:value="0">
            <text:p>0</text:p>
          </table:table-cell>
          <table:table-cell table:style-name="ce155" table:formula="of:=[$CAC.B98]" office:value-type="float" office:value="0">
            <text:p>0</text:p>
          </table:table-cell>
          <table:table-cell table:style-name="ce158" table:formula="of:=[.H67]-TODAY()" office:value-type="float" office:value="-44503">
            <text:p>-44503</text:p>
          </table:table-cell>
          <table:table-cell table:style-name="ce161" table:formula="of:=[$CAC.W98]" office:value-type="float" office:value="0">
            <text:p>30/12/99</text:p>
          </table:table-cell>
          <table:table-cell table:style-name="ce161" table:formula="of:=[$CAC.X98]" office:value-type="float" office:value="0">
            <text:p>30/12/99</text:p>
          </table:table-cell>
          <table:table-cell table:style-name="ce161" table:formula="of:=[$CAC.AB98]" office:value-type="float" office:value="0">
            <text:p>30/12/99</text:p>
          </table:table-cell>
          <table:table-cell table:style-name="ce161" table:formula="of:=[$CAC.AC98]" office:value-type="float" office:value="0">
            <text:p>30/12/99</text:p>
          </table:table-cell>
          <table:table-cell table:style-name="ce164" table:number-columns-repeated="4"/>
          <table:table-cell table:style-name="ce166" table:formula="of:=IF([.E67]=&quot;---&quot;;&quot;N/A&quot;;IF(AND([.I67]=&quot;&quot;;NOW()-[.E67]&lt;0);&quot;Em dia&quot;;IF(AND([.I67]=&quot;&quot;;NOW()-[.E67]&gt;0);&quot;Pendência&quot;;IF([.I67]&gt;[.E67];&quot;Entregue com atraso&quot;;&quot;Entregue&quot;))))" office:value-type="string" office:string-value="Pendência">
            <text:p>Pendência</text:p>
          </table:table-cell>
          <table:table-cell table:style-name="ce166" table:formula="of:=IF([.F67]=&quot;---&quot;;&quot;N/A&quot;;IF(AND([.J67]=&quot;&quot;;NOW()-[.F67]&lt;0);&quot;Em dia&quot;;IF(AND([.J67]=&quot;&quot;;NOW()-[.F67]&gt;0);&quot;Pendência&quot;;IF([.J67]&gt;[.F67];&quot;Entregue com atraso&quot;;&quot;Entregue&quot;))))" office:value-type="string" office:string-value="Pendência">
            <text:p>Pendência</text:p>
          </table:table-cell>
          <table:table-cell table:style-name="ce168" table:formula="of:=IF([.G67]=&quot;---&quot;;&quot;N/A&quot;;IF(AND([.K67]=&quot;&quot;;NOW()-[.G67]&lt;0);&quot;Em dia&quot;;IF(AND([.K67]=&quot;&quot;;NOW()-[.G67]&gt;0);&quot;Pendência&quot;;IF([.K67]&gt;[.G67];&quot;Contratado com atraso&quot;;&quot;Contratado&quot;))))" office:value-type="string" office:string-value="Pendência">
            <text:p>Pendência</text:p>
          </table:table-cell>
          <table:table-cell table:style-name="ce166" table:formula="of:=IF(AND([.L67]=&quot;&quot;;NOW()-[.H67]&lt;0);&quot;Em dia&quot;;IF(AND([.L67]=&quot;&quot;;NOW()-[.H67]&gt;0);&quot;Pendência&quot;;IF([.L67]&gt;[.H67];&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72]" office:value-type="float" office:value="0">
            <text:p>0</text:p>
          </table:table-cell>
          <table:table-cell table:style-name="ce90" table:formula="of:=[$CAC.C99]" office:value-type="float" office:value="0">
            <text:p>0</text:p>
          </table:table-cell>
          <table:table-cell table:style-name="ce155" table:formula="of:=[$CAC.B99]" office:value-type="float" office:value="0">
            <text:p>0</text:p>
          </table:table-cell>
          <table:table-cell table:style-name="ce158" table:formula="of:=[.H68]-TODAY()" office:value-type="float" office:value="-44503">
            <text:p>-44503</text:p>
          </table:table-cell>
          <table:table-cell table:style-name="ce161" table:formula="of:=[$CAC.W99]" office:value-type="float" office:value="0">
            <text:p>30/12/99</text:p>
          </table:table-cell>
          <table:table-cell table:style-name="ce161" table:formula="of:=[$CAC.X99]" office:value-type="float" office:value="0">
            <text:p>30/12/99</text:p>
          </table:table-cell>
          <table:table-cell table:style-name="ce161" table:formula="of:=[$CAC.AB99]" office:value-type="float" office:value="0">
            <text:p>30/12/99</text:p>
          </table:table-cell>
          <table:table-cell table:style-name="ce161" table:formula="of:=[$CAC.AC99]" office:value-type="float" office:value="0">
            <text:p>30/12/99</text:p>
          </table:table-cell>
          <table:table-cell table:style-name="ce164" table:number-columns-repeated="4"/>
          <table:table-cell table:style-name="ce166" table:formula="of:=IF([.E68]=&quot;---&quot;;&quot;N/A&quot;;IF(AND([.I68]=&quot;&quot;;NOW()-[.E68]&lt;0);&quot;Em dia&quot;;IF(AND([.I68]=&quot;&quot;;NOW()-[.E68]&gt;0);&quot;Pendência&quot;;IF([.I68]&gt;[.E68];&quot;Entregue com atraso&quot;;&quot;Entregue&quot;))))" office:value-type="string" office:string-value="Pendência">
            <text:p>Pendência</text:p>
          </table:table-cell>
          <table:table-cell table:style-name="ce166" table:formula="of:=IF([.F68]=&quot;---&quot;;&quot;N/A&quot;;IF(AND([.J68]=&quot;&quot;;NOW()-[.F68]&lt;0);&quot;Em dia&quot;;IF(AND([.J68]=&quot;&quot;;NOW()-[.F68]&gt;0);&quot;Pendência&quot;;IF([.J68]&gt;[.F68];&quot;Entregue com atraso&quot;;&quot;Entregue&quot;))))" office:value-type="string" office:string-value="Pendência">
            <text:p>Pendência</text:p>
          </table:table-cell>
          <table:table-cell table:style-name="ce168" table:formula="of:=IF([.G68]=&quot;---&quot;;&quot;N/A&quot;;IF(AND([.K68]=&quot;&quot;;NOW()-[.G68]&lt;0);&quot;Em dia&quot;;IF(AND([.K68]=&quot;&quot;;NOW()-[.G68]&gt;0);&quot;Pendência&quot;;IF([.K68]&gt;[.G68];&quot;Contratado com atraso&quot;;&quot;Contratado&quot;))))" office:value-type="string" office:string-value="Pendência">
            <text:p>Pendência</text:p>
          </table:table-cell>
          <table:table-cell table:style-name="ce166" table:formula="of:=IF(AND([.L68]=&quot;&quot;;NOW()-[.H68]&lt;0);&quot;Em dia&quot;;IF(AND([.L68]=&quot;&quot;;NOW()-[.H68]&gt;0);&quot;Pendência&quot;;IF([.L68]&gt;[.H68];&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73]" office:value-type="float" office:value="0">
            <text:p>0</text:p>
          </table:table-cell>
          <table:table-cell table:style-name="ce90" table:formula="of:=[$CAC.C100]" office:value-type="float" office:value="0">
            <text:p>0</text:p>
          </table:table-cell>
          <table:table-cell table:style-name="ce155" table:formula="of:=[$CAC.B100]" office:value-type="float" office:value="0">
            <text:p>0</text:p>
          </table:table-cell>
          <table:table-cell table:style-name="ce158" table:formula="of:=[.H69]-TODAY()" office:value-type="float" office:value="-44503">
            <text:p>-44503</text:p>
          </table:table-cell>
          <table:table-cell table:style-name="ce161" table:formula="of:=[$CAC.W100]" office:value-type="float" office:value="0">
            <text:p>30/12/99</text:p>
          </table:table-cell>
          <table:table-cell table:style-name="ce161" table:formula="of:=[$CAC.X100]" office:value-type="float" office:value="0">
            <text:p>30/12/99</text:p>
          </table:table-cell>
          <table:table-cell table:style-name="ce161" table:formula="of:=[$CAC.AB100]" office:value-type="float" office:value="0">
            <text:p>30/12/99</text:p>
          </table:table-cell>
          <table:table-cell table:style-name="ce161" table:formula="of:=[$CAC.AC100]" office:value-type="float" office:value="0">
            <text:p>30/12/99</text:p>
          </table:table-cell>
          <table:table-cell table:style-name="ce164" table:number-columns-repeated="4"/>
          <table:table-cell table:style-name="ce166" table:formula="of:=IF([.E69]=&quot;---&quot;;&quot;N/A&quot;;IF(AND([.I69]=&quot;&quot;;NOW()-[.E69]&lt;0);&quot;Em dia&quot;;IF(AND([.I69]=&quot;&quot;;NOW()-[.E69]&gt;0);&quot;Pendência&quot;;IF([.I69]&gt;[.E69];&quot;Entregue com atraso&quot;;&quot;Entregue&quot;))))" office:value-type="string" office:string-value="Pendência">
            <text:p>Pendência</text:p>
          </table:table-cell>
          <table:table-cell table:style-name="ce166" table:formula="of:=IF([.F69]=&quot;---&quot;;&quot;N/A&quot;;IF(AND([.J69]=&quot;&quot;;NOW()-[.F69]&lt;0);&quot;Em dia&quot;;IF(AND([.J69]=&quot;&quot;;NOW()-[.F69]&gt;0);&quot;Pendência&quot;;IF([.J69]&gt;[.F69];&quot;Entregue com atraso&quot;;&quot;Entregue&quot;))))" office:value-type="string" office:string-value="Pendência">
            <text:p>Pendência</text:p>
          </table:table-cell>
          <table:table-cell table:style-name="ce168" table:formula="of:=IF([.G69]=&quot;---&quot;;&quot;N/A&quot;;IF(AND([.K69]=&quot;&quot;;NOW()-[.G69]&lt;0);&quot;Em dia&quot;;IF(AND([.K69]=&quot;&quot;;NOW()-[.G69]&gt;0);&quot;Pendência&quot;;IF([.K69]&gt;[.G69];&quot;Contratado com atraso&quot;;&quot;Contratado&quot;))))" office:value-type="string" office:string-value="Pendência">
            <text:p>Pendência</text:p>
          </table:table-cell>
          <table:table-cell table:style-name="ce166" table:formula="of:=IF(AND([.L69]=&quot;&quot;;NOW()-[.H69]&lt;0);&quot;Em dia&quot;;IF(AND([.L69]=&quot;&quot;;NOW()-[.H69]&gt;0);&quot;Pendência&quot;;IF([.L69]&gt;[.H69];&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74]" office:value-type="float" office:value="0">
            <text:p>0</text:p>
          </table:table-cell>
          <table:table-cell table:style-name="ce90" table:formula="of:=[$CAC.C101]" office:value-type="float" office:value="0">
            <text:p>0</text:p>
          </table:table-cell>
          <table:table-cell table:style-name="ce155" table:formula="of:=[$CAC.B101]" office:value-type="float" office:value="0">
            <text:p>0</text:p>
          </table:table-cell>
          <table:table-cell table:style-name="ce158" table:formula="of:=[.H70]-TODAY()" office:value-type="float" office:value="-44503">
            <text:p>-44503</text:p>
          </table:table-cell>
          <table:table-cell table:style-name="ce161" table:formula="of:=[$CAC.W101]" office:value-type="float" office:value="0">
            <text:p>30/12/99</text:p>
          </table:table-cell>
          <table:table-cell table:style-name="ce161" table:formula="of:=[$CAC.X101]" office:value-type="float" office:value="0">
            <text:p>30/12/99</text:p>
          </table:table-cell>
          <table:table-cell table:style-name="ce161" table:formula="of:=[$CAC.AB101]" office:value-type="float" office:value="0">
            <text:p>30/12/99</text:p>
          </table:table-cell>
          <table:table-cell table:style-name="ce161" table:formula="of:=[$CAC.AC101]" office:value-type="float" office:value="0">
            <text:p>30/12/99</text:p>
          </table:table-cell>
          <table:table-cell table:style-name="ce164" table:number-columns-repeated="4"/>
          <table:table-cell table:style-name="ce166" table:formula="of:=IF([.E70]=&quot;---&quot;;&quot;N/A&quot;;IF(AND([.I70]=&quot;&quot;;NOW()-[.E70]&lt;0);&quot;Em dia&quot;;IF(AND([.I70]=&quot;&quot;;NOW()-[.E70]&gt;0);&quot;Pendência&quot;;IF([.I70]&gt;[.E70];&quot;Entregue com atraso&quot;;&quot;Entregue&quot;))))" office:value-type="string" office:string-value="Pendência">
            <text:p>Pendência</text:p>
          </table:table-cell>
          <table:table-cell table:style-name="ce166" table:formula="of:=IF([.F70]=&quot;---&quot;;&quot;N/A&quot;;IF(AND([.J70]=&quot;&quot;;NOW()-[.F70]&lt;0);&quot;Em dia&quot;;IF(AND([.J70]=&quot;&quot;;NOW()-[.F70]&gt;0);&quot;Pendência&quot;;IF([.J70]&gt;[.F70];&quot;Entregue com atraso&quot;;&quot;Entregue&quot;))))" office:value-type="string" office:string-value="Pendência">
            <text:p>Pendência</text:p>
          </table:table-cell>
          <table:table-cell table:style-name="ce168" table:formula="of:=IF([.G70]=&quot;---&quot;;&quot;N/A&quot;;IF(AND([.K70]=&quot;&quot;;NOW()-[.G70]&lt;0);&quot;Em dia&quot;;IF(AND([.K70]=&quot;&quot;;NOW()-[.G70]&gt;0);&quot;Pendência&quot;;IF([.K70]&gt;[.G70];&quot;Contratado com atraso&quot;;&quot;Contratado&quot;))))" office:value-type="string" office:string-value="Pendência">
            <text:p>Pendência</text:p>
          </table:table-cell>
          <table:table-cell table:style-name="ce166" table:formula="of:=IF(AND([.L70]=&quot;&quot;;NOW()-[.H70]&lt;0);&quot;Em dia&quot;;IF(AND([.L70]=&quot;&quot;;NOW()-[.H70]&gt;0);&quot;Pendência&quot;;IF([.L70]&gt;[.H70];&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75]" office:value-type="float" office:value="0">
            <text:p>0</text:p>
          </table:table-cell>
          <table:table-cell table:style-name="ce90" table:formula="of:=[$CAC.C102]" office:value-type="float" office:value="0">
            <text:p>0</text:p>
          </table:table-cell>
          <table:table-cell table:style-name="ce155" table:formula="of:=[$CAC.B102]" office:value-type="float" office:value="0">
            <text:p>0</text:p>
          </table:table-cell>
          <table:table-cell table:style-name="ce158" table:formula="of:=[.H71]-TODAY()" office:value-type="float" office:value="-44503">
            <text:p>-44503</text:p>
          </table:table-cell>
          <table:table-cell table:style-name="ce161" table:formula="of:=[$CAC.W102]" office:value-type="float" office:value="0">
            <text:p>30/12/99</text:p>
          </table:table-cell>
          <table:table-cell table:style-name="ce161" table:formula="of:=[$CAC.X102]" office:value-type="float" office:value="0">
            <text:p>30/12/99</text:p>
          </table:table-cell>
          <table:table-cell table:style-name="ce161" table:formula="of:=[$CAC.AB102]" office:value-type="float" office:value="0">
            <text:p>30/12/99</text:p>
          </table:table-cell>
          <table:table-cell table:style-name="ce161" table:formula="of:=[$CAC.AC102]" office:value-type="float" office:value="0">
            <text:p>30/12/99</text:p>
          </table:table-cell>
          <table:table-cell table:style-name="ce164" table:number-columns-repeated="4"/>
          <table:table-cell table:style-name="ce166" table:formula="of:=IF([.E71]=&quot;---&quot;;&quot;N/A&quot;;IF(AND([.I71]=&quot;&quot;;NOW()-[.E71]&lt;0);&quot;Em dia&quot;;IF(AND([.I71]=&quot;&quot;;NOW()-[.E71]&gt;0);&quot;Pendência&quot;;IF([.I71]&gt;[.E71];&quot;Entregue com atraso&quot;;&quot;Entregue&quot;))))" office:value-type="string" office:string-value="Pendência">
            <text:p>Pendência</text:p>
          </table:table-cell>
          <table:table-cell table:style-name="ce166" table:formula="of:=IF([.F71]=&quot;---&quot;;&quot;N/A&quot;;IF(AND([.J71]=&quot;&quot;;NOW()-[.F71]&lt;0);&quot;Em dia&quot;;IF(AND([.J71]=&quot;&quot;;NOW()-[.F71]&gt;0);&quot;Pendência&quot;;IF([.J71]&gt;[.F71];&quot;Entregue com atraso&quot;;&quot;Entregue&quot;))))" office:value-type="string" office:string-value="Pendência">
            <text:p>Pendência</text:p>
          </table:table-cell>
          <table:table-cell table:style-name="ce168" table:formula="of:=IF([.G71]=&quot;---&quot;;&quot;N/A&quot;;IF(AND([.K71]=&quot;&quot;;NOW()-[.G71]&lt;0);&quot;Em dia&quot;;IF(AND([.K71]=&quot;&quot;;NOW()-[.G71]&gt;0);&quot;Pendência&quot;;IF([.K71]&gt;[.G71];&quot;Contratado com atraso&quot;;&quot;Contratado&quot;))))" office:value-type="string" office:string-value="Pendência">
            <text:p>Pendência</text:p>
          </table:table-cell>
          <table:table-cell table:style-name="ce166" table:formula="of:=IF(AND([.L71]=&quot;&quot;;NOW()-[.H71]&lt;0);&quot;Em dia&quot;;IF(AND([.L71]=&quot;&quot;;NOW()-[.H71]&gt;0);&quot;Pendência&quot;;IF([.L71]&gt;[.H71];&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76]" office:value-type="float" office:value="0">
            <text:p>0</text:p>
          </table:table-cell>
          <table:table-cell table:style-name="ce90" table:formula="of:=[$CAC.C103]" office:value-type="float" office:value="0">
            <text:p>0</text:p>
          </table:table-cell>
          <table:table-cell table:style-name="ce155" table:formula="of:=[$CAC.B103]" office:value-type="float" office:value="0">
            <text:p>0</text:p>
          </table:table-cell>
          <table:table-cell table:style-name="ce158" table:formula="of:=[.H72]-TODAY()" office:value-type="float" office:value="-44503">
            <text:p>-44503</text:p>
          </table:table-cell>
          <table:table-cell table:style-name="ce161" table:formula="of:=[$CAC.W103]" office:value-type="float" office:value="0">
            <text:p>30/12/99</text:p>
          </table:table-cell>
          <table:table-cell table:style-name="ce161" table:formula="of:=[$CAC.X103]" office:value-type="float" office:value="0">
            <text:p>30/12/99</text:p>
          </table:table-cell>
          <table:table-cell table:style-name="ce161" table:formula="of:=[$CAC.AB103]" office:value-type="float" office:value="0">
            <text:p>30/12/99</text:p>
          </table:table-cell>
          <table:table-cell table:style-name="ce161" table:formula="of:=[$CAC.AC103]" office:value-type="float" office:value="0">
            <text:p>30/12/99</text:p>
          </table:table-cell>
          <table:table-cell table:style-name="ce164" table:number-columns-repeated="4"/>
          <table:table-cell table:style-name="ce166" table:formula="of:=IF([.E72]=&quot;---&quot;;&quot;N/A&quot;;IF(AND([.I72]=&quot;&quot;;NOW()-[.E72]&lt;0);&quot;Em dia&quot;;IF(AND([.I72]=&quot;&quot;;NOW()-[.E72]&gt;0);&quot;Pendência&quot;;IF([.I72]&gt;[.E72];&quot;Entregue com atraso&quot;;&quot;Entregue&quot;))))" office:value-type="string" office:string-value="Pendência">
            <text:p>Pendência</text:p>
          </table:table-cell>
          <table:table-cell table:style-name="ce166" table:formula="of:=IF([.F72]=&quot;---&quot;;&quot;N/A&quot;;IF(AND([.J72]=&quot;&quot;;NOW()-[.F72]&lt;0);&quot;Em dia&quot;;IF(AND([.J72]=&quot;&quot;;NOW()-[.F72]&gt;0);&quot;Pendência&quot;;IF([.J72]&gt;[.F72];&quot;Entregue com atraso&quot;;&quot;Entregue&quot;))))" office:value-type="string" office:string-value="Pendência">
            <text:p>Pendência</text:p>
          </table:table-cell>
          <table:table-cell table:style-name="ce168" table:formula="of:=IF([.G72]=&quot;---&quot;;&quot;N/A&quot;;IF(AND([.K72]=&quot;&quot;;NOW()-[.G72]&lt;0);&quot;Em dia&quot;;IF(AND([.K72]=&quot;&quot;;NOW()-[.G72]&gt;0);&quot;Pendência&quot;;IF([.K72]&gt;[.G72];&quot;Contratado com atraso&quot;;&quot;Contratado&quot;))))" office:value-type="string" office:string-value="Pendência">
            <text:p>Pendência</text:p>
          </table:table-cell>
          <table:table-cell table:style-name="ce166" table:formula="of:=IF(AND([.L72]=&quot;&quot;;NOW()-[.H72]&lt;0);&quot;Em dia&quot;;IF(AND([.L72]=&quot;&quot;;NOW()-[.H72]&gt;0);&quot;Pendência&quot;;IF([.L72]&gt;[.H72];&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77]" office:value-type="float" office:value="0">
            <text:p>0</text:p>
          </table:table-cell>
          <table:table-cell table:style-name="ce90" table:formula="of:=[$CAC.C104]" office:value-type="float" office:value="0">
            <text:p>0</text:p>
          </table:table-cell>
          <table:table-cell table:style-name="ce155" table:formula="of:=[$CAC.B104]" office:value-type="float" office:value="0">
            <text:p>0</text:p>
          </table:table-cell>
          <table:table-cell table:style-name="ce158" table:formula="of:=[.H73]-TODAY()" office:value-type="float" office:value="-44503">
            <text:p>-44503</text:p>
          </table:table-cell>
          <table:table-cell table:style-name="ce161" table:formula="of:=[$CAC.W104]" office:value-type="float" office:value="0">
            <text:p>30/12/99</text:p>
          </table:table-cell>
          <table:table-cell table:style-name="ce161" table:formula="of:=[$CAC.X104]" office:value-type="float" office:value="0">
            <text:p>30/12/99</text:p>
          </table:table-cell>
          <table:table-cell table:style-name="ce161" table:formula="of:=[$CAC.AB104]" office:value-type="float" office:value="0">
            <text:p>30/12/99</text:p>
          </table:table-cell>
          <table:table-cell table:style-name="ce161" table:formula="of:=[$CAC.AC104]" office:value-type="float" office:value="0">
            <text:p>30/12/99</text:p>
          </table:table-cell>
          <table:table-cell table:style-name="ce164" table:number-columns-repeated="4"/>
          <table:table-cell table:style-name="ce166" table:formula="of:=IF([.E73]=&quot;---&quot;;&quot;N/A&quot;;IF(AND([.I73]=&quot;&quot;;NOW()-[.E73]&lt;0);&quot;Em dia&quot;;IF(AND([.I73]=&quot;&quot;;NOW()-[.E73]&gt;0);&quot;Pendência&quot;;IF([.I73]&gt;[.E73];&quot;Entregue com atraso&quot;;&quot;Entregue&quot;))))" office:value-type="string" office:string-value="Pendência">
            <text:p>Pendência</text:p>
          </table:table-cell>
          <table:table-cell table:style-name="ce166" table:formula="of:=IF([.F73]=&quot;---&quot;;&quot;N/A&quot;;IF(AND([.J73]=&quot;&quot;;NOW()-[.F73]&lt;0);&quot;Em dia&quot;;IF(AND([.J73]=&quot;&quot;;NOW()-[.F73]&gt;0);&quot;Pendência&quot;;IF([.J73]&gt;[.F73];&quot;Entregue com atraso&quot;;&quot;Entregue&quot;))))" office:value-type="string" office:string-value="Pendência">
            <text:p>Pendência</text:p>
          </table:table-cell>
          <table:table-cell table:style-name="ce168" table:formula="of:=IF([.G73]=&quot;---&quot;;&quot;N/A&quot;;IF(AND([.K73]=&quot;&quot;;NOW()-[.G73]&lt;0);&quot;Em dia&quot;;IF(AND([.K73]=&quot;&quot;;NOW()-[.G73]&gt;0);&quot;Pendência&quot;;IF([.K73]&gt;[.G73];&quot;Contratado com atraso&quot;;&quot;Contratado&quot;))))" office:value-type="string" office:string-value="Pendência">
            <text:p>Pendência</text:p>
          </table:table-cell>
          <table:table-cell table:style-name="ce166" table:formula="of:=IF(AND([.L73]=&quot;&quot;;NOW()-[.H73]&lt;0);&quot;Em dia&quot;;IF(AND([.L73]=&quot;&quot;;NOW()-[.H73]&gt;0);&quot;Pendência&quot;;IF([.L73]&gt;[.H73];&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78]" office:value-type="float" office:value="0">
            <text:p>0</text:p>
          </table:table-cell>
          <table:table-cell table:style-name="ce90" table:formula="of:=[$CAC.C105]" office:value-type="float" office:value="0">
            <text:p>0</text:p>
          </table:table-cell>
          <table:table-cell table:style-name="ce155" table:formula="of:=[$CAC.B105]" office:value-type="float" office:value="0">
            <text:p>0</text:p>
          </table:table-cell>
          <table:table-cell table:style-name="ce158" table:formula="of:=[.H74]-TODAY()" office:value-type="float" office:value="-44503">
            <text:p>-44503</text:p>
          </table:table-cell>
          <table:table-cell table:style-name="ce161" table:formula="of:=[$CAC.W105]" office:value-type="float" office:value="0">
            <text:p>30/12/99</text:p>
          </table:table-cell>
          <table:table-cell table:style-name="ce161" table:formula="of:=[$CAC.X105]" office:value-type="float" office:value="0">
            <text:p>30/12/99</text:p>
          </table:table-cell>
          <table:table-cell table:style-name="ce161" table:formula="of:=[$CAC.AB105]" office:value-type="float" office:value="0">
            <text:p>30/12/99</text:p>
          </table:table-cell>
          <table:table-cell table:style-name="ce161" table:formula="of:=[$CAC.AC105]" office:value-type="float" office:value="0">
            <text:p>30/12/99</text:p>
          </table:table-cell>
          <table:table-cell table:style-name="ce164" table:number-columns-repeated="4"/>
          <table:table-cell table:style-name="ce166" table:formula="of:=IF([.E74]=&quot;---&quot;;&quot;N/A&quot;;IF(AND([.I74]=&quot;&quot;;NOW()-[.E74]&lt;0);&quot;Em dia&quot;;IF(AND([.I74]=&quot;&quot;;NOW()-[.E74]&gt;0);&quot;Pendência&quot;;IF([.I74]&gt;[.E74];&quot;Entregue com atraso&quot;;&quot;Entregue&quot;))))" office:value-type="string" office:string-value="Pendência">
            <text:p>Pendência</text:p>
          </table:table-cell>
          <table:table-cell table:style-name="ce166" table:formula="of:=IF([.F74]=&quot;---&quot;;&quot;N/A&quot;;IF(AND([.J74]=&quot;&quot;;NOW()-[.F74]&lt;0);&quot;Em dia&quot;;IF(AND([.J74]=&quot;&quot;;NOW()-[.F74]&gt;0);&quot;Pendência&quot;;IF([.J74]&gt;[.F74];&quot;Entregue com atraso&quot;;&quot;Entregue&quot;))))" office:value-type="string" office:string-value="Pendência">
            <text:p>Pendência</text:p>
          </table:table-cell>
          <table:table-cell table:style-name="ce168" table:formula="of:=IF([.G74]=&quot;---&quot;;&quot;N/A&quot;;IF(AND([.K74]=&quot;&quot;;NOW()-[.G74]&lt;0);&quot;Em dia&quot;;IF(AND([.K74]=&quot;&quot;;NOW()-[.G74]&gt;0);&quot;Pendência&quot;;IF([.K74]&gt;[.G74];&quot;Contratado com atraso&quot;;&quot;Contratado&quot;))))" office:value-type="string" office:string-value="Pendência">
            <text:p>Pendência</text:p>
          </table:table-cell>
          <table:table-cell table:style-name="ce166" table:formula="of:=IF(AND([.L74]=&quot;&quot;;NOW()-[.H74]&lt;0);&quot;Em dia&quot;;IF(AND([.L74]=&quot;&quot;;NOW()-[.H74]&gt;0);&quot;Pendência&quot;;IF([.L74]&gt;[.H74];&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79]" office:value-type="float" office:value="0">
            <text:p>0</text:p>
          </table:table-cell>
          <table:table-cell table:style-name="ce90" table:formula="of:=[$CAC.C106]" office:value-type="float" office:value="0">
            <text:p>0</text:p>
          </table:table-cell>
          <table:table-cell table:style-name="ce155" table:formula="of:=[$CAC.B106]" office:value-type="float" office:value="0">
            <text:p>0</text:p>
          </table:table-cell>
          <table:table-cell table:style-name="ce158" table:formula="of:=[.H75]-TODAY()" office:value-type="float" office:value="-44503">
            <text:p>-44503</text:p>
          </table:table-cell>
          <table:table-cell table:style-name="ce161" table:formula="of:=[$CAC.W106]" office:value-type="float" office:value="0">
            <text:p>30/12/99</text:p>
          </table:table-cell>
          <table:table-cell table:style-name="ce161" table:formula="of:=[$CAC.X106]" office:value-type="float" office:value="0">
            <text:p>30/12/99</text:p>
          </table:table-cell>
          <table:table-cell table:style-name="ce161" table:formula="of:=[$CAC.AB106]" office:value-type="float" office:value="0">
            <text:p>30/12/99</text:p>
          </table:table-cell>
          <table:table-cell table:style-name="ce161" table:formula="of:=[$CAC.AC106]" office:value-type="float" office:value="0">
            <text:p>30/12/99</text:p>
          </table:table-cell>
          <table:table-cell table:style-name="ce164" table:number-columns-repeated="4"/>
          <table:table-cell table:style-name="ce166" table:formula="of:=IF([.E75]=&quot;---&quot;;&quot;N/A&quot;;IF(AND([.I75]=&quot;&quot;;NOW()-[.E75]&lt;0);&quot;Em dia&quot;;IF(AND([.I75]=&quot;&quot;;NOW()-[.E75]&gt;0);&quot;Pendência&quot;;IF([.I75]&gt;[.E75];&quot;Entregue com atraso&quot;;&quot;Entregue&quot;))))" office:value-type="string" office:string-value="Pendência">
            <text:p>Pendência</text:p>
          </table:table-cell>
          <table:table-cell table:style-name="ce166" table:formula="of:=IF([.F75]=&quot;---&quot;;&quot;N/A&quot;;IF(AND([.J75]=&quot;&quot;;NOW()-[.F75]&lt;0);&quot;Em dia&quot;;IF(AND([.J75]=&quot;&quot;;NOW()-[.F75]&gt;0);&quot;Pendência&quot;;IF([.J75]&gt;[.F75];&quot;Entregue com atraso&quot;;&quot;Entregue&quot;))))" office:value-type="string" office:string-value="Pendência">
            <text:p>Pendência</text:p>
          </table:table-cell>
          <table:table-cell table:style-name="ce168" table:formula="of:=IF([.G75]=&quot;---&quot;;&quot;N/A&quot;;IF(AND([.K75]=&quot;&quot;;NOW()-[.G75]&lt;0);&quot;Em dia&quot;;IF(AND([.K75]=&quot;&quot;;NOW()-[.G75]&gt;0);&quot;Pendência&quot;;IF([.K75]&gt;[.G75];&quot;Contratado com atraso&quot;;&quot;Contratado&quot;))))" office:value-type="string" office:string-value="Pendência">
            <text:p>Pendência</text:p>
          </table:table-cell>
          <table:table-cell table:style-name="ce166" table:formula="of:=IF(AND([.L75]=&quot;&quot;;NOW()-[.H75]&lt;0);&quot;Em dia&quot;;IF(AND([.L75]=&quot;&quot;;NOW()-[.H75]&gt;0);&quot;Pendência&quot;;IF([.L75]&gt;[.H75];&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80]" office:value-type="float" office:value="0">
            <text:p>0</text:p>
          </table:table-cell>
          <table:table-cell table:style-name="ce90" table:formula="of:=[$CAC.C107]" office:value-type="float" office:value="0">
            <text:p>0</text:p>
          </table:table-cell>
          <table:table-cell table:style-name="ce155" table:formula="of:=[$CAC.B107]" office:value-type="float" office:value="0">
            <text:p>0</text:p>
          </table:table-cell>
          <table:table-cell table:style-name="ce158" table:formula="of:=[.H76]-TODAY()" office:value-type="float" office:value="-44503">
            <text:p>-44503</text:p>
          </table:table-cell>
          <table:table-cell table:style-name="ce161" table:formula="of:=[$CAC.W107]" office:value-type="float" office:value="0">
            <text:p>30/12/99</text:p>
          </table:table-cell>
          <table:table-cell table:style-name="ce161" table:formula="of:=[$CAC.X107]" office:value-type="float" office:value="0">
            <text:p>30/12/99</text:p>
          </table:table-cell>
          <table:table-cell table:style-name="ce161" table:formula="of:=[$CAC.AB107]" office:value-type="float" office:value="0">
            <text:p>30/12/99</text:p>
          </table:table-cell>
          <table:table-cell table:style-name="ce161" table:formula="of:=[$CAC.AC107]" office:value-type="float" office:value="0">
            <text:p>30/12/99</text:p>
          </table:table-cell>
          <table:table-cell table:style-name="ce164" table:number-columns-repeated="4"/>
          <table:table-cell table:style-name="ce166" table:formula="of:=IF([.E76]=&quot;---&quot;;&quot;N/A&quot;;IF(AND([.I76]=&quot;&quot;;NOW()-[.E76]&lt;0);&quot;Em dia&quot;;IF(AND([.I76]=&quot;&quot;;NOW()-[.E76]&gt;0);&quot;Pendência&quot;;IF([.I76]&gt;[.E76];&quot;Entregue com atraso&quot;;&quot;Entregue&quot;))))" office:value-type="string" office:string-value="Pendência">
            <text:p>Pendência</text:p>
          </table:table-cell>
          <table:table-cell table:style-name="ce166" table:formula="of:=IF([.F76]=&quot;---&quot;;&quot;N/A&quot;;IF(AND([.J76]=&quot;&quot;;NOW()-[.F76]&lt;0);&quot;Em dia&quot;;IF(AND([.J76]=&quot;&quot;;NOW()-[.F76]&gt;0);&quot;Pendência&quot;;IF([.J76]&gt;[.F76];&quot;Entregue com atraso&quot;;&quot;Entregue&quot;))))" office:value-type="string" office:string-value="Pendência">
            <text:p>Pendência</text:p>
          </table:table-cell>
          <table:table-cell table:style-name="ce168" table:formula="of:=IF([.G76]=&quot;---&quot;;&quot;N/A&quot;;IF(AND([.K76]=&quot;&quot;;NOW()-[.G76]&lt;0);&quot;Em dia&quot;;IF(AND([.K76]=&quot;&quot;;NOW()-[.G76]&gt;0);&quot;Pendência&quot;;IF([.K76]&gt;[.G76];&quot;Contratado com atraso&quot;;&quot;Contratado&quot;))))" office:value-type="string" office:string-value="Pendência">
            <text:p>Pendência</text:p>
          </table:table-cell>
          <table:table-cell table:style-name="ce166" table:formula="of:=IF(AND([.L76]=&quot;&quot;;NOW()-[.H76]&lt;0);&quot;Em dia&quot;;IF(AND([.L76]=&quot;&quot;;NOW()-[.H76]&gt;0);&quot;Pendência&quot;;IF([.L76]&gt;[.H76];&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81]" office:value-type="float" office:value="0">
            <text:p>0</text:p>
          </table:table-cell>
          <table:table-cell table:style-name="ce90" table:formula="of:=[$CAC.C108]" office:value-type="float" office:value="0">
            <text:p>0</text:p>
          </table:table-cell>
          <table:table-cell table:style-name="ce155" table:formula="of:=[$CAC.B108]" office:value-type="float" office:value="0">
            <text:p>0</text:p>
          </table:table-cell>
          <table:table-cell table:style-name="ce158" table:formula="of:=[.H77]-TODAY()" office:value-type="float" office:value="-44503">
            <text:p>-44503</text:p>
          </table:table-cell>
          <table:table-cell table:style-name="ce161" table:formula="of:=[$CAC.W108]" office:value-type="float" office:value="0">
            <text:p>30/12/99</text:p>
          </table:table-cell>
          <table:table-cell table:style-name="ce161" table:formula="of:=[$CAC.X108]" office:value-type="float" office:value="0">
            <text:p>30/12/99</text:p>
          </table:table-cell>
          <table:table-cell table:style-name="ce161" table:formula="of:=[$CAC.AB108]" office:value-type="float" office:value="0">
            <text:p>30/12/99</text:p>
          </table:table-cell>
          <table:table-cell table:style-name="ce161" table:formula="of:=[$CAC.AC108]" office:value-type="float" office:value="0">
            <text:p>30/12/99</text:p>
          </table:table-cell>
          <table:table-cell table:style-name="ce164" table:number-columns-repeated="4"/>
          <table:table-cell table:style-name="ce166" table:formula="of:=IF([.E77]=&quot;---&quot;;&quot;N/A&quot;;IF(AND([.I77]=&quot;&quot;;NOW()-[.E77]&lt;0);&quot;Em dia&quot;;IF(AND([.I77]=&quot;&quot;;NOW()-[.E77]&gt;0);&quot;Pendência&quot;;IF([.I77]&gt;[.E77];&quot;Entregue com atraso&quot;;&quot;Entregue&quot;))))" office:value-type="string" office:string-value="Pendência">
            <text:p>Pendência</text:p>
          </table:table-cell>
          <table:table-cell table:style-name="ce166" table:formula="of:=IF([.F77]=&quot;---&quot;;&quot;N/A&quot;;IF(AND([.J77]=&quot;&quot;;NOW()-[.F77]&lt;0);&quot;Em dia&quot;;IF(AND([.J77]=&quot;&quot;;NOW()-[.F77]&gt;0);&quot;Pendência&quot;;IF([.J77]&gt;[.F77];&quot;Entregue com atraso&quot;;&quot;Entregue&quot;))))" office:value-type="string" office:string-value="Pendência">
            <text:p>Pendência</text:p>
          </table:table-cell>
          <table:table-cell table:style-name="ce168" table:formula="of:=IF([.G77]=&quot;---&quot;;&quot;N/A&quot;;IF(AND([.K77]=&quot;&quot;;NOW()-[.G77]&lt;0);&quot;Em dia&quot;;IF(AND([.K77]=&quot;&quot;;NOW()-[.G77]&gt;0);&quot;Pendência&quot;;IF([.K77]&gt;[.G77];&quot;Contratado com atraso&quot;;&quot;Contratado&quot;))))" office:value-type="string" office:string-value="Pendência">
            <text:p>Pendência</text:p>
          </table:table-cell>
          <table:table-cell table:style-name="ce166" table:formula="of:=IF(AND([.L77]=&quot;&quot;;NOW()-[.H77]&lt;0);&quot;Em dia&quot;;IF(AND([.L77]=&quot;&quot;;NOW()-[.H77]&gt;0);&quot;Pendência&quot;;IF([.L77]&gt;[.H77];&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82]" office:value-type="float" office:value="0">
            <text:p>0</text:p>
          </table:table-cell>
          <table:table-cell table:style-name="ce90" table:formula="of:=[$CAC.C109]" office:value-type="float" office:value="0">
            <text:p>0</text:p>
          </table:table-cell>
          <table:table-cell table:style-name="ce155" table:formula="of:=[$CAC.B109]" office:value-type="float" office:value="0">
            <text:p>0</text:p>
          </table:table-cell>
          <table:table-cell table:style-name="ce158" table:formula="of:=[.H78]-TODAY()" office:value-type="float" office:value="-44503">
            <text:p>-44503</text:p>
          </table:table-cell>
          <table:table-cell table:style-name="ce161" table:formula="of:=[$CAC.W109]" office:value-type="float" office:value="0">
            <text:p>30/12/99</text:p>
          </table:table-cell>
          <table:table-cell table:style-name="ce161" table:formula="of:=[$CAC.X109]" office:value-type="float" office:value="0">
            <text:p>30/12/99</text:p>
          </table:table-cell>
          <table:table-cell table:style-name="ce161" table:formula="of:=[$CAC.AB109]" office:value-type="float" office:value="0">
            <text:p>30/12/99</text:p>
          </table:table-cell>
          <table:table-cell table:style-name="ce161" table:formula="of:=[$CAC.AC109]" office:value-type="float" office:value="0">
            <text:p>30/12/99</text:p>
          </table:table-cell>
          <table:table-cell table:style-name="ce164" table:number-columns-repeated="4"/>
          <table:table-cell table:style-name="ce166" table:formula="of:=IF([.E78]=&quot;---&quot;;&quot;N/A&quot;;IF(AND([.I78]=&quot;&quot;;NOW()-[.E78]&lt;0);&quot;Em dia&quot;;IF(AND([.I78]=&quot;&quot;;NOW()-[.E78]&gt;0);&quot;Pendência&quot;;IF([.I78]&gt;[.E78];&quot;Entregue com atraso&quot;;&quot;Entregue&quot;))))" office:value-type="string" office:string-value="Pendência">
            <text:p>Pendência</text:p>
          </table:table-cell>
          <table:table-cell table:style-name="ce166" table:formula="of:=IF([.F78]=&quot;---&quot;;&quot;N/A&quot;;IF(AND([.J78]=&quot;&quot;;NOW()-[.F78]&lt;0);&quot;Em dia&quot;;IF(AND([.J78]=&quot;&quot;;NOW()-[.F78]&gt;0);&quot;Pendência&quot;;IF([.J78]&gt;[.F78];&quot;Entregue com atraso&quot;;&quot;Entregue&quot;))))" office:value-type="string" office:string-value="Pendência">
            <text:p>Pendência</text:p>
          </table:table-cell>
          <table:table-cell table:style-name="ce168" table:formula="of:=IF([.G78]=&quot;---&quot;;&quot;N/A&quot;;IF(AND([.K78]=&quot;&quot;;NOW()-[.G78]&lt;0);&quot;Em dia&quot;;IF(AND([.K78]=&quot;&quot;;NOW()-[.G78]&gt;0);&quot;Pendência&quot;;IF([.K78]&gt;[.G78];&quot;Contratado com atraso&quot;;&quot;Contratado&quot;))))" office:value-type="string" office:string-value="Pendência">
            <text:p>Pendência</text:p>
          </table:table-cell>
          <table:table-cell table:style-name="ce166" table:formula="of:=IF(AND([.L78]=&quot;&quot;;NOW()-[.H78]&lt;0);&quot;Em dia&quot;;IF(AND([.L78]=&quot;&quot;;NOW()-[.H78]&gt;0);&quot;Pendência&quot;;IF([.L78]&gt;[.H78];&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83]" office:value-type="float" office:value="0">
            <text:p>0</text:p>
          </table:table-cell>
          <table:table-cell table:style-name="ce90" table:formula="of:=[$CAC.C110]" office:value-type="float" office:value="0">
            <text:p>0</text:p>
          </table:table-cell>
          <table:table-cell table:style-name="ce155" table:formula="of:=[$CAC.B110]" office:value-type="float" office:value="0">
            <text:p>0</text:p>
          </table:table-cell>
          <table:table-cell table:style-name="ce158" table:formula="of:=[.H79]-TODAY()" office:value-type="float" office:value="-44503">
            <text:p>-44503</text:p>
          </table:table-cell>
          <table:table-cell table:style-name="ce161" table:formula="of:=[$CAC.W110]" office:value-type="float" office:value="0">
            <text:p>30/12/99</text:p>
          </table:table-cell>
          <table:table-cell table:style-name="ce161" table:formula="of:=[$CAC.X110]" office:value-type="float" office:value="0">
            <text:p>30/12/99</text:p>
          </table:table-cell>
          <table:table-cell table:style-name="ce161" table:formula="of:=[$CAC.AB110]" office:value-type="float" office:value="0">
            <text:p>30/12/99</text:p>
          </table:table-cell>
          <table:table-cell table:style-name="ce161" table:formula="of:=[$CAC.AC110]" office:value-type="float" office:value="0">
            <text:p>30/12/99</text:p>
          </table:table-cell>
          <table:table-cell table:style-name="ce164" table:number-columns-repeated="4"/>
          <table:table-cell table:style-name="ce166" table:formula="of:=IF([.E79]=&quot;---&quot;;&quot;N/A&quot;;IF(AND([.I79]=&quot;&quot;;NOW()-[.E79]&lt;0);&quot;Em dia&quot;;IF(AND([.I79]=&quot;&quot;;NOW()-[.E79]&gt;0);&quot;Pendência&quot;;IF([.I79]&gt;[.E79];&quot;Entregue com atraso&quot;;&quot;Entregue&quot;))))" office:value-type="string" office:string-value="Pendência">
            <text:p>Pendência</text:p>
          </table:table-cell>
          <table:table-cell table:style-name="ce166" table:formula="of:=IF([.F79]=&quot;---&quot;;&quot;N/A&quot;;IF(AND([.J79]=&quot;&quot;;NOW()-[.F79]&lt;0);&quot;Em dia&quot;;IF(AND([.J79]=&quot;&quot;;NOW()-[.F79]&gt;0);&quot;Pendência&quot;;IF([.J79]&gt;[.F79];&quot;Entregue com atraso&quot;;&quot;Entregue&quot;))))" office:value-type="string" office:string-value="Pendência">
            <text:p>Pendência</text:p>
          </table:table-cell>
          <table:table-cell table:style-name="ce168" table:formula="of:=IF([.G79]=&quot;---&quot;;&quot;N/A&quot;;IF(AND([.K79]=&quot;&quot;;NOW()-[.G79]&lt;0);&quot;Em dia&quot;;IF(AND([.K79]=&quot;&quot;;NOW()-[.G79]&gt;0);&quot;Pendência&quot;;IF([.K79]&gt;[.G79];&quot;Contratado com atraso&quot;;&quot;Contratado&quot;))))" office:value-type="string" office:string-value="Pendência">
            <text:p>Pendência</text:p>
          </table:table-cell>
          <table:table-cell table:style-name="ce166" table:formula="of:=IF(AND([.L79]=&quot;&quot;;NOW()-[.H79]&lt;0);&quot;Em dia&quot;;IF(AND([.L79]=&quot;&quot;;NOW()-[.H79]&gt;0);&quot;Pendência&quot;;IF([.L79]&gt;[.H79];&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84]" office:value-type="float" office:value="0">
            <text:p>0</text:p>
          </table:table-cell>
          <table:table-cell table:style-name="ce90" table:formula="of:=[$CAC.C111]" office:value-type="float" office:value="0">
            <text:p>0</text:p>
          </table:table-cell>
          <table:table-cell table:style-name="ce155" table:formula="of:=[$CAC.B111]" office:value-type="float" office:value="0">
            <text:p>0</text:p>
          </table:table-cell>
          <table:table-cell table:style-name="ce158" table:formula="of:=[.H80]-TODAY()" office:value-type="float" office:value="-44503">
            <text:p>-44503</text:p>
          </table:table-cell>
          <table:table-cell table:style-name="ce161" table:formula="of:=[$CAC.W111]" office:value-type="float" office:value="0">
            <text:p>30/12/99</text:p>
          </table:table-cell>
          <table:table-cell table:style-name="ce161" table:formula="of:=[$CAC.X111]" office:value-type="float" office:value="0">
            <text:p>30/12/99</text:p>
          </table:table-cell>
          <table:table-cell table:style-name="ce161" table:formula="of:=[$CAC.AB111]" office:value-type="float" office:value="0">
            <text:p>30/12/99</text:p>
          </table:table-cell>
          <table:table-cell table:style-name="ce161" table:formula="of:=[$CAC.AC111]" office:value-type="float" office:value="0">
            <text:p>30/12/99</text:p>
          </table:table-cell>
          <table:table-cell table:style-name="ce164" table:number-columns-repeated="4"/>
          <table:table-cell table:style-name="ce166" table:formula="of:=IF([.E80]=&quot;---&quot;;&quot;N/A&quot;;IF(AND([.I80]=&quot;&quot;;NOW()-[.E80]&lt;0);&quot;Em dia&quot;;IF(AND([.I80]=&quot;&quot;;NOW()-[.E80]&gt;0);&quot;Pendência&quot;;IF([.I80]&gt;[.E80];&quot;Entregue com atraso&quot;;&quot;Entregue&quot;))))" office:value-type="string" office:string-value="Pendência">
            <text:p>Pendência</text:p>
          </table:table-cell>
          <table:table-cell table:style-name="ce166" table:formula="of:=IF([.F80]=&quot;---&quot;;&quot;N/A&quot;;IF(AND([.J80]=&quot;&quot;;NOW()-[.F80]&lt;0);&quot;Em dia&quot;;IF(AND([.J80]=&quot;&quot;;NOW()-[.F80]&gt;0);&quot;Pendência&quot;;IF([.J80]&gt;[.F80];&quot;Entregue com atraso&quot;;&quot;Entregue&quot;))))" office:value-type="string" office:string-value="Pendência">
            <text:p>Pendência</text:p>
          </table:table-cell>
          <table:table-cell table:style-name="ce168" table:formula="of:=IF([.G80]=&quot;---&quot;;&quot;N/A&quot;;IF(AND([.K80]=&quot;&quot;;NOW()-[.G80]&lt;0);&quot;Em dia&quot;;IF(AND([.K80]=&quot;&quot;;NOW()-[.G80]&gt;0);&quot;Pendência&quot;;IF([.K80]&gt;[.G80];&quot;Contratado com atraso&quot;;&quot;Contratado&quot;))))" office:value-type="string" office:string-value="Pendência">
            <text:p>Pendência</text:p>
          </table:table-cell>
          <table:table-cell table:style-name="ce166" table:formula="of:=IF(AND([.L80]=&quot;&quot;;NOW()-[.H80]&lt;0);&quot;Em dia&quot;;IF(AND([.L80]=&quot;&quot;;NOW()-[.H80]&gt;0);&quot;Pendência&quot;;IF([.L80]&gt;[.H80];&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85]" office:value-type="float" office:value="0">
            <text:p>0</text:p>
          </table:table-cell>
          <table:table-cell table:style-name="ce90" table:formula="of:=[$CAC.C112]" office:value-type="float" office:value="0">
            <text:p>0</text:p>
          </table:table-cell>
          <table:table-cell table:style-name="ce155" table:formula="of:=[$CAC.B112]" office:value-type="float" office:value="0">
            <text:p>0</text:p>
          </table:table-cell>
          <table:table-cell table:style-name="ce158" table:formula="of:=[.H81]-TODAY()" office:value-type="float" office:value="-44503">
            <text:p>-44503</text:p>
          </table:table-cell>
          <table:table-cell table:style-name="ce161" table:formula="of:=[$CAC.W112]" office:value-type="float" office:value="0">
            <text:p>30/12/99</text:p>
          </table:table-cell>
          <table:table-cell table:style-name="ce161" table:formula="of:=[$CAC.X112]" office:value-type="float" office:value="0">
            <text:p>30/12/99</text:p>
          </table:table-cell>
          <table:table-cell table:style-name="ce161" table:formula="of:=[$CAC.AB112]" office:value-type="float" office:value="0">
            <text:p>30/12/99</text:p>
          </table:table-cell>
          <table:table-cell table:style-name="ce161" table:formula="of:=[$CAC.AC112]" office:value-type="float" office:value="0">
            <text:p>30/12/99</text:p>
          </table:table-cell>
          <table:table-cell table:style-name="ce164" table:number-columns-repeated="4"/>
          <table:table-cell table:style-name="ce166" table:formula="of:=IF([.E81]=&quot;---&quot;;&quot;N/A&quot;;IF(AND([.I81]=&quot;&quot;;NOW()-[.E81]&lt;0);&quot;Em dia&quot;;IF(AND([.I81]=&quot;&quot;;NOW()-[.E81]&gt;0);&quot;Pendência&quot;;IF([.I81]&gt;[.E81];&quot;Entregue com atraso&quot;;&quot;Entregue&quot;))))" office:value-type="string" office:string-value="Pendência">
            <text:p>Pendência</text:p>
          </table:table-cell>
          <table:table-cell table:style-name="ce166" table:formula="of:=IF([.F81]=&quot;---&quot;;&quot;N/A&quot;;IF(AND([.J81]=&quot;&quot;;NOW()-[.F81]&lt;0);&quot;Em dia&quot;;IF(AND([.J81]=&quot;&quot;;NOW()-[.F81]&gt;0);&quot;Pendência&quot;;IF([.J81]&gt;[.F81];&quot;Entregue com atraso&quot;;&quot;Entregue&quot;))))" office:value-type="string" office:string-value="Pendência">
            <text:p>Pendência</text:p>
          </table:table-cell>
          <table:table-cell table:style-name="ce168" table:formula="of:=IF([.G81]=&quot;---&quot;;&quot;N/A&quot;;IF(AND([.K81]=&quot;&quot;;NOW()-[.G81]&lt;0);&quot;Em dia&quot;;IF(AND([.K81]=&quot;&quot;;NOW()-[.G81]&gt;0);&quot;Pendência&quot;;IF([.K81]&gt;[.G81];&quot;Contratado com atraso&quot;;&quot;Contratado&quot;))))" office:value-type="string" office:string-value="Pendência">
            <text:p>Pendência</text:p>
          </table:table-cell>
          <table:table-cell table:style-name="ce166" table:formula="of:=IF(AND([.L81]=&quot;&quot;;NOW()-[.H81]&lt;0);&quot;Em dia&quot;;IF(AND([.L81]=&quot;&quot;;NOW()-[.H81]&gt;0);&quot;Pendência&quot;;IF([.L81]&gt;[.H81];&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86]" office:value-type="float" office:value="0">
            <text:p>0</text:p>
          </table:table-cell>
          <table:table-cell table:style-name="ce90" table:formula="of:=[$CAC.C113]" office:value-type="float" office:value="0">
            <text:p>0</text:p>
          </table:table-cell>
          <table:table-cell table:style-name="ce155" table:formula="of:=[$CAC.B113]" office:value-type="float" office:value="0">
            <text:p>0</text:p>
          </table:table-cell>
          <table:table-cell table:style-name="ce158" table:formula="of:=[.H82]-TODAY()" office:value-type="float" office:value="-44503">
            <text:p>-44503</text:p>
          </table:table-cell>
          <table:table-cell table:style-name="ce161" table:formula="of:=[$CAC.W113]" office:value-type="float" office:value="0">
            <text:p>30/12/99</text:p>
          </table:table-cell>
          <table:table-cell table:style-name="ce161" table:formula="of:=[$CAC.X113]" office:value-type="float" office:value="0">
            <text:p>30/12/99</text:p>
          </table:table-cell>
          <table:table-cell table:style-name="ce161" table:formula="of:=[$CAC.AB113]" office:value-type="float" office:value="0">
            <text:p>30/12/99</text:p>
          </table:table-cell>
          <table:table-cell table:style-name="ce161" table:formula="of:=[$CAC.AC113]" office:value-type="float" office:value="0">
            <text:p>30/12/99</text:p>
          </table:table-cell>
          <table:table-cell table:style-name="ce164" table:number-columns-repeated="4"/>
          <table:table-cell table:style-name="ce166" table:formula="of:=IF([.E82]=&quot;---&quot;;&quot;N/A&quot;;IF(AND([.I82]=&quot;&quot;;NOW()-[.E82]&lt;0);&quot;Em dia&quot;;IF(AND([.I82]=&quot;&quot;;NOW()-[.E82]&gt;0);&quot;Pendência&quot;;IF([.I82]&gt;[.E82];&quot;Entregue com atraso&quot;;&quot;Entregue&quot;))))" office:value-type="string" office:string-value="Pendência">
            <text:p>Pendência</text:p>
          </table:table-cell>
          <table:table-cell table:style-name="ce166" table:formula="of:=IF([.F82]=&quot;---&quot;;&quot;N/A&quot;;IF(AND([.J82]=&quot;&quot;;NOW()-[.F82]&lt;0);&quot;Em dia&quot;;IF(AND([.J82]=&quot;&quot;;NOW()-[.F82]&gt;0);&quot;Pendência&quot;;IF([.J82]&gt;[.F82];&quot;Entregue com atraso&quot;;&quot;Entregue&quot;))))" office:value-type="string" office:string-value="Pendência">
            <text:p>Pendência</text:p>
          </table:table-cell>
          <table:table-cell table:style-name="ce168" table:formula="of:=IF([.G82]=&quot;---&quot;;&quot;N/A&quot;;IF(AND([.K82]=&quot;&quot;;NOW()-[.G82]&lt;0);&quot;Em dia&quot;;IF(AND([.K82]=&quot;&quot;;NOW()-[.G82]&gt;0);&quot;Pendência&quot;;IF([.K82]&gt;[.G82];&quot;Contratado com atraso&quot;;&quot;Contratado&quot;))))" office:value-type="string" office:string-value="Pendência">
            <text:p>Pendência</text:p>
          </table:table-cell>
          <table:table-cell table:style-name="ce166" table:formula="of:=IF(AND([.L82]=&quot;&quot;;NOW()-[.H82]&lt;0);&quot;Em dia&quot;;IF(AND([.L82]=&quot;&quot;;NOW()-[.H82]&gt;0);&quot;Pendência&quot;;IF([.L82]&gt;[.H82];&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87]" office:value-type="float" office:value="0">
            <text:p>0</text:p>
          </table:table-cell>
          <table:table-cell table:style-name="ce90" table:formula="of:=[$CAC.C114]" office:value-type="float" office:value="0">
            <text:p>0</text:p>
          </table:table-cell>
          <table:table-cell table:style-name="ce155" table:formula="of:=[$CAC.B114]" office:value-type="float" office:value="0">
            <text:p>0</text:p>
          </table:table-cell>
          <table:table-cell table:style-name="ce158" table:formula="of:=[.H83]-TODAY()" office:value-type="float" office:value="-44503">
            <text:p>-44503</text:p>
          </table:table-cell>
          <table:table-cell table:style-name="ce161" table:formula="of:=[$CAC.W114]" office:value-type="float" office:value="0">
            <text:p>30/12/99</text:p>
          </table:table-cell>
          <table:table-cell table:style-name="ce161" table:formula="of:=[$CAC.X114]" office:value-type="float" office:value="0">
            <text:p>30/12/99</text:p>
          </table:table-cell>
          <table:table-cell table:style-name="ce161" table:formula="of:=[$CAC.AB114]" office:value-type="float" office:value="0">
            <text:p>30/12/99</text:p>
          </table:table-cell>
          <table:table-cell table:style-name="ce161" table:formula="of:=[$CAC.AC114]" office:value-type="float" office:value="0">
            <text:p>30/12/99</text:p>
          </table:table-cell>
          <table:table-cell table:style-name="ce164" table:number-columns-repeated="4"/>
          <table:table-cell table:style-name="ce166" table:formula="of:=IF([.E83]=&quot;---&quot;;&quot;N/A&quot;;IF(AND([.I83]=&quot;&quot;;NOW()-[.E83]&lt;0);&quot;Em dia&quot;;IF(AND([.I83]=&quot;&quot;;NOW()-[.E83]&gt;0);&quot;Pendência&quot;;IF([.I83]&gt;[.E83];&quot;Entregue com atraso&quot;;&quot;Entregue&quot;))))" office:value-type="string" office:string-value="Pendência">
            <text:p>Pendência</text:p>
          </table:table-cell>
          <table:table-cell table:style-name="ce166" table:formula="of:=IF([.F83]=&quot;---&quot;;&quot;N/A&quot;;IF(AND([.J83]=&quot;&quot;;NOW()-[.F83]&lt;0);&quot;Em dia&quot;;IF(AND([.J83]=&quot;&quot;;NOW()-[.F83]&gt;0);&quot;Pendência&quot;;IF([.J83]&gt;[.F83];&quot;Entregue com atraso&quot;;&quot;Entregue&quot;))))" office:value-type="string" office:string-value="Pendência">
            <text:p>Pendência</text:p>
          </table:table-cell>
          <table:table-cell table:style-name="ce168" table:formula="of:=IF([.G83]=&quot;---&quot;;&quot;N/A&quot;;IF(AND([.K83]=&quot;&quot;;NOW()-[.G83]&lt;0);&quot;Em dia&quot;;IF(AND([.K83]=&quot;&quot;;NOW()-[.G83]&gt;0);&quot;Pendência&quot;;IF([.K83]&gt;[.G83];&quot;Contratado com atraso&quot;;&quot;Contratado&quot;))))" office:value-type="string" office:string-value="Pendência">
            <text:p>Pendência</text:p>
          </table:table-cell>
          <table:table-cell table:style-name="ce166" table:formula="of:=IF(AND([.L83]=&quot;&quot;;NOW()-[.H83]&lt;0);&quot;Em dia&quot;;IF(AND([.L83]=&quot;&quot;;NOW()-[.H83]&gt;0);&quot;Pendência&quot;;IF([.L83]&gt;[.H83];&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88]" office:value-type="float" office:value="0">
            <text:p>0</text:p>
          </table:table-cell>
          <table:table-cell table:style-name="ce90" table:formula="of:=[$CAC.C115]" office:value-type="float" office:value="0">
            <text:p>0</text:p>
          </table:table-cell>
          <table:table-cell table:style-name="ce155" table:formula="of:=[$CAC.B115]" office:value-type="float" office:value="0">
            <text:p>0</text:p>
          </table:table-cell>
          <table:table-cell table:style-name="ce158" table:formula="of:=[.H84]-TODAY()" office:value-type="float" office:value="-44503">
            <text:p>-44503</text:p>
          </table:table-cell>
          <table:table-cell table:style-name="ce161" table:formula="of:=[$CAC.W115]" office:value-type="float" office:value="0">
            <text:p>30/12/99</text:p>
          </table:table-cell>
          <table:table-cell table:style-name="ce161" table:formula="of:=[$CAC.X115]" office:value-type="float" office:value="0">
            <text:p>30/12/99</text:p>
          </table:table-cell>
          <table:table-cell table:style-name="ce161" table:formula="of:=[$CAC.AB115]" office:value-type="float" office:value="0">
            <text:p>30/12/99</text:p>
          </table:table-cell>
          <table:table-cell table:style-name="ce161" table:formula="of:=[$CAC.AC115]" office:value-type="float" office:value="0">
            <text:p>30/12/99</text:p>
          </table:table-cell>
          <table:table-cell table:style-name="ce164" table:number-columns-repeated="4"/>
          <table:table-cell table:style-name="ce166" table:formula="of:=IF([.E84]=&quot;---&quot;;&quot;N/A&quot;;IF(AND([.I84]=&quot;&quot;;NOW()-[.E84]&lt;0);&quot;Em dia&quot;;IF(AND([.I84]=&quot;&quot;;NOW()-[.E84]&gt;0);&quot;Pendência&quot;;IF([.I84]&gt;[.E84];&quot;Entregue com atraso&quot;;&quot;Entregue&quot;))))" office:value-type="string" office:string-value="Pendência">
            <text:p>Pendência</text:p>
          </table:table-cell>
          <table:table-cell table:style-name="ce166" table:formula="of:=IF([.F84]=&quot;---&quot;;&quot;N/A&quot;;IF(AND([.J84]=&quot;&quot;;NOW()-[.F84]&lt;0);&quot;Em dia&quot;;IF(AND([.J84]=&quot;&quot;;NOW()-[.F84]&gt;0);&quot;Pendência&quot;;IF([.J84]&gt;[.F84];&quot;Entregue com atraso&quot;;&quot;Entregue&quot;))))" office:value-type="string" office:string-value="Pendência">
            <text:p>Pendência</text:p>
          </table:table-cell>
          <table:table-cell table:style-name="ce168" table:formula="of:=IF([.G84]=&quot;---&quot;;&quot;N/A&quot;;IF(AND([.K84]=&quot;&quot;;NOW()-[.G84]&lt;0);&quot;Em dia&quot;;IF(AND([.K84]=&quot;&quot;;NOW()-[.G84]&gt;0);&quot;Pendência&quot;;IF([.K84]&gt;[.G84];&quot;Contratado com atraso&quot;;&quot;Contratado&quot;))))" office:value-type="string" office:string-value="Pendência">
            <text:p>Pendência</text:p>
          </table:table-cell>
          <table:table-cell table:style-name="ce166" table:formula="of:=IF(AND([.L84]=&quot;&quot;;NOW()-[.H84]&lt;0);&quot;Em dia&quot;;IF(AND([.L84]=&quot;&quot;;NOW()-[.H84]&gt;0);&quot;Pendência&quot;;IF([.L84]&gt;[.H84];&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89]" office:value-type="float" office:value="0">
            <text:p>0</text:p>
          </table:table-cell>
          <table:table-cell table:style-name="ce90" table:formula="of:=[$CAC.C116]" office:value-type="float" office:value="0">
            <text:p>0</text:p>
          </table:table-cell>
          <table:table-cell table:style-name="ce155" table:formula="of:=[$CAC.B116]" office:value-type="float" office:value="0">
            <text:p>0</text:p>
          </table:table-cell>
          <table:table-cell table:style-name="ce158" table:formula="of:=[.H85]-TODAY()" office:value-type="float" office:value="-44503">
            <text:p>-44503</text:p>
          </table:table-cell>
          <table:table-cell table:style-name="ce161" table:formula="of:=[$CAC.W116]" office:value-type="float" office:value="0">
            <text:p>30/12/99</text:p>
          </table:table-cell>
          <table:table-cell table:style-name="ce161" table:formula="of:=[$CAC.X116]" office:value-type="float" office:value="0">
            <text:p>30/12/99</text:p>
          </table:table-cell>
          <table:table-cell table:style-name="ce161" table:formula="of:=[$CAC.AB116]" office:value-type="float" office:value="0">
            <text:p>30/12/99</text:p>
          </table:table-cell>
          <table:table-cell table:style-name="ce161" table:formula="of:=[$CAC.AC116]" office:value-type="float" office:value="0">
            <text:p>30/12/99</text:p>
          </table:table-cell>
          <table:table-cell table:style-name="ce164" table:number-columns-repeated="4"/>
          <table:table-cell table:style-name="ce166" table:formula="of:=IF([.E85]=&quot;---&quot;;&quot;N/A&quot;;IF(AND([.I85]=&quot;&quot;;NOW()-[.E85]&lt;0);&quot;Em dia&quot;;IF(AND([.I85]=&quot;&quot;;NOW()-[.E85]&gt;0);&quot;Pendência&quot;;IF([.I85]&gt;[.E85];&quot;Entregue com atraso&quot;;&quot;Entregue&quot;))))" office:value-type="string" office:string-value="Pendência">
            <text:p>Pendência</text:p>
          </table:table-cell>
          <table:table-cell table:style-name="ce166" table:formula="of:=IF([.F85]=&quot;---&quot;;&quot;N/A&quot;;IF(AND([.J85]=&quot;&quot;;NOW()-[.F85]&lt;0);&quot;Em dia&quot;;IF(AND([.J85]=&quot;&quot;;NOW()-[.F85]&gt;0);&quot;Pendência&quot;;IF([.J85]&gt;[.F85];&quot;Entregue com atraso&quot;;&quot;Entregue&quot;))))" office:value-type="string" office:string-value="Pendência">
            <text:p>Pendência</text:p>
          </table:table-cell>
          <table:table-cell table:style-name="ce168" table:formula="of:=IF([.G85]=&quot;---&quot;;&quot;N/A&quot;;IF(AND([.K85]=&quot;&quot;;NOW()-[.G85]&lt;0);&quot;Em dia&quot;;IF(AND([.K85]=&quot;&quot;;NOW()-[.G85]&gt;0);&quot;Pendência&quot;;IF([.K85]&gt;[.G85];&quot;Contratado com atraso&quot;;&quot;Contratado&quot;))))" office:value-type="string" office:string-value="Pendência">
            <text:p>Pendência</text:p>
          </table:table-cell>
          <table:table-cell table:style-name="ce166" table:formula="of:=IF(AND([.L85]=&quot;&quot;;NOW()-[.H85]&lt;0);&quot;Em dia&quot;;IF(AND([.L85]=&quot;&quot;;NOW()-[.H85]&gt;0);&quot;Pendência&quot;;IF([.L85]&gt;[.H85];&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90]" office:value-type="float" office:value="0">
            <text:p>0</text:p>
          </table:table-cell>
          <table:table-cell table:style-name="ce90" table:formula="of:=[$CAC.C117]" office:value-type="float" office:value="0">
            <text:p>0</text:p>
          </table:table-cell>
          <table:table-cell table:style-name="ce155" table:formula="of:=[$CAC.B117]" office:value-type="float" office:value="0">
            <text:p>0</text:p>
          </table:table-cell>
          <table:table-cell table:style-name="ce158" table:formula="of:=[.H86]-TODAY()" office:value-type="float" office:value="-44503">
            <text:p>-44503</text:p>
          </table:table-cell>
          <table:table-cell table:style-name="ce161" table:formula="of:=[$CAC.W117]" office:value-type="float" office:value="0">
            <text:p>30/12/99</text:p>
          </table:table-cell>
          <table:table-cell table:style-name="ce161" table:formula="of:=[$CAC.X117]" office:value-type="float" office:value="0">
            <text:p>30/12/99</text:p>
          </table:table-cell>
          <table:table-cell table:style-name="ce161" table:formula="of:=[$CAC.AB117]" office:value-type="float" office:value="0">
            <text:p>30/12/99</text:p>
          </table:table-cell>
          <table:table-cell table:style-name="ce161" table:formula="of:=[$CAC.AC117]" office:value-type="float" office:value="0">
            <text:p>30/12/99</text:p>
          </table:table-cell>
          <table:table-cell table:style-name="ce164" table:number-columns-repeated="4"/>
          <table:table-cell table:style-name="ce166" table:formula="of:=IF([.E86]=&quot;---&quot;;&quot;N/A&quot;;IF(AND([.I86]=&quot;&quot;;NOW()-[.E86]&lt;0);&quot;Em dia&quot;;IF(AND([.I86]=&quot;&quot;;NOW()-[.E86]&gt;0);&quot;Pendência&quot;;IF([.I86]&gt;[.E86];&quot;Entregue com atraso&quot;;&quot;Entregue&quot;))))" office:value-type="string" office:string-value="Pendência">
            <text:p>Pendência</text:p>
          </table:table-cell>
          <table:table-cell table:style-name="ce166" table:formula="of:=IF([.F86]=&quot;---&quot;;&quot;N/A&quot;;IF(AND([.J86]=&quot;&quot;;NOW()-[.F86]&lt;0);&quot;Em dia&quot;;IF(AND([.J86]=&quot;&quot;;NOW()-[.F86]&gt;0);&quot;Pendência&quot;;IF([.J86]&gt;[.F86];&quot;Entregue com atraso&quot;;&quot;Entregue&quot;))))" office:value-type="string" office:string-value="Pendência">
            <text:p>Pendência</text:p>
          </table:table-cell>
          <table:table-cell table:style-name="ce168" table:formula="of:=IF([.G86]=&quot;---&quot;;&quot;N/A&quot;;IF(AND([.K86]=&quot;&quot;;NOW()-[.G86]&lt;0);&quot;Em dia&quot;;IF(AND([.K86]=&quot;&quot;;NOW()-[.G86]&gt;0);&quot;Pendência&quot;;IF([.K86]&gt;[.G86];&quot;Contratado com atraso&quot;;&quot;Contratado&quot;))))" office:value-type="string" office:string-value="Pendência">
            <text:p>Pendência</text:p>
          </table:table-cell>
          <table:table-cell table:style-name="ce166" table:formula="of:=IF(AND([.L86]=&quot;&quot;;NOW()-[.H86]&lt;0);&quot;Em dia&quot;;IF(AND([.L86]=&quot;&quot;;NOW()-[.H86]&gt;0);&quot;Pendência&quot;;IF([.L86]&gt;[.H86];&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91]" office:value-type="float" office:value="0">
            <text:p>0</text:p>
          </table:table-cell>
          <table:table-cell table:style-name="ce90" table:formula="of:=[$CAC.C118]" office:value-type="float" office:value="0">
            <text:p>0</text:p>
          </table:table-cell>
          <table:table-cell table:style-name="ce155" table:formula="of:=[$CAC.B118]" office:value-type="float" office:value="0">
            <text:p>0</text:p>
          </table:table-cell>
          <table:table-cell table:style-name="ce158" table:formula="of:=[.H87]-TODAY()" office:value-type="float" office:value="-44503">
            <text:p>-44503</text:p>
          </table:table-cell>
          <table:table-cell table:style-name="ce161" table:formula="of:=[$CAC.W118]" office:value-type="float" office:value="0">
            <text:p>30/12/99</text:p>
          </table:table-cell>
          <table:table-cell table:style-name="ce161" table:formula="of:=[$CAC.X118]" office:value-type="float" office:value="0">
            <text:p>30/12/99</text:p>
          </table:table-cell>
          <table:table-cell table:style-name="ce161" table:formula="of:=[$CAC.AB118]" office:value-type="float" office:value="0">
            <text:p>30/12/99</text:p>
          </table:table-cell>
          <table:table-cell table:style-name="ce161" table:formula="of:=[$CAC.AC118]" office:value-type="float" office:value="0">
            <text:p>30/12/99</text:p>
          </table:table-cell>
          <table:table-cell table:style-name="ce164" table:number-columns-repeated="4"/>
          <table:table-cell table:style-name="ce166" table:formula="of:=IF([.E87]=&quot;---&quot;;&quot;N/A&quot;;IF(AND([.I87]=&quot;&quot;;NOW()-[.E87]&lt;0);&quot;Em dia&quot;;IF(AND([.I87]=&quot;&quot;;NOW()-[.E87]&gt;0);&quot;Pendência&quot;;IF([.I87]&gt;[.E87];&quot;Entregue com atraso&quot;;&quot;Entregue&quot;))))" office:value-type="string" office:string-value="Pendência">
            <text:p>Pendência</text:p>
          </table:table-cell>
          <table:table-cell table:style-name="ce166" table:formula="of:=IF([.F87]=&quot;---&quot;;&quot;N/A&quot;;IF(AND([.J87]=&quot;&quot;;NOW()-[.F87]&lt;0);&quot;Em dia&quot;;IF(AND([.J87]=&quot;&quot;;NOW()-[.F87]&gt;0);&quot;Pendência&quot;;IF([.J87]&gt;[.F87];&quot;Entregue com atraso&quot;;&quot;Entregue&quot;))))" office:value-type="string" office:string-value="Pendência">
            <text:p>Pendência</text:p>
          </table:table-cell>
          <table:table-cell table:style-name="ce168" table:formula="of:=IF([.G87]=&quot;---&quot;;&quot;N/A&quot;;IF(AND([.K87]=&quot;&quot;;NOW()-[.G87]&lt;0);&quot;Em dia&quot;;IF(AND([.K87]=&quot;&quot;;NOW()-[.G87]&gt;0);&quot;Pendência&quot;;IF([.K87]&gt;[.G87];&quot;Contratado com atraso&quot;;&quot;Contratado&quot;))))" office:value-type="string" office:string-value="Pendência">
            <text:p>Pendência</text:p>
          </table:table-cell>
          <table:table-cell table:style-name="ce166" table:formula="of:=IF(AND([.L87]=&quot;&quot;;NOW()-[.H87]&lt;0);&quot;Em dia&quot;;IF(AND([.L87]=&quot;&quot;;NOW()-[.H87]&gt;0);&quot;Pendência&quot;;IF([.L87]&gt;[.H87];&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92]" office:value-type="float" office:value="0">
            <text:p>0</text:p>
          </table:table-cell>
          <table:table-cell table:style-name="ce90" table:formula="of:=[$CAC.C119]" office:value-type="float" office:value="0">
            <text:p>0</text:p>
          </table:table-cell>
          <table:table-cell table:style-name="ce155" table:formula="of:=[$CAC.B119]" office:value-type="float" office:value="0">
            <text:p>0</text:p>
          </table:table-cell>
          <table:table-cell table:style-name="ce158" table:formula="of:=[.H88]-TODAY()" office:value-type="float" office:value="-44503">
            <text:p>-44503</text:p>
          </table:table-cell>
          <table:table-cell table:style-name="ce161" table:formula="of:=[$CAC.W119]" office:value-type="float" office:value="0">
            <text:p>30/12/99</text:p>
          </table:table-cell>
          <table:table-cell table:style-name="ce161" table:formula="of:=[$CAC.X119]" office:value-type="float" office:value="0">
            <text:p>30/12/99</text:p>
          </table:table-cell>
          <table:table-cell table:style-name="ce161" table:formula="of:=[$CAC.AB119]" office:value-type="float" office:value="0">
            <text:p>30/12/99</text:p>
          </table:table-cell>
          <table:table-cell table:style-name="ce161" table:formula="of:=[$CAC.AC119]" office:value-type="float" office:value="0">
            <text:p>30/12/99</text:p>
          </table:table-cell>
          <table:table-cell table:style-name="ce164" table:number-columns-repeated="4"/>
          <table:table-cell table:style-name="ce166" table:formula="of:=IF([.E88]=&quot;---&quot;;&quot;N/A&quot;;IF(AND([.I88]=&quot;&quot;;NOW()-[.E88]&lt;0);&quot;Em dia&quot;;IF(AND([.I88]=&quot;&quot;;NOW()-[.E88]&gt;0);&quot;Pendência&quot;;IF([.I88]&gt;[.E88];&quot;Entregue com atraso&quot;;&quot;Entregue&quot;))))" office:value-type="string" office:string-value="Pendência">
            <text:p>Pendência</text:p>
          </table:table-cell>
          <table:table-cell table:style-name="ce166" table:formula="of:=IF([.F88]=&quot;---&quot;;&quot;N/A&quot;;IF(AND([.J88]=&quot;&quot;;NOW()-[.F88]&lt;0);&quot;Em dia&quot;;IF(AND([.J88]=&quot;&quot;;NOW()-[.F88]&gt;0);&quot;Pendência&quot;;IF([.J88]&gt;[.F88];&quot;Entregue com atraso&quot;;&quot;Entregue&quot;))))" office:value-type="string" office:string-value="Pendência">
            <text:p>Pendência</text:p>
          </table:table-cell>
          <table:table-cell table:style-name="ce168" table:formula="of:=IF([.G88]=&quot;---&quot;;&quot;N/A&quot;;IF(AND([.K88]=&quot;&quot;;NOW()-[.G88]&lt;0);&quot;Em dia&quot;;IF(AND([.K88]=&quot;&quot;;NOW()-[.G88]&gt;0);&quot;Pendência&quot;;IF([.K88]&gt;[.G88];&quot;Contratado com atraso&quot;;&quot;Contratado&quot;))))" office:value-type="string" office:string-value="Pendência">
            <text:p>Pendência</text:p>
          </table:table-cell>
          <table:table-cell table:style-name="ce166" table:formula="of:=IF(AND([.L88]=&quot;&quot;;NOW()-[.H88]&lt;0);&quot;Em dia&quot;;IF(AND([.L88]=&quot;&quot;;NOW()-[.H88]&gt;0);&quot;Pendência&quot;;IF([.L88]&gt;[.H88];&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93]" office:value-type="float" office:value="0">
            <text:p>0</text:p>
          </table:table-cell>
          <table:table-cell table:style-name="ce90" table:formula="of:=[$CAC.C120]" office:value-type="float" office:value="0">
            <text:p>0</text:p>
          </table:table-cell>
          <table:table-cell table:style-name="ce155" table:formula="of:=[$CAC.B120]" office:value-type="float" office:value="0">
            <text:p>0</text:p>
          </table:table-cell>
          <table:table-cell table:style-name="ce158" table:formula="of:=[.H89]-TODAY()" office:value-type="float" office:value="-44503">
            <text:p>-44503</text:p>
          </table:table-cell>
          <table:table-cell table:style-name="ce161" table:formula="of:=[$CAC.W120]" office:value-type="float" office:value="0">
            <text:p>30/12/99</text:p>
          </table:table-cell>
          <table:table-cell table:style-name="ce161" table:formula="of:=[$CAC.X120]" office:value-type="float" office:value="0">
            <text:p>30/12/99</text:p>
          </table:table-cell>
          <table:table-cell table:style-name="ce161" table:formula="of:=[$CAC.AB120]" office:value-type="float" office:value="0">
            <text:p>30/12/99</text:p>
          </table:table-cell>
          <table:table-cell table:style-name="ce161" table:formula="of:=[$CAC.AC120]" office:value-type="float" office:value="0">
            <text:p>30/12/99</text:p>
          </table:table-cell>
          <table:table-cell table:style-name="ce164" table:number-columns-repeated="4"/>
          <table:table-cell table:style-name="ce166" table:formula="of:=IF([.E89]=&quot;---&quot;;&quot;N/A&quot;;IF(AND([.I89]=&quot;&quot;;NOW()-[.E89]&lt;0);&quot;Em dia&quot;;IF(AND([.I89]=&quot;&quot;;NOW()-[.E89]&gt;0);&quot;Pendência&quot;;IF([.I89]&gt;[.E89];&quot;Entregue com atraso&quot;;&quot;Entregue&quot;))))" office:value-type="string" office:string-value="Pendência">
            <text:p>Pendência</text:p>
          </table:table-cell>
          <table:table-cell table:style-name="ce166" table:formula="of:=IF([.F89]=&quot;---&quot;;&quot;N/A&quot;;IF(AND([.J89]=&quot;&quot;;NOW()-[.F89]&lt;0);&quot;Em dia&quot;;IF(AND([.J89]=&quot;&quot;;NOW()-[.F89]&gt;0);&quot;Pendência&quot;;IF([.J89]&gt;[.F89];&quot;Entregue com atraso&quot;;&quot;Entregue&quot;))))" office:value-type="string" office:string-value="Pendência">
            <text:p>Pendência</text:p>
          </table:table-cell>
          <table:table-cell table:style-name="ce168" table:formula="of:=IF([.G89]=&quot;---&quot;;&quot;N/A&quot;;IF(AND([.K89]=&quot;&quot;;NOW()-[.G89]&lt;0);&quot;Em dia&quot;;IF(AND([.K89]=&quot;&quot;;NOW()-[.G89]&gt;0);&quot;Pendência&quot;;IF([.K89]&gt;[.G89];&quot;Contratado com atraso&quot;;&quot;Contratado&quot;))))" office:value-type="string" office:string-value="Pendência">
            <text:p>Pendência</text:p>
          </table:table-cell>
          <table:table-cell table:style-name="ce166" table:formula="of:=IF(AND([.L89]=&quot;&quot;;NOW()-[.H89]&lt;0);&quot;Em dia&quot;;IF(AND([.L89]=&quot;&quot;;NOW()-[.H89]&gt;0);&quot;Pendência&quot;;IF([.L89]&gt;[.H89];&quot;Contratado com atraso&quot;;&quot;Contratado&quot;)))" office:value-type="string" office:string-value="Pendência">
            <text:p>Pendência</text:p>
          </table:table-cell>
          <table:table-cell table:style-name="ce64" table:number-columns-repeated="1008"/>
        </table:table-row>
        <table:table-row table:style-name="ro37">
          <table:table-cell table:style-name="ce153" table:formula="of:=[$CAC.A94]" office:value-type="float" office:value="0">
            <text:p>0</text:p>
          </table:table-cell>
          <table:table-cell table:style-name="ce90" table:formula="of:=[$CAC.C121]" office:value-type="float" office:value="0">
            <text:p>0</text:p>
          </table:table-cell>
          <table:table-cell table:style-name="ce155" table:formula="of:=[$CAC.B121]" office:value-type="float" office:value="0">
            <text:p>0</text:p>
          </table:table-cell>
          <table:table-cell table:style-name="ce158" table:formula="of:=[.H90]-TODAY()" office:value-type="float" office:value="-44503">
            <text:p>-44503</text:p>
          </table:table-cell>
          <table:table-cell table:style-name="ce161" table:formula="of:=[$CAC.W121]" office:value-type="float" office:value="0">
            <text:p>30/12/99</text:p>
          </table:table-cell>
          <table:table-cell table:style-name="ce161" table:formula="of:=[$CAC.X121]" office:value-type="float" office:value="0">
            <text:p>30/12/99</text:p>
          </table:table-cell>
          <table:table-cell table:style-name="ce161" table:formula="of:=[$CAC.AB121]" office:value-type="float" office:value="0">
            <text:p>30/12/99</text:p>
          </table:table-cell>
          <table:table-cell table:style-name="ce161" table:formula="of:=[$CAC.AC121]" office:value-type="float" office:value="0">
            <text:p>30/12/99</text:p>
          </table:table-cell>
          <table:table-cell table:style-name="ce164" table:number-columns-repeated="4"/>
          <table:table-cell table:style-name="ce166" table:formula="of:=IF([.E90]=&quot;---&quot;;&quot;N/A&quot;;IF(AND([.I90]=&quot;&quot;;NOW()-[.E90]&lt;0);&quot;Em dia&quot;;IF(AND([.I90]=&quot;&quot;;NOW()-[.E90]&gt;0);&quot;Pendência&quot;;IF([.I90]&gt;[.E90];&quot;Entregue com atraso&quot;;&quot;Entregue&quot;))))" office:value-type="string" office:string-value="Pendência">
            <text:p>Pendência</text:p>
          </table:table-cell>
          <table:table-cell table:style-name="ce166" table:formula="of:=IF([.F90]=&quot;---&quot;;&quot;N/A&quot;;IF(AND([.J90]=&quot;&quot;;NOW()-[.F90]&lt;0);&quot;Em dia&quot;;IF(AND([.J90]=&quot;&quot;;NOW()-[.F90]&gt;0);&quot;Pendência&quot;;IF([.J90]&gt;[.F90];&quot;Entregue com atraso&quot;;&quot;Entregue&quot;))))" office:value-type="string" office:string-value="Pendência">
            <text:p>Pendência</text:p>
          </table:table-cell>
          <table:table-cell table:style-name="ce168" table:formula="of:=IF([.G90]=&quot;---&quot;;&quot;N/A&quot;;IF(AND([.K90]=&quot;&quot;;NOW()-[.G90]&lt;0);&quot;Em dia&quot;;IF(AND([.K90]=&quot;&quot;;NOW()-[.G90]&gt;0);&quot;Pendência&quot;;IF([.K90]&gt;[.G90];&quot;Contratado com atraso&quot;;&quot;Contratado&quot;))))" office:value-type="string" office:string-value="Pendência">
            <text:p>Pendência</text:p>
          </table:table-cell>
          <table:table-cell table:style-name="ce166" table:formula="of:=IF(AND([.L90]=&quot;&quot;;NOW()-[.H90]&lt;0);&quot;Em dia&quot;;IF(AND([.L90]=&quot;&quot;;NOW()-[.H90]&gt;0);&quot;Pendência&quot;;IF([.L90]&gt;[.H90];&quot;Contratado com atraso&quot;;&quot;Contratado&quot;)))" office:value-type="string" office:string-value="Pendência">
            <text:p>Pendência</text:p>
          </table:table-cell>
          <table:table-cell table:style-name="ce64" table:number-columns-repeated="1008"/>
        </table:table-row>
        <table:table-row table:style-name="ro1">
          <table:table-cell table:style-name="ce153" table:formula="of:=[$CAC.A95]" office:value-type="float" office:value="0">
            <text:p>0</text:p>
          </table:table-cell>
          <table:table-cell table:style-name="ce90" table:formula="of:=[$CAC.C122]" office:value-type="float" office:value="0">
            <text:p>0</text:p>
          </table:table-cell>
          <table:table-cell table:style-name="ce155" table:formula="of:=[$CAC.B122]" office:value-type="float" office:value="0">
            <text:p>0</text:p>
          </table:table-cell>
          <table:table-cell table:style-name="ce158" table:formula="of:=[.H91]-TODAY()" office:value-type="float" office:value="-44503">
            <text:p>-44503</text:p>
          </table:table-cell>
          <table:table-cell table:style-name="ce161" table:formula="of:=[$CAC.W122]" office:value-type="float" office:value="0">
            <text:p>30/12/99</text:p>
          </table:table-cell>
          <table:table-cell table:style-name="ce161" table:formula="of:=[$CAC.X122]" office:value-type="float" office:value="0">
            <text:p>30/12/99</text:p>
          </table:table-cell>
          <table:table-cell table:style-name="ce161" table:formula="of:=[$CAC.AB122]" office:value-type="float" office:value="0">
            <text:p>30/12/99</text:p>
          </table:table-cell>
          <table:table-cell table:style-name="ce161" table:formula="of:=[$CAC.AC122]" office:value-type="float" office:value="0">
            <text:p>30/12/99</text:p>
          </table:table-cell>
          <table:table-cell table:style-name="ce164" table:number-columns-repeated="4"/>
          <table:table-cell table:style-name="ce166" table:formula="of:=IF([.E91]=&quot;---&quot;;&quot;N/A&quot;;IF(AND([.I91]=&quot;&quot;;NOW()-[.E91]&lt;0);&quot;Em dia&quot;;IF(AND([.I91]=&quot;&quot;;NOW()-[.E91]&gt;0);&quot;Pendência&quot;;IF([.I91]&gt;[.E91];&quot;Entregue com atraso&quot;;&quot;Entregue&quot;))))" office:value-type="string" office:string-value="Pendência">
            <text:p>Pendência</text:p>
          </table:table-cell>
          <table:table-cell table:style-name="ce166" table:formula="of:=IF([.F91]=&quot;---&quot;;&quot;N/A&quot;;IF(AND([.J91]=&quot;&quot;;NOW()-[.F91]&lt;0);&quot;Em dia&quot;;IF(AND([.J91]=&quot;&quot;;NOW()-[.F91]&gt;0);&quot;Pendência&quot;;IF([.J91]&gt;[.F91];&quot;Entregue com atraso&quot;;&quot;Entregue&quot;))))" office:value-type="string" office:string-value="Pendência">
            <text:p>Pendência</text:p>
          </table:table-cell>
          <table:table-cell table:style-name="ce168" table:formula="of:=IF([.G91]=&quot;---&quot;;&quot;N/A&quot;;IF(AND([.K91]=&quot;&quot;;NOW()-[.G91]&lt;0);&quot;Em dia&quot;;IF(AND([.K91]=&quot;&quot;;NOW()-[.G91]&gt;0);&quot;Pendência&quot;;IF([.K91]&gt;[.G91];&quot;Contratado com atraso&quot;;&quot;Contratado&quot;))))" office:value-type="string" office:string-value="Pendência">
            <text:p>Pendência</text:p>
          </table:table-cell>
          <table:table-cell table:style-name="ce166" table:formula="of:=IF(AND([.L91]=&quot;&quot;;NOW()-[.H91]&lt;0);&quot;Em dia&quot;;IF(AND([.L91]=&quot;&quot;;NOW()-[.H91]&gt;0);&quot;Pendência&quot;;IF([.L91]&gt;[.H9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96]" office:value-type="float" office:value="0">
            <text:p>0</text:p>
          </table:table-cell>
          <table:table-cell table:style-name="ce90" table:formula="of:=[$CAC.C123]" office:value-type="float" office:value="0">
            <text:p>0</text:p>
          </table:table-cell>
          <table:table-cell table:style-name="ce155" table:formula="of:=[$CAC.B123]" office:value-type="float" office:value="0">
            <text:p>0</text:p>
          </table:table-cell>
          <table:table-cell table:style-name="ce158" table:formula="of:=[.H92]-TODAY()" office:value-type="float" office:value="-44503">
            <text:p>-44503</text:p>
          </table:table-cell>
          <table:table-cell table:style-name="ce161" table:formula="of:=[$CAC.W123]" office:value-type="float" office:value="0">
            <text:p>30/12/99</text:p>
          </table:table-cell>
          <table:table-cell table:style-name="ce161" table:formula="of:=[$CAC.X123]" office:value-type="float" office:value="0">
            <text:p>30/12/99</text:p>
          </table:table-cell>
          <table:table-cell table:style-name="ce161" table:formula="of:=[$CAC.AB123]" office:value-type="float" office:value="0">
            <text:p>30/12/99</text:p>
          </table:table-cell>
          <table:table-cell table:style-name="ce161" table:formula="of:=[$CAC.AC123]" office:value-type="float" office:value="0">
            <text:p>30/12/99</text:p>
          </table:table-cell>
          <table:table-cell table:style-name="ce164" table:number-columns-repeated="4"/>
          <table:table-cell table:style-name="ce166" table:formula="of:=IF([.E92]=&quot;---&quot;;&quot;N/A&quot;;IF(AND([.I92]=&quot;&quot;;NOW()-[.E92]&lt;0);&quot;Em dia&quot;;IF(AND([.I92]=&quot;&quot;;NOW()-[.E92]&gt;0);&quot;Pendência&quot;;IF([.I92]&gt;[.E92];&quot;Entregue com atraso&quot;;&quot;Entregue&quot;))))" office:value-type="string" office:string-value="Pendência">
            <text:p>Pendência</text:p>
          </table:table-cell>
          <table:table-cell table:style-name="ce166" table:formula="of:=IF([.F92]=&quot;---&quot;;&quot;N/A&quot;;IF(AND([.J92]=&quot;&quot;;NOW()-[.F92]&lt;0);&quot;Em dia&quot;;IF(AND([.J92]=&quot;&quot;;NOW()-[.F92]&gt;0);&quot;Pendência&quot;;IF([.J92]&gt;[.F92];&quot;Entregue com atraso&quot;;&quot;Entregue&quot;))))" office:value-type="string" office:string-value="Pendência">
            <text:p>Pendência</text:p>
          </table:table-cell>
          <table:table-cell table:style-name="ce168" table:formula="of:=IF([.G92]=&quot;---&quot;;&quot;N/A&quot;;IF(AND([.K92]=&quot;&quot;;NOW()-[.G92]&lt;0);&quot;Em dia&quot;;IF(AND([.K92]=&quot;&quot;;NOW()-[.G92]&gt;0);&quot;Pendência&quot;;IF([.K92]&gt;[.G92];&quot;Contratado com atraso&quot;;&quot;Contratado&quot;))))" office:value-type="string" office:string-value="Pendência">
            <text:p>Pendência</text:p>
          </table:table-cell>
          <table:table-cell table:style-name="ce166" table:formula="of:=IF(AND([.L92]=&quot;&quot;;NOW()-[.H92]&lt;0);&quot;Em dia&quot;;IF(AND([.L92]=&quot;&quot;;NOW()-[.H92]&gt;0);&quot;Pendência&quot;;IF([.L92]&gt;[.H9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97]" office:value-type="float" office:value="0">
            <text:p>0</text:p>
          </table:table-cell>
          <table:table-cell table:style-name="ce90" table:formula="of:=[$CAC.C124]" office:value-type="float" office:value="0">
            <text:p>0</text:p>
          </table:table-cell>
          <table:table-cell table:style-name="ce155" table:formula="of:=[$CAC.B124]" office:value-type="float" office:value="0">
            <text:p>0</text:p>
          </table:table-cell>
          <table:table-cell table:style-name="ce158" table:formula="of:=[.H93]-TODAY()" office:value-type="float" office:value="-44503">
            <text:p>-44503</text:p>
          </table:table-cell>
          <table:table-cell table:style-name="ce161" table:formula="of:=[$CAC.W124]" office:value-type="float" office:value="0">
            <text:p>30/12/99</text:p>
          </table:table-cell>
          <table:table-cell table:style-name="ce161" table:formula="of:=[$CAC.X124]" office:value-type="float" office:value="0">
            <text:p>30/12/99</text:p>
          </table:table-cell>
          <table:table-cell table:style-name="ce161" table:formula="of:=[$CAC.AB124]" office:value-type="float" office:value="0">
            <text:p>30/12/99</text:p>
          </table:table-cell>
          <table:table-cell table:style-name="ce161" table:formula="of:=[$CAC.AC124]" office:value-type="float" office:value="0">
            <text:p>30/12/99</text:p>
          </table:table-cell>
          <table:table-cell table:style-name="ce164" table:number-columns-repeated="4"/>
          <table:table-cell table:style-name="ce166" table:formula="of:=IF([.E93]=&quot;---&quot;;&quot;N/A&quot;;IF(AND([.I93]=&quot;&quot;;NOW()-[.E93]&lt;0);&quot;Em dia&quot;;IF(AND([.I93]=&quot;&quot;;NOW()-[.E93]&gt;0);&quot;Pendência&quot;;IF([.I93]&gt;[.E93];&quot;Entregue com atraso&quot;;&quot;Entregue&quot;))))" office:value-type="string" office:string-value="Pendência">
            <text:p>Pendência</text:p>
          </table:table-cell>
          <table:table-cell table:style-name="ce166" table:formula="of:=IF([.F93]=&quot;---&quot;;&quot;N/A&quot;;IF(AND([.J93]=&quot;&quot;;NOW()-[.F93]&lt;0);&quot;Em dia&quot;;IF(AND([.J93]=&quot;&quot;;NOW()-[.F93]&gt;0);&quot;Pendência&quot;;IF([.J93]&gt;[.F93];&quot;Entregue com atraso&quot;;&quot;Entregue&quot;))))" office:value-type="string" office:string-value="Pendência">
            <text:p>Pendência</text:p>
          </table:table-cell>
          <table:table-cell table:style-name="ce168" table:formula="of:=IF([.G93]=&quot;---&quot;;&quot;N/A&quot;;IF(AND([.K93]=&quot;&quot;;NOW()-[.G93]&lt;0);&quot;Em dia&quot;;IF(AND([.K93]=&quot;&quot;;NOW()-[.G93]&gt;0);&quot;Pendência&quot;;IF([.K93]&gt;[.G93];&quot;Contratado com atraso&quot;;&quot;Contratado&quot;))))" office:value-type="string" office:string-value="Pendência">
            <text:p>Pendência</text:p>
          </table:table-cell>
          <table:table-cell table:style-name="ce166" table:formula="of:=IF(AND([.L93]=&quot;&quot;;NOW()-[.H93]&lt;0);&quot;Em dia&quot;;IF(AND([.L93]=&quot;&quot;;NOW()-[.H93]&gt;0);&quot;Pendência&quot;;IF([.L93]&gt;[.H9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98]" office:value-type="float" office:value="0">
            <text:p>0</text:p>
          </table:table-cell>
          <table:table-cell table:style-name="ce90" table:formula="of:=[$CAC.C125]" office:value-type="float" office:value="0">
            <text:p>0</text:p>
          </table:table-cell>
          <table:table-cell table:style-name="ce155" table:formula="of:=[$CAC.B125]" office:value-type="float" office:value="0">
            <text:p>0</text:p>
          </table:table-cell>
          <table:table-cell table:style-name="ce158" table:formula="of:=[.H94]-TODAY()" office:value-type="float" office:value="-44503">
            <text:p>-44503</text:p>
          </table:table-cell>
          <table:table-cell table:style-name="ce161" table:formula="of:=[$CAC.W125]" office:value-type="float" office:value="0">
            <text:p>30/12/99</text:p>
          </table:table-cell>
          <table:table-cell table:style-name="ce161" table:formula="of:=[$CAC.X125]" office:value-type="float" office:value="0">
            <text:p>30/12/99</text:p>
          </table:table-cell>
          <table:table-cell table:style-name="ce161" table:formula="of:=[$CAC.AB125]" office:value-type="float" office:value="0">
            <text:p>30/12/99</text:p>
          </table:table-cell>
          <table:table-cell table:style-name="ce161" table:formula="of:=[$CAC.AC125]" office:value-type="float" office:value="0">
            <text:p>30/12/99</text:p>
          </table:table-cell>
          <table:table-cell table:style-name="ce164" table:number-columns-repeated="4"/>
          <table:table-cell table:style-name="ce166" table:formula="of:=IF([.E94]=&quot;---&quot;;&quot;N/A&quot;;IF(AND([.I94]=&quot;&quot;;NOW()-[.E94]&lt;0);&quot;Em dia&quot;;IF(AND([.I94]=&quot;&quot;;NOW()-[.E94]&gt;0);&quot;Pendência&quot;;IF([.I94]&gt;[.E94];&quot;Entregue com atraso&quot;;&quot;Entregue&quot;))))" office:value-type="string" office:string-value="Pendência">
            <text:p>Pendência</text:p>
          </table:table-cell>
          <table:table-cell table:style-name="ce166" table:formula="of:=IF([.F94]=&quot;---&quot;;&quot;N/A&quot;;IF(AND([.J94]=&quot;&quot;;NOW()-[.F94]&lt;0);&quot;Em dia&quot;;IF(AND([.J94]=&quot;&quot;;NOW()-[.F94]&gt;0);&quot;Pendência&quot;;IF([.J94]&gt;[.F94];&quot;Entregue com atraso&quot;;&quot;Entregue&quot;))))" office:value-type="string" office:string-value="Pendência">
            <text:p>Pendência</text:p>
          </table:table-cell>
          <table:table-cell table:style-name="ce168" table:formula="of:=IF([.G94]=&quot;---&quot;;&quot;N/A&quot;;IF(AND([.K94]=&quot;&quot;;NOW()-[.G94]&lt;0);&quot;Em dia&quot;;IF(AND([.K94]=&quot;&quot;;NOW()-[.G94]&gt;0);&quot;Pendência&quot;;IF([.K94]&gt;[.G94];&quot;Contratado com atraso&quot;;&quot;Contratado&quot;))))" office:value-type="string" office:string-value="Pendência">
            <text:p>Pendência</text:p>
          </table:table-cell>
          <table:table-cell table:style-name="ce166" table:formula="of:=IF(AND([.L94]=&quot;&quot;;NOW()-[.H94]&lt;0);&quot;Em dia&quot;;IF(AND([.L94]=&quot;&quot;;NOW()-[.H94]&gt;0);&quot;Pendência&quot;;IF([.L94]&gt;[.H9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99]" office:value-type="float" office:value="0">
            <text:p>0</text:p>
          </table:table-cell>
          <table:table-cell table:style-name="ce90" table:formula="of:=[$CAC.C126]" office:value-type="float" office:value="0">
            <text:p>0</text:p>
          </table:table-cell>
          <table:table-cell table:style-name="ce155" table:formula="of:=[$CAC.B126]" office:value-type="float" office:value="0">
            <text:p>0</text:p>
          </table:table-cell>
          <table:table-cell table:style-name="ce158" table:formula="of:=[.H95]-TODAY()" office:value-type="float" office:value="-44503">
            <text:p>-44503</text:p>
          </table:table-cell>
          <table:table-cell table:style-name="ce161" table:formula="of:=[$CAC.W126]" office:value-type="float" office:value="0">
            <text:p>30/12/99</text:p>
          </table:table-cell>
          <table:table-cell table:style-name="ce161" table:formula="of:=[$CAC.X126]" office:value-type="float" office:value="0">
            <text:p>30/12/99</text:p>
          </table:table-cell>
          <table:table-cell table:style-name="ce161" table:formula="of:=[$CAC.AB126]" office:value-type="float" office:value="0">
            <text:p>30/12/99</text:p>
          </table:table-cell>
          <table:table-cell table:style-name="ce161" table:formula="of:=[$CAC.AC126]" office:value-type="float" office:value="0">
            <text:p>30/12/99</text:p>
          </table:table-cell>
          <table:table-cell table:style-name="ce164" table:number-columns-repeated="4"/>
          <table:table-cell table:style-name="ce166" table:formula="of:=IF([.E95]=&quot;---&quot;;&quot;N/A&quot;;IF(AND([.I95]=&quot;&quot;;NOW()-[.E95]&lt;0);&quot;Em dia&quot;;IF(AND([.I95]=&quot;&quot;;NOW()-[.E95]&gt;0);&quot;Pendência&quot;;IF([.I95]&gt;[.E95];&quot;Entregue com atraso&quot;;&quot;Entregue&quot;))))" office:value-type="string" office:string-value="Pendência">
            <text:p>Pendência</text:p>
          </table:table-cell>
          <table:table-cell table:style-name="ce166" table:formula="of:=IF([.F95]=&quot;---&quot;;&quot;N/A&quot;;IF(AND([.J95]=&quot;&quot;;NOW()-[.F95]&lt;0);&quot;Em dia&quot;;IF(AND([.J95]=&quot;&quot;;NOW()-[.F95]&gt;0);&quot;Pendência&quot;;IF([.J95]&gt;[.F95];&quot;Entregue com atraso&quot;;&quot;Entregue&quot;))))" office:value-type="string" office:string-value="Pendência">
            <text:p>Pendência</text:p>
          </table:table-cell>
          <table:table-cell table:style-name="ce168" table:formula="of:=IF([.G95]=&quot;---&quot;;&quot;N/A&quot;;IF(AND([.K95]=&quot;&quot;;NOW()-[.G95]&lt;0);&quot;Em dia&quot;;IF(AND([.K95]=&quot;&quot;;NOW()-[.G95]&gt;0);&quot;Pendência&quot;;IF([.K95]&gt;[.G95];&quot;Contratado com atraso&quot;;&quot;Contratado&quot;))))" office:value-type="string" office:string-value="Pendência">
            <text:p>Pendência</text:p>
          </table:table-cell>
          <table:table-cell table:style-name="ce166" table:formula="of:=IF(AND([.L95]=&quot;&quot;;NOW()-[.H95]&lt;0);&quot;Em dia&quot;;IF(AND([.L95]=&quot;&quot;;NOW()-[.H95]&gt;0);&quot;Pendência&quot;;IF([.L95]&gt;[.H9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00]" office:value-type="float" office:value="0">
            <text:p>0</text:p>
          </table:table-cell>
          <table:table-cell table:style-name="ce90" table:formula="of:=[$CAC.C127]" office:value-type="float" office:value="0">
            <text:p>0</text:p>
          </table:table-cell>
          <table:table-cell table:style-name="ce155" table:formula="of:=[$CAC.B127]" office:value-type="float" office:value="0">
            <text:p>0</text:p>
          </table:table-cell>
          <table:table-cell table:style-name="ce158" table:formula="of:=[.H96]-TODAY()" office:value-type="float" office:value="-44503">
            <text:p>-44503</text:p>
          </table:table-cell>
          <table:table-cell table:style-name="ce161" table:formula="of:=[$CAC.W127]" office:value-type="float" office:value="0">
            <text:p>30/12/99</text:p>
          </table:table-cell>
          <table:table-cell table:style-name="ce161" table:formula="of:=[$CAC.X127]" office:value-type="float" office:value="0">
            <text:p>30/12/99</text:p>
          </table:table-cell>
          <table:table-cell table:style-name="ce161" table:formula="of:=[$CAC.AB127]" office:value-type="float" office:value="0">
            <text:p>30/12/99</text:p>
          </table:table-cell>
          <table:table-cell table:style-name="ce161" table:formula="of:=[$CAC.AC127]" office:value-type="float" office:value="0">
            <text:p>30/12/99</text:p>
          </table:table-cell>
          <table:table-cell table:style-name="ce164" table:number-columns-repeated="4"/>
          <table:table-cell table:style-name="ce166" table:formula="of:=IF([.E96]=&quot;---&quot;;&quot;N/A&quot;;IF(AND([.I96]=&quot;&quot;;NOW()-[.E96]&lt;0);&quot;Em dia&quot;;IF(AND([.I96]=&quot;&quot;;NOW()-[.E96]&gt;0);&quot;Pendência&quot;;IF([.I96]&gt;[.E96];&quot;Entregue com atraso&quot;;&quot;Entregue&quot;))))" office:value-type="string" office:string-value="Pendência">
            <text:p>Pendência</text:p>
          </table:table-cell>
          <table:table-cell table:style-name="ce166" table:formula="of:=IF([.F96]=&quot;---&quot;;&quot;N/A&quot;;IF(AND([.J96]=&quot;&quot;;NOW()-[.F96]&lt;0);&quot;Em dia&quot;;IF(AND([.J96]=&quot;&quot;;NOW()-[.F96]&gt;0);&quot;Pendência&quot;;IF([.J96]&gt;[.F96];&quot;Entregue com atraso&quot;;&quot;Entregue&quot;))))" office:value-type="string" office:string-value="Pendência">
            <text:p>Pendência</text:p>
          </table:table-cell>
          <table:table-cell table:style-name="ce168" table:formula="of:=IF([.G96]=&quot;---&quot;;&quot;N/A&quot;;IF(AND([.K96]=&quot;&quot;;NOW()-[.G96]&lt;0);&quot;Em dia&quot;;IF(AND([.K96]=&quot;&quot;;NOW()-[.G96]&gt;0);&quot;Pendência&quot;;IF([.K96]&gt;[.G96];&quot;Contratado com atraso&quot;;&quot;Contratado&quot;))))" office:value-type="string" office:string-value="Pendência">
            <text:p>Pendência</text:p>
          </table:table-cell>
          <table:table-cell table:style-name="ce166" table:formula="of:=IF(AND([.L96]=&quot;&quot;;NOW()-[.H96]&lt;0);&quot;Em dia&quot;;IF(AND([.L96]=&quot;&quot;;NOW()-[.H96]&gt;0);&quot;Pendência&quot;;IF([.L96]&gt;[.H9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01]" office:value-type="float" office:value="0">
            <text:p>0</text:p>
          </table:table-cell>
          <table:table-cell table:style-name="ce90" table:formula="of:=[$CAC.C128]" office:value-type="float" office:value="0">
            <text:p>0</text:p>
          </table:table-cell>
          <table:table-cell table:style-name="ce155" table:formula="of:=[$CAC.B128]" office:value-type="float" office:value="0">
            <text:p>0</text:p>
          </table:table-cell>
          <table:table-cell table:style-name="ce158" table:formula="of:=[.H97]-TODAY()" office:value-type="float" office:value="-44503">
            <text:p>-44503</text:p>
          </table:table-cell>
          <table:table-cell table:style-name="ce161" table:formula="of:=[$CAC.W128]" office:value-type="float" office:value="0">
            <text:p>30/12/99</text:p>
          </table:table-cell>
          <table:table-cell table:style-name="ce161" table:formula="of:=[$CAC.X128]" office:value-type="float" office:value="0">
            <text:p>30/12/99</text:p>
          </table:table-cell>
          <table:table-cell table:style-name="ce161" table:formula="of:=[$CAC.AB128]" office:value-type="float" office:value="0">
            <text:p>30/12/99</text:p>
          </table:table-cell>
          <table:table-cell table:style-name="ce161" table:formula="of:=[$CAC.AC128]" office:value-type="float" office:value="0">
            <text:p>30/12/99</text:p>
          </table:table-cell>
          <table:table-cell table:style-name="ce164" table:number-columns-repeated="4"/>
          <table:table-cell table:style-name="ce166" table:formula="of:=IF([.E97]=&quot;---&quot;;&quot;N/A&quot;;IF(AND([.I97]=&quot;&quot;;NOW()-[.E97]&lt;0);&quot;Em dia&quot;;IF(AND([.I97]=&quot;&quot;;NOW()-[.E97]&gt;0);&quot;Pendência&quot;;IF([.I97]&gt;[.E97];&quot;Entregue com atraso&quot;;&quot;Entregue&quot;))))" office:value-type="string" office:string-value="Pendência">
            <text:p>Pendência</text:p>
          </table:table-cell>
          <table:table-cell table:style-name="ce166" table:formula="of:=IF([.F97]=&quot;---&quot;;&quot;N/A&quot;;IF(AND([.J97]=&quot;&quot;;NOW()-[.F97]&lt;0);&quot;Em dia&quot;;IF(AND([.J97]=&quot;&quot;;NOW()-[.F97]&gt;0);&quot;Pendência&quot;;IF([.J97]&gt;[.F97];&quot;Entregue com atraso&quot;;&quot;Entregue&quot;))))" office:value-type="string" office:string-value="Pendência">
            <text:p>Pendência</text:p>
          </table:table-cell>
          <table:table-cell table:style-name="ce168" table:formula="of:=IF([.G97]=&quot;---&quot;;&quot;N/A&quot;;IF(AND([.K97]=&quot;&quot;;NOW()-[.G97]&lt;0);&quot;Em dia&quot;;IF(AND([.K97]=&quot;&quot;;NOW()-[.G97]&gt;0);&quot;Pendência&quot;;IF([.K97]&gt;[.G97];&quot;Contratado com atraso&quot;;&quot;Contratado&quot;))))" office:value-type="string" office:string-value="Pendência">
            <text:p>Pendência</text:p>
          </table:table-cell>
          <table:table-cell table:style-name="ce166" table:formula="of:=IF(AND([.L97]=&quot;&quot;;NOW()-[.H97]&lt;0);&quot;Em dia&quot;;IF(AND([.L97]=&quot;&quot;;NOW()-[.H97]&gt;0);&quot;Pendência&quot;;IF([.L97]&gt;[.H9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02]" office:value-type="float" office:value="0">
            <text:p>0</text:p>
          </table:table-cell>
          <table:table-cell table:style-name="ce90" table:formula="of:=[$CAC.C129]" office:value-type="float" office:value="0">
            <text:p>0</text:p>
          </table:table-cell>
          <table:table-cell table:style-name="ce155" table:formula="of:=[$CAC.B129]" office:value-type="float" office:value="0">
            <text:p>0</text:p>
          </table:table-cell>
          <table:table-cell table:style-name="ce158" table:formula="of:=[.H98]-TODAY()" office:value-type="float" office:value="-44503">
            <text:p>-44503</text:p>
          </table:table-cell>
          <table:table-cell table:style-name="ce161" table:formula="of:=[$CAC.W129]" office:value-type="float" office:value="0">
            <text:p>30/12/99</text:p>
          </table:table-cell>
          <table:table-cell table:style-name="ce161" table:formula="of:=[$CAC.X129]" office:value-type="float" office:value="0">
            <text:p>30/12/99</text:p>
          </table:table-cell>
          <table:table-cell table:style-name="ce161" table:formula="of:=[$CAC.AB129]" office:value-type="float" office:value="0">
            <text:p>30/12/99</text:p>
          </table:table-cell>
          <table:table-cell table:style-name="ce161" table:formula="of:=[$CAC.AC129]" office:value-type="float" office:value="0">
            <text:p>30/12/99</text:p>
          </table:table-cell>
          <table:table-cell table:style-name="ce164" table:number-columns-repeated="4"/>
          <table:table-cell table:style-name="ce166" table:formula="of:=IF([.E98]=&quot;---&quot;;&quot;N/A&quot;;IF(AND([.I98]=&quot;&quot;;NOW()-[.E98]&lt;0);&quot;Em dia&quot;;IF(AND([.I98]=&quot;&quot;;NOW()-[.E98]&gt;0);&quot;Pendência&quot;;IF([.I98]&gt;[.E98];&quot;Entregue com atraso&quot;;&quot;Entregue&quot;))))" office:value-type="string" office:string-value="Pendência">
            <text:p>Pendência</text:p>
          </table:table-cell>
          <table:table-cell table:style-name="ce166" table:formula="of:=IF([.F98]=&quot;---&quot;;&quot;N/A&quot;;IF(AND([.J98]=&quot;&quot;;NOW()-[.F98]&lt;0);&quot;Em dia&quot;;IF(AND([.J98]=&quot;&quot;;NOW()-[.F98]&gt;0);&quot;Pendência&quot;;IF([.J98]&gt;[.F98];&quot;Entregue com atraso&quot;;&quot;Entregue&quot;))))" office:value-type="string" office:string-value="Pendência">
            <text:p>Pendência</text:p>
          </table:table-cell>
          <table:table-cell table:style-name="ce168" table:formula="of:=IF([.G98]=&quot;---&quot;;&quot;N/A&quot;;IF(AND([.K98]=&quot;&quot;;NOW()-[.G98]&lt;0);&quot;Em dia&quot;;IF(AND([.K98]=&quot;&quot;;NOW()-[.G98]&gt;0);&quot;Pendência&quot;;IF([.K98]&gt;[.G98];&quot;Contratado com atraso&quot;;&quot;Contratado&quot;))))" office:value-type="string" office:string-value="Pendência">
            <text:p>Pendência</text:p>
          </table:table-cell>
          <table:table-cell table:style-name="ce166" table:formula="of:=IF(AND([.L98]=&quot;&quot;;NOW()-[.H98]&lt;0);&quot;Em dia&quot;;IF(AND([.L98]=&quot;&quot;;NOW()-[.H98]&gt;0);&quot;Pendência&quot;;IF([.L98]&gt;[.H9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03]" office:value-type="float" office:value="0">
            <text:p>0</text:p>
          </table:table-cell>
          <table:table-cell table:style-name="ce90" table:formula="of:=[$CAC.C130]" office:value-type="float" office:value="0">
            <text:p>0</text:p>
          </table:table-cell>
          <table:table-cell table:style-name="ce155" table:formula="of:=[$CAC.B130]" office:value-type="float" office:value="0">
            <text:p>0</text:p>
          </table:table-cell>
          <table:table-cell table:style-name="ce158" table:formula="of:=[.H99]-TODAY()" office:value-type="float" office:value="-44503">
            <text:p>-44503</text:p>
          </table:table-cell>
          <table:table-cell table:style-name="ce161" table:formula="of:=[$CAC.W130]" office:value-type="float" office:value="0">
            <text:p>30/12/99</text:p>
          </table:table-cell>
          <table:table-cell table:style-name="ce161" table:formula="of:=[$CAC.X130]" office:value-type="float" office:value="0">
            <text:p>30/12/99</text:p>
          </table:table-cell>
          <table:table-cell table:style-name="ce161" table:formula="of:=[$CAC.AB130]" office:value-type="float" office:value="0">
            <text:p>30/12/99</text:p>
          </table:table-cell>
          <table:table-cell table:style-name="ce161" table:formula="of:=[$CAC.AC130]" office:value-type="float" office:value="0">
            <text:p>30/12/99</text:p>
          </table:table-cell>
          <table:table-cell table:style-name="ce164" table:number-columns-repeated="4"/>
          <table:table-cell table:style-name="ce166" table:formula="of:=IF([.E99]=&quot;---&quot;;&quot;N/A&quot;;IF(AND([.I99]=&quot;&quot;;NOW()-[.E99]&lt;0);&quot;Em dia&quot;;IF(AND([.I99]=&quot;&quot;;NOW()-[.E99]&gt;0);&quot;Pendência&quot;;IF([.I99]&gt;[.E99];&quot;Entregue com atraso&quot;;&quot;Entregue&quot;))))" office:value-type="string" office:string-value="Pendência">
            <text:p>Pendência</text:p>
          </table:table-cell>
          <table:table-cell table:style-name="ce166" table:formula="of:=IF([.F99]=&quot;---&quot;;&quot;N/A&quot;;IF(AND([.J99]=&quot;&quot;;NOW()-[.F99]&lt;0);&quot;Em dia&quot;;IF(AND([.J99]=&quot;&quot;;NOW()-[.F99]&gt;0);&quot;Pendência&quot;;IF([.J99]&gt;[.F99];&quot;Entregue com atraso&quot;;&quot;Entregue&quot;))))" office:value-type="string" office:string-value="Pendência">
            <text:p>Pendência</text:p>
          </table:table-cell>
          <table:table-cell table:style-name="ce168" table:formula="of:=IF([.G99]=&quot;---&quot;;&quot;N/A&quot;;IF(AND([.K99]=&quot;&quot;;NOW()-[.G99]&lt;0);&quot;Em dia&quot;;IF(AND([.K99]=&quot;&quot;;NOW()-[.G99]&gt;0);&quot;Pendência&quot;;IF([.K99]&gt;[.G99];&quot;Contratado com atraso&quot;;&quot;Contratado&quot;))))" office:value-type="string" office:string-value="Pendência">
            <text:p>Pendência</text:p>
          </table:table-cell>
          <table:table-cell table:style-name="ce166" table:formula="of:=IF(AND([.L99]=&quot;&quot;;NOW()-[.H99]&lt;0);&quot;Em dia&quot;;IF(AND([.L99]=&quot;&quot;;NOW()-[.H99]&gt;0);&quot;Pendência&quot;;IF([.L99]&gt;[.H9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04]" office:value-type="float" office:value="0">
            <text:p>0</text:p>
          </table:table-cell>
          <table:table-cell table:style-name="ce90" table:formula="of:=[$CAC.C131]" office:value-type="float" office:value="0">
            <text:p>0</text:p>
          </table:table-cell>
          <table:table-cell table:style-name="ce155" table:formula="of:=[$CAC.B131]" office:value-type="float" office:value="0">
            <text:p>0</text:p>
          </table:table-cell>
          <table:table-cell table:style-name="ce158" table:formula="of:=[.H100]-TODAY()" office:value-type="float" office:value="-44503">
            <text:p>-44503</text:p>
          </table:table-cell>
          <table:table-cell table:style-name="ce161" table:formula="of:=[$CAC.W131]" office:value-type="float" office:value="0">
            <text:p>30/12/99</text:p>
          </table:table-cell>
          <table:table-cell table:style-name="ce161" table:formula="of:=[$CAC.X131]" office:value-type="float" office:value="0">
            <text:p>30/12/99</text:p>
          </table:table-cell>
          <table:table-cell table:style-name="ce161" table:formula="of:=[$CAC.AB131]" office:value-type="float" office:value="0">
            <text:p>30/12/99</text:p>
          </table:table-cell>
          <table:table-cell table:style-name="ce161" table:formula="of:=[$CAC.AC131]" office:value-type="float" office:value="0">
            <text:p>30/12/99</text:p>
          </table:table-cell>
          <table:table-cell table:style-name="ce164" table:number-columns-repeated="4"/>
          <table:table-cell table:style-name="ce166" table:formula="of:=IF([.E100]=&quot;---&quot;;&quot;N/A&quot;;IF(AND([.I100]=&quot;&quot;;NOW()-[.E100]&lt;0);&quot;Em dia&quot;;IF(AND([.I100]=&quot;&quot;;NOW()-[.E100]&gt;0);&quot;Pendência&quot;;IF([.I100]&gt;[.E100];&quot;Entregue com atraso&quot;;&quot;Entregue&quot;))))" office:value-type="string" office:string-value="Pendência">
            <text:p>Pendência</text:p>
          </table:table-cell>
          <table:table-cell table:style-name="ce166" table:formula="of:=IF([.F100]=&quot;---&quot;;&quot;N/A&quot;;IF(AND([.J100]=&quot;&quot;;NOW()-[.F100]&lt;0);&quot;Em dia&quot;;IF(AND([.J100]=&quot;&quot;;NOW()-[.F100]&gt;0);&quot;Pendência&quot;;IF([.J100]&gt;[.F100];&quot;Entregue com atraso&quot;;&quot;Entregue&quot;))))" office:value-type="string" office:string-value="Pendência">
            <text:p>Pendência</text:p>
          </table:table-cell>
          <table:table-cell table:style-name="ce168" table:formula="of:=IF([.G100]=&quot;---&quot;;&quot;N/A&quot;;IF(AND([.K100]=&quot;&quot;;NOW()-[.G100]&lt;0);&quot;Em dia&quot;;IF(AND([.K100]=&quot;&quot;;NOW()-[.G100]&gt;0);&quot;Pendência&quot;;IF([.K100]&gt;[.G100];&quot;Contratado com atraso&quot;;&quot;Contratado&quot;))))" office:value-type="string" office:string-value="Pendência">
            <text:p>Pendência</text:p>
          </table:table-cell>
          <table:table-cell table:style-name="ce166" table:formula="of:=IF(AND([.L100]=&quot;&quot;;NOW()-[.H100]&lt;0);&quot;Em dia&quot;;IF(AND([.L100]=&quot;&quot;;NOW()-[.H100]&gt;0);&quot;Pendência&quot;;IF([.L100]&gt;[.H10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05]" office:value-type="float" office:value="0">
            <text:p>0</text:p>
          </table:table-cell>
          <table:table-cell table:style-name="ce90" table:formula="of:=[$CAC.C132]" office:value-type="float" office:value="0">
            <text:p>0</text:p>
          </table:table-cell>
          <table:table-cell table:style-name="ce155" table:formula="of:=[$CAC.B132]" office:value-type="float" office:value="0">
            <text:p>0</text:p>
          </table:table-cell>
          <table:table-cell table:style-name="ce158" table:formula="of:=[.H101]-TODAY()" office:value-type="float" office:value="-44503">
            <text:p>-44503</text:p>
          </table:table-cell>
          <table:table-cell table:style-name="ce161" table:formula="of:=[$CAC.W132]" office:value-type="float" office:value="0">
            <text:p>30/12/99</text:p>
          </table:table-cell>
          <table:table-cell table:style-name="ce161" table:formula="of:=[$CAC.X132]" office:value-type="float" office:value="0">
            <text:p>30/12/99</text:p>
          </table:table-cell>
          <table:table-cell table:style-name="ce161" table:formula="of:=[$CAC.AB132]" office:value-type="float" office:value="0">
            <text:p>30/12/99</text:p>
          </table:table-cell>
          <table:table-cell table:style-name="ce161" table:formula="of:=[$CAC.AC132]" office:value-type="float" office:value="0">
            <text:p>30/12/99</text:p>
          </table:table-cell>
          <table:table-cell table:style-name="ce164" table:number-columns-repeated="4"/>
          <table:table-cell table:style-name="ce166" table:formula="of:=IF([.E101]=&quot;---&quot;;&quot;N/A&quot;;IF(AND([.I101]=&quot;&quot;;NOW()-[.E101]&lt;0);&quot;Em dia&quot;;IF(AND([.I101]=&quot;&quot;;NOW()-[.E101]&gt;0);&quot;Pendência&quot;;IF([.I101]&gt;[.E101];&quot;Entregue com atraso&quot;;&quot;Entregue&quot;))))" office:value-type="string" office:string-value="Pendência">
            <text:p>Pendência</text:p>
          </table:table-cell>
          <table:table-cell table:style-name="ce166" table:formula="of:=IF([.F101]=&quot;---&quot;;&quot;N/A&quot;;IF(AND([.J101]=&quot;&quot;;NOW()-[.F101]&lt;0);&quot;Em dia&quot;;IF(AND([.J101]=&quot;&quot;;NOW()-[.F101]&gt;0);&quot;Pendência&quot;;IF([.J101]&gt;[.F101];&quot;Entregue com atraso&quot;;&quot;Entregue&quot;))))" office:value-type="string" office:string-value="Pendência">
            <text:p>Pendência</text:p>
          </table:table-cell>
          <table:table-cell table:style-name="ce168" table:formula="of:=IF([.G101]=&quot;---&quot;;&quot;N/A&quot;;IF(AND([.K101]=&quot;&quot;;NOW()-[.G101]&lt;0);&quot;Em dia&quot;;IF(AND([.K101]=&quot;&quot;;NOW()-[.G101]&gt;0);&quot;Pendência&quot;;IF([.K101]&gt;[.G101];&quot;Contratado com atraso&quot;;&quot;Contratado&quot;))))" office:value-type="string" office:string-value="Pendência">
            <text:p>Pendência</text:p>
          </table:table-cell>
          <table:table-cell table:style-name="ce166" table:formula="of:=IF(AND([.L101]=&quot;&quot;;NOW()-[.H101]&lt;0);&quot;Em dia&quot;;IF(AND([.L101]=&quot;&quot;;NOW()-[.H101]&gt;0);&quot;Pendência&quot;;IF([.L101]&gt;[.H10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06]" office:value-type="float" office:value="0">
            <text:p>0</text:p>
          </table:table-cell>
          <table:table-cell table:style-name="ce90" table:formula="of:=[$CAC.C133]" office:value-type="float" office:value="0">
            <text:p>0</text:p>
          </table:table-cell>
          <table:table-cell table:style-name="ce155" table:formula="of:=[$CAC.B133]" office:value-type="float" office:value="0">
            <text:p>0</text:p>
          </table:table-cell>
          <table:table-cell table:style-name="ce158" table:formula="of:=[.H102]-TODAY()" office:value-type="float" office:value="-44503">
            <text:p>-44503</text:p>
          </table:table-cell>
          <table:table-cell table:style-name="ce161" table:formula="of:=[$CAC.W133]" office:value-type="float" office:value="0">
            <text:p>30/12/99</text:p>
          </table:table-cell>
          <table:table-cell table:style-name="ce161" table:formula="of:=[$CAC.X133]" office:value-type="float" office:value="0">
            <text:p>30/12/99</text:p>
          </table:table-cell>
          <table:table-cell table:style-name="ce161" table:formula="of:=[$CAC.AB133]" office:value-type="float" office:value="0">
            <text:p>30/12/99</text:p>
          </table:table-cell>
          <table:table-cell table:style-name="ce161" table:formula="of:=[$CAC.AC133]" office:value-type="float" office:value="0">
            <text:p>30/12/99</text:p>
          </table:table-cell>
          <table:table-cell table:style-name="ce164" table:number-columns-repeated="4"/>
          <table:table-cell table:style-name="ce166" table:formula="of:=IF([.E102]=&quot;---&quot;;&quot;N/A&quot;;IF(AND([.I102]=&quot;&quot;;NOW()-[.E102]&lt;0);&quot;Em dia&quot;;IF(AND([.I102]=&quot;&quot;;NOW()-[.E102]&gt;0);&quot;Pendência&quot;;IF([.I102]&gt;[.E102];&quot;Entregue com atraso&quot;;&quot;Entregue&quot;))))" office:value-type="string" office:string-value="Pendência">
            <text:p>Pendência</text:p>
          </table:table-cell>
          <table:table-cell table:style-name="ce166" table:formula="of:=IF([.F102]=&quot;---&quot;;&quot;N/A&quot;;IF(AND([.J102]=&quot;&quot;;NOW()-[.F102]&lt;0);&quot;Em dia&quot;;IF(AND([.J102]=&quot;&quot;;NOW()-[.F102]&gt;0);&quot;Pendência&quot;;IF([.J102]&gt;[.F102];&quot;Entregue com atraso&quot;;&quot;Entregue&quot;))))" office:value-type="string" office:string-value="Pendência">
            <text:p>Pendência</text:p>
          </table:table-cell>
          <table:table-cell table:style-name="ce168" table:formula="of:=IF([.G102]=&quot;---&quot;;&quot;N/A&quot;;IF(AND([.K102]=&quot;&quot;;NOW()-[.G102]&lt;0);&quot;Em dia&quot;;IF(AND([.K102]=&quot;&quot;;NOW()-[.G102]&gt;0);&quot;Pendência&quot;;IF([.K102]&gt;[.G102];&quot;Contratado com atraso&quot;;&quot;Contratado&quot;))))" office:value-type="string" office:string-value="Pendência">
            <text:p>Pendência</text:p>
          </table:table-cell>
          <table:table-cell table:style-name="ce166" table:formula="of:=IF(AND([.L102]=&quot;&quot;;NOW()-[.H102]&lt;0);&quot;Em dia&quot;;IF(AND([.L102]=&quot;&quot;;NOW()-[.H102]&gt;0);&quot;Pendência&quot;;IF([.L102]&gt;[.H10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07]" office:value-type="float" office:value="0">
            <text:p>0</text:p>
          </table:table-cell>
          <table:table-cell table:style-name="ce90" table:formula="of:=[$CAC.C134]" office:value-type="float" office:value="0">
            <text:p>0</text:p>
          </table:table-cell>
          <table:table-cell table:style-name="ce155" table:formula="of:=[$CAC.B134]" office:value-type="float" office:value="0">
            <text:p>0</text:p>
          </table:table-cell>
          <table:table-cell table:style-name="ce158" table:formula="of:=[.H103]-TODAY()" office:value-type="float" office:value="-44503">
            <text:p>-44503</text:p>
          </table:table-cell>
          <table:table-cell table:style-name="ce161" table:formula="of:=[$CAC.W134]" office:value-type="float" office:value="0">
            <text:p>30/12/99</text:p>
          </table:table-cell>
          <table:table-cell table:style-name="ce161" table:formula="of:=[$CAC.X134]" office:value-type="float" office:value="0">
            <text:p>30/12/99</text:p>
          </table:table-cell>
          <table:table-cell table:style-name="ce161" table:formula="of:=[$CAC.AB134]" office:value-type="float" office:value="0">
            <text:p>30/12/99</text:p>
          </table:table-cell>
          <table:table-cell table:style-name="ce161" table:formula="of:=[$CAC.AC134]" office:value-type="float" office:value="0">
            <text:p>30/12/99</text:p>
          </table:table-cell>
          <table:table-cell table:style-name="ce164" table:number-columns-repeated="4"/>
          <table:table-cell table:style-name="ce166" table:formula="of:=IF([.E103]=&quot;---&quot;;&quot;N/A&quot;;IF(AND([.I103]=&quot;&quot;;NOW()-[.E103]&lt;0);&quot;Em dia&quot;;IF(AND([.I103]=&quot;&quot;;NOW()-[.E103]&gt;0);&quot;Pendência&quot;;IF([.I103]&gt;[.E103];&quot;Entregue com atraso&quot;;&quot;Entregue&quot;))))" office:value-type="string" office:string-value="Pendência">
            <text:p>Pendência</text:p>
          </table:table-cell>
          <table:table-cell table:style-name="ce166" table:formula="of:=IF([.F103]=&quot;---&quot;;&quot;N/A&quot;;IF(AND([.J103]=&quot;&quot;;NOW()-[.F103]&lt;0);&quot;Em dia&quot;;IF(AND([.J103]=&quot;&quot;;NOW()-[.F103]&gt;0);&quot;Pendência&quot;;IF([.J103]&gt;[.F103];&quot;Entregue com atraso&quot;;&quot;Entregue&quot;))))" office:value-type="string" office:string-value="Pendência">
            <text:p>Pendência</text:p>
          </table:table-cell>
          <table:table-cell table:style-name="ce168" table:formula="of:=IF([.G103]=&quot;---&quot;;&quot;N/A&quot;;IF(AND([.K103]=&quot;&quot;;NOW()-[.G103]&lt;0);&quot;Em dia&quot;;IF(AND([.K103]=&quot;&quot;;NOW()-[.G103]&gt;0);&quot;Pendência&quot;;IF([.K103]&gt;[.G103];&quot;Contratado com atraso&quot;;&quot;Contratado&quot;))))" office:value-type="string" office:string-value="Pendência">
            <text:p>Pendência</text:p>
          </table:table-cell>
          <table:table-cell table:style-name="ce166" table:formula="of:=IF(AND([.L103]=&quot;&quot;;NOW()-[.H103]&lt;0);&quot;Em dia&quot;;IF(AND([.L103]=&quot;&quot;;NOW()-[.H103]&gt;0);&quot;Pendência&quot;;IF([.L103]&gt;[.H10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08]" office:value-type="float" office:value="0">
            <text:p>0</text:p>
          </table:table-cell>
          <table:table-cell table:style-name="ce90" table:formula="of:=[$CAC.C135]" office:value-type="float" office:value="0">
            <text:p>0</text:p>
          </table:table-cell>
          <table:table-cell table:style-name="ce155" table:formula="of:=[$CAC.B135]" office:value-type="float" office:value="0">
            <text:p>0</text:p>
          </table:table-cell>
          <table:table-cell table:style-name="ce158" table:formula="of:=[.H104]-TODAY()" office:value-type="float" office:value="-44503">
            <text:p>-44503</text:p>
          </table:table-cell>
          <table:table-cell table:style-name="ce161" table:formula="of:=[$CAC.W135]" office:value-type="float" office:value="0">
            <text:p>30/12/99</text:p>
          </table:table-cell>
          <table:table-cell table:style-name="ce161" table:formula="of:=[$CAC.X135]" office:value-type="float" office:value="0">
            <text:p>30/12/99</text:p>
          </table:table-cell>
          <table:table-cell table:style-name="ce161" table:formula="of:=[$CAC.AB135]" office:value-type="float" office:value="0">
            <text:p>30/12/99</text:p>
          </table:table-cell>
          <table:table-cell table:style-name="ce161" table:formula="of:=[$CAC.AC135]" office:value-type="float" office:value="0">
            <text:p>30/12/99</text:p>
          </table:table-cell>
          <table:table-cell table:style-name="ce164" table:number-columns-repeated="4"/>
          <table:table-cell table:style-name="ce166" table:formula="of:=IF([.E104]=&quot;---&quot;;&quot;N/A&quot;;IF(AND([.I104]=&quot;&quot;;NOW()-[.E104]&lt;0);&quot;Em dia&quot;;IF(AND([.I104]=&quot;&quot;;NOW()-[.E104]&gt;0);&quot;Pendência&quot;;IF([.I104]&gt;[.E104];&quot;Entregue com atraso&quot;;&quot;Entregue&quot;))))" office:value-type="string" office:string-value="Pendência">
            <text:p>Pendência</text:p>
          </table:table-cell>
          <table:table-cell table:style-name="ce166" table:formula="of:=IF([.F104]=&quot;---&quot;;&quot;N/A&quot;;IF(AND([.J104]=&quot;&quot;;NOW()-[.F104]&lt;0);&quot;Em dia&quot;;IF(AND([.J104]=&quot;&quot;;NOW()-[.F104]&gt;0);&quot;Pendência&quot;;IF([.J104]&gt;[.F104];&quot;Entregue com atraso&quot;;&quot;Entregue&quot;))))" office:value-type="string" office:string-value="Pendência">
            <text:p>Pendência</text:p>
          </table:table-cell>
          <table:table-cell table:style-name="ce168" table:formula="of:=IF([.G104]=&quot;---&quot;;&quot;N/A&quot;;IF(AND([.K104]=&quot;&quot;;NOW()-[.G104]&lt;0);&quot;Em dia&quot;;IF(AND([.K104]=&quot;&quot;;NOW()-[.G104]&gt;0);&quot;Pendência&quot;;IF([.K104]&gt;[.G104];&quot;Contratado com atraso&quot;;&quot;Contratado&quot;))))" office:value-type="string" office:string-value="Pendência">
            <text:p>Pendência</text:p>
          </table:table-cell>
          <table:table-cell table:style-name="ce166" table:formula="of:=IF(AND([.L104]=&quot;&quot;;NOW()-[.H104]&lt;0);&quot;Em dia&quot;;IF(AND([.L104]=&quot;&quot;;NOW()-[.H104]&gt;0);&quot;Pendência&quot;;IF([.L104]&gt;[.H10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09]" office:value-type="float" office:value="0">
            <text:p>0</text:p>
          </table:table-cell>
          <table:table-cell table:style-name="ce90" table:formula="of:=[$CAC.C136]" office:value-type="float" office:value="0">
            <text:p>0</text:p>
          </table:table-cell>
          <table:table-cell table:style-name="ce155" table:formula="of:=[$CAC.B136]" office:value-type="float" office:value="0">
            <text:p>0</text:p>
          </table:table-cell>
          <table:table-cell table:style-name="ce158" table:formula="of:=[.H105]-TODAY()" office:value-type="float" office:value="-44503">
            <text:p>-44503</text:p>
          </table:table-cell>
          <table:table-cell table:style-name="ce161" table:formula="of:=[$CAC.W136]" office:value-type="float" office:value="0">
            <text:p>30/12/99</text:p>
          </table:table-cell>
          <table:table-cell table:style-name="ce161" table:formula="of:=[$CAC.X136]" office:value-type="float" office:value="0">
            <text:p>30/12/99</text:p>
          </table:table-cell>
          <table:table-cell table:style-name="ce161" table:formula="of:=[$CAC.AB136]" office:value-type="float" office:value="0">
            <text:p>30/12/99</text:p>
          </table:table-cell>
          <table:table-cell table:style-name="ce161" table:formula="of:=[$CAC.AC136]" office:value-type="float" office:value="0">
            <text:p>30/12/99</text:p>
          </table:table-cell>
          <table:table-cell table:style-name="ce164" table:number-columns-repeated="4"/>
          <table:table-cell table:style-name="ce166" table:formula="of:=IF([.E105]=&quot;---&quot;;&quot;N/A&quot;;IF(AND([.I105]=&quot;&quot;;NOW()-[.E105]&lt;0);&quot;Em dia&quot;;IF(AND([.I105]=&quot;&quot;;NOW()-[.E105]&gt;0);&quot;Pendência&quot;;IF([.I105]&gt;[.E105];&quot;Entregue com atraso&quot;;&quot;Entregue&quot;))))" office:value-type="string" office:string-value="Pendência">
            <text:p>Pendência</text:p>
          </table:table-cell>
          <table:table-cell table:style-name="ce166" table:formula="of:=IF([.F105]=&quot;---&quot;;&quot;N/A&quot;;IF(AND([.J105]=&quot;&quot;;NOW()-[.F105]&lt;0);&quot;Em dia&quot;;IF(AND([.J105]=&quot;&quot;;NOW()-[.F105]&gt;0);&quot;Pendência&quot;;IF([.J105]&gt;[.F105];&quot;Entregue com atraso&quot;;&quot;Entregue&quot;))))" office:value-type="string" office:string-value="Pendência">
            <text:p>Pendência</text:p>
          </table:table-cell>
          <table:table-cell table:style-name="ce168" table:formula="of:=IF([.G105]=&quot;---&quot;;&quot;N/A&quot;;IF(AND([.K105]=&quot;&quot;;NOW()-[.G105]&lt;0);&quot;Em dia&quot;;IF(AND([.K105]=&quot;&quot;;NOW()-[.G105]&gt;0);&quot;Pendência&quot;;IF([.K105]&gt;[.G105];&quot;Contratado com atraso&quot;;&quot;Contratado&quot;))))" office:value-type="string" office:string-value="Pendência">
            <text:p>Pendência</text:p>
          </table:table-cell>
          <table:table-cell table:style-name="ce166" table:formula="of:=IF(AND([.L105]=&quot;&quot;;NOW()-[.H105]&lt;0);&quot;Em dia&quot;;IF(AND([.L105]=&quot;&quot;;NOW()-[.H105]&gt;0);&quot;Pendência&quot;;IF([.L105]&gt;[.H10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10]" office:value-type="float" office:value="0">
            <text:p>0</text:p>
          </table:table-cell>
          <table:table-cell table:style-name="ce90" table:formula="of:=[$CAC.C137]" office:value-type="float" office:value="0">
            <text:p>0</text:p>
          </table:table-cell>
          <table:table-cell table:style-name="ce155" table:formula="of:=[$CAC.B137]" office:value-type="float" office:value="0">
            <text:p>0</text:p>
          </table:table-cell>
          <table:table-cell table:style-name="ce158" table:formula="of:=[.H106]-TODAY()" office:value-type="float" office:value="-44503">
            <text:p>-44503</text:p>
          </table:table-cell>
          <table:table-cell table:style-name="ce161" table:formula="of:=[$CAC.W137]" office:value-type="float" office:value="0">
            <text:p>30/12/99</text:p>
          </table:table-cell>
          <table:table-cell table:style-name="ce161" table:formula="of:=[$CAC.X137]" office:value-type="float" office:value="0">
            <text:p>30/12/99</text:p>
          </table:table-cell>
          <table:table-cell table:style-name="ce161" table:formula="of:=[$CAC.AB137]" office:value-type="float" office:value="0">
            <text:p>30/12/99</text:p>
          </table:table-cell>
          <table:table-cell table:style-name="ce161" table:formula="of:=[$CAC.AC137]" office:value-type="float" office:value="0">
            <text:p>30/12/99</text:p>
          </table:table-cell>
          <table:table-cell table:style-name="ce164" table:number-columns-repeated="4"/>
          <table:table-cell table:style-name="ce166" table:formula="of:=IF([.E106]=&quot;---&quot;;&quot;N/A&quot;;IF(AND([.I106]=&quot;&quot;;NOW()-[.E106]&lt;0);&quot;Em dia&quot;;IF(AND([.I106]=&quot;&quot;;NOW()-[.E106]&gt;0);&quot;Pendência&quot;;IF([.I106]&gt;[.E106];&quot;Entregue com atraso&quot;;&quot;Entregue&quot;))))" office:value-type="string" office:string-value="Pendência">
            <text:p>Pendência</text:p>
          </table:table-cell>
          <table:table-cell table:style-name="ce166" table:formula="of:=IF([.F106]=&quot;---&quot;;&quot;N/A&quot;;IF(AND([.J106]=&quot;&quot;;NOW()-[.F106]&lt;0);&quot;Em dia&quot;;IF(AND([.J106]=&quot;&quot;;NOW()-[.F106]&gt;0);&quot;Pendência&quot;;IF([.J106]&gt;[.F106];&quot;Entregue com atraso&quot;;&quot;Entregue&quot;))))" office:value-type="string" office:string-value="Pendência">
            <text:p>Pendência</text:p>
          </table:table-cell>
          <table:table-cell table:style-name="ce168" table:formula="of:=IF([.G106]=&quot;---&quot;;&quot;N/A&quot;;IF(AND([.K106]=&quot;&quot;;NOW()-[.G106]&lt;0);&quot;Em dia&quot;;IF(AND([.K106]=&quot;&quot;;NOW()-[.G106]&gt;0);&quot;Pendência&quot;;IF([.K106]&gt;[.G106];&quot;Contratado com atraso&quot;;&quot;Contratado&quot;))))" office:value-type="string" office:string-value="Pendência">
            <text:p>Pendência</text:p>
          </table:table-cell>
          <table:table-cell table:style-name="ce166" table:formula="of:=IF(AND([.L106]=&quot;&quot;;NOW()-[.H106]&lt;0);&quot;Em dia&quot;;IF(AND([.L106]=&quot;&quot;;NOW()-[.H106]&gt;0);&quot;Pendência&quot;;IF([.L106]&gt;[.H10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11]" office:value-type="float" office:value="0">
            <text:p>0</text:p>
          </table:table-cell>
          <table:table-cell table:style-name="ce90" table:formula="of:=[$CAC.C138]" office:value-type="float" office:value="0">
            <text:p>0</text:p>
          </table:table-cell>
          <table:table-cell table:style-name="ce155" table:formula="of:=[$CAC.B138]" office:value-type="float" office:value="0">
            <text:p>0</text:p>
          </table:table-cell>
          <table:table-cell table:style-name="ce158" table:formula="of:=[.H107]-TODAY()" office:value-type="float" office:value="-44503">
            <text:p>-44503</text:p>
          </table:table-cell>
          <table:table-cell table:style-name="ce161" table:formula="of:=[$CAC.W138]" office:value-type="float" office:value="0">
            <text:p>30/12/99</text:p>
          </table:table-cell>
          <table:table-cell table:style-name="ce161" table:formula="of:=[$CAC.X138]" office:value-type="float" office:value="0">
            <text:p>30/12/99</text:p>
          </table:table-cell>
          <table:table-cell table:style-name="ce161" table:formula="of:=[$CAC.AB138]" office:value-type="float" office:value="0">
            <text:p>30/12/99</text:p>
          </table:table-cell>
          <table:table-cell table:style-name="ce161" table:formula="of:=[$CAC.AC138]" office:value-type="float" office:value="0">
            <text:p>30/12/99</text:p>
          </table:table-cell>
          <table:table-cell table:style-name="ce164" table:number-columns-repeated="4"/>
          <table:table-cell table:style-name="ce166" table:formula="of:=IF([.E107]=&quot;---&quot;;&quot;N/A&quot;;IF(AND([.I107]=&quot;&quot;;NOW()-[.E107]&lt;0);&quot;Em dia&quot;;IF(AND([.I107]=&quot;&quot;;NOW()-[.E107]&gt;0);&quot;Pendência&quot;;IF([.I107]&gt;[.E107];&quot;Entregue com atraso&quot;;&quot;Entregue&quot;))))" office:value-type="string" office:string-value="Pendência">
            <text:p>Pendência</text:p>
          </table:table-cell>
          <table:table-cell table:style-name="ce166" table:formula="of:=IF([.F107]=&quot;---&quot;;&quot;N/A&quot;;IF(AND([.J107]=&quot;&quot;;NOW()-[.F107]&lt;0);&quot;Em dia&quot;;IF(AND([.J107]=&quot;&quot;;NOW()-[.F107]&gt;0);&quot;Pendência&quot;;IF([.J107]&gt;[.F107];&quot;Entregue com atraso&quot;;&quot;Entregue&quot;))))" office:value-type="string" office:string-value="Pendência">
            <text:p>Pendência</text:p>
          </table:table-cell>
          <table:table-cell table:style-name="ce168" table:formula="of:=IF([.G107]=&quot;---&quot;;&quot;N/A&quot;;IF(AND([.K107]=&quot;&quot;;NOW()-[.G107]&lt;0);&quot;Em dia&quot;;IF(AND([.K107]=&quot;&quot;;NOW()-[.G107]&gt;0);&quot;Pendência&quot;;IF([.K107]&gt;[.G107];&quot;Contratado com atraso&quot;;&quot;Contratado&quot;))))" office:value-type="string" office:string-value="Pendência">
            <text:p>Pendência</text:p>
          </table:table-cell>
          <table:table-cell table:style-name="ce166" table:formula="of:=IF(AND([.L107]=&quot;&quot;;NOW()-[.H107]&lt;0);&quot;Em dia&quot;;IF(AND([.L107]=&quot;&quot;;NOW()-[.H107]&gt;0);&quot;Pendência&quot;;IF([.L107]&gt;[.H10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12]" office:value-type="float" office:value="0">
            <text:p>0</text:p>
          </table:table-cell>
          <table:table-cell table:style-name="ce90" table:formula="of:=[$CAC.C139]" office:value-type="float" office:value="0">
            <text:p>0</text:p>
          </table:table-cell>
          <table:table-cell table:style-name="ce155" table:formula="of:=[$CAC.B139]" office:value-type="float" office:value="0">
            <text:p>0</text:p>
          </table:table-cell>
          <table:table-cell table:style-name="ce158" table:formula="of:=[.H108]-TODAY()" office:value-type="float" office:value="-44503">
            <text:p>-44503</text:p>
          </table:table-cell>
          <table:table-cell table:style-name="ce161" table:formula="of:=[$CAC.W139]" office:value-type="float" office:value="0">
            <text:p>30/12/99</text:p>
          </table:table-cell>
          <table:table-cell table:style-name="ce161" table:formula="of:=[$CAC.X139]" office:value-type="float" office:value="0">
            <text:p>30/12/99</text:p>
          </table:table-cell>
          <table:table-cell table:style-name="ce161" table:formula="of:=[$CAC.AB139]" office:value-type="float" office:value="0">
            <text:p>30/12/99</text:p>
          </table:table-cell>
          <table:table-cell table:style-name="ce161" table:formula="of:=[$CAC.AC139]" office:value-type="float" office:value="0">
            <text:p>30/12/99</text:p>
          </table:table-cell>
          <table:table-cell table:style-name="ce164" table:number-columns-repeated="4"/>
          <table:table-cell table:style-name="ce166" table:formula="of:=IF([.E108]=&quot;---&quot;;&quot;N/A&quot;;IF(AND([.I108]=&quot;&quot;;NOW()-[.E108]&lt;0);&quot;Em dia&quot;;IF(AND([.I108]=&quot;&quot;;NOW()-[.E108]&gt;0);&quot;Pendência&quot;;IF([.I108]&gt;[.E108];&quot;Entregue com atraso&quot;;&quot;Entregue&quot;))))" office:value-type="string" office:string-value="Pendência">
            <text:p>Pendência</text:p>
          </table:table-cell>
          <table:table-cell table:style-name="ce166" table:formula="of:=IF([.F108]=&quot;---&quot;;&quot;N/A&quot;;IF(AND([.J108]=&quot;&quot;;NOW()-[.F108]&lt;0);&quot;Em dia&quot;;IF(AND([.J108]=&quot;&quot;;NOW()-[.F108]&gt;0);&quot;Pendência&quot;;IF([.J108]&gt;[.F108];&quot;Entregue com atraso&quot;;&quot;Entregue&quot;))))" office:value-type="string" office:string-value="Pendência">
            <text:p>Pendência</text:p>
          </table:table-cell>
          <table:table-cell table:style-name="ce168" table:formula="of:=IF([.G108]=&quot;---&quot;;&quot;N/A&quot;;IF(AND([.K108]=&quot;&quot;;NOW()-[.G108]&lt;0);&quot;Em dia&quot;;IF(AND([.K108]=&quot;&quot;;NOW()-[.G108]&gt;0);&quot;Pendência&quot;;IF([.K108]&gt;[.G108];&quot;Contratado com atraso&quot;;&quot;Contratado&quot;))))" office:value-type="string" office:string-value="Pendência">
            <text:p>Pendência</text:p>
          </table:table-cell>
          <table:table-cell table:style-name="ce166" table:formula="of:=IF(AND([.L108]=&quot;&quot;;NOW()-[.H108]&lt;0);&quot;Em dia&quot;;IF(AND([.L108]=&quot;&quot;;NOW()-[.H108]&gt;0);&quot;Pendência&quot;;IF([.L108]&gt;[.H10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40]" office:value-type="float" office:value="0">
            <text:p>0</text:p>
          </table:table-cell>
          <table:table-cell table:style-name="ce90" table:formula="of:=[$CAC.C140]" office:value-type="float" office:value="0">
            <text:p>0</text:p>
          </table:table-cell>
          <table:table-cell table:style-name="ce155" table:formula="of:=[$CAC.B140]" office:value-type="float" office:value="0">
            <text:p>0</text:p>
          </table:table-cell>
          <table:table-cell table:style-name="ce158" table:formula="of:=[.H109]-TODAY()" office:value-type="float" office:value="-44503">
            <text:p>-44503</text:p>
          </table:table-cell>
          <table:table-cell table:style-name="ce161" table:formula="of:=[$CAC.W140]" office:value-type="float" office:value="0">
            <text:p>30/12/99</text:p>
          </table:table-cell>
          <table:table-cell table:style-name="ce161" table:formula="of:=[$CAC.X140]" office:value-type="float" office:value="0">
            <text:p>30/12/99</text:p>
          </table:table-cell>
          <table:table-cell table:style-name="ce161" table:formula="of:=[$CAC.AB140]" office:value-type="float" office:value="0">
            <text:p>30/12/99</text:p>
          </table:table-cell>
          <table:table-cell table:style-name="ce161" table:formula="of:=[$CAC.AC140]" office:value-type="float" office:value="0">
            <text:p>30/12/99</text:p>
          </table:table-cell>
          <table:table-cell table:style-name="ce164" table:number-columns-repeated="4"/>
          <table:table-cell table:style-name="ce166" table:formula="of:=IF([.E109]=&quot;---&quot;;&quot;N/A&quot;;IF(AND([.I109]=&quot;&quot;;NOW()-[.E109]&lt;0);&quot;Em dia&quot;;IF(AND([.I109]=&quot;&quot;;NOW()-[.E109]&gt;0);&quot;Pendência&quot;;IF([.I109]&gt;[.E109];&quot;Entregue com atraso&quot;;&quot;Entregue&quot;))))" office:value-type="string" office:string-value="Pendência">
            <text:p>Pendência</text:p>
          </table:table-cell>
          <table:table-cell table:style-name="ce166" table:formula="of:=IF([.F109]=&quot;---&quot;;&quot;N/A&quot;;IF(AND([.J109]=&quot;&quot;;NOW()-[.F109]&lt;0);&quot;Em dia&quot;;IF(AND([.J109]=&quot;&quot;;NOW()-[.F109]&gt;0);&quot;Pendência&quot;;IF([.J109]&gt;[.F109];&quot;Entregue com atraso&quot;;&quot;Entregue&quot;))))" office:value-type="string" office:string-value="Pendência">
            <text:p>Pendência</text:p>
          </table:table-cell>
          <table:table-cell table:style-name="ce168" table:formula="of:=IF([.G109]=&quot;---&quot;;&quot;N/A&quot;;IF(AND([.K109]=&quot;&quot;;NOW()-[.G109]&lt;0);&quot;Em dia&quot;;IF(AND([.K109]=&quot;&quot;;NOW()-[.G109]&gt;0);&quot;Pendência&quot;;IF([.K109]&gt;[.G109];&quot;Contratado com atraso&quot;;&quot;Contratado&quot;))))" office:value-type="string" office:string-value="Pendência">
            <text:p>Pendência</text:p>
          </table:table-cell>
          <table:table-cell table:style-name="ce166" table:formula="of:=IF(AND([.L109]=&quot;&quot;;NOW()-[.H109]&lt;0);&quot;Em dia&quot;;IF(AND([.L109]=&quot;&quot;;NOW()-[.H109]&gt;0);&quot;Pendência&quot;;IF([.L109]&gt;[.H10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41]" office:value-type="float" office:value="0">
            <text:p>0</text:p>
          </table:table-cell>
          <table:table-cell table:style-name="ce90" table:formula="of:=[$CAC.C141]" office:value-type="float" office:value="0">
            <text:p>0</text:p>
          </table:table-cell>
          <table:table-cell table:style-name="ce155" table:formula="of:=[$CAC.B141]" office:value-type="float" office:value="0">
            <text:p>0</text:p>
          </table:table-cell>
          <table:table-cell table:style-name="ce158" table:formula="of:=[.H110]-TODAY()" office:value-type="float" office:value="-44503">
            <text:p>-44503</text:p>
          </table:table-cell>
          <table:table-cell table:style-name="ce161" table:formula="of:=[$CAC.W141]" office:value-type="float" office:value="0">
            <text:p>30/12/99</text:p>
          </table:table-cell>
          <table:table-cell table:style-name="ce161" table:formula="of:=[$CAC.X141]" office:value-type="float" office:value="0">
            <text:p>30/12/99</text:p>
          </table:table-cell>
          <table:table-cell table:style-name="ce161" table:formula="of:=[$CAC.AB141]" office:value-type="float" office:value="0">
            <text:p>30/12/99</text:p>
          </table:table-cell>
          <table:table-cell table:style-name="ce161" table:formula="of:=[$CAC.AC141]" office:value-type="float" office:value="0">
            <text:p>30/12/99</text:p>
          </table:table-cell>
          <table:table-cell table:style-name="ce164" table:number-columns-repeated="4"/>
          <table:table-cell table:style-name="ce166" table:formula="of:=IF([.E110]=&quot;---&quot;;&quot;N/A&quot;;IF(AND([.I110]=&quot;&quot;;NOW()-[.E110]&lt;0);&quot;Em dia&quot;;IF(AND([.I110]=&quot;&quot;;NOW()-[.E110]&gt;0);&quot;Pendência&quot;;IF([.I110]&gt;[.E110];&quot;Entregue com atraso&quot;;&quot;Entregue&quot;))))" office:value-type="string" office:string-value="Pendência">
            <text:p>Pendência</text:p>
          </table:table-cell>
          <table:table-cell table:style-name="ce166" table:formula="of:=IF([.F110]=&quot;---&quot;;&quot;N/A&quot;;IF(AND([.J110]=&quot;&quot;;NOW()-[.F110]&lt;0);&quot;Em dia&quot;;IF(AND([.J110]=&quot;&quot;;NOW()-[.F110]&gt;0);&quot;Pendência&quot;;IF([.J110]&gt;[.F110];&quot;Entregue com atraso&quot;;&quot;Entregue&quot;))))" office:value-type="string" office:string-value="Pendência">
            <text:p>Pendência</text:p>
          </table:table-cell>
          <table:table-cell table:style-name="ce168" table:formula="of:=IF([.G110]=&quot;---&quot;;&quot;N/A&quot;;IF(AND([.K110]=&quot;&quot;;NOW()-[.G110]&lt;0);&quot;Em dia&quot;;IF(AND([.K110]=&quot;&quot;;NOW()-[.G110]&gt;0);&quot;Pendência&quot;;IF([.K110]&gt;[.G110];&quot;Contratado com atraso&quot;;&quot;Contratado&quot;))))" office:value-type="string" office:string-value="Pendência">
            <text:p>Pendência</text:p>
          </table:table-cell>
          <table:table-cell table:style-name="ce166" table:formula="of:=IF(AND([.L110]=&quot;&quot;;NOW()-[.H110]&lt;0);&quot;Em dia&quot;;IF(AND([.L110]=&quot;&quot;;NOW()-[.H110]&gt;0);&quot;Pendência&quot;;IF([.L110]&gt;[.H11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42]" office:value-type="float" office:value="0">
            <text:p>0</text:p>
          </table:table-cell>
          <table:table-cell table:style-name="ce90" table:formula="of:=[$CAC.C142]" office:value-type="float" office:value="0">
            <text:p>0</text:p>
          </table:table-cell>
          <table:table-cell table:style-name="ce155" table:formula="of:=[$CAC.B142]" office:value-type="float" office:value="0">
            <text:p>0</text:p>
          </table:table-cell>
          <table:table-cell table:style-name="ce158" table:formula="of:=[.H111]-TODAY()" office:value-type="float" office:value="-44503">
            <text:p>-44503</text:p>
          </table:table-cell>
          <table:table-cell table:style-name="ce161" table:formula="of:=[$CAC.W142]" office:value-type="float" office:value="0">
            <text:p>30/12/99</text:p>
          </table:table-cell>
          <table:table-cell table:style-name="ce161" table:formula="of:=[$CAC.X142]" office:value-type="float" office:value="0">
            <text:p>30/12/99</text:p>
          </table:table-cell>
          <table:table-cell table:style-name="ce161" table:formula="of:=[$CAC.AB142]" office:value-type="float" office:value="0">
            <text:p>30/12/99</text:p>
          </table:table-cell>
          <table:table-cell table:style-name="ce161" table:formula="of:=[$CAC.AC142]" office:value-type="float" office:value="0">
            <text:p>30/12/99</text:p>
          </table:table-cell>
          <table:table-cell table:style-name="ce164" table:number-columns-repeated="4"/>
          <table:table-cell table:style-name="ce166" table:formula="of:=IF([.E111]=&quot;---&quot;;&quot;N/A&quot;;IF(AND([.I111]=&quot;&quot;;NOW()-[.E111]&lt;0);&quot;Em dia&quot;;IF(AND([.I111]=&quot;&quot;;NOW()-[.E111]&gt;0);&quot;Pendência&quot;;IF([.I111]&gt;[.E111];&quot;Entregue com atraso&quot;;&quot;Entregue&quot;))))" office:value-type="string" office:string-value="Pendência">
            <text:p>Pendência</text:p>
          </table:table-cell>
          <table:table-cell table:style-name="ce166" table:formula="of:=IF([.F111]=&quot;---&quot;;&quot;N/A&quot;;IF(AND([.J111]=&quot;&quot;;NOW()-[.F111]&lt;0);&quot;Em dia&quot;;IF(AND([.J111]=&quot;&quot;;NOW()-[.F111]&gt;0);&quot;Pendência&quot;;IF([.J111]&gt;[.F111];&quot;Entregue com atraso&quot;;&quot;Entregue&quot;))))" office:value-type="string" office:string-value="Pendência">
            <text:p>Pendência</text:p>
          </table:table-cell>
          <table:table-cell table:style-name="ce168" table:formula="of:=IF([.G111]=&quot;---&quot;;&quot;N/A&quot;;IF(AND([.K111]=&quot;&quot;;NOW()-[.G111]&lt;0);&quot;Em dia&quot;;IF(AND([.K111]=&quot;&quot;;NOW()-[.G111]&gt;0);&quot;Pendência&quot;;IF([.K111]&gt;[.G111];&quot;Contratado com atraso&quot;;&quot;Contratado&quot;))))" office:value-type="string" office:string-value="Pendência">
            <text:p>Pendência</text:p>
          </table:table-cell>
          <table:table-cell table:style-name="ce166" table:formula="of:=IF(AND([.L111]=&quot;&quot;;NOW()-[.H111]&lt;0);&quot;Em dia&quot;;IF(AND([.L111]=&quot;&quot;;NOW()-[.H111]&gt;0);&quot;Pendência&quot;;IF([.L111]&gt;[.H11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43]" office:value-type="float" office:value="0">
            <text:p>0</text:p>
          </table:table-cell>
          <table:table-cell table:style-name="ce90" table:formula="of:=[$CAC.C143]" office:value-type="float" office:value="0">
            <text:p>0</text:p>
          </table:table-cell>
          <table:table-cell table:style-name="ce155" table:formula="of:=[$CAC.B143]" office:value-type="float" office:value="0">
            <text:p>0</text:p>
          </table:table-cell>
          <table:table-cell table:style-name="ce158" table:formula="of:=[.H112]-TODAY()" office:value-type="float" office:value="-44503">
            <text:p>-44503</text:p>
          </table:table-cell>
          <table:table-cell table:style-name="ce161" table:formula="of:=[$CAC.W143]" office:value-type="float" office:value="0">
            <text:p>30/12/99</text:p>
          </table:table-cell>
          <table:table-cell table:style-name="ce161" table:formula="of:=[$CAC.X143]" office:value-type="float" office:value="0">
            <text:p>30/12/99</text:p>
          </table:table-cell>
          <table:table-cell table:style-name="ce161" table:formula="of:=[$CAC.AB143]" office:value-type="float" office:value="0">
            <text:p>30/12/99</text:p>
          </table:table-cell>
          <table:table-cell table:style-name="ce161" table:formula="of:=[$CAC.AC143]" office:value-type="float" office:value="0">
            <text:p>30/12/99</text:p>
          </table:table-cell>
          <table:table-cell table:style-name="ce164" table:number-columns-repeated="4"/>
          <table:table-cell table:style-name="ce166" table:formula="of:=IF([.E112]=&quot;---&quot;;&quot;N/A&quot;;IF(AND([.I112]=&quot;&quot;;NOW()-[.E112]&lt;0);&quot;Em dia&quot;;IF(AND([.I112]=&quot;&quot;;NOW()-[.E112]&gt;0);&quot;Pendência&quot;;IF([.I112]&gt;[.E112];&quot;Entregue com atraso&quot;;&quot;Entregue&quot;))))" office:value-type="string" office:string-value="Pendência">
            <text:p>Pendência</text:p>
          </table:table-cell>
          <table:table-cell table:style-name="ce166" table:formula="of:=IF([.F112]=&quot;---&quot;;&quot;N/A&quot;;IF(AND([.J112]=&quot;&quot;;NOW()-[.F112]&lt;0);&quot;Em dia&quot;;IF(AND([.J112]=&quot;&quot;;NOW()-[.F112]&gt;0);&quot;Pendência&quot;;IF([.J112]&gt;[.F112];&quot;Entregue com atraso&quot;;&quot;Entregue&quot;))))" office:value-type="string" office:string-value="Pendência">
            <text:p>Pendência</text:p>
          </table:table-cell>
          <table:table-cell table:style-name="ce168" table:formula="of:=IF([.G112]=&quot;---&quot;;&quot;N/A&quot;;IF(AND([.K112]=&quot;&quot;;NOW()-[.G112]&lt;0);&quot;Em dia&quot;;IF(AND([.K112]=&quot;&quot;;NOW()-[.G112]&gt;0);&quot;Pendência&quot;;IF([.K112]&gt;[.G112];&quot;Contratado com atraso&quot;;&quot;Contratado&quot;))))" office:value-type="string" office:string-value="Pendência">
            <text:p>Pendência</text:p>
          </table:table-cell>
          <table:table-cell table:style-name="ce166" table:formula="of:=IF(AND([.L112]=&quot;&quot;;NOW()-[.H112]&lt;0);&quot;Em dia&quot;;IF(AND([.L112]=&quot;&quot;;NOW()-[.H112]&gt;0);&quot;Pendência&quot;;IF([.L112]&gt;[.H11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44]" office:value-type="float" office:value="0">
            <text:p>0</text:p>
          </table:table-cell>
          <table:table-cell table:style-name="ce90" table:formula="of:=[$CAC.C144]" office:value-type="float" office:value="0">
            <text:p>0</text:p>
          </table:table-cell>
          <table:table-cell table:style-name="ce155" table:formula="of:=[$CAC.B144]" office:value-type="float" office:value="0">
            <text:p>0</text:p>
          </table:table-cell>
          <table:table-cell table:style-name="ce158" table:formula="of:=[.H113]-TODAY()" office:value-type="float" office:value="-44503">
            <text:p>-44503</text:p>
          </table:table-cell>
          <table:table-cell table:style-name="ce161" table:formula="of:=[$CAC.W144]" office:value-type="float" office:value="0">
            <text:p>30/12/99</text:p>
          </table:table-cell>
          <table:table-cell table:style-name="ce161" table:formula="of:=[$CAC.X144]" office:value-type="float" office:value="0">
            <text:p>30/12/99</text:p>
          </table:table-cell>
          <table:table-cell table:style-name="ce161" table:formula="of:=[$CAC.AB144]" office:value-type="float" office:value="0">
            <text:p>30/12/99</text:p>
          </table:table-cell>
          <table:table-cell table:style-name="ce161" table:formula="of:=[$CAC.AC144]" office:value-type="float" office:value="0">
            <text:p>30/12/99</text:p>
          </table:table-cell>
          <table:table-cell table:style-name="ce164" table:number-columns-repeated="4"/>
          <table:table-cell table:style-name="ce166" table:formula="of:=IF([.E113]=&quot;---&quot;;&quot;N/A&quot;;IF(AND([.I113]=&quot;&quot;;NOW()-[.E113]&lt;0);&quot;Em dia&quot;;IF(AND([.I113]=&quot;&quot;;NOW()-[.E113]&gt;0);&quot;Pendência&quot;;IF([.I113]&gt;[.E113];&quot;Entregue com atraso&quot;;&quot;Entregue&quot;))))" office:value-type="string" office:string-value="Pendência">
            <text:p>Pendência</text:p>
          </table:table-cell>
          <table:table-cell table:style-name="ce166" table:formula="of:=IF([.F113]=&quot;---&quot;;&quot;N/A&quot;;IF(AND([.J113]=&quot;&quot;;NOW()-[.F113]&lt;0);&quot;Em dia&quot;;IF(AND([.J113]=&quot;&quot;;NOW()-[.F113]&gt;0);&quot;Pendência&quot;;IF([.J113]&gt;[.F113];&quot;Entregue com atraso&quot;;&quot;Entregue&quot;))))" office:value-type="string" office:string-value="Pendência">
            <text:p>Pendência</text:p>
          </table:table-cell>
          <table:table-cell table:style-name="ce168" table:formula="of:=IF([.G113]=&quot;---&quot;;&quot;N/A&quot;;IF(AND([.K113]=&quot;&quot;;NOW()-[.G113]&lt;0);&quot;Em dia&quot;;IF(AND([.K113]=&quot;&quot;;NOW()-[.G113]&gt;0);&quot;Pendência&quot;;IF([.K113]&gt;[.G113];&quot;Contratado com atraso&quot;;&quot;Contratado&quot;))))" office:value-type="string" office:string-value="Pendência">
            <text:p>Pendência</text:p>
          </table:table-cell>
          <table:table-cell table:style-name="ce166" table:formula="of:=IF(AND([.L113]=&quot;&quot;;NOW()-[.H113]&lt;0);&quot;Em dia&quot;;IF(AND([.L113]=&quot;&quot;;NOW()-[.H113]&gt;0);&quot;Pendência&quot;;IF([.L113]&gt;[.H11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45]" office:value-type="float" office:value="0">
            <text:p>0</text:p>
          </table:table-cell>
          <table:table-cell table:style-name="ce90" table:formula="of:=[$CAC.C145]" office:value-type="float" office:value="0">
            <text:p>0</text:p>
          </table:table-cell>
          <table:table-cell table:style-name="ce155" table:formula="of:=[$CAC.B145]" office:value-type="float" office:value="0">
            <text:p>0</text:p>
          </table:table-cell>
          <table:table-cell table:style-name="ce158" table:formula="of:=[.H114]-TODAY()" office:value-type="float" office:value="-44503">
            <text:p>-44503</text:p>
          </table:table-cell>
          <table:table-cell table:style-name="ce161" table:formula="of:=[$CAC.W145]" office:value-type="float" office:value="0">
            <text:p>30/12/99</text:p>
          </table:table-cell>
          <table:table-cell table:style-name="ce161" table:formula="of:=[$CAC.X145]" office:value-type="float" office:value="0">
            <text:p>30/12/99</text:p>
          </table:table-cell>
          <table:table-cell table:style-name="ce161" table:formula="of:=[$CAC.AB145]" office:value-type="float" office:value="0">
            <text:p>30/12/99</text:p>
          </table:table-cell>
          <table:table-cell table:style-name="ce161" table:formula="of:=[$CAC.AC145]" office:value-type="float" office:value="0">
            <text:p>30/12/99</text:p>
          </table:table-cell>
          <table:table-cell table:style-name="ce164" table:number-columns-repeated="4"/>
          <table:table-cell table:style-name="ce166" table:formula="of:=IF([.E114]=&quot;---&quot;;&quot;N/A&quot;;IF(AND([.I114]=&quot;&quot;;NOW()-[.E114]&lt;0);&quot;Em dia&quot;;IF(AND([.I114]=&quot;&quot;;NOW()-[.E114]&gt;0);&quot;Pendência&quot;;IF([.I114]&gt;[.E114];&quot;Entregue com atraso&quot;;&quot;Entregue&quot;))))" office:value-type="string" office:string-value="Pendência">
            <text:p>Pendência</text:p>
          </table:table-cell>
          <table:table-cell table:style-name="ce166" table:formula="of:=IF([.F114]=&quot;---&quot;;&quot;N/A&quot;;IF(AND([.J114]=&quot;&quot;;NOW()-[.F114]&lt;0);&quot;Em dia&quot;;IF(AND([.J114]=&quot;&quot;;NOW()-[.F114]&gt;0);&quot;Pendência&quot;;IF([.J114]&gt;[.F114];&quot;Entregue com atraso&quot;;&quot;Entregue&quot;))))" office:value-type="string" office:string-value="Pendência">
            <text:p>Pendência</text:p>
          </table:table-cell>
          <table:table-cell table:style-name="ce168" table:formula="of:=IF([.G114]=&quot;---&quot;;&quot;N/A&quot;;IF(AND([.K114]=&quot;&quot;;NOW()-[.G114]&lt;0);&quot;Em dia&quot;;IF(AND([.K114]=&quot;&quot;;NOW()-[.G114]&gt;0);&quot;Pendência&quot;;IF([.K114]&gt;[.G114];&quot;Contratado com atraso&quot;;&quot;Contratado&quot;))))" office:value-type="string" office:string-value="Pendência">
            <text:p>Pendência</text:p>
          </table:table-cell>
          <table:table-cell table:style-name="ce166" table:formula="of:=IF(AND([.L114]=&quot;&quot;;NOW()-[.H114]&lt;0);&quot;Em dia&quot;;IF(AND([.L114]=&quot;&quot;;NOW()-[.H114]&gt;0);&quot;Pendência&quot;;IF([.L114]&gt;[.H11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46]" office:value-type="float" office:value="0">
            <text:p>0</text:p>
          </table:table-cell>
          <table:table-cell table:style-name="ce90" table:formula="of:=[$CAC.C146]" office:value-type="float" office:value="0">
            <text:p>0</text:p>
          </table:table-cell>
          <table:table-cell table:style-name="ce155" table:formula="of:=[$CAC.B146]" office:value-type="float" office:value="0">
            <text:p>0</text:p>
          </table:table-cell>
          <table:table-cell table:style-name="ce158" table:formula="of:=[.H115]-TODAY()" office:value-type="float" office:value="-44503">
            <text:p>-44503</text:p>
          </table:table-cell>
          <table:table-cell table:style-name="ce161" table:formula="of:=[$CAC.W146]" office:value-type="float" office:value="0">
            <text:p>30/12/99</text:p>
          </table:table-cell>
          <table:table-cell table:style-name="ce161" table:formula="of:=[$CAC.X146]" office:value-type="float" office:value="0">
            <text:p>30/12/99</text:p>
          </table:table-cell>
          <table:table-cell table:style-name="ce161" table:formula="of:=[$CAC.AB146]" office:value-type="float" office:value="0">
            <text:p>30/12/99</text:p>
          </table:table-cell>
          <table:table-cell table:style-name="ce161" table:formula="of:=[$CAC.AC146]" office:value-type="float" office:value="0">
            <text:p>30/12/99</text:p>
          </table:table-cell>
          <table:table-cell table:style-name="ce164" table:number-columns-repeated="4"/>
          <table:table-cell table:style-name="ce166" table:formula="of:=IF([.E115]=&quot;---&quot;;&quot;N/A&quot;;IF(AND([.I115]=&quot;&quot;;NOW()-[.E115]&lt;0);&quot;Em dia&quot;;IF(AND([.I115]=&quot;&quot;;NOW()-[.E115]&gt;0);&quot;Pendência&quot;;IF([.I115]&gt;[.E115];&quot;Entregue com atraso&quot;;&quot;Entregue&quot;))))" office:value-type="string" office:string-value="Pendência">
            <text:p>Pendência</text:p>
          </table:table-cell>
          <table:table-cell table:style-name="ce166" table:formula="of:=IF([.F115]=&quot;---&quot;;&quot;N/A&quot;;IF(AND([.J115]=&quot;&quot;;NOW()-[.F115]&lt;0);&quot;Em dia&quot;;IF(AND([.J115]=&quot;&quot;;NOW()-[.F115]&gt;0);&quot;Pendência&quot;;IF([.J115]&gt;[.F115];&quot;Entregue com atraso&quot;;&quot;Entregue&quot;))))" office:value-type="string" office:string-value="Pendência">
            <text:p>Pendência</text:p>
          </table:table-cell>
          <table:table-cell table:style-name="ce168" table:formula="of:=IF([.G115]=&quot;---&quot;;&quot;N/A&quot;;IF(AND([.K115]=&quot;&quot;;NOW()-[.G115]&lt;0);&quot;Em dia&quot;;IF(AND([.K115]=&quot;&quot;;NOW()-[.G115]&gt;0);&quot;Pendência&quot;;IF([.K115]&gt;[.G115];&quot;Contratado com atraso&quot;;&quot;Contratado&quot;))))" office:value-type="string" office:string-value="Pendência">
            <text:p>Pendência</text:p>
          </table:table-cell>
          <table:table-cell table:style-name="ce166" table:formula="of:=IF(AND([.L115]=&quot;&quot;;NOW()-[.H115]&lt;0);&quot;Em dia&quot;;IF(AND([.L115]=&quot;&quot;;NOW()-[.H115]&gt;0);&quot;Pendência&quot;;IF([.L115]&gt;[.H11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47]" office:value-type="float" office:value="0">
            <text:p>0</text:p>
          </table:table-cell>
          <table:table-cell table:style-name="ce90" table:formula="of:=[$CAC.C147]" office:value-type="float" office:value="0">
            <text:p>0</text:p>
          </table:table-cell>
          <table:table-cell table:style-name="ce155" table:formula="of:=[$CAC.B147]" office:value-type="float" office:value="0">
            <text:p>0</text:p>
          </table:table-cell>
          <table:table-cell table:style-name="ce158" table:formula="of:=[.H116]-TODAY()" office:value-type="float" office:value="-44503">
            <text:p>-44503</text:p>
          </table:table-cell>
          <table:table-cell table:style-name="ce161" table:formula="of:=[$CAC.W147]" office:value-type="float" office:value="0">
            <text:p>30/12/99</text:p>
          </table:table-cell>
          <table:table-cell table:style-name="ce161" table:formula="of:=[$CAC.X147]" office:value-type="float" office:value="0">
            <text:p>30/12/99</text:p>
          </table:table-cell>
          <table:table-cell table:style-name="ce161" table:formula="of:=[$CAC.AB147]" office:value-type="float" office:value="0">
            <text:p>30/12/99</text:p>
          </table:table-cell>
          <table:table-cell table:style-name="ce161" table:formula="of:=[$CAC.AC147]" office:value-type="float" office:value="0">
            <text:p>30/12/99</text:p>
          </table:table-cell>
          <table:table-cell table:style-name="ce164" table:number-columns-repeated="4"/>
          <table:table-cell table:style-name="ce166" table:formula="of:=IF([.E116]=&quot;---&quot;;&quot;N/A&quot;;IF(AND([.I116]=&quot;&quot;;NOW()-[.E116]&lt;0);&quot;Em dia&quot;;IF(AND([.I116]=&quot;&quot;;NOW()-[.E116]&gt;0);&quot;Pendência&quot;;IF([.I116]&gt;[.E116];&quot;Entregue com atraso&quot;;&quot;Entregue&quot;))))" office:value-type="string" office:string-value="Pendência">
            <text:p>Pendência</text:p>
          </table:table-cell>
          <table:table-cell table:style-name="ce166" table:formula="of:=IF([.F116]=&quot;---&quot;;&quot;N/A&quot;;IF(AND([.J116]=&quot;&quot;;NOW()-[.F116]&lt;0);&quot;Em dia&quot;;IF(AND([.J116]=&quot;&quot;;NOW()-[.F116]&gt;0);&quot;Pendência&quot;;IF([.J116]&gt;[.F116];&quot;Entregue com atraso&quot;;&quot;Entregue&quot;))))" office:value-type="string" office:string-value="Pendência">
            <text:p>Pendência</text:p>
          </table:table-cell>
          <table:table-cell table:style-name="ce168" table:formula="of:=IF([.G116]=&quot;---&quot;;&quot;N/A&quot;;IF(AND([.K116]=&quot;&quot;;NOW()-[.G116]&lt;0);&quot;Em dia&quot;;IF(AND([.K116]=&quot;&quot;;NOW()-[.G116]&gt;0);&quot;Pendência&quot;;IF([.K116]&gt;[.G116];&quot;Contratado com atraso&quot;;&quot;Contratado&quot;))))" office:value-type="string" office:string-value="Pendência">
            <text:p>Pendência</text:p>
          </table:table-cell>
          <table:table-cell table:style-name="ce166" table:formula="of:=IF(AND([.L116]=&quot;&quot;;NOW()-[.H116]&lt;0);&quot;Em dia&quot;;IF(AND([.L116]=&quot;&quot;;NOW()-[.H116]&gt;0);&quot;Pendência&quot;;IF([.L116]&gt;[.H11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48]" office:value-type="float" office:value="0">
            <text:p>0</text:p>
          </table:table-cell>
          <table:table-cell table:style-name="ce90" table:formula="of:=[$CAC.C148]" office:value-type="float" office:value="0">
            <text:p>0</text:p>
          </table:table-cell>
          <table:table-cell table:style-name="ce155" table:formula="of:=[$CAC.B148]" office:value-type="float" office:value="0">
            <text:p>0</text:p>
          </table:table-cell>
          <table:table-cell table:style-name="ce158" table:formula="of:=[.H117]-TODAY()" office:value-type="float" office:value="-44503">
            <text:p>-44503</text:p>
          </table:table-cell>
          <table:table-cell table:style-name="ce161" table:formula="of:=[$CAC.W148]" office:value-type="float" office:value="0">
            <text:p>30/12/99</text:p>
          </table:table-cell>
          <table:table-cell table:style-name="ce161" table:formula="of:=[$CAC.X148]" office:value-type="float" office:value="0">
            <text:p>30/12/99</text:p>
          </table:table-cell>
          <table:table-cell table:style-name="ce161" table:formula="of:=[$CAC.AB148]" office:value-type="float" office:value="0">
            <text:p>30/12/99</text:p>
          </table:table-cell>
          <table:table-cell table:style-name="ce161" table:formula="of:=[$CAC.AC148]" office:value-type="float" office:value="0">
            <text:p>30/12/99</text:p>
          </table:table-cell>
          <table:table-cell table:style-name="ce164" table:number-columns-repeated="4"/>
          <table:table-cell table:style-name="ce166" table:formula="of:=IF([.E117]=&quot;---&quot;;&quot;N/A&quot;;IF(AND([.I117]=&quot;&quot;;NOW()-[.E117]&lt;0);&quot;Em dia&quot;;IF(AND([.I117]=&quot;&quot;;NOW()-[.E117]&gt;0);&quot;Pendência&quot;;IF([.I117]&gt;[.E117];&quot;Entregue com atraso&quot;;&quot;Entregue&quot;))))" office:value-type="string" office:string-value="Pendência">
            <text:p>Pendência</text:p>
          </table:table-cell>
          <table:table-cell table:style-name="ce166" table:formula="of:=IF([.F117]=&quot;---&quot;;&quot;N/A&quot;;IF(AND([.J117]=&quot;&quot;;NOW()-[.F117]&lt;0);&quot;Em dia&quot;;IF(AND([.J117]=&quot;&quot;;NOW()-[.F117]&gt;0);&quot;Pendência&quot;;IF([.J117]&gt;[.F117];&quot;Entregue com atraso&quot;;&quot;Entregue&quot;))))" office:value-type="string" office:string-value="Pendência">
            <text:p>Pendência</text:p>
          </table:table-cell>
          <table:table-cell table:style-name="ce168" table:formula="of:=IF([.G117]=&quot;---&quot;;&quot;N/A&quot;;IF(AND([.K117]=&quot;&quot;;NOW()-[.G117]&lt;0);&quot;Em dia&quot;;IF(AND([.K117]=&quot;&quot;;NOW()-[.G117]&gt;0);&quot;Pendência&quot;;IF([.K117]&gt;[.G117];&quot;Contratado com atraso&quot;;&quot;Contratado&quot;))))" office:value-type="string" office:string-value="Pendência">
            <text:p>Pendência</text:p>
          </table:table-cell>
          <table:table-cell table:style-name="ce166" table:formula="of:=IF(AND([.L117]=&quot;&quot;;NOW()-[.H117]&lt;0);&quot;Em dia&quot;;IF(AND([.L117]=&quot;&quot;;NOW()-[.H117]&gt;0);&quot;Pendência&quot;;IF([.L117]&gt;[.H11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49]" office:value-type="float" office:value="0">
            <text:p>0</text:p>
          </table:table-cell>
          <table:table-cell table:style-name="ce90" table:formula="of:=[$CAC.C149]" office:value-type="float" office:value="0">
            <text:p>0</text:p>
          </table:table-cell>
          <table:table-cell table:style-name="ce155" table:formula="of:=[$CAC.B149]" office:value-type="float" office:value="0">
            <text:p>0</text:p>
          </table:table-cell>
          <table:table-cell table:style-name="ce158" table:formula="of:=[.H118]-TODAY()" office:value-type="float" office:value="-44503">
            <text:p>-44503</text:p>
          </table:table-cell>
          <table:table-cell table:style-name="ce161" table:formula="of:=[$CAC.W149]" office:value-type="float" office:value="0">
            <text:p>30/12/99</text:p>
          </table:table-cell>
          <table:table-cell table:style-name="ce161" table:formula="of:=[$CAC.X149]" office:value-type="float" office:value="0">
            <text:p>30/12/99</text:p>
          </table:table-cell>
          <table:table-cell table:style-name="ce161" table:formula="of:=[$CAC.AB149]" office:value-type="float" office:value="0">
            <text:p>30/12/99</text:p>
          </table:table-cell>
          <table:table-cell table:style-name="ce161" table:formula="of:=[$CAC.AC149]" office:value-type="float" office:value="0">
            <text:p>30/12/99</text:p>
          </table:table-cell>
          <table:table-cell table:style-name="ce164" table:number-columns-repeated="4"/>
          <table:table-cell table:style-name="ce166" table:formula="of:=IF([.E118]=&quot;---&quot;;&quot;N/A&quot;;IF(AND([.I118]=&quot;&quot;;NOW()-[.E118]&lt;0);&quot;Em dia&quot;;IF(AND([.I118]=&quot;&quot;;NOW()-[.E118]&gt;0);&quot;Pendência&quot;;IF([.I118]&gt;[.E118];&quot;Entregue com atraso&quot;;&quot;Entregue&quot;))))" office:value-type="string" office:string-value="Pendência">
            <text:p>Pendência</text:p>
          </table:table-cell>
          <table:table-cell table:style-name="ce166" table:formula="of:=IF([.F118]=&quot;---&quot;;&quot;N/A&quot;;IF(AND([.J118]=&quot;&quot;;NOW()-[.F118]&lt;0);&quot;Em dia&quot;;IF(AND([.J118]=&quot;&quot;;NOW()-[.F118]&gt;0);&quot;Pendência&quot;;IF([.J118]&gt;[.F118];&quot;Entregue com atraso&quot;;&quot;Entregue&quot;))))" office:value-type="string" office:string-value="Pendência">
            <text:p>Pendência</text:p>
          </table:table-cell>
          <table:table-cell table:style-name="ce168" table:formula="of:=IF([.G118]=&quot;---&quot;;&quot;N/A&quot;;IF(AND([.K118]=&quot;&quot;;NOW()-[.G118]&lt;0);&quot;Em dia&quot;;IF(AND([.K118]=&quot;&quot;;NOW()-[.G118]&gt;0);&quot;Pendência&quot;;IF([.K118]&gt;[.G118];&quot;Contratado com atraso&quot;;&quot;Contratado&quot;))))" office:value-type="string" office:string-value="Pendência">
            <text:p>Pendência</text:p>
          </table:table-cell>
          <table:table-cell table:style-name="ce166" table:formula="of:=IF(AND([.L118]=&quot;&quot;;NOW()-[.H118]&lt;0);&quot;Em dia&quot;;IF(AND([.L118]=&quot;&quot;;NOW()-[.H118]&gt;0);&quot;Pendência&quot;;IF([.L118]&gt;[.H11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50]" office:value-type="float" office:value="0">
            <text:p>0</text:p>
          </table:table-cell>
          <table:table-cell table:style-name="ce90" table:formula="of:=[$CAC.C150]" office:value-type="float" office:value="0">
            <text:p>0</text:p>
          </table:table-cell>
          <table:table-cell table:style-name="ce155" table:formula="of:=[$CAC.B150]" office:value-type="float" office:value="0">
            <text:p>0</text:p>
          </table:table-cell>
          <table:table-cell table:style-name="ce158" table:formula="of:=[.H119]-TODAY()" office:value-type="float" office:value="-44503">
            <text:p>-44503</text:p>
          </table:table-cell>
          <table:table-cell table:style-name="ce161" table:formula="of:=[$CAC.W150]" office:value-type="float" office:value="0">
            <text:p>30/12/99</text:p>
          </table:table-cell>
          <table:table-cell table:style-name="ce161" table:formula="of:=[$CAC.X150]" office:value-type="float" office:value="0">
            <text:p>30/12/99</text:p>
          </table:table-cell>
          <table:table-cell table:style-name="ce161" table:formula="of:=[$CAC.AB150]" office:value-type="float" office:value="0">
            <text:p>30/12/99</text:p>
          </table:table-cell>
          <table:table-cell table:style-name="ce161" table:formula="of:=[$CAC.AC150]" office:value-type="float" office:value="0">
            <text:p>30/12/99</text:p>
          </table:table-cell>
          <table:table-cell table:style-name="ce164" table:number-columns-repeated="4"/>
          <table:table-cell table:style-name="ce166" table:formula="of:=IF([.E119]=&quot;---&quot;;&quot;N/A&quot;;IF(AND([.I119]=&quot;&quot;;NOW()-[.E119]&lt;0);&quot;Em dia&quot;;IF(AND([.I119]=&quot;&quot;;NOW()-[.E119]&gt;0);&quot;Pendência&quot;;IF([.I119]&gt;[.E119];&quot;Entregue com atraso&quot;;&quot;Entregue&quot;))))" office:value-type="string" office:string-value="Pendência">
            <text:p>Pendência</text:p>
          </table:table-cell>
          <table:table-cell table:style-name="ce166" table:formula="of:=IF([.F119]=&quot;---&quot;;&quot;N/A&quot;;IF(AND([.J119]=&quot;&quot;;NOW()-[.F119]&lt;0);&quot;Em dia&quot;;IF(AND([.J119]=&quot;&quot;;NOW()-[.F119]&gt;0);&quot;Pendência&quot;;IF([.J119]&gt;[.F119];&quot;Entregue com atraso&quot;;&quot;Entregue&quot;))))" office:value-type="string" office:string-value="Pendência">
            <text:p>Pendência</text:p>
          </table:table-cell>
          <table:table-cell table:style-name="ce168" table:formula="of:=IF([.G119]=&quot;---&quot;;&quot;N/A&quot;;IF(AND([.K119]=&quot;&quot;;NOW()-[.G119]&lt;0);&quot;Em dia&quot;;IF(AND([.K119]=&quot;&quot;;NOW()-[.G119]&gt;0);&quot;Pendência&quot;;IF([.K119]&gt;[.G119];&quot;Contratado com atraso&quot;;&quot;Contratado&quot;))))" office:value-type="string" office:string-value="Pendência">
            <text:p>Pendência</text:p>
          </table:table-cell>
          <table:table-cell table:style-name="ce166" table:formula="of:=IF(AND([.L119]=&quot;&quot;;NOW()-[.H119]&lt;0);&quot;Em dia&quot;;IF(AND([.L119]=&quot;&quot;;NOW()-[.H119]&gt;0);&quot;Pendência&quot;;IF([.L119]&gt;[.H11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51]" office:value-type="float" office:value="0">
            <text:p>0</text:p>
          </table:table-cell>
          <table:table-cell table:style-name="ce90" table:formula="of:=[$CAC.C151]" office:value-type="float" office:value="0">
            <text:p>0</text:p>
          </table:table-cell>
          <table:table-cell table:style-name="ce155" table:formula="of:=[$CAC.B151]" office:value-type="float" office:value="0">
            <text:p>0</text:p>
          </table:table-cell>
          <table:table-cell table:style-name="ce158" table:formula="of:=[.H120]-TODAY()" office:value-type="float" office:value="-44503">
            <text:p>-44503</text:p>
          </table:table-cell>
          <table:table-cell table:style-name="ce161" table:formula="of:=[$CAC.W151]" office:value-type="float" office:value="0">
            <text:p>30/12/99</text:p>
          </table:table-cell>
          <table:table-cell table:style-name="ce161" table:formula="of:=[$CAC.X151]" office:value-type="float" office:value="0">
            <text:p>30/12/99</text:p>
          </table:table-cell>
          <table:table-cell table:style-name="ce161" table:formula="of:=[$CAC.AB151]" office:value-type="float" office:value="0">
            <text:p>30/12/99</text:p>
          </table:table-cell>
          <table:table-cell table:style-name="ce161" table:formula="of:=[$CAC.AC151]" office:value-type="float" office:value="0">
            <text:p>30/12/99</text:p>
          </table:table-cell>
          <table:table-cell table:style-name="ce164" table:number-columns-repeated="4"/>
          <table:table-cell table:style-name="ce166" table:formula="of:=IF([.E120]=&quot;---&quot;;&quot;N/A&quot;;IF(AND([.I120]=&quot;&quot;;NOW()-[.E120]&lt;0);&quot;Em dia&quot;;IF(AND([.I120]=&quot;&quot;;NOW()-[.E120]&gt;0);&quot;Pendência&quot;;IF([.I120]&gt;[.E120];&quot;Entregue com atraso&quot;;&quot;Entregue&quot;))))" office:value-type="string" office:string-value="Pendência">
            <text:p>Pendência</text:p>
          </table:table-cell>
          <table:table-cell table:style-name="ce166" table:formula="of:=IF([.F120]=&quot;---&quot;;&quot;N/A&quot;;IF(AND([.J120]=&quot;&quot;;NOW()-[.F120]&lt;0);&quot;Em dia&quot;;IF(AND([.J120]=&quot;&quot;;NOW()-[.F120]&gt;0);&quot;Pendência&quot;;IF([.J120]&gt;[.F120];&quot;Entregue com atraso&quot;;&quot;Entregue&quot;))))" office:value-type="string" office:string-value="Pendência">
            <text:p>Pendência</text:p>
          </table:table-cell>
          <table:table-cell table:style-name="ce168" table:formula="of:=IF([.G120]=&quot;---&quot;;&quot;N/A&quot;;IF(AND([.K120]=&quot;&quot;;NOW()-[.G120]&lt;0);&quot;Em dia&quot;;IF(AND([.K120]=&quot;&quot;;NOW()-[.G120]&gt;0);&quot;Pendência&quot;;IF([.K120]&gt;[.G120];&quot;Contratado com atraso&quot;;&quot;Contratado&quot;))))" office:value-type="string" office:string-value="Pendência">
            <text:p>Pendência</text:p>
          </table:table-cell>
          <table:table-cell table:style-name="ce166" table:formula="of:=IF(AND([.L120]=&quot;&quot;;NOW()-[.H120]&lt;0);&quot;Em dia&quot;;IF(AND([.L120]=&quot;&quot;;NOW()-[.H120]&gt;0);&quot;Pendência&quot;;IF([.L120]&gt;[.H12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52]" office:value-type="float" office:value="0">
            <text:p>0</text:p>
          </table:table-cell>
          <table:table-cell table:style-name="ce90" table:formula="of:=[$CAC.C152]" office:value-type="float" office:value="0">
            <text:p>0</text:p>
          </table:table-cell>
          <table:table-cell table:style-name="ce155" table:formula="of:=[$CAC.B152]" office:value-type="float" office:value="0">
            <text:p>0</text:p>
          </table:table-cell>
          <table:table-cell table:style-name="ce158" table:formula="of:=[.H121]-TODAY()" office:value-type="float" office:value="-44503">
            <text:p>-44503</text:p>
          </table:table-cell>
          <table:table-cell table:style-name="ce161" table:formula="of:=[$CAC.W152]" office:value-type="float" office:value="0">
            <text:p>30/12/99</text:p>
          </table:table-cell>
          <table:table-cell table:style-name="ce161" table:formula="of:=[$CAC.X152]" office:value-type="float" office:value="0">
            <text:p>30/12/99</text:p>
          </table:table-cell>
          <table:table-cell table:style-name="ce161" table:formula="of:=[$CAC.AB152]" office:value-type="float" office:value="0">
            <text:p>30/12/99</text:p>
          </table:table-cell>
          <table:table-cell table:style-name="ce161" table:formula="of:=[$CAC.AC152]" office:value-type="float" office:value="0">
            <text:p>30/12/99</text:p>
          </table:table-cell>
          <table:table-cell table:style-name="ce164" table:number-columns-repeated="4"/>
          <table:table-cell table:style-name="ce166" table:formula="of:=IF([.E121]=&quot;---&quot;;&quot;N/A&quot;;IF(AND([.I121]=&quot;&quot;;NOW()-[.E121]&lt;0);&quot;Em dia&quot;;IF(AND([.I121]=&quot;&quot;;NOW()-[.E121]&gt;0);&quot;Pendência&quot;;IF([.I121]&gt;[.E121];&quot;Entregue com atraso&quot;;&quot;Entregue&quot;))))" office:value-type="string" office:string-value="Pendência">
            <text:p>Pendência</text:p>
          </table:table-cell>
          <table:table-cell table:style-name="ce166" table:formula="of:=IF([.F121]=&quot;---&quot;;&quot;N/A&quot;;IF(AND([.J121]=&quot;&quot;;NOW()-[.F121]&lt;0);&quot;Em dia&quot;;IF(AND([.J121]=&quot;&quot;;NOW()-[.F121]&gt;0);&quot;Pendência&quot;;IF([.J121]&gt;[.F121];&quot;Entregue com atraso&quot;;&quot;Entregue&quot;))))" office:value-type="string" office:string-value="Pendência">
            <text:p>Pendência</text:p>
          </table:table-cell>
          <table:table-cell table:style-name="ce168" table:formula="of:=IF([.G121]=&quot;---&quot;;&quot;N/A&quot;;IF(AND([.K121]=&quot;&quot;;NOW()-[.G121]&lt;0);&quot;Em dia&quot;;IF(AND([.K121]=&quot;&quot;;NOW()-[.G121]&gt;0);&quot;Pendência&quot;;IF([.K121]&gt;[.G121];&quot;Contratado com atraso&quot;;&quot;Contratado&quot;))))" office:value-type="string" office:string-value="Pendência">
            <text:p>Pendência</text:p>
          </table:table-cell>
          <table:table-cell table:style-name="ce166" table:formula="of:=IF(AND([.L121]=&quot;&quot;;NOW()-[.H121]&lt;0);&quot;Em dia&quot;;IF(AND([.L121]=&quot;&quot;;NOW()-[.H121]&gt;0);&quot;Pendência&quot;;IF([.L121]&gt;[.H12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53]" office:value-type="float" office:value="0">
            <text:p>0</text:p>
          </table:table-cell>
          <table:table-cell table:style-name="ce90" table:formula="of:=[$CAC.C153]" office:value-type="float" office:value="0">
            <text:p>0</text:p>
          </table:table-cell>
          <table:table-cell table:style-name="ce155" table:formula="of:=[$CAC.B153]" office:value-type="float" office:value="0">
            <text:p>0</text:p>
          </table:table-cell>
          <table:table-cell table:style-name="ce158" table:formula="of:=[.H122]-TODAY()" office:value-type="float" office:value="-44503">
            <text:p>-44503</text:p>
          </table:table-cell>
          <table:table-cell table:style-name="ce161" table:formula="of:=[$CAC.W153]" office:value-type="float" office:value="0">
            <text:p>30/12/99</text:p>
          </table:table-cell>
          <table:table-cell table:style-name="ce161" table:formula="of:=[$CAC.X153]" office:value-type="float" office:value="0">
            <text:p>30/12/99</text:p>
          </table:table-cell>
          <table:table-cell table:style-name="ce161" table:formula="of:=[$CAC.AB153]" office:value-type="float" office:value="0">
            <text:p>30/12/99</text:p>
          </table:table-cell>
          <table:table-cell table:style-name="ce161" table:formula="of:=[$CAC.AC153]" office:value-type="float" office:value="0">
            <text:p>30/12/99</text:p>
          </table:table-cell>
          <table:table-cell table:style-name="ce164" table:number-columns-repeated="4"/>
          <table:table-cell table:style-name="ce166" table:formula="of:=IF([.E122]=&quot;---&quot;;&quot;N/A&quot;;IF(AND([.I122]=&quot;&quot;;NOW()-[.E122]&lt;0);&quot;Em dia&quot;;IF(AND([.I122]=&quot;&quot;;NOW()-[.E122]&gt;0);&quot;Pendência&quot;;IF([.I122]&gt;[.E122];&quot;Entregue com atraso&quot;;&quot;Entregue&quot;))))" office:value-type="string" office:string-value="Pendência">
            <text:p>Pendência</text:p>
          </table:table-cell>
          <table:table-cell table:style-name="ce166" table:formula="of:=IF([.F122]=&quot;---&quot;;&quot;N/A&quot;;IF(AND([.J122]=&quot;&quot;;NOW()-[.F122]&lt;0);&quot;Em dia&quot;;IF(AND([.J122]=&quot;&quot;;NOW()-[.F122]&gt;0);&quot;Pendência&quot;;IF([.J122]&gt;[.F122];&quot;Entregue com atraso&quot;;&quot;Entregue&quot;))))" office:value-type="string" office:string-value="Pendência">
            <text:p>Pendência</text:p>
          </table:table-cell>
          <table:table-cell table:style-name="ce168" table:formula="of:=IF([.G122]=&quot;---&quot;;&quot;N/A&quot;;IF(AND([.K122]=&quot;&quot;;NOW()-[.G122]&lt;0);&quot;Em dia&quot;;IF(AND([.K122]=&quot;&quot;;NOW()-[.G122]&gt;0);&quot;Pendência&quot;;IF([.K122]&gt;[.G122];&quot;Contratado com atraso&quot;;&quot;Contratado&quot;))))" office:value-type="string" office:string-value="Pendência">
            <text:p>Pendência</text:p>
          </table:table-cell>
          <table:table-cell table:style-name="ce166" table:formula="of:=IF(AND([.L122]=&quot;&quot;;NOW()-[.H122]&lt;0);&quot;Em dia&quot;;IF(AND([.L122]=&quot;&quot;;NOW()-[.H122]&gt;0);&quot;Pendência&quot;;IF([.L122]&gt;[.H12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54]" office:value-type="float" office:value="0">
            <text:p>0</text:p>
          </table:table-cell>
          <table:table-cell table:style-name="ce90" table:formula="of:=[$CAC.C154]" office:value-type="float" office:value="0">
            <text:p>0</text:p>
          </table:table-cell>
          <table:table-cell table:style-name="ce155" table:formula="of:=[$CAC.B154]" office:value-type="float" office:value="0">
            <text:p>0</text:p>
          </table:table-cell>
          <table:table-cell table:style-name="ce158" table:formula="of:=[.H123]-TODAY()" office:value-type="float" office:value="-44503">
            <text:p>-44503</text:p>
          </table:table-cell>
          <table:table-cell table:style-name="ce161" table:formula="of:=[$CAC.W154]" office:value-type="float" office:value="0">
            <text:p>30/12/99</text:p>
          </table:table-cell>
          <table:table-cell table:style-name="ce161" table:formula="of:=[$CAC.X154]" office:value-type="float" office:value="0">
            <text:p>30/12/99</text:p>
          </table:table-cell>
          <table:table-cell table:style-name="ce161" table:formula="of:=[$CAC.AB154]" office:value-type="float" office:value="0">
            <text:p>30/12/99</text:p>
          </table:table-cell>
          <table:table-cell table:style-name="ce161" table:formula="of:=[$CAC.AC154]" office:value-type="float" office:value="0">
            <text:p>30/12/99</text:p>
          </table:table-cell>
          <table:table-cell table:style-name="ce164" table:number-columns-repeated="4"/>
          <table:table-cell table:style-name="ce166" table:formula="of:=IF([.E123]=&quot;---&quot;;&quot;N/A&quot;;IF(AND([.I123]=&quot;&quot;;NOW()-[.E123]&lt;0);&quot;Em dia&quot;;IF(AND([.I123]=&quot;&quot;;NOW()-[.E123]&gt;0);&quot;Pendência&quot;;IF([.I123]&gt;[.E123];&quot;Entregue com atraso&quot;;&quot;Entregue&quot;))))" office:value-type="string" office:string-value="Pendência">
            <text:p>Pendência</text:p>
          </table:table-cell>
          <table:table-cell table:style-name="ce166" table:formula="of:=IF([.F123]=&quot;---&quot;;&quot;N/A&quot;;IF(AND([.J123]=&quot;&quot;;NOW()-[.F123]&lt;0);&quot;Em dia&quot;;IF(AND([.J123]=&quot;&quot;;NOW()-[.F123]&gt;0);&quot;Pendência&quot;;IF([.J123]&gt;[.F123];&quot;Entregue com atraso&quot;;&quot;Entregue&quot;))))" office:value-type="string" office:string-value="Pendência">
            <text:p>Pendência</text:p>
          </table:table-cell>
          <table:table-cell table:style-name="ce168" table:formula="of:=IF([.G123]=&quot;---&quot;;&quot;N/A&quot;;IF(AND([.K123]=&quot;&quot;;NOW()-[.G123]&lt;0);&quot;Em dia&quot;;IF(AND([.K123]=&quot;&quot;;NOW()-[.G123]&gt;0);&quot;Pendência&quot;;IF([.K123]&gt;[.G123];&quot;Contratado com atraso&quot;;&quot;Contratado&quot;))))" office:value-type="string" office:string-value="Pendência">
            <text:p>Pendência</text:p>
          </table:table-cell>
          <table:table-cell table:style-name="ce166" table:formula="of:=IF(AND([.L123]=&quot;&quot;;NOW()-[.H123]&lt;0);&quot;Em dia&quot;;IF(AND([.L123]=&quot;&quot;;NOW()-[.H123]&gt;0);&quot;Pendência&quot;;IF([.L123]&gt;[.H12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55]" office:value-type="float" office:value="0">
            <text:p>0</text:p>
          </table:table-cell>
          <table:table-cell table:style-name="ce90" table:formula="of:=[$CAC.C155]" office:value-type="float" office:value="0">
            <text:p>0</text:p>
          </table:table-cell>
          <table:table-cell table:style-name="ce155" table:formula="of:=[$CAC.B155]" office:value-type="float" office:value="0">
            <text:p>0</text:p>
          </table:table-cell>
          <table:table-cell table:style-name="ce158" table:formula="of:=[.H124]-TODAY()" office:value-type="float" office:value="-44503">
            <text:p>-44503</text:p>
          </table:table-cell>
          <table:table-cell table:style-name="ce161" table:formula="of:=[$CAC.W155]" office:value-type="float" office:value="0">
            <text:p>30/12/99</text:p>
          </table:table-cell>
          <table:table-cell table:style-name="ce161" table:formula="of:=[$CAC.X155]" office:value-type="float" office:value="0">
            <text:p>30/12/99</text:p>
          </table:table-cell>
          <table:table-cell table:style-name="ce161" table:formula="of:=[$CAC.AB155]" office:value-type="float" office:value="0">
            <text:p>30/12/99</text:p>
          </table:table-cell>
          <table:table-cell table:style-name="ce161" table:formula="of:=[$CAC.AC155]" office:value-type="float" office:value="0">
            <text:p>30/12/99</text:p>
          </table:table-cell>
          <table:table-cell table:style-name="ce164" table:number-columns-repeated="4"/>
          <table:table-cell table:style-name="ce166" table:formula="of:=IF([.E124]=&quot;---&quot;;&quot;N/A&quot;;IF(AND([.I124]=&quot;&quot;;NOW()-[.E124]&lt;0);&quot;Em dia&quot;;IF(AND([.I124]=&quot;&quot;;NOW()-[.E124]&gt;0);&quot;Pendência&quot;;IF([.I124]&gt;[.E124];&quot;Entregue com atraso&quot;;&quot;Entregue&quot;))))" office:value-type="string" office:string-value="Pendência">
            <text:p>Pendência</text:p>
          </table:table-cell>
          <table:table-cell table:style-name="ce166" table:formula="of:=IF([.F124]=&quot;---&quot;;&quot;N/A&quot;;IF(AND([.J124]=&quot;&quot;;NOW()-[.F124]&lt;0);&quot;Em dia&quot;;IF(AND([.J124]=&quot;&quot;;NOW()-[.F124]&gt;0);&quot;Pendência&quot;;IF([.J124]&gt;[.F124];&quot;Entregue com atraso&quot;;&quot;Entregue&quot;))))" office:value-type="string" office:string-value="Pendência">
            <text:p>Pendência</text:p>
          </table:table-cell>
          <table:table-cell table:style-name="ce168" table:formula="of:=IF([.G124]=&quot;---&quot;;&quot;N/A&quot;;IF(AND([.K124]=&quot;&quot;;NOW()-[.G124]&lt;0);&quot;Em dia&quot;;IF(AND([.K124]=&quot;&quot;;NOW()-[.G124]&gt;0);&quot;Pendência&quot;;IF([.K124]&gt;[.G124];&quot;Contratado com atraso&quot;;&quot;Contratado&quot;))))" office:value-type="string" office:string-value="Pendência">
            <text:p>Pendência</text:p>
          </table:table-cell>
          <table:table-cell table:style-name="ce166" table:formula="of:=IF(AND([.L124]=&quot;&quot;;NOW()-[.H124]&lt;0);&quot;Em dia&quot;;IF(AND([.L124]=&quot;&quot;;NOW()-[.H124]&gt;0);&quot;Pendência&quot;;IF([.L124]&gt;[.H12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56]" office:value-type="float" office:value="0">
            <text:p>0</text:p>
          </table:table-cell>
          <table:table-cell table:style-name="ce90" table:formula="of:=[$CAC.C156]" office:value-type="float" office:value="0">
            <text:p>0</text:p>
          </table:table-cell>
          <table:table-cell table:style-name="ce155" table:formula="of:=[$CAC.B156]" office:value-type="float" office:value="0">
            <text:p>0</text:p>
          </table:table-cell>
          <table:table-cell table:style-name="ce158" table:formula="of:=[.H125]-TODAY()" office:value-type="float" office:value="-44503">
            <text:p>-44503</text:p>
          </table:table-cell>
          <table:table-cell table:style-name="ce161" table:formula="of:=[$CAC.W156]" office:value-type="float" office:value="0">
            <text:p>30/12/99</text:p>
          </table:table-cell>
          <table:table-cell table:style-name="ce161" table:formula="of:=[$CAC.X156]" office:value-type="float" office:value="0">
            <text:p>30/12/99</text:p>
          </table:table-cell>
          <table:table-cell table:style-name="ce161" table:formula="of:=[$CAC.AB156]" office:value-type="float" office:value="0">
            <text:p>30/12/99</text:p>
          </table:table-cell>
          <table:table-cell table:style-name="ce161" table:formula="of:=[$CAC.AC156]" office:value-type="float" office:value="0">
            <text:p>30/12/99</text:p>
          </table:table-cell>
          <table:table-cell table:style-name="ce164" table:number-columns-repeated="4"/>
          <table:table-cell table:style-name="ce166" table:formula="of:=IF([.E125]=&quot;---&quot;;&quot;N/A&quot;;IF(AND([.I125]=&quot;&quot;;NOW()-[.E125]&lt;0);&quot;Em dia&quot;;IF(AND([.I125]=&quot;&quot;;NOW()-[.E125]&gt;0);&quot;Pendência&quot;;IF([.I125]&gt;[.E125];&quot;Entregue com atraso&quot;;&quot;Entregue&quot;))))" office:value-type="string" office:string-value="Pendência">
            <text:p>Pendência</text:p>
          </table:table-cell>
          <table:table-cell table:style-name="ce166" table:formula="of:=IF([.F125]=&quot;---&quot;;&quot;N/A&quot;;IF(AND([.J125]=&quot;&quot;;NOW()-[.F125]&lt;0);&quot;Em dia&quot;;IF(AND([.J125]=&quot;&quot;;NOW()-[.F125]&gt;0);&quot;Pendência&quot;;IF([.J125]&gt;[.F125];&quot;Entregue com atraso&quot;;&quot;Entregue&quot;))))" office:value-type="string" office:string-value="Pendência">
            <text:p>Pendência</text:p>
          </table:table-cell>
          <table:table-cell table:style-name="ce168" table:formula="of:=IF([.G125]=&quot;---&quot;;&quot;N/A&quot;;IF(AND([.K125]=&quot;&quot;;NOW()-[.G125]&lt;0);&quot;Em dia&quot;;IF(AND([.K125]=&quot;&quot;;NOW()-[.G125]&gt;0);&quot;Pendência&quot;;IF([.K125]&gt;[.G125];&quot;Contratado com atraso&quot;;&quot;Contratado&quot;))))" office:value-type="string" office:string-value="Pendência">
            <text:p>Pendência</text:p>
          </table:table-cell>
          <table:table-cell table:style-name="ce166" table:formula="of:=IF(AND([.L125]=&quot;&quot;;NOW()-[.H125]&lt;0);&quot;Em dia&quot;;IF(AND([.L125]=&quot;&quot;;NOW()-[.H125]&gt;0);&quot;Pendência&quot;;IF([.L125]&gt;[.H12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57]" office:value-type="float" office:value="0">
            <text:p>0</text:p>
          </table:table-cell>
          <table:table-cell table:style-name="ce90" table:formula="of:=[$CAC.C157]" office:value-type="float" office:value="0">
            <text:p>0</text:p>
          </table:table-cell>
          <table:table-cell table:style-name="ce155" table:formula="of:=[$CAC.B157]" office:value-type="float" office:value="0">
            <text:p>0</text:p>
          </table:table-cell>
          <table:table-cell table:style-name="ce158" table:formula="of:=[.H126]-TODAY()" office:value-type="float" office:value="-44503">
            <text:p>-44503</text:p>
          </table:table-cell>
          <table:table-cell table:style-name="ce161" table:formula="of:=[$CAC.W157]" office:value-type="float" office:value="0">
            <text:p>30/12/99</text:p>
          </table:table-cell>
          <table:table-cell table:style-name="ce161" table:formula="of:=[$CAC.X157]" office:value-type="float" office:value="0">
            <text:p>30/12/99</text:p>
          </table:table-cell>
          <table:table-cell table:style-name="ce161" table:formula="of:=[$CAC.AB157]" office:value-type="float" office:value="0">
            <text:p>30/12/99</text:p>
          </table:table-cell>
          <table:table-cell table:style-name="ce161" table:formula="of:=[$CAC.AC157]" office:value-type="float" office:value="0">
            <text:p>30/12/99</text:p>
          </table:table-cell>
          <table:table-cell table:style-name="ce164" table:number-columns-repeated="4"/>
          <table:table-cell table:style-name="ce166" table:formula="of:=IF([.E126]=&quot;---&quot;;&quot;N/A&quot;;IF(AND([.I126]=&quot;&quot;;NOW()-[.E126]&lt;0);&quot;Em dia&quot;;IF(AND([.I126]=&quot;&quot;;NOW()-[.E126]&gt;0);&quot;Pendência&quot;;IF([.I126]&gt;[.E126];&quot;Entregue com atraso&quot;;&quot;Entregue&quot;))))" office:value-type="string" office:string-value="Pendência">
            <text:p>Pendência</text:p>
          </table:table-cell>
          <table:table-cell table:style-name="ce166" table:formula="of:=IF([.F126]=&quot;---&quot;;&quot;N/A&quot;;IF(AND([.J126]=&quot;&quot;;NOW()-[.F126]&lt;0);&quot;Em dia&quot;;IF(AND([.J126]=&quot;&quot;;NOW()-[.F126]&gt;0);&quot;Pendência&quot;;IF([.J126]&gt;[.F126];&quot;Entregue com atraso&quot;;&quot;Entregue&quot;))))" office:value-type="string" office:string-value="Pendência">
            <text:p>Pendência</text:p>
          </table:table-cell>
          <table:table-cell table:style-name="ce168" table:formula="of:=IF([.G126]=&quot;---&quot;;&quot;N/A&quot;;IF(AND([.K126]=&quot;&quot;;NOW()-[.G126]&lt;0);&quot;Em dia&quot;;IF(AND([.K126]=&quot;&quot;;NOW()-[.G126]&gt;0);&quot;Pendência&quot;;IF([.K126]&gt;[.G126];&quot;Contratado com atraso&quot;;&quot;Contratado&quot;))))" office:value-type="string" office:string-value="Pendência">
            <text:p>Pendência</text:p>
          </table:table-cell>
          <table:table-cell table:style-name="ce166" table:formula="of:=IF(AND([.L126]=&quot;&quot;;NOW()-[.H126]&lt;0);&quot;Em dia&quot;;IF(AND([.L126]=&quot;&quot;;NOW()-[.H126]&gt;0);&quot;Pendência&quot;;IF([.L126]&gt;[.H12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58]" office:value-type="float" office:value="0">
            <text:p>0</text:p>
          </table:table-cell>
          <table:table-cell table:style-name="ce90" table:formula="of:=[$CAC.C158]" office:value-type="float" office:value="0">
            <text:p>0</text:p>
          </table:table-cell>
          <table:table-cell table:style-name="ce155" table:formula="of:=[$CAC.B158]" office:value-type="float" office:value="0">
            <text:p>0</text:p>
          </table:table-cell>
          <table:table-cell table:style-name="ce158" table:formula="of:=[.H127]-TODAY()" office:value-type="float" office:value="-44503">
            <text:p>-44503</text:p>
          </table:table-cell>
          <table:table-cell table:style-name="ce161" table:formula="of:=[$CAC.W158]" office:value-type="float" office:value="0">
            <text:p>30/12/99</text:p>
          </table:table-cell>
          <table:table-cell table:style-name="ce161" table:formula="of:=[$CAC.X158]" office:value-type="float" office:value="0">
            <text:p>30/12/99</text:p>
          </table:table-cell>
          <table:table-cell table:style-name="ce161" table:formula="of:=[$CAC.AB158]" office:value-type="float" office:value="0">
            <text:p>30/12/99</text:p>
          </table:table-cell>
          <table:table-cell table:style-name="ce161" table:formula="of:=[$CAC.AC158]" office:value-type="float" office:value="0">
            <text:p>30/12/99</text:p>
          </table:table-cell>
          <table:table-cell table:style-name="ce164" table:number-columns-repeated="4"/>
          <table:table-cell table:style-name="ce166" table:formula="of:=IF([.E127]=&quot;---&quot;;&quot;N/A&quot;;IF(AND([.I127]=&quot;&quot;;NOW()-[.E127]&lt;0);&quot;Em dia&quot;;IF(AND([.I127]=&quot;&quot;;NOW()-[.E127]&gt;0);&quot;Pendência&quot;;IF([.I127]&gt;[.E127];&quot;Entregue com atraso&quot;;&quot;Entregue&quot;))))" office:value-type="string" office:string-value="Pendência">
            <text:p>Pendência</text:p>
          </table:table-cell>
          <table:table-cell table:style-name="ce166" table:formula="of:=IF([.F127]=&quot;---&quot;;&quot;N/A&quot;;IF(AND([.J127]=&quot;&quot;;NOW()-[.F127]&lt;0);&quot;Em dia&quot;;IF(AND([.J127]=&quot;&quot;;NOW()-[.F127]&gt;0);&quot;Pendência&quot;;IF([.J127]&gt;[.F127];&quot;Entregue com atraso&quot;;&quot;Entregue&quot;))))" office:value-type="string" office:string-value="Pendência">
            <text:p>Pendência</text:p>
          </table:table-cell>
          <table:table-cell table:style-name="ce168" table:formula="of:=IF([.G127]=&quot;---&quot;;&quot;N/A&quot;;IF(AND([.K127]=&quot;&quot;;NOW()-[.G127]&lt;0);&quot;Em dia&quot;;IF(AND([.K127]=&quot;&quot;;NOW()-[.G127]&gt;0);&quot;Pendência&quot;;IF([.K127]&gt;[.G127];&quot;Contratado com atraso&quot;;&quot;Contratado&quot;))))" office:value-type="string" office:string-value="Pendência">
            <text:p>Pendência</text:p>
          </table:table-cell>
          <table:table-cell table:style-name="ce166" table:formula="of:=IF(AND([.L127]=&quot;&quot;;NOW()-[.H127]&lt;0);&quot;Em dia&quot;;IF(AND([.L127]=&quot;&quot;;NOW()-[.H127]&gt;0);&quot;Pendência&quot;;IF([.L127]&gt;[.H12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59]" office:value-type="float" office:value="0">
            <text:p>0</text:p>
          </table:table-cell>
          <table:table-cell table:style-name="ce90" table:formula="of:=[$CAC.C159]" office:value-type="float" office:value="0">
            <text:p>0</text:p>
          </table:table-cell>
          <table:table-cell table:style-name="ce155" table:formula="of:=[$CAC.B159]" office:value-type="float" office:value="0">
            <text:p>0</text:p>
          </table:table-cell>
          <table:table-cell table:style-name="ce158" table:formula="of:=[.H128]-TODAY()" office:value-type="float" office:value="-44503">
            <text:p>-44503</text:p>
          </table:table-cell>
          <table:table-cell table:style-name="ce161" table:formula="of:=[$CAC.W159]" office:value-type="float" office:value="0">
            <text:p>30/12/99</text:p>
          </table:table-cell>
          <table:table-cell table:style-name="ce161" table:formula="of:=[$CAC.X159]" office:value-type="float" office:value="0">
            <text:p>30/12/99</text:p>
          </table:table-cell>
          <table:table-cell table:style-name="ce161" table:formula="of:=[$CAC.AB159]" office:value-type="float" office:value="0">
            <text:p>30/12/99</text:p>
          </table:table-cell>
          <table:table-cell table:style-name="ce161" table:formula="of:=[$CAC.AC159]" office:value-type="float" office:value="0">
            <text:p>30/12/99</text:p>
          </table:table-cell>
          <table:table-cell table:style-name="ce164" table:number-columns-repeated="4"/>
          <table:table-cell table:style-name="ce166" table:formula="of:=IF([.E128]=&quot;---&quot;;&quot;N/A&quot;;IF(AND([.I128]=&quot;&quot;;NOW()-[.E128]&lt;0);&quot;Em dia&quot;;IF(AND([.I128]=&quot;&quot;;NOW()-[.E128]&gt;0);&quot;Pendência&quot;;IF([.I128]&gt;[.E128];&quot;Entregue com atraso&quot;;&quot;Entregue&quot;))))" office:value-type="string" office:string-value="Pendência">
            <text:p>Pendência</text:p>
          </table:table-cell>
          <table:table-cell table:style-name="ce166" table:formula="of:=IF([.F128]=&quot;---&quot;;&quot;N/A&quot;;IF(AND([.J128]=&quot;&quot;;NOW()-[.F128]&lt;0);&quot;Em dia&quot;;IF(AND([.J128]=&quot;&quot;;NOW()-[.F128]&gt;0);&quot;Pendência&quot;;IF([.J128]&gt;[.F128];&quot;Entregue com atraso&quot;;&quot;Entregue&quot;))))" office:value-type="string" office:string-value="Pendência">
            <text:p>Pendência</text:p>
          </table:table-cell>
          <table:table-cell table:style-name="ce168" table:formula="of:=IF([.G128]=&quot;---&quot;;&quot;N/A&quot;;IF(AND([.K128]=&quot;&quot;;NOW()-[.G128]&lt;0);&quot;Em dia&quot;;IF(AND([.K128]=&quot;&quot;;NOW()-[.G128]&gt;0);&quot;Pendência&quot;;IF([.K128]&gt;[.G128];&quot;Contratado com atraso&quot;;&quot;Contratado&quot;))))" office:value-type="string" office:string-value="Pendência">
            <text:p>Pendência</text:p>
          </table:table-cell>
          <table:table-cell table:style-name="ce166" table:formula="of:=IF(AND([.L128]=&quot;&quot;;NOW()-[.H128]&lt;0);&quot;Em dia&quot;;IF(AND([.L128]=&quot;&quot;;NOW()-[.H128]&gt;0);&quot;Pendência&quot;;IF([.L128]&gt;[.H12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60]" office:value-type="float" office:value="0">
            <text:p>0</text:p>
          </table:table-cell>
          <table:table-cell table:style-name="ce90" table:formula="of:=[$CAC.C160]" office:value-type="float" office:value="0">
            <text:p>0</text:p>
          </table:table-cell>
          <table:table-cell table:style-name="ce155" table:formula="of:=[$CAC.B160]" office:value-type="float" office:value="0">
            <text:p>0</text:p>
          </table:table-cell>
          <table:table-cell table:style-name="ce158" table:formula="of:=[.H129]-TODAY()" office:value-type="float" office:value="-44503">
            <text:p>-44503</text:p>
          </table:table-cell>
          <table:table-cell table:style-name="ce161" table:formula="of:=[$CAC.W160]" office:value-type="float" office:value="0">
            <text:p>30/12/99</text:p>
          </table:table-cell>
          <table:table-cell table:style-name="ce161" table:formula="of:=[$CAC.X160]" office:value-type="float" office:value="0">
            <text:p>30/12/99</text:p>
          </table:table-cell>
          <table:table-cell table:style-name="ce161" table:formula="of:=[$CAC.AB160]" office:value-type="float" office:value="0">
            <text:p>30/12/99</text:p>
          </table:table-cell>
          <table:table-cell table:style-name="ce161" table:formula="of:=[$CAC.AC160]" office:value-type="float" office:value="0">
            <text:p>30/12/99</text:p>
          </table:table-cell>
          <table:table-cell table:style-name="ce164" table:number-columns-repeated="4"/>
          <table:table-cell table:style-name="ce166" table:formula="of:=IF([.E129]=&quot;---&quot;;&quot;N/A&quot;;IF(AND([.I129]=&quot;&quot;;NOW()-[.E129]&lt;0);&quot;Em dia&quot;;IF(AND([.I129]=&quot;&quot;;NOW()-[.E129]&gt;0);&quot;Pendência&quot;;IF([.I129]&gt;[.E129];&quot;Entregue com atraso&quot;;&quot;Entregue&quot;))))" office:value-type="string" office:string-value="Pendência">
            <text:p>Pendência</text:p>
          </table:table-cell>
          <table:table-cell table:style-name="ce166" table:formula="of:=IF([.F129]=&quot;---&quot;;&quot;N/A&quot;;IF(AND([.J129]=&quot;&quot;;NOW()-[.F129]&lt;0);&quot;Em dia&quot;;IF(AND([.J129]=&quot;&quot;;NOW()-[.F129]&gt;0);&quot;Pendência&quot;;IF([.J129]&gt;[.F129];&quot;Entregue com atraso&quot;;&quot;Entregue&quot;))))" office:value-type="string" office:string-value="Pendência">
            <text:p>Pendência</text:p>
          </table:table-cell>
          <table:table-cell table:style-name="ce168" table:formula="of:=IF([.G129]=&quot;---&quot;;&quot;N/A&quot;;IF(AND([.K129]=&quot;&quot;;NOW()-[.G129]&lt;0);&quot;Em dia&quot;;IF(AND([.K129]=&quot;&quot;;NOW()-[.G129]&gt;0);&quot;Pendência&quot;;IF([.K129]&gt;[.G129];&quot;Contratado com atraso&quot;;&quot;Contratado&quot;))))" office:value-type="string" office:string-value="Pendência">
            <text:p>Pendência</text:p>
          </table:table-cell>
          <table:table-cell table:style-name="ce166" table:formula="of:=IF(AND([.L129]=&quot;&quot;;NOW()-[.H129]&lt;0);&quot;Em dia&quot;;IF(AND([.L129]=&quot;&quot;;NOW()-[.H129]&gt;0);&quot;Pendência&quot;;IF([.L129]&gt;[.H12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61]" office:value-type="float" office:value="0">
            <text:p>0</text:p>
          </table:table-cell>
          <table:table-cell table:style-name="ce90" table:formula="of:=[$CAC.C161]" office:value-type="float" office:value="0">
            <text:p>0</text:p>
          </table:table-cell>
          <table:table-cell table:style-name="ce155" table:formula="of:=[$CAC.B161]" office:value-type="float" office:value="0">
            <text:p>0</text:p>
          </table:table-cell>
          <table:table-cell table:style-name="ce158" table:formula="of:=[.H130]-TODAY()" office:value-type="float" office:value="-44503">
            <text:p>-44503</text:p>
          </table:table-cell>
          <table:table-cell table:style-name="ce161" table:formula="of:=[$CAC.W161]" office:value-type="float" office:value="0">
            <text:p>30/12/99</text:p>
          </table:table-cell>
          <table:table-cell table:style-name="ce161" table:formula="of:=[$CAC.X161]" office:value-type="float" office:value="0">
            <text:p>30/12/99</text:p>
          </table:table-cell>
          <table:table-cell table:style-name="ce161" table:formula="of:=[$CAC.AB161]" office:value-type="float" office:value="0">
            <text:p>30/12/99</text:p>
          </table:table-cell>
          <table:table-cell table:style-name="ce161" table:formula="of:=[$CAC.AC161]" office:value-type="float" office:value="0">
            <text:p>30/12/99</text:p>
          </table:table-cell>
          <table:table-cell table:style-name="ce164" table:number-columns-repeated="4"/>
          <table:table-cell table:style-name="ce166" table:formula="of:=IF([.E130]=&quot;---&quot;;&quot;N/A&quot;;IF(AND([.I130]=&quot;&quot;;NOW()-[.E130]&lt;0);&quot;Em dia&quot;;IF(AND([.I130]=&quot;&quot;;NOW()-[.E130]&gt;0);&quot;Pendência&quot;;IF([.I130]&gt;[.E130];&quot;Entregue com atraso&quot;;&quot;Entregue&quot;))))" office:value-type="string" office:string-value="Pendência">
            <text:p>Pendência</text:p>
          </table:table-cell>
          <table:table-cell table:style-name="ce166" table:formula="of:=IF([.F130]=&quot;---&quot;;&quot;N/A&quot;;IF(AND([.J130]=&quot;&quot;;NOW()-[.F130]&lt;0);&quot;Em dia&quot;;IF(AND([.J130]=&quot;&quot;;NOW()-[.F130]&gt;0);&quot;Pendência&quot;;IF([.J130]&gt;[.F130];&quot;Entregue com atraso&quot;;&quot;Entregue&quot;))))" office:value-type="string" office:string-value="Pendência">
            <text:p>Pendência</text:p>
          </table:table-cell>
          <table:table-cell table:style-name="ce168" table:formula="of:=IF([.G130]=&quot;---&quot;;&quot;N/A&quot;;IF(AND([.K130]=&quot;&quot;;NOW()-[.G130]&lt;0);&quot;Em dia&quot;;IF(AND([.K130]=&quot;&quot;;NOW()-[.G130]&gt;0);&quot;Pendência&quot;;IF([.K130]&gt;[.G130];&quot;Contratado com atraso&quot;;&quot;Contratado&quot;))))" office:value-type="string" office:string-value="Pendência">
            <text:p>Pendência</text:p>
          </table:table-cell>
          <table:table-cell table:style-name="ce166" table:formula="of:=IF(AND([.L130]=&quot;&quot;;NOW()-[.H130]&lt;0);&quot;Em dia&quot;;IF(AND([.L130]=&quot;&quot;;NOW()-[.H130]&gt;0);&quot;Pendência&quot;;IF([.L130]&gt;[.H13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62]" office:value-type="float" office:value="0">
            <text:p>0</text:p>
          </table:table-cell>
          <table:table-cell table:style-name="ce90" table:formula="of:=[$CAC.C162]" office:value-type="float" office:value="0">
            <text:p>0</text:p>
          </table:table-cell>
          <table:table-cell table:style-name="ce155" table:formula="of:=[$CAC.B162]" office:value-type="float" office:value="0">
            <text:p>0</text:p>
          </table:table-cell>
          <table:table-cell table:style-name="ce158" table:formula="of:=[.H131]-TODAY()" office:value-type="float" office:value="-44503">
            <text:p>-44503</text:p>
          </table:table-cell>
          <table:table-cell table:style-name="ce161" table:formula="of:=[$CAC.W162]" office:value-type="float" office:value="0">
            <text:p>30/12/99</text:p>
          </table:table-cell>
          <table:table-cell table:style-name="ce161" table:formula="of:=[$CAC.X162]" office:value-type="float" office:value="0">
            <text:p>30/12/99</text:p>
          </table:table-cell>
          <table:table-cell table:style-name="ce161" table:formula="of:=[$CAC.AB162]" office:value-type="float" office:value="0">
            <text:p>30/12/99</text:p>
          </table:table-cell>
          <table:table-cell table:style-name="ce161" table:formula="of:=[$CAC.AC162]" office:value-type="float" office:value="0">
            <text:p>30/12/99</text:p>
          </table:table-cell>
          <table:table-cell table:style-name="ce164" table:number-columns-repeated="4"/>
          <table:table-cell table:style-name="ce166" table:formula="of:=IF([.E131]=&quot;---&quot;;&quot;N/A&quot;;IF(AND([.I131]=&quot;&quot;;NOW()-[.E131]&lt;0);&quot;Em dia&quot;;IF(AND([.I131]=&quot;&quot;;NOW()-[.E131]&gt;0);&quot;Pendência&quot;;IF([.I131]&gt;[.E131];&quot;Entregue com atraso&quot;;&quot;Entregue&quot;))))" office:value-type="string" office:string-value="Pendência">
            <text:p>Pendência</text:p>
          </table:table-cell>
          <table:table-cell table:style-name="ce166" table:formula="of:=IF([.F131]=&quot;---&quot;;&quot;N/A&quot;;IF(AND([.J131]=&quot;&quot;;NOW()-[.F131]&lt;0);&quot;Em dia&quot;;IF(AND([.J131]=&quot;&quot;;NOW()-[.F131]&gt;0);&quot;Pendência&quot;;IF([.J131]&gt;[.F131];&quot;Entregue com atraso&quot;;&quot;Entregue&quot;))))" office:value-type="string" office:string-value="Pendência">
            <text:p>Pendência</text:p>
          </table:table-cell>
          <table:table-cell table:style-name="ce168" table:formula="of:=IF([.G131]=&quot;---&quot;;&quot;N/A&quot;;IF(AND([.K131]=&quot;&quot;;NOW()-[.G131]&lt;0);&quot;Em dia&quot;;IF(AND([.K131]=&quot;&quot;;NOW()-[.G131]&gt;0);&quot;Pendência&quot;;IF([.K131]&gt;[.G131];&quot;Contratado com atraso&quot;;&quot;Contratado&quot;))))" office:value-type="string" office:string-value="Pendência">
            <text:p>Pendência</text:p>
          </table:table-cell>
          <table:table-cell table:style-name="ce166" table:formula="of:=IF(AND([.L131]=&quot;&quot;;NOW()-[.H131]&lt;0);&quot;Em dia&quot;;IF(AND([.L131]=&quot;&quot;;NOW()-[.H131]&gt;0);&quot;Pendência&quot;;IF([.L131]&gt;[.H13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63]" office:value-type="float" office:value="0">
            <text:p>0</text:p>
          </table:table-cell>
          <table:table-cell table:style-name="ce90" table:formula="of:=[$CAC.C163]" office:value-type="float" office:value="0">
            <text:p>0</text:p>
          </table:table-cell>
          <table:table-cell table:style-name="ce155" table:formula="of:=[$CAC.B163]" office:value-type="float" office:value="0">
            <text:p>0</text:p>
          </table:table-cell>
          <table:table-cell table:style-name="ce158" table:formula="of:=[.H132]-TODAY()" office:value-type="float" office:value="-44503">
            <text:p>-44503</text:p>
          </table:table-cell>
          <table:table-cell table:style-name="ce161" table:formula="of:=[$CAC.W163]" office:value-type="float" office:value="0">
            <text:p>30/12/99</text:p>
          </table:table-cell>
          <table:table-cell table:style-name="ce161" table:formula="of:=[$CAC.X163]" office:value-type="float" office:value="0">
            <text:p>30/12/99</text:p>
          </table:table-cell>
          <table:table-cell table:style-name="ce161" table:formula="of:=[$CAC.AB163]" office:value-type="float" office:value="0">
            <text:p>30/12/99</text:p>
          </table:table-cell>
          <table:table-cell table:style-name="ce161" table:formula="of:=[$CAC.AC163]" office:value-type="float" office:value="0">
            <text:p>30/12/99</text:p>
          </table:table-cell>
          <table:table-cell table:style-name="ce164" table:number-columns-repeated="4"/>
          <table:table-cell table:style-name="ce166" table:formula="of:=IF([.E132]=&quot;---&quot;;&quot;N/A&quot;;IF(AND([.I132]=&quot;&quot;;NOW()-[.E132]&lt;0);&quot;Em dia&quot;;IF(AND([.I132]=&quot;&quot;;NOW()-[.E132]&gt;0);&quot;Pendência&quot;;IF([.I132]&gt;[.E132];&quot;Entregue com atraso&quot;;&quot;Entregue&quot;))))" office:value-type="string" office:string-value="Pendência">
            <text:p>Pendência</text:p>
          </table:table-cell>
          <table:table-cell table:style-name="ce166" table:formula="of:=IF([.F132]=&quot;---&quot;;&quot;N/A&quot;;IF(AND([.J132]=&quot;&quot;;NOW()-[.F132]&lt;0);&quot;Em dia&quot;;IF(AND([.J132]=&quot;&quot;;NOW()-[.F132]&gt;0);&quot;Pendência&quot;;IF([.J132]&gt;[.F132];&quot;Entregue com atraso&quot;;&quot;Entregue&quot;))))" office:value-type="string" office:string-value="Pendência">
            <text:p>Pendência</text:p>
          </table:table-cell>
          <table:table-cell table:style-name="ce168" table:formula="of:=IF([.G132]=&quot;---&quot;;&quot;N/A&quot;;IF(AND([.K132]=&quot;&quot;;NOW()-[.G132]&lt;0);&quot;Em dia&quot;;IF(AND([.K132]=&quot;&quot;;NOW()-[.G132]&gt;0);&quot;Pendência&quot;;IF([.K132]&gt;[.G132];&quot;Contratado com atraso&quot;;&quot;Contratado&quot;))))" office:value-type="string" office:string-value="Pendência">
            <text:p>Pendência</text:p>
          </table:table-cell>
          <table:table-cell table:style-name="ce166" table:formula="of:=IF(AND([.L132]=&quot;&quot;;NOW()-[.H132]&lt;0);&quot;Em dia&quot;;IF(AND([.L132]=&quot;&quot;;NOW()-[.H132]&gt;0);&quot;Pendência&quot;;IF([.L132]&gt;[.H13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64]" office:value-type="float" office:value="0">
            <text:p>0</text:p>
          </table:table-cell>
          <table:table-cell table:style-name="ce90" table:formula="of:=[$CAC.C164]" office:value-type="float" office:value="0">
            <text:p>0</text:p>
          </table:table-cell>
          <table:table-cell table:style-name="ce155" table:formula="of:=[$CAC.B164]" office:value-type="float" office:value="0">
            <text:p>0</text:p>
          </table:table-cell>
          <table:table-cell table:style-name="ce158" table:formula="of:=[.H133]-TODAY()" office:value-type="float" office:value="-44503">
            <text:p>-44503</text:p>
          </table:table-cell>
          <table:table-cell table:style-name="ce161" table:formula="of:=[$CAC.W164]" office:value-type="float" office:value="0">
            <text:p>30/12/99</text:p>
          </table:table-cell>
          <table:table-cell table:style-name="ce161" table:formula="of:=[$CAC.X164]" office:value-type="float" office:value="0">
            <text:p>30/12/99</text:p>
          </table:table-cell>
          <table:table-cell table:style-name="ce161" table:formula="of:=[$CAC.AB164]" office:value-type="float" office:value="0">
            <text:p>30/12/99</text:p>
          </table:table-cell>
          <table:table-cell table:style-name="ce161" table:formula="of:=[$CAC.AC164]" office:value-type="float" office:value="0">
            <text:p>30/12/99</text:p>
          </table:table-cell>
          <table:table-cell table:style-name="ce164" table:number-columns-repeated="4"/>
          <table:table-cell table:style-name="ce166" table:formula="of:=IF([.E133]=&quot;---&quot;;&quot;N/A&quot;;IF(AND([.I133]=&quot;&quot;;NOW()-[.E133]&lt;0);&quot;Em dia&quot;;IF(AND([.I133]=&quot;&quot;;NOW()-[.E133]&gt;0);&quot;Pendência&quot;;IF([.I133]&gt;[.E133];&quot;Entregue com atraso&quot;;&quot;Entregue&quot;))))" office:value-type="string" office:string-value="Pendência">
            <text:p>Pendência</text:p>
          </table:table-cell>
          <table:table-cell table:style-name="ce166" table:formula="of:=IF([.F133]=&quot;---&quot;;&quot;N/A&quot;;IF(AND([.J133]=&quot;&quot;;NOW()-[.F133]&lt;0);&quot;Em dia&quot;;IF(AND([.J133]=&quot;&quot;;NOW()-[.F133]&gt;0);&quot;Pendência&quot;;IF([.J133]&gt;[.F133];&quot;Entregue com atraso&quot;;&quot;Entregue&quot;))))" office:value-type="string" office:string-value="Pendência">
            <text:p>Pendência</text:p>
          </table:table-cell>
          <table:table-cell table:style-name="ce168" table:formula="of:=IF([.G133]=&quot;---&quot;;&quot;N/A&quot;;IF(AND([.K133]=&quot;&quot;;NOW()-[.G133]&lt;0);&quot;Em dia&quot;;IF(AND([.K133]=&quot;&quot;;NOW()-[.G133]&gt;0);&quot;Pendência&quot;;IF([.K133]&gt;[.G133];&quot;Contratado com atraso&quot;;&quot;Contratado&quot;))))" office:value-type="string" office:string-value="Pendência">
            <text:p>Pendência</text:p>
          </table:table-cell>
          <table:table-cell table:style-name="ce166" table:formula="of:=IF(AND([.L133]=&quot;&quot;;NOW()-[.H133]&lt;0);&quot;Em dia&quot;;IF(AND([.L133]=&quot;&quot;;NOW()-[.H133]&gt;0);&quot;Pendência&quot;;IF([.L133]&gt;[.H13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65]" office:value-type="float" office:value="0">
            <text:p>0</text:p>
          </table:table-cell>
          <table:table-cell table:style-name="ce90" table:formula="of:=[$CAC.C165]" office:value-type="float" office:value="0">
            <text:p>0</text:p>
          </table:table-cell>
          <table:table-cell table:style-name="ce155" table:formula="of:=[$CAC.B165]" office:value-type="float" office:value="0">
            <text:p>0</text:p>
          </table:table-cell>
          <table:table-cell table:style-name="ce158" table:formula="of:=[.H134]-TODAY()" office:value-type="float" office:value="-44503">
            <text:p>-44503</text:p>
          </table:table-cell>
          <table:table-cell table:style-name="ce161" table:formula="of:=[$CAC.W165]" office:value-type="float" office:value="0">
            <text:p>30/12/99</text:p>
          </table:table-cell>
          <table:table-cell table:style-name="ce161" table:formula="of:=[$CAC.X165]" office:value-type="float" office:value="0">
            <text:p>30/12/99</text:p>
          </table:table-cell>
          <table:table-cell table:style-name="ce161" table:formula="of:=[$CAC.AB165]" office:value-type="float" office:value="0">
            <text:p>30/12/99</text:p>
          </table:table-cell>
          <table:table-cell table:style-name="ce161" table:formula="of:=[$CAC.AC165]" office:value-type="float" office:value="0">
            <text:p>30/12/99</text:p>
          </table:table-cell>
          <table:table-cell table:style-name="ce164" table:number-columns-repeated="4"/>
          <table:table-cell table:style-name="ce166" table:formula="of:=IF([.E134]=&quot;---&quot;;&quot;N/A&quot;;IF(AND([.I134]=&quot;&quot;;NOW()-[.E134]&lt;0);&quot;Em dia&quot;;IF(AND([.I134]=&quot;&quot;;NOW()-[.E134]&gt;0);&quot;Pendência&quot;;IF([.I134]&gt;[.E134];&quot;Entregue com atraso&quot;;&quot;Entregue&quot;))))" office:value-type="string" office:string-value="Pendência">
            <text:p>Pendência</text:p>
          </table:table-cell>
          <table:table-cell table:style-name="ce166" table:formula="of:=IF([.F134]=&quot;---&quot;;&quot;N/A&quot;;IF(AND([.J134]=&quot;&quot;;NOW()-[.F134]&lt;0);&quot;Em dia&quot;;IF(AND([.J134]=&quot;&quot;;NOW()-[.F134]&gt;0);&quot;Pendência&quot;;IF([.J134]&gt;[.F134];&quot;Entregue com atraso&quot;;&quot;Entregue&quot;))))" office:value-type="string" office:string-value="Pendência">
            <text:p>Pendência</text:p>
          </table:table-cell>
          <table:table-cell table:style-name="ce168" table:formula="of:=IF([.G134]=&quot;---&quot;;&quot;N/A&quot;;IF(AND([.K134]=&quot;&quot;;NOW()-[.G134]&lt;0);&quot;Em dia&quot;;IF(AND([.K134]=&quot;&quot;;NOW()-[.G134]&gt;0);&quot;Pendência&quot;;IF([.K134]&gt;[.G134];&quot;Contratado com atraso&quot;;&quot;Contratado&quot;))))" office:value-type="string" office:string-value="Pendência">
            <text:p>Pendência</text:p>
          </table:table-cell>
          <table:table-cell table:style-name="ce166" table:formula="of:=IF(AND([.L134]=&quot;&quot;;NOW()-[.H134]&lt;0);&quot;Em dia&quot;;IF(AND([.L134]=&quot;&quot;;NOW()-[.H134]&gt;0);&quot;Pendência&quot;;IF([.L134]&gt;[.H13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66]" office:value-type="float" office:value="0">
            <text:p>0</text:p>
          </table:table-cell>
          <table:table-cell table:style-name="ce90" table:formula="of:=[$CAC.C166]" office:value-type="float" office:value="0">
            <text:p>0</text:p>
          </table:table-cell>
          <table:table-cell table:style-name="ce155" table:formula="of:=[$CAC.B166]" office:value-type="float" office:value="0">
            <text:p>0</text:p>
          </table:table-cell>
          <table:table-cell table:style-name="ce158" table:formula="of:=[.H135]-TODAY()" office:value-type="float" office:value="-44503">
            <text:p>-44503</text:p>
          </table:table-cell>
          <table:table-cell table:style-name="ce161" table:formula="of:=[$CAC.W166]" office:value-type="float" office:value="0">
            <text:p>30/12/99</text:p>
          </table:table-cell>
          <table:table-cell table:style-name="ce161" table:formula="of:=[$CAC.X166]" office:value-type="float" office:value="0">
            <text:p>30/12/99</text:p>
          </table:table-cell>
          <table:table-cell table:style-name="ce161" table:formula="of:=[$CAC.AB166]" office:value-type="float" office:value="0">
            <text:p>30/12/99</text:p>
          </table:table-cell>
          <table:table-cell table:style-name="ce161" table:formula="of:=[$CAC.AC166]" office:value-type="float" office:value="0">
            <text:p>30/12/99</text:p>
          </table:table-cell>
          <table:table-cell table:style-name="ce164" table:number-columns-repeated="4"/>
          <table:table-cell table:style-name="ce166" table:formula="of:=IF([.E135]=&quot;---&quot;;&quot;N/A&quot;;IF(AND([.I135]=&quot;&quot;;NOW()-[.E135]&lt;0);&quot;Em dia&quot;;IF(AND([.I135]=&quot;&quot;;NOW()-[.E135]&gt;0);&quot;Pendência&quot;;IF([.I135]&gt;[.E135];&quot;Entregue com atraso&quot;;&quot;Entregue&quot;))))" office:value-type="string" office:string-value="Pendência">
            <text:p>Pendência</text:p>
          </table:table-cell>
          <table:table-cell table:style-name="ce166" table:formula="of:=IF([.F135]=&quot;---&quot;;&quot;N/A&quot;;IF(AND([.J135]=&quot;&quot;;NOW()-[.F135]&lt;0);&quot;Em dia&quot;;IF(AND([.J135]=&quot;&quot;;NOW()-[.F135]&gt;0);&quot;Pendência&quot;;IF([.J135]&gt;[.F135];&quot;Entregue com atraso&quot;;&quot;Entregue&quot;))))" office:value-type="string" office:string-value="Pendência">
            <text:p>Pendência</text:p>
          </table:table-cell>
          <table:table-cell table:style-name="ce168" table:formula="of:=IF([.G135]=&quot;---&quot;;&quot;N/A&quot;;IF(AND([.K135]=&quot;&quot;;NOW()-[.G135]&lt;0);&quot;Em dia&quot;;IF(AND([.K135]=&quot;&quot;;NOW()-[.G135]&gt;0);&quot;Pendência&quot;;IF([.K135]&gt;[.G135];&quot;Contratado com atraso&quot;;&quot;Contratado&quot;))))" office:value-type="string" office:string-value="Pendência">
            <text:p>Pendência</text:p>
          </table:table-cell>
          <table:table-cell table:style-name="ce166" table:formula="of:=IF(AND([.L135]=&quot;&quot;;NOW()-[.H135]&lt;0);&quot;Em dia&quot;;IF(AND([.L135]=&quot;&quot;;NOW()-[.H135]&gt;0);&quot;Pendência&quot;;IF([.L135]&gt;[.H13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67]" office:value-type="float" office:value="0">
            <text:p>0</text:p>
          </table:table-cell>
          <table:table-cell table:style-name="ce90" table:formula="of:=[$CAC.C167]" office:value-type="float" office:value="0">
            <text:p>0</text:p>
          </table:table-cell>
          <table:table-cell table:style-name="ce155" table:formula="of:=[$CAC.B167]" office:value-type="float" office:value="0">
            <text:p>0</text:p>
          </table:table-cell>
          <table:table-cell table:style-name="ce158" table:formula="of:=[.H136]-TODAY()" office:value-type="float" office:value="-44503">
            <text:p>-44503</text:p>
          </table:table-cell>
          <table:table-cell table:style-name="ce161" table:formula="of:=[$CAC.W167]" office:value-type="float" office:value="0">
            <text:p>30/12/99</text:p>
          </table:table-cell>
          <table:table-cell table:style-name="ce161" table:formula="of:=[$CAC.X167]" office:value-type="float" office:value="0">
            <text:p>30/12/99</text:p>
          </table:table-cell>
          <table:table-cell table:style-name="ce161" table:formula="of:=[$CAC.AB167]" office:value-type="float" office:value="0">
            <text:p>30/12/99</text:p>
          </table:table-cell>
          <table:table-cell table:style-name="ce161" table:formula="of:=[$CAC.AC167]" office:value-type="float" office:value="0">
            <text:p>30/12/99</text:p>
          </table:table-cell>
          <table:table-cell table:style-name="ce164" table:number-columns-repeated="4"/>
          <table:table-cell table:style-name="ce166" table:formula="of:=IF([.E136]=&quot;---&quot;;&quot;N/A&quot;;IF(AND([.I136]=&quot;&quot;;NOW()-[.E136]&lt;0);&quot;Em dia&quot;;IF(AND([.I136]=&quot;&quot;;NOW()-[.E136]&gt;0);&quot;Pendência&quot;;IF([.I136]&gt;[.E136];&quot;Entregue com atraso&quot;;&quot;Entregue&quot;))))" office:value-type="string" office:string-value="Pendência">
            <text:p>Pendência</text:p>
          </table:table-cell>
          <table:table-cell table:style-name="ce166" table:formula="of:=IF([.F136]=&quot;---&quot;;&quot;N/A&quot;;IF(AND([.J136]=&quot;&quot;;NOW()-[.F136]&lt;0);&quot;Em dia&quot;;IF(AND([.J136]=&quot;&quot;;NOW()-[.F136]&gt;0);&quot;Pendência&quot;;IF([.J136]&gt;[.F136];&quot;Entregue com atraso&quot;;&quot;Entregue&quot;))))" office:value-type="string" office:string-value="Pendência">
            <text:p>Pendência</text:p>
          </table:table-cell>
          <table:table-cell table:style-name="ce168" table:formula="of:=IF([.G136]=&quot;---&quot;;&quot;N/A&quot;;IF(AND([.K136]=&quot;&quot;;NOW()-[.G136]&lt;0);&quot;Em dia&quot;;IF(AND([.K136]=&quot;&quot;;NOW()-[.G136]&gt;0);&quot;Pendência&quot;;IF([.K136]&gt;[.G136];&quot;Contratado com atraso&quot;;&quot;Contratado&quot;))))" office:value-type="string" office:string-value="Pendência">
            <text:p>Pendência</text:p>
          </table:table-cell>
          <table:table-cell table:style-name="ce166" table:formula="of:=IF(AND([.L136]=&quot;&quot;;NOW()-[.H136]&lt;0);&quot;Em dia&quot;;IF(AND([.L136]=&quot;&quot;;NOW()-[.H136]&gt;0);&quot;Pendência&quot;;IF([.L136]&gt;[.H13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68]" office:value-type="float" office:value="0">
            <text:p>0</text:p>
          </table:table-cell>
          <table:table-cell table:style-name="ce90" table:formula="of:=[$CAC.C168]" office:value-type="float" office:value="0">
            <text:p>0</text:p>
          </table:table-cell>
          <table:table-cell table:style-name="ce155" table:formula="of:=[$CAC.B168]" office:value-type="float" office:value="0">
            <text:p>0</text:p>
          </table:table-cell>
          <table:table-cell table:style-name="ce158" table:formula="of:=[.H137]-TODAY()" office:value-type="float" office:value="-44503">
            <text:p>-44503</text:p>
          </table:table-cell>
          <table:table-cell table:style-name="ce161" table:formula="of:=[$CAC.W168]" office:value-type="float" office:value="0">
            <text:p>30/12/99</text:p>
          </table:table-cell>
          <table:table-cell table:style-name="ce161" table:formula="of:=[$CAC.X168]" office:value-type="float" office:value="0">
            <text:p>30/12/99</text:p>
          </table:table-cell>
          <table:table-cell table:style-name="ce161" table:formula="of:=[$CAC.AB168]" office:value-type="float" office:value="0">
            <text:p>30/12/99</text:p>
          </table:table-cell>
          <table:table-cell table:style-name="ce161" table:formula="of:=[$CAC.AC168]" office:value-type="float" office:value="0">
            <text:p>30/12/99</text:p>
          </table:table-cell>
          <table:table-cell table:style-name="ce164" table:number-columns-repeated="4"/>
          <table:table-cell table:style-name="ce166" table:formula="of:=IF([.E137]=&quot;---&quot;;&quot;N/A&quot;;IF(AND([.I137]=&quot;&quot;;NOW()-[.E137]&lt;0);&quot;Em dia&quot;;IF(AND([.I137]=&quot;&quot;;NOW()-[.E137]&gt;0);&quot;Pendência&quot;;IF([.I137]&gt;[.E137];&quot;Entregue com atraso&quot;;&quot;Entregue&quot;))))" office:value-type="string" office:string-value="Pendência">
            <text:p>Pendência</text:p>
          </table:table-cell>
          <table:table-cell table:style-name="ce166" table:formula="of:=IF([.F137]=&quot;---&quot;;&quot;N/A&quot;;IF(AND([.J137]=&quot;&quot;;NOW()-[.F137]&lt;0);&quot;Em dia&quot;;IF(AND([.J137]=&quot;&quot;;NOW()-[.F137]&gt;0);&quot;Pendência&quot;;IF([.J137]&gt;[.F137];&quot;Entregue com atraso&quot;;&quot;Entregue&quot;))))" office:value-type="string" office:string-value="Pendência">
            <text:p>Pendência</text:p>
          </table:table-cell>
          <table:table-cell table:style-name="ce168" table:formula="of:=IF([.G137]=&quot;---&quot;;&quot;N/A&quot;;IF(AND([.K137]=&quot;&quot;;NOW()-[.G137]&lt;0);&quot;Em dia&quot;;IF(AND([.K137]=&quot;&quot;;NOW()-[.G137]&gt;0);&quot;Pendência&quot;;IF([.K137]&gt;[.G137];&quot;Contratado com atraso&quot;;&quot;Contratado&quot;))))" office:value-type="string" office:string-value="Pendência">
            <text:p>Pendência</text:p>
          </table:table-cell>
          <table:table-cell table:style-name="ce166" table:formula="of:=IF(AND([.L137]=&quot;&quot;;NOW()-[.H137]&lt;0);&quot;Em dia&quot;;IF(AND([.L137]=&quot;&quot;;NOW()-[.H137]&gt;0);&quot;Pendência&quot;;IF([.L137]&gt;[.H13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69]" office:value-type="float" office:value="0">
            <text:p>0</text:p>
          </table:table-cell>
          <table:table-cell table:style-name="ce90" table:formula="of:=[$CAC.C169]" office:value-type="float" office:value="0">
            <text:p>0</text:p>
          </table:table-cell>
          <table:table-cell table:style-name="ce155" table:formula="of:=[$CAC.B169]" office:value-type="float" office:value="0">
            <text:p>0</text:p>
          </table:table-cell>
          <table:table-cell table:style-name="ce158" table:formula="of:=[.H138]-TODAY()" office:value-type="float" office:value="-44503">
            <text:p>-44503</text:p>
          </table:table-cell>
          <table:table-cell table:style-name="ce161" table:formula="of:=[$CAC.W169]" office:value-type="float" office:value="0">
            <text:p>30/12/99</text:p>
          </table:table-cell>
          <table:table-cell table:style-name="ce161" table:formula="of:=[$CAC.X169]" office:value-type="float" office:value="0">
            <text:p>30/12/99</text:p>
          </table:table-cell>
          <table:table-cell table:style-name="ce161" table:formula="of:=[$CAC.AB169]" office:value-type="float" office:value="0">
            <text:p>30/12/99</text:p>
          </table:table-cell>
          <table:table-cell table:style-name="ce161" table:formula="of:=[$CAC.AC169]" office:value-type="float" office:value="0">
            <text:p>30/12/99</text:p>
          </table:table-cell>
          <table:table-cell table:style-name="ce164" table:number-columns-repeated="4"/>
          <table:table-cell table:style-name="ce166" table:formula="of:=IF([.E138]=&quot;---&quot;;&quot;N/A&quot;;IF(AND([.I138]=&quot;&quot;;NOW()-[.E138]&lt;0);&quot;Em dia&quot;;IF(AND([.I138]=&quot;&quot;;NOW()-[.E138]&gt;0);&quot;Pendência&quot;;IF([.I138]&gt;[.E138];&quot;Entregue com atraso&quot;;&quot;Entregue&quot;))))" office:value-type="string" office:string-value="Pendência">
            <text:p>Pendência</text:p>
          </table:table-cell>
          <table:table-cell table:style-name="ce166" table:formula="of:=IF([.F138]=&quot;---&quot;;&quot;N/A&quot;;IF(AND([.J138]=&quot;&quot;;NOW()-[.F138]&lt;0);&quot;Em dia&quot;;IF(AND([.J138]=&quot;&quot;;NOW()-[.F138]&gt;0);&quot;Pendência&quot;;IF([.J138]&gt;[.F138];&quot;Entregue com atraso&quot;;&quot;Entregue&quot;))))" office:value-type="string" office:string-value="Pendência">
            <text:p>Pendência</text:p>
          </table:table-cell>
          <table:table-cell table:style-name="ce168" table:formula="of:=IF([.G138]=&quot;---&quot;;&quot;N/A&quot;;IF(AND([.K138]=&quot;&quot;;NOW()-[.G138]&lt;0);&quot;Em dia&quot;;IF(AND([.K138]=&quot;&quot;;NOW()-[.G138]&gt;0);&quot;Pendência&quot;;IF([.K138]&gt;[.G138];&quot;Contratado com atraso&quot;;&quot;Contratado&quot;))))" office:value-type="string" office:string-value="Pendência">
            <text:p>Pendência</text:p>
          </table:table-cell>
          <table:table-cell table:style-name="ce166" table:formula="of:=IF(AND([.L138]=&quot;&quot;;NOW()-[.H138]&lt;0);&quot;Em dia&quot;;IF(AND([.L138]=&quot;&quot;;NOW()-[.H138]&gt;0);&quot;Pendência&quot;;IF([.L138]&gt;[.H13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70]" office:value-type="float" office:value="0">
            <text:p>0</text:p>
          </table:table-cell>
          <table:table-cell table:style-name="ce90" table:formula="of:=[$CAC.C170]" office:value-type="float" office:value="0">
            <text:p>0</text:p>
          </table:table-cell>
          <table:table-cell table:style-name="ce155" table:formula="of:=[$CAC.B170]" office:value-type="float" office:value="0">
            <text:p>0</text:p>
          </table:table-cell>
          <table:table-cell table:style-name="ce158" table:formula="of:=[.H139]-TODAY()" office:value-type="float" office:value="-44503">
            <text:p>-44503</text:p>
          </table:table-cell>
          <table:table-cell table:style-name="ce161" table:formula="of:=[$CAC.W170]" office:value-type="float" office:value="0">
            <text:p>30/12/99</text:p>
          </table:table-cell>
          <table:table-cell table:style-name="ce161" table:formula="of:=[$CAC.X170]" office:value-type="float" office:value="0">
            <text:p>30/12/99</text:p>
          </table:table-cell>
          <table:table-cell table:style-name="ce161" table:formula="of:=[$CAC.AB170]" office:value-type="float" office:value="0">
            <text:p>30/12/99</text:p>
          </table:table-cell>
          <table:table-cell table:style-name="ce161" table:formula="of:=[$CAC.AC170]" office:value-type="float" office:value="0">
            <text:p>30/12/99</text:p>
          </table:table-cell>
          <table:table-cell table:style-name="ce164" table:number-columns-repeated="4"/>
          <table:table-cell table:style-name="ce166" table:formula="of:=IF([.E139]=&quot;---&quot;;&quot;N/A&quot;;IF(AND([.I139]=&quot;&quot;;NOW()-[.E139]&lt;0);&quot;Em dia&quot;;IF(AND([.I139]=&quot;&quot;;NOW()-[.E139]&gt;0);&quot;Pendência&quot;;IF([.I139]&gt;[.E139];&quot;Entregue com atraso&quot;;&quot;Entregue&quot;))))" office:value-type="string" office:string-value="Pendência">
            <text:p>Pendência</text:p>
          </table:table-cell>
          <table:table-cell table:style-name="ce166" table:formula="of:=IF([.F139]=&quot;---&quot;;&quot;N/A&quot;;IF(AND([.J139]=&quot;&quot;;NOW()-[.F139]&lt;0);&quot;Em dia&quot;;IF(AND([.J139]=&quot;&quot;;NOW()-[.F139]&gt;0);&quot;Pendência&quot;;IF([.J139]&gt;[.F139];&quot;Entregue com atraso&quot;;&quot;Entregue&quot;))))" office:value-type="string" office:string-value="Pendência">
            <text:p>Pendência</text:p>
          </table:table-cell>
          <table:table-cell table:style-name="ce168" table:formula="of:=IF([.G139]=&quot;---&quot;;&quot;N/A&quot;;IF(AND([.K139]=&quot;&quot;;NOW()-[.G139]&lt;0);&quot;Em dia&quot;;IF(AND([.K139]=&quot;&quot;;NOW()-[.G139]&gt;0);&quot;Pendência&quot;;IF([.K139]&gt;[.G139];&quot;Contratado com atraso&quot;;&quot;Contratado&quot;))))" office:value-type="string" office:string-value="Pendência">
            <text:p>Pendência</text:p>
          </table:table-cell>
          <table:table-cell table:style-name="ce166" table:formula="of:=IF(AND([.L139]=&quot;&quot;;NOW()-[.H139]&lt;0);&quot;Em dia&quot;;IF(AND([.L139]=&quot;&quot;;NOW()-[.H139]&gt;0);&quot;Pendência&quot;;IF([.L139]&gt;[.H13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71]" office:value-type="float" office:value="0">
            <text:p>0</text:p>
          </table:table-cell>
          <table:table-cell table:style-name="ce90" table:formula="of:=[$CAC.C171]" office:value-type="float" office:value="0">
            <text:p>0</text:p>
          </table:table-cell>
          <table:table-cell table:style-name="ce155" table:formula="of:=[$CAC.B171]" office:value-type="float" office:value="0">
            <text:p>0</text:p>
          </table:table-cell>
          <table:table-cell table:style-name="ce158" table:formula="of:=[.H140]-TODAY()" office:value-type="float" office:value="-44503">
            <text:p>-44503</text:p>
          </table:table-cell>
          <table:table-cell table:style-name="ce161" table:formula="of:=[$CAC.W171]" office:value-type="float" office:value="0">
            <text:p>30/12/99</text:p>
          </table:table-cell>
          <table:table-cell table:style-name="ce161" table:formula="of:=[$CAC.X171]" office:value-type="float" office:value="0">
            <text:p>30/12/99</text:p>
          </table:table-cell>
          <table:table-cell table:style-name="ce161" table:formula="of:=[$CAC.AB171]" office:value-type="float" office:value="0">
            <text:p>30/12/99</text:p>
          </table:table-cell>
          <table:table-cell table:style-name="ce161" table:formula="of:=[$CAC.AC171]" office:value-type="float" office:value="0">
            <text:p>30/12/99</text:p>
          </table:table-cell>
          <table:table-cell table:style-name="ce164" table:number-columns-repeated="4"/>
          <table:table-cell table:style-name="ce166" table:formula="of:=IF([.E140]=&quot;---&quot;;&quot;N/A&quot;;IF(AND([.I140]=&quot;&quot;;NOW()-[.E140]&lt;0);&quot;Em dia&quot;;IF(AND([.I140]=&quot;&quot;;NOW()-[.E140]&gt;0);&quot;Pendência&quot;;IF([.I140]&gt;[.E140];&quot;Entregue com atraso&quot;;&quot;Entregue&quot;))))" office:value-type="string" office:string-value="Pendência">
            <text:p>Pendência</text:p>
          </table:table-cell>
          <table:table-cell table:style-name="ce166" table:formula="of:=IF([.F140]=&quot;---&quot;;&quot;N/A&quot;;IF(AND([.J140]=&quot;&quot;;NOW()-[.F140]&lt;0);&quot;Em dia&quot;;IF(AND([.J140]=&quot;&quot;;NOW()-[.F140]&gt;0);&quot;Pendência&quot;;IF([.J140]&gt;[.F140];&quot;Entregue com atraso&quot;;&quot;Entregue&quot;))))" office:value-type="string" office:string-value="Pendência">
            <text:p>Pendência</text:p>
          </table:table-cell>
          <table:table-cell table:style-name="ce168" table:formula="of:=IF([.G140]=&quot;---&quot;;&quot;N/A&quot;;IF(AND([.K140]=&quot;&quot;;NOW()-[.G140]&lt;0);&quot;Em dia&quot;;IF(AND([.K140]=&quot;&quot;;NOW()-[.G140]&gt;0);&quot;Pendência&quot;;IF([.K140]&gt;[.G140];&quot;Contratado com atraso&quot;;&quot;Contratado&quot;))))" office:value-type="string" office:string-value="Pendência">
            <text:p>Pendência</text:p>
          </table:table-cell>
          <table:table-cell table:style-name="ce166" table:formula="of:=IF(AND([.L140]=&quot;&quot;;NOW()-[.H140]&lt;0);&quot;Em dia&quot;;IF(AND([.L140]=&quot;&quot;;NOW()-[.H140]&gt;0);&quot;Pendência&quot;;IF([.L140]&gt;[.H14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72]" office:value-type="float" office:value="0">
            <text:p>0</text:p>
          </table:table-cell>
          <table:table-cell table:style-name="ce90" table:formula="of:=[$CAC.C172]" office:value-type="float" office:value="0">
            <text:p>0</text:p>
          </table:table-cell>
          <table:table-cell table:style-name="ce155" table:formula="of:=[$CAC.B172]" office:value-type="float" office:value="0">
            <text:p>0</text:p>
          </table:table-cell>
          <table:table-cell table:style-name="ce158" table:formula="of:=[.H141]-TODAY()" office:value-type="float" office:value="-44503">
            <text:p>-44503</text:p>
          </table:table-cell>
          <table:table-cell table:style-name="ce161" table:formula="of:=[$CAC.W172]" office:value-type="float" office:value="0">
            <text:p>30/12/99</text:p>
          </table:table-cell>
          <table:table-cell table:style-name="ce161" table:formula="of:=[$CAC.X172]" office:value-type="float" office:value="0">
            <text:p>30/12/99</text:p>
          </table:table-cell>
          <table:table-cell table:style-name="ce161" table:formula="of:=[$CAC.AB172]" office:value-type="float" office:value="0">
            <text:p>30/12/99</text:p>
          </table:table-cell>
          <table:table-cell table:style-name="ce161" table:formula="of:=[$CAC.AC172]" office:value-type="float" office:value="0">
            <text:p>30/12/99</text:p>
          </table:table-cell>
          <table:table-cell table:style-name="ce164" table:number-columns-repeated="4"/>
          <table:table-cell table:style-name="ce166" table:formula="of:=IF([.E141]=&quot;---&quot;;&quot;N/A&quot;;IF(AND([.I141]=&quot;&quot;;NOW()-[.E141]&lt;0);&quot;Em dia&quot;;IF(AND([.I141]=&quot;&quot;;NOW()-[.E141]&gt;0);&quot;Pendência&quot;;IF([.I141]&gt;[.E141];&quot;Entregue com atraso&quot;;&quot;Entregue&quot;))))" office:value-type="string" office:string-value="Pendência">
            <text:p>Pendência</text:p>
          </table:table-cell>
          <table:table-cell table:style-name="ce166" table:formula="of:=IF([.F141]=&quot;---&quot;;&quot;N/A&quot;;IF(AND([.J141]=&quot;&quot;;NOW()-[.F141]&lt;0);&quot;Em dia&quot;;IF(AND([.J141]=&quot;&quot;;NOW()-[.F141]&gt;0);&quot;Pendência&quot;;IF([.J141]&gt;[.F141];&quot;Entregue com atraso&quot;;&quot;Entregue&quot;))))" office:value-type="string" office:string-value="Pendência">
            <text:p>Pendência</text:p>
          </table:table-cell>
          <table:table-cell table:style-name="ce168" table:formula="of:=IF([.G141]=&quot;---&quot;;&quot;N/A&quot;;IF(AND([.K141]=&quot;&quot;;NOW()-[.G141]&lt;0);&quot;Em dia&quot;;IF(AND([.K141]=&quot;&quot;;NOW()-[.G141]&gt;0);&quot;Pendência&quot;;IF([.K141]&gt;[.G141];&quot;Contratado com atraso&quot;;&quot;Contratado&quot;))))" office:value-type="string" office:string-value="Pendência">
            <text:p>Pendência</text:p>
          </table:table-cell>
          <table:table-cell table:style-name="ce166" table:formula="of:=IF(AND([.L141]=&quot;&quot;;NOW()-[.H141]&lt;0);&quot;Em dia&quot;;IF(AND([.L141]=&quot;&quot;;NOW()-[.H141]&gt;0);&quot;Pendência&quot;;IF([.L141]&gt;[.H14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73]" office:value-type="float" office:value="0">
            <text:p>0</text:p>
          </table:table-cell>
          <table:table-cell table:style-name="ce90" table:formula="of:=[$CAC.C173]" office:value-type="float" office:value="0">
            <text:p>0</text:p>
          </table:table-cell>
          <table:table-cell table:style-name="ce155" table:formula="of:=[$CAC.B173]" office:value-type="float" office:value="0">
            <text:p>0</text:p>
          </table:table-cell>
          <table:table-cell table:style-name="ce158" table:formula="of:=[.H142]-TODAY()" office:value-type="float" office:value="-44503">
            <text:p>-44503</text:p>
          </table:table-cell>
          <table:table-cell table:style-name="ce161" table:formula="of:=[$CAC.W173]" office:value-type="float" office:value="0">
            <text:p>30/12/99</text:p>
          </table:table-cell>
          <table:table-cell table:style-name="ce161" table:formula="of:=[$CAC.X173]" office:value-type="float" office:value="0">
            <text:p>30/12/99</text:p>
          </table:table-cell>
          <table:table-cell table:style-name="ce161" table:formula="of:=[$CAC.AB173]" office:value-type="float" office:value="0">
            <text:p>30/12/99</text:p>
          </table:table-cell>
          <table:table-cell table:style-name="ce161" table:formula="of:=[$CAC.AC173]" office:value-type="float" office:value="0">
            <text:p>30/12/99</text:p>
          </table:table-cell>
          <table:table-cell table:style-name="ce164" table:number-columns-repeated="4"/>
          <table:table-cell table:style-name="ce166" table:formula="of:=IF([.E142]=&quot;---&quot;;&quot;N/A&quot;;IF(AND([.I142]=&quot;&quot;;NOW()-[.E142]&lt;0);&quot;Em dia&quot;;IF(AND([.I142]=&quot;&quot;;NOW()-[.E142]&gt;0);&quot;Pendência&quot;;IF([.I142]&gt;[.E142];&quot;Entregue com atraso&quot;;&quot;Entregue&quot;))))" office:value-type="string" office:string-value="Pendência">
            <text:p>Pendência</text:p>
          </table:table-cell>
          <table:table-cell table:style-name="ce166" table:formula="of:=IF([.F142]=&quot;---&quot;;&quot;N/A&quot;;IF(AND([.J142]=&quot;&quot;;NOW()-[.F142]&lt;0);&quot;Em dia&quot;;IF(AND([.J142]=&quot;&quot;;NOW()-[.F142]&gt;0);&quot;Pendência&quot;;IF([.J142]&gt;[.F142];&quot;Entregue com atraso&quot;;&quot;Entregue&quot;))))" office:value-type="string" office:string-value="Pendência">
            <text:p>Pendência</text:p>
          </table:table-cell>
          <table:table-cell table:style-name="ce168" table:formula="of:=IF([.G142]=&quot;---&quot;;&quot;N/A&quot;;IF(AND([.K142]=&quot;&quot;;NOW()-[.G142]&lt;0);&quot;Em dia&quot;;IF(AND([.K142]=&quot;&quot;;NOW()-[.G142]&gt;0);&quot;Pendência&quot;;IF([.K142]&gt;[.G142];&quot;Contratado com atraso&quot;;&quot;Contratado&quot;))))" office:value-type="string" office:string-value="Pendência">
            <text:p>Pendência</text:p>
          </table:table-cell>
          <table:table-cell table:style-name="ce166" table:formula="of:=IF(AND([.L142]=&quot;&quot;;NOW()-[.H142]&lt;0);&quot;Em dia&quot;;IF(AND([.L142]=&quot;&quot;;NOW()-[.H142]&gt;0);&quot;Pendência&quot;;IF([.L142]&gt;[.H14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74]" office:value-type="float" office:value="0">
            <text:p>0</text:p>
          </table:table-cell>
          <table:table-cell table:style-name="ce90" table:formula="of:=[$CAC.C174]" office:value-type="float" office:value="0">
            <text:p>0</text:p>
          </table:table-cell>
          <table:table-cell table:style-name="ce155" table:formula="of:=[$CAC.B174]" office:value-type="float" office:value="0">
            <text:p>0</text:p>
          </table:table-cell>
          <table:table-cell table:style-name="ce158" table:formula="of:=[.H143]-TODAY()" office:value-type="float" office:value="-44503">
            <text:p>-44503</text:p>
          </table:table-cell>
          <table:table-cell table:style-name="ce161" table:formula="of:=[$CAC.W174]" office:value-type="float" office:value="0">
            <text:p>30/12/99</text:p>
          </table:table-cell>
          <table:table-cell table:style-name="ce161" table:formula="of:=[$CAC.X174]" office:value-type="float" office:value="0">
            <text:p>30/12/99</text:p>
          </table:table-cell>
          <table:table-cell table:style-name="ce161" table:formula="of:=[$CAC.AB174]" office:value-type="float" office:value="0">
            <text:p>30/12/99</text:p>
          </table:table-cell>
          <table:table-cell table:style-name="ce161" table:formula="of:=[$CAC.AC174]" office:value-type="float" office:value="0">
            <text:p>30/12/99</text:p>
          </table:table-cell>
          <table:table-cell table:style-name="ce164" table:number-columns-repeated="4"/>
          <table:table-cell table:style-name="ce166" table:formula="of:=IF([.E143]=&quot;---&quot;;&quot;N/A&quot;;IF(AND([.I143]=&quot;&quot;;NOW()-[.E143]&lt;0);&quot;Em dia&quot;;IF(AND([.I143]=&quot;&quot;;NOW()-[.E143]&gt;0);&quot;Pendência&quot;;IF([.I143]&gt;[.E143];&quot;Entregue com atraso&quot;;&quot;Entregue&quot;))))" office:value-type="string" office:string-value="Pendência">
            <text:p>Pendência</text:p>
          </table:table-cell>
          <table:table-cell table:style-name="ce166" table:formula="of:=IF([.F143]=&quot;---&quot;;&quot;N/A&quot;;IF(AND([.J143]=&quot;&quot;;NOW()-[.F143]&lt;0);&quot;Em dia&quot;;IF(AND([.J143]=&quot;&quot;;NOW()-[.F143]&gt;0);&quot;Pendência&quot;;IF([.J143]&gt;[.F143];&quot;Entregue com atraso&quot;;&quot;Entregue&quot;))))" office:value-type="string" office:string-value="Pendência">
            <text:p>Pendência</text:p>
          </table:table-cell>
          <table:table-cell table:style-name="ce168" table:formula="of:=IF([.G143]=&quot;---&quot;;&quot;N/A&quot;;IF(AND([.K143]=&quot;&quot;;NOW()-[.G143]&lt;0);&quot;Em dia&quot;;IF(AND([.K143]=&quot;&quot;;NOW()-[.G143]&gt;0);&quot;Pendência&quot;;IF([.K143]&gt;[.G143];&quot;Contratado com atraso&quot;;&quot;Contratado&quot;))))" office:value-type="string" office:string-value="Pendência">
            <text:p>Pendência</text:p>
          </table:table-cell>
          <table:table-cell table:style-name="ce166" table:formula="of:=IF(AND([.L143]=&quot;&quot;;NOW()-[.H143]&lt;0);&quot;Em dia&quot;;IF(AND([.L143]=&quot;&quot;;NOW()-[.H143]&gt;0);&quot;Pendência&quot;;IF([.L143]&gt;[.H14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75]" office:value-type="float" office:value="0">
            <text:p>0</text:p>
          </table:table-cell>
          <table:table-cell table:style-name="ce90" table:formula="of:=[$CAC.C175]" office:value-type="float" office:value="0">
            <text:p>0</text:p>
          </table:table-cell>
          <table:table-cell table:style-name="ce155" table:formula="of:=[$CAC.B175]" office:value-type="float" office:value="0">
            <text:p>0</text:p>
          </table:table-cell>
          <table:table-cell table:style-name="ce158" table:formula="of:=[.H144]-TODAY()" office:value-type="float" office:value="-44503">
            <text:p>-44503</text:p>
          </table:table-cell>
          <table:table-cell table:style-name="ce161" table:formula="of:=[$CAC.W175]" office:value-type="float" office:value="0">
            <text:p>30/12/99</text:p>
          </table:table-cell>
          <table:table-cell table:style-name="ce161" table:formula="of:=[$CAC.X175]" office:value-type="float" office:value="0">
            <text:p>30/12/99</text:p>
          </table:table-cell>
          <table:table-cell table:style-name="ce161" table:formula="of:=[$CAC.AB175]" office:value-type="float" office:value="0">
            <text:p>30/12/99</text:p>
          </table:table-cell>
          <table:table-cell table:style-name="ce161" table:formula="of:=[$CAC.AC175]" office:value-type="float" office:value="0">
            <text:p>30/12/99</text:p>
          </table:table-cell>
          <table:table-cell table:style-name="ce164" table:number-columns-repeated="4"/>
          <table:table-cell table:style-name="ce166" table:formula="of:=IF([.E144]=&quot;---&quot;;&quot;N/A&quot;;IF(AND([.I144]=&quot;&quot;;NOW()-[.E144]&lt;0);&quot;Em dia&quot;;IF(AND([.I144]=&quot;&quot;;NOW()-[.E144]&gt;0);&quot;Pendência&quot;;IF([.I144]&gt;[.E144];&quot;Entregue com atraso&quot;;&quot;Entregue&quot;))))" office:value-type="string" office:string-value="Pendência">
            <text:p>Pendência</text:p>
          </table:table-cell>
          <table:table-cell table:style-name="ce166" table:formula="of:=IF([.F144]=&quot;---&quot;;&quot;N/A&quot;;IF(AND([.J144]=&quot;&quot;;NOW()-[.F144]&lt;0);&quot;Em dia&quot;;IF(AND([.J144]=&quot;&quot;;NOW()-[.F144]&gt;0);&quot;Pendência&quot;;IF([.J144]&gt;[.F144];&quot;Entregue com atraso&quot;;&quot;Entregue&quot;))))" office:value-type="string" office:string-value="Pendência">
            <text:p>Pendência</text:p>
          </table:table-cell>
          <table:table-cell table:style-name="ce168" table:formula="of:=IF([.G144]=&quot;---&quot;;&quot;N/A&quot;;IF(AND([.K144]=&quot;&quot;;NOW()-[.G144]&lt;0);&quot;Em dia&quot;;IF(AND([.K144]=&quot;&quot;;NOW()-[.G144]&gt;0);&quot;Pendência&quot;;IF([.K144]&gt;[.G144];&quot;Contratado com atraso&quot;;&quot;Contratado&quot;))))" office:value-type="string" office:string-value="Pendência">
            <text:p>Pendência</text:p>
          </table:table-cell>
          <table:table-cell table:style-name="ce166" table:formula="of:=IF(AND([.L144]=&quot;&quot;;NOW()-[.H144]&lt;0);&quot;Em dia&quot;;IF(AND([.L144]=&quot;&quot;;NOW()-[.H144]&gt;0);&quot;Pendência&quot;;IF([.L144]&gt;[.H14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76]" office:value-type="float" office:value="0">
            <text:p>0</text:p>
          </table:table-cell>
          <table:table-cell table:style-name="ce90" table:formula="of:=[$CAC.C176]" office:value-type="float" office:value="0">
            <text:p>0</text:p>
          </table:table-cell>
          <table:table-cell table:style-name="ce155" table:formula="of:=[$CAC.B176]" office:value-type="float" office:value="0">
            <text:p>0</text:p>
          </table:table-cell>
          <table:table-cell table:style-name="ce158" table:formula="of:=[.H145]-TODAY()" office:value-type="float" office:value="-44503">
            <text:p>-44503</text:p>
          </table:table-cell>
          <table:table-cell table:style-name="ce161" table:formula="of:=[$CAC.W176]" office:value-type="float" office:value="0">
            <text:p>30/12/99</text:p>
          </table:table-cell>
          <table:table-cell table:style-name="ce161" table:formula="of:=[$CAC.X176]" office:value-type="float" office:value="0">
            <text:p>30/12/99</text:p>
          </table:table-cell>
          <table:table-cell table:style-name="ce161" table:formula="of:=[$CAC.AB176]" office:value-type="float" office:value="0">
            <text:p>30/12/99</text:p>
          </table:table-cell>
          <table:table-cell table:style-name="ce161" table:formula="of:=[$CAC.AC176]" office:value-type="float" office:value="0">
            <text:p>30/12/99</text:p>
          </table:table-cell>
          <table:table-cell table:style-name="ce164" table:number-columns-repeated="4"/>
          <table:table-cell table:style-name="ce166" table:formula="of:=IF([.E145]=&quot;---&quot;;&quot;N/A&quot;;IF(AND([.I145]=&quot;&quot;;NOW()-[.E145]&lt;0);&quot;Em dia&quot;;IF(AND([.I145]=&quot;&quot;;NOW()-[.E145]&gt;0);&quot;Pendência&quot;;IF([.I145]&gt;[.E145];&quot;Entregue com atraso&quot;;&quot;Entregue&quot;))))" office:value-type="string" office:string-value="Pendência">
            <text:p>Pendência</text:p>
          </table:table-cell>
          <table:table-cell table:style-name="ce166" table:formula="of:=IF([.F145]=&quot;---&quot;;&quot;N/A&quot;;IF(AND([.J145]=&quot;&quot;;NOW()-[.F145]&lt;0);&quot;Em dia&quot;;IF(AND([.J145]=&quot;&quot;;NOW()-[.F145]&gt;0);&quot;Pendência&quot;;IF([.J145]&gt;[.F145];&quot;Entregue com atraso&quot;;&quot;Entregue&quot;))))" office:value-type="string" office:string-value="Pendência">
            <text:p>Pendência</text:p>
          </table:table-cell>
          <table:table-cell table:style-name="ce168" table:formula="of:=IF([.G145]=&quot;---&quot;;&quot;N/A&quot;;IF(AND([.K145]=&quot;&quot;;NOW()-[.G145]&lt;0);&quot;Em dia&quot;;IF(AND([.K145]=&quot;&quot;;NOW()-[.G145]&gt;0);&quot;Pendência&quot;;IF([.K145]&gt;[.G145];&quot;Contratado com atraso&quot;;&quot;Contratado&quot;))))" office:value-type="string" office:string-value="Pendência">
            <text:p>Pendência</text:p>
          </table:table-cell>
          <table:table-cell table:style-name="ce166" table:formula="of:=IF(AND([.L145]=&quot;&quot;;NOW()-[.H145]&lt;0);&quot;Em dia&quot;;IF(AND([.L145]=&quot;&quot;;NOW()-[.H145]&gt;0);&quot;Pendência&quot;;IF([.L145]&gt;[.H14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77]" office:value-type="float" office:value="0">
            <text:p>0</text:p>
          </table:table-cell>
          <table:table-cell table:style-name="ce90" table:formula="of:=[$CAC.C177]" office:value-type="float" office:value="0">
            <text:p>0</text:p>
          </table:table-cell>
          <table:table-cell table:style-name="ce155" table:formula="of:=[$CAC.B177]" office:value-type="float" office:value="0">
            <text:p>0</text:p>
          </table:table-cell>
          <table:table-cell table:style-name="ce158" table:formula="of:=[.H146]-TODAY()" office:value-type="float" office:value="-44503">
            <text:p>-44503</text:p>
          </table:table-cell>
          <table:table-cell table:style-name="ce161" table:formula="of:=[$CAC.W177]" office:value-type="float" office:value="0">
            <text:p>30/12/99</text:p>
          </table:table-cell>
          <table:table-cell table:style-name="ce161" table:formula="of:=[$CAC.X177]" office:value-type="float" office:value="0">
            <text:p>30/12/99</text:p>
          </table:table-cell>
          <table:table-cell table:style-name="ce161" table:formula="of:=[$CAC.AB177]" office:value-type="float" office:value="0">
            <text:p>30/12/99</text:p>
          </table:table-cell>
          <table:table-cell table:style-name="ce161" table:formula="of:=[$CAC.AC177]" office:value-type="float" office:value="0">
            <text:p>30/12/99</text:p>
          </table:table-cell>
          <table:table-cell table:style-name="ce164" table:number-columns-repeated="4"/>
          <table:table-cell table:style-name="ce166" table:formula="of:=IF([.E146]=&quot;---&quot;;&quot;N/A&quot;;IF(AND([.I146]=&quot;&quot;;NOW()-[.E146]&lt;0);&quot;Em dia&quot;;IF(AND([.I146]=&quot;&quot;;NOW()-[.E146]&gt;0);&quot;Pendência&quot;;IF([.I146]&gt;[.E146];&quot;Entregue com atraso&quot;;&quot;Entregue&quot;))))" office:value-type="string" office:string-value="Pendência">
            <text:p>Pendência</text:p>
          </table:table-cell>
          <table:table-cell table:style-name="ce166" table:formula="of:=IF([.F146]=&quot;---&quot;;&quot;N/A&quot;;IF(AND([.J146]=&quot;&quot;;NOW()-[.F146]&lt;0);&quot;Em dia&quot;;IF(AND([.J146]=&quot;&quot;;NOW()-[.F146]&gt;0);&quot;Pendência&quot;;IF([.J146]&gt;[.F146];&quot;Entregue com atraso&quot;;&quot;Entregue&quot;))))" office:value-type="string" office:string-value="Pendência">
            <text:p>Pendência</text:p>
          </table:table-cell>
          <table:table-cell table:style-name="ce168" table:formula="of:=IF([.G146]=&quot;---&quot;;&quot;N/A&quot;;IF(AND([.K146]=&quot;&quot;;NOW()-[.G146]&lt;0);&quot;Em dia&quot;;IF(AND([.K146]=&quot;&quot;;NOW()-[.G146]&gt;0);&quot;Pendência&quot;;IF([.K146]&gt;[.G146];&quot;Contratado com atraso&quot;;&quot;Contratado&quot;))))" office:value-type="string" office:string-value="Pendência">
            <text:p>Pendência</text:p>
          </table:table-cell>
          <table:table-cell table:style-name="ce166" table:formula="of:=IF(AND([.L146]=&quot;&quot;;NOW()-[.H146]&lt;0);&quot;Em dia&quot;;IF(AND([.L146]=&quot;&quot;;NOW()-[.H146]&gt;0);&quot;Pendência&quot;;IF([.L146]&gt;[.H14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78]" office:value-type="float" office:value="0">
            <text:p>0</text:p>
          </table:table-cell>
          <table:table-cell table:style-name="ce90" table:formula="of:=[$CAC.C178]" office:value-type="float" office:value="0">
            <text:p>0</text:p>
          </table:table-cell>
          <table:table-cell table:style-name="ce155" table:formula="of:=[$CAC.B178]" office:value-type="float" office:value="0">
            <text:p>0</text:p>
          </table:table-cell>
          <table:table-cell table:style-name="ce158" table:formula="of:=[.H147]-TODAY()" office:value-type="float" office:value="-44503">
            <text:p>-44503</text:p>
          </table:table-cell>
          <table:table-cell table:style-name="ce161" table:formula="of:=[$CAC.W178]" office:value-type="float" office:value="0">
            <text:p>30/12/99</text:p>
          </table:table-cell>
          <table:table-cell table:style-name="ce161" table:formula="of:=[$CAC.X178]" office:value-type="float" office:value="0">
            <text:p>30/12/99</text:p>
          </table:table-cell>
          <table:table-cell table:style-name="ce161" table:formula="of:=[$CAC.AB178]" office:value-type="float" office:value="0">
            <text:p>30/12/99</text:p>
          </table:table-cell>
          <table:table-cell table:style-name="ce161" table:formula="of:=[$CAC.AC178]" office:value-type="float" office:value="0">
            <text:p>30/12/99</text:p>
          </table:table-cell>
          <table:table-cell table:style-name="ce164" table:number-columns-repeated="4"/>
          <table:table-cell table:style-name="ce166" table:formula="of:=IF([.E147]=&quot;---&quot;;&quot;N/A&quot;;IF(AND([.I147]=&quot;&quot;;NOW()-[.E147]&lt;0);&quot;Em dia&quot;;IF(AND([.I147]=&quot;&quot;;NOW()-[.E147]&gt;0);&quot;Pendência&quot;;IF([.I147]&gt;[.E147];&quot;Entregue com atraso&quot;;&quot;Entregue&quot;))))" office:value-type="string" office:string-value="Pendência">
            <text:p>Pendência</text:p>
          </table:table-cell>
          <table:table-cell table:style-name="ce166" table:formula="of:=IF([.F147]=&quot;---&quot;;&quot;N/A&quot;;IF(AND([.J147]=&quot;&quot;;NOW()-[.F147]&lt;0);&quot;Em dia&quot;;IF(AND([.J147]=&quot;&quot;;NOW()-[.F147]&gt;0);&quot;Pendência&quot;;IF([.J147]&gt;[.F147];&quot;Entregue com atraso&quot;;&quot;Entregue&quot;))))" office:value-type="string" office:string-value="Pendência">
            <text:p>Pendência</text:p>
          </table:table-cell>
          <table:table-cell table:style-name="ce168" table:formula="of:=IF([.G147]=&quot;---&quot;;&quot;N/A&quot;;IF(AND([.K147]=&quot;&quot;;NOW()-[.G147]&lt;0);&quot;Em dia&quot;;IF(AND([.K147]=&quot;&quot;;NOW()-[.G147]&gt;0);&quot;Pendência&quot;;IF([.K147]&gt;[.G147];&quot;Contratado com atraso&quot;;&quot;Contratado&quot;))))" office:value-type="string" office:string-value="Pendência">
            <text:p>Pendência</text:p>
          </table:table-cell>
          <table:table-cell table:style-name="ce166" table:formula="of:=IF(AND([.L147]=&quot;&quot;;NOW()-[.H147]&lt;0);&quot;Em dia&quot;;IF(AND([.L147]=&quot;&quot;;NOW()-[.H147]&gt;0);&quot;Pendência&quot;;IF([.L147]&gt;[.H14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79]" office:value-type="float" office:value="0">
            <text:p>0</text:p>
          </table:table-cell>
          <table:table-cell table:style-name="ce90" table:formula="of:=[$CAC.C179]" office:value-type="float" office:value="0">
            <text:p>0</text:p>
          </table:table-cell>
          <table:table-cell table:style-name="ce155" table:formula="of:=[$CAC.B179]" office:value-type="float" office:value="0">
            <text:p>0</text:p>
          </table:table-cell>
          <table:table-cell table:style-name="ce158" table:formula="of:=[.H148]-TODAY()" office:value-type="float" office:value="-44503">
            <text:p>-44503</text:p>
          </table:table-cell>
          <table:table-cell table:style-name="ce161" table:formula="of:=[$CAC.W179]" office:value-type="float" office:value="0">
            <text:p>30/12/99</text:p>
          </table:table-cell>
          <table:table-cell table:style-name="ce161" table:formula="of:=[$CAC.X179]" office:value-type="float" office:value="0">
            <text:p>30/12/99</text:p>
          </table:table-cell>
          <table:table-cell table:style-name="ce161" table:formula="of:=[$CAC.AB179]" office:value-type="float" office:value="0">
            <text:p>30/12/99</text:p>
          </table:table-cell>
          <table:table-cell table:style-name="ce161" table:formula="of:=[$CAC.AC179]" office:value-type="float" office:value="0">
            <text:p>30/12/99</text:p>
          </table:table-cell>
          <table:table-cell table:style-name="ce164" table:number-columns-repeated="4"/>
          <table:table-cell table:style-name="ce166" table:formula="of:=IF([.E148]=&quot;---&quot;;&quot;N/A&quot;;IF(AND([.I148]=&quot;&quot;;NOW()-[.E148]&lt;0);&quot;Em dia&quot;;IF(AND([.I148]=&quot;&quot;;NOW()-[.E148]&gt;0);&quot;Pendência&quot;;IF([.I148]&gt;[.E148];&quot;Entregue com atraso&quot;;&quot;Entregue&quot;))))" office:value-type="string" office:string-value="Pendência">
            <text:p>Pendência</text:p>
          </table:table-cell>
          <table:table-cell table:style-name="ce166" table:formula="of:=IF([.F148]=&quot;---&quot;;&quot;N/A&quot;;IF(AND([.J148]=&quot;&quot;;NOW()-[.F148]&lt;0);&quot;Em dia&quot;;IF(AND([.J148]=&quot;&quot;;NOW()-[.F148]&gt;0);&quot;Pendência&quot;;IF([.J148]&gt;[.F148];&quot;Entregue com atraso&quot;;&quot;Entregue&quot;))))" office:value-type="string" office:string-value="Pendência">
            <text:p>Pendência</text:p>
          </table:table-cell>
          <table:table-cell table:style-name="ce168" table:formula="of:=IF([.G148]=&quot;---&quot;;&quot;N/A&quot;;IF(AND([.K148]=&quot;&quot;;NOW()-[.G148]&lt;0);&quot;Em dia&quot;;IF(AND([.K148]=&quot;&quot;;NOW()-[.G148]&gt;0);&quot;Pendência&quot;;IF([.K148]&gt;[.G148];&quot;Contratado com atraso&quot;;&quot;Contratado&quot;))))" office:value-type="string" office:string-value="Pendência">
            <text:p>Pendência</text:p>
          </table:table-cell>
          <table:table-cell table:style-name="ce166" table:formula="of:=IF(AND([.L148]=&quot;&quot;;NOW()-[.H148]&lt;0);&quot;Em dia&quot;;IF(AND([.L148]=&quot;&quot;;NOW()-[.H148]&gt;0);&quot;Pendência&quot;;IF([.L148]&gt;[.H14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80]" office:value-type="float" office:value="0">
            <text:p>0</text:p>
          </table:table-cell>
          <table:table-cell table:style-name="ce90" table:formula="of:=[$CAC.C180]" office:value-type="float" office:value="0">
            <text:p>0</text:p>
          </table:table-cell>
          <table:table-cell table:style-name="ce155" table:formula="of:=[$CAC.B180]" office:value-type="float" office:value="0">
            <text:p>0</text:p>
          </table:table-cell>
          <table:table-cell table:style-name="ce158" table:formula="of:=[.H149]-TODAY()" office:value-type="float" office:value="-44503">
            <text:p>-44503</text:p>
          </table:table-cell>
          <table:table-cell table:style-name="ce161" table:formula="of:=[$CAC.W180]" office:value-type="float" office:value="0">
            <text:p>30/12/99</text:p>
          </table:table-cell>
          <table:table-cell table:style-name="ce161" table:formula="of:=[$CAC.X180]" office:value-type="float" office:value="0">
            <text:p>30/12/99</text:p>
          </table:table-cell>
          <table:table-cell table:style-name="ce161" table:formula="of:=[$CAC.AB180]" office:value-type="float" office:value="0">
            <text:p>30/12/99</text:p>
          </table:table-cell>
          <table:table-cell table:style-name="ce161" table:formula="of:=[$CAC.AC180]" office:value-type="float" office:value="0">
            <text:p>30/12/99</text:p>
          </table:table-cell>
          <table:table-cell table:style-name="ce164" table:number-columns-repeated="4"/>
          <table:table-cell table:style-name="ce166" table:formula="of:=IF([.E149]=&quot;---&quot;;&quot;N/A&quot;;IF(AND([.I149]=&quot;&quot;;NOW()-[.E149]&lt;0);&quot;Em dia&quot;;IF(AND([.I149]=&quot;&quot;;NOW()-[.E149]&gt;0);&quot;Pendência&quot;;IF([.I149]&gt;[.E149];&quot;Entregue com atraso&quot;;&quot;Entregue&quot;))))" office:value-type="string" office:string-value="Pendência">
            <text:p>Pendência</text:p>
          </table:table-cell>
          <table:table-cell table:style-name="ce166" table:formula="of:=IF([.F149]=&quot;---&quot;;&quot;N/A&quot;;IF(AND([.J149]=&quot;&quot;;NOW()-[.F149]&lt;0);&quot;Em dia&quot;;IF(AND([.J149]=&quot;&quot;;NOW()-[.F149]&gt;0);&quot;Pendência&quot;;IF([.J149]&gt;[.F149];&quot;Entregue com atraso&quot;;&quot;Entregue&quot;))))" office:value-type="string" office:string-value="Pendência">
            <text:p>Pendência</text:p>
          </table:table-cell>
          <table:table-cell table:style-name="ce168" table:formula="of:=IF([.G149]=&quot;---&quot;;&quot;N/A&quot;;IF(AND([.K149]=&quot;&quot;;NOW()-[.G149]&lt;0);&quot;Em dia&quot;;IF(AND([.K149]=&quot;&quot;;NOW()-[.G149]&gt;0);&quot;Pendência&quot;;IF([.K149]&gt;[.G149];&quot;Contratado com atraso&quot;;&quot;Contratado&quot;))))" office:value-type="string" office:string-value="Pendência">
            <text:p>Pendência</text:p>
          </table:table-cell>
          <table:table-cell table:style-name="ce166" table:formula="of:=IF(AND([.L149]=&quot;&quot;;NOW()-[.H149]&lt;0);&quot;Em dia&quot;;IF(AND([.L149]=&quot;&quot;;NOW()-[.H149]&gt;0);&quot;Pendência&quot;;IF([.L149]&gt;[.H14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81]" office:value-type="float" office:value="0">
            <text:p>0</text:p>
          </table:table-cell>
          <table:table-cell table:style-name="ce90" table:formula="of:=[$CAC.C181]" office:value-type="float" office:value="0">
            <text:p>0</text:p>
          </table:table-cell>
          <table:table-cell table:style-name="ce155" table:formula="of:=[$CAC.B181]" office:value-type="float" office:value="0">
            <text:p>0</text:p>
          </table:table-cell>
          <table:table-cell table:style-name="ce158" table:formula="of:=[.H150]-TODAY()" office:value-type="float" office:value="-44503">
            <text:p>-44503</text:p>
          </table:table-cell>
          <table:table-cell table:style-name="ce161" table:formula="of:=[$CAC.W181]" office:value-type="float" office:value="0">
            <text:p>30/12/99</text:p>
          </table:table-cell>
          <table:table-cell table:style-name="ce161" table:formula="of:=[$CAC.X181]" office:value-type="float" office:value="0">
            <text:p>30/12/99</text:p>
          </table:table-cell>
          <table:table-cell table:style-name="ce161" table:formula="of:=[$CAC.AB181]" office:value-type="float" office:value="0">
            <text:p>30/12/99</text:p>
          </table:table-cell>
          <table:table-cell table:style-name="ce161" table:formula="of:=[$CAC.AC181]" office:value-type="float" office:value="0">
            <text:p>30/12/99</text:p>
          </table:table-cell>
          <table:table-cell table:style-name="ce164" table:number-columns-repeated="4"/>
          <table:table-cell table:style-name="ce166" table:formula="of:=IF([.E150]=&quot;---&quot;;&quot;N/A&quot;;IF(AND([.I150]=&quot;&quot;;NOW()-[.E150]&lt;0);&quot;Em dia&quot;;IF(AND([.I150]=&quot;&quot;;NOW()-[.E150]&gt;0);&quot;Pendência&quot;;IF([.I150]&gt;[.E150];&quot;Entregue com atraso&quot;;&quot;Entregue&quot;))))" office:value-type="string" office:string-value="Pendência">
            <text:p>Pendência</text:p>
          </table:table-cell>
          <table:table-cell table:style-name="ce166" table:formula="of:=IF([.F150]=&quot;---&quot;;&quot;N/A&quot;;IF(AND([.J150]=&quot;&quot;;NOW()-[.F150]&lt;0);&quot;Em dia&quot;;IF(AND([.J150]=&quot;&quot;;NOW()-[.F150]&gt;0);&quot;Pendência&quot;;IF([.J150]&gt;[.F150];&quot;Entregue com atraso&quot;;&quot;Entregue&quot;))))" office:value-type="string" office:string-value="Pendência">
            <text:p>Pendência</text:p>
          </table:table-cell>
          <table:table-cell table:style-name="ce168" table:formula="of:=IF([.G150]=&quot;---&quot;;&quot;N/A&quot;;IF(AND([.K150]=&quot;&quot;;NOW()-[.G150]&lt;0);&quot;Em dia&quot;;IF(AND([.K150]=&quot;&quot;;NOW()-[.G150]&gt;0);&quot;Pendência&quot;;IF([.K150]&gt;[.G150];&quot;Contratado com atraso&quot;;&quot;Contratado&quot;))))" office:value-type="string" office:string-value="Pendência">
            <text:p>Pendência</text:p>
          </table:table-cell>
          <table:table-cell table:style-name="ce166" table:formula="of:=IF(AND([.L150]=&quot;&quot;;NOW()-[.H150]&lt;0);&quot;Em dia&quot;;IF(AND([.L150]=&quot;&quot;;NOW()-[.H150]&gt;0);&quot;Pendência&quot;;IF([.L150]&gt;[.H15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82]" office:value-type="float" office:value="0">
            <text:p>0</text:p>
          </table:table-cell>
          <table:table-cell table:style-name="ce90" table:formula="of:=[$CAC.C182]" office:value-type="float" office:value="0">
            <text:p>0</text:p>
          </table:table-cell>
          <table:table-cell table:style-name="ce155" table:formula="of:=[$CAC.B182]" office:value-type="float" office:value="0">
            <text:p>0</text:p>
          </table:table-cell>
          <table:table-cell table:style-name="ce158" table:formula="of:=[.H151]-TODAY()" office:value-type="float" office:value="-44503">
            <text:p>-44503</text:p>
          </table:table-cell>
          <table:table-cell table:style-name="ce161" table:formula="of:=[$CAC.W182]" office:value-type="float" office:value="0">
            <text:p>30/12/99</text:p>
          </table:table-cell>
          <table:table-cell table:style-name="ce161" table:formula="of:=[$CAC.X182]" office:value-type="float" office:value="0">
            <text:p>30/12/99</text:p>
          </table:table-cell>
          <table:table-cell table:style-name="ce161" table:formula="of:=[$CAC.AB182]" office:value-type="float" office:value="0">
            <text:p>30/12/99</text:p>
          </table:table-cell>
          <table:table-cell table:style-name="ce161" table:formula="of:=[$CAC.AC182]" office:value-type="float" office:value="0">
            <text:p>30/12/99</text:p>
          </table:table-cell>
          <table:table-cell table:style-name="ce164" table:number-columns-repeated="4"/>
          <table:table-cell table:style-name="ce166" table:formula="of:=IF([.E151]=&quot;---&quot;;&quot;N/A&quot;;IF(AND([.I151]=&quot;&quot;;NOW()-[.E151]&lt;0);&quot;Em dia&quot;;IF(AND([.I151]=&quot;&quot;;NOW()-[.E151]&gt;0);&quot;Pendência&quot;;IF([.I151]&gt;[.E151];&quot;Entregue com atraso&quot;;&quot;Entregue&quot;))))" office:value-type="string" office:string-value="Pendência">
            <text:p>Pendência</text:p>
          </table:table-cell>
          <table:table-cell table:style-name="ce166" table:formula="of:=IF([.F151]=&quot;---&quot;;&quot;N/A&quot;;IF(AND([.J151]=&quot;&quot;;NOW()-[.F151]&lt;0);&quot;Em dia&quot;;IF(AND([.J151]=&quot;&quot;;NOW()-[.F151]&gt;0);&quot;Pendência&quot;;IF([.J151]&gt;[.F151];&quot;Entregue com atraso&quot;;&quot;Entregue&quot;))))" office:value-type="string" office:string-value="Pendência">
            <text:p>Pendência</text:p>
          </table:table-cell>
          <table:table-cell table:style-name="ce168" table:formula="of:=IF([.G151]=&quot;---&quot;;&quot;N/A&quot;;IF(AND([.K151]=&quot;&quot;;NOW()-[.G151]&lt;0);&quot;Em dia&quot;;IF(AND([.K151]=&quot;&quot;;NOW()-[.G151]&gt;0);&quot;Pendência&quot;;IF([.K151]&gt;[.G151];&quot;Contratado com atraso&quot;;&quot;Contratado&quot;))))" office:value-type="string" office:string-value="Pendência">
            <text:p>Pendência</text:p>
          </table:table-cell>
          <table:table-cell table:style-name="ce166" table:formula="of:=IF(AND([.L151]=&quot;&quot;;NOW()-[.H151]&lt;0);&quot;Em dia&quot;;IF(AND([.L151]=&quot;&quot;;NOW()-[.H151]&gt;0);&quot;Pendência&quot;;IF([.L151]&gt;[.H15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83]" office:value-type="float" office:value="0">
            <text:p>0</text:p>
          </table:table-cell>
          <table:table-cell table:style-name="ce90" table:formula="of:=[$CAC.C183]" office:value-type="float" office:value="0">
            <text:p>0</text:p>
          </table:table-cell>
          <table:table-cell table:style-name="ce155" table:formula="of:=[$CAC.B183]" office:value-type="float" office:value="0">
            <text:p>0</text:p>
          </table:table-cell>
          <table:table-cell table:style-name="ce158" table:formula="of:=[.H152]-TODAY()" office:value-type="float" office:value="-44503">
            <text:p>-44503</text:p>
          </table:table-cell>
          <table:table-cell table:style-name="ce161" table:formula="of:=[$CAC.W183]" office:value-type="float" office:value="0">
            <text:p>30/12/99</text:p>
          </table:table-cell>
          <table:table-cell table:style-name="ce161" table:formula="of:=[$CAC.X183]" office:value-type="float" office:value="0">
            <text:p>30/12/99</text:p>
          </table:table-cell>
          <table:table-cell table:style-name="ce161" table:formula="of:=[$CAC.AB183]" office:value-type="float" office:value="0">
            <text:p>30/12/99</text:p>
          </table:table-cell>
          <table:table-cell table:style-name="ce161" table:formula="of:=[$CAC.AC183]" office:value-type="float" office:value="0">
            <text:p>30/12/99</text:p>
          </table:table-cell>
          <table:table-cell table:style-name="ce164" table:number-columns-repeated="4"/>
          <table:table-cell table:style-name="ce166" table:formula="of:=IF([.E152]=&quot;---&quot;;&quot;N/A&quot;;IF(AND([.I152]=&quot;&quot;;NOW()-[.E152]&lt;0);&quot;Em dia&quot;;IF(AND([.I152]=&quot;&quot;;NOW()-[.E152]&gt;0);&quot;Pendência&quot;;IF([.I152]&gt;[.E152];&quot;Entregue com atraso&quot;;&quot;Entregue&quot;))))" office:value-type="string" office:string-value="Pendência">
            <text:p>Pendência</text:p>
          </table:table-cell>
          <table:table-cell table:style-name="ce166" table:formula="of:=IF([.F152]=&quot;---&quot;;&quot;N/A&quot;;IF(AND([.J152]=&quot;&quot;;NOW()-[.F152]&lt;0);&quot;Em dia&quot;;IF(AND([.J152]=&quot;&quot;;NOW()-[.F152]&gt;0);&quot;Pendência&quot;;IF([.J152]&gt;[.F152];&quot;Entregue com atraso&quot;;&quot;Entregue&quot;))))" office:value-type="string" office:string-value="Pendência">
            <text:p>Pendência</text:p>
          </table:table-cell>
          <table:table-cell table:style-name="ce168" table:formula="of:=IF([.G152]=&quot;---&quot;;&quot;N/A&quot;;IF(AND([.K152]=&quot;&quot;;NOW()-[.G152]&lt;0);&quot;Em dia&quot;;IF(AND([.K152]=&quot;&quot;;NOW()-[.G152]&gt;0);&quot;Pendência&quot;;IF([.K152]&gt;[.G152];&quot;Contratado com atraso&quot;;&quot;Contratado&quot;))))" office:value-type="string" office:string-value="Pendência">
            <text:p>Pendência</text:p>
          </table:table-cell>
          <table:table-cell table:style-name="ce166" table:formula="of:=IF(AND([.L152]=&quot;&quot;;NOW()-[.H152]&lt;0);&quot;Em dia&quot;;IF(AND([.L152]=&quot;&quot;;NOW()-[.H152]&gt;0);&quot;Pendência&quot;;IF([.L152]&gt;[.H15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84]" office:value-type="float" office:value="0">
            <text:p>0</text:p>
          </table:table-cell>
          <table:table-cell table:style-name="ce90" table:formula="of:=[$CAC.C184]" office:value-type="float" office:value="0">
            <text:p>0</text:p>
          </table:table-cell>
          <table:table-cell table:style-name="ce155" table:formula="of:=[$CAC.B184]" office:value-type="float" office:value="0">
            <text:p>0</text:p>
          </table:table-cell>
          <table:table-cell table:style-name="ce158" table:formula="of:=[.H153]-TODAY()" office:value-type="float" office:value="-44503">
            <text:p>-44503</text:p>
          </table:table-cell>
          <table:table-cell table:style-name="ce161" table:formula="of:=[$CAC.W184]" office:value-type="float" office:value="0">
            <text:p>30/12/99</text:p>
          </table:table-cell>
          <table:table-cell table:style-name="ce161" table:formula="of:=[$CAC.X184]" office:value-type="float" office:value="0">
            <text:p>30/12/99</text:p>
          </table:table-cell>
          <table:table-cell table:style-name="ce161" table:formula="of:=[$CAC.AB184]" office:value-type="float" office:value="0">
            <text:p>30/12/99</text:p>
          </table:table-cell>
          <table:table-cell table:style-name="ce161" table:formula="of:=[$CAC.AC184]" office:value-type="float" office:value="0">
            <text:p>30/12/99</text:p>
          </table:table-cell>
          <table:table-cell table:style-name="ce164" table:number-columns-repeated="4"/>
          <table:table-cell table:style-name="ce166" table:formula="of:=IF([.E153]=&quot;---&quot;;&quot;N/A&quot;;IF(AND([.I153]=&quot;&quot;;NOW()-[.E153]&lt;0);&quot;Em dia&quot;;IF(AND([.I153]=&quot;&quot;;NOW()-[.E153]&gt;0);&quot;Pendência&quot;;IF([.I153]&gt;[.E153];&quot;Entregue com atraso&quot;;&quot;Entregue&quot;))))" office:value-type="string" office:string-value="Pendência">
            <text:p>Pendência</text:p>
          </table:table-cell>
          <table:table-cell table:style-name="ce166" table:formula="of:=IF([.F153]=&quot;---&quot;;&quot;N/A&quot;;IF(AND([.J153]=&quot;&quot;;NOW()-[.F153]&lt;0);&quot;Em dia&quot;;IF(AND([.J153]=&quot;&quot;;NOW()-[.F153]&gt;0);&quot;Pendência&quot;;IF([.J153]&gt;[.F153];&quot;Entregue com atraso&quot;;&quot;Entregue&quot;))))" office:value-type="string" office:string-value="Pendência">
            <text:p>Pendência</text:p>
          </table:table-cell>
          <table:table-cell table:style-name="ce168" table:formula="of:=IF([.G153]=&quot;---&quot;;&quot;N/A&quot;;IF(AND([.K153]=&quot;&quot;;NOW()-[.G153]&lt;0);&quot;Em dia&quot;;IF(AND([.K153]=&quot;&quot;;NOW()-[.G153]&gt;0);&quot;Pendência&quot;;IF([.K153]&gt;[.G153];&quot;Contratado com atraso&quot;;&quot;Contratado&quot;))))" office:value-type="string" office:string-value="Pendência">
            <text:p>Pendência</text:p>
          </table:table-cell>
          <table:table-cell table:style-name="ce166" table:formula="of:=IF(AND([.L153]=&quot;&quot;;NOW()-[.H153]&lt;0);&quot;Em dia&quot;;IF(AND([.L153]=&quot;&quot;;NOW()-[.H153]&gt;0);&quot;Pendência&quot;;IF([.L153]&gt;[.H15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85]" office:value-type="float" office:value="0">
            <text:p>0</text:p>
          </table:table-cell>
          <table:table-cell table:style-name="ce90" table:formula="of:=[$CAC.C185]" office:value-type="float" office:value="0">
            <text:p>0</text:p>
          </table:table-cell>
          <table:table-cell table:style-name="ce155" table:formula="of:=[$CAC.B185]" office:value-type="float" office:value="0">
            <text:p>0</text:p>
          </table:table-cell>
          <table:table-cell table:style-name="ce158" table:formula="of:=[.H154]-TODAY()" office:value-type="float" office:value="-44503">
            <text:p>-44503</text:p>
          </table:table-cell>
          <table:table-cell table:style-name="ce161" table:formula="of:=[$CAC.W185]" office:value-type="float" office:value="0">
            <text:p>30/12/99</text:p>
          </table:table-cell>
          <table:table-cell table:style-name="ce161" table:formula="of:=[$CAC.X185]" office:value-type="float" office:value="0">
            <text:p>30/12/99</text:p>
          </table:table-cell>
          <table:table-cell table:style-name="ce161" table:formula="of:=[$CAC.AB185]" office:value-type="float" office:value="0">
            <text:p>30/12/99</text:p>
          </table:table-cell>
          <table:table-cell table:style-name="ce161" table:formula="of:=[$CAC.AC185]" office:value-type="float" office:value="0">
            <text:p>30/12/99</text:p>
          </table:table-cell>
          <table:table-cell table:style-name="ce164" table:number-columns-repeated="4"/>
          <table:table-cell table:style-name="ce166" table:formula="of:=IF([.E154]=&quot;---&quot;;&quot;N/A&quot;;IF(AND([.I154]=&quot;&quot;;NOW()-[.E154]&lt;0);&quot;Em dia&quot;;IF(AND([.I154]=&quot;&quot;;NOW()-[.E154]&gt;0);&quot;Pendência&quot;;IF([.I154]&gt;[.E154];&quot;Entregue com atraso&quot;;&quot;Entregue&quot;))))" office:value-type="string" office:string-value="Pendência">
            <text:p>Pendência</text:p>
          </table:table-cell>
          <table:table-cell table:style-name="ce166" table:formula="of:=IF([.F154]=&quot;---&quot;;&quot;N/A&quot;;IF(AND([.J154]=&quot;&quot;;NOW()-[.F154]&lt;0);&quot;Em dia&quot;;IF(AND([.J154]=&quot;&quot;;NOW()-[.F154]&gt;0);&quot;Pendência&quot;;IF([.J154]&gt;[.F154];&quot;Entregue com atraso&quot;;&quot;Entregue&quot;))))" office:value-type="string" office:string-value="Pendência">
            <text:p>Pendência</text:p>
          </table:table-cell>
          <table:table-cell table:style-name="ce168" table:formula="of:=IF([.G154]=&quot;---&quot;;&quot;N/A&quot;;IF(AND([.K154]=&quot;&quot;;NOW()-[.G154]&lt;0);&quot;Em dia&quot;;IF(AND([.K154]=&quot;&quot;;NOW()-[.G154]&gt;0);&quot;Pendência&quot;;IF([.K154]&gt;[.G154];&quot;Contratado com atraso&quot;;&quot;Contratado&quot;))))" office:value-type="string" office:string-value="Pendência">
            <text:p>Pendência</text:p>
          </table:table-cell>
          <table:table-cell table:style-name="ce166" table:formula="of:=IF(AND([.L154]=&quot;&quot;;NOW()-[.H154]&lt;0);&quot;Em dia&quot;;IF(AND([.L154]=&quot;&quot;;NOW()-[.H154]&gt;0);&quot;Pendência&quot;;IF([.L154]&gt;[.H15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86]" office:value-type="float" office:value="0">
            <text:p>0</text:p>
          </table:table-cell>
          <table:table-cell table:style-name="ce90" table:formula="of:=[$CAC.C186]" office:value-type="float" office:value="0">
            <text:p>0</text:p>
          </table:table-cell>
          <table:table-cell table:style-name="ce155" table:formula="of:=[$CAC.B186]" office:value-type="float" office:value="0">
            <text:p>0</text:p>
          </table:table-cell>
          <table:table-cell table:style-name="ce158" table:formula="of:=[.H155]-TODAY()" office:value-type="float" office:value="-44503">
            <text:p>-44503</text:p>
          </table:table-cell>
          <table:table-cell table:style-name="ce161" table:formula="of:=[$CAC.W186]" office:value-type="float" office:value="0">
            <text:p>30/12/99</text:p>
          </table:table-cell>
          <table:table-cell table:style-name="ce161" table:formula="of:=[$CAC.X186]" office:value-type="float" office:value="0">
            <text:p>30/12/99</text:p>
          </table:table-cell>
          <table:table-cell table:style-name="ce161" table:formula="of:=[$CAC.AB186]" office:value-type="float" office:value="0">
            <text:p>30/12/99</text:p>
          </table:table-cell>
          <table:table-cell table:style-name="ce161" table:formula="of:=[$CAC.AC186]" office:value-type="float" office:value="0">
            <text:p>30/12/99</text:p>
          </table:table-cell>
          <table:table-cell table:style-name="ce164" table:number-columns-repeated="4"/>
          <table:table-cell table:style-name="ce166" table:formula="of:=IF([.E155]=&quot;---&quot;;&quot;N/A&quot;;IF(AND([.I155]=&quot;&quot;;NOW()-[.E155]&lt;0);&quot;Em dia&quot;;IF(AND([.I155]=&quot;&quot;;NOW()-[.E155]&gt;0);&quot;Pendência&quot;;IF([.I155]&gt;[.E155];&quot;Entregue com atraso&quot;;&quot;Entregue&quot;))))" office:value-type="string" office:string-value="Pendência">
            <text:p>Pendência</text:p>
          </table:table-cell>
          <table:table-cell table:style-name="ce166" table:formula="of:=IF([.F155]=&quot;---&quot;;&quot;N/A&quot;;IF(AND([.J155]=&quot;&quot;;NOW()-[.F155]&lt;0);&quot;Em dia&quot;;IF(AND([.J155]=&quot;&quot;;NOW()-[.F155]&gt;0);&quot;Pendência&quot;;IF([.J155]&gt;[.F155];&quot;Entregue com atraso&quot;;&quot;Entregue&quot;))))" office:value-type="string" office:string-value="Pendência">
            <text:p>Pendência</text:p>
          </table:table-cell>
          <table:table-cell table:style-name="ce168" table:formula="of:=IF([.G155]=&quot;---&quot;;&quot;N/A&quot;;IF(AND([.K155]=&quot;&quot;;NOW()-[.G155]&lt;0);&quot;Em dia&quot;;IF(AND([.K155]=&quot;&quot;;NOW()-[.G155]&gt;0);&quot;Pendência&quot;;IF([.K155]&gt;[.G155];&quot;Contratado com atraso&quot;;&quot;Contratado&quot;))))" office:value-type="string" office:string-value="Pendência">
            <text:p>Pendência</text:p>
          </table:table-cell>
          <table:table-cell table:style-name="ce166" table:formula="of:=IF(AND([.L155]=&quot;&quot;;NOW()-[.H155]&lt;0);&quot;Em dia&quot;;IF(AND([.L155]=&quot;&quot;;NOW()-[.H155]&gt;0);&quot;Pendência&quot;;IF([.L155]&gt;[.H15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87]" office:value-type="float" office:value="0">
            <text:p>0</text:p>
          </table:table-cell>
          <table:table-cell table:style-name="ce90" table:formula="of:=[$CAC.C187]" office:value-type="float" office:value="0">
            <text:p>0</text:p>
          </table:table-cell>
          <table:table-cell table:style-name="ce155" table:formula="of:=[$CAC.B187]" office:value-type="float" office:value="0">
            <text:p>0</text:p>
          </table:table-cell>
          <table:table-cell table:style-name="ce158" table:formula="of:=[.H156]-TODAY()" office:value-type="float" office:value="-44503">
            <text:p>-44503</text:p>
          </table:table-cell>
          <table:table-cell table:style-name="ce161" table:formula="of:=[$CAC.W187]" office:value-type="float" office:value="0">
            <text:p>30/12/99</text:p>
          </table:table-cell>
          <table:table-cell table:style-name="ce161" table:formula="of:=[$CAC.X187]" office:value-type="float" office:value="0">
            <text:p>30/12/99</text:p>
          </table:table-cell>
          <table:table-cell table:style-name="ce161" table:formula="of:=[$CAC.AB187]" office:value-type="float" office:value="0">
            <text:p>30/12/99</text:p>
          </table:table-cell>
          <table:table-cell table:style-name="ce161" table:formula="of:=[$CAC.AC187]" office:value-type="float" office:value="0">
            <text:p>30/12/99</text:p>
          </table:table-cell>
          <table:table-cell table:style-name="ce164" table:number-columns-repeated="4"/>
          <table:table-cell table:style-name="ce166" table:formula="of:=IF([.E156]=&quot;---&quot;;&quot;N/A&quot;;IF(AND([.I156]=&quot;&quot;;NOW()-[.E156]&lt;0);&quot;Em dia&quot;;IF(AND([.I156]=&quot;&quot;;NOW()-[.E156]&gt;0);&quot;Pendência&quot;;IF([.I156]&gt;[.E156];&quot;Entregue com atraso&quot;;&quot;Entregue&quot;))))" office:value-type="string" office:string-value="Pendência">
            <text:p>Pendência</text:p>
          </table:table-cell>
          <table:table-cell table:style-name="ce166" table:formula="of:=IF([.F156]=&quot;---&quot;;&quot;N/A&quot;;IF(AND([.J156]=&quot;&quot;;NOW()-[.F156]&lt;0);&quot;Em dia&quot;;IF(AND([.J156]=&quot;&quot;;NOW()-[.F156]&gt;0);&quot;Pendência&quot;;IF([.J156]&gt;[.F156];&quot;Entregue com atraso&quot;;&quot;Entregue&quot;))))" office:value-type="string" office:string-value="Pendência">
            <text:p>Pendência</text:p>
          </table:table-cell>
          <table:table-cell table:style-name="ce168" table:formula="of:=IF([.G156]=&quot;---&quot;;&quot;N/A&quot;;IF(AND([.K156]=&quot;&quot;;NOW()-[.G156]&lt;0);&quot;Em dia&quot;;IF(AND([.K156]=&quot;&quot;;NOW()-[.G156]&gt;0);&quot;Pendência&quot;;IF([.K156]&gt;[.G156];&quot;Contratado com atraso&quot;;&quot;Contratado&quot;))))" office:value-type="string" office:string-value="Pendência">
            <text:p>Pendência</text:p>
          </table:table-cell>
          <table:table-cell table:style-name="ce166" table:formula="of:=IF(AND([.L156]=&quot;&quot;;NOW()-[.H156]&lt;0);&quot;Em dia&quot;;IF(AND([.L156]=&quot;&quot;;NOW()-[.H156]&gt;0);&quot;Pendência&quot;;IF([.L156]&gt;[.H15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88]" office:value-type="float" office:value="0">
            <text:p>0</text:p>
          </table:table-cell>
          <table:table-cell table:style-name="ce90" table:formula="of:=[$CAC.C188]" office:value-type="float" office:value="0">
            <text:p>0</text:p>
          </table:table-cell>
          <table:table-cell table:style-name="ce155" table:formula="of:=[$CAC.B188]" office:value-type="float" office:value="0">
            <text:p>0</text:p>
          </table:table-cell>
          <table:table-cell table:style-name="ce158" table:formula="of:=[.H157]-TODAY()" office:value-type="float" office:value="-44503">
            <text:p>-44503</text:p>
          </table:table-cell>
          <table:table-cell table:style-name="ce161" table:formula="of:=[$CAC.W188]" office:value-type="float" office:value="0">
            <text:p>30/12/99</text:p>
          </table:table-cell>
          <table:table-cell table:style-name="ce161" table:formula="of:=[$CAC.X188]" office:value-type="float" office:value="0">
            <text:p>30/12/99</text:p>
          </table:table-cell>
          <table:table-cell table:style-name="ce161" table:formula="of:=[$CAC.AB188]" office:value-type="float" office:value="0">
            <text:p>30/12/99</text:p>
          </table:table-cell>
          <table:table-cell table:style-name="ce161" table:formula="of:=[$CAC.AC188]" office:value-type="float" office:value="0">
            <text:p>30/12/99</text:p>
          </table:table-cell>
          <table:table-cell table:style-name="ce164" table:number-columns-repeated="4"/>
          <table:table-cell table:style-name="ce166" table:formula="of:=IF([.E157]=&quot;---&quot;;&quot;N/A&quot;;IF(AND([.I157]=&quot;&quot;;NOW()-[.E157]&lt;0);&quot;Em dia&quot;;IF(AND([.I157]=&quot;&quot;;NOW()-[.E157]&gt;0);&quot;Pendência&quot;;IF([.I157]&gt;[.E157];&quot;Entregue com atraso&quot;;&quot;Entregue&quot;))))" office:value-type="string" office:string-value="Pendência">
            <text:p>Pendência</text:p>
          </table:table-cell>
          <table:table-cell table:style-name="ce166" table:formula="of:=IF([.F157]=&quot;---&quot;;&quot;N/A&quot;;IF(AND([.J157]=&quot;&quot;;NOW()-[.F157]&lt;0);&quot;Em dia&quot;;IF(AND([.J157]=&quot;&quot;;NOW()-[.F157]&gt;0);&quot;Pendência&quot;;IF([.J157]&gt;[.F157];&quot;Entregue com atraso&quot;;&quot;Entregue&quot;))))" office:value-type="string" office:string-value="Pendência">
            <text:p>Pendência</text:p>
          </table:table-cell>
          <table:table-cell table:style-name="ce168" table:formula="of:=IF([.G157]=&quot;---&quot;;&quot;N/A&quot;;IF(AND([.K157]=&quot;&quot;;NOW()-[.G157]&lt;0);&quot;Em dia&quot;;IF(AND([.K157]=&quot;&quot;;NOW()-[.G157]&gt;0);&quot;Pendência&quot;;IF([.K157]&gt;[.G157];&quot;Contratado com atraso&quot;;&quot;Contratado&quot;))))" office:value-type="string" office:string-value="Pendência">
            <text:p>Pendência</text:p>
          </table:table-cell>
          <table:table-cell table:style-name="ce166" table:formula="of:=IF(AND([.L157]=&quot;&quot;;NOW()-[.H157]&lt;0);&quot;Em dia&quot;;IF(AND([.L157]=&quot;&quot;;NOW()-[.H157]&gt;0);&quot;Pendência&quot;;IF([.L157]&gt;[.H15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89]" office:value-type="float" office:value="0">
            <text:p>0</text:p>
          </table:table-cell>
          <table:table-cell table:style-name="ce90" table:formula="of:=[$CAC.C189]" office:value-type="float" office:value="0">
            <text:p>0</text:p>
          </table:table-cell>
          <table:table-cell table:style-name="ce155" table:formula="of:=[$CAC.B189]" office:value-type="float" office:value="0">
            <text:p>0</text:p>
          </table:table-cell>
          <table:table-cell table:style-name="ce158" table:formula="of:=[.H158]-TODAY()" office:value-type="float" office:value="-44503">
            <text:p>-44503</text:p>
          </table:table-cell>
          <table:table-cell table:style-name="ce161" table:formula="of:=[$CAC.W189]" office:value-type="float" office:value="0">
            <text:p>30/12/99</text:p>
          </table:table-cell>
          <table:table-cell table:style-name="ce161" table:formula="of:=[$CAC.X189]" office:value-type="float" office:value="0">
            <text:p>30/12/99</text:p>
          </table:table-cell>
          <table:table-cell table:style-name="ce161" table:formula="of:=[$CAC.AB189]" office:value-type="float" office:value="0">
            <text:p>30/12/99</text:p>
          </table:table-cell>
          <table:table-cell table:style-name="ce161" table:formula="of:=[$CAC.AC189]" office:value-type="float" office:value="0">
            <text:p>30/12/99</text:p>
          </table:table-cell>
          <table:table-cell table:style-name="ce164" table:number-columns-repeated="4"/>
          <table:table-cell table:style-name="ce166" table:formula="of:=IF([.E158]=&quot;---&quot;;&quot;N/A&quot;;IF(AND([.I158]=&quot;&quot;;NOW()-[.E158]&lt;0);&quot;Em dia&quot;;IF(AND([.I158]=&quot;&quot;;NOW()-[.E158]&gt;0);&quot;Pendência&quot;;IF([.I158]&gt;[.E158];&quot;Entregue com atraso&quot;;&quot;Entregue&quot;))))" office:value-type="string" office:string-value="Pendência">
            <text:p>Pendência</text:p>
          </table:table-cell>
          <table:table-cell table:style-name="ce166" table:formula="of:=IF([.F158]=&quot;---&quot;;&quot;N/A&quot;;IF(AND([.J158]=&quot;&quot;;NOW()-[.F158]&lt;0);&quot;Em dia&quot;;IF(AND([.J158]=&quot;&quot;;NOW()-[.F158]&gt;0);&quot;Pendência&quot;;IF([.J158]&gt;[.F158];&quot;Entregue com atraso&quot;;&quot;Entregue&quot;))))" office:value-type="string" office:string-value="Pendência">
            <text:p>Pendência</text:p>
          </table:table-cell>
          <table:table-cell table:style-name="ce168" table:formula="of:=IF([.G158]=&quot;---&quot;;&quot;N/A&quot;;IF(AND([.K158]=&quot;&quot;;NOW()-[.G158]&lt;0);&quot;Em dia&quot;;IF(AND([.K158]=&quot;&quot;;NOW()-[.G158]&gt;0);&quot;Pendência&quot;;IF([.K158]&gt;[.G158];&quot;Contratado com atraso&quot;;&quot;Contratado&quot;))))" office:value-type="string" office:string-value="Pendência">
            <text:p>Pendência</text:p>
          </table:table-cell>
          <table:table-cell table:style-name="ce166" table:formula="of:=IF(AND([.L158]=&quot;&quot;;NOW()-[.H158]&lt;0);&quot;Em dia&quot;;IF(AND([.L158]=&quot;&quot;;NOW()-[.H158]&gt;0);&quot;Pendência&quot;;IF([.L158]&gt;[.H15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90]" office:value-type="float" office:value="0">
            <text:p>0</text:p>
          </table:table-cell>
          <table:table-cell table:style-name="ce90" table:formula="of:=[$CAC.C190]" office:value-type="float" office:value="0">
            <text:p>0</text:p>
          </table:table-cell>
          <table:table-cell table:style-name="ce155" table:formula="of:=[$CAC.B190]" office:value-type="float" office:value="0">
            <text:p>0</text:p>
          </table:table-cell>
          <table:table-cell table:style-name="ce158" table:formula="of:=[.H159]-TODAY()" office:value-type="float" office:value="-44503">
            <text:p>-44503</text:p>
          </table:table-cell>
          <table:table-cell table:style-name="ce161" table:formula="of:=[$CAC.W190]" office:value-type="float" office:value="0">
            <text:p>30/12/99</text:p>
          </table:table-cell>
          <table:table-cell table:style-name="ce161" table:formula="of:=[$CAC.X190]" office:value-type="float" office:value="0">
            <text:p>30/12/99</text:p>
          </table:table-cell>
          <table:table-cell table:style-name="ce161" table:formula="of:=[$CAC.AB190]" office:value-type="float" office:value="0">
            <text:p>30/12/99</text:p>
          </table:table-cell>
          <table:table-cell table:style-name="ce161" table:formula="of:=[$CAC.AC190]" office:value-type="float" office:value="0">
            <text:p>30/12/99</text:p>
          </table:table-cell>
          <table:table-cell table:style-name="ce164" table:number-columns-repeated="4"/>
          <table:table-cell table:style-name="ce166" table:formula="of:=IF([.E159]=&quot;---&quot;;&quot;N/A&quot;;IF(AND([.I159]=&quot;&quot;;NOW()-[.E159]&lt;0);&quot;Em dia&quot;;IF(AND([.I159]=&quot;&quot;;NOW()-[.E159]&gt;0);&quot;Pendência&quot;;IF([.I159]&gt;[.E159];&quot;Entregue com atraso&quot;;&quot;Entregue&quot;))))" office:value-type="string" office:string-value="Pendência">
            <text:p>Pendência</text:p>
          </table:table-cell>
          <table:table-cell table:style-name="ce166" table:formula="of:=IF([.F159]=&quot;---&quot;;&quot;N/A&quot;;IF(AND([.J159]=&quot;&quot;;NOW()-[.F159]&lt;0);&quot;Em dia&quot;;IF(AND([.J159]=&quot;&quot;;NOW()-[.F159]&gt;0);&quot;Pendência&quot;;IF([.J159]&gt;[.F159];&quot;Entregue com atraso&quot;;&quot;Entregue&quot;))))" office:value-type="string" office:string-value="Pendência">
            <text:p>Pendência</text:p>
          </table:table-cell>
          <table:table-cell table:style-name="ce168" table:formula="of:=IF([.G159]=&quot;---&quot;;&quot;N/A&quot;;IF(AND([.K159]=&quot;&quot;;NOW()-[.G159]&lt;0);&quot;Em dia&quot;;IF(AND([.K159]=&quot;&quot;;NOW()-[.G159]&gt;0);&quot;Pendência&quot;;IF([.K159]&gt;[.G159];&quot;Contratado com atraso&quot;;&quot;Contratado&quot;))))" office:value-type="string" office:string-value="Pendência">
            <text:p>Pendência</text:p>
          </table:table-cell>
          <table:table-cell table:style-name="ce166" table:formula="of:=IF(AND([.L159]=&quot;&quot;;NOW()-[.H159]&lt;0);&quot;Em dia&quot;;IF(AND([.L159]=&quot;&quot;;NOW()-[.H159]&gt;0);&quot;Pendência&quot;;IF([.L159]&gt;[.H15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91]" office:value-type="float" office:value="0">
            <text:p>0</text:p>
          </table:table-cell>
          <table:table-cell table:style-name="ce90" table:formula="of:=[$CAC.C191]" office:value-type="float" office:value="0">
            <text:p>0</text:p>
          </table:table-cell>
          <table:table-cell table:style-name="ce155" table:formula="of:=[$CAC.B191]" office:value-type="float" office:value="0">
            <text:p>0</text:p>
          </table:table-cell>
          <table:table-cell table:style-name="ce158" table:formula="of:=[.H160]-TODAY()" office:value-type="float" office:value="-44503">
            <text:p>-44503</text:p>
          </table:table-cell>
          <table:table-cell table:style-name="ce161" table:formula="of:=[$CAC.W191]" office:value-type="float" office:value="0">
            <text:p>30/12/99</text:p>
          </table:table-cell>
          <table:table-cell table:style-name="ce161" table:formula="of:=[$CAC.X191]" office:value-type="float" office:value="0">
            <text:p>30/12/99</text:p>
          </table:table-cell>
          <table:table-cell table:style-name="ce161" table:formula="of:=[$CAC.AB191]" office:value-type="float" office:value="0">
            <text:p>30/12/99</text:p>
          </table:table-cell>
          <table:table-cell table:style-name="ce161" table:formula="of:=[$CAC.AC191]" office:value-type="float" office:value="0">
            <text:p>30/12/99</text:p>
          </table:table-cell>
          <table:table-cell table:style-name="ce164" table:number-columns-repeated="4"/>
          <table:table-cell table:style-name="ce166" table:formula="of:=IF([.E160]=&quot;---&quot;;&quot;N/A&quot;;IF(AND([.I160]=&quot;&quot;;NOW()-[.E160]&lt;0);&quot;Em dia&quot;;IF(AND([.I160]=&quot;&quot;;NOW()-[.E160]&gt;0);&quot;Pendência&quot;;IF([.I160]&gt;[.E160];&quot;Entregue com atraso&quot;;&quot;Entregue&quot;))))" office:value-type="string" office:string-value="Pendência">
            <text:p>Pendência</text:p>
          </table:table-cell>
          <table:table-cell table:style-name="ce166" table:formula="of:=IF([.F160]=&quot;---&quot;;&quot;N/A&quot;;IF(AND([.J160]=&quot;&quot;;NOW()-[.F160]&lt;0);&quot;Em dia&quot;;IF(AND([.J160]=&quot;&quot;;NOW()-[.F160]&gt;0);&quot;Pendência&quot;;IF([.J160]&gt;[.F160];&quot;Entregue com atraso&quot;;&quot;Entregue&quot;))))" office:value-type="string" office:string-value="Pendência">
            <text:p>Pendência</text:p>
          </table:table-cell>
          <table:table-cell table:style-name="ce168" table:formula="of:=IF([.G160]=&quot;---&quot;;&quot;N/A&quot;;IF(AND([.K160]=&quot;&quot;;NOW()-[.G160]&lt;0);&quot;Em dia&quot;;IF(AND([.K160]=&quot;&quot;;NOW()-[.G160]&gt;0);&quot;Pendência&quot;;IF([.K160]&gt;[.G160];&quot;Contratado com atraso&quot;;&quot;Contratado&quot;))))" office:value-type="string" office:string-value="Pendência">
            <text:p>Pendência</text:p>
          </table:table-cell>
          <table:table-cell table:style-name="ce166" table:formula="of:=IF(AND([.L160]=&quot;&quot;;NOW()-[.H160]&lt;0);&quot;Em dia&quot;;IF(AND([.L160]=&quot;&quot;;NOW()-[.H160]&gt;0);&quot;Pendência&quot;;IF([.L160]&gt;[.H16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92]" office:value-type="float" office:value="0">
            <text:p>0</text:p>
          </table:table-cell>
          <table:table-cell table:style-name="ce90" table:formula="of:=[$CAC.C192]" office:value-type="float" office:value="0">
            <text:p>0</text:p>
          </table:table-cell>
          <table:table-cell table:style-name="ce155" table:formula="of:=[$CAC.B192]" office:value-type="float" office:value="0">
            <text:p>0</text:p>
          </table:table-cell>
          <table:table-cell table:style-name="ce158" table:formula="of:=[.H161]-TODAY()" office:value-type="float" office:value="-44503">
            <text:p>-44503</text:p>
          </table:table-cell>
          <table:table-cell table:style-name="ce161" table:formula="of:=[$CAC.W192]" office:value-type="float" office:value="0">
            <text:p>30/12/99</text:p>
          </table:table-cell>
          <table:table-cell table:style-name="ce161" table:formula="of:=[$CAC.X192]" office:value-type="float" office:value="0">
            <text:p>30/12/99</text:p>
          </table:table-cell>
          <table:table-cell table:style-name="ce161" table:formula="of:=[$CAC.AB192]" office:value-type="float" office:value="0">
            <text:p>30/12/99</text:p>
          </table:table-cell>
          <table:table-cell table:style-name="ce161" table:formula="of:=[$CAC.AC192]" office:value-type="float" office:value="0">
            <text:p>30/12/99</text:p>
          </table:table-cell>
          <table:table-cell table:style-name="ce164" table:number-columns-repeated="4"/>
          <table:table-cell table:style-name="ce166" table:formula="of:=IF([.E161]=&quot;---&quot;;&quot;N/A&quot;;IF(AND([.I161]=&quot;&quot;;NOW()-[.E161]&lt;0);&quot;Em dia&quot;;IF(AND([.I161]=&quot;&quot;;NOW()-[.E161]&gt;0);&quot;Pendência&quot;;IF([.I161]&gt;[.E161];&quot;Entregue com atraso&quot;;&quot;Entregue&quot;))))" office:value-type="string" office:string-value="Pendência">
            <text:p>Pendência</text:p>
          </table:table-cell>
          <table:table-cell table:style-name="ce166" table:formula="of:=IF([.F161]=&quot;---&quot;;&quot;N/A&quot;;IF(AND([.J161]=&quot;&quot;;NOW()-[.F161]&lt;0);&quot;Em dia&quot;;IF(AND([.J161]=&quot;&quot;;NOW()-[.F161]&gt;0);&quot;Pendência&quot;;IF([.J161]&gt;[.F161];&quot;Entregue com atraso&quot;;&quot;Entregue&quot;))))" office:value-type="string" office:string-value="Pendência">
            <text:p>Pendência</text:p>
          </table:table-cell>
          <table:table-cell table:style-name="ce168" table:formula="of:=IF([.G161]=&quot;---&quot;;&quot;N/A&quot;;IF(AND([.K161]=&quot;&quot;;NOW()-[.G161]&lt;0);&quot;Em dia&quot;;IF(AND([.K161]=&quot;&quot;;NOW()-[.G161]&gt;0);&quot;Pendência&quot;;IF([.K161]&gt;[.G161];&quot;Contratado com atraso&quot;;&quot;Contratado&quot;))))" office:value-type="string" office:string-value="Pendência">
            <text:p>Pendência</text:p>
          </table:table-cell>
          <table:table-cell table:style-name="ce166" table:formula="of:=IF(AND([.L161]=&quot;&quot;;NOW()-[.H161]&lt;0);&quot;Em dia&quot;;IF(AND([.L161]=&quot;&quot;;NOW()-[.H161]&gt;0);&quot;Pendência&quot;;IF([.L161]&gt;[.H16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93]" office:value-type="float" office:value="0">
            <text:p>0</text:p>
          </table:table-cell>
          <table:table-cell table:style-name="ce90" table:formula="of:=[$CAC.C193]" office:value-type="float" office:value="0">
            <text:p>0</text:p>
          </table:table-cell>
          <table:table-cell table:style-name="ce155" table:formula="of:=[$CAC.B193]" office:value-type="float" office:value="0">
            <text:p>0</text:p>
          </table:table-cell>
          <table:table-cell table:style-name="ce158" table:formula="of:=[.H162]-TODAY()" office:value-type="float" office:value="-44503">
            <text:p>-44503</text:p>
          </table:table-cell>
          <table:table-cell table:style-name="ce161" table:formula="of:=[$CAC.W193]" office:value-type="float" office:value="0">
            <text:p>30/12/99</text:p>
          </table:table-cell>
          <table:table-cell table:style-name="ce161" table:formula="of:=[$CAC.X193]" office:value-type="float" office:value="0">
            <text:p>30/12/99</text:p>
          </table:table-cell>
          <table:table-cell table:style-name="ce161" table:formula="of:=[$CAC.AB193]" office:value-type="float" office:value="0">
            <text:p>30/12/99</text:p>
          </table:table-cell>
          <table:table-cell table:style-name="ce161" table:formula="of:=[$CAC.AC193]" office:value-type="float" office:value="0">
            <text:p>30/12/99</text:p>
          </table:table-cell>
          <table:table-cell table:style-name="ce164" table:number-columns-repeated="4"/>
          <table:table-cell table:style-name="ce166" table:formula="of:=IF([.E162]=&quot;---&quot;;&quot;N/A&quot;;IF(AND([.I162]=&quot;&quot;;NOW()-[.E162]&lt;0);&quot;Em dia&quot;;IF(AND([.I162]=&quot;&quot;;NOW()-[.E162]&gt;0);&quot;Pendência&quot;;IF([.I162]&gt;[.E162];&quot;Entregue com atraso&quot;;&quot;Entregue&quot;))))" office:value-type="string" office:string-value="Pendência">
            <text:p>Pendência</text:p>
          </table:table-cell>
          <table:table-cell table:style-name="ce166" table:formula="of:=IF([.F162]=&quot;---&quot;;&quot;N/A&quot;;IF(AND([.J162]=&quot;&quot;;NOW()-[.F162]&lt;0);&quot;Em dia&quot;;IF(AND([.J162]=&quot;&quot;;NOW()-[.F162]&gt;0);&quot;Pendência&quot;;IF([.J162]&gt;[.F162];&quot;Entregue com atraso&quot;;&quot;Entregue&quot;))))" office:value-type="string" office:string-value="Pendência">
            <text:p>Pendência</text:p>
          </table:table-cell>
          <table:table-cell table:style-name="ce168" table:formula="of:=IF([.G162]=&quot;---&quot;;&quot;N/A&quot;;IF(AND([.K162]=&quot;&quot;;NOW()-[.G162]&lt;0);&quot;Em dia&quot;;IF(AND([.K162]=&quot;&quot;;NOW()-[.G162]&gt;0);&quot;Pendência&quot;;IF([.K162]&gt;[.G162];&quot;Contratado com atraso&quot;;&quot;Contratado&quot;))))" office:value-type="string" office:string-value="Pendência">
            <text:p>Pendência</text:p>
          </table:table-cell>
          <table:table-cell table:style-name="ce166" table:formula="of:=IF(AND([.L162]=&quot;&quot;;NOW()-[.H162]&lt;0);&quot;Em dia&quot;;IF(AND([.L162]=&quot;&quot;;NOW()-[.H162]&gt;0);&quot;Pendência&quot;;IF([.L162]&gt;[.H16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94]" office:value-type="float" office:value="0">
            <text:p>0</text:p>
          </table:table-cell>
          <table:table-cell table:style-name="ce90" table:formula="of:=[$CAC.C194]" office:value-type="float" office:value="0">
            <text:p>0</text:p>
          </table:table-cell>
          <table:table-cell table:style-name="ce155" table:formula="of:=[$CAC.B194]" office:value-type="float" office:value="0">
            <text:p>0</text:p>
          </table:table-cell>
          <table:table-cell table:style-name="ce158" table:formula="of:=[.H163]-TODAY()" office:value-type="float" office:value="-44503">
            <text:p>-44503</text:p>
          </table:table-cell>
          <table:table-cell table:style-name="ce161" table:formula="of:=[$CAC.W194]" office:value-type="float" office:value="0">
            <text:p>30/12/99</text:p>
          </table:table-cell>
          <table:table-cell table:style-name="ce161" table:formula="of:=[$CAC.X194]" office:value-type="float" office:value="0">
            <text:p>30/12/99</text:p>
          </table:table-cell>
          <table:table-cell table:style-name="ce161" table:formula="of:=[$CAC.AB194]" office:value-type="float" office:value="0">
            <text:p>30/12/99</text:p>
          </table:table-cell>
          <table:table-cell table:style-name="ce161" table:formula="of:=[$CAC.AC194]" office:value-type="float" office:value="0">
            <text:p>30/12/99</text:p>
          </table:table-cell>
          <table:table-cell table:style-name="ce164" table:number-columns-repeated="4"/>
          <table:table-cell table:style-name="ce166" table:formula="of:=IF([.E163]=&quot;---&quot;;&quot;N/A&quot;;IF(AND([.I163]=&quot;&quot;;NOW()-[.E163]&lt;0);&quot;Em dia&quot;;IF(AND([.I163]=&quot;&quot;;NOW()-[.E163]&gt;0);&quot;Pendência&quot;;IF([.I163]&gt;[.E163];&quot;Entregue com atraso&quot;;&quot;Entregue&quot;))))" office:value-type="string" office:string-value="Pendência">
            <text:p>Pendência</text:p>
          </table:table-cell>
          <table:table-cell table:style-name="ce166" table:formula="of:=IF([.F163]=&quot;---&quot;;&quot;N/A&quot;;IF(AND([.J163]=&quot;&quot;;NOW()-[.F163]&lt;0);&quot;Em dia&quot;;IF(AND([.J163]=&quot;&quot;;NOW()-[.F163]&gt;0);&quot;Pendência&quot;;IF([.J163]&gt;[.F163];&quot;Entregue com atraso&quot;;&quot;Entregue&quot;))))" office:value-type="string" office:string-value="Pendência">
            <text:p>Pendência</text:p>
          </table:table-cell>
          <table:table-cell table:style-name="ce168" table:formula="of:=IF([.G163]=&quot;---&quot;;&quot;N/A&quot;;IF(AND([.K163]=&quot;&quot;;NOW()-[.G163]&lt;0);&quot;Em dia&quot;;IF(AND([.K163]=&quot;&quot;;NOW()-[.G163]&gt;0);&quot;Pendência&quot;;IF([.K163]&gt;[.G163];&quot;Contratado com atraso&quot;;&quot;Contratado&quot;))))" office:value-type="string" office:string-value="Pendência">
            <text:p>Pendência</text:p>
          </table:table-cell>
          <table:table-cell table:style-name="ce166" table:formula="of:=IF(AND([.L163]=&quot;&quot;;NOW()-[.H163]&lt;0);&quot;Em dia&quot;;IF(AND([.L163]=&quot;&quot;;NOW()-[.H163]&gt;0);&quot;Pendência&quot;;IF([.L163]&gt;[.H16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95]" office:value-type="float" office:value="0">
            <text:p>0</text:p>
          </table:table-cell>
          <table:table-cell table:style-name="ce90" table:formula="of:=[$CAC.C195]" office:value-type="float" office:value="0">
            <text:p>0</text:p>
          </table:table-cell>
          <table:table-cell table:style-name="ce155" table:formula="of:=[$CAC.B195]" office:value-type="float" office:value="0">
            <text:p>0</text:p>
          </table:table-cell>
          <table:table-cell table:style-name="ce158" table:formula="of:=[.H164]-TODAY()" office:value-type="float" office:value="-44503">
            <text:p>-44503</text:p>
          </table:table-cell>
          <table:table-cell table:style-name="ce161" table:formula="of:=[$CAC.W195]" office:value-type="float" office:value="0">
            <text:p>30/12/99</text:p>
          </table:table-cell>
          <table:table-cell table:style-name="ce161" table:formula="of:=[$CAC.X195]" office:value-type="float" office:value="0">
            <text:p>30/12/99</text:p>
          </table:table-cell>
          <table:table-cell table:style-name="ce161" table:formula="of:=[$CAC.AB195]" office:value-type="float" office:value="0">
            <text:p>30/12/99</text:p>
          </table:table-cell>
          <table:table-cell table:style-name="ce161" table:formula="of:=[$CAC.AC195]" office:value-type="float" office:value="0">
            <text:p>30/12/99</text:p>
          </table:table-cell>
          <table:table-cell table:style-name="ce164" table:number-columns-repeated="4"/>
          <table:table-cell table:style-name="ce166" table:formula="of:=IF([.E164]=&quot;---&quot;;&quot;N/A&quot;;IF(AND([.I164]=&quot;&quot;;NOW()-[.E164]&lt;0);&quot;Em dia&quot;;IF(AND([.I164]=&quot;&quot;;NOW()-[.E164]&gt;0);&quot;Pendência&quot;;IF([.I164]&gt;[.E164];&quot;Entregue com atraso&quot;;&quot;Entregue&quot;))))" office:value-type="string" office:string-value="Pendência">
            <text:p>Pendência</text:p>
          </table:table-cell>
          <table:table-cell table:style-name="ce166" table:formula="of:=IF([.F164]=&quot;---&quot;;&quot;N/A&quot;;IF(AND([.J164]=&quot;&quot;;NOW()-[.F164]&lt;0);&quot;Em dia&quot;;IF(AND([.J164]=&quot;&quot;;NOW()-[.F164]&gt;0);&quot;Pendência&quot;;IF([.J164]&gt;[.F164];&quot;Entregue com atraso&quot;;&quot;Entregue&quot;))))" office:value-type="string" office:string-value="Pendência">
            <text:p>Pendência</text:p>
          </table:table-cell>
          <table:table-cell table:style-name="ce168" table:formula="of:=IF([.G164]=&quot;---&quot;;&quot;N/A&quot;;IF(AND([.K164]=&quot;&quot;;NOW()-[.G164]&lt;0);&quot;Em dia&quot;;IF(AND([.K164]=&quot;&quot;;NOW()-[.G164]&gt;0);&quot;Pendência&quot;;IF([.K164]&gt;[.G164];&quot;Contratado com atraso&quot;;&quot;Contratado&quot;))))" office:value-type="string" office:string-value="Pendência">
            <text:p>Pendência</text:p>
          </table:table-cell>
          <table:table-cell table:style-name="ce166" table:formula="of:=IF(AND([.L164]=&quot;&quot;;NOW()-[.H164]&lt;0);&quot;Em dia&quot;;IF(AND([.L164]=&quot;&quot;;NOW()-[.H164]&gt;0);&quot;Pendência&quot;;IF([.L164]&gt;[.H16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96]" office:value-type="float" office:value="0">
            <text:p>0</text:p>
          </table:table-cell>
          <table:table-cell table:style-name="ce90" table:formula="of:=[$CAC.C196]" office:value-type="float" office:value="0">
            <text:p>0</text:p>
          </table:table-cell>
          <table:table-cell table:style-name="ce155" table:formula="of:=[$CAC.B196]" office:value-type="float" office:value="0">
            <text:p>0</text:p>
          </table:table-cell>
          <table:table-cell table:style-name="ce158" table:formula="of:=[.H165]-TODAY()" office:value-type="float" office:value="-44503">
            <text:p>-44503</text:p>
          </table:table-cell>
          <table:table-cell table:style-name="ce161" table:formula="of:=[$CAC.W196]" office:value-type="float" office:value="0">
            <text:p>30/12/99</text:p>
          </table:table-cell>
          <table:table-cell table:style-name="ce161" table:formula="of:=[$CAC.X196]" office:value-type="float" office:value="0">
            <text:p>30/12/99</text:p>
          </table:table-cell>
          <table:table-cell table:style-name="ce161" table:formula="of:=[$CAC.AB196]" office:value-type="float" office:value="0">
            <text:p>30/12/99</text:p>
          </table:table-cell>
          <table:table-cell table:style-name="ce161" table:formula="of:=[$CAC.AC196]" office:value-type="float" office:value="0">
            <text:p>30/12/99</text:p>
          </table:table-cell>
          <table:table-cell table:style-name="ce164" table:number-columns-repeated="4"/>
          <table:table-cell table:style-name="ce166" table:formula="of:=IF([.E165]=&quot;---&quot;;&quot;N/A&quot;;IF(AND([.I165]=&quot;&quot;;NOW()-[.E165]&lt;0);&quot;Em dia&quot;;IF(AND([.I165]=&quot;&quot;;NOW()-[.E165]&gt;0);&quot;Pendência&quot;;IF([.I165]&gt;[.E165];&quot;Entregue com atraso&quot;;&quot;Entregue&quot;))))" office:value-type="string" office:string-value="Pendência">
            <text:p>Pendência</text:p>
          </table:table-cell>
          <table:table-cell table:style-name="ce166" table:formula="of:=IF([.F165]=&quot;---&quot;;&quot;N/A&quot;;IF(AND([.J165]=&quot;&quot;;NOW()-[.F165]&lt;0);&quot;Em dia&quot;;IF(AND([.J165]=&quot;&quot;;NOW()-[.F165]&gt;0);&quot;Pendência&quot;;IF([.J165]&gt;[.F165];&quot;Entregue com atraso&quot;;&quot;Entregue&quot;))))" office:value-type="string" office:string-value="Pendência">
            <text:p>Pendência</text:p>
          </table:table-cell>
          <table:table-cell table:style-name="ce168" table:formula="of:=IF([.G165]=&quot;---&quot;;&quot;N/A&quot;;IF(AND([.K165]=&quot;&quot;;NOW()-[.G165]&lt;0);&quot;Em dia&quot;;IF(AND([.K165]=&quot;&quot;;NOW()-[.G165]&gt;0);&quot;Pendência&quot;;IF([.K165]&gt;[.G165];&quot;Contratado com atraso&quot;;&quot;Contratado&quot;))))" office:value-type="string" office:string-value="Pendência">
            <text:p>Pendência</text:p>
          </table:table-cell>
          <table:table-cell table:style-name="ce166" table:formula="of:=IF(AND([.L165]=&quot;&quot;;NOW()-[.H165]&lt;0);&quot;Em dia&quot;;IF(AND([.L165]=&quot;&quot;;NOW()-[.H165]&gt;0);&quot;Pendência&quot;;IF([.L165]&gt;[.H16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97]" office:value-type="float" office:value="0">
            <text:p>0</text:p>
          </table:table-cell>
          <table:table-cell table:style-name="ce90" table:formula="of:=[$CAC.C197]" office:value-type="float" office:value="0">
            <text:p>0</text:p>
          </table:table-cell>
          <table:table-cell table:style-name="ce155" table:formula="of:=[$CAC.B197]" office:value-type="float" office:value="0">
            <text:p>0</text:p>
          </table:table-cell>
          <table:table-cell table:style-name="ce158" table:formula="of:=[.H166]-TODAY()" office:value-type="float" office:value="-44503">
            <text:p>-44503</text:p>
          </table:table-cell>
          <table:table-cell table:style-name="ce161" table:formula="of:=[$CAC.W197]" office:value-type="float" office:value="0">
            <text:p>30/12/99</text:p>
          </table:table-cell>
          <table:table-cell table:style-name="ce161" table:formula="of:=[$CAC.X197]" office:value-type="float" office:value="0">
            <text:p>30/12/99</text:p>
          </table:table-cell>
          <table:table-cell table:style-name="ce161" table:formula="of:=[$CAC.AB197]" office:value-type="float" office:value="0">
            <text:p>30/12/99</text:p>
          </table:table-cell>
          <table:table-cell table:style-name="ce161" table:formula="of:=[$CAC.AC197]" office:value-type="float" office:value="0">
            <text:p>30/12/99</text:p>
          </table:table-cell>
          <table:table-cell table:style-name="ce164" table:number-columns-repeated="4"/>
          <table:table-cell table:style-name="ce166" table:formula="of:=IF([.E166]=&quot;---&quot;;&quot;N/A&quot;;IF(AND([.I166]=&quot;&quot;;NOW()-[.E166]&lt;0);&quot;Em dia&quot;;IF(AND([.I166]=&quot;&quot;;NOW()-[.E166]&gt;0);&quot;Pendência&quot;;IF([.I166]&gt;[.E166];&quot;Entregue com atraso&quot;;&quot;Entregue&quot;))))" office:value-type="string" office:string-value="Pendência">
            <text:p>Pendência</text:p>
          </table:table-cell>
          <table:table-cell table:style-name="ce166" table:formula="of:=IF([.F166]=&quot;---&quot;;&quot;N/A&quot;;IF(AND([.J166]=&quot;&quot;;NOW()-[.F166]&lt;0);&quot;Em dia&quot;;IF(AND([.J166]=&quot;&quot;;NOW()-[.F166]&gt;0);&quot;Pendência&quot;;IF([.J166]&gt;[.F166];&quot;Entregue com atraso&quot;;&quot;Entregue&quot;))))" office:value-type="string" office:string-value="Pendência">
            <text:p>Pendência</text:p>
          </table:table-cell>
          <table:table-cell table:style-name="ce168" table:formula="of:=IF([.G166]=&quot;---&quot;;&quot;N/A&quot;;IF(AND([.K166]=&quot;&quot;;NOW()-[.G166]&lt;0);&quot;Em dia&quot;;IF(AND([.K166]=&quot;&quot;;NOW()-[.G166]&gt;0);&quot;Pendência&quot;;IF([.K166]&gt;[.G166];&quot;Contratado com atraso&quot;;&quot;Contratado&quot;))))" office:value-type="string" office:string-value="Pendência">
            <text:p>Pendência</text:p>
          </table:table-cell>
          <table:table-cell table:style-name="ce166" table:formula="of:=IF(AND([.L166]=&quot;&quot;;NOW()-[.H166]&lt;0);&quot;Em dia&quot;;IF(AND([.L166]=&quot;&quot;;NOW()-[.H166]&gt;0);&quot;Pendência&quot;;IF([.L166]&gt;[.H16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98]" office:value-type="float" office:value="0">
            <text:p>0</text:p>
          </table:table-cell>
          <table:table-cell table:style-name="ce90" table:formula="of:=[$CAC.C198]" office:value-type="float" office:value="0">
            <text:p>0</text:p>
          </table:table-cell>
          <table:table-cell table:style-name="ce155" table:formula="of:=[$CAC.B198]" office:value-type="float" office:value="0">
            <text:p>0</text:p>
          </table:table-cell>
          <table:table-cell table:style-name="ce158" table:formula="of:=[.H167]-TODAY()" office:value-type="float" office:value="-44503">
            <text:p>-44503</text:p>
          </table:table-cell>
          <table:table-cell table:style-name="ce161" table:formula="of:=[$CAC.W198]" office:value-type="float" office:value="0">
            <text:p>30/12/99</text:p>
          </table:table-cell>
          <table:table-cell table:style-name="ce161" table:formula="of:=[$CAC.X198]" office:value-type="float" office:value="0">
            <text:p>30/12/99</text:p>
          </table:table-cell>
          <table:table-cell table:style-name="ce161" table:formula="of:=[$CAC.AB198]" office:value-type="float" office:value="0">
            <text:p>30/12/99</text:p>
          </table:table-cell>
          <table:table-cell table:style-name="ce161" table:formula="of:=[$CAC.AC198]" office:value-type="float" office:value="0">
            <text:p>30/12/99</text:p>
          </table:table-cell>
          <table:table-cell table:style-name="ce164" table:number-columns-repeated="4"/>
          <table:table-cell table:style-name="ce166" table:formula="of:=IF([.E167]=&quot;---&quot;;&quot;N/A&quot;;IF(AND([.I167]=&quot;&quot;;NOW()-[.E167]&lt;0);&quot;Em dia&quot;;IF(AND([.I167]=&quot;&quot;;NOW()-[.E167]&gt;0);&quot;Pendência&quot;;IF([.I167]&gt;[.E167];&quot;Entregue com atraso&quot;;&quot;Entregue&quot;))))" office:value-type="string" office:string-value="Pendência">
            <text:p>Pendência</text:p>
          </table:table-cell>
          <table:table-cell table:style-name="ce166" table:formula="of:=IF([.F167]=&quot;---&quot;;&quot;N/A&quot;;IF(AND([.J167]=&quot;&quot;;NOW()-[.F167]&lt;0);&quot;Em dia&quot;;IF(AND([.J167]=&quot;&quot;;NOW()-[.F167]&gt;0);&quot;Pendência&quot;;IF([.J167]&gt;[.F167];&quot;Entregue com atraso&quot;;&quot;Entregue&quot;))))" office:value-type="string" office:string-value="Pendência">
            <text:p>Pendência</text:p>
          </table:table-cell>
          <table:table-cell table:style-name="ce168" table:formula="of:=IF([.G167]=&quot;---&quot;;&quot;N/A&quot;;IF(AND([.K167]=&quot;&quot;;NOW()-[.G167]&lt;0);&quot;Em dia&quot;;IF(AND([.K167]=&quot;&quot;;NOW()-[.G167]&gt;0);&quot;Pendência&quot;;IF([.K167]&gt;[.G167];&quot;Contratado com atraso&quot;;&quot;Contratado&quot;))))" office:value-type="string" office:string-value="Pendência">
            <text:p>Pendência</text:p>
          </table:table-cell>
          <table:table-cell table:style-name="ce166" table:formula="of:=IF(AND([.L167]=&quot;&quot;;NOW()-[.H167]&lt;0);&quot;Em dia&quot;;IF(AND([.L167]=&quot;&quot;;NOW()-[.H167]&gt;0);&quot;Pendência&quot;;IF([.L167]&gt;[.H16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199]" office:value-type="float" office:value="0">
            <text:p>0</text:p>
          </table:table-cell>
          <table:table-cell table:style-name="ce90" table:formula="of:=[$CAC.C199]" office:value-type="float" office:value="0">
            <text:p>0</text:p>
          </table:table-cell>
          <table:table-cell table:style-name="ce155" table:formula="of:=[$CAC.B199]" office:value-type="float" office:value="0">
            <text:p>0</text:p>
          </table:table-cell>
          <table:table-cell table:style-name="ce158" table:formula="of:=[.H168]-TODAY()" office:value-type="float" office:value="-44503">
            <text:p>-44503</text:p>
          </table:table-cell>
          <table:table-cell table:style-name="ce161" table:formula="of:=[$CAC.W199]" office:value-type="float" office:value="0">
            <text:p>30/12/99</text:p>
          </table:table-cell>
          <table:table-cell table:style-name="ce161" table:formula="of:=[$CAC.X199]" office:value-type="float" office:value="0">
            <text:p>30/12/99</text:p>
          </table:table-cell>
          <table:table-cell table:style-name="ce161" table:formula="of:=[$CAC.AB199]" office:value-type="float" office:value="0">
            <text:p>30/12/99</text:p>
          </table:table-cell>
          <table:table-cell table:style-name="ce161" table:formula="of:=[$CAC.AC199]" office:value-type="float" office:value="0">
            <text:p>30/12/99</text:p>
          </table:table-cell>
          <table:table-cell table:style-name="ce164" table:number-columns-repeated="4"/>
          <table:table-cell table:style-name="ce166" table:formula="of:=IF([.E168]=&quot;---&quot;;&quot;N/A&quot;;IF(AND([.I168]=&quot;&quot;;NOW()-[.E168]&lt;0);&quot;Em dia&quot;;IF(AND([.I168]=&quot;&quot;;NOW()-[.E168]&gt;0);&quot;Pendência&quot;;IF([.I168]&gt;[.E168];&quot;Entregue com atraso&quot;;&quot;Entregue&quot;))))" office:value-type="string" office:string-value="Pendência">
            <text:p>Pendência</text:p>
          </table:table-cell>
          <table:table-cell table:style-name="ce166" table:formula="of:=IF([.F168]=&quot;---&quot;;&quot;N/A&quot;;IF(AND([.J168]=&quot;&quot;;NOW()-[.F168]&lt;0);&quot;Em dia&quot;;IF(AND([.J168]=&quot;&quot;;NOW()-[.F168]&gt;0);&quot;Pendência&quot;;IF([.J168]&gt;[.F168];&quot;Entregue com atraso&quot;;&quot;Entregue&quot;))))" office:value-type="string" office:string-value="Pendência">
            <text:p>Pendência</text:p>
          </table:table-cell>
          <table:table-cell table:style-name="ce168" table:formula="of:=IF([.G168]=&quot;---&quot;;&quot;N/A&quot;;IF(AND([.K168]=&quot;&quot;;NOW()-[.G168]&lt;0);&quot;Em dia&quot;;IF(AND([.K168]=&quot;&quot;;NOW()-[.G168]&gt;0);&quot;Pendência&quot;;IF([.K168]&gt;[.G168];&quot;Contratado com atraso&quot;;&quot;Contratado&quot;))))" office:value-type="string" office:string-value="Pendência">
            <text:p>Pendência</text:p>
          </table:table-cell>
          <table:table-cell table:style-name="ce166" table:formula="of:=IF(AND([.L168]=&quot;&quot;;NOW()-[.H168]&lt;0);&quot;Em dia&quot;;IF(AND([.L168]=&quot;&quot;;NOW()-[.H168]&gt;0);&quot;Pendência&quot;;IF([.L168]&gt;[.H16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00]" office:value-type="float" office:value="0">
            <text:p>0</text:p>
          </table:table-cell>
          <table:table-cell table:style-name="ce90" table:formula="of:=[$CAC.C200]" office:value-type="float" office:value="0">
            <text:p>0</text:p>
          </table:table-cell>
          <table:table-cell table:style-name="ce155" table:formula="of:=[$CAC.B200]" office:value-type="float" office:value="0">
            <text:p>0</text:p>
          </table:table-cell>
          <table:table-cell table:style-name="ce158" table:formula="of:=[.H169]-TODAY()" office:value-type="float" office:value="-44503">
            <text:p>-44503</text:p>
          </table:table-cell>
          <table:table-cell table:style-name="ce161" table:formula="of:=[$CAC.W200]" office:value-type="float" office:value="0">
            <text:p>30/12/99</text:p>
          </table:table-cell>
          <table:table-cell table:style-name="ce161" table:formula="of:=[$CAC.X200]" office:value-type="float" office:value="0">
            <text:p>30/12/99</text:p>
          </table:table-cell>
          <table:table-cell table:style-name="ce161" table:formula="of:=[$CAC.AB200]" office:value-type="float" office:value="0">
            <text:p>30/12/99</text:p>
          </table:table-cell>
          <table:table-cell table:style-name="ce161" table:formula="of:=[$CAC.AC200]" office:value-type="float" office:value="0">
            <text:p>30/12/99</text:p>
          </table:table-cell>
          <table:table-cell table:style-name="ce164" table:number-columns-repeated="4"/>
          <table:table-cell table:style-name="ce166" table:formula="of:=IF([.E169]=&quot;---&quot;;&quot;N/A&quot;;IF(AND([.I169]=&quot;&quot;;NOW()-[.E169]&lt;0);&quot;Em dia&quot;;IF(AND([.I169]=&quot;&quot;;NOW()-[.E169]&gt;0);&quot;Pendência&quot;;IF([.I169]&gt;[.E169];&quot;Entregue com atraso&quot;;&quot;Entregue&quot;))))" office:value-type="string" office:string-value="Pendência">
            <text:p>Pendência</text:p>
          </table:table-cell>
          <table:table-cell table:style-name="ce166" table:formula="of:=IF([.F169]=&quot;---&quot;;&quot;N/A&quot;;IF(AND([.J169]=&quot;&quot;;NOW()-[.F169]&lt;0);&quot;Em dia&quot;;IF(AND([.J169]=&quot;&quot;;NOW()-[.F169]&gt;0);&quot;Pendência&quot;;IF([.J169]&gt;[.F169];&quot;Entregue com atraso&quot;;&quot;Entregue&quot;))))" office:value-type="string" office:string-value="Pendência">
            <text:p>Pendência</text:p>
          </table:table-cell>
          <table:table-cell table:style-name="ce168" table:formula="of:=IF([.G169]=&quot;---&quot;;&quot;N/A&quot;;IF(AND([.K169]=&quot;&quot;;NOW()-[.G169]&lt;0);&quot;Em dia&quot;;IF(AND([.K169]=&quot;&quot;;NOW()-[.G169]&gt;0);&quot;Pendência&quot;;IF([.K169]&gt;[.G169];&quot;Contratado com atraso&quot;;&quot;Contratado&quot;))))" office:value-type="string" office:string-value="Pendência">
            <text:p>Pendência</text:p>
          </table:table-cell>
          <table:table-cell table:style-name="ce166" table:formula="of:=IF(AND([.L169]=&quot;&quot;;NOW()-[.H169]&lt;0);&quot;Em dia&quot;;IF(AND([.L169]=&quot;&quot;;NOW()-[.H169]&gt;0);&quot;Pendência&quot;;IF([.L169]&gt;[.H16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01]" office:value-type="float" office:value="0">
            <text:p>0</text:p>
          </table:table-cell>
          <table:table-cell table:style-name="ce90" table:formula="of:=[$CAC.C201]" office:value-type="float" office:value="0">
            <text:p>0</text:p>
          </table:table-cell>
          <table:table-cell table:style-name="ce155" table:formula="of:=[$CAC.B201]" office:value-type="float" office:value="0">
            <text:p>0</text:p>
          </table:table-cell>
          <table:table-cell table:style-name="ce158" table:formula="of:=[.H170]-TODAY()" office:value-type="float" office:value="-44503">
            <text:p>-44503</text:p>
          </table:table-cell>
          <table:table-cell table:style-name="ce161" table:formula="of:=[$CAC.W201]" office:value-type="float" office:value="0">
            <text:p>30/12/99</text:p>
          </table:table-cell>
          <table:table-cell table:style-name="ce161" table:formula="of:=[$CAC.X201]" office:value-type="float" office:value="0">
            <text:p>30/12/99</text:p>
          </table:table-cell>
          <table:table-cell table:style-name="ce161" table:formula="of:=[$CAC.AB201]" office:value-type="float" office:value="0">
            <text:p>30/12/99</text:p>
          </table:table-cell>
          <table:table-cell table:style-name="ce161" table:formula="of:=[$CAC.AC201]" office:value-type="float" office:value="0">
            <text:p>30/12/99</text:p>
          </table:table-cell>
          <table:table-cell table:style-name="ce164" table:number-columns-repeated="4"/>
          <table:table-cell table:style-name="ce166" table:formula="of:=IF([.E170]=&quot;---&quot;;&quot;N/A&quot;;IF(AND([.I170]=&quot;&quot;;NOW()-[.E170]&lt;0);&quot;Em dia&quot;;IF(AND([.I170]=&quot;&quot;;NOW()-[.E170]&gt;0);&quot;Pendência&quot;;IF([.I170]&gt;[.E170];&quot;Entregue com atraso&quot;;&quot;Entregue&quot;))))" office:value-type="string" office:string-value="Pendência">
            <text:p>Pendência</text:p>
          </table:table-cell>
          <table:table-cell table:style-name="ce166" table:formula="of:=IF([.F170]=&quot;---&quot;;&quot;N/A&quot;;IF(AND([.J170]=&quot;&quot;;NOW()-[.F170]&lt;0);&quot;Em dia&quot;;IF(AND([.J170]=&quot;&quot;;NOW()-[.F170]&gt;0);&quot;Pendência&quot;;IF([.J170]&gt;[.F170];&quot;Entregue com atraso&quot;;&quot;Entregue&quot;))))" office:value-type="string" office:string-value="Pendência">
            <text:p>Pendência</text:p>
          </table:table-cell>
          <table:table-cell table:style-name="ce168" table:formula="of:=IF([.G170]=&quot;---&quot;;&quot;N/A&quot;;IF(AND([.K170]=&quot;&quot;;NOW()-[.G170]&lt;0);&quot;Em dia&quot;;IF(AND([.K170]=&quot;&quot;;NOW()-[.G170]&gt;0);&quot;Pendência&quot;;IF([.K170]&gt;[.G170];&quot;Contratado com atraso&quot;;&quot;Contratado&quot;))))" office:value-type="string" office:string-value="Pendência">
            <text:p>Pendência</text:p>
          </table:table-cell>
          <table:table-cell table:style-name="ce166" table:formula="of:=IF(AND([.L170]=&quot;&quot;;NOW()-[.H170]&lt;0);&quot;Em dia&quot;;IF(AND([.L170]=&quot;&quot;;NOW()-[.H170]&gt;0);&quot;Pendência&quot;;IF([.L170]&gt;[.H17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02]" office:value-type="float" office:value="0">
            <text:p>0</text:p>
          </table:table-cell>
          <table:table-cell table:style-name="ce90" table:formula="of:=[$CAC.C202]" office:value-type="float" office:value="0">
            <text:p>0</text:p>
          </table:table-cell>
          <table:table-cell table:style-name="ce155" table:formula="of:=[$CAC.B202]" office:value-type="float" office:value="0">
            <text:p>0</text:p>
          </table:table-cell>
          <table:table-cell table:style-name="ce158" table:formula="of:=[.H171]-TODAY()" office:value-type="float" office:value="-44503">
            <text:p>-44503</text:p>
          </table:table-cell>
          <table:table-cell table:style-name="ce161" table:formula="of:=[$CAC.W202]" office:value-type="float" office:value="0">
            <text:p>30/12/99</text:p>
          </table:table-cell>
          <table:table-cell table:style-name="ce161" table:formula="of:=[$CAC.X202]" office:value-type="float" office:value="0">
            <text:p>30/12/99</text:p>
          </table:table-cell>
          <table:table-cell table:style-name="ce161" table:formula="of:=[$CAC.AB202]" office:value-type="float" office:value="0">
            <text:p>30/12/99</text:p>
          </table:table-cell>
          <table:table-cell table:style-name="ce161" table:formula="of:=[$CAC.AC202]" office:value-type="float" office:value="0">
            <text:p>30/12/99</text:p>
          </table:table-cell>
          <table:table-cell table:style-name="ce164" table:number-columns-repeated="4"/>
          <table:table-cell table:style-name="ce166" table:formula="of:=IF([.E171]=&quot;---&quot;;&quot;N/A&quot;;IF(AND([.I171]=&quot;&quot;;NOW()-[.E171]&lt;0);&quot;Em dia&quot;;IF(AND([.I171]=&quot;&quot;;NOW()-[.E171]&gt;0);&quot;Pendência&quot;;IF([.I171]&gt;[.E171];&quot;Entregue com atraso&quot;;&quot;Entregue&quot;))))" office:value-type="string" office:string-value="Pendência">
            <text:p>Pendência</text:p>
          </table:table-cell>
          <table:table-cell table:style-name="ce166" table:formula="of:=IF([.F171]=&quot;---&quot;;&quot;N/A&quot;;IF(AND([.J171]=&quot;&quot;;NOW()-[.F171]&lt;0);&quot;Em dia&quot;;IF(AND([.J171]=&quot;&quot;;NOW()-[.F171]&gt;0);&quot;Pendência&quot;;IF([.J171]&gt;[.F171];&quot;Entregue com atraso&quot;;&quot;Entregue&quot;))))" office:value-type="string" office:string-value="Pendência">
            <text:p>Pendência</text:p>
          </table:table-cell>
          <table:table-cell table:style-name="ce168" table:formula="of:=IF([.G171]=&quot;---&quot;;&quot;N/A&quot;;IF(AND([.K171]=&quot;&quot;;NOW()-[.G171]&lt;0);&quot;Em dia&quot;;IF(AND([.K171]=&quot;&quot;;NOW()-[.G171]&gt;0);&quot;Pendência&quot;;IF([.K171]&gt;[.G171];&quot;Contratado com atraso&quot;;&quot;Contratado&quot;))))" office:value-type="string" office:string-value="Pendência">
            <text:p>Pendência</text:p>
          </table:table-cell>
          <table:table-cell table:style-name="ce166" table:formula="of:=IF(AND([.L171]=&quot;&quot;;NOW()-[.H171]&lt;0);&quot;Em dia&quot;;IF(AND([.L171]=&quot;&quot;;NOW()-[.H171]&gt;0);&quot;Pendência&quot;;IF([.L171]&gt;[.H17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03]" office:value-type="float" office:value="0">
            <text:p>0</text:p>
          </table:table-cell>
          <table:table-cell table:style-name="ce90" table:formula="of:=[$CAC.C203]" office:value-type="float" office:value="0">
            <text:p>0</text:p>
          </table:table-cell>
          <table:table-cell table:style-name="ce155" table:formula="of:=[$CAC.B203]" office:value-type="float" office:value="0">
            <text:p>0</text:p>
          </table:table-cell>
          <table:table-cell table:style-name="ce158" table:formula="of:=[.H172]-TODAY()" office:value-type="float" office:value="-44503">
            <text:p>-44503</text:p>
          </table:table-cell>
          <table:table-cell table:style-name="ce161" table:formula="of:=[$CAC.W203]" office:value-type="float" office:value="0">
            <text:p>30/12/99</text:p>
          </table:table-cell>
          <table:table-cell table:style-name="ce161" table:formula="of:=[$CAC.X203]" office:value-type="float" office:value="0">
            <text:p>30/12/99</text:p>
          </table:table-cell>
          <table:table-cell table:style-name="ce161" table:formula="of:=[$CAC.AB203]" office:value-type="float" office:value="0">
            <text:p>30/12/99</text:p>
          </table:table-cell>
          <table:table-cell table:style-name="ce161" table:formula="of:=[$CAC.AC203]" office:value-type="float" office:value="0">
            <text:p>30/12/99</text:p>
          </table:table-cell>
          <table:table-cell table:style-name="ce164" table:number-columns-repeated="4"/>
          <table:table-cell table:style-name="ce166" table:formula="of:=IF([.E172]=&quot;---&quot;;&quot;N/A&quot;;IF(AND([.I172]=&quot;&quot;;NOW()-[.E172]&lt;0);&quot;Em dia&quot;;IF(AND([.I172]=&quot;&quot;;NOW()-[.E172]&gt;0);&quot;Pendência&quot;;IF([.I172]&gt;[.E172];&quot;Entregue com atraso&quot;;&quot;Entregue&quot;))))" office:value-type="string" office:string-value="Pendência">
            <text:p>Pendência</text:p>
          </table:table-cell>
          <table:table-cell table:style-name="ce166" table:formula="of:=IF([.F172]=&quot;---&quot;;&quot;N/A&quot;;IF(AND([.J172]=&quot;&quot;;NOW()-[.F172]&lt;0);&quot;Em dia&quot;;IF(AND([.J172]=&quot;&quot;;NOW()-[.F172]&gt;0);&quot;Pendência&quot;;IF([.J172]&gt;[.F172];&quot;Entregue com atraso&quot;;&quot;Entregue&quot;))))" office:value-type="string" office:string-value="Pendência">
            <text:p>Pendência</text:p>
          </table:table-cell>
          <table:table-cell table:style-name="ce168" table:formula="of:=IF([.G172]=&quot;---&quot;;&quot;N/A&quot;;IF(AND([.K172]=&quot;&quot;;NOW()-[.G172]&lt;0);&quot;Em dia&quot;;IF(AND([.K172]=&quot;&quot;;NOW()-[.G172]&gt;0);&quot;Pendência&quot;;IF([.K172]&gt;[.G172];&quot;Contratado com atraso&quot;;&quot;Contratado&quot;))))" office:value-type="string" office:string-value="Pendência">
            <text:p>Pendência</text:p>
          </table:table-cell>
          <table:table-cell table:style-name="ce166" table:formula="of:=IF(AND([.L172]=&quot;&quot;;NOW()-[.H172]&lt;0);&quot;Em dia&quot;;IF(AND([.L172]=&quot;&quot;;NOW()-[.H172]&gt;0);&quot;Pendência&quot;;IF([.L172]&gt;[.H17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04]" office:value-type="float" office:value="0">
            <text:p>0</text:p>
          </table:table-cell>
          <table:table-cell table:style-name="ce90" table:formula="of:=[$CAC.C204]" office:value-type="float" office:value="0">
            <text:p>0</text:p>
          </table:table-cell>
          <table:table-cell table:style-name="ce155" table:formula="of:=[$CAC.B204]" office:value-type="float" office:value="0">
            <text:p>0</text:p>
          </table:table-cell>
          <table:table-cell table:style-name="ce158" table:formula="of:=[.H173]-TODAY()" office:value-type="float" office:value="-44503">
            <text:p>-44503</text:p>
          </table:table-cell>
          <table:table-cell table:style-name="ce161" table:formula="of:=[$CAC.W204]" office:value-type="float" office:value="0">
            <text:p>30/12/99</text:p>
          </table:table-cell>
          <table:table-cell table:style-name="ce161" table:formula="of:=[$CAC.X204]" office:value-type="float" office:value="0">
            <text:p>30/12/99</text:p>
          </table:table-cell>
          <table:table-cell table:style-name="ce161" table:formula="of:=[$CAC.AB204]" office:value-type="float" office:value="0">
            <text:p>30/12/99</text:p>
          </table:table-cell>
          <table:table-cell table:style-name="ce161" table:formula="of:=[$CAC.AC204]" office:value-type="float" office:value="0">
            <text:p>30/12/99</text:p>
          </table:table-cell>
          <table:table-cell table:style-name="ce164" table:number-columns-repeated="4"/>
          <table:table-cell table:style-name="ce166" table:formula="of:=IF([.E173]=&quot;---&quot;;&quot;N/A&quot;;IF(AND([.I173]=&quot;&quot;;NOW()-[.E173]&lt;0);&quot;Em dia&quot;;IF(AND([.I173]=&quot;&quot;;NOW()-[.E173]&gt;0);&quot;Pendência&quot;;IF([.I173]&gt;[.E173];&quot;Entregue com atraso&quot;;&quot;Entregue&quot;))))" office:value-type="string" office:string-value="Pendência">
            <text:p>Pendência</text:p>
          </table:table-cell>
          <table:table-cell table:style-name="ce166" table:formula="of:=IF([.F173]=&quot;---&quot;;&quot;N/A&quot;;IF(AND([.J173]=&quot;&quot;;NOW()-[.F173]&lt;0);&quot;Em dia&quot;;IF(AND([.J173]=&quot;&quot;;NOW()-[.F173]&gt;0);&quot;Pendência&quot;;IF([.J173]&gt;[.F173];&quot;Entregue com atraso&quot;;&quot;Entregue&quot;))))" office:value-type="string" office:string-value="Pendência">
            <text:p>Pendência</text:p>
          </table:table-cell>
          <table:table-cell table:style-name="ce168" table:formula="of:=IF([.G173]=&quot;---&quot;;&quot;N/A&quot;;IF(AND([.K173]=&quot;&quot;;NOW()-[.G173]&lt;0);&quot;Em dia&quot;;IF(AND([.K173]=&quot;&quot;;NOW()-[.G173]&gt;0);&quot;Pendência&quot;;IF([.K173]&gt;[.G173];&quot;Contratado com atraso&quot;;&quot;Contratado&quot;))))" office:value-type="string" office:string-value="Pendência">
            <text:p>Pendência</text:p>
          </table:table-cell>
          <table:table-cell table:style-name="ce166" table:formula="of:=IF(AND([.L173]=&quot;&quot;;NOW()-[.H173]&lt;0);&quot;Em dia&quot;;IF(AND([.L173]=&quot;&quot;;NOW()-[.H173]&gt;0);&quot;Pendência&quot;;IF([.L173]&gt;[.H17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05]" office:value-type="float" office:value="0">
            <text:p>0</text:p>
          </table:table-cell>
          <table:table-cell table:style-name="ce90" table:formula="of:=[$CAC.C205]" office:value-type="float" office:value="0">
            <text:p>0</text:p>
          </table:table-cell>
          <table:table-cell table:style-name="ce155" table:formula="of:=[$CAC.B205]" office:value-type="float" office:value="0">
            <text:p>0</text:p>
          </table:table-cell>
          <table:table-cell table:style-name="ce158" table:formula="of:=[.H174]-TODAY()" office:value-type="float" office:value="-44503">
            <text:p>-44503</text:p>
          </table:table-cell>
          <table:table-cell table:style-name="ce161" table:formula="of:=[$CAC.W205]" office:value-type="float" office:value="0">
            <text:p>30/12/99</text:p>
          </table:table-cell>
          <table:table-cell table:style-name="ce161" table:formula="of:=[$CAC.X205]" office:value-type="float" office:value="0">
            <text:p>30/12/99</text:p>
          </table:table-cell>
          <table:table-cell table:style-name="ce161" table:formula="of:=[$CAC.AB205]" office:value-type="float" office:value="0">
            <text:p>30/12/99</text:p>
          </table:table-cell>
          <table:table-cell table:style-name="ce161" table:formula="of:=[$CAC.AC205]" office:value-type="float" office:value="0">
            <text:p>30/12/99</text:p>
          </table:table-cell>
          <table:table-cell table:style-name="ce164" table:number-columns-repeated="4"/>
          <table:table-cell table:style-name="ce166" table:formula="of:=IF([.E174]=&quot;---&quot;;&quot;N/A&quot;;IF(AND([.I174]=&quot;&quot;;NOW()-[.E174]&lt;0);&quot;Em dia&quot;;IF(AND([.I174]=&quot;&quot;;NOW()-[.E174]&gt;0);&quot;Pendência&quot;;IF([.I174]&gt;[.E174];&quot;Entregue com atraso&quot;;&quot;Entregue&quot;))))" office:value-type="string" office:string-value="Pendência">
            <text:p>Pendência</text:p>
          </table:table-cell>
          <table:table-cell table:style-name="ce166" table:formula="of:=IF([.F174]=&quot;---&quot;;&quot;N/A&quot;;IF(AND([.J174]=&quot;&quot;;NOW()-[.F174]&lt;0);&quot;Em dia&quot;;IF(AND([.J174]=&quot;&quot;;NOW()-[.F174]&gt;0);&quot;Pendência&quot;;IF([.J174]&gt;[.F174];&quot;Entregue com atraso&quot;;&quot;Entregue&quot;))))" office:value-type="string" office:string-value="Pendência">
            <text:p>Pendência</text:p>
          </table:table-cell>
          <table:table-cell table:style-name="ce168" table:formula="of:=IF([.G174]=&quot;---&quot;;&quot;N/A&quot;;IF(AND([.K174]=&quot;&quot;;NOW()-[.G174]&lt;0);&quot;Em dia&quot;;IF(AND([.K174]=&quot;&quot;;NOW()-[.G174]&gt;0);&quot;Pendência&quot;;IF([.K174]&gt;[.G174];&quot;Contratado com atraso&quot;;&quot;Contratado&quot;))))" office:value-type="string" office:string-value="Pendência">
            <text:p>Pendência</text:p>
          </table:table-cell>
          <table:table-cell table:style-name="ce166" table:formula="of:=IF(AND([.L174]=&quot;&quot;;NOW()-[.H174]&lt;0);&quot;Em dia&quot;;IF(AND([.L174]=&quot;&quot;;NOW()-[.H174]&gt;0);&quot;Pendência&quot;;IF([.L174]&gt;[.H17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06]" office:value-type="float" office:value="0">
            <text:p>0</text:p>
          </table:table-cell>
          <table:table-cell table:style-name="ce90" table:formula="of:=[$CAC.C206]" office:value-type="float" office:value="0">
            <text:p>0</text:p>
          </table:table-cell>
          <table:table-cell table:style-name="ce155" table:formula="of:=[$CAC.B206]" office:value-type="float" office:value="0">
            <text:p>0</text:p>
          </table:table-cell>
          <table:table-cell table:style-name="ce158" table:formula="of:=[.H175]-TODAY()" office:value-type="float" office:value="-44503">
            <text:p>-44503</text:p>
          </table:table-cell>
          <table:table-cell table:style-name="ce161" table:formula="of:=[$CAC.W206]" office:value-type="float" office:value="0">
            <text:p>30/12/99</text:p>
          </table:table-cell>
          <table:table-cell table:style-name="ce161" table:formula="of:=[$CAC.X206]" office:value-type="float" office:value="0">
            <text:p>30/12/99</text:p>
          </table:table-cell>
          <table:table-cell table:style-name="ce161" table:formula="of:=[$CAC.AB206]" office:value-type="float" office:value="0">
            <text:p>30/12/99</text:p>
          </table:table-cell>
          <table:table-cell table:style-name="ce161" table:formula="of:=[$CAC.AC206]" office:value-type="float" office:value="0">
            <text:p>30/12/99</text:p>
          </table:table-cell>
          <table:table-cell table:style-name="ce164" table:number-columns-repeated="4"/>
          <table:table-cell table:style-name="ce166" table:formula="of:=IF([.E175]=&quot;---&quot;;&quot;N/A&quot;;IF(AND([.I175]=&quot;&quot;;NOW()-[.E175]&lt;0);&quot;Em dia&quot;;IF(AND([.I175]=&quot;&quot;;NOW()-[.E175]&gt;0);&quot;Pendência&quot;;IF([.I175]&gt;[.E175];&quot;Entregue com atraso&quot;;&quot;Entregue&quot;))))" office:value-type="string" office:string-value="Pendência">
            <text:p>Pendência</text:p>
          </table:table-cell>
          <table:table-cell table:style-name="ce166" table:formula="of:=IF([.F175]=&quot;---&quot;;&quot;N/A&quot;;IF(AND([.J175]=&quot;&quot;;NOW()-[.F175]&lt;0);&quot;Em dia&quot;;IF(AND([.J175]=&quot;&quot;;NOW()-[.F175]&gt;0);&quot;Pendência&quot;;IF([.J175]&gt;[.F175];&quot;Entregue com atraso&quot;;&quot;Entregue&quot;))))" office:value-type="string" office:string-value="Pendência">
            <text:p>Pendência</text:p>
          </table:table-cell>
          <table:table-cell table:style-name="ce168" table:formula="of:=IF([.G175]=&quot;---&quot;;&quot;N/A&quot;;IF(AND([.K175]=&quot;&quot;;NOW()-[.G175]&lt;0);&quot;Em dia&quot;;IF(AND([.K175]=&quot;&quot;;NOW()-[.G175]&gt;0);&quot;Pendência&quot;;IF([.K175]&gt;[.G175];&quot;Contratado com atraso&quot;;&quot;Contratado&quot;))))" office:value-type="string" office:string-value="Pendência">
            <text:p>Pendência</text:p>
          </table:table-cell>
          <table:table-cell table:style-name="ce166" table:formula="of:=IF(AND([.L175]=&quot;&quot;;NOW()-[.H175]&lt;0);&quot;Em dia&quot;;IF(AND([.L175]=&quot;&quot;;NOW()-[.H175]&gt;0);&quot;Pendência&quot;;IF([.L175]&gt;[.H17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07]" office:value-type="float" office:value="0">
            <text:p>0</text:p>
          </table:table-cell>
          <table:table-cell table:style-name="ce90" table:formula="of:=[$CAC.C207]" office:value-type="float" office:value="0">
            <text:p>0</text:p>
          </table:table-cell>
          <table:table-cell table:style-name="ce155" table:formula="of:=[$CAC.B207]" office:value-type="float" office:value="0">
            <text:p>0</text:p>
          </table:table-cell>
          <table:table-cell table:style-name="ce158" table:formula="of:=[.H176]-TODAY()" office:value-type="float" office:value="-44503">
            <text:p>-44503</text:p>
          </table:table-cell>
          <table:table-cell table:style-name="ce161" table:formula="of:=[$CAC.W207]" office:value-type="float" office:value="0">
            <text:p>30/12/99</text:p>
          </table:table-cell>
          <table:table-cell table:style-name="ce161" table:formula="of:=[$CAC.X207]" office:value-type="float" office:value="0">
            <text:p>30/12/99</text:p>
          </table:table-cell>
          <table:table-cell table:style-name="ce161" table:formula="of:=[$CAC.AB207]" office:value-type="float" office:value="0">
            <text:p>30/12/99</text:p>
          </table:table-cell>
          <table:table-cell table:style-name="ce161" table:formula="of:=[$CAC.AC207]" office:value-type="float" office:value="0">
            <text:p>30/12/99</text:p>
          </table:table-cell>
          <table:table-cell table:style-name="ce164" table:number-columns-repeated="4"/>
          <table:table-cell table:style-name="ce166" table:formula="of:=IF([.E176]=&quot;---&quot;;&quot;N/A&quot;;IF(AND([.I176]=&quot;&quot;;NOW()-[.E176]&lt;0);&quot;Em dia&quot;;IF(AND([.I176]=&quot;&quot;;NOW()-[.E176]&gt;0);&quot;Pendência&quot;;IF([.I176]&gt;[.E176];&quot;Entregue com atraso&quot;;&quot;Entregue&quot;))))" office:value-type="string" office:string-value="Pendência">
            <text:p>Pendência</text:p>
          </table:table-cell>
          <table:table-cell table:style-name="ce166" table:formula="of:=IF([.F176]=&quot;---&quot;;&quot;N/A&quot;;IF(AND([.J176]=&quot;&quot;;NOW()-[.F176]&lt;0);&quot;Em dia&quot;;IF(AND([.J176]=&quot;&quot;;NOW()-[.F176]&gt;0);&quot;Pendência&quot;;IF([.J176]&gt;[.F176];&quot;Entregue com atraso&quot;;&quot;Entregue&quot;))))" office:value-type="string" office:string-value="Pendência">
            <text:p>Pendência</text:p>
          </table:table-cell>
          <table:table-cell table:style-name="ce168" table:formula="of:=IF([.G176]=&quot;---&quot;;&quot;N/A&quot;;IF(AND([.K176]=&quot;&quot;;NOW()-[.G176]&lt;0);&quot;Em dia&quot;;IF(AND([.K176]=&quot;&quot;;NOW()-[.G176]&gt;0);&quot;Pendência&quot;;IF([.K176]&gt;[.G176];&quot;Contratado com atraso&quot;;&quot;Contratado&quot;))))" office:value-type="string" office:string-value="Pendência">
            <text:p>Pendência</text:p>
          </table:table-cell>
          <table:table-cell table:style-name="ce166" table:formula="of:=IF(AND([.L176]=&quot;&quot;;NOW()-[.H176]&lt;0);&quot;Em dia&quot;;IF(AND([.L176]=&quot;&quot;;NOW()-[.H176]&gt;0);&quot;Pendência&quot;;IF([.L176]&gt;[.H17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08]" office:value-type="float" office:value="0">
            <text:p>0</text:p>
          </table:table-cell>
          <table:table-cell table:style-name="ce90" table:formula="of:=[$CAC.C208]" office:value-type="float" office:value="0">
            <text:p>0</text:p>
          </table:table-cell>
          <table:table-cell table:style-name="ce155" table:formula="of:=[$CAC.B208]" office:value-type="float" office:value="0">
            <text:p>0</text:p>
          </table:table-cell>
          <table:table-cell table:style-name="ce158" table:formula="of:=[.H177]-TODAY()" office:value-type="float" office:value="-44503">
            <text:p>-44503</text:p>
          </table:table-cell>
          <table:table-cell table:style-name="ce161" table:formula="of:=[$CAC.W208]" office:value-type="float" office:value="0">
            <text:p>30/12/99</text:p>
          </table:table-cell>
          <table:table-cell table:style-name="ce161" table:formula="of:=[$CAC.X208]" office:value-type="float" office:value="0">
            <text:p>30/12/99</text:p>
          </table:table-cell>
          <table:table-cell table:style-name="ce161" table:formula="of:=[$CAC.AB208]" office:value-type="float" office:value="0">
            <text:p>30/12/99</text:p>
          </table:table-cell>
          <table:table-cell table:style-name="ce161" table:formula="of:=[$CAC.AC208]" office:value-type="float" office:value="0">
            <text:p>30/12/99</text:p>
          </table:table-cell>
          <table:table-cell table:style-name="ce164" table:number-columns-repeated="4"/>
          <table:table-cell table:style-name="ce166" table:formula="of:=IF([.E177]=&quot;---&quot;;&quot;N/A&quot;;IF(AND([.I177]=&quot;&quot;;NOW()-[.E177]&lt;0);&quot;Em dia&quot;;IF(AND([.I177]=&quot;&quot;;NOW()-[.E177]&gt;0);&quot;Pendência&quot;;IF([.I177]&gt;[.E177];&quot;Entregue com atraso&quot;;&quot;Entregue&quot;))))" office:value-type="string" office:string-value="Pendência">
            <text:p>Pendência</text:p>
          </table:table-cell>
          <table:table-cell table:style-name="ce166" table:formula="of:=IF([.F177]=&quot;---&quot;;&quot;N/A&quot;;IF(AND([.J177]=&quot;&quot;;NOW()-[.F177]&lt;0);&quot;Em dia&quot;;IF(AND([.J177]=&quot;&quot;;NOW()-[.F177]&gt;0);&quot;Pendência&quot;;IF([.J177]&gt;[.F177];&quot;Entregue com atraso&quot;;&quot;Entregue&quot;))))" office:value-type="string" office:string-value="Pendência">
            <text:p>Pendência</text:p>
          </table:table-cell>
          <table:table-cell table:style-name="ce168" table:formula="of:=IF([.G177]=&quot;---&quot;;&quot;N/A&quot;;IF(AND([.K177]=&quot;&quot;;NOW()-[.G177]&lt;0);&quot;Em dia&quot;;IF(AND([.K177]=&quot;&quot;;NOW()-[.G177]&gt;0);&quot;Pendência&quot;;IF([.K177]&gt;[.G177];&quot;Contratado com atraso&quot;;&quot;Contratado&quot;))))" office:value-type="string" office:string-value="Pendência">
            <text:p>Pendência</text:p>
          </table:table-cell>
          <table:table-cell table:style-name="ce166" table:formula="of:=IF(AND([.L177]=&quot;&quot;;NOW()-[.H177]&lt;0);&quot;Em dia&quot;;IF(AND([.L177]=&quot;&quot;;NOW()-[.H177]&gt;0);&quot;Pendência&quot;;IF([.L177]&gt;[.H17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09]" office:value-type="float" office:value="0">
            <text:p>0</text:p>
          </table:table-cell>
          <table:table-cell table:style-name="ce90" table:formula="of:=[$CAC.C209]" office:value-type="float" office:value="0">
            <text:p>0</text:p>
          </table:table-cell>
          <table:table-cell table:style-name="ce155" table:formula="of:=[$CAC.B209]" office:value-type="float" office:value="0">
            <text:p>0</text:p>
          </table:table-cell>
          <table:table-cell table:style-name="ce158" table:formula="of:=[.H178]-TODAY()" office:value-type="float" office:value="-44503">
            <text:p>-44503</text:p>
          </table:table-cell>
          <table:table-cell table:style-name="ce161" table:formula="of:=[$CAC.W209]" office:value-type="float" office:value="0">
            <text:p>30/12/99</text:p>
          </table:table-cell>
          <table:table-cell table:style-name="ce161" table:formula="of:=[$CAC.X209]" office:value-type="float" office:value="0">
            <text:p>30/12/99</text:p>
          </table:table-cell>
          <table:table-cell table:style-name="ce161" table:formula="of:=[$CAC.AB209]" office:value-type="float" office:value="0">
            <text:p>30/12/99</text:p>
          </table:table-cell>
          <table:table-cell table:style-name="ce161" table:formula="of:=[$CAC.AC209]" office:value-type="float" office:value="0">
            <text:p>30/12/99</text:p>
          </table:table-cell>
          <table:table-cell table:style-name="ce164" table:number-columns-repeated="4"/>
          <table:table-cell table:style-name="ce166" table:formula="of:=IF([.E178]=&quot;---&quot;;&quot;N/A&quot;;IF(AND([.I178]=&quot;&quot;;NOW()-[.E178]&lt;0);&quot;Em dia&quot;;IF(AND([.I178]=&quot;&quot;;NOW()-[.E178]&gt;0);&quot;Pendência&quot;;IF([.I178]&gt;[.E178];&quot;Entregue com atraso&quot;;&quot;Entregue&quot;))))" office:value-type="string" office:string-value="Pendência">
            <text:p>Pendência</text:p>
          </table:table-cell>
          <table:table-cell table:style-name="ce166" table:formula="of:=IF([.F178]=&quot;---&quot;;&quot;N/A&quot;;IF(AND([.J178]=&quot;&quot;;NOW()-[.F178]&lt;0);&quot;Em dia&quot;;IF(AND([.J178]=&quot;&quot;;NOW()-[.F178]&gt;0);&quot;Pendência&quot;;IF([.J178]&gt;[.F178];&quot;Entregue com atraso&quot;;&quot;Entregue&quot;))))" office:value-type="string" office:string-value="Pendência">
            <text:p>Pendência</text:p>
          </table:table-cell>
          <table:table-cell table:style-name="ce168" table:formula="of:=IF([.G178]=&quot;---&quot;;&quot;N/A&quot;;IF(AND([.K178]=&quot;&quot;;NOW()-[.G178]&lt;0);&quot;Em dia&quot;;IF(AND([.K178]=&quot;&quot;;NOW()-[.G178]&gt;0);&quot;Pendência&quot;;IF([.K178]&gt;[.G178];&quot;Contratado com atraso&quot;;&quot;Contratado&quot;))))" office:value-type="string" office:string-value="Pendência">
            <text:p>Pendência</text:p>
          </table:table-cell>
          <table:table-cell table:style-name="ce166" table:formula="of:=IF(AND([.L178]=&quot;&quot;;NOW()-[.H178]&lt;0);&quot;Em dia&quot;;IF(AND([.L178]=&quot;&quot;;NOW()-[.H178]&gt;0);&quot;Pendência&quot;;IF([.L178]&gt;[.H17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10]" office:value-type="float" office:value="0">
            <text:p>0</text:p>
          </table:table-cell>
          <table:table-cell table:style-name="ce90" table:formula="of:=[$CAC.C210]" office:value-type="float" office:value="0">
            <text:p>0</text:p>
          </table:table-cell>
          <table:table-cell table:style-name="ce155" table:formula="of:=[$CAC.B210]" office:value-type="float" office:value="0">
            <text:p>0</text:p>
          </table:table-cell>
          <table:table-cell table:style-name="ce158" table:formula="of:=[.H179]-TODAY()" office:value-type="float" office:value="-44503">
            <text:p>-44503</text:p>
          </table:table-cell>
          <table:table-cell table:style-name="ce161" table:formula="of:=[$CAC.W210]" office:value-type="float" office:value="0">
            <text:p>30/12/99</text:p>
          </table:table-cell>
          <table:table-cell table:style-name="ce161" table:formula="of:=[$CAC.X210]" office:value-type="float" office:value="0">
            <text:p>30/12/99</text:p>
          </table:table-cell>
          <table:table-cell table:style-name="ce161" table:formula="of:=[$CAC.AB210]" office:value-type="float" office:value="0">
            <text:p>30/12/99</text:p>
          </table:table-cell>
          <table:table-cell table:style-name="ce161" table:formula="of:=[$CAC.AC210]" office:value-type="float" office:value="0">
            <text:p>30/12/99</text:p>
          </table:table-cell>
          <table:table-cell table:style-name="ce164" table:number-columns-repeated="4"/>
          <table:table-cell table:style-name="ce166" table:formula="of:=IF([.E179]=&quot;---&quot;;&quot;N/A&quot;;IF(AND([.I179]=&quot;&quot;;NOW()-[.E179]&lt;0);&quot;Em dia&quot;;IF(AND([.I179]=&quot;&quot;;NOW()-[.E179]&gt;0);&quot;Pendência&quot;;IF([.I179]&gt;[.E179];&quot;Entregue com atraso&quot;;&quot;Entregue&quot;))))" office:value-type="string" office:string-value="Pendência">
            <text:p>Pendência</text:p>
          </table:table-cell>
          <table:table-cell table:style-name="ce166" table:formula="of:=IF([.F179]=&quot;---&quot;;&quot;N/A&quot;;IF(AND([.J179]=&quot;&quot;;NOW()-[.F179]&lt;0);&quot;Em dia&quot;;IF(AND([.J179]=&quot;&quot;;NOW()-[.F179]&gt;0);&quot;Pendência&quot;;IF([.J179]&gt;[.F179];&quot;Entregue com atraso&quot;;&quot;Entregue&quot;))))" office:value-type="string" office:string-value="Pendência">
            <text:p>Pendência</text:p>
          </table:table-cell>
          <table:table-cell table:style-name="ce168" table:formula="of:=IF([.G179]=&quot;---&quot;;&quot;N/A&quot;;IF(AND([.K179]=&quot;&quot;;NOW()-[.G179]&lt;0);&quot;Em dia&quot;;IF(AND([.K179]=&quot;&quot;;NOW()-[.G179]&gt;0);&quot;Pendência&quot;;IF([.K179]&gt;[.G179];&quot;Contratado com atraso&quot;;&quot;Contratado&quot;))))" office:value-type="string" office:string-value="Pendência">
            <text:p>Pendência</text:p>
          </table:table-cell>
          <table:table-cell table:style-name="ce166" table:formula="of:=IF(AND([.L179]=&quot;&quot;;NOW()-[.H179]&lt;0);&quot;Em dia&quot;;IF(AND([.L179]=&quot;&quot;;NOW()-[.H179]&gt;0);&quot;Pendência&quot;;IF([.L179]&gt;[.H17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11]" office:value-type="float" office:value="0">
            <text:p>0</text:p>
          </table:table-cell>
          <table:table-cell table:style-name="ce90" table:formula="of:=[$CAC.C211]" office:value-type="float" office:value="0">
            <text:p>0</text:p>
          </table:table-cell>
          <table:table-cell table:style-name="ce155" table:formula="of:=[$CAC.B211]" office:value-type="float" office:value="0">
            <text:p>0</text:p>
          </table:table-cell>
          <table:table-cell table:style-name="ce158" table:formula="of:=[.H180]-TODAY()" office:value-type="float" office:value="-44503">
            <text:p>-44503</text:p>
          </table:table-cell>
          <table:table-cell table:style-name="ce161" table:formula="of:=[$CAC.W211]" office:value-type="float" office:value="0">
            <text:p>30/12/99</text:p>
          </table:table-cell>
          <table:table-cell table:style-name="ce161" table:formula="of:=[$CAC.X211]" office:value-type="float" office:value="0">
            <text:p>30/12/99</text:p>
          </table:table-cell>
          <table:table-cell table:style-name="ce161" table:formula="of:=[$CAC.AB211]" office:value-type="float" office:value="0">
            <text:p>30/12/99</text:p>
          </table:table-cell>
          <table:table-cell table:style-name="ce161" table:formula="of:=[$CAC.AC211]" office:value-type="float" office:value="0">
            <text:p>30/12/99</text:p>
          </table:table-cell>
          <table:table-cell table:style-name="ce164" table:number-columns-repeated="4"/>
          <table:table-cell table:style-name="ce166" table:formula="of:=IF([.E180]=&quot;---&quot;;&quot;N/A&quot;;IF(AND([.I180]=&quot;&quot;;NOW()-[.E180]&lt;0);&quot;Em dia&quot;;IF(AND([.I180]=&quot;&quot;;NOW()-[.E180]&gt;0);&quot;Pendência&quot;;IF([.I180]&gt;[.E180];&quot;Entregue com atraso&quot;;&quot;Entregue&quot;))))" office:value-type="string" office:string-value="Pendência">
            <text:p>Pendência</text:p>
          </table:table-cell>
          <table:table-cell table:style-name="ce166" table:formula="of:=IF([.F180]=&quot;---&quot;;&quot;N/A&quot;;IF(AND([.J180]=&quot;&quot;;NOW()-[.F180]&lt;0);&quot;Em dia&quot;;IF(AND([.J180]=&quot;&quot;;NOW()-[.F180]&gt;0);&quot;Pendência&quot;;IF([.J180]&gt;[.F180];&quot;Entregue com atraso&quot;;&quot;Entregue&quot;))))" office:value-type="string" office:string-value="Pendência">
            <text:p>Pendência</text:p>
          </table:table-cell>
          <table:table-cell table:style-name="ce168" table:formula="of:=IF([.G180]=&quot;---&quot;;&quot;N/A&quot;;IF(AND([.K180]=&quot;&quot;;NOW()-[.G180]&lt;0);&quot;Em dia&quot;;IF(AND([.K180]=&quot;&quot;;NOW()-[.G180]&gt;0);&quot;Pendência&quot;;IF([.K180]&gt;[.G180];&quot;Contratado com atraso&quot;;&quot;Contratado&quot;))))" office:value-type="string" office:string-value="Pendência">
            <text:p>Pendência</text:p>
          </table:table-cell>
          <table:table-cell table:style-name="ce166" table:formula="of:=IF(AND([.L180]=&quot;&quot;;NOW()-[.H180]&lt;0);&quot;Em dia&quot;;IF(AND([.L180]=&quot;&quot;;NOW()-[.H180]&gt;0);&quot;Pendência&quot;;IF([.L180]&gt;[.H18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12]" office:value-type="float" office:value="0">
            <text:p>0</text:p>
          </table:table-cell>
          <table:table-cell table:style-name="ce90" table:formula="of:=[$CAC.C212]" office:value-type="float" office:value="0">
            <text:p>0</text:p>
          </table:table-cell>
          <table:table-cell table:style-name="ce155" table:formula="of:=[$CAC.B212]" office:value-type="float" office:value="0">
            <text:p>0</text:p>
          </table:table-cell>
          <table:table-cell table:style-name="ce158" table:formula="of:=[.H181]-TODAY()" office:value-type="float" office:value="-44503">
            <text:p>-44503</text:p>
          </table:table-cell>
          <table:table-cell table:style-name="ce161" table:formula="of:=[$CAC.W212]" office:value-type="float" office:value="0">
            <text:p>30/12/99</text:p>
          </table:table-cell>
          <table:table-cell table:style-name="ce161" table:formula="of:=[$CAC.X212]" office:value-type="float" office:value="0">
            <text:p>30/12/99</text:p>
          </table:table-cell>
          <table:table-cell table:style-name="ce161" table:formula="of:=[$CAC.AB212]" office:value-type="float" office:value="0">
            <text:p>30/12/99</text:p>
          </table:table-cell>
          <table:table-cell table:style-name="ce161" table:formula="of:=[$CAC.AC212]" office:value-type="float" office:value="0">
            <text:p>30/12/99</text:p>
          </table:table-cell>
          <table:table-cell table:style-name="ce164" table:number-columns-repeated="4"/>
          <table:table-cell table:style-name="ce166" table:formula="of:=IF([.E181]=&quot;---&quot;;&quot;N/A&quot;;IF(AND([.I181]=&quot;&quot;;NOW()-[.E181]&lt;0);&quot;Em dia&quot;;IF(AND([.I181]=&quot;&quot;;NOW()-[.E181]&gt;0);&quot;Pendência&quot;;IF([.I181]&gt;[.E181];&quot;Entregue com atraso&quot;;&quot;Entregue&quot;))))" office:value-type="string" office:string-value="Pendência">
            <text:p>Pendência</text:p>
          </table:table-cell>
          <table:table-cell table:style-name="ce166" table:formula="of:=IF([.F181]=&quot;---&quot;;&quot;N/A&quot;;IF(AND([.J181]=&quot;&quot;;NOW()-[.F181]&lt;0);&quot;Em dia&quot;;IF(AND([.J181]=&quot;&quot;;NOW()-[.F181]&gt;0);&quot;Pendência&quot;;IF([.J181]&gt;[.F181];&quot;Entregue com atraso&quot;;&quot;Entregue&quot;))))" office:value-type="string" office:string-value="Pendência">
            <text:p>Pendência</text:p>
          </table:table-cell>
          <table:table-cell table:style-name="ce168" table:formula="of:=IF([.G181]=&quot;---&quot;;&quot;N/A&quot;;IF(AND([.K181]=&quot;&quot;;NOW()-[.G181]&lt;0);&quot;Em dia&quot;;IF(AND([.K181]=&quot;&quot;;NOW()-[.G181]&gt;0);&quot;Pendência&quot;;IF([.K181]&gt;[.G181];&quot;Contratado com atraso&quot;;&quot;Contratado&quot;))))" office:value-type="string" office:string-value="Pendência">
            <text:p>Pendência</text:p>
          </table:table-cell>
          <table:table-cell table:style-name="ce166" table:formula="of:=IF(AND([.L181]=&quot;&quot;;NOW()-[.H181]&lt;0);&quot;Em dia&quot;;IF(AND([.L181]=&quot;&quot;;NOW()-[.H181]&gt;0);&quot;Pendência&quot;;IF([.L181]&gt;[.H18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13]" office:value-type="float" office:value="0">
            <text:p>0</text:p>
          </table:table-cell>
          <table:table-cell table:style-name="ce90" table:formula="of:=[$CAC.C213]" office:value-type="float" office:value="0">
            <text:p>0</text:p>
          </table:table-cell>
          <table:table-cell table:style-name="ce155" table:formula="of:=[$CAC.B213]" office:value-type="float" office:value="0">
            <text:p>0</text:p>
          </table:table-cell>
          <table:table-cell table:style-name="ce158" table:formula="of:=[.H182]-TODAY()" office:value-type="float" office:value="-44503">
            <text:p>-44503</text:p>
          </table:table-cell>
          <table:table-cell table:style-name="ce161" table:formula="of:=[$CAC.W213]" office:value-type="float" office:value="0">
            <text:p>30/12/99</text:p>
          </table:table-cell>
          <table:table-cell table:style-name="ce161" table:formula="of:=[$CAC.X213]" office:value-type="float" office:value="0">
            <text:p>30/12/99</text:p>
          </table:table-cell>
          <table:table-cell table:style-name="ce161" table:formula="of:=[$CAC.AB213]" office:value-type="float" office:value="0">
            <text:p>30/12/99</text:p>
          </table:table-cell>
          <table:table-cell table:style-name="ce161" table:formula="of:=[$CAC.AC213]" office:value-type="float" office:value="0">
            <text:p>30/12/99</text:p>
          </table:table-cell>
          <table:table-cell table:style-name="ce164" table:number-columns-repeated="4"/>
          <table:table-cell table:style-name="ce166" table:formula="of:=IF([.E182]=&quot;---&quot;;&quot;N/A&quot;;IF(AND([.I182]=&quot;&quot;;NOW()-[.E182]&lt;0);&quot;Em dia&quot;;IF(AND([.I182]=&quot;&quot;;NOW()-[.E182]&gt;0);&quot;Pendência&quot;;IF([.I182]&gt;[.E182];&quot;Entregue com atraso&quot;;&quot;Entregue&quot;))))" office:value-type="string" office:string-value="Pendência">
            <text:p>Pendência</text:p>
          </table:table-cell>
          <table:table-cell table:style-name="ce166" table:formula="of:=IF([.F182]=&quot;---&quot;;&quot;N/A&quot;;IF(AND([.J182]=&quot;&quot;;NOW()-[.F182]&lt;0);&quot;Em dia&quot;;IF(AND([.J182]=&quot;&quot;;NOW()-[.F182]&gt;0);&quot;Pendência&quot;;IF([.J182]&gt;[.F182];&quot;Entregue com atraso&quot;;&quot;Entregue&quot;))))" office:value-type="string" office:string-value="Pendência">
            <text:p>Pendência</text:p>
          </table:table-cell>
          <table:table-cell table:style-name="ce168" table:formula="of:=IF([.G182]=&quot;---&quot;;&quot;N/A&quot;;IF(AND([.K182]=&quot;&quot;;NOW()-[.G182]&lt;0);&quot;Em dia&quot;;IF(AND([.K182]=&quot;&quot;;NOW()-[.G182]&gt;0);&quot;Pendência&quot;;IF([.K182]&gt;[.G182];&quot;Contratado com atraso&quot;;&quot;Contratado&quot;))))" office:value-type="string" office:string-value="Pendência">
            <text:p>Pendência</text:p>
          </table:table-cell>
          <table:table-cell table:style-name="ce166" table:formula="of:=IF(AND([.L182]=&quot;&quot;;NOW()-[.H182]&lt;0);&quot;Em dia&quot;;IF(AND([.L182]=&quot;&quot;;NOW()-[.H182]&gt;0);&quot;Pendência&quot;;IF([.L182]&gt;[.H18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14]" office:value-type="float" office:value="0">
            <text:p>0</text:p>
          </table:table-cell>
          <table:table-cell table:style-name="ce90" table:formula="of:=[$CAC.C214]" office:value-type="float" office:value="0">
            <text:p>0</text:p>
          </table:table-cell>
          <table:table-cell table:style-name="ce155" table:formula="of:=[$CAC.B214]" office:value-type="float" office:value="0">
            <text:p>0</text:p>
          </table:table-cell>
          <table:table-cell table:style-name="ce158" table:formula="of:=[.H183]-TODAY()" office:value-type="float" office:value="-44503">
            <text:p>-44503</text:p>
          </table:table-cell>
          <table:table-cell table:style-name="ce161" table:formula="of:=[$CAC.W214]" office:value-type="float" office:value="0">
            <text:p>30/12/99</text:p>
          </table:table-cell>
          <table:table-cell table:style-name="ce161" table:formula="of:=[$CAC.X214]" office:value-type="float" office:value="0">
            <text:p>30/12/99</text:p>
          </table:table-cell>
          <table:table-cell table:style-name="ce161" table:formula="of:=[$CAC.AB214]" office:value-type="float" office:value="0">
            <text:p>30/12/99</text:p>
          </table:table-cell>
          <table:table-cell table:style-name="ce161" table:formula="of:=[$CAC.AC214]" office:value-type="float" office:value="0">
            <text:p>30/12/99</text:p>
          </table:table-cell>
          <table:table-cell table:style-name="ce164" table:number-columns-repeated="4"/>
          <table:table-cell table:style-name="ce166" table:formula="of:=IF([.E183]=&quot;---&quot;;&quot;N/A&quot;;IF(AND([.I183]=&quot;&quot;;NOW()-[.E183]&lt;0);&quot;Em dia&quot;;IF(AND([.I183]=&quot;&quot;;NOW()-[.E183]&gt;0);&quot;Pendência&quot;;IF([.I183]&gt;[.E183];&quot;Entregue com atraso&quot;;&quot;Entregue&quot;))))" office:value-type="string" office:string-value="Pendência">
            <text:p>Pendência</text:p>
          </table:table-cell>
          <table:table-cell table:style-name="ce166" table:formula="of:=IF([.F183]=&quot;---&quot;;&quot;N/A&quot;;IF(AND([.J183]=&quot;&quot;;NOW()-[.F183]&lt;0);&quot;Em dia&quot;;IF(AND([.J183]=&quot;&quot;;NOW()-[.F183]&gt;0);&quot;Pendência&quot;;IF([.J183]&gt;[.F183];&quot;Entregue com atraso&quot;;&quot;Entregue&quot;))))" office:value-type="string" office:string-value="Pendência">
            <text:p>Pendência</text:p>
          </table:table-cell>
          <table:table-cell table:style-name="ce168" table:formula="of:=IF([.G183]=&quot;---&quot;;&quot;N/A&quot;;IF(AND([.K183]=&quot;&quot;;NOW()-[.G183]&lt;0);&quot;Em dia&quot;;IF(AND([.K183]=&quot;&quot;;NOW()-[.G183]&gt;0);&quot;Pendência&quot;;IF([.K183]&gt;[.G183];&quot;Contratado com atraso&quot;;&quot;Contratado&quot;))))" office:value-type="string" office:string-value="Pendência">
            <text:p>Pendência</text:p>
          </table:table-cell>
          <table:table-cell table:style-name="ce166" table:formula="of:=IF(AND([.L183]=&quot;&quot;;NOW()-[.H183]&lt;0);&quot;Em dia&quot;;IF(AND([.L183]=&quot;&quot;;NOW()-[.H183]&gt;0);&quot;Pendência&quot;;IF([.L183]&gt;[.H18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15]" office:value-type="float" office:value="0">
            <text:p>0</text:p>
          </table:table-cell>
          <table:table-cell table:style-name="ce90" table:formula="of:=[$CAC.C215]" office:value-type="float" office:value="0">
            <text:p>0</text:p>
          </table:table-cell>
          <table:table-cell table:style-name="ce155" table:formula="of:=[$CAC.B215]" office:value-type="float" office:value="0">
            <text:p>0</text:p>
          </table:table-cell>
          <table:table-cell table:style-name="ce158" table:formula="of:=[.H184]-TODAY()" office:value-type="float" office:value="-44503">
            <text:p>-44503</text:p>
          </table:table-cell>
          <table:table-cell table:style-name="ce161" table:formula="of:=[$CAC.W215]" office:value-type="float" office:value="0">
            <text:p>30/12/99</text:p>
          </table:table-cell>
          <table:table-cell table:style-name="ce161" table:formula="of:=[$CAC.X215]" office:value-type="float" office:value="0">
            <text:p>30/12/99</text:p>
          </table:table-cell>
          <table:table-cell table:style-name="ce161" table:formula="of:=[$CAC.AB215]" office:value-type="float" office:value="0">
            <text:p>30/12/99</text:p>
          </table:table-cell>
          <table:table-cell table:style-name="ce161" table:formula="of:=[$CAC.AC215]" office:value-type="float" office:value="0">
            <text:p>30/12/99</text:p>
          </table:table-cell>
          <table:table-cell table:style-name="ce164" table:number-columns-repeated="4"/>
          <table:table-cell table:style-name="ce166" table:formula="of:=IF([.E184]=&quot;---&quot;;&quot;N/A&quot;;IF(AND([.I184]=&quot;&quot;;NOW()-[.E184]&lt;0);&quot;Em dia&quot;;IF(AND([.I184]=&quot;&quot;;NOW()-[.E184]&gt;0);&quot;Pendência&quot;;IF([.I184]&gt;[.E184];&quot;Entregue com atraso&quot;;&quot;Entregue&quot;))))" office:value-type="string" office:string-value="Pendência">
            <text:p>Pendência</text:p>
          </table:table-cell>
          <table:table-cell table:style-name="ce166" table:formula="of:=IF([.F184]=&quot;---&quot;;&quot;N/A&quot;;IF(AND([.J184]=&quot;&quot;;NOW()-[.F184]&lt;0);&quot;Em dia&quot;;IF(AND([.J184]=&quot;&quot;;NOW()-[.F184]&gt;0);&quot;Pendência&quot;;IF([.J184]&gt;[.F184];&quot;Entregue com atraso&quot;;&quot;Entregue&quot;))))" office:value-type="string" office:string-value="Pendência">
            <text:p>Pendência</text:p>
          </table:table-cell>
          <table:table-cell table:style-name="ce168" table:formula="of:=IF([.G184]=&quot;---&quot;;&quot;N/A&quot;;IF(AND([.K184]=&quot;&quot;;NOW()-[.G184]&lt;0);&quot;Em dia&quot;;IF(AND([.K184]=&quot;&quot;;NOW()-[.G184]&gt;0);&quot;Pendência&quot;;IF([.K184]&gt;[.G184];&quot;Contratado com atraso&quot;;&quot;Contratado&quot;))))" office:value-type="string" office:string-value="Pendência">
            <text:p>Pendência</text:p>
          </table:table-cell>
          <table:table-cell table:style-name="ce166" table:formula="of:=IF(AND([.L184]=&quot;&quot;;NOW()-[.H184]&lt;0);&quot;Em dia&quot;;IF(AND([.L184]=&quot;&quot;;NOW()-[.H184]&gt;0);&quot;Pendência&quot;;IF([.L184]&gt;[.H18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16]" office:value-type="float" office:value="0">
            <text:p>0</text:p>
          </table:table-cell>
          <table:table-cell table:style-name="ce90" table:formula="of:=[$CAC.C216]" office:value-type="float" office:value="0">
            <text:p>0</text:p>
          </table:table-cell>
          <table:table-cell table:style-name="ce155" table:formula="of:=[$CAC.B216]" office:value-type="float" office:value="0">
            <text:p>0</text:p>
          </table:table-cell>
          <table:table-cell table:style-name="ce158" table:formula="of:=[.H185]-TODAY()" office:value-type="float" office:value="-44503">
            <text:p>-44503</text:p>
          </table:table-cell>
          <table:table-cell table:style-name="ce161" table:formula="of:=[$CAC.W216]" office:value-type="float" office:value="0">
            <text:p>30/12/99</text:p>
          </table:table-cell>
          <table:table-cell table:style-name="ce161" table:formula="of:=[$CAC.X216]" office:value-type="float" office:value="0">
            <text:p>30/12/99</text:p>
          </table:table-cell>
          <table:table-cell table:style-name="ce161" table:formula="of:=[$CAC.AB216]" office:value-type="float" office:value="0">
            <text:p>30/12/99</text:p>
          </table:table-cell>
          <table:table-cell table:style-name="ce161" table:formula="of:=[$CAC.AC216]" office:value-type="float" office:value="0">
            <text:p>30/12/99</text:p>
          </table:table-cell>
          <table:table-cell table:style-name="ce164" table:number-columns-repeated="4"/>
          <table:table-cell table:style-name="ce166" table:formula="of:=IF([.E185]=&quot;---&quot;;&quot;N/A&quot;;IF(AND([.I185]=&quot;&quot;;NOW()-[.E185]&lt;0);&quot;Em dia&quot;;IF(AND([.I185]=&quot;&quot;;NOW()-[.E185]&gt;0);&quot;Pendência&quot;;IF([.I185]&gt;[.E185];&quot;Entregue com atraso&quot;;&quot;Entregue&quot;))))" office:value-type="string" office:string-value="Pendência">
            <text:p>Pendência</text:p>
          </table:table-cell>
          <table:table-cell table:style-name="ce166" table:formula="of:=IF([.F185]=&quot;---&quot;;&quot;N/A&quot;;IF(AND([.J185]=&quot;&quot;;NOW()-[.F185]&lt;0);&quot;Em dia&quot;;IF(AND([.J185]=&quot;&quot;;NOW()-[.F185]&gt;0);&quot;Pendência&quot;;IF([.J185]&gt;[.F185];&quot;Entregue com atraso&quot;;&quot;Entregue&quot;))))" office:value-type="string" office:string-value="Pendência">
            <text:p>Pendência</text:p>
          </table:table-cell>
          <table:table-cell table:style-name="ce168" table:formula="of:=IF([.G185]=&quot;---&quot;;&quot;N/A&quot;;IF(AND([.K185]=&quot;&quot;;NOW()-[.G185]&lt;0);&quot;Em dia&quot;;IF(AND([.K185]=&quot;&quot;;NOW()-[.G185]&gt;0);&quot;Pendência&quot;;IF([.K185]&gt;[.G185];&quot;Contratado com atraso&quot;;&quot;Contratado&quot;))))" office:value-type="string" office:string-value="Pendência">
            <text:p>Pendência</text:p>
          </table:table-cell>
          <table:table-cell table:style-name="ce166" table:formula="of:=IF(AND([.L185]=&quot;&quot;;NOW()-[.H185]&lt;0);&quot;Em dia&quot;;IF(AND([.L185]=&quot;&quot;;NOW()-[.H185]&gt;0);&quot;Pendência&quot;;IF([.L185]&gt;[.H18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17]" office:value-type="float" office:value="0">
            <text:p>0</text:p>
          </table:table-cell>
          <table:table-cell table:style-name="ce90" table:formula="of:=[$CAC.C217]" office:value-type="float" office:value="0">
            <text:p>0</text:p>
          </table:table-cell>
          <table:table-cell table:style-name="ce155" table:formula="of:=[$CAC.B217]" office:value-type="float" office:value="0">
            <text:p>0</text:p>
          </table:table-cell>
          <table:table-cell table:style-name="ce158" table:formula="of:=[.H186]-TODAY()" office:value-type="float" office:value="-44503">
            <text:p>-44503</text:p>
          </table:table-cell>
          <table:table-cell table:style-name="ce161" table:formula="of:=[$CAC.W217]" office:value-type="float" office:value="0">
            <text:p>30/12/99</text:p>
          </table:table-cell>
          <table:table-cell table:style-name="ce161" table:formula="of:=[$CAC.X217]" office:value-type="float" office:value="0">
            <text:p>30/12/99</text:p>
          </table:table-cell>
          <table:table-cell table:style-name="ce161" table:formula="of:=[$CAC.AB217]" office:value-type="float" office:value="0">
            <text:p>30/12/99</text:p>
          </table:table-cell>
          <table:table-cell table:style-name="ce161" table:formula="of:=[$CAC.AC217]" office:value-type="float" office:value="0">
            <text:p>30/12/99</text:p>
          </table:table-cell>
          <table:table-cell table:style-name="ce164" table:number-columns-repeated="4"/>
          <table:table-cell table:style-name="ce166" table:formula="of:=IF([.E186]=&quot;---&quot;;&quot;N/A&quot;;IF(AND([.I186]=&quot;&quot;;NOW()-[.E186]&lt;0);&quot;Em dia&quot;;IF(AND([.I186]=&quot;&quot;;NOW()-[.E186]&gt;0);&quot;Pendência&quot;;IF([.I186]&gt;[.E186];&quot;Entregue com atraso&quot;;&quot;Entregue&quot;))))" office:value-type="string" office:string-value="Pendência">
            <text:p>Pendência</text:p>
          </table:table-cell>
          <table:table-cell table:style-name="ce166" table:formula="of:=IF([.F186]=&quot;---&quot;;&quot;N/A&quot;;IF(AND([.J186]=&quot;&quot;;NOW()-[.F186]&lt;0);&quot;Em dia&quot;;IF(AND([.J186]=&quot;&quot;;NOW()-[.F186]&gt;0);&quot;Pendência&quot;;IF([.J186]&gt;[.F186];&quot;Entregue com atraso&quot;;&quot;Entregue&quot;))))" office:value-type="string" office:string-value="Pendência">
            <text:p>Pendência</text:p>
          </table:table-cell>
          <table:table-cell table:style-name="ce168" table:formula="of:=IF([.G186]=&quot;---&quot;;&quot;N/A&quot;;IF(AND([.K186]=&quot;&quot;;NOW()-[.G186]&lt;0);&quot;Em dia&quot;;IF(AND([.K186]=&quot;&quot;;NOW()-[.G186]&gt;0);&quot;Pendência&quot;;IF([.K186]&gt;[.G186];&quot;Contratado com atraso&quot;;&quot;Contratado&quot;))))" office:value-type="string" office:string-value="Pendência">
            <text:p>Pendência</text:p>
          </table:table-cell>
          <table:table-cell table:style-name="ce166" table:formula="of:=IF(AND([.L186]=&quot;&quot;;NOW()-[.H186]&lt;0);&quot;Em dia&quot;;IF(AND([.L186]=&quot;&quot;;NOW()-[.H186]&gt;0);&quot;Pendência&quot;;IF([.L186]&gt;[.H18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18]" office:value-type="float" office:value="0">
            <text:p>0</text:p>
          </table:table-cell>
          <table:table-cell table:style-name="ce90" table:formula="of:=[$CAC.C218]" office:value-type="float" office:value="0">
            <text:p>0</text:p>
          </table:table-cell>
          <table:table-cell table:style-name="ce155" table:formula="of:=[$CAC.B218]" office:value-type="float" office:value="0">
            <text:p>0</text:p>
          </table:table-cell>
          <table:table-cell table:style-name="ce158" table:formula="of:=[.H187]-TODAY()" office:value-type="float" office:value="-44503">
            <text:p>-44503</text:p>
          </table:table-cell>
          <table:table-cell table:style-name="ce161" table:formula="of:=[$CAC.W218]" office:value-type="float" office:value="0">
            <text:p>30/12/99</text:p>
          </table:table-cell>
          <table:table-cell table:style-name="ce161" table:formula="of:=[$CAC.X218]" office:value-type="float" office:value="0">
            <text:p>30/12/99</text:p>
          </table:table-cell>
          <table:table-cell table:style-name="ce161" table:formula="of:=[$CAC.AB218]" office:value-type="float" office:value="0">
            <text:p>30/12/99</text:p>
          </table:table-cell>
          <table:table-cell table:style-name="ce161" table:formula="of:=[$CAC.AC218]" office:value-type="float" office:value="0">
            <text:p>30/12/99</text:p>
          </table:table-cell>
          <table:table-cell table:style-name="ce164" table:number-columns-repeated="4"/>
          <table:table-cell table:style-name="ce166" table:formula="of:=IF([.E187]=&quot;---&quot;;&quot;N/A&quot;;IF(AND([.I187]=&quot;&quot;;NOW()-[.E187]&lt;0);&quot;Em dia&quot;;IF(AND([.I187]=&quot;&quot;;NOW()-[.E187]&gt;0);&quot;Pendência&quot;;IF([.I187]&gt;[.E187];&quot;Entregue com atraso&quot;;&quot;Entregue&quot;))))" office:value-type="string" office:string-value="Pendência">
            <text:p>Pendência</text:p>
          </table:table-cell>
          <table:table-cell table:style-name="ce166" table:formula="of:=IF([.F187]=&quot;---&quot;;&quot;N/A&quot;;IF(AND([.J187]=&quot;&quot;;NOW()-[.F187]&lt;0);&quot;Em dia&quot;;IF(AND([.J187]=&quot;&quot;;NOW()-[.F187]&gt;0);&quot;Pendência&quot;;IF([.J187]&gt;[.F187];&quot;Entregue com atraso&quot;;&quot;Entregue&quot;))))" office:value-type="string" office:string-value="Pendência">
            <text:p>Pendência</text:p>
          </table:table-cell>
          <table:table-cell table:style-name="ce168" table:formula="of:=IF([.G187]=&quot;---&quot;;&quot;N/A&quot;;IF(AND([.K187]=&quot;&quot;;NOW()-[.G187]&lt;0);&quot;Em dia&quot;;IF(AND([.K187]=&quot;&quot;;NOW()-[.G187]&gt;0);&quot;Pendência&quot;;IF([.K187]&gt;[.G187];&quot;Contratado com atraso&quot;;&quot;Contratado&quot;))))" office:value-type="string" office:string-value="Pendência">
            <text:p>Pendência</text:p>
          </table:table-cell>
          <table:table-cell table:style-name="ce166" table:formula="of:=IF(AND([.L187]=&quot;&quot;;NOW()-[.H187]&lt;0);&quot;Em dia&quot;;IF(AND([.L187]=&quot;&quot;;NOW()-[.H187]&gt;0);&quot;Pendência&quot;;IF([.L187]&gt;[.H18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19]" office:value-type="float" office:value="0">
            <text:p>0</text:p>
          </table:table-cell>
          <table:table-cell table:style-name="ce90" table:formula="of:=[$CAC.C219]" office:value-type="float" office:value="0">
            <text:p>0</text:p>
          </table:table-cell>
          <table:table-cell table:style-name="ce155" table:formula="of:=[$CAC.B219]" office:value-type="float" office:value="0">
            <text:p>0</text:p>
          </table:table-cell>
          <table:table-cell table:style-name="ce158" table:formula="of:=[.H188]-TODAY()" office:value-type="float" office:value="-44503">
            <text:p>-44503</text:p>
          </table:table-cell>
          <table:table-cell table:style-name="ce161" table:formula="of:=[$CAC.W219]" office:value-type="float" office:value="0">
            <text:p>30/12/99</text:p>
          </table:table-cell>
          <table:table-cell table:style-name="ce161" table:formula="of:=[$CAC.X219]" office:value-type="float" office:value="0">
            <text:p>30/12/99</text:p>
          </table:table-cell>
          <table:table-cell table:style-name="ce161" table:formula="of:=[$CAC.AB219]" office:value-type="float" office:value="0">
            <text:p>30/12/99</text:p>
          </table:table-cell>
          <table:table-cell table:style-name="ce161" table:formula="of:=[$CAC.AC219]" office:value-type="float" office:value="0">
            <text:p>30/12/99</text:p>
          </table:table-cell>
          <table:table-cell table:style-name="ce164" table:number-columns-repeated="4"/>
          <table:table-cell table:style-name="ce166" table:formula="of:=IF([.E188]=&quot;---&quot;;&quot;N/A&quot;;IF(AND([.I188]=&quot;&quot;;NOW()-[.E188]&lt;0);&quot;Em dia&quot;;IF(AND([.I188]=&quot;&quot;;NOW()-[.E188]&gt;0);&quot;Pendência&quot;;IF([.I188]&gt;[.E188];&quot;Entregue com atraso&quot;;&quot;Entregue&quot;))))" office:value-type="string" office:string-value="Pendência">
            <text:p>Pendência</text:p>
          </table:table-cell>
          <table:table-cell table:style-name="ce166" table:formula="of:=IF([.F188]=&quot;---&quot;;&quot;N/A&quot;;IF(AND([.J188]=&quot;&quot;;NOW()-[.F188]&lt;0);&quot;Em dia&quot;;IF(AND([.J188]=&quot;&quot;;NOW()-[.F188]&gt;0);&quot;Pendência&quot;;IF([.J188]&gt;[.F188];&quot;Entregue com atraso&quot;;&quot;Entregue&quot;))))" office:value-type="string" office:string-value="Pendência">
            <text:p>Pendência</text:p>
          </table:table-cell>
          <table:table-cell table:style-name="ce168" table:formula="of:=IF([.G188]=&quot;---&quot;;&quot;N/A&quot;;IF(AND([.K188]=&quot;&quot;;NOW()-[.G188]&lt;0);&quot;Em dia&quot;;IF(AND([.K188]=&quot;&quot;;NOW()-[.G188]&gt;0);&quot;Pendência&quot;;IF([.K188]&gt;[.G188];&quot;Contratado com atraso&quot;;&quot;Contratado&quot;))))" office:value-type="string" office:string-value="Pendência">
            <text:p>Pendência</text:p>
          </table:table-cell>
          <table:table-cell table:style-name="ce166" table:formula="of:=IF(AND([.L188]=&quot;&quot;;NOW()-[.H188]&lt;0);&quot;Em dia&quot;;IF(AND([.L188]=&quot;&quot;;NOW()-[.H188]&gt;0);&quot;Pendência&quot;;IF([.L188]&gt;[.H18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20]" office:value-type="float" office:value="0">
            <text:p>0</text:p>
          </table:table-cell>
          <table:table-cell table:style-name="ce90" table:formula="of:=[$CAC.C220]" office:value-type="float" office:value="0">
            <text:p>0</text:p>
          </table:table-cell>
          <table:table-cell table:style-name="ce155" table:formula="of:=[$CAC.B220]" office:value-type="float" office:value="0">
            <text:p>0</text:p>
          </table:table-cell>
          <table:table-cell table:style-name="ce158" table:formula="of:=[.H189]-TODAY()" office:value-type="float" office:value="-44503">
            <text:p>-44503</text:p>
          </table:table-cell>
          <table:table-cell table:style-name="ce161" table:formula="of:=[$CAC.W220]" office:value-type="float" office:value="0">
            <text:p>30/12/99</text:p>
          </table:table-cell>
          <table:table-cell table:style-name="ce161" table:formula="of:=[$CAC.X220]" office:value-type="float" office:value="0">
            <text:p>30/12/99</text:p>
          </table:table-cell>
          <table:table-cell table:style-name="ce161" table:formula="of:=[$CAC.AB220]" office:value-type="float" office:value="0">
            <text:p>30/12/99</text:p>
          </table:table-cell>
          <table:table-cell table:style-name="ce161" table:formula="of:=[$CAC.AC220]" office:value-type="float" office:value="0">
            <text:p>30/12/99</text:p>
          </table:table-cell>
          <table:table-cell table:style-name="ce164" table:number-columns-repeated="4"/>
          <table:table-cell table:style-name="ce166" table:formula="of:=IF([.E189]=&quot;---&quot;;&quot;N/A&quot;;IF(AND([.I189]=&quot;&quot;;NOW()-[.E189]&lt;0);&quot;Em dia&quot;;IF(AND([.I189]=&quot;&quot;;NOW()-[.E189]&gt;0);&quot;Pendência&quot;;IF([.I189]&gt;[.E189];&quot;Entregue com atraso&quot;;&quot;Entregue&quot;))))" office:value-type="string" office:string-value="Pendência">
            <text:p>Pendência</text:p>
          </table:table-cell>
          <table:table-cell table:style-name="ce166" table:formula="of:=IF([.F189]=&quot;---&quot;;&quot;N/A&quot;;IF(AND([.J189]=&quot;&quot;;NOW()-[.F189]&lt;0);&quot;Em dia&quot;;IF(AND([.J189]=&quot;&quot;;NOW()-[.F189]&gt;0);&quot;Pendência&quot;;IF([.J189]&gt;[.F189];&quot;Entregue com atraso&quot;;&quot;Entregue&quot;))))" office:value-type="string" office:string-value="Pendência">
            <text:p>Pendência</text:p>
          </table:table-cell>
          <table:table-cell table:style-name="ce168" table:formula="of:=IF([.G189]=&quot;---&quot;;&quot;N/A&quot;;IF(AND([.K189]=&quot;&quot;;NOW()-[.G189]&lt;0);&quot;Em dia&quot;;IF(AND([.K189]=&quot;&quot;;NOW()-[.G189]&gt;0);&quot;Pendência&quot;;IF([.K189]&gt;[.G189];&quot;Contratado com atraso&quot;;&quot;Contratado&quot;))))" office:value-type="string" office:string-value="Pendência">
            <text:p>Pendência</text:p>
          </table:table-cell>
          <table:table-cell table:style-name="ce166" table:formula="of:=IF(AND([.L189]=&quot;&quot;;NOW()-[.H189]&lt;0);&quot;Em dia&quot;;IF(AND([.L189]=&quot;&quot;;NOW()-[.H189]&gt;0);&quot;Pendência&quot;;IF([.L189]&gt;[.H18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21]" office:value-type="float" office:value="0">
            <text:p>0</text:p>
          </table:table-cell>
          <table:table-cell table:style-name="ce90" table:formula="of:=[$CAC.C221]" office:value-type="float" office:value="0">
            <text:p>0</text:p>
          </table:table-cell>
          <table:table-cell table:style-name="ce155" table:formula="of:=[$CAC.B221]" office:value-type="float" office:value="0">
            <text:p>0</text:p>
          </table:table-cell>
          <table:table-cell table:style-name="ce158" table:formula="of:=[.H190]-TODAY()" office:value-type="float" office:value="-44503">
            <text:p>-44503</text:p>
          </table:table-cell>
          <table:table-cell table:style-name="ce161" table:formula="of:=[$CAC.W221]" office:value-type="float" office:value="0">
            <text:p>30/12/99</text:p>
          </table:table-cell>
          <table:table-cell table:style-name="ce161" table:formula="of:=[$CAC.X221]" office:value-type="float" office:value="0">
            <text:p>30/12/99</text:p>
          </table:table-cell>
          <table:table-cell table:style-name="ce161" table:formula="of:=[$CAC.AB221]" office:value-type="float" office:value="0">
            <text:p>30/12/99</text:p>
          </table:table-cell>
          <table:table-cell table:style-name="ce161" table:formula="of:=[$CAC.AC221]" office:value-type="float" office:value="0">
            <text:p>30/12/99</text:p>
          </table:table-cell>
          <table:table-cell table:style-name="ce164" table:number-columns-repeated="4"/>
          <table:table-cell table:style-name="ce166" table:formula="of:=IF([.E190]=&quot;---&quot;;&quot;N/A&quot;;IF(AND([.I190]=&quot;&quot;;NOW()-[.E190]&lt;0);&quot;Em dia&quot;;IF(AND([.I190]=&quot;&quot;;NOW()-[.E190]&gt;0);&quot;Pendência&quot;;IF([.I190]&gt;[.E190];&quot;Entregue com atraso&quot;;&quot;Entregue&quot;))))" office:value-type="string" office:string-value="Pendência">
            <text:p>Pendência</text:p>
          </table:table-cell>
          <table:table-cell table:style-name="ce166" table:formula="of:=IF([.F190]=&quot;---&quot;;&quot;N/A&quot;;IF(AND([.J190]=&quot;&quot;;NOW()-[.F190]&lt;0);&quot;Em dia&quot;;IF(AND([.J190]=&quot;&quot;;NOW()-[.F190]&gt;0);&quot;Pendência&quot;;IF([.J190]&gt;[.F190];&quot;Entregue com atraso&quot;;&quot;Entregue&quot;))))" office:value-type="string" office:string-value="Pendência">
            <text:p>Pendência</text:p>
          </table:table-cell>
          <table:table-cell table:style-name="ce168" table:formula="of:=IF([.G190]=&quot;---&quot;;&quot;N/A&quot;;IF(AND([.K190]=&quot;&quot;;NOW()-[.G190]&lt;0);&quot;Em dia&quot;;IF(AND([.K190]=&quot;&quot;;NOW()-[.G190]&gt;0);&quot;Pendência&quot;;IF([.K190]&gt;[.G190];&quot;Contratado com atraso&quot;;&quot;Contratado&quot;))))" office:value-type="string" office:string-value="Pendência">
            <text:p>Pendência</text:p>
          </table:table-cell>
          <table:table-cell table:style-name="ce166" table:formula="of:=IF(AND([.L190]=&quot;&quot;;NOW()-[.H190]&lt;0);&quot;Em dia&quot;;IF(AND([.L190]=&quot;&quot;;NOW()-[.H190]&gt;0);&quot;Pendência&quot;;IF([.L190]&gt;[.H19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22]" office:value-type="float" office:value="0">
            <text:p>0</text:p>
          </table:table-cell>
          <table:table-cell table:style-name="ce90" table:formula="of:=[$CAC.C222]" office:value-type="float" office:value="0">
            <text:p>0</text:p>
          </table:table-cell>
          <table:table-cell table:style-name="ce155" table:formula="of:=[$CAC.B222]" office:value-type="float" office:value="0">
            <text:p>0</text:p>
          </table:table-cell>
          <table:table-cell table:style-name="ce158" table:formula="of:=[.H191]-TODAY()" office:value-type="float" office:value="-44503">
            <text:p>-44503</text:p>
          </table:table-cell>
          <table:table-cell table:style-name="ce161" table:formula="of:=[$CAC.W222]" office:value-type="float" office:value="0">
            <text:p>30/12/99</text:p>
          </table:table-cell>
          <table:table-cell table:style-name="ce161" table:formula="of:=[$CAC.X222]" office:value-type="float" office:value="0">
            <text:p>30/12/99</text:p>
          </table:table-cell>
          <table:table-cell table:style-name="ce161" table:formula="of:=[$CAC.AB222]" office:value-type="float" office:value="0">
            <text:p>30/12/99</text:p>
          </table:table-cell>
          <table:table-cell table:style-name="ce161" table:formula="of:=[$CAC.AC222]" office:value-type="float" office:value="0">
            <text:p>30/12/99</text:p>
          </table:table-cell>
          <table:table-cell table:style-name="ce164" table:number-columns-repeated="4"/>
          <table:table-cell table:style-name="ce166" table:formula="of:=IF([.E191]=&quot;---&quot;;&quot;N/A&quot;;IF(AND([.I191]=&quot;&quot;;NOW()-[.E191]&lt;0);&quot;Em dia&quot;;IF(AND([.I191]=&quot;&quot;;NOW()-[.E191]&gt;0);&quot;Pendência&quot;;IF([.I191]&gt;[.E191];&quot;Entregue com atraso&quot;;&quot;Entregue&quot;))))" office:value-type="string" office:string-value="Pendência">
            <text:p>Pendência</text:p>
          </table:table-cell>
          <table:table-cell table:style-name="ce166" table:formula="of:=IF([.F191]=&quot;---&quot;;&quot;N/A&quot;;IF(AND([.J191]=&quot;&quot;;NOW()-[.F191]&lt;0);&quot;Em dia&quot;;IF(AND([.J191]=&quot;&quot;;NOW()-[.F191]&gt;0);&quot;Pendência&quot;;IF([.J191]&gt;[.F191];&quot;Entregue com atraso&quot;;&quot;Entregue&quot;))))" office:value-type="string" office:string-value="Pendência">
            <text:p>Pendência</text:p>
          </table:table-cell>
          <table:table-cell table:style-name="ce168" table:formula="of:=IF([.G191]=&quot;---&quot;;&quot;N/A&quot;;IF(AND([.K191]=&quot;&quot;;NOW()-[.G191]&lt;0);&quot;Em dia&quot;;IF(AND([.K191]=&quot;&quot;;NOW()-[.G191]&gt;0);&quot;Pendência&quot;;IF([.K191]&gt;[.G191];&quot;Contratado com atraso&quot;;&quot;Contratado&quot;))))" office:value-type="string" office:string-value="Pendência">
            <text:p>Pendência</text:p>
          </table:table-cell>
          <table:table-cell table:style-name="ce166" table:formula="of:=IF(AND([.L191]=&quot;&quot;;NOW()-[.H191]&lt;0);&quot;Em dia&quot;;IF(AND([.L191]=&quot;&quot;;NOW()-[.H191]&gt;0);&quot;Pendência&quot;;IF([.L191]&gt;[.H19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23]" office:value-type="float" office:value="0">
            <text:p>0</text:p>
          </table:table-cell>
          <table:table-cell table:style-name="ce90" table:formula="of:=[$CAC.C223]" office:value-type="float" office:value="0">
            <text:p>0</text:p>
          </table:table-cell>
          <table:table-cell table:style-name="ce155" table:formula="of:=[$CAC.B223]" office:value-type="float" office:value="0">
            <text:p>0</text:p>
          </table:table-cell>
          <table:table-cell table:style-name="ce158" table:formula="of:=[.H192]-TODAY()" office:value-type="float" office:value="-44503">
            <text:p>-44503</text:p>
          </table:table-cell>
          <table:table-cell table:style-name="ce161" table:formula="of:=[$CAC.W223]" office:value-type="float" office:value="0">
            <text:p>30/12/99</text:p>
          </table:table-cell>
          <table:table-cell table:style-name="ce161" table:formula="of:=[$CAC.X223]" office:value-type="float" office:value="0">
            <text:p>30/12/99</text:p>
          </table:table-cell>
          <table:table-cell table:style-name="ce161" table:formula="of:=[$CAC.AB223]" office:value-type="float" office:value="0">
            <text:p>30/12/99</text:p>
          </table:table-cell>
          <table:table-cell table:style-name="ce161" table:formula="of:=[$CAC.AC223]" office:value-type="float" office:value="0">
            <text:p>30/12/99</text:p>
          </table:table-cell>
          <table:table-cell table:style-name="ce164" table:number-columns-repeated="4"/>
          <table:table-cell table:style-name="ce166" table:formula="of:=IF([.E192]=&quot;---&quot;;&quot;N/A&quot;;IF(AND([.I192]=&quot;&quot;;NOW()-[.E192]&lt;0);&quot;Em dia&quot;;IF(AND([.I192]=&quot;&quot;;NOW()-[.E192]&gt;0);&quot;Pendência&quot;;IF([.I192]&gt;[.E192];&quot;Entregue com atraso&quot;;&quot;Entregue&quot;))))" office:value-type="string" office:string-value="Pendência">
            <text:p>Pendência</text:p>
          </table:table-cell>
          <table:table-cell table:style-name="ce166" table:formula="of:=IF([.F192]=&quot;---&quot;;&quot;N/A&quot;;IF(AND([.J192]=&quot;&quot;;NOW()-[.F192]&lt;0);&quot;Em dia&quot;;IF(AND([.J192]=&quot;&quot;;NOW()-[.F192]&gt;0);&quot;Pendência&quot;;IF([.J192]&gt;[.F192];&quot;Entregue com atraso&quot;;&quot;Entregue&quot;))))" office:value-type="string" office:string-value="Pendência">
            <text:p>Pendência</text:p>
          </table:table-cell>
          <table:table-cell table:style-name="ce168" table:formula="of:=IF([.G192]=&quot;---&quot;;&quot;N/A&quot;;IF(AND([.K192]=&quot;&quot;;NOW()-[.G192]&lt;0);&quot;Em dia&quot;;IF(AND([.K192]=&quot;&quot;;NOW()-[.G192]&gt;0);&quot;Pendência&quot;;IF([.K192]&gt;[.G192];&quot;Contratado com atraso&quot;;&quot;Contratado&quot;))))" office:value-type="string" office:string-value="Pendência">
            <text:p>Pendência</text:p>
          </table:table-cell>
          <table:table-cell table:style-name="ce166" table:formula="of:=IF(AND([.L192]=&quot;&quot;;NOW()-[.H192]&lt;0);&quot;Em dia&quot;;IF(AND([.L192]=&quot;&quot;;NOW()-[.H192]&gt;0);&quot;Pendência&quot;;IF([.L192]&gt;[.H19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24]" office:value-type="float" office:value="0">
            <text:p>0</text:p>
          </table:table-cell>
          <table:table-cell table:style-name="ce90" table:formula="of:=[$CAC.C224]" office:value-type="float" office:value="0">
            <text:p>0</text:p>
          </table:table-cell>
          <table:table-cell table:style-name="ce155" table:formula="of:=[$CAC.B224]" office:value-type="float" office:value="0">
            <text:p>0</text:p>
          </table:table-cell>
          <table:table-cell table:style-name="ce158" table:formula="of:=[.H193]-TODAY()" office:value-type="float" office:value="-44503">
            <text:p>-44503</text:p>
          </table:table-cell>
          <table:table-cell table:style-name="ce161" table:formula="of:=[$CAC.W224]" office:value-type="float" office:value="0">
            <text:p>30/12/99</text:p>
          </table:table-cell>
          <table:table-cell table:style-name="ce161" table:formula="of:=[$CAC.X224]" office:value-type="float" office:value="0">
            <text:p>30/12/99</text:p>
          </table:table-cell>
          <table:table-cell table:style-name="ce161" table:formula="of:=[$CAC.AB224]" office:value-type="float" office:value="0">
            <text:p>30/12/99</text:p>
          </table:table-cell>
          <table:table-cell table:style-name="ce161" table:formula="of:=[$CAC.AC224]" office:value-type="float" office:value="0">
            <text:p>30/12/99</text:p>
          </table:table-cell>
          <table:table-cell table:style-name="ce164" table:number-columns-repeated="4"/>
          <table:table-cell table:style-name="ce166" table:formula="of:=IF([.E193]=&quot;---&quot;;&quot;N/A&quot;;IF(AND([.I193]=&quot;&quot;;NOW()-[.E193]&lt;0);&quot;Em dia&quot;;IF(AND([.I193]=&quot;&quot;;NOW()-[.E193]&gt;0);&quot;Pendência&quot;;IF([.I193]&gt;[.E193];&quot;Entregue com atraso&quot;;&quot;Entregue&quot;))))" office:value-type="string" office:string-value="Pendência">
            <text:p>Pendência</text:p>
          </table:table-cell>
          <table:table-cell table:style-name="ce166" table:formula="of:=IF([.F193]=&quot;---&quot;;&quot;N/A&quot;;IF(AND([.J193]=&quot;&quot;;NOW()-[.F193]&lt;0);&quot;Em dia&quot;;IF(AND([.J193]=&quot;&quot;;NOW()-[.F193]&gt;0);&quot;Pendência&quot;;IF([.J193]&gt;[.F193];&quot;Entregue com atraso&quot;;&quot;Entregue&quot;))))" office:value-type="string" office:string-value="Pendência">
            <text:p>Pendência</text:p>
          </table:table-cell>
          <table:table-cell table:style-name="ce168" table:formula="of:=IF([.G193]=&quot;---&quot;;&quot;N/A&quot;;IF(AND([.K193]=&quot;&quot;;NOW()-[.G193]&lt;0);&quot;Em dia&quot;;IF(AND([.K193]=&quot;&quot;;NOW()-[.G193]&gt;0);&quot;Pendência&quot;;IF([.K193]&gt;[.G193];&quot;Contratado com atraso&quot;;&quot;Contratado&quot;))))" office:value-type="string" office:string-value="Pendência">
            <text:p>Pendência</text:p>
          </table:table-cell>
          <table:table-cell table:style-name="ce166" table:formula="of:=IF(AND([.L193]=&quot;&quot;;NOW()-[.H193]&lt;0);&quot;Em dia&quot;;IF(AND([.L193]=&quot;&quot;;NOW()-[.H193]&gt;0);&quot;Pendência&quot;;IF([.L193]&gt;[.H19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25]" office:value-type="float" office:value="0">
            <text:p>0</text:p>
          </table:table-cell>
          <table:table-cell table:style-name="ce90" table:formula="of:=[$CAC.C225]" office:value-type="float" office:value="0">
            <text:p>0</text:p>
          </table:table-cell>
          <table:table-cell table:style-name="ce155" table:formula="of:=[$CAC.B225]" office:value-type="float" office:value="0">
            <text:p>0</text:p>
          </table:table-cell>
          <table:table-cell table:style-name="ce158" table:formula="of:=[.H194]-TODAY()" office:value-type="float" office:value="-44503">
            <text:p>-44503</text:p>
          </table:table-cell>
          <table:table-cell table:style-name="ce161" table:formula="of:=[$CAC.W225]" office:value-type="float" office:value="0">
            <text:p>30/12/99</text:p>
          </table:table-cell>
          <table:table-cell table:style-name="ce161" table:formula="of:=[$CAC.X225]" office:value-type="float" office:value="0">
            <text:p>30/12/99</text:p>
          </table:table-cell>
          <table:table-cell table:style-name="ce161" table:formula="of:=[$CAC.AB225]" office:value-type="float" office:value="0">
            <text:p>30/12/99</text:p>
          </table:table-cell>
          <table:table-cell table:style-name="ce161" table:formula="of:=[$CAC.AC225]" office:value-type="float" office:value="0">
            <text:p>30/12/99</text:p>
          </table:table-cell>
          <table:table-cell table:style-name="ce164" table:number-columns-repeated="4"/>
          <table:table-cell table:style-name="ce166" table:formula="of:=IF([.E194]=&quot;---&quot;;&quot;N/A&quot;;IF(AND([.I194]=&quot;&quot;;NOW()-[.E194]&lt;0);&quot;Em dia&quot;;IF(AND([.I194]=&quot;&quot;;NOW()-[.E194]&gt;0);&quot;Pendência&quot;;IF([.I194]&gt;[.E194];&quot;Entregue com atraso&quot;;&quot;Entregue&quot;))))" office:value-type="string" office:string-value="Pendência">
            <text:p>Pendência</text:p>
          </table:table-cell>
          <table:table-cell table:style-name="ce166" table:formula="of:=IF([.F194]=&quot;---&quot;;&quot;N/A&quot;;IF(AND([.J194]=&quot;&quot;;NOW()-[.F194]&lt;0);&quot;Em dia&quot;;IF(AND([.J194]=&quot;&quot;;NOW()-[.F194]&gt;0);&quot;Pendência&quot;;IF([.J194]&gt;[.F194];&quot;Entregue com atraso&quot;;&quot;Entregue&quot;))))" office:value-type="string" office:string-value="Pendência">
            <text:p>Pendência</text:p>
          </table:table-cell>
          <table:table-cell table:style-name="ce168" table:formula="of:=IF([.G194]=&quot;---&quot;;&quot;N/A&quot;;IF(AND([.K194]=&quot;&quot;;NOW()-[.G194]&lt;0);&quot;Em dia&quot;;IF(AND([.K194]=&quot;&quot;;NOW()-[.G194]&gt;0);&quot;Pendência&quot;;IF([.K194]&gt;[.G194];&quot;Contratado com atraso&quot;;&quot;Contratado&quot;))))" office:value-type="string" office:string-value="Pendência">
            <text:p>Pendência</text:p>
          </table:table-cell>
          <table:table-cell table:style-name="ce166" table:formula="of:=IF(AND([.L194]=&quot;&quot;;NOW()-[.H194]&lt;0);&quot;Em dia&quot;;IF(AND([.L194]=&quot;&quot;;NOW()-[.H194]&gt;0);&quot;Pendência&quot;;IF([.L194]&gt;[.H19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26]" office:value-type="float" office:value="0">
            <text:p>0</text:p>
          </table:table-cell>
          <table:table-cell table:style-name="ce90" table:formula="of:=[$CAC.C226]" office:value-type="float" office:value="0">
            <text:p>0</text:p>
          </table:table-cell>
          <table:table-cell table:style-name="ce155" table:formula="of:=[$CAC.B226]" office:value-type="float" office:value="0">
            <text:p>0</text:p>
          </table:table-cell>
          <table:table-cell table:style-name="ce158" table:formula="of:=[.H195]-TODAY()" office:value-type="float" office:value="-44503">
            <text:p>-44503</text:p>
          </table:table-cell>
          <table:table-cell table:style-name="ce161" table:formula="of:=[$CAC.W226]" office:value-type="float" office:value="0">
            <text:p>30/12/99</text:p>
          </table:table-cell>
          <table:table-cell table:style-name="ce161" table:formula="of:=[$CAC.X226]" office:value-type="float" office:value="0">
            <text:p>30/12/99</text:p>
          </table:table-cell>
          <table:table-cell table:style-name="ce161" table:formula="of:=[$CAC.AB226]" office:value-type="float" office:value="0">
            <text:p>30/12/99</text:p>
          </table:table-cell>
          <table:table-cell table:style-name="ce161" table:formula="of:=[$CAC.AC226]" office:value-type="float" office:value="0">
            <text:p>30/12/99</text:p>
          </table:table-cell>
          <table:table-cell table:style-name="ce164" table:number-columns-repeated="4"/>
          <table:table-cell table:style-name="ce166" table:formula="of:=IF([.E195]=&quot;---&quot;;&quot;N/A&quot;;IF(AND([.I195]=&quot;&quot;;NOW()-[.E195]&lt;0);&quot;Em dia&quot;;IF(AND([.I195]=&quot;&quot;;NOW()-[.E195]&gt;0);&quot;Pendência&quot;;IF([.I195]&gt;[.E195];&quot;Entregue com atraso&quot;;&quot;Entregue&quot;))))" office:value-type="string" office:string-value="Pendência">
            <text:p>Pendência</text:p>
          </table:table-cell>
          <table:table-cell table:style-name="ce166" table:formula="of:=IF([.F195]=&quot;---&quot;;&quot;N/A&quot;;IF(AND([.J195]=&quot;&quot;;NOW()-[.F195]&lt;0);&quot;Em dia&quot;;IF(AND([.J195]=&quot;&quot;;NOW()-[.F195]&gt;0);&quot;Pendência&quot;;IF([.J195]&gt;[.F195];&quot;Entregue com atraso&quot;;&quot;Entregue&quot;))))" office:value-type="string" office:string-value="Pendência">
            <text:p>Pendência</text:p>
          </table:table-cell>
          <table:table-cell table:style-name="ce168" table:formula="of:=IF([.G195]=&quot;---&quot;;&quot;N/A&quot;;IF(AND([.K195]=&quot;&quot;;NOW()-[.G195]&lt;0);&quot;Em dia&quot;;IF(AND([.K195]=&quot;&quot;;NOW()-[.G195]&gt;0);&quot;Pendência&quot;;IF([.K195]&gt;[.G195];&quot;Contratado com atraso&quot;;&quot;Contratado&quot;))))" office:value-type="string" office:string-value="Pendência">
            <text:p>Pendência</text:p>
          </table:table-cell>
          <table:table-cell table:style-name="ce166" table:formula="of:=IF(AND([.L195]=&quot;&quot;;NOW()-[.H195]&lt;0);&quot;Em dia&quot;;IF(AND([.L195]=&quot;&quot;;NOW()-[.H195]&gt;0);&quot;Pendência&quot;;IF([.L195]&gt;[.H19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27]" office:value-type="float" office:value="0">
            <text:p>0</text:p>
          </table:table-cell>
          <table:table-cell table:style-name="ce90" table:formula="of:=[$CAC.C227]" office:value-type="float" office:value="0">
            <text:p>0</text:p>
          </table:table-cell>
          <table:table-cell table:style-name="ce155" table:formula="of:=[$CAC.B227]" office:value-type="float" office:value="0">
            <text:p>0</text:p>
          </table:table-cell>
          <table:table-cell table:style-name="ce158" table:formula="of:=[.H196]-TODAY()" office:value-type="float" office:value="-44503">
            <text:p>-44503</text:p>
          </table:table-cell>
          <table:table-cell table:style-name="ce161" table:formula="of:=[$CAC.W227]" office:value-type="float" office:value="0">
            <text:p>30/12/99</text:p>
          </table:table-cell>
          <table:table-cell table:style-name="ce161" table:formula="of:=[$CAC.X227]" office:value-type="float" office:value="0">
            <text:p>30/12/99</text:p>
          </table:table-cell>
          <table:table-cell table:style-name="ce161" table:formula="of:=[$CAC.AB227]" office:value-type="float" office:value="0">
            <text:p>30/12/99</text:p>
          </table:table-cell>
          <table:table-cell table:style-name="ce161" table:formula="of:=[$CAC.AC227]" office:value-type="float" office:value="0">
            <text:p>30/12/99</text:p>
          </table:table-cell>
          <table:table-cell table:style-name="ce164" table:number-columns-repeated="4"/>
          <table:table-cell table:style-name="ce166" table:formula="of:=IF([.E196]=&quot;---&quot;;&quot;N/A&quot;;IF(AND([.I196]=&quot;&quot;;NOW()-[.E196]&lt;0);&quot;Em dia&quot;;IF(AND([.I196]=&quot;&quot;;NOW()-[.E196]&gt;0);&quot;Pendência&quot;;IF([.I196]&gt;[.E196];&quot;Entregue com atraso&quot;;&quot;Entregue&quot;))))" office:value-type="string" office:string-value="Pendência">
            <text:p>Pendência</text:p>
          </table:table-cell>
          <table:table-cell table:style-name="ce166" table:formula="of:=IF([.F196]=&quot;---&quot;;&quot;N/A&quot;;IF(AND([.J196]=&quot;&quot;;NOW()-[.F196]&lt;0);&quot;Em dia&quot;;IF(AND([.J196]=&quot;&quot;;NOW()-[.F196]&gt;0);&quot;Pendência&quot;;IF([.J196]&gt;[.F196];&quot;Entregue com atraso&quot;;&quot;Entregue&quot;))))" office:value-type="string" office:string-value="Pendência">
            <text:p>Pendência</text:p>
          </table:table-cell>
          <table:table-cell table:style-name="ce168" table:formula="of:=IF([.G196]=&quot;---&quot;;&quot;N/A&quot;;IF(AND([.K196]=&quot;&quot;;NOW()-[.G196]&lt;0);&quot;Em dia&quot;;IF(AND([.K196]=&quot;&quot;;NOW()-[.G196]&gt;0);&quot;Pendência&quot;;IF([.K196]&gt;[.G196];&quot;Contratado com atraso&quot;;&quot;Contratado&quot;))))" office:value-type="string" office:string-value="Pendência">
            <text:p>Pendência</text:p>
          </table:table-cell>
          <table:table-cell table:style-name="ce166" table:formula="of:=IF(AND([.L196]=&quot;&quot;;NOW()-[.H196]&lt;0);&quot;Em dia&quot;;IF(AND([.L196]=&quot;&quot;;NOW()-[.H196]&gt;0);&quot;Pendência&quot;;IF([.L196]&gt;[.H19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28]" office:value-type="float" office:value="0">
            <text:p>0</text:p>
          </table:table-cell>
          <table:table-cell table:style-name="ce90" table:formula="of:=[$CAC.C228]" office:value-type="float" office:value="0">
            <text:p>0</text:p>
          </table:table-cell>
          <table:table-cell table:style-name="ce155" table:formula="of:=[$CAC.B228]" office:value-type="float" office:value="0">
            <text:p>0</text:p>
          </table:table-cell>
          <table:table-cell table:style-name="ce158" table:formula="of:=[.H197]-TODAY()" office:value-type="float" office:value="-44503">
            <text:p>-44503</text:p>
          </table:table-cell>
          <table:table-cell table:style-name="ce161" table:formula="of:=[$CAC.W228]" office:value-type="float" office:value="0">
            <text:p>30/12/99</text:p>
          </table:table-cell>
          <table:table-cell table:style-name="ce161" table:formula="of:=[$CAC.X228]" office:value-type="float" office:value="0">
            <text:p>30/12/99</text:p>
          </table:table-cell>
          <table:table-cell table:style-name="ce161" table:formula="of:=[$CAC.AB228]" office:value-type="float" office:value="0">
            <text:p>30/12/99</text:p>
          </table:table-cell>
          <table:table-cell table:style-name="ce161" table:formula="of:=[$CAC.AC228]" office:value-type="float" office:value="0">
            <text:p>30/12/99</text:p>
          </table:table-cell>
          <table:table-cell table:style-name="ce164" table:number-columns-repeated="4"/>
          <table:table-cell table:style-name="ce166" table:formula="of:=IF([.E197]=&quot;---&quot;;&quot;N/A&quot;;IF(AND([.I197]=&quot;&quot;;NOW()-[.E197]&lt;0);&quot;Em dia&quot;;IF(AND([.I197]=&quot;&quot;;NOW()-[.E197]&gt;0);&quot;Pendência&quot;;IF([.I197]&gt;[.E197];&quot;Entregue com atraso&quot;;&quot;Entregue&quot;))))" office:value-type="string" office:string-value="Pendência">
            <text:p>Pendência</text:p>
          </table:table-cell>
          <table:table-cell table:style-name="ce166" table:formula="of:=IF([.F197]=&quot;---&quot;;&quot;N/A&quot;;IF(AND([.J197]=&quot;&quot;;NOW()-[.F197]&lt;0);&quot;Em dia&quot;;IF(AND([.J197]=&quot;&quot;;NOW()-[.F197]&gt;0);&quot;Pendência&quot;;IF([.J197]&gt;[.F197];&quot;Entregue com atraso&quot;;&quot;Entregue&quot;))))" office:value-type="string" office:string-value="Pendência">
            <text:p>Pendência</text:p>
          </table:table-cell>
          <table:table-cell table:style-name="ce168" table:formula="of:=IF([.G197]=&quot;---&quot;;&quot;N/A&quot;;IF(AND([.K197]=&quot;&quot;;NOW()-[.G197]&lt;0);&quot;Em dia&quot;;IF(AND([.K197]=&quot;&quot;;NOW()-[.G197]&gt;0);&quot;Pendência&quot;;IF([.K197]&gt;[.G197];&quot;Contratado com atraso&quot;;&quot;Contratado&quot;))))" office:value-type="string" office:string-value="Pendência">
            <text:p>Pendência</text:p>
          </table:table-cell>
          <table:table-cell table:style-name="ce166" table:formula="of:=IF(AND([.L197]=&quot;&quot;;NOW()-[.H197]&lt;0);&quot;Em dia&quot;;IF(AND([.L197]=&quot;&quot;;NOW()-[.H197]&gt;0);&quot;Pendência&quot;;IF([.L197]&gt;[.H19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29]" office:value-type="float" office:value="0">
            <text:p>0</text:p>
          </table:table-cell>
          <table:table-cell table:style-name="ce90" table:formula="of:=[$CAC.C229]" office:value-type="float" office:value="0">
            <text:p>0</text:p>
          </table:table-cell>
          <table:table-cell table:style-name="ce155" table:formula="of:=[$CAC.B229]" office:value-type="float" office:value="0">
            <text:p>0</text:p>
          </table:table-cell>
          <table:table-cell table:style-name="ce158" table:formula="of:=[.H198]-TODAY()" office:value-type="float" office:value="-44503">
            <text:p>-44503</text:p>
          </table:table-cell>
          <table:table-cell table:style-name="ce161" table:formula="of:=[$CAC.W229]" office:value-type="float" office:value="0">
            <text:p>30/12/99</text:p>
          </table:table-cell>
          <table:table-cell table:style-name="ce161" table:formula="of:=[$CAC.X229]" office:value-type="float" office:value="0">
            <text:p>30/12/99</text:p>
          </table:table-cell>
          <table:table-cell table:style-name="ce161" table:formula="of:=[$CAC.AB229]" office:value-type="float" office:value="0">
            <text:p>30/12/99</text:p>
          </table:table-cell>
          <table:table-cell table:style-name="ce161" table:formula="of:=[$CAC.AC229]" office:value-type="float" office:value="0">
            <text:p>30/12/99</text:p>
          </table:table-cell>
          <table:table-cell table:style-name="ce164" table:number-columns-repeated="4"/>
          <table:table-cell table:style-name="ce166" table:formula="of:=IF([.E198]=&quot;---&quot;;&quot;N/A&quot;;IF(AND([.I198]=&quot;&quot;;NOW()-[.E198]&lt;0);&quot;Em dia&quot;;IF(AND([.I198]=&quot;&quot;;NOW()-[.E198]&gt;0);&quot;Pendência&quot;;IF([.I198]&gt;[.E198];&quot;Entregue com atraso&quot;;&quot;Entregue&quot;))))" office:value-type="string" office:string-value="Pendência">
            <text:p>Pendência</text:p>
          </table:table-cell>
          <table:table-cell table:style-name="ce166" table:formula="of:=IF([.F198]=&quot;---&quot;;&quot;N/A&quot;;IF(AND([.J198]=&quot;&quot;;NOW()-[.F198]&lt;0);&quot;Em dia&quot;;IF(AND([.J198]=&quot;&quot;;NOW()-[.F198]&gt;0);&quot;Pendência&quot;;IF([.J198]&gt;[.F198];&quot;Entregue com atraso&quot;;&quot;Entregue&quot;))))" office:value-type="string" office:string-value="Pendência">
            <text:p>Pendência</text:p>
          </table:table-cell>
          <table:table-cell table:style-name="ce168" table:formula="of:=IF([.G198]=&quot;---&quot;;&quot;N/A&quot;;IF(AND([.K198]=&quot;&quot;;NOW()-[.G198]&lt;0);&quot;Em dia&quot;;IF(AND([.K198]=&quot;&quot;;NOW()-[.G198]&gt;0);&quot;Pendência&quot;;IF([.K198]&gt;[.G198];&quot;Contratado com atraso&quot;;&quot;Contratado&quot;))))" office:value-type="string" office:string-value="Pendência">
            <text:p>Pendência</text:p>
          </table:table-cell>
          <table:table-cell table:style-name="ce166" table:formula="of:=IF(AND([.L198]=&quot;&quot;;NOW()-[.H198]&lt;0);&quot;Em dia&quot;;IF(AND([.L198]=&quot;&quot;;NOW()-[.H198]&gt;0);&quot;Pendência&quot;;IF([.L198]&gt;[.H19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30]" office:value-type="float" office:value="0">
            <text:p>0</text:p>
          </table:table-cell>
          <table:table-cell table:style-name="ce90" table:formula="of:=[$CAC.C230]" office:value-type="float" office:value="0">
            <text:p>0</text:p>
          </table:table-cell>
          <table:table-cell table:style-name="ce155" table:formula="of:=[$CAC.B230]" office:value-type="float" office:value="0">
            <text:p>0</text:p>
          </table:table-cell>
          <table:table-cell table:style-name="ce158" table:formula="of:=[.H199]-TODAY()" office:value-type="float" office:value="-44503">
            <text:p>-44503</text:p>
          </table:table-cell>
          <table:table-cell table:style-name="ce161" table:formula="of:=[$CAC.W230]" office:value-type="float" office:value="0">
            <text:p>30/12/99</text:p>
          </table:table-cell>
          <table:table-cell table:style-name="ce161" table:formula="of:=[$CAC.X230]" office:value-type="float" office:value="0">
            <text:p>30/12/99</text:p>
          </table:table-cell>
          <table:table-cell table:style-name="ce161" table:formula="of:=[$CAC.AB230]" office:value-type="float" office:value="0">
            <text:p>30/12/99</text:p>
          </table:table-cell>
          <table:table-cell table:style-name="ce161" table:formula="of:=[$CAC.AC230]" office:value-type="float" office:value="0">
            <text:p>30/12/99</text:p>
          </table:table-cell>
          <table:table-cell table:style-name="ce164" table:number-columns-repeated="4"/>
          <table:table-cell table:style-name="ce166" table:formula="of:=IF([.E199]=&quot;---&quot;;&quot;N/A&quot;;IF(AND([.I199]=&quot;&quot;;NOW()-[.E199]&lt;0);&quot;Em dia&quot;;IF(AND([.I199]=&quot;&quot;;NOW()-[.E199]&gt;0);&quot;Pendência&quot;;IF([.I199]&gt;[.E199];&quot;Entregue com atraso&quot;;&quot;Entregue&quot;))))" office:value-type="string" office:string-value="Pendência">
            <text:p>Pendência</text:p>
          </table:table-cell>
          <table:table-cell table:style-name="ce166" table:formula="of:=IF([.F199]=&quot;---&quot;;&quot;N/A&quot;;IF(AND([.J199]=&quot;&quot;;NOW()-[.F199]&lt;0);&quot;Em dia&quot;;IF(AND([.J199]=&quot;&quot;;NOW()-[.F199]&gt;0);&quot;Pendência&quot;;IF([.J199]&gt;[.F199];&quot;Entregue com atraso&quot;;&quot;Entregue&quot;))))" office:value-type="string" office:string-value="Pendência">
            <text:p>Pendência</text:p>
          </table:table-cell>
          <table:table-cell table:style-name="ce168" table:formula="of:=IF([.G199]=&quot;---&quot;;&quot;N/A&quot;;IF(AND([.K199]=&quot;&quot;;NOW()-[.G199]&lt;0);&quot;Em dia&quot;;IF(AND([.K199]=&quot;&quot;;NOW()-[.G199]&gt;0);&quot;Pendência&quot;;IF([.K199]&gt;[.G199];&quot;Contratado com atraso&quot;;&quot;Contratado&quot;))))" office:value-type="string" office:string-value="Pendência">
            <text:p>Pendência</text:p>
          </table:table-cell>
          <table:table-cell table:style-name="ce166" table:formula="of:=IF(AND([.L199]=&quot;&quot;;NOW()-[.H199]&lt;0);&quot;Em dia&quot;;IF(AND([.L199]=&quot;&quot;;NOW()-[.H199]&gt;0);&quot;Pendência&quot;;IF([.L199]&gt;[.H19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31]" office:value-type="float" office:value="0">
            <text:p>0</text:p>
          </table:table-cell>
          <table:table-cell table:style-name="ce90" table:formula="of:=[$CAC.C231]" office:value-type="float" office:value="0">
            <text:p>0</text:p>
          </table:table-cell>
          <table:table-cell table:style-name="ce155" table:formula="of:=[$CAC.B231]" office:value-type="float" office:value="0">
            <text:p>0</text:p>
          </table:table-cell>
          <table:table-cell table:style-name="ce158" table:formula="of:=[.H200]-TODAY()" office:value-type="float" office:value="-44503">
            <text:p>-44503</text:p>
          </table:table-cell>
          <table:table-cell table:style-name="ce161" table:formula="of:=[$CAC.W231]" office:value-type="float" office:value="0">
            <text:p>30/12/99</text:p>
          </table:table-cell>
          <table:table-cell table:style-name="ce161" table:formula="of:=[$CAC.X231]" office:value-type="float" office:value="0">
            <text:p>30/12/99</text:p>
          </table:table-cell>
          <table:table-cell table:style-name="ce161" table:formula="of:=[$CAC.AB231]" office:value-type="float" office:value="0">
            <text:p>30/12/99</text:p>
          </table:table-cell>
          <table:table-cell table:style-name="ce161" table:formula="of:=[$CAC.AC231]" office:value-type="float" office:value="0">
            <text:p>30/12/99</text:p>
          </table:table-cell>
          <table:table-cell table:style-name="ce164" table:number-columns-repeated="4"/>
          <table:table-cell table:style-name="ce166" table:formula="of:=IF([.E200]=&quot;---&quot;;&quot;N/A&quot;;IF(AND([.I200]=&quot;&quot;;NOW()-[.E200]&lt;0);&quot;Em dia&quot;;IF(AND([.I200]=&quot;&quot;;NOW()-[.E200]&gt;0);&quot;Pendência&quot;;IF([.I200]&gt;[.E200];&quot;Entregue com atraso&quot;;&quot;Entregue&quot;))))" office:value-type="string" office:string-value="Pendência">
            <text:p>Pendência</text:p>
          </table:table-cell>
          <table:table-cell table:style-name="ce166" table:formula="of:=IF([.F200]=&quot;---&quot;;&quot;N/A&quot;;IF(AND([.J200]=&quot;&quot;;NOW()-[.F200]&lt;0);&quot;Em dia&quot;;IF(AND([.J200]=&quot;&quot;;NOW()-[.F200]&gt;0);&quot;Pendência&quot;;IF([.J200]&gt;[.F200];&quot;Entregue com atraso&quot;;&quot;Entregue&quot;))))" office:value-type="string" office:string-value="Pendência">
            <text:p>Pendência</text:p>
          </table:table-cell>
          <table:table-cell table:style-name="ce168" table:formula="of:=IF([.G200]=&quot;---&quot;;&quot;N/A&quot;;IF(AND([.K200]=&quot;&quot;;NOW()-[.G200]&lt;0);&quot;Em dia&quot;;IF(AND([.K200]=&quot;&quot;;NOW()-[.G200]&gt;0);&quot;Pendência&quot;;IF([.K200]&gt;[.G200];&quot;Contratado com atraso&quot;;&quot;Contratado&quot;))))" office:value-type="string" office:string-value="Pendência">
            <text:p>Pendência</text:p>
          </table:table-cell>
          <table:table-cell table:style-name="ce166" table:formula="of:=IF(AND([.L200]=&quot;&quot;;NOW()-[.H200]&lt;0);&quot;Em dia&quot;;IF(AND([.L200]=&quot;&quot;;NOW()-[.H200]&gt;0);&quot;Pendência&quot;;IF([.L200]&gt;[.H20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32]" office:value-type="float" office:value="0">
            <text:p>0</text:p>
          </table:table-cell>
          <table:table-cell table:style-name="ce90" table:formula="of:=[$CAC.C232]" office:value-type="float" office:value="0">
            <text:p>0</text:p>
          </table:table-cell>
          <table:table-cell table:style-name="ce155" table:formula="of:=[$CAC.B232]" office:value-type="float" office:value="0">
            <text:p>0</text:p>
          </table:table-cell>
          <table:table-cell table:style-name="ce158" table:formula="of:=[.H201]-TODAY()" office:value-type="float" office:value="-44503">
            <text:p>-44503</text:p>
          </table:table-cell>
          <table:table-cell table:style-name="ce161" table:formula="of:=[$CAC.W232]" office:value-type="float" office:value="0">
            <text:p>30/12/99</text:p>
          </table:table-cell>
          <table:table-cell table:style-name="ce161" table:formula="of:=[$CAC.X232]" office:value-type="float" office:value="0">
            <text:p>30/12/99</text:p>
          </table:table-cell>
          <table:table-cell table:style-name="ce161" table:formula="of:=[$CAC.AB232]" office:value-type="float" office:value="0">
            <text:p>30/12/99</text:p>
          </table:table-cell>
          <table:table-cell table:style-name="ce161" table:formula="of:=[$CAC.AC232]" office:value-type="float" office:value="0">
            <text:p>30/12/99</text:p>
          </table:table-cell>
          <table:table-cell table:style-name="ce164" table:number-columns-repeated="4"/>
          <table:table-cell table:style-name="ce166" table:formula="of:=IF([.E201]=&quot;---&quot;;&quot;N/A&quot;;IF(AND([.I201]=&quot;&quot;;NOW()-[.E201]&lt;0);&quot;Em dia&quot;;IF(AND([.I201]=&quot;&quot;;NOW()-[.E201]&gt;0);&quot;Pendência&quot;;IF([.I201]&gt;[.E201];&quot;Entregue com atraso&quot;;&quot;Entregue&quot;))))" office:value-type="string" office:string-value="Pendência">
            <text:p>Pendência</text:p>
          </table:table-cell>
          <table:table-cell table:style-name="ce166" table:formula="of:=IF([.F201]=&quot;---&quot;;&quot;N/A&quot;;IF(AND([.J201]=&quot;&quot;;NOW()-[.F201]&lt;0);&quot;Em dia&quot;;IF(AND([.J201]=&quot;&quot;;NOW()-[.F201]&gt;0);&quot;Pendência&quot;;IF([.J201]&gt;[.F201];&quot;Entregue com atraso&quot;;&quot;Entregue&quot;))))" office:value-type="string" office:string-value="Pendência">
            <text:p>Pendência</text:p>
          </table:table-cell>
          <table:table-cell table:style-name="ce168" table:formula="of:=IF([.G201]=&quot;---&quot;;&quot;N/A&quot;;IF(AND([.K201]=&quot;&quot;;NOW()-[.G201]&lt;0);&quot;Em dia&quot;;IF(AND([.K201]=&quot;&quot;;NOW()-[.G201]&gt;0);&quot;Pendência&quot;;IF([.K201]&gt;[.G201];&quot;Contratado com atraso&quot;;&quot;Contratado&quot;))))" office:value-type="string" office:string-value="Pendência">
            <text:p>Pendência</text:p>
          </table:table-cell>
          <table:table-cell table:style-name="ce166" table:formula="of:=IF(AND([.L201]=&quot;&quot;;NOW()-[.H201]&lt;0);&quot;Em dia&quot;;IF(AND([.L201]=&quot;&quot;;NOW()-[.H201]&gt;0);&quot;Pendência&quot;;IF([.L201]&gt;[.H20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33]" office:value-type="float" office:value="0">
            <text:p>0</text:p>
          </table:table-cell>
          <table:table-cell table:style-name="ce90" table:formula="of:=[$CAC.C233]" office:value-type="float" office:value="0">
            <text:p>0</text:p>
          </table:table-cell>
          <table:table-cell table:style-name="ce155" table:formula="of:=[$CAC.B233]" office:value-type="float" office:value="0">
            <text:p>0</text:p>
          </table:table-cell>
          <table:table-cell table:style-name="ce158" table:formula="of:=[.H202]-TODAY()" office:value-type="float" office:value="-44503">
            <text:p>-44503</text:p>
          </table:table-cell>
          <table:table-cell table:style-name="ce161" table:formula="of:=[$CAC.W233]" office:value-type="float" office:value="0">
            <text:p>30/12/99</text:p>
          </table:table-cell>
          <table:table-cell table:style-name="ce161" table:formula="of:=[$CAC.X233]" office:value-type="float" office:value="0">
            <text:p>30/12/99</text:p>
          </table:table-cell>
          <table:table-cell table:style-name="ce161" table:formula="of:=[$CAC.AB233]" office:value-type="float" office:value="0">
            <text:p>30/12/99</text:p>
          </table:table-cell>
          <table:table-cell table:style-name="ce161" table:formula="of:=[$CAC.AC233]" office:value-type="float" office:value="0">
            <text:p>30/12/99</text:p>
          </table:table-cell>
          <table:table-cell table:style-name="ce164" table:number-columns-repeated="4"/>
          <table:table-cell table:style-name="ce166" table:formula="of:=IF([.E202]=&quot;---&quot;;&quot;N/A&quot;;IF(AND([.I202]=&quot;&quot;;NOW()-[.E202]&lt;0);&quot;Em dia&quot;;IF(AND([.I202]=&quot;&quot;;NOW()-[.E202]&gt;0);&quot;Pendência&quot;;IF([.I202]&gt;[.E202];&quot;Entregue com atraso&quot;;&quot;Entregue&quot;))))" office:value-type="string" office:string-value="Pendência">
            <text:p>Pendência</text:p>
          </table:table-cell>
          <table:table-cell table:style-name="ce166" table:formula="of:=IF([.F202]=&quot;---&quot;;&quot;N/A&quot;;IF(AND([.J202]=&quot;&quot;;NOW()-[.F202]&lt;0);&quot;Em dia&quot;;IF(AND([.J202]=&quot;&quot;;NOW()-[.F202]&gt;0);&quot;Pendência&quot;;IF([.J202]&gt;[.F202];&quot;Entregue com atraso&quot;;&quot;Entregue&quot;))))" office:value-type="string" office:string-value="Pendência">
            <text:p>Pendência</text:p>
          </table:table-cell>
          <table:table-cell table:style-name="ce168" table:formula="of:=IF([.G202]=&quot;---&quot;;&quot;N/A&quot;;IF(AND([.K202]=&quot;&quot;;NOW()-[.G202]&lt;0);&quot;Em dia&quot;;IF(AND([.K202]=&quot;&quot;;NOW()-[.G202]&gt;0);&quot;Pendência&quot;;IF([.K202]&gt;[.G202];&quot;Contratado com atraso&quot;;&quot;Contratado&quot;))))" office:value-type="string" office:string-value="Pendência">
            <text:p>Pendência</text:p>
          </table:table-cell>
          <table:table-cell table:style-name="ce166" table:formula="of:=IF(AND([.L202]=&quot;&quot;;NOW()-[.H202]&lt;0);&quot;Em dia&quot;;IF(AND([.L202]=&quot;&quot;;NOW()-[.H202]&gt;0);&quot;Pendência&quot;;IF([.L202]&gt;[.H20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34]" office:value-type="float" office:value="0">
            <text:p>0</text:p>
          </table:table-cell>
          <table:table-cell table:style-name="ce90" table:formula="of:=[$CAC.C234]" office:value-type="float" office:value="0">
            <text:p>0</text:p>
          </table:table-cell>
          <table:table-cell table:style-name="ce155" table:formula="of:=[$CAC.B234]" office:value-type="float" office:value="0">
            <text:p>0</text:p>
          </table:table-cell>
          <table:table-cell table:style-name="ce158" table:formula="of:=[.H203]-TODAY()" office:value-type="float" office:value="-44503">
            <text:p>-44503</text:p>
          </table:table-cell>
          <table:table-cell table:style-name="ce161" table:formula="of:=[$CAC.W234]" office:value-type="float" office:value="0">
            <text:p>30/12/99</text:p>
          </table:table-cell>
          <table:table-cell table:style-name="ce161" table:formula="of:=[$CAC.X234]" office:value-type="float" office:value="0">
            <text:p>30/12/99</text:p>
          </table:table-cell>
          <table:table-cell table:style-name="ce161" table:formula="of:=[$CAC.AB234]" office:value-type="float" office:value="0">
            <text:p>30/12/99</text:p>
          </table:table-cell>
          <table:table-cell table:style-name="ce161" table:formula="of:=[$CAC.AC234]" office:value-type="float" office:value="0">
            <text:p>30/12/99</text:p>
          </table:table-cell>
          <table:table-cell table:style-name="ce164" table:number-columns-repeated="4"/>
          <table:table-cell table:style-name="ce166" table:formula="of:=IF([.E203]=&quot;---&quot;;&quot;N/A&quot;;IF(AND([.I203]=&quot;&quot;;NOW()-[.E203]&lt;0);&quot;Em dia&quot;;IF(AND([.I203]=&quot;&quot;;NOW()-[.E203]&gt;0);&quot;Pendência&quot;;IF([.I203]&gt;[.E203];&quot;Entregue com atraso&quot;;&quot;Entregue&quot;))))" office:value-type="string" office:string-value="Pendência">
            <text:p>Pendência</text:p>
          </table:table-cell>
          <table:table-cell table:style-name="ce166" table:formula="of:=IF([.F203]=&quot;---&quot;;&quot;N/A&quot;;IF(AND([.J203]=&quot;&quot;;NOW()-[.F203]&lt;0);&quot;Em dia&quot;;IF(AND([.J203]=&quot;&quot;;NOW()-[.F203]&gt;0);&quot;Pendência&quot;;IF([.J203]&gt;[.F203];&quot;Entregue com atraso&quot;;&quot;Entregue&quot;))))" office:value-type="string" office:string-value="Pendência">
            <text:p>Pendência</text:p>
          </table:table-cell>
          <table:table-cell table:style-name="ce168" table:formula="of:=IF([.G203]=&quot;---&quot;;&quot;N/A&quot;;IF(AND([.K203]=&quot;&quot;;NOW()-[.G203]&lt;0);&quot;Em dia&quot;;IF(AND([.K203]=&quot;&quot;;NOW()-[.G203]&gt;0);&quot;Pendência&quot;;IF([.K203]&gt;[.G203];&quot;Contratado com atraso&quot;;&quot;Contratado&quot;))))" office:value-type="string" office:string-value="Pendência">
            <text:p>Pendência</text:p>
          </table:table-cell>
          <table:table-cell table:style-name="ce166" table:formula="of:=IF(AND([.L203]=&quot;&quot;;NOW()-[.H203]&lt;0);&quot;Em dia&quot;;IF(AND([.L203]=&quot;&quot;;NOW()-[.H203]&gt;0);&quot;Pendência&quot;;IF([.L203]&gt;[.H20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35]" office:value-type="float" office:value="0">
            <text:p>0</text:p>
          </table:table-cell>
          <table:table-cell table:style-name="ce90" table:formula="of:=[$CAC.C235]" office:value-type="float" office:value="0">
            <text:p>0</text:p>
          </table:table-cell>
          <table:table-cell table:style-name="ce155" table:formula="of:=[$CAC.B235]" office:value-type="float" office:value="0">
            <text:p>0</text:p>
          </table:table-cell>
          <table:table-cell table:style-name="ce158" table:formula="of:=[.H204]-TODAY()" office:value-type="float" office:value="-44503">
            <text:p>-44503</text:p>
          </table:table-cell>
          <table:table-cell table:style-name="ce161" table:formula="of:=[$CAC.W235]" office:value-type="float" office:value="0">
            <text:p>30/12/99</text:p>
          </table:table-cell>
          <table:table-cell table:style-name="ce161" table:formula="of:=[$CAC.X235]" office:value-type="float" office:value="0">
            <text:p>30/12/99</text:p>
          </table:table-cell>
          <table:table-cell table:style-name="ce161" table:formula="of:=[$CAC.AB235]" office:value-type="float" office:value="0">
            <text:p>30/12/99</text:p>
          </table:table-cell>
          <table:table-cell table:style-name="ce161" table:formula="of:=[$CAC.AC235]" office:value-type="float" office:value="0">
            <text:p>30/12/99</text:p>
          </table:table-cell>
          <table:table-cell table:style-name="ce164" table:number-columns-repeated="4"/>
          <table:table-cell table:style-name="ce166" table:formula="of:=IF([.E204]=&quot;---&quot;;&quot;N/A&quot;;IF(AND([.I204]=&quot;&quot;;NOW()-[.E204]&lt;0);&quot;Em dia&quot;;IF(AND([.I204]=&quot;&quot;;NOW()-[.E204]&gt;0);&quot;Pendência&quot;;IF([.I204]&gt;[.E204];&quot;Entregue com atraso&quot;;&quot;Entregue&quot;))))" office:value-type="string" office:string-value="Pendência">
            <text:p>Pendência</text:p>
          </table:table-cell>
          <table:table-cell table:style-name="ce166" table:formula="of:=IF([.F204]=&quot;---&quot;;&quot;N/A&quot;;IF(AND([.J204]=&quot;&quot;;NOW()-[.F204]&lt;0);&quot;Em dia&quot;;IF(AND([.J204]=&quot;&quot;;NOW()-[.F204]&gt;0);&quot;Pendência&quot;;IF([.J204]&gt;[.F204];&quot;Entregue com atraso&quot;;&quot;Entregue&quot;))))" office:value-type="string" office:string-value="Pendência">
            <text:p>Pendência</text:p>
          </table:table-cell>
          <table:table-cell table:style-name="ce168" table:formula="of:=IF([.G204]=&quot;---&quot;;&quot;N/A&quot;;IF(AND([.K204]=&quot;&quot;;NOW()-[.G204]&lt;0);&quot;Em dia&quot;;IF(AND([.K204]=&quot;&quot;;NOW()-[.G204]&gt;0);&quot;Pendência&quot;;IF([.K204]&gt;[.G204];&quot;Contratado com atraso&quot;;&quot;Contratado&quot;))))" office:value-type="string" office:string-value="Pendência">
            <text:p>Pendência</text:p>
          </table:table-cell>
          <table:table-cell table:style-name="ce166" table:formula="of:=IF(AND([.L204]=&quot;&quot;;NOW()-[.H204]&lt;0);&quot;Em dia&quot;;IF(AND([.L204]=&quot;&quot;;NOW()-[.H204]&gt;0);&quot;Pendência&quot;;IF([.L204]&gt;[.H20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36]" office:value-type="float" office:value="0">
            <text:p>0</text:p>
          </table:table-cell>
          <table:table-cell table:style-name="ce90" table:formula="of:=[$CAC.C236]" office:value-type="float" office:value="0">
            <text:p>0</text:p>
          </table:table-cell>
          <table:table-cell table:style-name="ce155" table:formula="of:=[$CAC.B236]" office:value-type="float" office:value="0">
            <text:p>0</text:p>
          </table:table-cell>
          <table:table-cell table:style-name="ce158" table:formula="of:=[.H205]-TODAY()" office:value-type="float" office:value="-44503">
            <text:p>-44503</text:p>
          </table:table-cell>
          <table:table-cell table:style-name="ce161" table:formula="of:=[$CAC.W236]" office:value-type="float" office:value="0">
            <text:p>30/12/99</text:p>
          </table:table-cell>
          <table:table-cell table:style-name="ce161" table:formula="of:=[$CAC.X236]" office:value-type="float" office:value="0">
            <text:p>30/12/99</text:p>
          </table:table-cell>
          <table:table-cell table:style-name="ce161" table:formula="of:=[$CAC.AB236]" office:value-type="float" office:value="0">
            <text:p>30/12/99</text:p>
          </table:table-cell>
          <table:table-cell table:style-name="ce161" table:formula="of:=[$CAC.AC236]" office:value-type="float" office:value="0">
            <text:p>30/12/99</text:p>
          </table:table-cell>
          <table:table-cell table:style-name="ce164" table:number-columns-repeated="4"/>
          <table:table-cell table:style-name="ce166" table:formula="of:=IF([.E205]=&quot;---&quot;;&quot;N/A&quot;;IF(AND([.I205]=&quot;&quot;;NOW()-[.E205]&lt;0);&quot;Em dia&quot;;IF(AND([.I205]=&quot;&quot;;NOW()-[.E205]&gt;0);&quot;Pendência&quot;;IF([.I205]&gt;[.E205];&quot;Entregue com atraso&quot;;&quot;Entregue&quot;))))" office:value-type="string" office:string-value="Pendência">
            <text:p>Pendência</text:p>
          </table:table-cell>
          <table:table-cell table:style-name="ce166" table:formula="of:=IF([.F205]=&quot;---&quot;;&quot;N/A&quot;;IF(AND([.J205]=&quot;&quot;;NOW()-[.F205]&lt;0);&quot;Em dia&quot;;IF(AND([.J205]=&quot;&quot;;NOW()-[.F205]&gt;0);&quot;Pendência&quot;;IF([.J205]&gt;[.F205];&quot;Entregue com atraso&quot;;&quot;Entregue&quot;))))" office:value-type="string" office:string-value="Pendência">
            <text:p>Pendência</text:p>
          </table:table-cell>
          <table:table-cell table:style-name="ce168" table:formula="of:=IF([.G205]=&quot;---&quot;;&quot;N/A&quot;;IF(AND([.K205]=&quot;&quot;;NOW()-[.G205]&lt;0);&quot;Em dia&quot;;IF(AND([.K205]=&quot;&quot;;NOW()-[.G205]&gt;0);&quot;Pendência&quot;;IF([.K205]&gt;[.G205];&quot;Contratado com atraso&quot;;&quot;Contratado&quot;))))" office:value-type="string" office:string-value="Pendência">
            <text:p>Pendência</text:p>
          </table:table-cell>
          <table:table-cell table:style-name="ce166" table:formula="of:=IF(AND([.L205]=&quot;&quot;;NOW()-[.H205]&lt;0);&quot;Em dia&quot;;IF(AND([.L205]=&quot;&quot;;NOW()-[.H205]&gt;0);&quot;Pendência&quot;;IF([.L205]&gt;[.H20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37]" office:value-type="float" office:value="0">
            <text:p>0</text:p>
          </table:table-cell>
          <table:table-cell table:style-name="ce90" table:formula="of:=[$CAC.C237]" office:value-type="float" office:value="0">
            <text:p>0</text:p>
          </table:table-cell>
          <table:table-cell table:style-name="ce155" table:formula="of:=[$CAC.B237]" office:value-type="float" office:value="0">
            <text:p>0</text:p>
          </table:table-cell>
          <table:table-cell table:style-name="ce158" table:formula="of:=[.H206]-TODAY()" office:value-type="float" office:value="-44503">
            <text:p>-44503</text:p>
          </table:table-cell>
          <table:table-cell table:style-name="ce161" table:formula="of:=[$CAC.W237]" office:value-type="float" office:value="0">
            <text:p>30/12/99</text:p>
          </table:table-cell>
          <table:table-cell table:style-name="ce161" table:formula="of:=[$CAC.X237]" office:value-type="float" office:value="0">
            <text:p>30/12/99</text:p>
          </table:table-cell>
          <table:table-cell table:style-name="ce161" table:formula="of:=[$CAC.AB237]" office:value-type="float" office:value="0">
            <text:p>30/12/99</text:p>
          </table:table-cell>
          <table:table-cell table:style-name="ce161" table:formula="of:=[$CAC.AC237]" office:value-type="float" office:value="0">
            <text:p>30/12/99</text:p>
          </table:table-cell>
          <table:table-cell table:style-name="ce164" table:number-columns-repeated="4"/>
          <table:table-cell table:style-name="ce166" table:formula="of:=IF([.E206]=&quot;---&quot;;&quot;N/A&quot;;IF(AND([.I206]=&quot;&quot;;NOW()-[.E206]&lt;0);&quot;Em dia&quot;;IF(AND([.I206]=&quot;&quot;;NOW()-[.E206]&gt;0);&quot;Pendência&quot;;IF([.I206]&gt;[.E206];&quot;Entregue com atraso&quot;;&quot;Entregue&quot;))))" office:value-type="string" office:string-value="Pendência">
            <text:p>Pendência</text:p>
          </table:table-cell>
          <table:table-cell table:style-name="ce166" table:formula="of:=IF([.F206]=&quot;---&quot;;&quot;N/A&quot;;IF(AND([.J206]=&quot;&quot;;NOW()-[.F206]&lt;0);&quot;Em dia&quot;;IF(AND([.J206]=&quot;&quot;;NOW()-[.F206]&gt;0);&quot;Pendência&quot;;IF([.J206]&gt;[.F206];&quot;Entregue com atraso&quot;;&quot;Entregue&quot;))))" office:value-type="string" office:string-value="Pendência">
            <text:p>Pendência</text:p>
          </table:table-cell>
          <table:table-cell table:style-name="ce168" table:formula="of:=IF([.G206]=&quot;---&quot;;&quot;N/A&quot;;IF(AND([.K206]=&quot;&quot;;NOW()-[.G206]&lt;0);&quot;Em dia&quot;;IF(AND([.K206]=&quot;&quot;;NOW()-[.G206]&gt;0);&quot;Pendência&quot;;IF([.K206]&gt;[.G206];&quot;Contratado com atraso&quot;;&quot;Contratado&quot;))))" office:value-type="string" office:string-value="Pendência">
            <text:p>Pendência</text:p>
          </table:table-cell>
          <table:table-cell table:style-name="ce166" table:formula="of:=IF(AND([.L206]=&quot;&quot;;NOW()-[.H206]&lt;0);&quot;Em dia&quot;;IF(AND([.L206]=&quot;&quot;;NOW()-[.H206]&gt;0);&quot;Pendência&quot;;IF([.L206]&gt;[.H20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38]" office:value-type="float" office:value="0">
            <text:p>0</text:p>
          </table:table-cell>
          <table:table-cell table:style-name="ce90" table:formula="of:=[$CAC.C238]" office:value-type="float" office:value="0">
            <text:p>0</text:p>
          </table:table-cell>
          <table:table-cell table:style-name="ce155" table:formula="of:=[$CAC.B238]" office:value-type="float" office:value="0">
            <text:p>0</text:p>
          </table:table-cell>
          <table:table-cell table:style-name="ce158" table:formula="of:=[.H207]-TODAY()" office:value-type="float" office:value="-44503">
            <text:p>-44503</text:p>
          </table:table-cell>
          <table:table-cell table:style-name="ce161" table:formula="of:=[$CAC.W238]" office:value-type="float" office:value="0">
            <text:p>30/12/99</text:p>
          </table:table-cell>
          <table:table-cell table:style-name="ce161" table:formula="of:=[$CAC.X238]" office:value-type="float" office:value="0">
            <text:p>30/12/99</text:p>
          </table:table-cell>
          <table:table-cell table:style-name="ce161" table:formula="of:=[$CAC.AB238]" office:value-type="float" office:value="0">
            <text:p>30/12/99</text:p>
          </table:table-cell>
          <table:table-cell table:style-name="ce161" table:formula="of:=[$CAC.AC238]" office:value-type="float" office:value="0">
            <text:p>30/12/99</text:p>
          </table:table-cell>
          <table:table-cell table:style-name="ce164" table:number-columns-repeated="4"/>
          <table:table-cell table:style-name="ce166" table:formula="of:=IF([.E207]=&quot;---&quot;;&quot;N/A&quot;;IF(AND([.I207]=&quot;&quot;;NOW()-[.E207]&lt;0);&quot;Em dia&quot;;IF(AND([.I207]=&quot;&quot;;NOW()-[.E207]&gt;0);&quot;Pendência&quot;;IF([.I207]&gt;[.E207];&quot;Entregue com atraso&quot;;&quot;Entregue&quot;))))" office:value-type="string" office:string-value="Pendência">
            <text:p>Pendência</text:p>
          </table:table-cell>
          <table:table-cell table:style-name="ce166" table:formula="of:=IF([.F207]=&quot;---&quot;;&quot;N/A&quot;;IF(AND([.J207]=&quot;&quot;;NOW()-[.F207]&lt;0);&quot;Em dia&quot;;IF(AND([.J207]=&quot;&quot;;NOW()-[.F207]&gt;0);&quot;Pendência&quot;;IF([.J207]&gt;[.F207];&quot;Entregue com atraso&quot;;&quot;Entregue&quot;))))" office:value-type="string" office:string-value="Pendência">
            <text:p>Pendência</text:p>
          </table:table-cell>
          <table:table-cell table:style-name="ce168" table:formula="of:=IF([.G207]=&quot;---&quot;;&quot;N/A&quot;;IF(AND([.K207]=&quot;&quot;;NOW()-[.G207]&lt;0);&quot;Em dia&quot;;IF(AND([.K207]=&quot;&quot;;NOW()-[.G207]&gt;0);&quot;Pendência&quot;;IF([.K207]&gt;[.G207];&quot;Contratado com atraso&quot;;&quot;Contratado&quot;))))" office:value-type="string" office:string-value="Pendência">
            <text:p>Pendência</text:p>
          </table:table-cell>
          <table:table-cell table:style-name="ce166" table:formula="of:=IF(AND([.L207]=&quot;&quot;;NOW()-[.H207]&lt;0);&quot;Em dia&quot;;IF(AND([.L207]=&quot;&quot;;NOW()-[.H207]&gt;0);&quot;Pendência&quot;;IF([.L207]&gt;[.H20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39]" office:value-type="float" office:value="0">
            <text:p>0</text:p>
          </table:table-cell>
          <table:table-cell table:style-name="ce90" table:formula="of:=[$CAC.C239]" office:value-type="float" office:value="0">
            <text:p>0</text:p>
          </table:table-cell>
          <table:table-cell table:style-name="ce155" table:formula="of:=[$CAC.B239]" office:value-type="float" office:value="0">
            <text:p>0</text:p>
          </table:table-cell>
          <table:table-cell table:style-name="ce158" table:formula="of:=[.H208]-TODAY()" office:value-type="float" office:value="-44503">
            <text:p>-44503</text:p>
          </table:table-cell>
          <table:table-cell table:style-name="ce161" table:formula="of:=[$CAC.W239]" office:value-type="float" office:value="0">
            <text:p>30/12/99</text:p>
          </table:table-cell>
          <table:table-cell table:style-name="ce161" table:formula="of:=[$CAC.X239]" office:value-type="float" office:value="0">
            <text:p>30/12/99</text:p>
          </table:table-cell>
          <table:table-cell table:style-name="ce161" table:formula="of:=[$CAC.AB239]" office:value-type="float" office:value="0">
            <text:p>30/12/99</text:p>
          </table:table-cell>
          <table:table-cell table:style-name="ce161" table:formula="of:=[$CAC.AC239]" office:value-type="float" office:value="0">
            <text:p>30/12/99</text:p>
          </table:table-cell>
          <table:table-cell table:style-name="ce164" table:number-columns-repeated="4"/>
          <table:table-cell table:style-name="ce166" table:formula="of:=IF([.E208]=&quot;---&quot;;&quot;N/A&quot;;IF(AND([.I208]=&quot;&quot;;NOW()-[.E208]&lt;0);&quot;Em dia&quot;;IF(AND([.I208]=&quot;&quot;;NOW()-[.E208]&gt;0);&quot;Pendência&quot;;IF([.I208]&gt;[.E208];&quot;Entregue com atraso&quot;;&quot;Entregue&quot;))))" office:value-type="string" office:string-value="Pendência">
            <text:p>Pendência</text:p>
          </table:table-cell>
          <table:table-cell table:style-name="ce166" table:formula="of:=IF([.F208]=&quot;---&quot;;&quot;N/A&quot;;IF(AND([.J208]=&quot;&quot;;NOW()-[.F208]&lt;0);&quot;Em dia&quot;;IF(AND([.J208]=&quot;&quot;;NOW()-[.F208]&gt;0);&quot;Pendência&quot;;IF([.J208]&gt;[.F208];&quot;Entregue com atraso&quot;;&quot;Entregue&quot;))))" office:value-type="string" office:string-value="Pendência">
            <text:p>Pendência</text:p>
          </table:table-cell>
          <table:table-cell table:style-name="ce168" table:formula="of:=IF([.G208]=&quot;---&quot;;&quot;N/A&quot;;IF(AND([.K208]=&quot;&quot;;NOW()-[.G208]&lt;0);&quot;Em dia&quot;;IF(AND([.K208]=&quot;&quot;;NOW()-[.G208]&gt;0);&quot;Pendência&quot;;IF([.K208]&gt;[.G208];&quot;Contratado com atraso&quot;;&quot;Contratado&quot;))))" office:value-type="string" office:string-value="Pendência">
            <text:p>Pendência</text:p>
          </table:table-cell>
          <table:table-cell table:style-name="ce166" table:formula="of:=IF(AND([.L208]=&quot;&quot;;NOW()-[.H208]&lt;0);&quot;Em dia&quot;;IF(AND([.L208]=&quot;&quot;;NOW()-[.H208]&gt;0);&quot;Pendência&quot;;IF([.L208]&gt;[.H20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0]" office:value-type="float" office:value="0">
            <text:p>0</text:p>
          </table:table-cell>
          <table:table-cell table:style-name="ce90" table:formula="of:=[$CAC.C240]" office:value-type="float" office:value="0">
            <text:p>0</text:p>
          </table:table-cell>
          <table:table-cell table:style-name="ce155" table:formula="of:=[$CAC.B240]" office:value-type="float" office:value="0">
            <text:p>0</text:p>
          </table:table-cell>
          <table:table-cell table:style-name="ce158" table:formula="of:=[.H209]-TODAY()" office:value-type="float" office:value="-44503">
            <text:p>-44503</text:p>
          </table:table-cell>
          <table:table-cell table:style-name="ce161" table:formula="of:=[$CAC.W240]" office:value-type="float" office:value="0">
            <text:p>30/12/99</text:p>
          </table:table-cell>
          <table:table-cell table:style-name="ce161" table:formula="of:=[$CAC.X240]" office:value-type="float" office:value="0">
            <text:p>30/12/99</text:p>
          </table:table-cell>
          <table:table-cell table:style-name="ce161" table:formula="of:=[$CAC.AB240]" office:value-type="float" office:value="0">
            <text:p>30/12/99</text:p>
          </table:table-cell>
          <table:table-cell table:style-name="ce161" table:formula="of:=[$CAC.AC240]" office:value-type="float" office:value="0">
            <text:p>30/12/99</text:p>
          </table:table-cell>
          <table:table-cell table:style-name="ce164" table:number-columns-repeated="4"/>
          <table:table-cell table:style-name="ce166" table:formula="of:=IF([.E209]=&quot;---&quot;;&quot;N/A&quot;;IF(AND([.I209]=&quot;&quot;;NOW()-[.E209]&lt;0);&quot;Em dia&quot;;IF(AND([.I209]=&quot;&quot;;NOW()-[.E209]&gt;0);&quot;Pendência&quot;;IF([.I209]&gt;[.E209];&quot;Entregue com atraso&quot;;&quot;Entregue&quot;))))" office:value-type="string" office:string-value="Pendência">
            <text:p>Pendência</text:p>
          </table:table-cell>
          <table:table-cell table:style-name="ce166" table:formula="of:=IF([.F209]=&quot;---&quot;;&quot;N/A&quot;;IF(AND([.J209]=&quot;&quot;;NOW()-[.F209]&lt;0);&quot;Em dia&quot;;IF(AND([.J209]=&quot;&quot;;NOW()-[.F209]&gt;0);&quot;Pendência&quot;;IF([.J209]&gt;[.F209];&quot;Entregue com atraso&quot;;&quot;Entregue&quot;))))" office:value-type="string" office:string-value="Pendência">
            <text:p>Pendência</text:p>
          </table:table-cell>
          <table:table-cell table:style-name="ce168" table:formula="of:=IF([.G209]=&quot;---&quot;;&quot;N/A&quot;;IF(AND([.K209]=&quot;&quot;;NOW()-[.G209]&lt;0);&quot;Em dia&quot;;IF(AND([.K209]=&quot;&quot;;NOW()-[.G209]&gt;0);&quot;Pendência&quot;;IF([.K209]&gt;[.G209];&quot;Contratado com atraso&quot;;&quot;Contratado&quot;))))" office:value-type="string" office:string-value="Pendência">
            <text:p>Pendência</text:p>
          </table:table-cell>
          <table:table-cell table:style-name="ce166" table:formula="of:=IF(AND([.L209]=&quot;&quot;;NOW()-[.H209]&lt;0);&quot;Em dia&quot;;IF(AND([.L209]=&quot;&quot;;NOW()-[.H209]&gt;0);&quot;Pendência&quot;;IF([.L209]&gt;[.H20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1]" office:value-type="float" office:value="0">
            <text:p>0</text:p>
          </table:table-cell>
          <table:table-cell table:style-name="ce90" table:formula="of:=[$CAC.C241]" office:value-type="float" office:value="0">
            <text:p>0</text:p>
          </table:table-cell>
          <table:table-cell table:style-name="ce155" table:formula="of:=[$CAC.B241]" office:value-type="float" office:value="0">
            <text:p>0</text:p>
          </table:table-cell>
          <table:table-cell table:style-name="ce158" table:formula="of:=[.H210]-TODAY()" office:value-type="float" office:value="-44503">
            <text:p>-44503</text:p>
          </table:table-cell>
          <table:table-cell table:style-name="ce161" table:formula="of:=[$CAC.W241]" office:value-type="float" office:value="0">
            <text:p>30/12/99</text:p>
          </table:table-cell>
          <table:table-cell table:style-name="ce161" table:formula="of:=[$CAC.X241]" office:value-type="float" office:value="0">
            <text:p>30/12/99</text:p>
          </table:table-cell>
          <table:table-cell table:style-name="ce161" table:formula="of:=[$CAC.AB241]" office:value-type="float" office:value="0">
            <text:p>30/12/99</text:p>
          </table:table-cell>
          <table:table-cell table:style-name="ce161" table:formula="of:=[$CAC.AC241]" office:value-type="float" office:value="0">
            <text:p>30/12/99</text:p>
          </table:table-cell>
          <table:table-cell table:style-name="ce164" table:number-columns-repeated="4"/>
          <table:table-cell table:style-name="ce166" table:formula="of:=IF([.E210]=&quot;---&quot;;&quot;N/A&quot;;IF(AND([.I210]=&quot;&quot;;NOW()-[.E210]&lt;0);&quot;Em dia&quot;;IF(AND([.I210]=&quot;&quot;;NOW()-[.E210]&gt;0);&quot;Pendência&quot;;IF([.I210]&gt;[.E210];&quot;Entregue com atraso&quot;;&quot;Entregue&quot;))))" office:value-type="string" office:string-value="Pendência">
            <text:p>Pendência</text:p>
          </table:table-cell>
          <table:table-cell table:style-name="ce166" table:formula="of:=IF([.F210]=&quot;---&quot;;&quot;N/A&quot;;IF(AND([.J210]=&quot;&quot;;NOW()-[.F210]&lt;0);&quot;Em dia&quot;;IF(AND([.J210]=&quot;&quot;;NOW()-[.F210]&gt;0);&quot;Pendência&quot;;IF([.J210]&gt;[.F210];&quot;Entregue com atraso&quot;;&quot;Entregue&quot;))))" office:value-type="string" office:string-value="Pendência">
            <text:p>Pendência</text:p>
          </table:table-cell>
          <table:table-cell table:style-name="ce168" table:formula="of:=IF([.G210]=&quot;---&quot;;&quot;N/A&quot;;IF(AND([.K210]=&quot;&quot;;NOW()-[.G210]&lt;0);&quot;Em dia&quot;;IF(AND([.K210]=&quot;&quot;;NOW()-[.G210]&gt;0);&quot;Pendência&quot;;IF([.K210]&gt;[.G210];&quot;Contratado com atraso&quot;;&quot;Contratado&quot;))))" office:value-type="string" office:string-value="Pendência">
            <text:p>Pendência</text:p>
          </table:table-cell>
          <table:table-cell table:style-name="ce166" table:formula="of:=IF(AND([.L210]=&quot;&quot;;NOW()-[.H210]&lt;0);&quot;Em dia&quot;;IF(AND([.L210]=&quot;&quot;;NOW()-[.H210]&gt;0);&quot;Pendência&quot;;IF([.L210]&gt;[.H21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2]" office:value-type="float" office:value="0">
            <text:p>0</text:p>
          </table:table-cell>
          <table:table-cell table:style-name="ce90" table:formula="of:=[$CAC.C242]" office:value-type="float" office:value="0">
            <text:p>0</text:p>
          </table:table-cell>
          <table:table-cell table:style-name="ce155" table:formula="of:=[$CAC.B242]" office:value-type="float" office:value="0">
            <text:p>0</text:p>
          </table:table-cell>
          <table:table-cell table:style-name="ce158" table:formula="of:=[.H211]-TODAY()" office:value-type="float" office:value="-44503">
            <text:p>-44503</text:p>
          </table:table-cell>
          <table:table-cell table:style-name="ce161" table:formula="of:=[$CAC.W242]" office:value-type="float" office:value="0">
            <text:p>30/12/99</text:p>
          </table:table-cell>
          <table:table-cell table:style-name="ce161" table:formula="of:=[$CAC.X242]" office:value-type="float" office:value="0">
            <text:p>30/12/99</text:p>
          </table:table-cell>
          <table:table-cell table:style-name="ce161" table:formula="of:=[$CAC.AB242]" office:value-type="float" office:value="0">
            <text:p>30/12/99</text:p>
          </table:table-cell>
          <table:table-cell table:style-name="ce161" table:formula="of:=[$CAC.AC242]" office:value-type="float" office:value="0">
            <text:p>30/12/99</text:p>
          </table:table-cell>
          <table:table-cell table:style-name="ce164" table:number-columns-repeated="4"/>
          <table:table-cell table:style-name="ce166" table:formula="of:=IF([.E211]=&quot;---&quot;;&quot;N/A&quot;;IF(AND([.I211]=&quot;&quot;;NOW()-[.E211]&lt;0);&quot;Em dia&quot;;IF(AND([.I211]=&quot;&quot;;NOW()-[.E211]&gt;0);&quot;Pendência&quot;;IF([.I211]&gt;[.E211];&quot;Entregue com atraso&quot;;&quot;Entregue&quot;))))" office:value-type="string" office:string-value="Pendência">
            <text:p>Pendência</text:p>
          </table:table-cell>
          <table:table-cell table:style-name="ce166" table:formula="of:=IF([.F211]=&quot;---&quot;;&quot;N/A&quot;;IF(AND([.J211]=&quot;&quot;;NOW()-[.F211]&lt;0);&quot;Em dia&quot;;IF(AND([.J211]=&quot;&quot;;NOW()-[.F211]&gt;0);&quot;Pendência&quot;;IF([.J211]&gt;[.F211];&quot;Entregue com atraso&quot;;&quot;Entregue&quot;))))" office:value-type="string" office:string-value="Pendência">
            <text:p>Pendência</text:p>
          </table:table-cell>
          <table:table-cell table:style-name="ce168" table:formula="of:=IF([.G211]=&quot;---&quot;;&quot;N/A&quot;;IF(AND([.K211]=&quot;&quot;;NOW()-[.G211]&lt;0);&quot;Em dia&quot;;IF(AND([.K211]=&quot;&quot;;NOW()-[.G211]&gt;0);&quot;Pendência&quot;;IF([.K211]&gt;[.G211];&quot;Contratado com atraso&quot;;&quot;Contratado&quot;))))" office:value-type="string" office:string-value="Pendência">
            <text:p>Pendência</text:p>
          </table:table-cell>
          <table:table-cell table:style-name="ce166" table:formula="of:=IF(AND([.L211]=&quot;&quot;;NOW()-[.H211]&lt;0);&quot;Em dia&quot;;IF(AND([.L211]=&quot;&quot;;NOW()-[.H211]&gt;0);&quot;Pendência&quot;;IF([.L211]&gt;[.H21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3]" office:value-type="float" office:value="0">
            <text:p>0</text:p>
          </table:table-cell>
          <table:table-cell table:style-name="ce90" table:formula="of:=[$CAC.C243]" office:value-type="float" office:value="0">
            <text:p>0</text:p>
          </table:table-cell>
          <table:table-cell table:style-name="ce155" table:formula="of:=[$CAC.B243]" office:value-type="float" office:value="0">
            <text:p>0</text:p>
          </table:table-cell>
          <table:table-cell table:style-name="ce158" table:formula="of:=[.H212]-TODAY()" office:value-type="float" office:value="-44503">
            <text:p>-44503</text:p>
          </table:table-cell>
          <table:table-cell table:style-name="ce161" table:formula="of:=[$CAC.W243]" office:value-type="float" office:value="0">
            <text:p>30/12/99</text:p>
          </table:table-cell>
          <table:table-cell table:style-name="ce161" table:formula="of:=[$CAC.X243]" office:value-type="float" office:value="0">
            <text:p>30/12/99</text:p>
          </table:table-cell>
          <table:table-cell table:style-name="ce161" table:formula="of:=[$CAC.AB243]" office:value-type="float" office:value="0">
            <text:p>30/12/99</text:p>
          </table:table-cell>
          <table:table-cell table:style-name="ce161" table:formula="of:=[$CAC.AC243]" office:value-type="float" office:value="0">
            <text:p>30/12/99</text:p>
          </table:table-cell>
          <table:table-cell table:style-name="ce164" table:number-columns-repeated="4"/>
          <table:table-cell table:style-name="ce166" table:formula="of:=IF([.E212]=&quot;---&quot;;&quot;N/A&quot;;IF(AND([.I212]=&quot;&quot;;NOW()-[.E212]&lt;0);&quot;Em dia&quot;;IF(AND([.I212]=&quot;&quot;;NOW()-[.E212]&gt;0);&quot;Pendência&quot;;IF([.I212]&gt;[.E212];&quot;Entregue com atraso&quot;;&quot;Entregue&quot;))))" office:value-type="string" office:string-value="Pendência">
            <text:p>Pendência</text:p>
          </table:table-cell>
          <table:table-cell table:style-name="ce166" table:formula="of:=IF([.F212]=&quot;---&quot;;&quot;N/A&quot;;IF(AND([.J212]=&quot;&quot;;NOW()-[.F212]&lt;0);&quot;Em dia&quot;;IF(AND([.J212]=&quot;&quot;;NOW()-[.F212]&gt;0);&quot;Pendência&quot;;IF([.J212]&gt;[.F212];&quot;Entregue com atraso&quot;;&quot;Entregue&quot;))))" office:value-type="string" office:string-value="Pendência">
            <text:p>Pendência</text:p>
          </table:table-cell>
          <table:table-cell table:style-name="ce168" table:formula="of:=IF([.G212]=&quot;---&quot;;&quot;N/A&quot;;IF(AND([.K212]=&quot;&quot;;NOW()-[.G212]&lt;0);&quot;Em dia&quot;;IF(AND([.K212]=&quot;&quot;;NOW()-[.G212]&gt;0);&quot;Pendência&quot;;IF([.K212]&gt;[.G212];&quot;Contratado com atraso&quot;;&quot;Contratado&quot;))))" office:value-type="string" office:string-value="Pendência">
            <text:p>Pendência</text:p>
          </table:table-cell>
          <table:table-cell table:style-name="ce166" table:formula="of:=IF(AND([.L212]=&quot;&quot;;NOW()-[.H212]&lt;0);&quot;Em dia&quot;;IF(AND([.L212]=&quot;&quot;;NOW()-[.H212]&gt;0);&quot;Pendência&quot;;IF([.L212]&gt;[.H21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4]" office:value-type="float" office:value="0">
            <text:p>0</text:p>
          </table:table-cell>
          <table:table-cell table:style-name="ce90" table:formula="of:=[$CAC.C244]" office:value-type="float" office:value="0">
            <text:p>0</text:p>
          </table:table-cell>
          <table:table-cell table:style-name="ce155" table:formula="of:=[$CAC.B244]" office:value-type="float" office:value="0">
            <text:p>0</text:p>
          </table:table-cell>
          <table:table-cell table:style-name="ce158" table:formula="of:=[.H213]-TODAY()" office:value-type="float" office:value="-44503">
            <text:p>-44503</text:p>
          </table:table-cell>
          <table:table-cell table:style-name="ce161" table:formula="of:=[$CAC.W244]" office:value-type="float" office:value="0">
            <text:p>30/12/99</text:p>
          </table:table-cell>
          <table:table-cell table:style-name="ce161" table:formula="of:=[$CAC.X244]" office:value-type="float" office:value="0">
            <text:p>30/12/99</text:p>
          </table:table-cell>
          <table:table-cell table:style-name="ce161" table:formula="of:=[$CAC.AB244]" office:value-type="float" office:value="0">
            <text:p>30/12/99</text:p>
          </table:table-cell>
          <table:table-cell table:style-name="ce161" table:formula="of:=[$CAC.AC244]" office:value-type="float" office:value="0">
            <text:p>30/12/99</text:p>
          </table:table-cell>
          <table:table-cell table:style-name="ce164" table:number-columns-repeated="4"/>
          <table:table-cell table:style-name="ce166" table:formula="of:=IF([.E213]=&quot;---&quot;;&quot;N/A&quot;;IF(AND([.I213]=&quot;&quot;;NOW()-[.E213]&lt;0);&quot;Em dia&quot;;IF(AND([.I213]=&quot;&quot;;NOW()-[.E213]&gt;0);&quot;Pendência&quot;;IF([.I213]&gt;[.E213];&quot;Entregue com atraso&quot;;&quot;Entregue&quot;))))" office:value-type="string" office:string-value="Pendência">
            <text:p>Pendência</text:p>
          </table:table-cell>
          <table:table-cell table:style-name="ce166" table:formula="of:=IF([.F213]=&quot;---&quot;;&quot;N/A&quot;;IF(AND([.J213]=&quot;&quot;;NOW()-[.F213]&lt;0);&quot;Em dia&quot;;IF(AND([.J213]=&quot;&quot;;NOW()-[.F213]&gt;0);&quot;Pendência&quot;;IF([.J213]&gt;[.F213];&quot;Entregue com atraso&quot;;&quot;Entregue&quot;))))" office:value-type="string" office:string-value="Pendência">
            <text:p>Pendência</text:p>
          </table:table-cell>
          <table:table-cell table:style-name="ce168" table:formula="of:=IF([.G213]=&quot;---&quot;;&quot;N/A&quot;;IF(AND([.K213]=&quot;&quot;;NOW()-[.G213]&lt;0);&quot;Em dia&quot;;IF(AND([.K213]=&quot;&quot;;NOW()-[.G213]&gt;0);&quot;Pendência&quot;;IF([.K213]&gt;[.G213];&quot;Contratado com atraso&quot;;&quot;Contratado&quot;))))" office:value-type="string" office:string-value="Pendência">
            <text:p>Pendência</text:p>
          </table:table-cell>
          <table:table-cell table:style-name="ce166" table:formula="of:=IF(AND([.L213]=&quot;&quot;;NOW()-[.H213]&lt;0);&quot;Em dia&quot;;IF(AND([.L213]=&quot;&quot;;NOW()-[.H213]&gt;0);&quot;Pendência&quot;;IF([.L213]&gt;[.H21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5]" office:value-type="float" office:value="0">
            <text:p>0</text:p>
          </table:table-cell>
          <table:table-cell table:style-name="ce90" table:formula="of:=[$CAC.C245]" office:value-type="float" office:value="0">
            <text:p>0</text:p>
          </table:table-cell>
          <table:table-cell table:style-name="ce155" table:formula="of:=[$CAC.B245]" office:value-type="float" office:value="0">
            <text:p>0</text:p>
          </table:table-cell>
          <table:table-cell table:style-name="ce158" table:formula="of:=[.H214]-TODAY()" office:value-type="float" office:value="-44503">
            <text:p>-44503</text:p>
          </table:table-cell>
          <table:table-cell table:style-name="ce161" table:formula="of:=[$CAC.W245]" office:value-type="float" office:value="0">
            <text:p>30/12/99</text:p>
          </table:table-cell>
          <table:table-cell table:style-name="ce161" table:formula="of:=[$CAC.X245]" office:value-type="float" office:value="0">
            <text:p>30/12/99</text:p>
          </table:table-cell>
          <table:table-cell table:style-name="ce161" table:formula="of:=[$CAC.AB245]" office:value-type="float" office:value="0">
            <text:p>30/12/99</text:p>
          </table:table-cell>
          <table:table-cell table:style-name="ce161" table:formula="of:=[$CAC.AC245]" office:value-type="float" office:value="0">
            <text:p>30/12/99</text:p>
          </table:table-cell>
          <table:table-cell table:style-name="ce164" table:number-columns-repeated="4"/>
          <table:table-cell table:style-name="ce166" table:formula="of:=IF([.E214]=&quot;---&quot;;&quot;N/A&quot;;IF(AND([.I214]=&quot;&quot;;NOW()-[.E214]&lt;0);&quot;Em dia&quot;;IF(AND([.I214]=&quot;&quot;;NOW()-[.E214]&gt;0);&quot;Pendência&quot;;IF([.I214]&gt;[.E214];&quot;Entregue com atraso&quot;;&quot;Entregue&quot;))))" office:value-type="string" office:string-value="Pendência">
            <text:p>Pendência</text:p>
          </table:table-cell>
          <table:table-cell table:style-name="ce166" table:formula="of:=IF([.F214]=&quot;---&quot;;&quot;N/A&quot;;IF(AND([.J214]=&quot;&quot;;NOW()-[.F214]&lt;0);&quot;Em dia&quot;;IF(AND([.J214]=&quot;&quot;;NOW()-[.F214]&gt;0);&quot;Pendência&quot;;IF([.J214]&gt;[.F214];&quot;Entregue com atraso&quot;;&quot;Entregue&quot;))))" office:value-type="string" office:string-value="Pendência">
            <text:p>Pendência</text:p>
          </table:table-cell>
          <table:table-cell table:style-name="ce168" table:formula="of:=IF([.G214]=&quot;---&quot;;&quot;N/A&quot;;IF(AND([.K214]=&quot;&quot;;NOW()-[.G214]&lt;0);&quot;Em dia&quot;;IF(AND([.K214]=&quot;&quot;;NOW()-[.G214]&gt;0);&quot;Pendência&quot;;IF([.K214]&gt;[.G214];&quot;Contratado com atraso&quot;;&quot;Contratado&quot;))))" office:value-type="string" office:string-value="Pendência">
            <text:p>Pendência</text:p>
          </table:table-cell>
          <table:table-cell table:style-name="ce166" table:formula="of:=IF(AND([.L214]=&quot;&quot;;NOW()-[.H214]&lt;0);&quot;Em dia&quot;;IF(AND([.L214]=&quot;&quot;;NOW()-[.H214]&gt;0);&quot;Pendência&quot;;IF([.L214]&gt;[.H21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6]" office:value-type="float" office:value="0">
            <text:p>0</text:p>
          </table:table-cell>
          <table:table-cell table:style-name="ce90" table:formula="of:=[$CAC.C246]" office:value-type="float" office:value="0">
            <text:p>0</text:p>
          </table:table-cell>
          <table:table-cell table:style-name="ce155" table:formula="of:=[$CAC.B246]" office:value-type="float" office:value="0">
            <text:p>0</text:p>
          </table:table-cell>
          <table:table-cell table:style-name="ce158" table:formula="of:=[.H215]-TODAY()" office:value-type="float" office:value="-44503">
            <text:p>-44503</text:p>
          </table:table-cell>
          <table:table-cell table:style-name="ce161" table:formula="of:=[$CAC.W246]" office:value-type="float" office:value="0">
            <text:p>30/12/99</text:p>
          </table:table-cell>
          <table:table-cell table:style-name="ce161" table:formula="of:=[$CAC.X246]" office:value-type="float" office:value="0">
            <text:p>30/12/99</text:p>
          </table:table-cell>
          <table:table-cell table:style-name="ce161" table:formula="of:=[$CAC.AB246]" office:value-type="float" office:value="0">
            <text:p>30/12/99</text:p>
          </table:table-cell>
          <table:table-cell table:style-name="ce161" table:formula="of:=[$CAC.AC246]" office:value-type="float" office:value="0">
            <text:p>30/12/99</text:p>
          </table:table-cell>
          <table:table-cell table:style-name="ce164" table:number-columns-repeated="4"/>
          <table:table-cell table:style-name="ce166" table:formula="of:=IF([.E215]=&quot;---&quot;;&quot;N/A&quot;;IF(AND([.I215]=&quot;&quot;;NOW()-[.E215]&lt;0);&quot;Em dia&quot;;IF(AND([.I215]=&quot;&quot;;NOW()-[.E215]&gt;0);&quot;Pendência&quot;;IF([.I215]&gt;[.E215];&quot;Entregue com atraso&quot;;&quot;Entregue&quot;))))" office:value-type="string" office:string-value="Pendência">
            <text:p>Pendência</text:p>
          </table:table-cell>
          <table:table-cell table:style-name="ce166" table:formula="of:=IF([.F215]=&quot;---&quot;;&quot;N/A&quot;;IF(AND([.J215]=&quot;&quot;;NOW()-[.F215]&lt;0);&quot;Em dia&quot;;IF(AND([.J215]=&quot;&quot;;NOW()-[.F215]&gt;0);&quot;Pendência&quot;;IF([.J215]&gt;[.F215];&quot;Entregue com atraso&quot;;&quot;Entregue&quot;))))" office:value-type="string" office:string-value="Pendência">
            <text:p>Pendência</text:p>
          </table:table-cell>
          <table:table-cell table:style-name="ce168" table:formula="of:=IF([.G215]=&quot;---&quot;;&quot;N/A&quot;;IF(AND([.K215]=&quot;&quot;;NOW()-[.G215]&lt;0);&quot;Em dia&quot;;IF(AND([.K215]=&quot;&quot;;NOW()-[.G215]&gt;0);&quot;Pendência&quot;;IF([.K215]&gt;[.G215];&quot;Contratado com atraso&quot;;&quot;Contratado&quot;))))" office:value-type="string" office:string-value="Pendência">
            <text:p>Pendência</text:p>
          </table:table-cell>
          <table:table-cell table:style-name="ce166" table:formula="of:=IF(AND([.L215]=&quot;&quot;;NOW()-[.H215]&lt;0);&quot;Em dia&quot;;IF(AND([.L215]=&quot;&quot;;NOW()-[.H215]&gt;0);&quot;Pendência&quot;;IF([.L215]&gt;[.H21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7]" office:value-type="float" office:value="0">
            <text:p>0</text:p>
          </table:table-cell>
          <table:table-cell table:style-name="ce90" table:formula="of:=[$CAC.C247]" office:value-type="float" office:value="0">
            <text:p>0</text:p>
          </table:table-cell>
          <table:table-cell table:style-name="ce155" table:formula="of:=[$CAC.B247]" office:value-type="float" office:value="0">
            <text:p>0</text:p>
          </table:table-cell>
          <table:table-cell table:style-name="ce158" table:formula="of:=[.H216]-TODAY()" office:value-type="float" office:value="-44503">
            <text:p>-44503</text:p>
          </table:table-cell>
          <table:table-cell table:style-name="ce161" table:formula="of:=[$CAC.W247]" office:value-type="float" office:value="0">
            <text:p>30/12/99</text:p>
          </table:table-cell>
          <table:table-cell table:style-name="ce161" table:formula="of:=[$CAC.X247]" office:value-type="float" office:value="0">
            <text:p>30/12/99</text:p>
          </table:table-cell>
          <table:table-cell table:style-name="ce161" table:formula="of:=[$CAC.AB247]" office:value-type="float" office:value="0">
            <text:p>30/12/99</text:p>
          </table:table-cell>
          <table:table-cell table:style-name="ce161" table:formula="of:=[$CAC.AC247]" office:value-type="float" office:value="0">
            <text:p>30/12/99</text:p>
          </table:table-cell>
          <table:table-cell table:style-name="ce164" table:number-columns-repeated="4"/>
          <table:table-cell table:style-name="ce166" table:formula="of:=IF([.E216]=&quot;---&quot;;&quot;N/A&quot;;IF(AND([.I216]=&quot;&quot;;NOW()-[.E216]&lt;0);&quot;Em dia&quot;;IF(AND([.I216]=&quot;&quot;;NOW()-[.E216]&gt;0);&quot;Pendência&quot;;IF([.I216]&gt;[.E216];&quot;Entregue com atraso&quot;;&quot;Entregue&quot;))))" office:value-type="string" office:string-value="Pendência">
            <text:p>Pendência</text:p>
          </table:table-cell>
          <table:table-cell table:style-name="ce166" table:formula="of:=IF([.F216]=&quot;---&quot;;&quot;N/A&quot;;IF(AND([.J216]=&quot;&quot;;NOW()-[.F216]&lt;0);&quot;Em dia&quot;;IF(AND([.J216]=&quot;&quot;;NOW()-[.F216]&gt;0);&quot;Pendência&quot;;IF([.J216]&gt;[.F216];&quot;Entregue com atraso&quot;;&quot;Entregue&quot;))))" office:value-type="string" office:string-value="Pendência">
            <text:p>Pendência</text:p>
          </table:table-cell>
          <table:table-cell table:style-name="ce168" table:formula="of:=IF([.G216]=&quot;---&quot;;&quot;N/A&quot;;IF(AND([.K216]=&quot;&quot;;NOW()-[.G216]&lt;0);&quot;Em dia&quot;;IF(AND([.K216]=&quot;&quot;;NOW()-[.G216]&gt;0);&quot;Pendência&quot;;IF([.K216]&gt;[.G216];&quot;Contratado com atraso&quot;;&quot;Contratado&quot;))))" office:value-type="string" office:string-value="Pendência">
            <text:p>Pendência</text:p>
          </table:table-cell>
          <table:table-cell table:style-name="ce166" table:formula="of:=IF(AND([.L216]=&quot;&quot;;NOW()-[.H216]&lt;0);&quot;Em dia&quot;;IF(AND([.L216]=&quot;&quot;;NOW()-[.H216]&gt;0);&quot;Pendência&quot;;IF([.L216]&gt;[.H21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8]" office:value-type="float" office:value="0">
            <text:p>0</text:p>
          </table:table-cell>
          <table:table-cell table:style-name="ce90" table:formula="of:=[$CAC.C248]" office:value-type="float" office:value="0">
            <text:p>0</text:p>
          </table:table-cell>
          <table:table-cell table:style-name="ce155" table:formula="of:=[$CAC.B248]" office:value-type="float" office:value="0">
            <text:p>0</text:p>
          </table:table-cell>
          <table:table-cell table:style-name="ce158" table:formula="of:=[.H217]-TODAY()" office:value-type="float" office:value="-44503">
            <text:p>-44503</text:p>
          </table:table-cell>
          <table:table-cell table:style-name="ce161" table:formula="of:=[$CAC.W248]" office:value-type="float" office:value="0">
            <text:p>30/12/99</text:p>
          </table:table-cell>
          <table:table-cell table:style-name="ce161" table:formula="of:=[$CAC.X248]" office:value-type="float" office:value="0">
            <text:p>30/12/99</text:p>
          </table:table-cell>
          <table:table-cell table:style-name="ce161" table:formula="of:=[$CAC.AB248]" office:value-type="float" office:value="0">
            <text:p>30/12/99</text:p>
          </table:table-cell>
          <table:table-cell table:style-name="ce161" table:formula="of:=[$CAC.AC248]" office:value-type="float" office:value="0">
            <text:p>30/12/99</text:p>
          </table:table-cell>
          <table:table-cell table:style-name="ce164" table:number-columns-repeated="4"/>
          <table:table-cell table:style-name="ce166" table:formula="of:=IF([.E217]=&quot;---&quot;;&quot;N/A&quot;;IF(AND([.I217]=&quot;&quot;;NOW()-[.E217]&lt;0);&quot;Em dia&quot;;IF(AND([.I217]=&quot;&quot;;NOW()-[.E217]&gt;0);&quot;Pendência&quot;;IF([.I217]&gt;[.E217];&quot;Entregue com atraso&quot;;&quot;Entregue&quot;))))" office:value-type="string" office:string-value="Pendência">
            <text:p>Pendência</text:p>
          </table:table-cell>
          <table:table-cell table:style-name="ce166" table:formula="of:=IF([.F217]=&quot;---&quot;;&quot;N/A&quot;;IF(AND([.J217]=&quot;&quot;;NOW()-[.F217]&lt;0);&quot;Em dia&quot;;IF(AND([.J217]=&quot;&quot;;NOW()-[.F217]&gt;0);&quot;Pendência&quot;;IF([.J217]&gt;[.F217];&quot;Entregue com atraso&quot;;&quot;Entregue&quot;))))" office:value-type="string" office:string-value="Pendência">
            <text:p>Pendência</text:p>
          </table:table-cell>
          <table:table-cell table:style-name="ce168" table:formula="of:=IF([.G217]=&quot;---&quot;;&quot;N/A&quot;;IF(AND([.K217]=&quot;&quot;;NOW()-[.G217]&lt;0);&quot;Em dia&quot;;IF(AND([.K217]=&quot;&quot;;NOW()-[.G217]&gt;0);&quot;Pendência&quot;;IF([.K217]&gt;[.G217];&quot;Contratado com atraso&quot;;&quot;Contratado&quot;))))" office:value-type="string" office:string-value="Pendência">
            <text:p>Pendência</text:p>
          </table:table-cell>
          <table:table-cell table:style-name="ce166" table:formula="of:=IF(AND([.L217]=&quot;&quot;;NOW()-[.H217]&lt;0);&quot;Em dia&quot;;IF(AND([.L217]=&quot;&quot;;NOW()-[.H217]&gt;0);&quot;Pendência&quot;;IF([.L217]&gt;[.H21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9]" office:value-type="float" office:value="0">
            <text:p>0</text:p>
          </table:table-cell>
          <table:table-cell table:style-name="ce90" table:formula="of:=[$CAC.C249]" office:value-type="float" office:value="0">
            <text:p>0</text:p>
          </table:table-cell>
          <table:table-cell table:style-name="ce155" table:formula="of:=[$CAC.B249]" office:value-type="float" office:value="0">
            <text:p>0</text:p>
          </table:table-cell>
          <table:table-cell table:style-name="ce158" table:formula="of:=[.H218]-TODAY()" office:value-type="float" office:value="-44503">
            <text:p>-44503</text:p>
          </table:table-cell>
          <table:table-cell table:style-name="ce161" table:formula="of:=[$CAC.W249]" office:value-type="float" office:value="0">
            <text:p>30/12/99</text:p>
          </table:table-cell>
          <table:table-cell table:style-name="ce161" table:formula="of:=[$CAC.X249]" office:value-type="float" office:value="0">
            <text:p>30/12/99</text:p>
          </table:table-cell>
          <table:table-cell table:style-name="ce161" table:formula="of:=[$CAC.AB249]" office:value-type="float" office:value="0">
            <text:p>30/12/99</text:p>
          </table:table-cell>
          <table:table-cell table:style-name="ce161" table:formula="of:=[$CAC.AC249]" office:value-type="float" office:value="0">
            <text:p>30/12/99</text:p>
          </table:table-cell>
          <table:table-cell table:style-name="ce164" table:number-columns-repeated="4"/>
          <table:table-cell table:style-name="ce166" table:formula="of:=IF([.E218]=&quot;---&quot;;&quot;N/A&quot;;IF(AND([.I218]=&quot;&quot;;NOW()-[.E218]&lt;0);&quot;Em dia&quot;;IF(AND([.I218]=&quot;&quot;;NOW()-[.E218]&gt;0);&quot;Pendência&quot;;IF([.I218]&gt;[.E218];&quot;Entregue com atraso&quot;;&quot;Entregue&quot;))))" office:value-type="string" office:string-value="Pendência">
            <text:p>Pendência</text:p>
          </table:table-cell>
          <table:table-cell table:style-name="ce166" table:formula="of:=IF([.F218]=&quot;---&quot;;&quot;N/A&quot;;IF(AND([.J218]=&quot;&quot;;NOW()-[.F218]&lt;0);&quot;Em dia&quot;;IF(AND([.J218]=&quot;&quot;;NOW()-[.F218]&gt;0);&quot;Pendência&quot;;IF([.J218]&gt;[.F218];&quot;Entregue com atraso&quot;;&quot;Entregue&quot;))))" office:value-type="string" office:string-value="Pendência">
            <text:p>Pendência</text:p>
          </table:table-cell>
          <table:table-cell table:style-name="ce168" table:formula="of:=IF([.G218]=&quot;---&quot;;&quot;N/A&quot;;IF(AND([.K218]=&quot;&quot;;NOW()-[.G218]&lt;0);&quot;Em dia&quot;;IF(AND([.K218]=&quot;&quot;;NOW()-[.G218]&gt;0);&quot;Pendência&quot;;IF([.K218]&gt;[.G218];&quot;Contratado com atraso&quot;;&quot;Contratado&quot;))))" office:value-type="string" office:string-value="Pendência">
            <text:p>Pendência</text:p>
          </table:table-cell>
          <table:table-cell table:style-name="ce166" table:formula="of:=IF(AND([.L218]=&quot;&quot;;NOW()-[.H218]&lt;0);&quot;Em dia&quot;;IF(AND([.L218]=&quot;&quot;;NOW()-[.H218]&gt;0);&quot;Pendência&quot;;IF([.L218]&gt;[.H21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0]" office:value-type="float" office:value="0">
            <text:p>0</text:p>
          </table:table-cell>
          <table:table-cell table:style-name="ce90" table:formula="of:=[$CAC.C250]" office:value-type="float" office:value="0">
            <text:p>0</text:p>
          </table:table-cell>
          <table:table-cell table:style-name="ce155" table:formula="of:=[$CAC.B250]" office:value-type="float" office:value="0">
            <text:p>0</text:p>
          </table:table-cell>
          <table:table-cell table:style-name="ce158" table:formula="of:=[.H219]-TODAY()" office:value-type="float" office:value="-44503">
            <text:p>-44503</text:p>
          </table:table-cell>
          <table:table-cell table:style-name="ce161" table:formula="of:=[$CAC.W250]" office:value-type="float" office:value="0">
            <text:p>30/12/99</text:p>
          </table:table-cell>
          <table:table-cell table:style-name="ce161" table:formula="of:=[$CAC.X250]" office:value-type="float" office:value="0">
            <text:p>30/12/99</text:p>
          </table:table-cell>
          <table:table-cell table:style-name="ce161" table:formula="of:=[$CAC.AB250]" office:value-type="float" office:value="0">
            <text:p>30/12/99</text:p>
          </table:table-cell>
          <table:table-cell table:style-name="ce161" table:formula="of:=[$CAC.AC250]" office:value-type="float" office:value="0">
            <text:p>30/12/99</text:p>
          </table:table-cell>
          <table:table-cell table:style-name="ce164" table:number-columns-repeated="4"/>
          <table:table-cell table:style-name="ce166" table:formula="of:=IF([.E219]=&quot;---&quot;;&quot;N/A&quot;;IF(AND([.I219]=&quot;&quot;;NOW()-[.E219]&lt;0);&quot;Em dia&quot;;IF(AND([.I219]=&quot;&quot;;NOW()-[.E219]&gt;0);&quot;Pendência&quot;;IF([.I219]&gt;[.E219];&quot;Entregue com atraso&quot;;&quot;Entregue&quot;))))" office:value-type="string" office:string-value="Pendência">
            <text:p>Pendência</text:p>
          </table:table-cell>
          <table:table-cell table:style-name="ce166" table:formula="of:=IF([.F219]=&quot;---&quot;;&quot;N/A&quot;;IF(AND([.J219]=&quot;&quot;;NOW()-[.F219]&lt;0);&quot;Em dia&quot;;IF(AND([.J219]=&quot;&quot;;NOW()-[.F219]&gt;0);&quot;Pendência&quot;;IF([.J219]&gt;[.F219];&quot;Entregue com atraso&quot;;&quot;Entregue&quot;))))" office:value-type="string" office:string-value="Pendência">
            <text:p>Pendência</text:p>
          </table:table-cell>
          <table:table-cell table:style-name="ce168" table:formula="of:=IF([.G219]=&quot;---&quot;;&quot;N/A&quot;;IF(AND([.K219]=&quot;&quot;;NOW()-[.G219]&lt;0);&quot;Em dia&quot;;IF(AND([.K219]=&quot;&quot;;NOW()-[.G219]&gt;0);&quot;Pendência&quot;;IF([.K219]&gt;[.G219];&quot;Contratado com atraso&quot;;&quot;Contratado&quot;))))" office:value-type="string" office:string-value="Pendência">
            <text:p>Pendência</text:p>
          </table:table-cell>
          <table:table-cell table:style-name="ce166" table:formula="of:=IF(AND([.L219]=&quot;&quot;;NOW()-[.H219]&lt;0);&quot;Em dia&quot;;IF(AND([.L219]=&quot;&quot;;NOW()-[.H219]&gt;0);&quot;Pendência&quot;;IF([.L219]&gt;[.H21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1]" office:value-type="float" office:value="0">
            <text:p>0</text:p>
          </table:table-cell>
          <table:table-cell table:style-name="ce90" table:formula="of:=[$CAC.C251]" office:value-type="float" office:value="0">
            <text:p>0</text:p>
          </table:table-cell>
          <table:table-cell table:style-name="ce155" table:formula="of:=[$CAC.B251]" office:value-type="float" office:value="0">
            <text:p>0</text:p>
          </table:table-cell>
          <table:table-cell table:style-name="ce158" table:formula="of:=[.H220]-TODAY()" office:value-type="float" office:value="-44503">
            <text:p>-44503</text:p>
          </table:table-cell>
          <table:table-cell table:style-name="ce161" table:formula="of:=[$CAC.W251]" office:value-type="float" office:value="0">
            <text:p>30/12/99</text:p>
          </table:table-cell>
          <table:table-cell table:style-name="ce161" table:formula="of:=[$CAC.X251]" office:value-type="float" office:value="0">
            <text:p>30/12/99</text:p>
          </table:table-cell>
          <table:table-cell table:style-name="ce161" table:formula="of:=[$CAC.AB251]" office:value-type="float" office:value="0">
            <text:p>30/12/99</text:p>
          </table:table-cell>
          <table:table-cell table:style-name="ce161" table:formula="of:=[$CAC.AC251]" office:value-type="float" office:value="0">
            <text:p>30/12/99</text:p>
          </table:table-cell>
          <table:table-cell table:style-name="ce164" table:number-columns-repeated="4"/>
          <table:table-cell table:style-name="ce166" table:formula="of:=IF([.E220]=&quot;---&quot;;&quot;N/A&quot;;IF(AND([.I220]=&quot;&quot;;NOW()-[.E220]&lt;0);&quot;Em dia&quot;;IF(AND([.I220]=&quot;&quot;;NOW()-[.E220]&gt;0);&quot;Pendência&quot;;IF([.I220]&gt;[.E220];&quot;Entregue com atraso&quot;;&quot;Entregue&quot;))))" office:value-type="string" office:string-value="Pendência">
            <text:p>Pendência</text:p>
          </table:table-cell>
          <table:table-cell table:style-name="ce166" table:formula="of:=IF([.F220]=&quot;---&quot;;&quot;N/A&quot;;IF(AND([.J220]=&quot;&quot;;NOW()-[.F220]&lt;0);&quot;Em dia&quot;;IF(AND([.J220]=&quot;&quot;;NOW()-[.F220]&gt;0);&quot;Pendência&quot;;IF([.J220]&gt;[.F220];&quot;Entregue com atraso&quot;;&quot;Entregue&quot;))))" office:value-type="string" office:string-value="Pendência">
            <text:p>Pendência</text:p>
          </table:table-cell>
          <table:table-cell table:style-name="ce168" table:formula="of:=IF([.G220]=&quot;---&quot;;&quot;N/A&quot;;IF(AND([.K220]=&quot;&quot;;NOW()-[.G220]&lt;0);&quot;Em dia&quot;;IF(AND([.K220]=&quot;&quot;;NOW()-[.G220]&gt;0);&quot;Pendência&quot;;IF([.K220]&gt;[.G220];&quot;Contratado com atraso&quot;;&quot;Contratado&quot;))))" office:value-type="string" office:string-value="Pendência">
            <text:p>Pendência</text:p>
          </table:table-cell>
          <table:table-cell table:style-name="ce166" table:formula="of:=IF(AND([.L220]=&quot;&quot;;NOW()-[.H220]&lt;0);&quot;Em dia&quot;;IF(AND([.L220]=&quot;&quot;;NOW()-[.H220]&gt;0);&quot;Pendência&quot;;IF([.L220]&gt;[.H22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2]" office:value-type="float" office:value="0">
            <text:p>0</text:p>
          </table:table-cell>
          <table:table-cell table:style-name="ce90" table:formula="of:=[$CAC.C252]" office:value-type="float" office:value="0">
            <text:p>0</text:p>
          </table:table-cell>
          <table:table-cell table:style-name="ce155" table:formula="of:=[$CAC.B252]" office:value-type="float" office:value="0">
            <text:p>0</text:p>
          </table:table-cell>
          <table:table-cell table:style-name="ce158" table:formula="of:=[.H221]-TODAY()" office:value-type="float" office:value="-44503">
            <text:p>-44503</text:p>
          </table:table-cell>
          <table:table-cell table:style-name="ce161" table:formula="of:=[$CAC.W252]" office:value-type="float" office:value="0">
            <text:p>30/12/99</text:p>
          </table:table-cell>
          <table:table-cell table:style-name="ce161" table:formula="of:=[$CAC.X252]" office:value-type="float" office:value="0">
            <text:p>30/12/99</text:p>
          </table:table-cell>
          <table:table-cell table:style-name="ce161" table:formula="of:=[$CAC.AB252]" office:value-type="float" office:value="0">
            <text:p>30/12/99</text:p>
          </table:table-cell>
          <table:table-cell table:style-name="ce161" table:formula="of:=[$CAC.AC252]" office:value-type="float" office:value="0">
            <text:p>30/12/99</text:p>
          </table:table-cell>
          <table:table-cell table:style-name="ce164" table:number-columns-repeated="4"/>
          <table:table-cell table:style-name="ce166" table:formula="of:=IF([.E221]=&quot;---&quot;;&quot;N/A&quot;;IF(AND([.I221]=&quot;&quot;;NOW()-[.E221]&lt;0);&quot;Em dia&quot;;IF(AND([.I221]=&quot;&quot;;NOW()-[.E221]&gt;0);&quot;Pendência&quot;;IF([.I221]&gt;[.E221];&quot;Entregue com atraso&quot;;&quot;Entregue&quot;))))" office:value-type="string" office:string-value="Pendência">
            <text:p>Pendência</text:p>
          </table:table-cell>
          <table:table-cell table:style-name="ce166" table:formula="of:=IF([.F221]=&quot;---&quot;;&quot;N/A&quot;;IF(AND([.J221]=&quot;&quot;;NOW()-[.F221]&lt;0);&quot;Em dia&quot;;IF(AND([.J221]=&quot;&quot;;NOW()-[.F221]&gt;0);&quot;Pendência&quot;;IF([.J221]&gt;[.F221];&quot;Entregue com atraso&quot;;&quot;Entregue&quot;))))" office:value-type="string" office:string-value="Pendência">
            <text:p>Pendência</text:p>
          </table:table-cell>
          <table:table-cell table:style-name="ce168" table:formula="of:=IF([.G221]=&quot;---&quot;;&quot;N/A&quot;;IF(AND([.K221]=&quot;&quot;;NOW()-[.G221]&lt;0);&quot;Em dia&quot;;IF(AND([.K221]=&quot;&quot;;NOW()-[.G221]&gt;0);&quot;Pendência&quot;;IF([.K221]&gt;[.G221];&quot;Contratado com atraso&quot;;&quot;Contratado&quot;))))" office:value-type="string" office:string-value="Pendência">
            <text:p>Pendência</text:p>
          </table:table-cell>
          <table:table-cell table:style-name="ce166" table:formula="of:=IF(AND([.L221]=&quot;&quot;;NOW()-[.H221]&lt;0);&quot;Em dia&quot;;IF(AND([.L221]=&quot;&quot;;NOW()-[.H221]&gt;0);&quot;Pendência&quot;;IF([.L221]&gt;[.H22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3]" office:value-type="float" office:value="0">
            <text:p>0</text:p>
          </table:table-cell>
          <table:table-cell table:style-name="ce90" table:formula="of:=[$CAC.C253]" office:value-type="float" office:value="0">
            <text:p>0</text:p>
          </table:table-cell>
          <table:table-cell table:style-name="ce155" table:formula="of:=[$CAC.B253]" office:value-type="float" office:value="0">
            <text:p>0</text:p>
          </table:table-cell>
          <table:table-cell table:style-name="ce158" table:formula="of:=[.H222]-TODAY()" office:value-type="float" office:value="-44503">
            <text:p>-44503</text:p>
          </table:table-cell>
          <table:table-cell table:style-name="ce161" table:formula="of:=[$CAC.W253]" office:value-type="float" office:value="0">
            <text:p>30/12/99</text:p>
          </table:table-cell>
          <table:table-cell table:style-name="ce161" table:formula="of:=[$CAC.X253]" office:value-type="float" office:value="0">
            <text:p>30/12/99</text:p>
          </table:table-cell>
          <table:table-cell table:style-name="ce161" table:formula="of:=[$CAC.AB253]" office:value-type="float" office:value="0">
            <text:p>30/12/99</text:p>
          </table:table-cell>
          <table:table-cell table:style-name="ce161" table:formula="of:=[$CAC.AC253]" office:value-type="float" office:value="0">
            <text:p>30/12/99</text:p>
          </table:table-cell>
          <table:table-cell table:style-name="ce164" table:number-columns-repeated="4"/>
          <table:table-cell table:style-name="ce166" table:formula="of:=IF([.E222]=&quot;---&quot;;&quot;N/A&quot;;IF(AND([.I222]=&quot;&quot;;NOW()-[.E222]&lt;0);&quot;Em dia&quot;;IF(AND([.I222]=&quot;&quot;;NOW()-[.E222]&gt;0);&quot;Pendência&quot;;IF([.I222]&gt;[.E222];&quot;Entregue com atraso&quot;;&quot;Entregue&quot;))))" office:value-type="string" office:string-value="Pendência">
            <text:p>Pendência</text:p>
          </table:table-cell>
          <table:table-cell table:style-name="ce166" table:formula="of:=IF([.F222]=&quot;---&quot;;&quot;N/A&quot;;IF(AND([.J222]=&quot;&quot;;NOW()-[.F222]&lt;0);&quot;Em dia&quot;;IF(AND([.J222]=&quot;&quot;;NOW()-[.F222]&gt;0);&quot;Pendência&quot;;IF([.J222]&gt;[.F222];&quot;Entregue com atraso&quot;;&quot;Entregue&quot;))))" office:value-type="string" office:string-value="Pendência">
            <text:p>Pendência</text:p>
          </table:table-cell>
          <table:table-cell table:style-name="ce168" table:formula="of:=IF([.G222]=&quot;---&quot;;&quot;N/A&quot;;IF(AND([.K222]=&quot;&quot;;NOW()-[.G222]&lt;0);&quot;Em dia&quot;;IF(AND([.K222]=&quot;&quot;;NOW()-[.G222]&gt;0);&quot;Pendência&quot;;IF([.K222]&gt;[.G222];&quot;Contratado com atraso&quot;;&quot;Contratado&quot;))))" office:value-type="string" office:string-value="Pendência">
            <text:p>Pendência</text:p>
          </table:table-cell>
          <table:table-cell table:style-name="ce166" table:formula="of:=IF(AND([.L222]=&quot;&quot;;NOW()-[.H222]&lt;0);&quot;Em dia&quot;;IF(AND([.L222]=&quot;&quot;;NOW()-[.H222]&gt;0);&quot;Pendência&quot;;IF([.L222]&gt;[.H22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4]" office:value-type="float" office:value="0">
            <text:p>0</text:p>
          </table:table-cell>
          <table:table-cell table:style-name="ce90" table:formula="of:=[$CAC.C254]" office:value-type="float" office:value="0">
            <text:p>0</text:p>
          </table:table-cell>
          <table:table-cell table:style-name="ce155" table:formula="of:=[$CAC.B254]" office:value-type="float" office:value="0">
            <text:p>0</text:p>
          </table:table-cell>
          <table:table-cell table:style-name="ce158" table:formula="of:=[.H223]-TODAY()" office:value-type="float" office:value="-44503">
            <text:p>-44503</text:p>
          </table:table-cell>
          <table:table-cell table:style-name="ce161" table:formula="of:=[$CAC.W254]" office:value-type="float" office:value="0">
            <text:p>30/12/99</text:p>
          </table:table-cell>
          <table:table-cell table:style-name="ce161" table:formula="of:=[$CAC.X254]" office:value-type="float" office:value="0">
            <text:p>30/12/99</text:p>
          </table:table-cell>
          <table:table-cell table:style-name="ce161" table:formula="of:=[$CAC.AB254]" office:value-type="float" office:value="0">
            <text:p>30/12/99</text:p>
          </table:table-cell>
          <table:table-cell table:style-name="ce161" table:formula="of:=[$CAC.AC254]" office:value-type="float" office:value="0">
            <text:p>30/12/99</text:p>
          </table:table-cell>
          <table:table-cell table:style-name="ce164" table:number-columns-repeated="4"/>
          <table:table-cell table:style-name="ce166" table:formula="of:=IF([.E223]=&quot;---&quot;;&quot;N/A&quot;;IF(AND([.I223]=&quot;&quot;;NOW()-[.E223]&lt;0);&quot;Em dia&quot;;IF(AND([.I223]=&quot;&quot;;NOW()-[.E223]&gt;0);&quot;Pendência&quot;;IF([.I223]&gt;[.E223];&quot;Entregue com atraso&quot;;&quot;Entregue&quot;))))" office:value-type="string" office:string-value="Pendência">
            <text:p>Pendência</text:p>
          </table:table-cell>
          <table:table-cell table:style-name="ce166" table:formula="of:=IF([.F223]=&quot;---&quot;;&quot;N/A&quot;;IF(AND([.J223]=&quot;&quot;;NOW()-[.F223]&lt;0);&quot;Em dia&quot;;IF(AND([.J223]=&quot;&quot;;NOW()-[.F223]&gt;0);&quot;Pendência&quot;;IF([.J223]&gt;[.F223];&quot;Entregue com atraso&quot;;&quot;Entregue&quot;))))" office:value-type="string" office:string-value="Pendência">
            <text:p>Pendência</text:p>
          </table:table-cell>
          <table:table-cell table:style-name="ce168" table:formula="of:=IF([.G223]=&quot;---&quot;;&quot;N/A&quot;;IF(AND([.K223]=&quot;&quot;;NOW()-[.G223]&lt;0);&quot;Em dia&quot;;IF(AND([.K223]=&quot;&quot;;NOW()-[.G223]&gt;0);&quot;Pendência&quot;;IF([.K223]&gt;[.G223];&quot;Contratado com atraso&quot;;&quot;Contratado&quot;))))" office:value-type="string" office:string-value="Pendência">
            <text:p>Pendência</text:p>
          </table:table-cell>
          <table:table-cell table:style-name="ce166" table:formula="of:=IF(AND([.L223]=&quot;&quot;;NOW()-[.H223]&lt;0);&quot;Em dia&quot;;IF(AND([.L223]=&quot;&quot;;NOW()-[.H223]&gt;0);&quot;Pendência&quot;;IF([.L223]&gt;[.H22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5]" office:value-type="float" office:value="0">
            <text:p>0</text:p>
          </table:table-cell>
          <table:table-cell table:style-name="ce90" table:formula="of:=[$CAC.C255]" office:value-type="float" office:value="0">
            <text:p>0</text:p>
          </table:table-cell>
          <table:table-cell table:style-name="ce155" table:formula="of:=[$CAC.B255]" office:value-type="float" office:value="0">
            <text:p>0</text:p>
          </table:table-cell>
          <table:table-cell table:style-name="ce158" table:formula="of:=[.H224]-TODAY()" office:value-type="float" office:value="-44503">
            <text:p>-44503</text:p>
          </table:table-cell>
          <table:table-cell table:style-name="ce161" table:formula="of:=[$CAC.W255]" office:value-type="float" office:value="0">
            <text:p>30/12/99</text:p>
          </table:table-cell>
          <table:table-cell table:style-name="ce161" table:formula="of:=[$CAC.X255]" office:value-type="float" office:value="0">
            <text:p>30/12/99</text:p>
          </table:table-cell>
          <table:table-cell table:style-name="ce161" table:formula="of:=[$CAC.AB255]" office:value-type="float" office:value="0">
            <text:p>30/12/99</text:p>
          </table:table-cell>
          <table:table-cell table:style-name="ce161" table:formula="of:=[$CAC.AC255]" office:value-type="float" office:value="0">
            <text:p>30/12/99</text:p>
          </table:table-cell>
          <table:table-cell table:style-name="ce164" table:number-columns-repeated="4"/>
          <table:table-cell table:style-name="ce166" table:formula="of:=IF([.E224]=&quot;---&quot;;&quot;N/A&quot;;IF(AND([.I224]=&quot;&quot;;NOW()-[.E224]&lt;0);&quot;Em dia&quot;;IF(AND([.I224]=&quot;&quot;;NOW()-[.E224]&gt;0);&quot;Pendência&quot;;IF([.I224]&gt;[.E224];&quot;Entregue com atraso&quot;;&quot;Entregue&quot;))))" office:value-type="string" office:string-value="Pendência">
            <text:p>Pendência</text:p>
          </table:table-cell>
          <table:table-cell table:style-name="ce166" table:formula="of:=IF([.F224]=&quot;---&quot;;&quot;N/A&quot;;IF(AND([.J224]=&quot;&quot;;NOW()-[.F224]&lt;0);&quot;Em dia&quot;;IF(AND([.J224]=&quot;&quot;;NOW()-[.F224]&gt;0);&quot;Pendência&quot;;IF([.J224]&gt;[.F224];&quot;Entregue com atraso&quot;;&quot;Entregue&quot;))))" office:value-type="string" office:string-value="Pendência">
            <text:p>Pendência</text:p>
          </table:table-cell>
          <table:table-cell table:style-name="ce168" table:formula="of:=IF([.G224]=&quot;---&quot;;&quot;N/A&quot;;IF(AND([.K224]=&quot;&quot;;NOW()-[.G224]&lt;0);&quot;Em dia&quot;;IF(AND([.K224]=&quot;&quot;;NOW()-[.G224]&gt;0);&quot;Pendência&quot;;IF([.K224]&gt;[.G224];&quot;Contratado com atraso&quot;;&quot;Contratado&quot;))))" office:value-type="string" office:string-value="Pendência">
            <text:p>Pendência</text:p>
          </table:table-cell>
          <table:table-cell table:style-name="ce166" table:formula="of:=IF(AND([.L224]=&quot;&quot;;NOW()-[.H224]&lt;0);&quot;Em dia&quot;;IF(AND([.L224]=&quot;&quot;;NOW()-[.H224]&gt;0);&quot;Pendência&quot;;IF([.L224]&gt;[.H22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6]" office:value-type="float" office:value="0">
            <text:p>0</text:p>
          </table:table-cell>
          <table:table-cell table:style-name="ce90" table:formula="of:=[$CAC.C256]" office:value-type="float" office:value="0">
            <text:p>0</text:p>
          </table:table-cell>
          <table:table-cell table:style-name="ce155" table:formula="of:=[$CAC.B256]" office:value-type="float" office:value="0">
            <text:p>0</text:p>
          </table:table-cell>
          <table:table-cell table:style-name="ce158" table:formula="of:=[.H225]-TODAY()" office:value-type="float" office:value="-44503">
            <text:p>-44503</text:p>
          </table:table-cell>
          <table:table-cell table:style-name="ce161" table:formula="of:=[$CAC.W256]" office:value-type="float" office:value="0">
            <text:p>30/12/99</text:p>
          </table:table-cell>
          <table:table-cell table:style-name="ce161" table:formula="of:=[$CAC.X256]" office:value-type="float" office:value="0">
            <text:p>30/12/99</text:p>
          </table:table-cell>
          <table:table-cell table:style-name="ce161" table:formula="of:=[$CAC.AB256]" office:value-type="float" office:value="0">
            <text:p>30/12/99</text:p>
          </table:table-cell>
          <table:table-cell table:style-name="ce161" table:formula="of:=[$CAC.AC256]" office:value-type="float" office:value="0">
            <text:p>30/12/99</text:p>
          </table:table-cell>
          <table:table-cell table:style-name="ce164" table:number-columns-repeated="4"/>
          <table:table-cell table:style-name="ce166" table:formula="of:=IF([.E225]=&quot;---&quot;;&quot;N/A&quot;;IF(AND([.I225]=&quot;&quot;;NOW()-[.E225]&lt;0);&quot;Em dia&quot;;IF(AND([.I225]=&quot;&quot;;NOW()-[.E225]&gt;0);&quot;Pendência&quot;;IF([.I225]&gt;[.E225];&quot;Entregue com atraso&quot;;&quot;Entregue&quot;))))" office:value-type="string" office:string-value="Pendência">
            <text:p>Pendência</text:p>
          </table:table-cell>
          <table:table-cell table:style-name="ce166" table:formula="of:=IF([.F225]=&quot;---&quot;;&quot;N/A&quot;;IF(AND([.J225]=&quot;&quot;;NOW()-[.F225]&lt;0);&quot;Em dia&quot;;IF(AND([.J225]=&quot;&quot;;NOW()-[.F225]&gt;0);&quot;Pendência&quot;;IF([.J225]&gt;[.F225];&quot;Entregue com atraso&quot;;&quot;Entregue&quot;))))" office:value-type="string" office:string-value="Pendência">
            <text:p>Pendência</text:p>
          </table:table-cell>
          <table:table-cell table:style-name="ce168" table:formula="of:=IF([.G225]=&quot;---&quot;;&quot;N/A&quot;;IF(AND([.K225]=&quot;&quot;;NOW()-[.G225]&lt;0);&quot;Em dia&quot;;IF(AND([.K225]=&quot;&quot;;NOW()-[.G225]&gt;0);&quot;Pendência&quot;;IF([.K225]&gt;[.G225];&quot;Contratado com atraso&quot;;&quot;Contratado&quot;))))" office:value-type="string" office:string-value="Pendência">
            <text:p>Pendência</text:p>
          </table:table-cell>
          <table:table-cell table:style-name="ce166" table:formula="of:=IF(AND([.L225]=&quot;&quot;;NOW()-[.H225]&lt;0);&quot;Em dia&quot;;IF(AND([.L225]=&quot;&quot;;NOW()-[.H225]&gt;0);&quot;Pendência&quot;;IF([.L225]&gt;[.H22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7]" office:value-type="float" office:value="0">
            <text:p>0</text:p>
          </table:table-cell>
          <table:table-cell table:style-name="ce90" table:formula="of:=[$CAC.C257]" office:value-type="float" office:value="0">
            <text:p>0</text:p>
          </table:table-cell>
          <table:table-cell table:style-name="ce155" table:formula="of:=[$CAC.B257]" office:value-type="float" office:value="0">
            <text:p>0</text:p>
          </table:table-cell>
          <table:table-cell table:style-name="ce158" table:formula="of:=[.H226]-TODAY()" office:value-type="float" office:value="-44503">
            <text:p>-44503</text:p>
          </table:table-cell>
          <table:table-cell table:style-name="ce161" table:formula="of:=[$CAC.W257]" office:value-type="float" office:value="0">
            <text:p>30/12/99</text:p>
          </table:table-cell>
          <table:table-cell table:style-name="ce161" table:formula="of:=[$CAC.X257]" office:value-type="float" office:value="0">
            <text:p>30/12/99</text:p>
          </table:table-cell>
          <table:table-cell table:style-name="ce161" table:formula="of:=[$CAC.AB257]" office:value-type="float" office:value="0">
            <text:p>30/12/99</text:p>
          </table:table-cell>
          <table:table-cell table:style-name="ce161" table:formula="of:=[$CAC.AC257]" office:value-type="float" office:value="0">
            <text:p>30/12/99</text:p>
          </table:table-cell>
          <table:table-cell table:style-name="ce164" table:number-columns-repeated="4"/>
          <table:table-cell table:style-name="ce166" table:formula="of:=IF([.E226]=&quot;---&quot;;&quot;N/A&quot;;IF(AND([.I226]=&quot;&quot;;NOW()-[.E226]&lt;0);&quot;Em dia&quot;;IF(AND([.I226]=&quot;&quot;;NOW()-[.E226]&gt;0);&quot;Pendência&quot;;IF([.I226]&gt;[.E226];&quot;Entregue com atraso&quot;;&quot;Entregue&quot;))))" office:value-type="string" office:string-value="Pendência">
            <text:p>Pendência</text:p>
          </table:table-cell>
          <table:table-cell table:style-name="ce166" table:formula="of:=IF([.F226]=&quot;---&quot;;&quot;N/A&quot;;IF(AND([.J226]=&quot;&quot;;NOW()-[.F226]&lt;0);&quot;Em dia&quot;;IF(AND([.J226]=&quot;&quot;;NOW()-[.F226]&gt;0);&quot;Pendência&quot;;IF([.J226]&gt;[.F226];&quot;Entregue com atraso&quot;;&quot;Entregue&quot;))))" office:value-type="string" office:string-value="Pendência">
            <text:p>Pendência</text:p>
          </table:table-cell>
          <table:table-cell table:style-name="ce168" table:formula="of:=IF([.G226]=&quot;---&quot;;&quot;N/A&quot;;IF(AND([.K226]=&quot;&quot;;NOW()-[.G226]&lt;0);&quot;Em dia&quot;;IF(AND([.K226]=&quot;&quot;;NOW()-[.G226]&gt;0);&quot;Pendência&quot;;IF([.K226]&gt;[.G226];&quot;Contratado com atraso&quot;;&quot;Contratado&quot;))))" office:value-type="string" office:string-value="Pendência">
            <text:p>Pendência</text:p>
          </table:table-cell>
          <table:table-cell table:style-name="ce166" table:formula="of:=IF(AND([.L226]=&quot;&quot;;NOW()-[.H226]&lt;0);&quot;Em dia&quot;;IF(AND([.L226]=&quot;&quot;;NOW()-[.H226]&gt;0);&quot;Pendência&quot;;IF([.L226]&gt;[.H22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8]" office:value-type="float" office:value="0">
            <text:p>0</text:p>
          </table:table-cell>
          <table:table-cell table:style-name="ce90" table:formula="of:=[$CAC.C258]" office:value-type="float" office:value="0">
            <text:p>0</text:p>
          </table:table-cell>
          <table:table-cell table:style-name="ce155" table:formula="of:=[$CAC.B258]" office:value-type="float" office:value="0">
            <text:p>0</text:p>
          </table:table-cell>
          <table:table-cell table:style-name="ce158" table:formula="of:=[.H227]-TODAY()" office:value-type="float" office:value="-44503">
            <text:p>-44503</text:p>
          </table:table-cell>
          <table:table-cell table:style-name="ce161" table:formula="of:=[$CAC.W258]" office:value-type="float" office:value="0">
            <text:p>30/12/99</text:p>
          </table:table-cell>
          <table:table-cell table:style-name="ce161" table:formula="of:=[$CAC.X258]" office:value-type="float" office:value="0">
            <text:p>30/12/99</text:p>
          </table:table-cell>
          <table:table-cell table:style-name="ce161" table:formula="of:=[$CAC.AB258]" office:value-type="float" office:value="0">
            <text:p>30/12/99</text:p>
          </table:table-cell>
          <table:table-cell table:style-name="ce161" table:formula="of:=[$CAC.AC258]" office:value-type="float" office:value="0">
            <text:p>30/12/99</text:p>
          </table:table-cell>
          <table:table-cell table:style-name="ce164" table:number-columns-repeated="4"/>
          <table:table-cell table:style-name="ce166" table:formula="of:=IF([.E227]=&quot;---&quot;;&quot;N/A&quot;;IF(AND([.I227]=&quot;&quot;;NOW()-[.E227]&lt;0);&quot;Em dia&quot;;IF(AND([.I227]=&quot;&quot;;NOW()-[.E227]&gt;0);&quot;Pendência&quot;;IF([.I227]&gt;[.E227];&quot;Entregue com atraso&quot;;&quot;Entregue&quot;))))" office:value-type="string" office:string-value="Pendência">
            <text:p>Pendência</text:p>
          </table:table-cell>
          <table:table-cell table:style-name="ce166" table:formula="of:=IF([.F227]=&quot;---&quot;;&quot;N/A&quot;;IF(AND([.J227]=&quot;&quot;;NOW()-[.F227]&lt;0);&quot;Em dia&quot;;IF(AND([.J227]=&quot;&quot;;NOW()-[.F227]&gt;0);&quot;Pendência&quot;;IF([.J227]&gt;[.F227];&quot;Entregue com atraso&quot;;&quot;Entregue&quot;))))" office:value-type="string" office:string-value="Pendência">
            <text:p>Pendência</text:p>
          </table:table-cell>
          <table:table-cell table:style-name="ce168" table:formula="of:=IF([.G227]=&quot;---&quot;;&quot;N/A&quot;;IF(AND([.K227]=&quot;&quot;;NOW()-[.G227]&lt;0);&quot;Em dia&quot;;IF(AND([.K227]=&quot;&quot;;NOW()-[.G227]&gt;0);&quot;Pendência&quot;;IF([.K227]&gt;[.G227];&quot;Contratado com atraso&quot;;&quot;Contratado&quot;))))" office:value-type="string" office:string-value="Pendência">
            <text:p>Pendência</text:p>
          </table:table-cell>
          <table:table-cell table:style-name="ce166" table:formula="of:=IF(AND([.L227]=&quot;&quot;;NOW()-[.H227]&lt;0);&quot;Em dia&quot;;IF(AND([.L227]=&quot;&quot;;NOW()-[.H227]&gt;0);&quot;Pendência&quot;;IF([.L227]&gt;[.H22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9]" office:value-type="float" office:value="0">
            <text:p>0</text:p>
          </table:table-cell>
          <table:table-cell table:style-name="ce90" table:formula="of:=[$CAC.C259]" office:value-type="float" office:value="0">
            <text:p>0</text:p>
          </table:table-cell>
          <table:table-cell table:style-name="ce155" table:formula="of:=[$CAC.B259]" office:value-type="float" office:value="0">
            <text:p>0</text:p>
          </table:table-cell>
          <table:table-cell table:style-name="ce158" table:formula="of:=[.H228]-TODAY()" office:value-type="float" office:value="-44503">
            <text:p>-44503</text:p>
          </table:table-cell>
          <table:table-cell table:style-name="ce161" table:formula="of:=[$CAC.W259]" office:value-type="float" office:value="0">
            <text:p>30/12/99</text:p>
          </table:table-cell>
          <table:table-cell table:style-name="ce161" table:formula="of:=[$CAC.X259]" office:value-type="float" office:value="0">
            <text:p>30/12/99</text:p>
          </table:table-cell>
          <table:table-cell table:style-name="ce161" table:formula="of:=[$CAC.AB259]" office:value-type="float" office:value="0">
            <text:p>30/12/99</text:p>
          </table:table-cell>
          <table:table-cell table:style-name="ce161" table:formula="of:=[$CAC.AC259]" office:value-type="float" office:value="0">
            <text:p>30/12/99</text:p>
          </table:table-cell>
          <table:table-cell table:style-name="ce164" table:number-columns-repeated="4"/>
          <table:table-cell table:style-name="ce166" table:formula="of:=IF([.E228]=&quot;---&quot;;&quot;N/A&quot;;IF(AND([.I228]=&quot;&quot;;NOW()-[.E228]&lt;0);&quot;Em dia&quot;;IF(AND([.I228]=&quot;&quot;;NOW()-[.E228]&gt;0);&quot;Pendência&quot;;IF([.I228]&gt;[.E228];&quot;Entregue com atraso&quot;;&quot;Entregue&quot;))))" office:value-type="string" office:string-value="Pendência">
            <text:p>Pendência</text:p>
          </table:table-cell>
          <table:table-cell table:style-name="ce166" table:formula="of:=IF([.F228]=&quot;---&quot;;&quot;N/A&quot;;IF(AND([.J228]=&quot;&quot;;NOW()-[.F228]&lt;0);&quot;Em dia&quot;;IF(AND([.J228]=&quot;&quot;;NOW()-[.F228]&gt;0);&quot;Pendência&quot;;IF([.J228]&gt;[.F228];&quot;Entregue com atraso&quot;;&quot;Entregue&quot;))))" office:value-type="string" office:string-value="Pendência">
            <text:p>Pendência</text:p>
          </table:table-cell>
          <table:table-cell table:style-name="ce168" table:formula="of:=IF([.G228]=&quot;---&quot;;&quot;N/A&quot;;IF(AND([.K228]=&quot;&quot;;NOW()-[.G228]&lt;0);&quot;Em dia&quot;;IF(AND([.K228]=&quot;&quot;;NOW()-[.G228]&gt;0);&quot;Pendência&quot;;IF([.K228]&gt;[.G228];&quot;Contratado com atraso&quot;;&quot;Contratado&quot;))))" office:value-type="string" office:string-value="Pendência">
            <text:p>Pendência</text:p>
          </table:table-cell>
          <table:table-cell table:style-name="ce166" table:formula="of:=IF(AND([.L228]=&quot;&quot;;NOW()-[.H228]&lt;0);&quot;Em dia&quot;;IF(AND([.L228]=&quot;&quot;;NOW()-[.H228]&gt;0);&quot;Pendência&quot;;IF([.L228]&gt;[.H22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0]" office:value-type="float" office:value="0">
            <text:p>0</text:p>
          </table:table-cell>
          <table:table-cell table:style-name="ce90" table:formula="of:=[$CAC.C260]" office:value-type="float" office:value="0">
            <text:p>0</text:p>
          </table:table-cell>
          <table:table-cell table:style-name="ce155" table:formula="of:=[$CAC.B260]" office:value-type="float" office:value="0">
            <text:p>0</text:p>
          </table:table-cell>
          <table:table-cell table:style-name="ce158" table:formula="of:=[.H229]-TODAY()" office:value-type="float" office:value="-44503">
            <text:p>-44503</text:p>
          </table:table-cell>
          <table:table-cell table:style-name="ce161" table:formula="of:=[$CAC.W260]" office:value-type="float" office:value="0">
            <text:p>30/12/99</text:p>
          </table:table-cell>
          <table:table-cell table:style-name="ce161" table:formula="of:=[$CAC.X260]" office:value-type="float" office:value="0">
            <text:p>30/12/99</text:p>
          </table:table-cell>
          <table:table-cell table:style-name="ce161" table:formula="of:=[$CAC.AB260]" office:value-type="float" office:value="0">
            <text:p>30/12/99</text:p>
          </table:table-cell>
          <table:table-cell table:style-name="ce161" table:formula="of:=[$CAC.AC260]" office:value-type="float" office:value="0">
            <text:p>30/12/99</text:p>
          </table:table-cell>
          <table:table-cell table:style-name="ce164" table:number-columns-repeated="4"/>
          <table:table-cell table:style-name="ce166" table:formula="of:=IF([.E229]=&quot;---&quot;;&quot;N/A&quot;;IF(AND([.I229]=&quot;&quot;;NOW()-[.E229]&lt;0);&quot;Em dia&quot;;IF(AND([.I229]=&quot;&quot;;NOW()-[.E229]&gt;0);&quot;Pendência&quot;;IF([.I229]&gt;[.E229];&quot;Entregue com atraso&quot;;&quot;Entregue&quot;))))" office:value-type="string" office:string-value="Pendência">
            <text:p>Pendência</text:p>
          </table:table-cell>
          <table:table-cell table:style-name="ce166" table:formula="of:=IF([.F229]=&quot;---&quot;;&quot;N/A&quot;;IF(AND([.J229]=&quot;&quot;;NOW()-[.F229]&lt;0);&quot;Em dia&quot;;IF(AND([.J229]=&quot;&quot;;NOW()-[.F229]&gt;0);&quot;Pendência&quot;;IF([.J229]&gt;[.F229];&quot;Entregue com atraso&quot;;&quot;Entregue&quot;))))" office:value-type="string" office:string-value="Pendência">
            <text:p>Pendência</text:p>
          </table:table-cell>
          <table:table-cell table:style-name="ce168" table:formula="of:=IF([.G229]=&quot;---&quot;;&quot;N/A&quot;;IF(AND([.K229]=&quot;&quot;;NOW()-[.G229]&lt;0);&quot;Em dia&quot;;IF(AND([.K229]=&quot;&quot;;NOW()-[.G229]&gt;0);&quot;Pendência&quot;;IF([.K229]&gt;[.G229];&quot;Contratado com atraso&quot;;&quot;Contratado&quot;))))" office:value-type="string" office:string-value="Pendência">
            <text:p>Pendência</text:p>
          </table:table-cell>
          <table:table-cell table:style-name="ce166" table:formula="of:=IF(AND([.L229]=&quot;&quot;;NOW()-[.H229]&lt;0);&quot;Em dia&quot;;IF(AND([.L229]=&quot;&quot;;NOW()-[.H229]&gt;0);&quot;Pendência&quot;;IF([.L229]&gt;[.H22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1]" office:value-type="float" office:value="0">
            <text:p>0</text:p>
          </table:table-cell>
          <table:table-cell table:style-name="ce90" table:formula="of:=[$CAC.C261]" office:value-type="float" office:value="0">
            <text:p>0</text:p>
          </table:table-cell>
          <table:table-cell table:style-name="ce155" table:formula="of:=[$CAC.B261]" office:value-type="float" office:value="0">
            <text:p>0</text:p>
          </table:table-cell>
          <table:table-cell table:style-name="ce158" table:formula="of:=[.H230]-TODAY()" office:value-type="float" office:value="-44503">
            <text:p>-44503</text:p>
          </table:table-cell>
          <table:table-cell table:style-name="ce161" table:formula="of:=[$CAC.W261]" office:value-type="float" office:value="0">
            <text:p>30/12/99</text:p>
          </table:table-cell>
          <table:table-cell table:style-name="ce161" table:formula="of:=[$CAC.X261]" office:value-type="float" office:value="0">
            <text:p>30/12/99</text:p>
          </table:table-cell>
          <table:table-cell table:style-name="ce161" table:formula="of:=[$CAC.AB261]" office:value-type="float" office:value="0">
            <text:p>30/12/99</text:p>
          </table:table-cell>
          <table:table-cell table:style-name="ce161" table:formula="of:=[$CAC.AC261]" office:value-type="float" office:value="0">
            <text:p>30/12/99</text:p>
          </table:table-cell>
          <table:table-cell table:style-name="ce164" table:number-columns-repeated="4"/>
          <table:table-cell table:style-name="ce166" table:formula="of:=IF([.E230]=&quot;---&quot;;&quot;N/A&quot;;IF(AND([.I230]=&quot;&quot;;NOW()-[.E230]&lt;0);&quot;Em dia&quot;;IF(AND([.I230]=&quot;&quot;;NOW()-[.E230]&gt;0);&quot;Pendência&quot;;IF([.I230]&gt;[.E230];&quot;Entregue com atraso&quot;;&quot;Entregue&quot;))))" office:value-type="string" office:string-value="Pendência">
            <text:p>Pendência</text:p>
          </table:table-cell>
          <table:table-cell table:style-name="ce166" table:formula="of:=IF([.F230]=&quot;---&quot;;&quot;N/A&quot;;IF(AND([.J230]=&quot;&quot;;NOW()-[.F230]&lt;0);&quot;Em dia&quot;;IF(AND([.J230]=&quot;&quot;;NOW()-[.F230]&gt;0);&quot;Pendência&quot;;IF([.J230]&gt;[.F230];&quot;Entregue com atraso&quot;;&quot;Entregue&quot;))))" office:value-type="string" office:string-value="Pendência">
            <text:p>Pendência</text:p>
          </table:table-cell>
          <table:table-cell table:style-name="ce168" table:formula="of:=IF([.G230]=&quot;---&quot;;&quot;N/A&quot;;IF(AND([.K230]=&quot;&quot;;NOW()-[.G230]&lt;0);&quot;Em dia&quot;;IF(AND([.K230]=&quot;&quot;;NOW()-[.G230]&gt;0);&quot;Pendência&quot;;IF([.K230]&gt;[.G230];&quot;Contratado com atraso&quot;;&quot;Contratado&quot;))))" office:value-type="string" office:string-value="Pendência">
            <text:p>Pendência</text:p>
          </table:table-cell>
          <table:table-cell table:style-name="ce166" table:formula="of:=IF(AND([.L230]=&quot;&quot;;NOW()-[.H230]&lt;0);&quot;Em dia&quot;;IF(AND([.L230]=&quot;&quot;;NOW()-[.H230]&gt;0);&quot;Pendência&quot;;IF([.L230]&gt;[.H23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2]" office:value-type="float" office:value="0">
            <text:p>0</text:p>
          </table:table-cell>
          <table:table-cell table:style-name="ce90" table:formula="of:=[$CAC.C262]" office:value-type="float" office:value="0">
            <text:p>0</text:p>
          </table:table-cell>
          <table:table-cell table:style-name="ce155" table:formula="of:=[$CAC.B262]" office:value-type="float" office:value="0">
            <text:p>0</text:p>
          </table:table-cell>
          <table:table-cell table:style-name="ce158" table:formula="of:=[.H231]-TODAY()" office:value-type="float" office:value="-44503">
            <text:p>-44503</text:p>
          </table:table-cell>
          <table:table-cell table:style-name="ce161" table:formula="of:=[$CAC.W262]" office:value-type="float" office:value="0">
            <text:p>30/12/99</text:p>
          </table:table-cell>
          <table:table-cell table:style-name="ce161" table:formula="of:=[$CAC.X262]" office:value-type="float" office:value="0">
            <text:p>30/12/99</text:p>
          </table:table-cell>
          <table:table-cell table:style-name="ce161" table:formula="of:=[$CAC.AB262]" office:value-type="float" office:value="0">
            <text:p>30/12/99</text:p>
          </table:table-cell>
          <table:table-cell table:style-name="ce161" table:formula="of:=[$CAC.AC262]" office:value-type="float" office:value="0">
            <text:p>30/12/99</text:p>
          </table:table-cell>
          <table:table-cell table:style-name="ce164" table:number-columns-repeated="4"/>
          <table:table-cell table:style-name="ce166" table:formula="of:=IF([.E231]=&quot;---&quot;;&quot;N/A&quot;;IF(AND([.I231]=&quot;&quot;;NOW()-[.E231]&lt;0);&quot;Em dia&quot;;IF(AND([.I231]=&quot;&quot;;NOW()-[.E231]&gt;0);&quot;Pendência&quot;;IF([.I231]&gt;[.E231];&quot;Entregue com atraso&quot;;&quot;Entregue&quot;))))" office:value-type="string" office:string-value="Pendência">
            <text:p>Pendência</text:p>
          </table:table-cell>
          <table:table-cell table:style-name="ce166" table:formula="of:=IF([.F231]=&quot;---&quot;;&quot;N/A&quot;;IF(AND([.J231]=&quot;&quot;;NOW()-[.F231]&lt;0);&quot;Em dia&quot;;IF(AND([.J231]=&quot;&quot;;NOW()-[.F231]&gt;0);&quot;Pendência&quot;;IF([.J231]&gt;[.F231];&quot;Entregue com atraso&quot;;&quot;Entregue&quot;))))" office:value-type="string" office:string-value="Pendência">
            <text:p>Pendência</text:p>
          </table:table-cell>
          <table:table-cell table:style-name="ce168" table:formula="of:=IF([.G231]=&quot;---&quot;;&quot;N/A&quot;;IF(AND([.K231]=&quot;&quot;;NOW()-[.G231]&lt;0);&quot;Em dia&quot;;IF(AND([.K231]=&quot;&quot;;NOW()-[.G231]&gt;0);&quot;Pendência&quot;;IF([.K231]&gt;[.G231];&quot;Contratado com atraso&quot;;&quot;Contratado&quot;))))" office:value-type="string" office:string-value="Pendência">
            <text:p>Pendência</text:p>
          </table:table-cell>
          <table:table-cell table:style-name="ce166" table:formula="of:=IF(AND([.L231]=&quot;&quot;;NOW()-[.H231]&lt;0);&quot;Em dia&quot;;IF(AND([.L231]=&quot;&quot;;NOW()-[.H231]&gt;0);&quot;Pendência&quot;;IF([.L231]&gt;[.H23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3]" office:value-type="float" office:value="0">
            <text:p>0</text:p>
          </table:table-cell>
          <table:table-cell table:style-name="ce90" table:formula="of:=[$CAC.C263]" office:value-type="float" office:value="0">
            <text:p>0</text:p>
          </table:table-cell>
          <table:table-cell table:style-name="ce155" table:formula="of:=[$CAC.B263]" office:value-type="float" office:value="0">
            <text:p>0</text:p>
          </table:table-cell>
          <table:table-cell table:style-name="ce158" table:formula="of:=[.H232]-TODAY()" office:value-type="float" office:value="-44503">
            <text:p>-44503</text:p>
          </table:table-cell>
          <table:table-cell table:style-name="ce161" table:formula="of:=[$CAC.W263]" office:value-type="float" office:value="0">
            <text:p>30/12/99</text:p>
          </table:table-cell>
          <table:table-cell table:style-name="ce161" table:formula="of:=[$CAC.X263]" office:value-type="float" office:value="0">
            <text:p>30/12/99</text:p>
          </table:table-cell>
          <table:table-cell table:style-name="ce161" table:formula="of:=[$CAC.AB263]" office:value-type="float" office:value="0">
            <text:p>30/12/99</text:p>
          </table:table-cell>
          <table:table-cell table:style-name="ce161" table:formula="of:=[$CAC.AC263]" office:value-type="float" office:value="0">
            <text:p>30/12/99</text:p>
          </table:table-cell>
          <table:table-cell table:style-name="ce164" table:number-columns-repeated="4"/>
          <table:table-cell table:style-name="ce166" table:formula="of:=IF([.E232]=&quot;---&quot;;&quot;N/A&quot;;IF(AND([.I232]=&quot;&quot;;NOW()-[.E232]&lt;0);&quot;Em dia&quot;;IF(AND([.I232]=&quot;&quot;;NOW()-[.E232]&gt;0);&quot;Pendência&quot;;IF([.I232]&gt;[.E232];&quot;Entregue com atraso&quot;;&quot;Entregue&quot;))))" office:value-type="string" office:string-value="Pendência">
            <text:p>Pendência</text:p>
          </table:table-cell>
          <table:table-cell table:style-name="ce166" table:formula="of:=IF([.F232]=&quot;---&quot;;&quot;N/A&quot;;IF(AND([.J232]=&quot;&quot;;NOW()-[.F232]&lt;0);&quot;Em dia&quot;;IF(AND([.J232]=&quot;&quot;;NOW()-[.F232]&gt;0);&quot;Pendência&quot;;IF([.J232]&gt;[.F232];&quot;Entregue com atraso&quot;;&quot;Entregue&quot;))))" office:value-type="string" office:string-value="Pendência">
            <text:p>Pendência</text:p>
          </table:table-cell>
          <table:table-cell table:style-name="ce168" table:formula="of:=IF([.G232]=&quot;---&quot;;&quot;N/A&quot;;IF(AND([.K232]=&quot;&quot;;NOW()-[.G232]&lt;0);&quot;Em dia&quot;;IF(AND([.K232]=&quot;&quot;;NOW()-[.G232]&gt;0);&quot;Pendência&quot;;IF([.K232]&gt;[.G232];&quot;Contratado com atraso&quot;;&quot;Contratado&quot;))))" office:value-type="string" office:string-value="Pendência">
            <text:p>Pendência</text:p>
          </table:table-cell>
          <table:table-cell table:style-name="ce166" table:formula="of:=IF(AND([.L232]=&quot;&quot;;NOW()-[.H232]&lt;0);&quot;Em dia&quot;;IF(AND([.L232]=&quot;&quot;;NOW()-[.H232]&gt;0);&quot;Pendência&quot;;IF([.L232]&gt;[.H23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4]" office:value-type="float" office:value="0">
            <text:p>0</text:p>
          </table:table-cell>
          <table:table-cell table:style-name="ce90" table:formula="of:=[$CAC.C264]" office:value-type="float" office:value="0">
            <text:p>0</text:p>
          </table:table-cell>
          <table:table-cell table:style-name="ce155" table:formula="of:=[$CAC.B264]" office:value-type="float" office:value="0">
            <text:p>0</text:p>
          </table:table-cell>
          <table:table-cell table:style-name="ce158" table:formula="of:=[.H233]-TODAY()" office:value-type="float" office:value="-44503">
            <text:p>-44503</text:p>
          </table:table-cell>
          <table:table-cell table:style-name="ce161" table:formula="of:=[$CAC.W264]" office:value-type="float" office:value="0">
            <text:p>30/12/99</text:p>
          </table:table-cell>
          <table:table-cell table:style-name="ce161" table:formula="of:=[$CAC.X264]" office:value-type="float" office:value="0">
            <text:p>30/12/99</text:p>
          </table:table-cell>
          <table:table-cell table:style-name="ce161" table:formula="of:=[$CAC.AB264]" office:value-type="float" office:value="0">
            <text:p>30/12/99</text:p>
          </table:table-cell>
          <table:table-cell table:style-name="ce161" table:formula="of:=[$CAC.AC264]" office:value-type="float" office:value="0">
            <text:p>30/12/99</text:p>
          </table:table-cell>
          <table:table-cell table:style-name="ce164" table:number-columns-repeated="4"/>
          <table:table-cell table:style-name="ce166" table:formula="of:=IF([.E233]=&quot;---&quot;;&quot;N/A&quot;;IF(AND([.I233]=&quot;&quot;;NOW()-[.E233]&lt;0);&quot;Em dia&quot;;IF(AND([.I233]=&quot;&quot;;NOW()-[.E233]&gt;0);&quot;Pendência&quot;;IF([.I233]&gt;[.E233];&quot;Entregue com atraso&quot;;&quot;Entregue&quot;))))" office:value-type="string" office:string-value="Pendência">
            <text:p>Pendência</text:p>
          </table:table-cell>
          <table:table-cell table:style-name="ce166" table:formula="of:=IF([.F233]=&quot;---&quot;;&quot;N/A&quot;;IF(AND([.J233]=&quot;&quot;;NOW()-[.F233]&lt;0);&quot;Em dia&quot;;IF(AND([.J233]=&quot;&quot;;NOW()-[.F233]&gt;0);&quot;Pendência&quot;;IF([.J233]&gt;[.F233];&quot;Entregue com atraso&quot;;&quot;Entregue&quot;))))" office:value-type="string" office:string-value="Pendência">
            <text:p>Pendência</text:p>
          </table:table-cell>
          <table:table-cell table:style-name="ce168" table:formula="of:=IF([.G233]=&quot;---&quot;;&quot;N/A&quot;;IF(AND([.K233]=&quot;&quot;;NOW()-[.G233]&lt;0);&quot;Em dia&quot;;IF(AND([.K233]=&quot;&quot;;NOW()-[.G233]&gt;0);&quot;Pendência&quot;;IF([.K233]&gt;[.G233];&quot;Contratado com atraso&quot;;&quot;Contratado&quot;))))" office:value-type="string" office:string-value="Pendência">
            <text:p>Pendência</text:p>
          </table:table-cell>
          <table:table-cell table:style-name="ce166" table:formula="of:=IF(AND([.L233]=&quot;&quot;;NOW()-[.H233]&lt;0);&quot;Em dia&quot;;IF(AND([.L233]=&quot;&quot;;NOW()-[.H233]&gt;0);&quot;Pendência&quot;;IF([.L233]&gt;[.H23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5]" office:value-type="float" office:value="0">
            <text:p>0</text:p>
          </table:table-cell>
          <table:table-cell table:style-name="ce90" table:formula="of:=[$CAC.C265]" office:value-type="float" office:value="0">
            <text:p>0</text:p>
          </table:table-cell>
          <table:table-cell table:style-name="ce155" table:formula="of:=[$CAC.B265]" office:value-type="float" office:value="0">
            <text:p>0</text:p>
          </table:table-cell>
          <table:table-cell table:style-name="ce158" table:formula="of:=[.H234]-TODAY()" office:value-type="float" office:value="-44503">
            <text:p>-44503</text:p>
          </table:table-cell>
          <table:table-cell table:style-name="ce161" table:formula="of:=[$CAC.W265]" office:value-type="float" office:value="0">
            <text:p>30/12/99</text:p>
          </table:table-cell>
          <table:table-cell table:style-name="ce161" table:formula="of:=[$CAC.X265]" office:value-type="float" office:value="0">
            <text:p>30/12/99</text:p>
          </table:table-cell>
          <table:table-cell table:style-name="ce161" table:formula="of:=[$CAC.AB265]" office:value-type="float" office:value="0">
            <text:p>30/12/99</text:p>
          </table:table-cell>
          <table:table-cell table:style-name="ce161" table:formula="of:=[$CAC.AC265]" office:value-type="float" office:value="0">
            <text:p>30/12/99</text:p>
          </table:table-cell>
          <table:table-cell table:style-name="ce164" table:number-columns-repeated="4"/>
          <table:table-cell table:style-name="ce166" table:formula="of:=IF([.E234]=&quot;---&quot;;&quot;N/A&quot;;IF(AND([.I234]=&quot;&quot;;NOW()-[.E234]&lt;0);&quot;Em dia&quot;;IF(AND([.I234]=&quot;&quot;;NOW()-[.E234]&gt;0);&quot;Pendência&quot;;IF([.I234]&gt;[.E234];&quot;Entregue com atraso&quot;;&quot;Entregue&quot;))))" office:value-type="string" office:string-value="Pendência">
            <text:p>Pendência</text:p>
          </table:table-cell>
          <table:table-cell table:style-name="ce166" table:formula="of:=IF([.F234]=&quot;---&quot;;&quot;N/A&quot;;IF(AND([.J234]=&quot;&quot;;NOW()-[.F234]&lt;0);&quot;Em dia&quot;;IF(AND([.J234]=&quot;&quot;;NOW()-[.F234]&gt;0);&quot;Pendência&quot;;IF([.J234]&gt;[.F234];&quot;Entregue com atraso&quot;;&quot;Entregue&quot;))))" office:value-type="string" office:string-value="Pendência">
            <text:p>Pendência</text:p>
          </table:table-cell>
          <table:table-cell table:style-name="ce168" table:formula="of:=IF([.G234]=&quot;---&quot;;&quot;N/A&quot;;IF(AND([.K234]=&quot;&quot;;NOW()-[.G234]&lt;0);&quot;Em dia&quot;;IF(AND([.K234]=&quot;&quot;;NOW()-[.G234]&gt;0);&quot;Pendência&quot;;IF([.K234]&gt;[.G234];&quot;Contratado com atraso&quot;;&quot;Contratado&quot;))))" office:value-type="string" office:string-value="Pendência">
            <text:p>Pendência</text:p>
          </table:table-cell>
          <table:table-cell table:style-name="ce166" table:formula="of:=IF(AND([.L234]=&quot;&quot;;NOW()-[.H234]&lt;0);&quot;Em dia&quot;;IF(AND([.L234]=&quot;&quot;;NOW()-[.H234]&gt;0);&quot;Pendência&quot;;IF([.L234]&gt;[.H23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6]" office:value-type="float" office:value="0">
            <text:p>0</text:p>
          </table:table-cell>
          <table:table-cell table:style-name="ce90" table:formula="of:=[$CAC.C266]" office:value-type="float" office:value="0">
            <text:p>0</text:p>
          </table:table-cell>
          <table:table-cell table:style-name="ce155" table:formula="of:=[$CAC.B266]" office:value-type="float" office:value="0">
            <text:p>0</text:p>
          </table:table-cell>
          <table:table-cell table:style-name="ce158" table:formula="of:=[.H235]-TODAY()" office:value-type="float" office:value="-44503">
            <text:p>-44503</text:p>
          </table:table-cell>
          <table:table-cell table:style-name="ce161" table:formula="of:=[$CAC.W266]" office:value-type="float" office:value="0">
            <text:p>30/12/99</text:p>
          </table:table-cell>
          <table:table-cell table:style-name="ce161" table:formula="of:=[$CAC.X266]" office:value-type="float" office:value="0">
            <text:p>30/12/99</text:p>
          </table:table-cell>
          <table:table-cell table:style-name="ce161" table:formula="of:=[$CAC.AB266]" office:value-type="float" office:value="0">
            <text:p>30/12/99</text:p>
          </table:table-cell>
          <table:table-cell table:style-name="ce161" table:formula="of:=[$CAC.AC266]" office:value-type="float" office:value="0">
            <text:p>30/12/99</text:p>
          </table:table-cell>
          <table:table-cell table:style-name="ce164" table:number-columns-repeated="4"/>
          <table:table-cell table:style-name="ce166" table:formula="of:=IF([.E235]=&quot;---&quot;;&quot;N/A&quot;;IF(AND([.I235]=&quot;&quot;;NOW()-[.E235]&lt;0);&quot;Em dia&quot;;IF(AND([.I235]=&quot;&quot;;NOW()-[.E235]&gt;0);&quot;Pendência&quot;;IF([.I235]&gt;[.E235];&quot;Entregue com atraso&quot;;&quot;Entregue&quot;))))" office:value-type="string" office:string-value="Pendência">
            <text:p>Pendência</text:p>
          </table:table-cell>
          <table:table-cell table:style-name="ce166" table:formula="of:=IF([.F235]=&quot;---&quot;;&quot;N/A&quot;;IF(AND([.J235]=&quot;&quot;;NOW()-[.F235]&lt;0);&quot;Em dia&quot;;IF(AND([.J235]=&quot;&quot;;NOW()-[.F235]&gt;0);&quot;Pendência&quot;;IF([.J235]&gt;[.F235];&quot;Entregue com atraso&quot;;&quot;Entregue&quot;))))" office:value-type="string" office:string-value="Pendência">
            <text:p>Pendência</text:p>
          </table:table-cell>
          <table:table-cell table:style-name="ce168" table:formula="of:=IF([.G235]=&quot;---&quot;;&quot;N/A&quot;;IF(AND([.K235]=&quot;&quot;;NOW()-[.G235]&lt;0);&quot;Em dia&quot;;IF(AND([.K235]=&quot;&quot;;NOW()-[.G235]&gt;0);&quot;Pendência&quot;;IF([.K235]&gt;[.G235];&quot;Contratado com atraso&quot;;&quot;Contratado&quot;))))" office:value-type="string" office:string-value="Pendência">
            <text:p>Pendência</text:p>
          </table:table-cell>
          <table:table-cell table:style-name="ce166" table:formula="of:=IF(AND([.L235]=&quot;&quot;;NOW()-[.H235]&lt;0);&quot;Em dia&quot;;IF(AND([.L235]=&quot;&quot;;NOW()-[.H235]&gt;0);&quot;Pendência&quot;;IF([.L235]&gt;[.H23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7]" office:value-type="float" office:value="0">
            <text:p>0</text:p>
          </table:table-cell>
          <table:table-cell table:style-name="ce90" table:formula="of:=[$CAC.C267]" office:value-type="float" office:value="0">
            <text:p>0</text:p>
          </table:table-cell>
          <table:table-cell table:style-name="ce155" table:formula="of:=[$CAC.B267]" office:value-type="float" office:value="0">
            <text:p>0</text:p>
          </table:table-cell>
          <table:table-cell table:style-name="ce158" table:formula="of:=[.H236]-TODAY()" office:value-type="float" office:value="-44503">
            <text:p>-44503</text:p>
          </table:table-cell>
          <table:table-cell table:style-name="ce161" table:formula="of:=[$CAC.W267]" office:value-type="float" office:value="0">
            <text:p>30/12/99</text:p>
          </table:table-cell>
          <table:table-cell table:style-name="ce161" table:formula="of:=[$CAC.X267]" office:value-type="float" office:value="0">
            <text:p>30/12/99</text:p>
          </table:table-cell>
          <table:table-cell table:style-name="ce161" table:formula="of:=[$CAC.AB267]" office:value-type="float" office:value="0">
            <text:p>30/12/99</text:p>
          </table:table-cell>
          <table:table-cell table:style-name="ce161" table:formula="of:=[$CAC.AC267]" office:value-type="float" office:value="0">
            <text:p>30/12/99</text:p>
          </table:table-cell>
          <table:table-cell table:style-name="ce164" table:number-columns-repeated="4"/>
          <table:table-cell table:style-name="ce166" table:formula="of:=IF([.E236]=&quot;---&quot;;&quot;N/A&quot;;IF(AND([.I236]=&quot;&quot;;NOW()-[.E236]&lt;0);&quot;Em dia&quot;;IF(AND([.I236]=&quot;&quot;;NOW()-[.E236]&gt;0);&quot;Pendência&quot;;IF([.I236]&gt;[.E236];&quot;Entregue com atraso&quot;;&quot;Entregue&quot;))))" office:value-type="string" office:string-value="Pendência">
            <text:p>Pendência</text:p>
          </table:table-cell>
          <table:table-cell table:style-name="ce166" table:formula="of:=IF([.F236]=&quot;---&quot;;&quot;N/A&quot;;IF(AND([.J236]=&quot;&quot;;NOW()-[.F236]&lt;0);&quot;Em dia&quot;;IF(AND([.J236]=&quot;&quot;;NOW()-[.F236]&gt;0);&quot;Pendência&quot;;IF([.J236]&gt;[.F236];&quot;Entregue com atraso&quot;;&quot;Entregue&quot;))))" office:value-type="string" office:string-value="Pendência">
            <text:p>Pendência</text:p>
          </table:table-cell>
          <table:table-cell table:style-name="ce168" table:formula="of:=IF([.G236]=&quot;---&quot;;&quot;N/A&quot;;IF(AND([.K236]=&quot;&quot;;NOW()-[.G236]&lt;0);&quot;Em dia&quot;;IF(AND([.K236]=&quot;&quot;;NOW()-[.G236]&gt;0);&quot;Pendência&quot;;IF([.K236]&gt;[.G236];&quot;Contratado com atraso&quot;;&quot;Contratado&quot;))))" office:value-type="string" office:string-value="Pendência">
            <text:p>Pendência</text:p>
          </table:table-cell>
          <table:table-cell table:style-name="ce166" table:formula="of:=IF(AND([.L236]=&quot;&quot;;NOW()-[.H236]&lt;0);&quot;Em dia&quot;;IF(AND([.L236]=&quot;&quot;;NOW()-[.H236]&gt;0);&quot;Pendência&quot;;IF([.L236]&gt;[.H23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8]" office:value-type="float" office:value="0">
            <text:p>0</text:p>
          </table:table-cell>
          <table:table-cell table:style-name="ce90" table:formula="of:=[$CAC.C268]" office:value-type="float" office:value="0">
            <text:p>0</text:p>
          </table:table-cell>
          <table:table-cell table:style-name="ce155" table:formula="of:=[$CAC.B268]" office:value-type="float" office:value="0">
            <text:p>0</text:p>
          </table:table-cell>
          <table:table-cell table:style-name="ce158" table:formula="of:=[.H237]-TODAY()" office:value-type="float" office:value="-44503">
            <text:p>-44503</text:p>
          </table:table-cell>
          <table:table-cell table:style-name="ce161" table:formula="of:=[$CAC.W268]" office:value-type="float" office:value="0">
            <text:p>30/12/99</text:p>
          </table:table-cell>
          <table:table-cell table:style-name="ce161" table:formula="of:=[$CAC.X268]" office:value-type="float" office:value="0">
            <text:p>30/12/99</text:p>
          </table:table-cell>
          <table:table-cell table:style-name="ce161" table:formula="of:=[$CAC.AB268]" office:value-type="float" office:value="0">
            <text:p>30/12/99</text:p>
          </table:table-cell>
          <table:table-cell table:style-name="ce161" table:formula="of:=[$CAC.AC268]" office:value-type="float" office:value="0">
            <text:p>30/12/99</text:p>
          </table:table-cell>
          <table:table-cell table:style-name="ce164" table:number-columns-repeated="4"/>
          <table:table-cell table:style-name="ce166" table:formula="of:=IF([.E237]=&quot;---&quot;;&quot;N/A&quot;;IF(AND([.I237]=&quot;&quot;;NOW()-[.E237]&lt;0);&quot;Em dia&quot;;IF(AND([.I237]=&quot;&quot;;NOW()-[.E237]&gt;0);&quot;Pendência&quot;;IF([.I237]&gt;[.E237];&quot;Entregue com atraso&quot;;&quot;Entregue&quot;))))" office:value-type="string" office:string-value="Pendência">
            <text:p>Pendência</text:p>
          </table:table-cell>
          <table:table-cell table:style-name="ce166" table:formula="of:=IF([.F237]=&quot;---&quot;;&quot;N/A&quot;;IF(AND([.J237]=&quot;&quot;;NOW()-[.F237]&lt;0);&quot;Em dia&quot;;IF(AND([.J237]=&quot;&quot;;NOW()-[.F237]&gt;0);&quot;Pendência&quot;;IF([.J237]&gt;[.F237];&quot;Entregue com atraso&quot;;&quot;Entregue&quot;))))" office:value-type="string" office:string-value="Pendência">
            <text:p>Pendência</text:p>
          </table:table-cell>
          <table:table-cell table:style-name="ce168" table:formula="of:=IF([.G237]=&quot;---&quot;;&quot;N/A&quot;;IF(AND([.K237]=&quot;&quot;;NOW()-[.G237]&lt;0);&quot;Em dia&quot;;IF(AND([.K237]=&quot;&quot;;NOW()-[.G237]&gt;0);&quot;Pendência&quot;;IF([.K237]&gt;[.G237];&quot;Contratado com atraso&quot;;&quot;Contratado&quot;))))" office:value-type="string" office:string-value="Pendência">
            <text:p>Pendência</text:p>
          </table:table-cell>
          <table:table-cell table:style-name="ce166" table:formula="of:=IF(AND([.L237]=&quot;&quot;;NOW()-[.H237]&lt;0);&quot;Em dia&quot;;IF(AND([.L237]=&quot;&quot;;NOW()-[.H237]&gt;0);&quot;Pendência&quot;;IF([.L237]&gt;[.H23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9]" office:value-type="float" office:value="0">
            <text:p>0</text:p>
          </table:table-cell>
          <table:table-cell table:style-name="ce90" table:formula="of:=[$CAC.C269]" office:value-type="float" office:value="0">
            <text:p>0</text:p>
          </table:table-cell>
          <table:table-cell table:style-name="ce155" table:formula="of:=[$CAC.B269]" office:value-type="float" office:value="0">
            <text:p>0</text:p>
          </table:table-cell>
          <table:table-cell table:style-name="ce158" table:formula="of:=[.H238]-TODAY()" office:value-type="float" office:value="-44503">
            <text:p>-44503</text:p>
          </table:table-cell>
          <table:table-cell table:style-name="ce161" table:formula="of:=[$CAC.W269]" office:value-type="float" office:value="0">
            <text:p>30/12/99</text:p>
          </table:table-cell>
          <table:table-cell table:style-name="ce161" table:formula="of:=[$CAC.X269]" office:value-type="float" office:value="0">
            <text:p>30/12/99</text:p>
          </table:table-cell>
          <table:table-cell table:style-name="ce161" table:formula="of:=[$CAC.AB269]" office:value-type="float" office:value="0">
            <text:p>30/12/99</text:p>
          </table:table-cell>
          <table:table-cell table:style-name="ce161" table:formula="of:=[$CAC.AC269]" office:value-type="float" office:value="0">
            <text:p>30/12/99</text:p>
          </table:table-cell>
          <table:table-cell table:style-name="ce164" table:number-columns-repeated="4"/>
          <table:table-cell table:style-name="ce166" table:formula="of:=IF([.E238]=&quot;---&quot;;&quot;N/A&quot;;IF(AND([.I238]=&quot;&quot;;NOW()-[.E238]&lt;0);&quot;Em dia&quot;;IF(AND([.I238]=&quot;&quot;;NOW()-[.E238]&gt;0);&quot;Pendência&quot;;IF([.I238]&gt;[.E238];&quot;Entregue com atraso&quot;;&quot;Entregue&quot;))))" office:value-type="string" office:string-value="Pendência">
            <text:p>Pendência</text:p>
          </table:table-cell>
          <table:table-cell table:style-name="ce166" table:formula="of:=IF([.F238]=&quot;---&quot;;&quot;N/A&quot;;IF(AND([.J238]=&quot;&quot;;NOW()-[.F238]&lt;0);&quot;Em dia&quot;;IF(AND([.J238]=&quot;&quot;;NOW()-[.F238]&gt;0);&quot;Pendência&quot;;IF([.J238]&gt;[.F238];&quot;Entregue com atraso&quot;;&quot;Entregue&quot;))))" office:value-type="string" office:string-value="Pendência">
            <text:p>Pendência</text:p>
          </table:table-cell>
          <table:table-cell table:style-name="ce168" table:formula="of:=IF([.G238]=&quot;---&quot;;&quot;N/A&quot;;IF(AND([.K238]=&quot;&quot;;NOW()-[.G238]&lt;0);&quot;Em dia&quot;;IF(AND([.K238]=&quot;&quot;;NOW()-[.G238]&gt;0);&quot;Pendência&quot;;IF([.K238]&gt;[.G238];&quot;Contratado com atraso&quot;;&quot;Contratado&quot;))))" office:value-type="string" office:string-value="Pendência">
            <text:p>Pendência</text:p>
          </table:table-cell>
          <table:table-cell table:style-name="ce166" table:formula="of:=IF(AND([.L238]=&quot;&quot;;NOW()-[.H238]&lt;0);&quot;Em dia&quot;;IF(AND([.L238]=&quot;&quot;;NOW()-[.H238]&gt;0);&quot;Pendência&quot;;IF([.L238]&gt;[.H23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0]" office:value-type="float" office:value="0">
            <text:p>0</text:p>
          </table:table-cell>
          <table:table-cell table:style-name="ce90" table:formula="of:=[$CAC.C270]" office:value-type="float" office:value="0">
            <text:p>0</text:p>
          </table:table-cell>
          <table:table-cell table:style-name="ce155" table:formula="of:=[$CAC.B270]" office:value-type="float" office:value="0">
            <text:p>0</text:p>
          </table:table-cell>
          <table:table-cell table:style-name="ce158" table:formula="of:=[.H239]-TODAY()" office:value-type="float" office:value="-44503">
            <text:p>-44503</text:p>
          </table:table-cell>
          <table:table-cell table:style-name="ce161" table:formula="of:=[$CAC.W270]" office:value-type="float" office:value="0">
            <text:p>30/12/99</text:p>
          </table:table-cell>
          <table:table-cell table:style-name="ce161" table:formula="of:=[$CAC.X270]" office:value-type="float" office:value="0">
            <text:p>30/12/99</text:p>
          </table:table-cell>
          <table:table-cell table:style-name="ce161" table:formula="of:=[$CAC.AB270]" office:value-type="float" office:value="0">
            <text:p>30/12/99</text:p>
          </table:table-cell>
          <table:table-cell table:style-name="ce161" table:formula="of:=[$CAC.AC270]" office:value-type="float" office:value="0">
            <text:p>30/12/99</text:p>
          </table:table-cell>
          <table:table-cell table:style-name="ce164" table:number-columns-repeated="4"/>
          <table:table-cell table:style-name="ce166" table:formula="of:=IF([.E239]=&quot;---&quot;;&quot;N/A&quot;;IF(AND([.I239]=&quot;&quot;;NOW()-[.E239]&lt;0);&quot;Em dia&quot;;IF(AND([.I239]=&quot;&quot;;NOW()-[.E239]&gt;0);&quot;Pendência&quot;;IF([.I239]&gt;[.E239];&quot;Entregue com atraso&quot;;&quot;Entregue&quot;))))" office:value-type="string" office:string-value="Pendência">
            <text:p>Pendência</text:p>
          </table:table-cell>
          <table:table-cell table:style-name="ce166" table:formula="of:=IF([.F239]=&quot;---&quot;;&quot;N/A&quot;;IF(AND([.J239]=&quot;&quot;;NOW()-[.F239]&lt;0);&quot;Em dia&quot;;IF(AND([.J239]=&quot;&quot;;NOW()-[.F239]&gt;0);&quot;Pendência&quot;;IF([.J239]&gt;[.F239];&quot;Entregue com atraso&quot;;&quot;Entregue&quot;))))" office:value-type="string" office:string-value="Pendência">
            <text:p>Pendência</text:p>
          </table:table-cell>
          <table:table-cell table:style-name="ce168" table:formula="of:=IF([.G239]=&quot;---&quot;;&quot;N/A&quot;;IF(AND([.K239]=&quot;&quot;;NOW()-[.G239]&lt;0);&quot;Em dia&quot;;IF(AND([.K239]=&quot;&quot;;NOW()-[.G239]&gt;0);&quot;Pendência&quot;;IF([.K239]&gt;[.G239];&quot;Contratado com atraso&quot;;&quot;Contratado&quot;))))" office:value-type="string" office:string-value="Pendência">
            <text:p>Pendência</text:p>
          </table:table-cell>
          <table:table-cell table:style-name="ce166" table:formula="of:=IF(AND([.L239]=&quot;&quot;;NOW()-[.H239]&lt;0);&quot;Em dia&quot;;IF(AND([.L239]=&quot;&quot;;NOW()-[.H239]&gt;0);&quot;Pendência&quot;;IF([.L239]&gt;[.H23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1]" office:value-type="float" office:value="0">
            <text:p>0</text:p>
          </table:table-cell>
          <table:table-cell table:style-name="ce90" table:formula="of:=[$CAC.C271]" office:value-type="float" office:value="0">
            <text:p>0</text:p>
          </table:table-cell>
          <table:table-cell table:style-name="ce155" table:formula="of:=[$CAC.B271]" office:value-type="float" office:value="0">
            <text:p>0</text:p>
          </table:table-cell>
          <table:table-cell table:style-name="ce158" table:formula="of:=[.H240]-TODAY()" office:value-type="float" office:value="-44503">
            <text:p>-44503</text:p>
          </table:table-cell>
          <table:table-cell table:style-name="ce161" table:formula="of:=[$CAC.W271]" office:value-type="float" office:value="0">
            <text:p>30/12/99</text:p>
          </table:table-cell>
          <table:table-cell table:style-name="ce161" table:formula="of:=[$CAC.X271]" office:value-type="float" office:value="0">
            <text:p>30/12/99</text:p>
          </table:table-cell>
          <table:table-cell table:style-name="ce161" table:formula="of:=[$CAC.AB271]" office:value-type="float" office:value="0">
            <text:p>30/12/99</text:p>
          </table:table-cell>
          <table:table-cell table:style-name="ce161" table:formula="of:=[$CAC.AC271]" office:value-type="float" office:value="0">
            <text:p>30/12/99</text:p>
          </table:table-cell>
          <table:table-cell table:style-name="ce164" table:number-columns-repeated="4"/>
          <table:table-cell table:style-name="ce166" table:formula="of:=IF([.E240]=&quot;---&quot;;&quot;N/A&quot;;IF(AND([.I240]=&quot;&quot;;NOW()-[.E240]&lt;0);&quot;Em dia&quot;;IF(AND([.I240]=&quot;&quot;;NOW()-[.E240]&gt;0);&quot;Pendência&quot;;IF([.I240]&gt;[.E240];&quot;Entregue com atraso&quot;;&quot;Entregue&quot;))))" office:value-type="string" office:string-value="Pendência">
            <text:p>Pendência</text:p>
          </table:table-cell>
          <table:table-cell table:style-name="ce166" table:formula="of:=IF([.F240]=&quot;---&quot;;&quot;N/A&quot;;IF(AND([.J240]=&quot;&quot;;NOW()-[.F240]&lt;0);&quot;Em dia&quot;;IF(AND([.J240]=&quot;&quot;;NOW()-[.F240]&gt;0);&quot;Pendência&quot;;IF([.J240]&gt;[.F240];&quot;Entregue com atraso&quot;;&quot;Entregue&quot;))))" office:value-type="string" office:string-value="Pendência">
            <text:p>Pendência</text:p>
          </table:table-cell>
          <table:table-cell table:style-name="ce168" table:formula="of:=IF([.G240]=&quot;---&quot;;&quot;N/A&quot;;IF(AND([.K240]=&quot;&quot;;NOW()-[.G240]&lt;0);&quot;Em dia&quot;;IF(AND([.K240]=&quot;&quot;;NOW()-[.G240]&gt;0);&quot;Pendência&quot;;IF([.K240]&gt;[.G240];&quot;Contratado com atraso&quot;;&quot;Contratado&quot;))))" office:value-type="string" office:string-value="Pendência">
            <text:p>Pendência</text:p>
          </table:table-cell>
          <table:table-cell table:style-name="ce166" table:formula="of:=IF(AND([.L240]=&quot;&quot;;NOW()-[.H240]&lt;0);&quot;Em dia&quot;;IF(AND([.L240]=&quot;&quot;;NOW()-[.H240]&gt;0);&quot;Pendência&quot;;IF([.L240]&gt;[.H24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2]" office:value-type="float" office:value="0">
            <text:p>0</text:p>
          </table:table-cell>
          <table:table-cell table:style-name="ce90" table:formula="of:=[$CAC.C272]" office:value-type="float" office:value="0">
            <text:p>0</text:p>
          </table:table-cell>
          <table:table-cell table:style-name="ce155" table:formula="of:=[$CAC.B272]" office:value-type="float" office:value="0">
            <text:p>0</text:p>
          </table:table-cell>
          <table:table-cell table:style-name="ce158" table:formula="of:=[.H241]-TODAY()" office:value-type="float" office:value="-44503">
            <text:p>-44503</text:p>
          </table:table-cell>
          <table:table-cell table:style-name="ce161" table:formula="of:=[$CAC.W272]" office:value-type="float" office:value="0">
            <text:p>30/12/99</text:p>
          </table:table-cell>
          <table:table-cell table:style-name="ce161" table:formula="of:=[$CAC.X272]" office:value-type="float" office:value="0">
            <text:p>30/12/99</text:p>
          </table:table-cell>
          <table:table-cell table:style-name="ce161" table:formula="of:=[$CAC.AB272]" office:value-type="float" office:value="0">
            <text:p>30/12/99</text:p>
          </table:table-cell>
          <table:table-cell table:style-name="ce161" table:formula="of:=[$CAC.AC272]" office:value-type="float" office:value="0">
            <text:p>30/12/99</text:p>
          </table:table-cell>
          <table:table-cell table:style-name="ce164" table:number-columns-repeated="4"/>
          <table:table-cell table:style-name="ce166" table:formula="of:=IF([.E241]=&quot;---&quot;;&quot;N/A&quot;;IF(AND([.I241]=&quot;&quot;;NOW()-[.E241]&lt;0);&quot;Em dia&quot;;IF(AND([.I241]=&quot;&quot;;NOW()-[.E241]&gt;0);&quot;Pendência&quot;;IF([.I241]&gt;[.E241];&quot;Entregue com atraso&quot;;&quot;Entregue&quot;))))" office:value-type="string" office:string-value="Pendência">
            <text:p>Pendência</text:p>
          </table:table-cell>
          <table:table-cell table:style-name="ce166" table:formula="of:=IF([.F241]=&quot;---&quot;;&quot;N/A&quot;;IF(AND([.J241]=&quot;&quot;;NOW()-[.F241]&lt;0);&quot;Em dia&quot;;IF(AND([.J241]=&quot;&quot;;NOW()-[.F241]&gt;0);&quot;Pendência&quot;;IF([.J241]&gt;[.F241];&quot;Entregue com atraso&quot;;&quot;Entregue&quot;))))" office:value-type="string" office:string-value="Pendência">
            <text:p>Pendência</text:p>
          </table:table-cell>
          <table:table-cell table:style-name="ce168" table:formula="of:=IF([.G241]=&quot;---&quot;;&quot;N/A&quot;;IF(AND([.K241]=&quot;&quot;;NOW()-[.G241]&lt;0);&quot;Em dia&quot;;IF(AND([.K241]=&quot;&quot;;NOW()-[.G241]&gt;0);&quot;Pendência&quot;;IF([.K241]&gt;[.G241];&quot;Contratado com atraso&quot;;&quot;Contratado&quot;))))" office:value-type="string" office:string-value="Pendência">
            <text:p>Pendência</text:p>
          </table:table-cell>
          <table:table-cell table:style-name="ce166" table:formula="of:=IF(AND([.L241]=&quot;&quot;;NOW()-[.H241]&lt;0);&quot;Em dia&quot;;IF(AND([.L241]=&quot;&quot;;NOW()-[.H241]&gt;0);&quot;Pendência&quot;;IF([.L241]&gt;[.H24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3]" office:value-type="float" office:value="0">
            <text:p>0</text:p>
          </table:table-cell>
          <table:table-cell table:style-name="ce90" table:formula="of:=[$CAC.C273]" office:value-type="float" office:value="0">
            <text:p>0</text:p>
          </table:table-cell>
          <table:table-cell table:style-name="ce155" table:formula="of:=[$CAC.B273]" office:value-type="float" office:value="0">
            <text:p>0</text:p>
          </table:table-cell>
          <table:table-cell table:style-name="ce158" table:formula="of:=[.H242]-TODAY()" office:value-type="float" office:value="-44503">
            <text:p>-44503</text:p>
          </table:table-cell>
          <table:table-cell table:style-name="ce161" table:formula="of:=[$CAC.W273]" office:value-type="float" office:value="0">
            <text:p>30/12/99</text:p>
          </table:table-cell>
          <table:table-cell table:style-name="ce161" table:formula="of:=[$CAC.X273]" office:value-type="float" office:value="0">
            <text:p>30/12/99</text:p>
          </table:table-cell>
          <table:table-cell table:style-name="ce161" table:formula="of:=[$CAC.AB273]" office:value-type="float" office:value="0">
            <text:p>30/12/99</text:p>
          </table:table-cell>
          <table:table-cell table:style-name="ce161" table:formula="of:=[$CAC.AC273]" office:value-type="float" office:value="0">
            <text:p>30/12/99</text:p>
          </table:table-cell>
          <table:table-cell table:style-name="ce164" table:number-columns-repeated="4"/>
          <table:table-cell table:style-name="ce166" table:formula="of:=IF([.E242]=&quot;---&quot;;&quot;N/A&quot;;IF(AND([.I242]=&quot;&quot;;NOW()-[.E242]&lt;0);&quot;Em dia&quot;;IF(AND([.I242]=&quot;&quot;;NOW()-[.E242]&gt;0);&quot;Pendência&quot;;IF([.I242]&gt;[.E242];&quot;Entregue com atraso&quot;;&quot;Entregue&quot;))))" office:value-type="string" office:string-value="Pendência">
            <text:p>Pendência</text:p>
          </table:table-cell>
          <table:table-cell table:style-name="ce166" table:formula="of:=IF([.F242]=&quot;---&quot;;&quot;N/A&quot;;IF(AND([.J242]=&quot;&quot;;NOW()-[.F242]&lt;0);&quot;Em dia&quot;;IF(AND([.J242]=&quot;&quot;;NOW()-[.F242]&gt;0);&quot;Pendência&quot;;IF([.J242]&gt;[.F242];&quot;Entregue com atraso&quot;;&quot;Entregue&quot;))))" office:value-type="string" office:string-value="Pendência">
            <text:p>Pendência</text:p>
          </table:table-cell>
          <table:table-cell table:style-name="ce168" table:formula="of:=IF([.G242]=&quot;---&quot;;&quot;N/A&quot;;IF(AND([.K242]=&quot;&quot;;NOW()-[.G242]&lt;0);&quot;Em dia&quot;;IF(AND([.K242]=&quot;&quot;;NOW()-[.G242]&gt;0);&quot;Pendência&quot;;IF([.K242]&gt;[.G242];&quot;Contratado com atraso&quot;;&quot;Contratado&quot;))))" office:value-type="string" office:string-value="Pendência">
            <text:p>Pendência</text:p>
          </table:table-cell>
          <table:table-cell table:style-name="ce166" table:formula="of:=IF(AND([.L242]=&quot;&quot;;NOW()-[.H242]&lt;0);&quot;Em dia&quot;;IF(AND([.L242]=&quot;&quot;;NOW()-[.H242]&gt;0);&quot;Pendência&quot;;IF([.L242]&gt;[.H24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4]" office:value-type="float" office:value="0">
            <text:p>0</text:p>
          </table:table-cell>
          <table:table-cell table:style-name="ce90" table:formula="of:=[$CAC.C274]" office:value-type="float" office:value="0">
            <text:p>0</text:p>
          </table:table-cell>
          <table:table-cell table:style-name="ce155" table:formula="of:=[$CAC.B274]" office:value-type="float" office:value="0">
            <text:p>0</text:p>
          </table:table-cell>
          <table:table-cell table:style-name="ce158" table:formula="of:=[.H243]-TODAY()" office:value-type="float" office:value="-44503">
            <text:p>-44503</text:p>
          </table:table-cell>
          <table:table-cell table:style-name="ce161" table:formula="of:=[$CAC.W274]" office:value-type="float" office:value="0">
            <text:p>30/12/99</text:p>
          </table:table-cell>
          <table:table-cell table:style-name="ce161" table:formula="of:=[$CAC.X274]" office:value-type="float" office:value="0">
            <text:p>30/12/99</text:p>
          </table:table-cell>
          <table:table-cell table:style-name="ce161" table:formula="of:=[$CAC.AB274]" office:value-type="float" office:value="0">
            <text:p>30/12/99</text:p>
          </table:table-cell>
          <table:table-cell table:style-name="ce161" table:formula="of:=[$CAC.AC274]" office:value-type="float" office:value="0">
            <text:p>30/12/99</text:p>
          </table:table-cell>
          <table:table-cell table:style-name="ce164" table:number-columns-repeated="4"/>
          <table:table-cell table:style-name="ce166" table:formula="of:=IF([.E243]=&quot;---&quot;;&quot;N/A&quot;;IF(AND([.I243]=&quot;&quot;;NOW()-[.E243]&lt;0);&quot;Em dia&quot;;IF(AND([.I243]=&quot;&quot;;NOW()-[.E243]&gt;0);&quot;Pendência&quot;;IF([.I243]&gt;[.E243];&quot;Entregue com atraso&quot;;&quot;Entregue&quot;))))" office:value-type="string" office:string-value="Pendência">
            <text:p>Pendência</text:p>
          </table:table-cell>
          <table:table-cell table:style-name="ce166" table:formula="of:=IF([.F243]=&quot;---&quot;;&quot;N/A&quot;;IF(AND([.J243]=&quot;&quot;;NOW()-[.F243]&lt;0);&quot;Em dia&quot;;IF(AND([.J243]=&quot;&quot;;NOW()-[.F243]&gt;0);&quot;Pendência&quot;;IF([.J243]&gt;[.F243];&quot;Entregue com atraso&quot;;&quot;Entregue&quot;))))" office:value-type="string" office:string-value="Pendência">
            <text:p>Pendência</text:p>
          </table:table-cell>
          <table:table-cell table:style-name="ce168" table:formula="of:=IF([.G243]=&quot;---&quot;;&quot;N/A&quot;;IF(AND([.K243]=&quot;&quot;;NOW()-[.G243]&lt;0);&quot;Em dia&quot;;IF(AND([.K243]=&quot;&quot;;NOW()-[.G243]&gt;0);&quot;Pendência&quot;;IF([.K243]&gt;[.G243];&quot;Contratado com atraso&quot;;&quot;Contratado&quot;))))" office:value-type="string" office:string-value="Pendência">
            <text:p>Pendência</text:p>
          </table:table-cell>
          <table:table-cell table:style-name="ce166" table:formula="of:=IF(AND([.L243]=&quot;&quot;;NOW()-[.H243]&lt;0);&quot;Em dia&quot;;IF(AND([.L243]=&quot;&quot;;NOW()-[.H243]&gt;0);&quot;Pendência&quot;;IF([.L243]&gt;[.H24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1]" office:value-type="float" office:value="0">
            <text:p>0</text:p>
          </table:table-cell>
          <table:table-cell table:style-name="ce90" table:formula="of:=[$CAC.C241]" office:value-type="float" office:value="0">
            <text:p>0</text:p>
          </table:table-cell>
          <table:table-cell table:style-name="ce155" table:formula="of:=[$CAC.B241]" office:value-type="float" office:value="0">
            <text:p>0</text:p>
          </table:table-cell>
          <table:table-cell table:style-name="ce158" table:formula="of:=[.H244]-TODAY()" office:value-type="float" office:value="-44503">
            <text:p>-44503</text:p>
          </table:table-cell>
          <table:table-cell table:style-name="ce161" table:formula="of:=[$CAC.W241]" office:value-type="float" office:value="0">
            <text:p>30/12/99</text:p>
          </table:table-cell>
          <table:table-cell table:style-name="ce161" table:formula="of:=[$CAC.X241]" office:value-type="float" office:value="0">
            <text:p>30/12/99</text:p>
          </table:table-cell>
          <table:table-cell table:style-name="ce161" table:formula="of:=[$CAC.AB275]" office:value-type="float" office:value="0">
            <text:p>30/12/99</text:p>
          </table:table-cell>
          <table:table-cell table:style-name="ce161" table:formula="of:=[$CAC.AC241]" office:value-type="float" office:value="0">
            <text:p>30/12/99</text:p>
          </table:table-cell>
          <table:table-cell table:style-name="ce164" table:number-columns-repeated="4"/>
          <table:table-cell table:style-name="ce166" table:formula="of:=IF([.E244]=&quot;---&quot;;&quot;N/A&quot;;IF(AND([.I244]=&quot;&quot;;NOW()-[.E244]&lt;0);&quot;Em dia&quot;;IF(AND([.I244]=&quot;&quot;;NOW()-[.E244]&gt;0);&quot;Pendência&quot;;IF([.I244]&gt;[.E244];&quot;Entregue com atraso&quot;;&quot;Entregue&quot;))))" office:value-type="string" office:string-value="Pendência">
            <text:p>Pendência</text:p>
          </table:table-cell>
          <table:table-cell table:style-name="ce166" table:formula="of:=IF([.F244]=&quot;---&quot;;&quot;N/A&quot;;IF(AND([.J244]=&quot;&quot;;NOW()-[.F244]&lt;0);&quot;Em dia&quot;;IF(AND([.J244]=&quot;&quot;;NOW()-[.F244]&gt;0);&quot;Pendência&quot;;IF([.J244]&gt;[.F244];&quot;Entregue com atraso&quot;;&quot;Entregue&quot;))))" office:value-type="string" office:string-value="Pendência">
            <text:p>Pendência</text:p>
          </table:table-cell>
          <table:table-cell table:style-name="ce168" table:formula="of:=IF([.G244]=&quot;---&quot;;&quot;N/A&quot;;IF(AND([.K244]=&quot;&quot;;NOW()-[.G244]&lt;0);&quot;Em dia&quot;;IF(AND([.K244]=&quot;&quot;;NOW()-[.G244]&gt;0);&quot;Pendência&quot;;IF([.K244]&gt;[.G244];&quot;Contratado com atraso&quot;;&quot;Contratado&quot;))))" office:value-type="string" office:string-value="Pendência">
            <text:p>Pendência</text:p>
          </table:table-cell>
          <table:table-cell table:style-name="ce166" table:formula="of:=IF(AND([.L244]=&quot;&quot;;NOW()-[.H244]&lt;0);&quot;Em dia&quot;;IF(AND([.L244]=&quot;&quot;;NOW()-[.H244]&gt;0);&quot;Pendência&quot;;IF([.L244]&gt;[.H24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2]" office:value-type="float" office:value="0">
            <text:p>0</text:p>
          </table:table-cell>
          <table:table-cell table:style-name="ce90" table:formula="of:=[$CAC.C242]" office:value-type="float" office:value="0">
            <text:p>0</text:p>
          </table:table-cell>
          <table:table-cell table:style-name="ce155" table:formula="of:=[$CAC.B242]" office:value-type="float" office:value="0">
            <text:p>0</text:p>
          </table:table-cell>
          <table:table-cell table:style-name="ce158" table:formula="of:=[.H245]-TODAY()" office:value-type="float" office:value="-44503">
            <text:p>-44503</text:p>
          </table:table-cell>
          <table:table-cell table:style-name="ce161" table:formula="of:=[$CAC.W242]" office:value-type="float" office:value="0">
            <text:p>30/12/99</text:p>
          </table:table-cell>
          <table:table-cell table:style-name="ce161" table:formula="of:=[$CAC.X242]" office:value-type="float" office:value="0">
            <text:p>30/12/99</text:p>
          </table:table-cell>
          <table:table-cell table:style-name="ce161" table:formula="of:=[$CAC.AB276]" office:value-type="float" office:value="0">
            <text:p>30/12/99</text:p>
          </table:table-cell>
          <table:table-cell table:style-name="ce161" table:formula="of:=[$CAC.AC242]" office:value-type="float" office:value="0">
            <text:p>30/12/99</text:p>
          </table:table-cell>
          <table:table-cell table:style-name="ce164" table:number-columns-repeated="4"/>
          <table:table-cell table:style-name="ce166" table:formula="of:=IF([.E245]=&quot;---&quot;;&quot;N/A&quot;;IF(AND([.I245]=&quot;&quot;;NOW()-[.E245]&lt;0);&quot;Em dia&quot;;IF(AND([.I245]=&quot;&quot;;NOW()-[.E245]&gt;0);&quot;Pendência&quot;;IF([.I245]&gt;[.E245];&quot;Entregue com atraso&quot;;&quot;Entregue&quot;))))" office:value-type="string" office:string-value="Pendência">
            <text:p>Pendência</text:p>
          </table:table-cell>
          <table:table-cell table:style-name="ce166" table:formula="of:=IF([.F245]=&quot;---&quot;;&quot;N/A&quot;;IF(AND([.J245]=&quot;&quot;;NOW()-[.F245]&lt;0);&quot;Em dia&quot;;IF(AND([.J245]=&quot;&quot;;NOW()-[.F245]&gt;0);&quot;Pendência&quot;;IF([.J245]&gt;[.F245];&quot;Entregue com atraso&quot;;&quot;Entregue&quot;))))" office:value-type="string" office:string-value="Pendência">
            <text:p>Pendência</text:p>
          </table:table-cell>
          <table:table-cell table:style-name="ce168" table:formula="of:=IF([.G245]=&quot;---&quot;;&quot;N/A&quot;;IF(AND([.K245]=&quot;&quot;;NOW()-[.G245]&lt;0);&quot;Em dia&quot;;IF(AND([.K245]=&quot;&quot;;NOW()-[.G245]&gt;0);&quot;Pendência&quot;;IF([.K245]&gt;[.G245];&quot;Contratado com atraso&quot;;&quot;Contratado&quot;))))" office:value-type="string" office:string-value="Pendência">
            <text:p>Pendência</text:p>
          </table:table-cell>
          <table:table-cell table:style-name="ce166" table:formula="of:=IF(AND([.L245]=&quot;&quot;;NOW()-[.H245]&lt;0);&quot;Em dia&quot;;IF(AND([.L245]=&quot;&quot;;NOW()-[.H245]&gt;0);&quot;Pendência&quot;;IF([.L245]&gt;[.H24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3]" office:value-type="float" office:value="0">
            <text:p>0</text:p>
          </table:table-cell>
          <table:table-cell table:style-name="ce90" table:formula="of:=[$CAC.C243]" office:value-type="float" office:value="0">
            <text:p>0</text:p>
          </table:table-cell>
          <table:table-cell table:style-name="ce155" table:formula="of:=[$CAC.B243]" office:value-type="float" office:value="0">
            <text:p>0</text:p>
          </table:table-cell>
          <table:table-cell table:style-name="ce158" table:formula="of:=[.H246]-TODAY()" office:value-type="float" office:value="-44503">
            <text:p>-44503</text:p>
          </table:table-cell>
          <table:table-cell table:style-name="ce161" table:formula="of:=[$CAC.W243]" office:value-type="float" office:value="0">
            <text:p>30/12/99</text:p>
          </table:table-cell>
          <table:table-cell table:style-name="ce161" table:formula="of:=[$CAC.X243]" office:value-type="float" office:value="0">
            <text:p>30/12/99</text:p>
          </table:table-cell>
          <table:table-cell table:style-name="ce161" table:formula="of:=[$CAC.AB277]" office:value-type="float" office:value="0">
            <text:p>30/12/99</text:p>
          </table:table-cell>
          <table:table-cell table:style-name="ce161" table:formula="of:=[$CAC.AC243]" office:value-type="float" office:value="0">
            <text:p>30/12/99</text:p>
          </table:table-cell>
          <table:table-cell table:style-name="ce164" table:number-columns-repeated="4"/>
          <table:table-cell table:style-name="ce166" table:formula="of:=IF([.E246]=&quot;---&quot;;&quot;N/A&quot;;IF(AND([.I246]=&quot;&quot;;NOW()-[.E246]&lt;0);&quot;Em dia&quot;;IF(AND([.I246]=&quot;&quot;;NOW()-[.E246]&gt;0);&quot;Pendência&quot;;IF([.I246]&gt;[.E246];&quot;Entregue com atraso&quot;;&quot;Entregue&quot;))))" office:value-type="string" office:string-value="Pendência">
            <text:p>Pendência</text:p>
          </table:table-cell>
          <table:table-cell table:style-name="ce166" table:formula="of:=IF([.F246]=&quot;---&quot;;&quot;N/A&quot;;IF(AND([.J246]=&quot;&quot;;NOW()-[.F246]&lt;0);&quot;Em dia&quot;;IF(AND([.J246]=&quot;&quot;;NOW()-[.F246]&gt;0);&quot;Pendência&quot;;IF([.J246]&gt;[.F246];&quot;Entregue com atraso&quot;;&quot;Entregue&quot;))))" office:value-type="string" office:string-value="Pendência">
            <text:p>Pendência</text:p>
          </table:table-cell>
          <table:table-cell table:style-name="ce168" table:formula="of:=IF([.G246]=&quot;---&quot;;&quot;N/A&quot;;IF(AND([.K246]=&quot;&quot;;NOW()-[.G246]&lt;0);&quot;Em dia&quot;;IF(AND([.K246]=&quot;&quot;;NOW()-[.G246]&gt;0);&quot;Pendência&quot;;IF([.K246]&gt;[.G246];&quot;Contratado com atraso&quot;;&quot;Contratado&quot;))))" office:value-type="string" office:string-value="Pendência">
            <text:p>Pendência</text:p>
          </table:table-cell>
          <table:table-cell table:style-name="ce166" table:formula="of:=IF(AND([.L246]=&quot;&quot;;NOW()-[.H246]&lt;0);&quot;Em dia&quot;;IF(AND([.L246]=&quot;&quot;;NOW()-[.H246]&gt;0);&quot;Pendência&quot;;IF([.L246]&gt;[.H24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4]" office:value-type="float" office:value="0">
            <text:p>0</text:p>
          </table:table-cell>
          <table:table-cell table:style-name="ce90" table:formula="of:=[$CAC.C244]" office:value-type="float" office:value="0">
            <text:p>0</text:p>
          </table:table-cell>
          <table:table-cell table:style-name="ce155" table:formula="of:=[$CAC.B244]" office:value-type="float" office:value="0">
            <text:p>0</text:p>
          </table:table-cell>
          <table:table-cell table:style-name="ce158" table:formula="of:=[.H247]-TODAY()" office:value-type="float" office:value="-44503">
            <text:p>-44503</text:p>
          </table:table-cell>
          <table:table-cell table:style-name="ce161" table:formula="of:=[$CAC.W244]" office:value-type="float" office:value="0">
            <text:p>30/12/99</text:p>
          </table:table-cell>
          <table:table-cell table:style-name="ce161" table:formula="of:=[$CAC.X244]" office:value-type="float" office:value="0">
            <text:p>30/12/99</text:p>
          </table:table-cell>
          <table:table-cell table:style-name="ce161" table:formula="of:=[$CAC.AB278]" office:value-type="float" office:value="0">
            <text:p>30/12/99</text:p>
          </table:table-cell>
          <table:table-cell table:style-name="ce161" table:formula="of:=[$CAC.AC244]" office:value-type="float" office:value="0">
            <text:p>30/12/99</text:p>
          </table:table-cell>
          <table:table-cell table:style-name="ce164" table:number-columns-repeated="4"/>
          <table:table-cell table:style-name="ce166" table:formula="of:=IF([.E247]=&quot;---&quot;;&quot;N/A&quot;;IF(AND([.I247]=&quot;&quot;;NOW()-[.E247]&lt;0);&quot;Em dia&quot;;IF(AND([.I247]=&quot;&quot;;NOW()-[.E247]&gt;0);&quot;Pendência&quot;;IF([.I247]&gt;[.E247];&quot;Entregue com atraso&quot;;&quot;Entregue&quot;))))" office:value-type="string" office:string-value="Pendência">
            <text:p>Pendência</text:p>
          </table:table-cell>
          <table:table-cell table:style-name="ce166" table:formula="of:=IF([.F247]=&quot;---&quot;;&quot;N/A&quot;;IF(AND([.J247]=&quot;&quot;;NOW()-[.F247]&lt;0);&quot;Em dia&quot;;IF(AND([.J247]=&quot;&quot;;NOW()-[.F247]&gt;0);&quot;Pendência&quot;;IF([.J247]&gt;[.F247];&quot;Entregue com atraso&quot;;&quot;Entregue&quot;))))" office:value-type="string" office:string-value="Pendência">
            <text:p>Pendência</text:p>
          </table:table-cell>
          <table:table-cell table:style-name="ce168" table:formula="of:=IF([.G247]=&quot;---&quot;;&quot;N/A&quot;;IF(AND([.K247]=&quot;&quot;;NOW()-[.G247]&lt;0);&quot;Em dia&quot;;IF(AND([.K247]=&quot;&quot;;NOW()-[.G247]&gt;0);&quot;Pendência&quot;;IF([.K247]&gt;[.G247];&quot;Contratado com atraso&quot;;&quot;Contratado&quot;))))" office:value-type="string" office:string-value="Pendência">
            <text:p>Pendência</text:p>
          </table:table-cell>
          <table:table-cell table:style-name="ce166" table:formula="of:=IF(AND([.L247]=&quot;&quot;;NOW()-[.H247]&lt;0);&quot;Em dia&quot;;IF(AND([.L247]=&quot;&quot;;NOW()-[.H247]&gt;0);&quot;Pendência&quot;;IF([.L247]&gt;[.H24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5]" office:value-type="float" office:value="0">
            <text:p>0</text:p>
          </table:table-cell>
          <table:table-cell table:style-name="ce90" table:formula="of:=[$CAC.C245]" office:value-type="float" office:value="0">
            <text:p>0</text:p>
          </table:table-cell>
          <table:table-cell table:style-name="ce155" table:formula="of:=[$CAC.B245]" office:value-type="float" office:value="0">
            <text:p>0</text:p>
          </table:table-cell>
          <table:table-cell table:style-name="ce158" table:formula="of:=[.H248]-TODAY()" office:value-type="float" office:value="-44503">
            <text:p>-44503</text:p>
          </table:table-cell>
          <table:table-cell table:style-name="ce161" table:formula="of:=[$CAC.W245]" office:value-type="float" office:value="0">
            <text:p>30/12/99</text:p>
          </table:table-cell>
          <table:table-cell table:style-name="ce161" table:formula="of:=[$CAC.X245]" office:value-type="float" office:value="0">
            <text:p>30/12/99</text:p>
          </table:table-cell>
          <table:table-cell table:style-name="ce161" table:formula="of:=[$CAC.AB279]" office:value-type="float" office:value="0">
            <text:p>30/12/99</text:p>
          </table:table-cell>
          <table:table-cell table:style-name="ce161" table:formula="of:=[$CAC.AC245]" office:value-type="float" office:value="0">
            <text:p>30/12/99</text:p>
          </table:table-cell>
          <table:table-cell table:style-name="ce164" table:number-columns-repeated="4"/>
          <table:table-cell table:style-name="ce166" table:formula="of:=IF([.E248]=&quot;---&quot;;&quot;N/A&quot;;IF(AND([.I248]=&quot;&quot;;NOW()-[.E248]&lt;0);&quot;Em dia&quot;;IF(AND([.I248]=&quot;&quot;;NOW()-[.E248]&gt;0);&quot;Pendência&quot;;IF([.I248]&gt;[.E248];&quot;Entregue com atraso&quot;;&quot;Entregue&quot;))))" office:value-type="string" office:string-value="Pendência">
            <text:p>Pendência</text:p>
          </table:table-cell>
          <table:table-cell table:style-name="ce166" table:formula="of:=IF([.F248]=&quot;---&quot;;&quot;N/A&quot;;IF(AND([.J248]=&quot;&quot;;NOW()-[.F248]&lt;0);&quot;Em dia&quot;;IF(AND([.J248]=&quot;&quot;;NOW()-[.F248]&gt;0);&quot;Pendência&quot;;IF([.J248]&gt;[.F248];&quot;Entregue com atraso&quot;;&quot;Entregue&quot;))))" office:value-type="string" office:string-value="Pendência">
            <text:p>Pendência</text:p>
          </table:table-cell>
          <table:table-cell table:style-name="ce168" table:formula="of:=IF([.G248]=&quot;---&quot;;&quot;N/A&quot;;IF(AND([.K248]=&quot;&quot;;NOW()-[.G248]&lt;0);&quot;Em dia&quot;;IF(AND([.K248]=&quot;&quot;;NOW()-[.G248]&gt;0);&quot;Pendência&quot;;IF([.K248]&gt;[.G248];&quot;Contratado com atraso&quot;;&quot;Contratado&quot;))))" office:value-type="string" office:string-value="Pendência">
            <text:p>Pendência</text:p>
          </table:table-cell>
          <table:table-cell table:style-name="ce166" table:formula="of:=IF(AND([.L248]=&quot;&quot;;NOW()-[.H248]&lt;0);&quot;Em dia&quot;;IF(AND([.L248]=&quot;&quot;;NOW()-[.H248]&gt;0);&quot;Pendência&quot;;IF([.L248]&gt;[.H24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6]" office:value-type="float" office:value="0">
            <text:p>0</text:p>
          </table:table-cell>
          <table:table-cell table:style-name="ce90" table:formula="of:=[$CAC.C246]" office:value-type="float" office:value="0">
            <text:p>0</text:p>
          </table:table-cell>
          <table:table-cell table:style-name="ce155" table:formula="of:=[$CAC.B246]" office:value-type="float" office:value="0">
            <text:p>0</text:p>
          </table:table-cell>
          <table:table-cell table:style-name="ce158" table:formula="of:=[.H249]-TODAY()" office:value-type="float" office:value="-44503">
            <text:p>-44503</text:p>
          </table:table-cell>
          <table:table-cell table:style-name="ce161" table:formula="of:=[$CAC.W246]" office:value-type="float" office:value="0">
            <text:p>30/12/99</text:p>
          </table:table-cell>
          <table:table-cell table:style-name="ce161" table:formula="of:=[$CAC.X246]" office:value-type="float" office:value="0">
            <text:p>30/12/99</text:p>
          </table:table-cell>
          <table:table-cell table:style-name="ce161" table:formula="of:=[$CAC.AB280]" office:value-type="float" office:value="0">
            <text:p>30/12/99</text:p>
          </table:table-cell>
          <table:table-cell table:style-name="ce161" table:formula="of:=[$CAC.AC246]" office:value-type="float" office:value="0">
            <text:p>30/12/99</text:p>
          </table:table-cell>
          <table:table-cell table:style-name="ce164" table:number-columns-repeated="4"/>
          <table:table-cell table:style-name="ce166" table:formula="of:=IF([.E249]=&quot;---&quot;;&quot;N/A&quot;;IF(AND([.I249]=&quot;&quot;;NOW()-[.E249]&lt;0);&quot;Em dia&quot;;IF(AND([.I249]=&quot;&quot;;NOW()-[.E249]&gt;0);&quot;Pendência&quot;;IF([.I249]&gt;[.E249];&quot;Entregue com atraso&quot;;&quot;Entregue&quot;))))" office:value-type="string" office:string-value="Pendência">
            <text:p>Pendência</text:p>
          </table:table-cell>
          <table:table-cell table:style-name="ce166" table:formula="of:=IF([.F249]=&quot;---&quot;;&quot;N/A&quot;;IF(AND([.J249]=&quot;&quot;;NOW()-[.F249]&lt;0);&quot;Em dia&quot;;IF(AND([.J249]=&quot;&quot;;NOW()-[.F249]&gt;0);&quot;Pendência&quot;;IF([.J249]&gt;[.F249];&quot;Entregue com atraso&quot;;&quot;Entregue&quot;))))" office:value-type="string" office:string-value="Pendência">
            <text:p>Pendência</text:p>
          </table:table-cell>
          <table:table-cell table:style-name="ce168" table:formula="of:=IF([.G249]=&quot;---&quot;;&quot;N/A&quot;;IF(AND([.K249]=&quot;&quot;;NOW()-[.G249]&lt;0);&quot;Em dia&quot;;IF(AND([.K249]=&quot;&quot;;NOW()-[.G249]&gt;0);&quot;Pendência&quot;;IF([.K249]&gt;[.G249];&quot;Contratado com atraso&quot;;&quot;Contratado&quot;))))" office:value-type="string" office:string-value="Pendência">
            <text:p>Pendência</text:p>
          </table:table-cell>
          <table:table-cell table:style-name="ce166" table:formula="of:=IF(AND([.L249]=&quot;&quot;;NOW()-[.H249]&lt;0);&quot;Em dia&quot;;IF(AND([.L249]=&quot;&quot;;NOW()-[.H249]&gt;0);&quot;Pendência&quot;;IF([.L249]&gt;[.H24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7]" office:value-type="float" office:value="0">
            <text:p>0</text:p>
          </table:table-cell>
          <table:table-cell table:style-name="ce90" table:formula="of:=[$CAC.C247]" office:value-type="float" office:value="0">
            <text:p>0</text:p>
          </table:table-cell>
          <table:table-cell table:style-name="ce155" table:formula="of:=[$CAC.B247]" office:value-type="float" office:value="0">
            <text:p>0</text:p>
          </table:table-cell>
          <table:table-cell table:style-name="ce158" table:formula="of:=[.H250]-TODAY()" office:value-type="float" office:value="-44503">
            <text:p>-44503</text:p>
          </table:table-cell>
          <table:table-cell table:style-name="ce161" table:formula="of:=[$CAC.W247]" office:value-type="float" office:value="0">
            <text:p>30/12/99</text:p>
          </table:table-cell>
          <table:table-cell table:style-name="ce161" table:formula="of:=[$CAC.X247]" office:value-type="float" office:value="0">
            <text:p>30/12/99</text:p>
          </table:table-cell>
          <table:table-cell table:style-name="ce161" table:formula="of:=[$CAC.AB281]" office:value-type="float" office:value="0">
            <text:p>30/12/99</text:p>
          </table:table-cell>
          <table:table-cell table:style-name="ce161" table:formula="of:=[$CAC.AC247]" office:value-type="float" office:value="0">
            <text:p>30/12/99</text:p>
          </table:table-cell>
          <table:table-cell table:style-name="ce164" table:number-columns-repeated="4"/>
          <table:table-cell table:style-name="ce166" table:formula="of:=IF([.E250]=&quot;---&quot;;&quot;N/A&quot;;IF(AND([.I250]=&quot;&quot;;NOW()-[.E250]&lt;0);&quot;Em dia&quot;;IF(AND([.I250]=&quot;&quot;;NOW()-[.E250]&gt;0);&quot;Pendência&quot;;IF([.I250]&gt;[.E250];&quot;Entregue com atraso&quot;;&quot;Entregue&quot;))))" office:value-type="string" office:string-value="Pendência">
            <text:p>Pendência</text:p>
          </table:table-cell>
          <table:table-cell table:style-name="ce166" table:formula="of:=IF([.F250]=&quot;---&quot;;&quot;N/A&quot;;IF(AND([.J250]=&quot;&quot;;NOW()-[.F250]&lt;0);&quot;Em dia&quot;;IF(AND([.J250]=&quot;&quot;;NOW()-[.F250]&gt;0);&quot;Pendência&quot;;IF([.J250]&gt;[.F250];&quot;Entregue com atraso&quot;;&quot;Entregue&quot;))))" office:value-type="string" office:string-value="Pendência">
            <text:p>Pendência</text:p>
          </table:table-cell>
          <table:table-cell table:style-name="ce168" table:formula="of:=IF([.G250]=&quot;---&quot;;&quot;N/A&quot;;IF(AND([.K250]=&quot;&quot;;NOW()-[.G250]&lt;0);&quot;Em dia&quot;;IF(AND([.K250]=&quot;&quot;;NOW()-[.G250]&gt;0);&quot;Pendência&quot;;IF([.K250]&gt;[.G250];&quot;Contratado com atraso&quot;;&quot;Contratado&quot;))))" office:value-type="string" office:string-value="Pendência">
            <text:p>Pendência</text:p>
          </table:table-cell>
          <table:table-cell table:style-name="ce166" table:formula="of:=IF(AND([.L250]=&quot;&quot;;NOW()-[.H250]&lt;0);&quot;Em dia&quot;;IF(AND([.L250]=&quot;&quot;;NOW()-[.H250]&gt;0);&quot;Pendência&quot;;IF([.L250]&gt;[.H25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8]" office:value-type="float" office:value="0">
            <text:p>0</text:p>
          </table:table-cell>
          <table:table-cell table:style-name="ce90" table:formula="of:=[$CAC.C248]" office:value-type="float" office:value="0">
            <text:p>0</text:p>
          </table:table-cell>
          <table:table-cell table:style-name="ce155" table:formula="of:=[$CAC.B248]" office:value-type="float" office:value="0">
            <text:p>0</text:p>
          </table:table-cell>
          <table:table-cell table:style-name="ce158" table:formula="of:=[.H251]-TODAY()" office:value-type="float" office:value="-44503">
            <text:p>-44503</text:p>
          </table:table-cell>
          <table:table-cell table:style-name="ce161" table:formula="of:=[$CAC.W248]" office:value-type="float" office:value="0">
            <text:p>30/12/99</text:p>
          </table:table-cell>
          <table:table-cell table:style-name="ce161" table:formula="of:=[$CAC.X248]" office:value-type="float" office:value="0">
            <text:p>30/12/99</text:p>
          </table:table-cell>
          <table:table-cell table:style-name="ce161" table:formula="of:=[$CAC.AB282]" office:value-type="float" office:value="0">
            <text:p>30/12/99</text:p>
          </table:table-cell>
          <table:table-cell table:style-name="ce161" table:formula="of:=[$CAC.AC248]" office:value-type="float" office:value="0">
            <text:p>30/12/99</text:p>
          </table:table-cell>
          <table:table-cell table:style-name="ce164" table:number-columns-repeated="4"/>
          <table:table-cell table:style-name="ce166" table:formula="of:=IF([.E251]=&quot;---&quot;;&quot;N/A&quot;;IF(AND([.I251]=&quot;&quot;;NOW()-[.E251]&lt;0);&quot;Em dia&quot;;IF(AND([.I251]=&quot;&quot;;NOW()-[.E251]&gt;0);&quot;Pendência&quot;;IF([.I251]&gt;[.E251];&quot;Entregue com atraso&quot;;&quot;Entregue&quot;))))" office:value-type="string" office:string-value="Pendência">
            <text:p>Pendência</text:p>
          </table:table-cell>
          <table:table-cell table:style-name="ce166" table:formula="of:=IF([.F251]=&quot;---&quot;;&quot;N/A&quot;;IF(AND([.J251]=&quot;&quot;;NOW()-[.F251]&lt;0);&quot;Em dia&quot;;IF(AND([.J251]=&quot;&quot;;NOW()-[.F251]&gt;0);&quot;Pendência&quot;;IF([.J251]&gt;[.F251];&quot;Entregue com atraso&quot;;&quot;Entregue&quot;))))" office:value-type="string" office:string-value="Pendência">
            <text:p>Pendência</text:p>
          </table:table-cell>
          <table:table-cell table:style-name="ce168" table:formula="of:=IF([.G251]=&quot;---&quot;;&quot;N/A&quot;;IF(AND([.K251]=&quot;&quot;;NOW()-[.G251]&lt;0);&quot;Em dia&quot;;IF(AND([.K251]=&quot;&quot;;NOW()-[.G251]&gt;0);&quot;Pendência&quot;;IF([.K251]&gt;[.G251];&quot;Contratado com atraso&quot;;&quot;Contratado&quot;))))" office:value-type="string" office:string-value="Pendência">
            <text:p>Pendência</text:p>
          </table:table-cell>
          <table:table-cell table:style-name="ce166" table:formula="of:=IF(AND([.L251]=&quot;&quot;;NOW()-[.H251]&lt;0);&quot;Em dia&quot;;IF(AND([.L251]=&quot;&quot;;NOW()-[.H251]&gt;0);&quot;Pendência&quot;;IF([.L251]&gt;[.H25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49]" office:value-type="float" office:value="0">
            <text:p>0</text:p>
          </table:table-cell>
          <table:table-cell table:style-name="ce90" table:formula="of:=[$CAC.C249]" office:value-type="float" office:value="0">
            <text:p>0</text:p>
          </table:table-cell>
          <table:table-cell table:style-name="ce155" table:formula="of:=[$CAC.B249]" office:value-type="float" office:value="0">
            <text:p>0</text:p>
          </table:table-cell>
          <table:table-cell table:style-name="ce158" table:formula="of:=[.H252]-TODAY()" office:value-type="float" office:value="-44503">
            <text:p>-44503</text:p>
          </table:table-cell>
          <table:table-cell table:style-name="ce161" table:formula="of:=[$CAC.W249]" office:value-type="float" office:value="0">
            <text:p>30/12/99</text:p>
          </table:table-cell>
          <table:table-cell table:style-name="ce161" table:formula="of:=[$CAC.X249]" office:value-type="float" office:value="0">
            <text:p>30/12/99</text:p>
          </table:table-cell>
          <table:table-cell table:style-name="ce161" table:formula="of:=[$CAC.AB283]" office:value-type="float" office:value="0">
            <text:p>30/12/99</text:p>
          </table:table-cell>
          <table:table-cell table:style-name="ce161" table:formula="of:=[$CAC.AC249]" office:value-type="float" office:value="0">
            <text:p>30/12/99</text:p>
          </table:table-cell>
          <table:table-cell table:style-name="ce164" table:number-columns-repeated="4"/>
          <table:table-cell table:style-name="ce166" table:formula="of:=IF([.E252]=&quot;---&quot;;&quot;N/A&quot;;IF(AND([.I252]=&quot;&quot;;NOW()-[.E252]&lt;0);&quot;Em dia&quot;;IF(AND([.I252]=&quot;&quot;;NOW()-[.E252]&gt;0);&quot;Pendência&quot;;IF([.I252]&gt;[.E252];&quot;Entregue com atraso&quot;;&quot;Entregue&quot;))))" office:value-type="string" office:string-value="Pendência">
            <text:p>Pendência</text:p>
          </table:table-cell>
          <table:table-cell table:style-name="ce166" table:formula="of:=IF([.F252]=&quot;---&quot;;&quot;N/A&quot;;IF(AND([.J252]=&quot;&quot;;NOW()-[.F252]&lt;0);&quot;Em dia&quot;;IF(AND([.J252]=&quot;&quot;;NOW()-[.F252]&gt;0);&quot;Pendência&quot;;IF([.J252]&gt;[.F252];&quot;Entregue com atraso&quot;;&quot;Entregue&quot;))))" office:value-type="string" office:string-value="Pendência">
            <text:p>Pendência</text:p>
          </table:table-cell>
          <table:table-cell table:style-name="ce168" table:formula="of:=IF([.G252]=&quot;---&quot;;&quot;N/A&quot;;IF(AND([.K252]=&quot;&quot;;NOW()-[.G252]&lt;0);&quot;Em dia&quot;;IF(AND([.K252]=&quot;&quot;;NOW()-[.G252]&gt;0);&quot;Pendência&quot;;IF([.K252]&gt;[.G252];&quot;Contratado com atraso&quot;;&quot;Contratado&quot;))))" office:value-type="string" office:string-value="Pendência">
            <text:p>Pendência</text:p>
          </table:table-cell>
          <table:table-cell table:style-name="ce166" table:formula="of:=IF(AND([.L252]=&quot;&quot;;NOW()-[.H252]&lt;0);&quot;Em dia&quot;;IF(AND([.L252]=&quot;&quot;;NOW()-[.H252]&gt;0);&quot;Pendência&quot;;IF([.L252]&gt;[.H25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0]" office:value-type="float" office:value="0">
            <text:p>0</text:p>
          </table:table-cell>
          <table:table-cell table:style-name="ce90" table:formula="of:=[$CAC.C250]" office:value-type="float" office:value="0">
            <text:p>0</text:p>
          </table:table-cell>
          <table:table-cell table:style-name="ce155" table:formula="of:=[$CAC.B250]" office:value-type="float" office:value="0">
            <text:p>0</text:p>
          </table:table-cell>
          <table:table-cell table:style-name="ce158" table:formula="of:=[.H253]-TODAY()" office:value-type="float" office:value="-44503">
            <text:p>-44503</text:p>
          </table:table-cell>
          <table:table-cell table:style-name="ce161" table:formula="of:=[$CAC.W250]" office:value-type="float" office:value="0">
            <text:p>30/12/99</text:p>
          </table:table-cell>
          <table:table-cell table:style-name="ce161" table:formula="of:=[$CAC.X250]" office:value-type="float" office:value="0">
            <text:p>30/12/99</text:p>
          </table:table-cell>
          <table:table-cell table:style-name="ce161" table:formula="of:=[$CAC.AB284]" office:value-type="float" office:value="0">
            <text:p>30/12/99</text:p>
          </table:table-cell>
          <table:table-cell table:style-name="ce161" table:formula="of:=[$CAC.AC250]" office:value-type="float" office:value="0">
            <text:p>30/12/99</text:p>
          </table:table-cell>
          <table:table-cell table:style-name="ce164" table:number-columns-repeated="4"/>
          <table:table-cell table:style-name="ce166" table:formula="of:=IF([.E253]=&quot;---&quot;;&quot;N/A&quot;;IF(AND([.I253]=&quot;&quot;;NOW()-[.E253]&lt;0);&quot;Em dia&quot;;IF(AND([.I253]=&quot;&quot;;NOW()-[.E253]&gt;0);&quot;Pendência&quot;;IF([.I253]&gt;[.E253];&quot;Entregue com atraso&quot;;&quot;Entregue&quot;))))" office:value-type="string" office:string-value="Pendência">
            <text:p>Pendência</text:p>
          </table:table-cell>
          <table:table-cell table:style-name="ce166" table:formula="of:=IF([.F253]=&quot;---&quot;;&quot;N/A&quot;;IF(AND([.J253]=&quot;&quot;;NOW()-[.F253]&lt;0);&quot;Em dia&quot;;IF(AND([.J253]=&quot;&quot;;NOW()-[.F253]&gt;0);&quot;Pendência&quot;;IF([.J253]&gt;[.F253];&quot;Entregue com atraso&quot;;&quot;Entregue&quot;))))" office:value-type="string" office:string-value="Pendência">
            <text:p>Pendência</text:p>
          </table:table-cell>
          <table:table-cell table:style-name="ce168" table:formula="of:=IF([.G253]=&quot;---&quot;;&quot;N/A&quot;;IF(AND([.K253]=&quot;&quot;;NOW()-[.G253]&lt;0);&quot;Em dia&quot;;IF(AND([.K253]=&quot;&quot;;NOW()-[.G253]&gt;0);&quot;Pendência&quot;;IF([.K253]&gt;[.G253];&quot;Contratado com atraso&quot;;&quot;Contratado&quot;))))" office:value-type="string" office:string-value="Pendência">
            <text:p>Pendência</text:p>
          </table:table-cell>
          <table:table-cell table:style-name="ce166" table:formula="of:=IF(AND([.L253]=&quot;&quot;;NOW()-[.H253]&lt;0);&quot;Em dia&quot;;IF(AND([.L253]=&quot;&quot;;NOW()-[.H253]&gt;0);&quot;Pendência&quot;;IF([.L253]&gt;[.H25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1]" office:value-type="float" office:value="0">
            <text:p>0</text:p>
          </table:table-cell>
          <table:table-cell table:style-name="ce90" table:formula="of:=[$CAC.C251]" office:value-type="float" office:value="0">
            <text:p>0</text:p>
          </table:table-cell>
          <table:table-cell table:style-name="ce155" table:formula="of:=[$CAC.B251]" office:value-type="float" office:value="0">
            <text:p>0</text:p>
          </table:table-cell>
          <table:table-cell table:style-name="ce158" table:formula="of:=[.H254]-TODAY()" office:value-type="float" office:value="-44503">
            <text:p>-44503</text:p>
          </table:table-cell>
          <table:table-cell table:style-name="ce161" table:formula="of:=[$CAC.W251]" office:value-type="float" office:value="0">
            <text:p>30/12/99</text:p>
          </table:table-cell>
          <table:table-cell table:style-name="ce161" table:formula="of:=[$CAC.X251]" office:value-type="float" office:value="0">
            <text:p>30/12/99</text:p>
          </table:table-cell>
          <table:table-cell table:style-name="ce161" table:formula="of:=[$CAC.AB285]" office:value-type="float" office:value="0">
            <text:p>30/12/99</text:p>
          </table:table-cell>
          <table:table-cell table:style-name="ce161" table:formula="of:=[$CAC.AC251]" office:value-type="float" office:value="0">
            <text:p>30/12/99</text:p>
          </table:table-cell>
          <table:table-cell table:style-name="ce164" table:number-columns-repeated="4"/>
          <table:table-cell table:style-name="ce166" table:formula="of:=IF([.E254]=&quot;---&quot;;&quot;N/A&quot;;IF(AND([.I254]=&quot;&quot;;NOW()-[.E254]&lt;0);&quot;Em dia&quot;;IF(AND([.I254]=&quot;&quot;;NOW()-[.E254]&gt;0);&quot;Pendência&quot;;IF([.I254]&gt;[.E254];&quot;Entregue com atraso&quot;;&quot;Entregue&quot;))))" office:value-type="string" office:string-value="Pendência">
            <text:p>Pendência</text:p>
          </table:table-cell>
          <table:table-cell table:style-name="ce166" table:formula="of:=IF([.F254]=&quot;---&quot;;&quot;N/A&quot;;IF(AND([.J254]=&quot;&quot;;NOW()-[.F254]&lt;0);&quot;Em dia&quot;;IF(AND([.J254]=&quot;&quot;;NOW()-[.F254]&gt;0);&quot;Pendência&quot;;IF([.J254]&gt;[.F254];&quot;Entregue com atraso&quot;;&quot;Entregue&quot;))))" office:value-type="string" office:string-value="Pendência">
            <text:p>Pendência</text:p>
          </table:table-cell>
          <table:table-cell table:style-name="ce168" table:formula="of:=IF([.G254]=&quot;---&quot;;&quot;N/A&quot;;IF(AND([.K254]=&quot;&quot;;NOW()-[.G254]&lt;0);&quot;Em dia&quot;;IF(AND([.K254]=&quot;&quot;;NOW()-[.G254]&gt;0);&quot;Pendência&quot;;IF([.K254]&gt;[.G254];&quot;Contratado com atraso&quot;;&quot;Contratado&quot;))))" office:value-type="string" office:string-value="Pendência">
            <text:p>Pendência</text:p>
          </table:table-cell>
          <table:table-cell table:style-name="ce166" table:formula="of:=IF(AND([.L254]=&quot;&quot;;NOW()-[.H254]&lt;0);&quot;Em dia&quot;;IF(AND([.L254]=&quot;&quot;;NOW()-[.H254]&gt;0);&quot;Pendência&quot;;IF([.L254]&gt;[.H25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2]" office:value-type="float" office:value="0">
            <text:p>0</text:p>
          </table:table-cell>
          <table:table-cell table:style-name="ce90" table:formula="of:=[$CAC.C252]" office:value-type="float" office:value="0">
            <text:p>0</text:p>
          </table:table-cell>
          <table:table-cell table:style-name="ce155" table:formula="of:=[$CAC.B252]" office:value-type="float" office:value="0">
            <text:p>0</text:p>
          </table:table-cell>
          <table:table-cell table:style-name="ce158" table:formula="of:=[.H255]-TODAY()" office:value-type="float" office:value="-44503">
            <text:p>-44503</text:p>
          </table:table-cell>
          <table:table-cell table:style-name="ce161" table:formula="of:=[$CAC.W252]" office:value-type="float" office:value="0">
            <text:p>30/12/99</text:p>
          </table:table-cell>
          <table:table-cell table:style-name="ce161" table:formula="of:=[$CAC.X252]" office:value-type="float" office:value="0">
            <text:p>30/12/99</text:p>
          </table:table-cell>
          <table:table-cell table:style-name="ce161" table:formula="of:=[$CAC.AB286]" office:value-type="float" office:value="0">
            <text:p>30/12/99</text:p>
          </table:table-cell>
          <table:table-cell table:style-name="ce161" table:formula="of:=[$CAC.AC252]" office:value-type="float" office:value="0">
            <text:p>30/12/99</text:p>
          </table:table-cell>
          <table:table-cell table:style-name="ce164" table:number-columns-repeated="4"/>
          <table:table-cell table:style-name="ce166" table:formula="of:=IF([.E255]=&quot;---&quot;;&quot;N/A&quot;;IF(AND([.I255]=&quot;&quot;;NOW()-[.E255]&lt;0);&quot;Em dia&quot;;IF(AND([.I255]=&quot;&quot;;NOW()-[.E255]&gt;0);&quot;Pendência&quot;;IF([.I255]&gt;[.E255];&quot;Entregue com atraso&quot;;&quot;Entregue&quot;))))" office:value-type="string" office:string-value="Pendência">
            <text:p>Pendência</text:p>
          </table:table-cell>
          <table:table-cell table:style-name="ce166" table:formula="of:=IF([.F255]=&quot;---&quot;;&quot;N/A&quot;;IF(AND([.J255]=&quot;&quot;;NOW()-[.F255]&lt;0);&quot;Em dia&quot;;IF(AND([.J255]=&quot;&quot;;NOW()-[.F255]&gt;0);&quot;Pendência&quot;;IF([.J255]&gt;[.F255];&quot;Entregue com atraso&quot;;&quot;Entregue&quot;))))" office:value-type="string" office:string-value="Pendência">
            <text:p>Pendência</text:p>
          </table:table-cell>
          <table:table-cell table:style-name="ce168" table:formula="of:=IF([.G255]=&quot;---&quot;;&quot;N/A&quot;;IF(AND([.K255]=&quot;&quot;;NOW()-[.G255]&lt;0);&quot;Em dia&quot;;IF(AND([.K255]=&quot;&quot;;NOW()-[.G255]&gt;0);&quot;Pendência&quot;;IF([.K255]&gt;[.G255];&quot;Contratado com atraso&quot;;&quot;Contratado&quot;))))" office:value-type="string" office:string-value="Pendência">
            <text:p>Pendência</text:p>
          </table:table-cell>
          <table:table-cell table:style-name="ce166" table:formula="of:=IF(AND([.L255]=&quot;&quot;;NOW()-[.H255]&lt;0);&quot;Em dia&quot;;IF(AND([.L255]=&quot;&quot;;NOW()-[.H255]&gt;0);&quot;Pendência&quot;;IF([.L255]&gt;[.H25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3]" office:value-type="float" office:value="0">
            <text:p>0</text:p>
          </table:table-cell>
          <table:table-cell table:style-name="ce90" table:formula="of:=[$CAC.C253]" office:value-type="float" office:value="0">
            <text:p>0</text:p>
          </table:table-cell>
          <table:table-cell table:style-name="ce155" table:formula="of:=[$CAC.B253]" office:value-type="float" office:value="0">
            <text:p>0</text:p>
          </table:table-cell>
          <table:table-cell table:style-name="ce158" table:formula="of:=[.H256]-TODAY()" office:value-type="float" office:value="-44503">
            <text:p>-44503</text:p>
          </table:table-cell>
          <table:table-cell table:style-name="ce161" table:formula="of:=[$CAC.W253]" office:value-type="float" office:value="0">
            <text:p>30/12/99</text:p>
          </table:table-cell>
          <table:table-cell table:style-name="ce161" table:formula="of:=[$CAC.X253]" office:value-type="float" office:value="0">
            <text:p>30/12/99</text:p>
          </table:table-cell>
          <table:table-cell table:style-name="ce161" table:formula="of:=[$CAC.AB287]" office:value-type="float" office:value="0">
            <text:p>30/12/99</text:p>
          </table:table-cell>
          <table:table-cell table:style-name="ce161" table:formula="of:=[$CAC.AC253]" office:value-type="float" office:value="0">
            <text:p>30/12/99</text:p>
          </table:table-cell>
          <table:table-cell table:style-name="ce164" table:number-columns-repeated="4"/>
          <table:table-cell table:style-name="ce166" table:formula="of:=IF([.E256]=&quot;---&quot;;&quot;N/A&quot;;IF(AND([.I256]=&quot;&quot;;NOW()-[.E256]&lt;0);&quot;Em dia&quot;;IF(AND([.I256]=&quot;&quot;;NOW()-[.E256]&gt;0);&quot;Pendência&quot;;IF([.I256]&gt;[.E256];&quot;Entregue com atraso&quot;;&quot;Entregue&quot;))))" office:value-type="string" office:string-value="Pendência">
            <text:p>Pendência</text:p>
          </table:table-cell>
          <table:table-cell table:style-name="ce166" table:formula="of:=IF([.F256]=&quot;---&quot;;&quot;N/A&quot;;IF(AND([.J256]=&quot;&quot;;NOW()-[.F256]&lt;0);&quot;Em dia&quot;;IF(AND([.J256]=&quot;&quot;;NOW()-[.F256]&gt;0);&quot;Pendência&quot;;IF([.J256]&gt;[.F256];&quot;Entregue com atraso&quot;;&quot;Entregue&quot;))))" office:value-type="string" office:string-value="Pendência">
            <text:p>Pendência</text:p>
          </table:table-cell>
          <table:table-cell table:style-name="ce168" table:formula="of:=IF([.G256]=&quot;---&quot;;&quot;N/A&quot;;IF(AND([.K256]=&quot;&quot;;NOW()-[.G256]&lt;0);&quot;Em dia&quot;;IF(AND([.K256]=&quot;&quot;;NOW()-[.G256]&gt;0);&quot;Pendência&quot;;IF([.K256]&gt;[.G256];&quot;Contratado com atraso&quot;;&quot;Contratado&quot;))))" office:value-type="string" office:string-value="Pendência">
            <text:p>Pendência</text:p>
          </table:table-cell>
          <table:table-cell table:style-name="ce166" table:formula="of:=IF(AND([.L256]=&quot;&quot;;NOW()-[.H256]&lt;0);&quot;Em dia&quot;;IF(AND([.L256]=&quot;&quot;;NOW()-[.H256]&gt;0);&quot;Pendência&quot;;IF([.L256]&gt;[.H25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4]" office:value-type="float" office:value="0">
            <text:p>0</text:p>
          </table:table-cell>
          <table:table-cell table:style-name="ce90" table:formula="of:=[$CAC.C254]" office:value-type="float" office:value="0">
            <text:p>0</text:p>
          </table:table-cell>
          <table:table-cell table:style-name="ce155" table:formula="of:=[$CAC.B254]" office:value-type="float" office:value="0">
            <text:p>0</text:p>
          </table:table-cell>
          <table:table-cell table:style-name="ce158" table:formula="of:=[.H257]-TODAY()" office:value-type="float" office:value="-44503">
            <text:p>-44503</text:p>
          </table:table-cell>
          <table:table-cell table:style-name="ce161" table:formula="of:=[$CAC.W254]" office:value-type="float" office:value="0">
            <text:p>30/12/99</text:p>
          </table:table-cell>
          <table:table-cell table:style-name="ce161" table:formula="of:=[$CAC.X254]" office:value-type="float" office:value="0">
            <text:p>30/12/99</text:p>
          </table:table-cell>
          <table:table-cell table:style-name="ce161" table:formula="of:=[$CAC.AB288]" office:value-type="float" office:value="0">
            <text:p>30/12/99</text:p>
          </table:table-cell>
          <table:table-cell table:style-name="ce161" table:formula="of:=[$CAC.AC254]" office:value-type="float" office:value="0">
            <text:p>30/12/99</text:p>
          </table:table-cell>
          <table:table-cell table:style-name="ce164" table:number-columns-repeated="4"/>
          <table:table-cell table:style-name="ce166" table:formula="of:=IF([.E257]=&quot;---&quot;;&quot;N/A&quot;;IF(AND([.I257]=&quot;&quot;;NOW()-[.E257]&lt;0);&quot;Em dia&quot;;IF(AND([.I257]=&quot;&quot;;NOW()-[.E257]&gt;0);&quot;Pendência&quot;;IF([.I257]&gt;[.E257];&quot;Entregue com atraso&quot;;&quot;Entregue&quot;))))" office:value-type="string" office:string-value="Pendência">
            <text:p>Pendência</text:p>
          </table:table-cell>
          <table:table-cell table:style-name="ce166" table:formula="of:=IF([.F257]=&quot;---&quot;;&quot;N/A&quot;;IF(AND([.J257]=&quot;&quot;;NOW()-[.F257]&lt;0);&quot;Em dia&quot;;IF(AND([.J257]=&quot;&quot;;NOW()-[.F257]&gt;0);&quot;Pendência&quot;;IF([.J257]&gt;[.F257];&quot;Entregue com atraso&quot;;&quot;Entregue&quot;))))" office:value-type="string" office:string-value="Pendência">
            <text:p>Pendência</text:p>
          </table:table-cell>
          <table:table-cell table:style-name="ce168" table:formula="of:=IF([.G257]=&quot;---&quot;;&quot;N/A&quot;;IF(AND([.K257]=&quot;&quot;;NOW()-[.G257]&lt;0);&quot;Em dia&quot;;IF(AND([.K257]=&quot;&quot;;NOW()-[.G257]&gt;0);&quot;Pendência&quot;;IF([.K257]&gt;[.G257];&quot;Contratado com atraso&quot;;&quot;Contratado&quot;))))" office:value-type="string" office:string-value="Pendência">
            <text:p>Pendência</text:p>
          </table:table-cell>
          <table:table-cell table:style-name="ce166" table:formula="of:=IF(AND([.L257]=&quot;&quot;;NOW()-[.H257]&lt;0);&quot;Em dia&quot;;IF(AND([.L257]=&quot;&quot;;NOW()-[.H257]&gt;0);&quot;Pendência&quot;;IF([.L257]&gt;[.H25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5]" office:value-type="float" office:value="0">
            <text:p>0</text:p>
          </table:table-cell>
          <table:table-cell table:style-name="ce90" table:formula="of:=[$CAC.C255]" office:value-type="float" office:value="0">
            <text:p>0</text:p>
          </table:table-cell>
          <table:table-cell table:style-name="ce155" table:formula="of:=[$CAC.B255]" office:value-type="float" office:value="0">
            <text:p>0</text:p>
          </table:table-cell>
          <table:table-cell table:style-name="ce158" table:formula="of:=[.H258]-TODAY()" office:value-type="float" office:value="-44503">
            <text:p>-44503</text:p>
          </table:table-cell>
          <table:table-cell table:style-name="ce161" table:formula="of:=[$CAC.W255]" office:value-type="float" office:value="0">
            <text:p>30/12/99</text:p>
          </table:table-cell>
          <table:table-cell table:style-name="ce161" table:formula="of:=[$CAC.X255]" office:value-type="float" office:value="0">
            <text:p>30/12/99</text:p>
          </table:table-cell>
          <table:table-cell table:style-name="ce161" table:formula="of:=[$CAC.AB289]" office:value-type="float" office:value="0">
            <text:p>30/12/99</text:p>
          </table:table-cell>
          <table:table-cell table:style-name="ce161" table:formula="of:=[$CAC.AC255]" office:value-type="float" office:value="0">
            <text:p>30/12/99</text:p>
          </table:table-cell>
          <table:table-cell table:style-name="ce164" table:number-columns-repeated="4"/>
          <table:table-cell table:style-name="ce166" table:formula="of:=IF([.E258]=&quot;---&quot;;&quot;N/A&quot;;IF(AND([.I258]=&quot;&quot;;NOW()-[.E258]&lt;0);&quot;Em dia&quot;;IF(AND([.I258]=&quot;&quot;;NOW()-[.E258]&gt;0);&quot;Pendência&quot;;IF([.I258]&gt;[.E258];&quot;Entregue com atraso&quot;;&quot;Entregue&quot;))))" office:value-type="string" office:string-value="Pendência">
            <text:p>Pendência</text:p>
          </table:table-cell>
          <table:table-cell table:style-name="ce166" table:formula="of:=IF([.F258]=&quot;---&quot;;&quot;N/A&quot;;IF(AND([.J258]=&quot;&quot;;NOW()-[.F258]&lt;0);&quot;Em dia&quot;;IF(AND([.J258]=&quot;&quot;;NOW()-[.F258]&gt;0);&quot;Pendência&quot;;IF([.J258]&gt;[.F258];&quot;Entregue com atraso&quot;;&quot;Entregue&quot;))))" office:value-type="string" office:string-value="Pendência">
            <text:p>Pendência</text:p>
          </table:table-cell>
          <table:table-cell table:style-name="ce168" table:formula="of:=IF([.G258]=&quot;---&quot;;&quot;N/A&quot;;IF(AND([.K258]=&quot;&quot;;NOW()-[.G258]&lt;0);&quot;Em dia&quot;;IF(AND([.K258]=&quot;&quot;;NOW()-[.G258]&gt;0);&quot;Pendência&quot;;IF([.K258]&gt;[.G258];&quot;Contratado com atraso&quot;;&quot;Contratado&quot;))))" office:value-type="string" office:string-value="Pendência">
            <text:p>Pendência</text:p>
          </table:table-cell>
          <table:table-cell table:style-name="ce166" table:formula="of:=IF(AND([.L258]=&quot;&quot;;NOW()-[.H258]&lt;0);&quot;Em dia&quot;;IF(AND([.L258]=&quot;&quot;;NOW()-[.H258]&gt;0);&quot;Pendência&quot;;IF([.L258]&gt;[.H25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6]" office:value-type="float" office:value="0">
            <text:p>0</text:p>
          </table:table-cell>
          <table:table-cell table:style-name="ce90" table:formula="of:=[$CAC.C256]" office:value-type="float" office:value="0">
            <text:p>0</text:p>
          </table:table-cell>
          <table:table-cell table:style-name="ce155" table:formula="of:=[$CAC.B256]" office:value-type="float" office:value="0">
            <text:p>0</text:p>
          </table:table-cell>
          <table:table-cell table:style-name="ce158" table:formula="of:=[.H259]-TODAY()" office:value-type="float" office:value="-44503">
            <text:p>-44503</text:p>
          </table:table-cell>
          <table:table-cell table:style-name="ce161" table:formula="of:=[$CAC.W256]" office:value-type="float" office:value="0">
            <text:p>30/12/99</text:p>
          </table:table-cell>
          <table:table-cell table:style-name="ce161" table:formula="of:=[$CAC.X256]" office:value-type="float" office:value="0">
            <text:p>30/12/99</text:p>
          </table:table-cell>
          <table:table-cell table:style-name="ce161" table:formula="of:=[$CAC.AB290]" office:value-type="float" office:value="0">
            <text:p>30/12/99</text:p>
          </table:table-cell>
          <table:table-cell table:style-name="ce161" table:formula="of:=[$CAC.AC256]" office:value-type="float" office:value="0">
            <text:p>30/12/99</text:p>
          </table:table-cell>
          <table:table-cell table:style-name="ce164" table:number-columns-repeated="4"/>
          <table:table-cell table:style-name="ce166" table:formula="of:=IF([.E259]=&quot;---&quot;;&quot;N/A&quot;;IF(AND([.I259]=&quot;&quot;;NOW()-[.E259]&lt;0);&quot;Em dia&quot;;IF(AND([.I259]=&quot;&quot;;NOW()-[.E259]&gt;0);&quot;Pendência&quot;;IF([.I259]&gt;[.E259];&quot;Entregue com atraso&quot;;&quot;Entregue&quot;))))" office:value-type="string" office:string-value="Pendência">
            <text:p>Pendência</text:p>
          </table:table-cell>
          <table:table-cell table:style-name="ce166" table:formula="of:=IF([.F259]=&quot;---&quot;;&quot;N/A&quot;;IF(AND([.J259]=&quot;&quot;;NOW()-[.F259]&lt;0);&quot;Em dia&quot;;IF(AND([.J259]=&quot;&quot;;NOW()-[.F259]&gt;0);&quot;Pendência&quot;;IF([.J259]&gt;[.F259];&quot;Entregue com atraso&quot;;&quot;Entregue&quot;))))" office:value-type="string" office:string-value="Pendência">
            <text:p>Pendência</text:p>
          </table:table-cell>
          <table:table-cell table:style-name="ce168" table:formula="of:=IF([.G259]=&quot;---&quot;;&quot;N/A&quot;;IF(AND([.K259]=&quot;&quot;;NOW()-[.G259]&lt;0);&quot;Em dia&quot;;IF(AND([.K259]=&quot;&quot;;NOW()-[.G259]&gt;0);&quot;Pendência&quot;;IF([.K259]&gt;[.G259];&quot;Contratado com atraso&quot;;&quot;Contratado&quot;))))" office:value-type="string" office:string-value="Pendência">
            <text:p>Pendência</text:p>
          </table:table-cell>
          <table:table-cell table:style-name="ce166" table:formula="of:=IF(AND([.L259]=&quot;&quot;;NOW()-[.H259]&lt;0);&quot;Em dia&quot;;IF(AND([.L259]=&quot;&quot;;NOW()-[.H259]&gt;0);&quot;Pendência&quot;;IF([.L259]&gt;[.H25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7]" office:value-type="float" office:value="0">
            <text:p>0</text:p>
          </table:table-cell>
          <table:table-cell table:style-name="ce90" table:formula="of:=[$CAC.C257]" office:value-type="float" office:value="0">
            <text:p>0</text:p>
          </table:table-cell>
          <table:table-cell table:style-name="ce155" table:formula="of:=[$CAC.B257]" office:value-type="float" office:value="0">
            <text:p>0</text:p>
          </table:table-cell>
          <table:table-cell table:style-name="ce158" table:formula="of:=[.H260]-TODAY()" office:value-type="float" office:value="-44503">
            <text:p>-44503</text:p>
          </table:table-cell>
          <table:table-cell table:style-name="ce161" table:formula="of:=[$CAC.W257]" office:value-type="float" office:value="0">
            <text:p>30/12/99</text:p>
          </table:table-cell>
          <table:table-cell table:style-name="ce161" table:formula="of:=[$CAC.X257]" office:value-type="float" office:value="0">
            <text:p>30/12/99</text:p>
          </table:table-cell>
          <table:table-cell table:style-name="ce161" table:formula="of:=[$CAC.AB291]" office:value-type="float" office:value="0">
            <text:p>30/12/99</text:p>
          </table:table-cell>
          <table:table-cell table:style-name="ce161" table:formula="of:=[$CAC.AC257]" office:value-type="float" office:value="0">
            <text:p>30/12/99</text:p>
          </table:table-cell>
          <table:table-cell table:style-name="ce164" table:number-columns-repeated="4"/>
          <table:table-cell table:style-name="ce166" table:formula="of:=IF([.E260]=&quot;---&quot;;&quot;N/A&quot;;IF(AND([.I260]=&quot;&quot;;NOW()-[.E260]&lt;0);&quot;Em dia&quot;;IF(AND([.I260]=&quot;&quot;;NOW()-[.E260]&gt;0);&quot;Pendência&quot;;IF([.I260]&gt;[.E260];&quot;Entregue com atraso&quot;;&quot;Entregue&quot;))))" office:value-type="string" office:string-value="Pendência">
            <text:p>Pendência</text:p>
          </table:table-cell>
          <table:table-cell table:style-name="ce166" table:formula="of:=IF([.F260]=&quot;---&quot;;&quot;N/A&quot;;IF(AND([.J260]=&quot;&quot;;NOW()-[.F260]&lt;0);&quot;Em dia&quot;;IF(AND([.J260]=&quot;&quot;;NOW()-[.F260]&gt;0);&quot;Pendência&quot;;IF([.J260]&gt;[.F260];&quot;Entregue com atraso&quot;;&quot;Entregue&quot;))))" office:value-type="string" office:string-value="Pendência">
            <text:p>Pendência</text:p>
          </table:table-cell>
          <table:table-cell table:style-name="ce168" table:formula="of:=IF([.G260]=&quot;---&quot;;&quot;N/A&quot;;IF(AND([.K260]=&quot;&quot;;NOW()-[.G260]&lt;0);&quot;Em dia&quot;;IF(AND([.K260]=&quot;&quot;;NOW()-[.G260]&gt;0);&quot;Pendência&quot;;IF([.K260]&gt;[.G260];&quot;Contratado com atraso&quot;;&quot;Contratado&quot;))))" office:value-type="string" office:string-value="Pendência">
            <text:p>Pendência</text:p>
          </table:table-cell>
          <table:table-cell table:style-name="ce166" table:formula="of:=IF(AND([.L260]=&quot;&quot;;NOW()-[.H260]&lt;0);&quot;Em dia&quot;;IF(AND([.L260]=&quot;&quot;;NOW()-[.H260]&gt;0);&quot;Pendência&quot;;IF([.L260]&gt;[.H26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8]" office:value-type="float" office:value="0">
            <text:p>0</text:p>
          </table:table-cell>
          <table:table-cell table:style-name="ce90" table:formula="of:=[$CAC.C258]" office:value-type="float" office:value="0">
            <text:p>0</text:p>
          </table:table-cell>
          <table:table-cell table:style-name="ce155" table:formula="of:=[$CAC.B258]" office:value-type="float" office:value="0">
            <text:p>0</text:p>
          </table:table-cell>
          <table:table-cell table:style-name="ce158" table:formula="of:=[.H261]-TODAY()" office:value-type="float" office:value="-44503">
            <text:p>-44503</text:p>
          </table:table-cell>
          <table:table-cell table:style-name="ce161" table:formula="of:=[$CAC.W258]" office:value-type="float" office:value="0">
            <text:p>30/12/99</text:p>
          </table:table-cell>
          <table:table-cell table:style-name="ce161" table:formula="of:=[$CAC.X258]" office:value-type="float" office:value="0">
            <text:p>30/12/99</text:p>
          </table:table-cell>
          <table:table-cell table:style-name="ce161" table:formula="of:=[$CAC.AB292]" office:value-type="float" office:value="0">
            <text:p>30/12/99</text:p>
          </table:table-cell>
          <table:table-cell table:style-name="ce161" table:formula="of:=[$CAC.AC258]" office:value-type="float" office:value="0">
            <text:p>30/12/99</text:p>
          </table:table-cell>
          <table:table-cell table:style-name="ce164" table:number-columns-repeated="4"/>
          <table:table-cell table:style-name="ce166" table:formula="of:=IF([.E261]=&quot;---&quot;;&quot;N/A&quot;;IF(AND([.I261]=&quot;&quot;;NOW()-[.E261]&lt;0);&quot;Em dia&quot;;IF(AND([.I261]=&quot;&quot;;NOW()-[.E261]&gt;0);&quot;Pendência&quot;;IF([.I261]&gt;[.E261];&quot;Entregue com atraso&quot;;&quot;Entregue&quot;))))" office:value-type="string" office:string-value="Pendência">
            <text:p>Pendência</text:p>
          </table:table-cell>
          <table:table-cell table:style-name="ce166" table:formula="of:=IF([.F261]=&quot;---&quot;;&quot;N/A&quot;;IF(AND([.J261]=&quot;&quot;;NOW()-[.F261]&lt;0);&quot;Em dia&quot;;IF(AND([.J261]=&quot;&quot;;NOW()-[.F261]&gt;0);&quot;Pendência&quot;;IF([.J261]&gt;[.F261];&quot;Entregue com atraso&quot;;&quot;Entregue&quot;))))" office:value-type="string" office:string-value="Pendência">
            <text:p>Pendência</text:p>
          </table:table-cell>
          <table:table-cell table:style-name="ce168" table:formula="of:=IF([.G261]=&quot;---&quot;;&quot;N/A&quot;;IF(AND([.K261]=&quot;&quot;;NOW()-[.G261]&lt;0);&quot;Em dia&quot;;IF(AND([.K261]=&quot;&quot;;NOW()-[.G261]&gt;0);&quot;Pendência&quot;;IF([.K261]&gt;[.G261];&quot;Contratado com atraso&quot;;&quot;Contratado&quot;))))" office:value-type="string" office:string-value="Pendência">
            <text:p>Pendência</text:p>
          </table:table-cell>
          <table:table-cell table:style-name="ce166" table:formula="of:=IF(AND([.L261]=&quot;&quot;;NOW()-[.H261]&lt;0);&quot;Em dia&quot;;IF(AND([.L261]=&quot;&quot;;NOW()-[.H261]&gt;0);&quot;Pendência&quot;;IF([.L261]&gt;[.H26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59]" office:value-type="float" office:value="0">
            <text:p>0</text:p>
          </table:table-cell>
          <table:table-cell table:style-name="ce90" table:formula="of:=[$CAC.C259]" office:value-type="float" office:value="0">
            <text:p>0</text:p>
          </table:table-cell>
          <table:table-cell table:style-name="ce155" table:formula="of:=[$CAC.B259]" office:value-type="float" office:value="0">
            <text:p>0</text:p>
          </table:table-cell>
          <table:table-cell table:style-name="ce158" table:formula="of:=[.H262]-TODAY()" office:value-type="float" office:value="-44503">
            <text:p>-44503</text:p>
          </table:table-cell>
          <table:table-cell table:style-name="ce161" table:formula="of:=[$CAC.W259]" office:value-type="float" office:value="0">
            <text:p>30/12/99</text:p>
          </table:table-cell>
          <table:table-cell table:style-name="ce161" table:formula="of:=[$CAC.X259]" office:value-type="float" office:value="0">
            <text:p>30/12/99</text:p>
          </table:table-cell>
          <table:table-cell table:style-name="ce161" table:formula="of:=[$CAC.AB293]" office:value-type="float" office:value="0">
            <text:p>30/12/99</text:p>
          </table:table-cell>
          <table:table-cell table:style-name="ce161" table:formula="of:=[$CAC.AC259]" office:value-type="float" office:value="0">
            <text:p>30/12/99</text:p>
          </table:table-cell>
          <table:table-cell table:style-name="ce164" table:number-columns-repeated="4"/>
          <table:table-cell table:style-name="ce166" table:formula="of:=IF([.E262]=&quot;---&quot;;&quot;N/A&quot;;IF(AND([.I262]=&quot;&quot;;NOW()-[.E262]&lt;0);&quot;Em dia&quot;;IF(AND([.I262]=&quot;&quot;;NOW()-[.E262]&gt;0);&quot;Pendência&quot;;IF([.I262]&gt;[.E262];&quot;Entregue com atraso&quot;;&quot;Entregue&quot;))))" office:value-type="string" office:string-value="Pendência">
            <text:p>Pendência</text:p>
          </table:table-cell>
          <table:table-cell table:style-name="ce166" table:formula="of:=IF([.F262]=&quot;---&quot;;&quot;N/A&quot;;IF(AND([.J262]=&quot;&quot;;NOW()-[.F262]&lt;0);&quot;Em dia&quot;;IF(AND([.J262]=&quot;&quot;;NOW()-[.F262]&gt;0);&quot;Pendência&quot;;IF([.J262]&gt;[.F262];&quot;Entregue com atraso&quot;;&quot;Entregue&quot;))))" office:value-type="string" office:string-value="Pendência">
            <text:p>Pendência</text:p>
          </table:table-cell>
          <table:table-cell table:style-name="ce168" table:formula="of:=IF([.G262]=&quot;---&quot;;&quot;N/A&quot;;IF(AND([.K262]=&quot;&quot;;NOW()-[.G262]&lt;0);&quot;Em dia&quot;;IF(AND([.K262]=&quot;&quot;;NOW()-[.G262]&gt;0);&quot;Pendência&quot;;IF([.K262]&gt;[.G262];&quot;Contratado com atraso&quot;;&quot;Contratado&quot;))))" office:value-type="string" office:string-value="Pendência">
            <text:p>Pendência</text:p>
          </table:table-cell>
          <table:table-cell table:style-name="ce166" table:formula="of:=IF(AND([.L262]=&quot;&quot;;NOW()-[.H262]&lt;0);&quot;Em dia&quot;;IF(AND([.L262]=&quot;&quot;;NOW()-[.H262]&gt;0);&quot;Pendência&quot;;IF([.L262]&gt;[.H26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0]" office:value-type="float" office:value="0">
            <text:p>0</text:p>
          </table:table-cell>
          <table:table-cell table:style-name="ce90" table:formula="of:=[$CAC.C260]" office:value-type="float" office:value="0">
            <text:p>0</text:p>
          </table:table-cell>
          <table:table-cell table:style-name="ce155" table:formula="of:=[$CAC.B260]" office:value-type="float" office:value="0">
            <text:p>0</text:p>
          </table:table-cell>
          <table:table-cell table:style-name="ce158" table:formula="of:=[.H263]-TODAY()" office:value-type="float" office:value="-44503">
            <text:p>-44503</text:p>
          </table:table-cell>
          <table:table-cell table:style-name="ce161" table:formula="of:=[$CAC.W260]" office:value-type="float" office:value="0">
            <text:p>30/12/99</text:p>
          </table:table-cell>
          <table:table-cell table:style-name="ce161" table:formula="of:=[$CAC.X260]" office:value-type="float" office:value="0">
            <text:p>30/12/99</text:p>
          </table:table-cell>
          <table:table-cell table:style-name="ce161" table:formula="of:=[$CAC.AB294]" office:value-type="float" office:value="0">
            <text:p>30/12/99</text:p>
          </table:table-cell>
          <table:table-cell table:style-name="ce161" table:formula="of:=[$CAC.AC260]" office:value-type="float" office:value="0">
            <text:p>30/12/99</text:p>
          </table:table-cell>
          <table:table-cell table:style-name="ce164" table:number-columns-repeated="4"/>
          <table:table-cell table:style-name="ce166" table:formula="of:=IF([.E263]=&quot;---&quot;;&quot;N/A&quot;;IF(AND([.I263]=&quot;&quot;;NOW()-[.E263]&lt;0);&quot;Em dia&quot;;IF(AND([.I263]=&quot;&quot;;NOW()-[.E263]&gt;0);&quot;Pendência&quot;;IF([.I263]&gt;[.E263];&quot;Entregue com atraso&quot;;&quot;Entregue&quot;))))" office:value-type="string" office:string-value="Pendência">
            <text:p>Pendência</text:p>
          </table:table-cell>
          <table:table-cell table:style-name="ce166" table:formula="of:=IF([.F263]=&quot;---&quot;;&quot;N/A&quot;;IF(AND([.J263]=&quot;&quot;;NOW()-[.F263]&lt;0);&quot;Em dia&quot;;IF(AND([.J263]=&quot;&quot;;NOW()-[.F263]&gt;0);&quot;Pendência&quot;;IF([.J263]&gt;[.F263];&quot;Entregue com atraso&quot;;&quot;Entregue&quot;))))" office:value-type="string" office:string-value="Pendência">
            <text:p>Pendência</text:p>
          </table:table-cell>
          <table:table-cell table:style-name="ce168" table:formula="of:=IF([.G263]=&quot;---&quot;;&quot;N/A&quot;;IF(AND([.K263]=&quot;&quot;;NOW()-[.G263]&lt;0);&quot;Em dia&quot;;IF(AND([.K263]=&quot;&quot;;NOW()-[.G263]&gt;0);&quot;Pendência&quot;;IF([.K263]&gt;[.G263];&quot;Contratado com atraso&quot;;&quot;Contratado&quot;))))" office:value-type="string" office:string-value="Pendência">
            <text:p>Pendência</text:p>
          </table:table-cell>
          <table:table-cell table:style-name="ce166" table:formula="of:=IF(AND([.L263]=&quot;&quot;;NOW()-[.H263]&lt;0);&quot;Em dia&quot;;IF(AND([.L263]=&quot;&quot;;NOW()-[.H263]&gt;0);&quot;Pendência&quot;;IF([.L263]&gt;[.H26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1]" office:value-type="float" office:value="0">
            <text:p>0</text:p>
          </table:table-cell>
          <table:table-cell table:style-name="ce90" table:formula="of:=[$CAC.C261]" office:value-type="float" office:value="0">
            <text:p>0</text:p>
          </table:table-cell>
          <table:table-cell table:style-name="ce155" table:formula="of:=[$CAC.B261]" office:value-type="float" office:value="0">
            <text:p>0</text:p>
          </table:table-cell>
          <table:table-cell table:style-name="ce158" table:formula="of:=[.H264]-TODAY()" office:value-type="float" office:value="-44503">
            <text:p>-44503</text:p>
          </table:table-cell>
          <table:table-cell table:style-name="ce161" table:formula="of:=[$CAC.W261]" office:value-type="float" office:value="0">
            <text:p>30/12/99</text:p>
          </table:table-cell>
          <table:table-cell table:style-name="ce161" table:formula="of:=[$CAC.X261]" office:value-type="float" office:value="0">
            <text:p>30/12/99</text:p>
          </table:table-cell>
          <table:table-cell table:style-name="ce161" table:formula="of:=[$CAC.AB295]" office:value-type="float" office:value="0">
            <text:p>30/12/99</text:p>
          </table:table-cell>
          <table:table-cell table:style-name="ce161" table:formula="of:=[$CAC.AC261]" office:value-type="float" office:value="0">
            <text:p>30/12/99</text:p>
          </table:table-cell>
          <table:table-cell table:style-name="ce164" table:number-columns-repeated="4"/>
          <table:table-cell table:style-name="ce166" table:formula="of:=IF([.E264]=&quot;---&quot;;&quot;N/A&quot;;IF(AND([.I264]=&quot;&quot;;NOW()-[.E264]&lt;0);&quot;Em dia&quot;;IF(AND([.I264]=&quot;&quot;;NOW()-[.E264]&gt;0);&quot;Pendência&quot;;IF([.I264]&gt;[.E264];&quot;Entregue com atraso&quot;;&quot;Entregue&quot;))))" office:value-type="string" office:string-value="Pendência">
            <text:p>Pendência</text:p>
          </table:table-cell>
          <table:table-cell table:style-name="ce166" table:formula="of:=IF([.F264]=&quot;---&quot;;&quot;N/A&quot;;IF(AND([.J264]=&quot;&quot;;NOW()-[.F264]&lt;0);&quot;Em dia&quot;;IF(AND([.J264]=&quot;&quot;;NOW()-[.F264]&gt;0);&quot;Pendência&quot;;IF([.J264]&gt;[.F264];&quot;Entregue com atraso&quot;;&quot;Entregue&quot;))))" office:value-type="string" office:string-value="Pendência">
            <text:p>Pendência</text:p>
          </table:table-cell>
          <table:table-cell table:style-name="ce168" table:formula="of:=IF([.G264]=&quot;---&quot;;&quot;N/A&quot;;IF(AND([.K264]=&quot;&quot;;NOW()-[.G264]&lt;0);&quot;Em dia&quot;;IF(AND([.K264]=&quot;&quot;;NOW()-[.G264]&gt;0);&quot;Pendência&quot;;IF([.K264]&gt;[.G264];&quot;Contratado com atraso&quot;;&quot;Contratado&quot;))))" office:value-type="string" office:string-value="Pendência">
            <text:p>Pendência</text:p>
          </table:table-cell>
          <table:table-cell table:style-name="ce166" table:formula="of:=IF(AND([.L264]=&quot;&quot;;NOW()-[.H264]&lt;0);&quot;Em dia&quot;;IF(AND([.L264]=&quot;&quot;;NOW()-[.H264]&gt;0);&quot;Pendência&quot;;IF([.L264]&gt;[.H26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2]" office:value-type="float" office:value="0">
            <text:p>0</text:p>
          </table:table-cell>
          <table:table-cell table:style-name="ce90" table:formula="of:=[$CAC.C262]" office:value-type="float" office:value="0">
            <text:p>0</text:p>
          </table:table-cell>
          <table:table-cell table:style-name="ce155" table:formula="of:=[$CAC.B262]" office:value-type="float" office:value="0">
            <text:p>0</text:p>
          </table:table-cell>
          <table:table-cell table:style-name="ce158" table:formula="of:=[.H265]-TODAY()" office:value-type="float" office:value="-44503">
            <text:p>-44503</text:p>
          </table:table-cell>
          <table:table-cell table:style-name="ce161" table:formula="of:=[$CAC.W262]" office:value-type="float" office:value="0">
            <text:p>30/12/99</text:p>
          </table:table-cell>
          <table:table-cell table:style-name="ce161" table:formula="of:=[$CAC.X262]" office:value-type="float" office:value="0">
            <text:p>30/12/99</text:p>
          </table:table-cell>
          <table:table-cell table:style-name="ce161" table:formula="of:=[$CAC.AB296]" office:value-type="float" office:value="0">
            <text:p>30/12/99</text:p>
          </table:table-cell>
          <table:table-cell table:style-name="ce161" table:formula="of:=[$CAC.AC262]" office:value-type="float" office:value="0">
            <text:p>30/12/99</text:p>
          </table:table-cell>
          <table:table-cell table:style-name="ce164" table:number-columns-repeated="4"/>
          <table:table-cell table:style-name="ce166" table:formula="of:=IF([.E265]=&quot;---&quot;;&quot;N/A&quot;;IF(AND([.I265]=&quot;&quot;;NOW()-[.E265]&lt;0);&quot;Em dia&quot;;IF(AND([.I265]=&quot;&quot;;NOW()-[.E265]&gt;0);&quot;Pendência&quot;;IF([.I265]&gt;[.E265];&quot;Entregue com atraso&quot;;&quot;Entregue&quot;))))" office:value-type="string" office:string-value="Pendência">
            <text:p>Pendência</text:p>
          </table:table-cell>
          <table:table-cell table:style-name="ce166" table:formula="of:=IF([.F265]=&quot;---&quot;;&quot;N/A&quot;;IF(AND([.J265]=&quot;&quot;;NOW()-[.F265]&lt;0);&quot;Em dia&quot;;IF(AND([.J265]=&quot;&quot;;NOW()-[.F265]&gt;0);&quot;Pendência&quot;;IF([.J265]&gt;[.F265];&quot;Entregue com atraso&quot;;&quot;Entregue&quot;))))" office:value-type="string" office:string-value="Pendência">
            <text:p>Pendência</text:p>
          </table:table-cell>
          <table:table-cell table:style-name="ce168" table:formula="of:=IF([.G265]=&quot;---&quot;;&quot;N/A&quot;;IF(AND([.K265]=&quot;&quot;;NOW()-[.G265]&lt;0);&quot;Em dia&quot;;IF(AND([.K265]=&quot;&quot;;NOW()-[.G265]&gt;0);&quot;Pendência&quot;;IF([.K265]&gt;[.G265];&quot;Contratado com atraso&quot;;&quot;Contratado&quot;))))" office:value-type="string" office:string-value="Pendência">
            <text:p>Pendência</text:p>
          </table:table-cell>
          <table:table-cell table:style-name="ce166" table:formula="of:=IF(AND([.L265]=&quot;&quot;;NOW()-[.H265]&lt;0);&quot;Em dia&quot;;IF(AND([.L265]=&quot;&quot;;NOW()-[.H265]&gt;0);&quot;Pendência&quot;;IF([.L265]&gt;[.H26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3]" office:value-type="float" office:value="0">
            <text:p>0</text:p>
          </table:table-cell>
          <table:table-cell table:style-name="ce90" table:formula="of:=[$CAC.C263]" office:value-type="float" office:value="0">
            <text:p>0</text:p>
          </table:table-cell>
          <table:table-cell table:style-name="ce155" table:formula="of:=[$CAC.B263]" office:value-type="float" office:value="0">
            <text:p>0</text:p>
          </table:table-cell>
          <table:table-cell table:style-name="ce158" table:formula="of:=[.H266]-TODAY()" office:value-type="float" office:value="-44503">
            <text:p>-44503</text:p>
          </table:table-cell>
          <table:table-cell table:style-name="ce161" table:formula="of:=[$CAC.W263]" office:value-type="float" office:value="0">
            <text:p>30/12/99</text:p>
          </table:table-cell>
          <table:table-cell table:style-name="ce161" table:formula="of:=[$CAC.X263]" office:value-type="float" office:value="0">
            <text:p>30/12/99</text:p>
          </table:table-cell>
          <table:table-cell table:style-name="ce161" table:formula="of:=[$CAC.AB297]" office:value-type="float" office:value="0">
            <text:p>30/12/99</text:p>
          </table:table-cell>
          <table:table-cell table:style-name="ce161" table:formula="of:=[$CAC.AC263]" office:value-type="float" office:value="0">
            <text:p>30/12/99</text:p>
          </table:table-cell>
          <table:table-cell table:style-name="ce164" table:number-columns-repeated="4"/>
          <table:table-cell table:style-name="ce166" table:formula="of:=IF([.E266]=&quot;---&quot;;&quot;N/A&quot;;IF(AND([.I266]=&quot;&quot;;NOW()-[.E266]&lt;0);&quot;Em dia&quot;;IF(AND([.I266]=&quot;&quot;;NOW()-[.E266]&gt;0);&quot;Pendência&quot;;IF([.I266]&gt;[.E266];&quot;Entregue com atraso&quot;;&quot;Entregue&quot;))))" office:value-type="string" office:string-value="Pendência">
            <text:p>Pendência</text:p>
          </table:table-cell>
          <table:table-cell table:style-name="ce166" table:formula="of:=IF([.F266]=&quot;---&quot;;&quot;N/A&quot;;IF(AND([.J266]=&quot;&quot;;NOW()-[.F266]&lt;0);&quot;Em dia&quot;;IF(AND([.J266]=&quot;&quot;;NOW()-[.F266]&gt;0);&quot;Pendência&quot;;IF([.J266]&gt;[.F266];&quot;Entregue com atraso&quot;;&quot;Entregue&quot;))))" office:value-type="string" office:string-value="Pendência">
            <text:p>Pendência</text:p>
          </table:table-cell>
          <table:table-cell table:style-name="ce168" table:formula="of:=IF([.G266]=&quot;---&quot;;&quot;N/A&quot;;IF(AND([.K266]=&quot;&quot;;NOW()-[.G266]&lt;0);&quot;Em dia&quot;;IF(AND([.K266]=&quot;&quot;;NOW()-[.G266]&gt;0);&quot;Pendência&quot;;IF([.K266]&gt;[.G266];&quot;Contratado com atraso&quot;;&quot;Contratado&quot;))))" office:value-type="string" office:string-value="Pendência">
            <text:p>Pendência</text:p>
          </table:table-cell>
          <table:table-cell table:style-name="ce166" table:formula="of:=IF(AND([.L266]=&quot;&quot;;NOW()-[.H266]&lt;0);&quot;Em dia&quot;;IF(AND([.L266]=&quot;&quot;;NOW()-[.H266]&gt;0);&quot;Pendência&quot;;IF([.L266]&gt;[.H26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4]" office:value-type="float" office:value="0">
            <text:p>0</text:p>
          </table:table-cell>
          <table:table-cell table:style-name="ce90" table:formula="of:=[$CAC.C264]" office:value-type="float" office:value="0">
            <text:p>0</text:p>
          </table:table-cell>
          <table:table-cell table:style-name="ce155" table:formula="of:=[$CAC.B264]" office:value-type="float" office:value="0">
            <text:p>0</text:p>
          </table:table-cell>
          <table:table-cell table:style-name="ce158" table:formula="of:=[.H267]-TODAY()" office:value-type="float" office:value="-44503">
            <text:p>-44503</text:p>
          </table:table-cell>
          <table:table-cell table:style-name="ce161" table:formula="of:=[$CAC.W264]" office:value-type="float" office:value="0">
            <text:p>30/12/99</text:p>
          </table:table-cell>
          <table:table-cell table:style-name="ce161" table:formula="of:=[$CAC.X264]" office:value-type="float" office:value="0">
            <text:p>30/12/99</text:p>
          </table:table-cell>
          <table:table-cell table:style-name="ce161" table:formula="of:=[$CAC.AB298]" office:value-type="float" office:value="0">
            <text:p>30/12/99</text:p>
          </table:table-cell>
          <table:table-cell table:style-name="ce161" table:formula="of:=[$CAC.AC264]" office:value-type="float" office:value="0">
            <text:p>30/12/99</text:p>
          </table:table-cell>
          <table:table-cell table:style-name="ce164" table:number-columns-repeated="4"/>
          <table:table-cell table:style-name="ce166" table:formula="of:=IF([.E267]=&quot;---&quot;;&quot;N/A&quot;;IF(AND([.I267]=&quot;&quot;;NOW()-[.E267]&lt;0);&quot;Em dia&quot;;IF(AND([.I267]=&quot;&quot;;NOW()-[.E267]&gt;0);&quot;Pendência&quot;;IF([.I267]&gt;[.E267];&quot;Entregue com atraso&quot;;&quot;Entregue&quot;))))" office:value-type="string" office:string-value="Pendência">
            <text:p>Pendência</text:p>
          </table:table-cell>
          <table:table-cell table:style-name="ce166" table:formula="of:=IF([.F267]=&quot;---&quot;;&quot;N/A&quot;;IF(AND([.J267]=&quot;&quot;;NOW()-[.F267]&lt;0);&quot;Em dia&quot;;IF(AND([.J267]=&quot;&quot;;NOW()-[.F267]&gt;0);&quot;Pendência&quot;;IF([.J267]&gt;[.F267];&quot;Entregue com atraso&quot;;&quot;Entregue&quot;))))" office:value-type="string" office:string-value="Pendência">
            <text:p>Pendência</text:p>
          </table:table-cell>
          <table:table-cell table:style-name="ce168" table:formula="of:=IF([.G267]=&quot;---&quot;;&quot;N/A&quot;;IF(AND([.K267]=&quot;&quot;;NOW()-[.G267]&lt;0);&quot;Em dia&quot;;IF(AND([.K267]=&quot;&quot;;NOW()-[.G267]&gt;0);&quot;Pendência&quot;;IF([.K267]&gt;[.G267];&quot;Contratado com atraso&quot;;&quot;Contratado&quot;))))" office:value-type="string" office:string-value="Pendência">
            <text:p>Pendência</text:p>
          </table:table-cell>
          <table:table-cell table:style-name="ce166" table:formula="of:=IF(AND([.L267]=&quot;&quot;;NOW()-[.H267]&lt;0);&quot;Em dia&quot;;IF(AND([.L267]=&quot;&quot;;NOW()-[.H267]&gt;0);&quot;Pendência&quot;;IF([.L267]&gt;[.H26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5]" office:value-type="float" office:value="0">
            <text:p>0</text:p>
          </table:table-cell>
          <table:table-cell table:style-name="ce90" table:formula="of:=[$CAC.C265]" office:value-type="float" office:value="0">
            <text:p>0</text:p>
          </table:table-cell>
          <table:table-cell table:style-name="ce155" table:formula="of:=[$CAC.B265]" office:value-type="float" office:value="0">
            <text:p>0</text:p>
          </table:table-cell>
          <table:table-cell table:style-name="ce158" table:formula="of:=[.H268]-TODAY()" office:value-type="float" office:value="-44503">
            <text:p>-44503</text:p>
          </table:table-cell>
          <table:table-cell table:style-name="ce161" table:formula="of:=[$CAC.W265]" office:value-type="float" office:value="0">
            <text:p>30/12/99</text:p>
          </table:table-cell>
          <table:table-cell table:style-name="ce161" table:formula="of:=[$CAC.X265]" office:value-type="float" office:value="0">
            <text:p>30/12/99</text:p>
          </table:table-cell>
          <table:table-cell table:style-name="ce161" table:formula="of:=[$CAC.AB299]" office:value-type="float" office:value="0">
            <text:p>30/12/99</text:p>
          </table:table-cell>
          <table:table-cell table:style-name="ce161" table:formula="of:=[$CAC.AC265]" office:value-type="float" office:value="0">
            <text:p>30/12/99</text:p>
          </table:table-cell>
          <table:table-cell table:style-name="ce164" table:number-columns-repeated="4"/>
          <table:table-cell table:style-name="ce166" table:formula="of:=IF([.E268]=&quot;---&quot;;&quot;N/A&quot;;IF(AND([.I268]=&quot;&quot;;NOW()-[.E268]&lt;0);&quot;Em dia&quot;;IF(AND([.I268]=&quot;&quot;;NOW()-[.E268]&gt;0);&quot;Pendência&quot;;IF([.I268]&gt;[.E268];&quot;Entregue com atraso&quot;;&quot;Entregue&quot;))))" office:value-type="string" office:string-value="Pendência">
            <text:p>Pendência</text:p>
          </table:table-cell>
          <table:table-cell table:style-name="ce166" table:formula="of:=IF([.F268]=&quot;---&quot;;&quot;N/A&quot;;IF(AND([.J268]=&quot;&quot;;NOW()-[.F268]&lt;0);&quot;Em dia&quot;;IF(AND([.J268]=&quot;&quot;;NOW()-[.F268]&gt;0);&quot;Pendência&quot;;IF([.J268]&gt;[.F268];&quot;Entregue com atraso&quot;;&quot;Entregue&quot;))))" office:value-type="string" office:string-value="Pendência">
            <text:p>Pendência</text:p>
          </table:table-cell>
          <table:table-cell table:style-name="ce168" table:formula="of:=IF([.G268]=&quot;---&quot;;&quot;N/A&quot;;IF(AND([.K268]=&quot;&quot;;NOW()-[.G268]&lt;0);&quot;Em dia&quot;;IF(AND([.K268]=&quot;&quot;;NOW()-[.G268]&gt;0);&quot;Pendência&quot;;IF([.K268]&gt;[.G268];&quot;Contratado com atraso&quot;;&quot;Contratado&quot;))))" office:value-type="string" office:string-value="Pendência">
            <text:p>Pendência</text:p>
          </table:table-cell>
          <table:table-cell table:style-name="ce166" table:formula="of:=IF(AND([.L268]=&quot;&quot;;NOW()-[.H268]&lt;0);&quot;Em dia&quot;;IF(AND([.L268]=&quot;&quot;;NOW()-[.H268]&gt;0);&quot;Pendência&quot;;IF([.L268]&gt;[.H26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6]" office:value-type="float" office:value="0">
            <text:p>0</text:p>
          </table:table-cell>
          <table:table-cell table:style-name="ce90" table:formula="of:=[$CAC.C266]" office:value-type="float" office:value="0">
            <text:p>0</text:p>
          </table:table-cell>
          <table:table-cell table:style-name="ce155" table:formula="of:=[$CAC.B266]" office:value-type="float" office:value="0">
            <text:p>0</text:p>
          </table:table-cell>
          <table:table-cell table:style-name="ce158" table:formula="of:=[.H269]-TODAY()" office:value-type="float" office:value="-44503">
            <text:p>-44503</text:p>
          </table:table-cell>
          <table:table-cell table:style-name="ce161" table:formula="of:=[$CAC.W266]" office:value-type="float" office:value="0">
            <text:p>30/12/99</text:p>
          </table:table-cell>
          <table:table-cell table:style-name="ce161" table:formula="of:=[$CAC.X266]" office:value-type="float" office:value="0">
            <text:p>30/12/99</text:p>
          </table:table-cell>
          <table:table-cell table:style-name="ce161" table:formula="of:=[$CAC.AB300]" office:value-type="float" office:value="0">
            <text:p>30/12/99</text:p>
          </table:table-cell>
          <table:table-cell table:style-name="ce161" table:formula="of:=[$CAC.AC266]" office:value-type="float" office:value="0">
            <text:p>30/12/99</text:p>
          </table:table-cell>
          <table:table-cell table:style-name="ce164" table:number-columns-repeated="4"/>
          <table:table-cell table:style-name="ce166" table:formula="of:=IF([.E269]=&quot;---&quot;;&quot;N/A&quot;;IF(AND([.I269]=&quot;&quot;;NOW()-[.E269]&lt;0);&quot;Em dia&quot;;IF(AND([.I269]=&quot;&quot;;NOW()-[.E269]&gt;0);&quot;Pendência&quot;;IF([.I269]&gt;[.E269];&quot;Entregue com atraso&quot;;&quot;Entregue&quot;))))" office:value-type="string" office:string-value="Pendência">
            <text:p>Pendência</text:p>
          </table:table-cell>
          <table:table-cell table:style-name="ce166" table:formula="of:=IF([.F269]=&quot;---&quot;;&quot;N/A&quot;;IF(AND([.J269]=&quot;&quot;;NOW()-[.F269]&lt;0);&quot;Em dia&quot;;IF(AND([.J269]=&quot;&quot;;NOW()-[.F269]&gt;0);&quot;Pendência&quot;;IF([.J269]&gt;[.F269];&quot;Entregue com atraso&quot;;&quot;Entregue&quot;))))" office:value-type="string" office:string-value="Pendência">
            <text:p>Pendência</text:p>
          </table:table-cell>
          <table:table-cell table:style-name="ce168" table:formula="of:=IF([.G269]=&quot;---&quot;;&quot;N/A&quot;;IF(AND([.K269]=&quot;&quot;;NOW()-[.G269]&lt;0);&quot;Em dia&quot;;IF(AND([.K269]=&quot;&quot;;NOW()-[.G269]&gt;0);&quot;Pendência&quot;;IF([.K269]&gt;[.G269];&quot;Contratado com atraso&quot;;&quot;Contratado&quot;))))" office:value-type="string" office:string-value="Pendência">
            <text:p>Pendência</text:p>
          </table:table-cell>
          <table:table-cell table:style-name="ce166" table:formula="of:=IF(AND([.L269]=&quot;&quot;;NOW()-[.H269]&lt;0);&quot;Em dia&quot;;IF(AND([.L269]=&quot;&quot;;NOW()-[.H269]&gt;0);&quot;Pendência&quot;;IF([.L269]&gt;[.H26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7]" office:value-type="float" office:value="0">
            <text:p>0</text:p>
          </table:table-cell>
          <table:table-cell table:style-name="ce90" table:formula="of:=[$CAC.C267]" office:value-type="float" office:value="0">
            <text:p>0</text:p>
          </table:table-cell>
          <table:table-cell table:style-name="ce155" table:formula="of:=[$CAC.B267]" office:value-type="float" office:value="0">
            <text:p>0</text:p>
          </table:table-cell>
          <table:table-cell table:style-name="ce158" table:formula="of:=[.H270]-TODAY()" office:value-type="float" office:value="-44503">
            <text:p>-44503</text:p>
          </table:table-cell>
          <table:table-cell table:style-name="ce161" table:formula="of:=[$CAC.W267]" office:value-type="float" office:value="0">
            <text:p>30/12/99</text:p>
          </table:table-cell>
          <table:table-cell table:style-name="ce161" table:formula="of:=[$CAC.X267]" office:value-type="float" office:value="0">
            <text:p>30/12/99</text:p>
          </table:table-cell>
          <table:table-cell table:style-name="ce161" table:formula="of:=[$CAC.AB301]" office:value-type="float" office:value="0">
            <text:p>30/12/99</text:p>
          </table:table-cell>
          <table:table-cell table:style-name="ce161" table:formula="of:=[$CAC.AC267]" office:value-type="float" office:value="0">
            <text:p>30/12/99</text:p>
          </table:table-cell>
          <table:table-cell table:style-name="ce164" table:number-columns-repeated="4"/>
          <table:table-cell table:style-name="ce166" table:formula="of:=IF([.E270]=&quot;---&quot;;&quot;N/A&quot;;IF(AND([.I270]=&quot;&quot;;NOW()-[.E270]&lt;0);&quot;Em dia&quot;;IF(AND([.I270]=&quot;&quot;;NOW()-[.E270]&gt;0);&quot;Pendência&quot;;IF([.I270]&gt;[.E270];&quot;Entregue com atraso&quot;;&quot;Entregue&quot;))))" office:value-type="string" office:string-value="Pendência">
            <text:p>Pendência</text:p>
          </table:table-cell>
          <table:table-cell table:style-name="ce166" table:formula="of:=IF([.F270]=&quot;---&quot;;&quot;N/A&quot;;IF(AND([.J270]=&quot;&quot;;NOW()-[.F270]&lt;0);&quot;Em dia&quot;;IF(AND([.J270]=&quot;&quot;;NOW()-[.F270]&gt;0);&quot;Pendência&quot;;IF([.J270]&gt;[.F270];&quot;Entregue com atraso&quot;;&quot;Entregue&quot;))))" office:value-type="string" office:string-value="Pendência">
            <text:p>Pendência</text:p>
          </table:table-cell>
          <table:table-cell table:style-name="ce168" table:formula="of:=IF([.G270]=&quot;---&quot;;&quot;N/A&quot;;IF(AND([.K270]=&quot;&quot;;NOW()-[.G270]&lt;0);&quot;Em dia&quot;;IF(AND([.K270]=&quot;&quot;;NOW()-[.G270]&gt;0);&quot;Pendência&quot;;IF([.K270]&gt;[.G270];&quot;Contratado com atraso&quot;;&quot;Contratado&quot;))))" office:value-type="string" office:string-value="Pendência">
            <text:p>Pendência</text:p>
          </table:table-cell>
          <table:table-cell table:style-name="ce166" table:formula="of:=IF(AND([.L270]=&quot;&quot;;NOW()-[.H270]&lt;0);&quot;Em dia&quot;;IF(AND([.L270]=&quot;&quot;;NOW()-[.H270]&gt;0);&quot;Pendência&quot;;IF([.L270]&gt;[.H27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8]" office:value-type="float" office:value="0">
            <text:p>0</text:p>
          </table:table-cell>
          <table:table-cell table:style-name="ce90" table:formula="of:=[$CAC.C268]" office:value-type="float" office:value="0">
            <text:p>0</text:p>
          </table:table-cell>
          <table:table-cell table:style-name="ce155" table:formula="of:=[$CAC.B268]" office:value-type="float" office:value="0">
            <text:p>0</text:p>
          </table:table-cell>
          <table:table-cell table:style-name="ce158" table:formula="of:=[.H271]-TODAY()" office:value-type="float" office:value="-44503">
            <text:p>-44503</text:p>
          </table:table-cell>
          <table:table-cell table:style-name="ce161" table:formula="of:=[$CAC.W268]" office:value-type="float" office:value="0">
            <text:p>30/12/99</text:p>
          </table:table-cell>
          <table:table-cell table:style-name="ce161" table:formula="of:=[$CAC.X268]" office:value-type="float" office:value="0">
            <text:p>30/12/99</text:p>
          </table:table-cell>
          <table:table-cell table:style-name="ce161" table:formula="of:=[$CAC.AB302]" office:value-type="float" office:value="0">
            <text:p>30/12/99</text:p>
          </table:table-cell>
          <table:table-cell table:style-name="ce161" table:formula="of:=[$CAC.AC268]" office:value-type="float" office:value="0">
            <text:p>30/12/99</text:p>
          </table:table-cell>
          <table:table-cell table:style-name="ce164" table:number-columns-repeated="4"/>
          <table:table-cell table:style-name="ce166" table:formula="of:=IF([.E271]=&quot;---&quot;;&quot;N/A&quot;;IF(AND([.I271]=&quot;&quot;;NOW()-[.E271]&lt;0);&quot;Em dia&quot;;IF(AND([.I271]=&quot;&quot;;NOW()-[.E271]&gt;0);&quot;Pendência&quot;;IF([.I271]&gt;[.E271];&quot;Entregue com atraso&quot;;&quot;Entregue&quot;))))" office:value-type="string" office:string-value="Pendência">
            <text:p>Pendência</text:p>
          </table:table-cell>
          <table:table-cell table:style-name="ce166" table:formula="of:=IF([.F271]=&quot;---&quot;;&quot;N/A&quot;;IF(AND([.J271]=&quot;&quot;;NOW()-[.F271]&lt;0);&quot;Em dia&quot;;IF(AND([.J271]=&quot;&quot;;NOW()-[.F271]&gt;0);&quot;Pendência&quot;;IF([.J271]&gt;[.F271];&quot;Entregue com atraso&quot;;&quot;Entregue&quot;))))" office:value-type="string" office:string-value="Pendência">
            <text:p>Pendência</text:p>
          </table:table-cell>
          <table:table-cell table:style-name="ce168" table:formula="of:=IF([.G271]=&quot;---&quot;;&quot;N/A&quot;;IF(AND([.K271]=&quot;&quot;;NOW()-[.G271]&lt;0);&quot;Em dia&quot;;IF(AND([.K271]=&quot;&quot;;NOW()-[.G271]&gt;0);&quot;Pendência&quot;;IF([.K271]&gt;[.G271];&quot;Contratado com atraso&quot;;&quot;Contratado&quot;))))" office:value-type="string" office:string-value="Pendência">
            <text:p>Pendência</text:p>
          </table:table-cell>
          <table:table-cell table:style-name="ce166" table:formula="of:=IF(AND([.L271]=&quot;&quot;;NOW()-[.H271]&lt;0);&quot;Em dia&quot;;IF(AND([.L271]=&quot;&quot;;NOW()-[.H271]&gt;0);&quot;Pendência&quot;;IF([.L271]&gt;[.H27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69]" office:value-type="float" office:value="0">
            <text:p>0</text:p>
          </table:table-cell>
          <table:table-cell table:style-name="ce90" table:formula="of:=[$CAC.C269]" office:value-type="float" office:value="0">
            <text:p>0</text:p>
          </table:table-cell>
          <table:table-cell table:style-name="ce155" table:formula="of:=[$CAC.B269]" office:value-type="float" office:value="0">
            <text:p>0</text:p>
          </table:table-cell>
          <table:table-cell table:style-name="ce158" table:formula="of:=[.H272]-TODAY()" office:value-type="float" office:value="-44503">
            <text:p>-44503</text:p>
          </table:table-cell>
          <table:table-cell table:style-name="ce161" table:formula="of:=[$CAC.W269]" office:value-type="float" office:value="0">
            <text:p>30/12/99</text:p>
          </table:table-cell>
          <table:table-cell table:style-name="ce161" table:formula="of:=[$CAC.X269]" office:value-type="float" office:value="0">
            <text:p>30/12/99</text:p>
          </table:table-cell>
          <table:table-cell table:style-name="ce161" table:formula="of:=[$CAC.AB303]" office:value-type="float" office:value="0">
            <text:p>30/12/99</text:p>
          </table:table-cell>
          <table:table-cell table:style-name="ce161" table:formula="of:=[$CAC.AC269]" office:value-type="float" office:value="0">
            <text:p>30/12/99</text:p>
          </table:table-cell>
          <table:table-cell table:style-name="ce164" table:number-columns-repeated="4"/>
          <table:table-cell table:style-name="ce166" table:formula="of:=IF([.E272]=&quot;---&quot;;&quot;N/A&quot;;IF(AND([.I272]=&quot;&quot;;NOW()-[.E272]&lt;0);&quot;Em dia&quot;;IF(AND([.I272]=&quot;&quot;;NOW()-[.E272]&gt;0);&quot;Pendência&quot;;IF([.I272]&gt;[.E272];&quot;Entregue com atraso&quot;;&quot;Entregue&quot;))))" office:value-type="string" office:string-value="Pendência">
            <text:p>Pendência</text:p>
          </table:table-cell>
          <table:table-cell table:style-name="ce166" table:formula="of:=IF([.F272]=&quot;---&quot;;&quot;N/A&quot;;IF(AND([.J272]=&quot;&quot;;NOW()-[.F272]&lt;0);&quot;Em dia&quot;;IF(AND([.J272]=&quot;&quot;;NOW()-[.F272]&gt;0);&quot;Pendência&quot;;IF([.J272]&gt;[.F272];&quot;Entregue com atraso&quot;;&quot;Entregue&quot;))))" office:value-type="string" office:string-value="Pendência">
            <text:p>Pendência</text:p>
          </table:table-cell>
          <table:table-cell table:style-name="ce168" table:formula="of:=IF([.G272]=&quot;---&quot;;&quot;N/A&quot;;IF(AND([.K272]=&quot;&quot;;NOW()-[.G272]&lt;0);&quot;Em dia&quot;;IF(AND([.K272]=&quot;&quot;;NOW()-[.G272]&gt;0);&quot;Pendência&quot;;IF([.K272]&gt;[.G272];&quot;Contratado com atraso&quot;;&quot;Contratado&quot;))))" office:value-type="string" office:string-value="Pendência">
            <text:p>Pendência</text:p>
          </table:table-cell>
          <table:table-cell table:style-name="ce166" table:formula="of:=IF(AND([.L272]=&quot;&quot;;NOW()-[.H272]&lt;0);&quot;Em dia&quot;;IF(AND([.L272]=&quot;&quot;;NOW()-[.H272]&gt;0);&quot;Pendência&quot;;IF([.L272]&gt;[.H27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0]" office:value-type="float" office:value="0">
            <text:p>0</text:p>
          </table:table-cell>
          <table:table-cell table:style-name="ce90" table:formula="of:=[$CAC.C270]" office:value-type="float" office:value="0">
            <text:p>0</text:p>
          </table:table-cell>
          <table:table-cell table:style-name="ce155" table:formula="of:=[$CAC.B270]" office:value-type="float" office:value="0">
            <text:p>0</text:p>
          </table:table-cell>
          <table:table-cell table:style-name="ce158" table:formula="of:=[.H273]-TODAY()" office:value-type="float" office:value="-44503">
            <text:p>-44503</text:p>
          </table:table-cell>
          <table:table-cell table:style-name="ce161" table:formula="of:=[$CAC.W270]" office:value-type="float" office:value="0">
            <text:p>30/12/99</text:p>
          </table:table-cell>
          <table:table-cell table:style-name="ce161" table:formula="of:=[$CAC.X270]" office:value-type="float" office:value="0">
            <text:p>30/12/99</text:p>
          </table:table-cell>
          <table:table-cell table:style-name="ce161" table:formula="of:=[$CAC.AB304]" office:value-type="float" office:value="0">
            <text:p>30/12/99</text:p>
          </table:table-cell>
          <table:table-cell table:style-name="ce161" table:formula="of:=[$CAC.AC270]" office:value-type="float" office:value="0">
            <text:p>30/12/99</text:p>
          </table:table-cell>
          <table:table-cell table:style-name="ce164" table:number-columns-repeated="4"/>
          <table:table-cell table:style-name="ce166" table:formula="of:=IF([.E273]=&quot;---&quot;;&quot;N/A&quot;;IF(AND([.I273]=&quot;&quot;;NOW()-[.E273]&lt;0);&quot;Em dia&quot;;IF(AND([.I273]=&quot;&quot;;NOW()-[.E273]&gt;0);&quot;Pendência&quot;;IF([.I273]&gt;[.E273];&quot;Entregue com atraso&quot;;&quot;Entregue&quot;))))" office:value-type="string" office:string-value="Pendência">
            <text:p>Pendência</text:p>
          </table:table-cell>
          <table:table-cell table:style-name="ce166" table:formula="of:=IF([.F273]=&quot;---&quot;;&quot;N/A&quot;;IF(AND([.J273]=&quot;&quot;;NOW()-[.F273]&lt;0);&quot;Em dia&quot;;IF(AND([.J273]=&quot;&quot;;NOW()-[.F273]&gt;0);&quot;Pendência&quot;;IF([.J273]&gt;[.F273];&quot;Entregue com atraso&quot;;&quot;Entregue&quot;))))" office:value-type="string" office:string-value="Pendência">
            <text:p>Pendência</text:p>
          </table:table-cell>
          <table:table-cell table:style-name="ce168" table:formula="of:=IF([.G273]=&quot;---&quot;;&quot;N/A&quot;;IF(AND([.K273]=&quot;&quot;;NOW()-[.G273]&lt;0);&quot;Em dia&quot;;IF(AND([.K273]=&quot;&quot;;NOW()-[.G273]&gt;0);&quot;Pendência&quot;;IF([.K273]&gt;[.G273];&quot;Contratado com atraso&quot;;&quot;Contratado&quot;))))" office:value-type="string" office:string-value="Pendência">
            <text:p>Pendência</text:p>
          </table:table-cell>
          <table:table-cell table:style-name="ce166" table:formula="of:=IF(AND([.L273]=&quot;&quot;;NOW()-[.H273]&lt;0);&quot;Em dia&quot;;IF(AND([.L273]=&quot;&quot;;NOW()-[.H273]&gt;0);&quot;Pendência&quot;;IF([.L273]&gt;[.H27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1]" office:value-type="float" office:value="0">
            <text:p>0</text:p>
          </table:table-cell>
          <table:table-cell table:style-name="ce90" table:formula="of:=[$CAC.C271]" office:value-type="float" office:value="0">
            <text:p>0</text:p>
          </table:table-cell>
          <table:table-cell table:style-name="ce155" table:formula="of:=[$CAC.B271]" office:value-type="float" office:value="0">
            <text:p>0</text:p>
          </table:table-cell>
          <table:table-cell table:style-name="ce158" table:formula="of:=[.H274]-TODAY()" office:value-type="float" office:value="-44503">
            <text:p>-44503</text:p>
          </table:table-cell>
          <table:table-cell table:style-name="ce161" table:formula="of:=[$CAC.W271]" office:value-type="float" office:value="0">
            <text:p>30/12/99</text:p>
          </table:table-cell>
          <table:table-cell table:style-name="ce161" table:formula="of:=[$CAC.X271]" office:value-type="float" office:value="0">
            <text:p>30/12/99</text:p>
          </table:table-cell>
          <table:table-cell table:style-name="ce161" table:formula="of:=[$CAC.AB305]" office:value-type="float" office:value="0">
            <text:p>30/12/99</text:p>
          </table:table-cell>
          <table:table-cell table:style-name="ce161" table:formula="of:=[$CAC.AC271]" office:value-type="float" office:value="0">
            <text:p>30/12/99</text:p>
          </table:table-cell>
          <table:table-cell table:style-name="ce164" table:number-columns-repeated="4"/>
          <table:table-cell table:style-name="ce166" table:formula="of:=IF([.E274]=&quot;---&quot;;&quot;N/A&quot;;IF(AND([.I274]=&quot;&quot;;NOW()-[.E274]&lt;0);&quot;Em dia&quot;;IF(AND([.I274]=&quot;&quot;;NOW()-[.E274]&gt;0);&quot;Pendência&quot;;IF([.I274]&gt;[.E274];&quot;Entregue com atraso&quot;;&quot;Entregue&quot;))))" office:value-type="string" office:string-value="Pendência">
            <text:p>Pendência</text:p>
          </table:table-cell>
          <table:table-cell table:style-name="ce166" table:formula="of:=IF([.F274]=&quot;---&quot;;&quot;N/A&quot;;IF(AND([.J274]=&quot;&quot;;NOW()-[.F274]&lt;0);&quot;Em dia&quot;;IF(AND([.J274]=&quot;&quot;;NOW()-[.F274]&gt;0);&quot;Pendência&quot;;IF([.J274]&gt;[.F274];&quot;Entregue com atraso&quot;;&quot;Entregue&quot;))))" office:value-type="string" office:string-value="Pendência">
            <text:p>Pendência</text:p>
          </table:table-cell>
          <table:table-cell table:style-name="ce168" table:formula="of:=IF([.G274]=&quot;---&quot;;&quot;N/A&quot;;IF(AND([.K274]=&quot;&quot;;NOW()-[.G274]&lt;0);&quot;Em dia&quot;;IF(AND([.K274]=&quot;&quot;;NOW()-[.G274]&gt;0);&quot;Pendência&quot;;IF([.K274]&gt;[.G274];&quot;Contratado com atraso&quot;;&quot;Contratado&quot;))))" office:value-type="string" office:string-value="Pendência">
            <text:p>Pendência</text:p>
          </table:table-cell>
          <table:table-cell table:style-name="ce166" table:formula="of:=IF(AND([.L274]=&quot;&quot;;NOW()-[.H274]&lt;0);&quot;Em dia&quot;;IF(AND([.L274]=&quot;&quot;;NOW()-[.H274]&gt;0);&quot;Pendência&quot;;IF([.L274]&gt;[.H27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2]" office:value-type="float" office:value="0">
            <text:p>0</text:p>
          </table:table-cell>
          <table:table-cell table:style-name="ce90" table:formula="of:=[$CAC.C272]" office:value-type="float" office:value="0">
            <text:p>0</text:p>
          </table:table-cell>
          <table:table-cell table:style-name="ce155" table:formula="of:=[$CAC.B272]" office:value-type="float" office:value="0">
            <text:p>0</text:p>
          </table:table-cell>
          <table:table-cell table:style-name="ce158" table:formula="of:=[.H275]-TODAY()" office:value-type="float" office:value="-44503">
            <text:p>-44503</text:p>
          </table:table-cell>
          <table:table-cell table:style-name="ce161" table:formula="of:=[$CAC.W272]" office:value-type="float" office:value="0">
            <text:p>30/12/99</text:p>
          </table:table-cell>
          <table:table-cell table:style-name="ce161" table:formula="of:=[$CAC.X272]" office:value-type="float" office:value="0">
            <text:p>30/12/99</text:p>
          </table:table-cell>
          <table:table-cell table:style-name="ce161" table:formula="of:=[$CAC.AB306]" office:value-type="float" office:value="0">
            <text:p>30/12/99</text:p>
          </table:table-cell>
          <table:table-cell table:style-name="ce161" table:formula="of:=[$CAC.AC272]" office:value-type="float" office:value="0">
            <text:p>30/12/99</text:p>
          </table:table-cell>
          <table:table-cell table:style-name="ce164" table:number-columns-repeated="4"/>
          <table:table-cell table:style-name="ce166" table:formula="of:=IF([.E275]=&quot;---&quot;;&quot;N/A&quot;;IF(AND([.I275]=&quot;&quot;;NOW()-[.E275]&lt;0);&quot;Em dia&quot;;IF(AND([.I275]=&quot;&quot;;NOW()-[.E275]&gt;0);&quot;Pendência&quot;;IF([.I275]&gt;[.E275];&quot;Entregue com atraso&quot;;&quot;Entregue&quot;))))" office:value-type="string" office:string-value="Pendência">
            <text:p>Pendência</text:p>
          </table:table-cell>
          <table:table-cell table:style-name="ce166" table:formula="of:=IF([.F275]=&quot;---&quot;;&quot;N/A&quot;;IF(AND([.J275]=&quot;&quot;;NOW()-[.F275]&lt;0);&quot;Em dia&quot;;IF(AND([.J275]=&quot;&quot;;NOW()-[.F275]&gt;0);&quot;Pendência&quot;;IF([.J275]&gt;[.F275];&quot;Entregue com atraso&quot;;&quot;Entregue&quot;))))" office:value-type="string" office:string-value="Pendência">
            <text:p>Pendência</text:p>
          </table:table-cell>
          <table:table-cell table:style-name="ce168" table:formula="of:=IF([.G275]=&quot;---&quot;;&quot;N/A&quot;;IF(AND([.K275]=&quot;&quot;;NOW()-[.G275]&lt;0);&quot;Em dia&quot;;IF(AND([.K275]=&quot;&quot;;NOW()-[.G275]&gt;0);&quot;Pendência&quot;;IF([.K275]&gt;[.G275];&quot;Contratado com atraso&quot;;&quot;Contratado&quot;))))" office:value-type="string" office:string-value="Pendência">
            <text:p>Pendência</text:p>
          </table:table-cell>
          <table:table-cell table:style-name="ce166" table:formula="of:=IF(AND([.L275]=&quot;&quot;;NOW()-[.H275]&lt;0);&quot;Em dia&quot;;IF(AND([.L275]=&quot;&quot;;NOW()-[.H275]&gt;0);&quot;Pendência&quot;;IF([.L275]&gt;[.H27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3]" office:value-type="float" office:value="0">
            <text:p>0</text:p>
          </table:table-cell>
          <table:table-cell table:style-name="ce90" table:formula="of:=[$CAC.C273]" office:value-type="float" office:value="0">
            <text:p>0</text:p>
          </table:table-cell>
          <table:table-cell table:style-name="ce155" table:formula="of:=[$CAC.B273]" office:value-type="float" office:value="0">
            <text:p>0</text:p>
          </table:table-cell>
          <table:table-cell table:style-name="ce158" table:formula="of:=[.H276]-TODAY()" office:value-type="float" office:value="-44503">
            <text:p>-44503</text:p>
          </table:table-cell>
          <table:table-cell table:style-name="ce161" table:formula="of:=[$CAC.W273]" office:value-type="float" office:value="0">
            <text:p>30/12/99</text:p>
          </table:table-cell>
          <table:table-cell table:style-name="ce161" table:formula="of:=[$CAC.X273]" office:value-type="float" office:value="0">
            <text:p>30/12/99</text:p>
          </table:table-cell>
          <table:table-cell table:style-name="ce161" table:formula="of:=[$CAC.AB307]" office:value-type="float" office:value="0">
            <text:p>30/12/99</text:p>
          </table:table-cell>
          <table:table-cell table:style-name="ce161" table:formula="of:=[$CAC.AC273]" office:value-type="float" office:value="0">
            <text:p>30/12/99</text:p>
          </table:table-cell>
          <table:table-cell table:style-name="ce164" table:number-columns-repeated="4"/>
          <table:table-cell table:style-name="ce166" table:formula="of:=IF([.E276]=&quot;---&quot;;&quot;N/A&quot;;IF(AND([.I276]=&quot;&quot;;NOW()-[.E276]&lt;0);&quot;Em dia&quot;;IF(AND([.I276]=&quot;&quot;;NOW()-[.E276]&gt;0);&quot;Pendência&quot;;IF([.I276]&gt;[.E276];&quot;Entregue com atraso&quot;;&quot;Entregue&quot;))))" office:value-type="string" office:string-value="Pendência">
            <text:p>Pendência</text:p>
          </table:table-cell>
          <table:table-cell table:style-name="ce166" table:formula="of:=IF([.F276]=&quot;---&quot;;&quot;N/A&quot;;IF(AND([.J276]=&quot;&quot;;NOW()-[.F276]&lt;0);&quot;Em dia&quot;;IF(AND([.J276]=&quot;&quot;;NOW()-[.F276]&gt;0);&quot;Pendência&quot;;IF([.J276]&gt;[.F276];&quot;Entregue com atraso&quot;;&quot;Entregue&quot;))))" office:value-type="string" office:string-value="Pendência">
            <text:p>Pendência</text:p>
          </table:table-cell>
          <table:table-cell table:style-name="ce168" table:formula="of:=IF([.G276]=&quot;---&quot;;&quot;N/A&quot;;IF(AND([.K276]=&quot;&quot;;NOW()-[.G276]&lt;0);&quot;Em dia&quot;;IF(AND([.K276]=&quot;&quot;;NOW()-[.G276]&gt;0);&quot;Pendência&quot;;IF([.K276]&gt;[.G276];&quot;Contratado com atraso&quot;;&quot;Contratado&quot;))))" office:value-type="string" office:string-value="Pendência">
            <text:p>Pendência</text:p>
          </table:table-cell>
          <table:table-cell table:style-name="ce166" table:formula="of:=IF(AND([.L276]=&quot;&quot;;NOW()-[.H276]&lt;0);&quot;Em dia&quot;;IF(AND([.L276]=&quot;&quot;;NOW()-[.H276]&gt;0);&quot;Pendência&quot;;IF([.L276]&gt;[.H27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4]" office:value-type="float" office:value="0">
            <text:p>0</text:p>
          </table:table-cell>
          <table:table-cell table:style-name="ce90" table:formula="of:=[$CAC.C274]" office:value-type="float" office:value="0">
            <text:p>0</text:p>
          </table:table-cell>
          <table:table-cell table:style-name="ce155" table:formula="of:=[$CAC.B274]" office:value-type="float" office:value="0">
            <text:p>0</text:p>
          </table:table-cell>
          <table:table-cell table:style-name="ce158" table:formula="of:=[.H277]-TODAY()" office:value-type="float" office:value="-44503">
            <text:p>-44503</text:p>
          </table:table-cell>
          <table:table-cell table:style-name="ce161" table:formula="of:=[$CAC.W274]" office:value-type="float" office:value="0">
            <text:p>30/12/99</text:p>
          </table:table-cell>
          <table:table-cell table:style-name="ce161" table:formula="of:=[$CAC.X274]" office:value-type="float" office:value="0">
            <text:p>30/12/99</text:p>
          </table:table-cell>
          <table:table-cell table:style-name="ce161" table:formula="of:=[$CAC.AB308]" office:value-type="float" office:value="0">
            <text:p>30/12/99</text:p>
          </table:table-cell>
          <table:table-cell table:style-name="ce161" table:formula="of:=[$CAC.AC274]" office:value-type="float" office:value="0">
            <text:p>30/12/99</text:p>
          </table:table-cell>
          <table:table-cell table:style-name="ce164" table:number-columns-repeated="4"/>
          <table:table-cell table:style-name="ce166" table:formula="of:=IF([.E277]=&quot;---&quot;;&quot;N/A&quot;;IF(AND([.I277]=&quot;&quot;;NOW()-[.E277]&lt;0);&quot;Em dia&quot;;IF(AND([.I277]=&quot;&quot;;NOW()-[.E277]&gt;0);&quot;Pendência&quot;;IF([.I277]&gt;[.E277];&quot;Entregue com atraso&quot;;&quot;Entregue&quot;))))" office:value-type="string" office:string-value="Pendência">
            <text:p>Pendência</text:p>
          </table:table-cell>
          <table:table-cell table:style-name="ce166" table:formula="of:=IF([.F277]=&quot;---&quot;;&quot;N/A&quot;;IF(AND([.J277]=&quot;&quot;;NOW()-[.F277]&lt;0);&quot;Em dia&quot;;IF(AND([.J277]=&quot;&quot;;NOW()-[.F277]&gt;0);&quot;Pendência&quot;;IF([.J277]&gt;[.F277];&quot;Entregue com atraso&quot;;&quot;Entregue&quot;))))" office:value-type="string" office:string-value="Pendência">
            <text:p>Pendência</text:p>
          </table:table-cell>
          <table:table-cell table:style-name="ce168" table:formula="of:=IF([.G277]=&quot;---&quot;;&quot;N/A&quot;;IF(AND([.K277]=&quot;&quot;;NOW()-[.G277]&lt;0);&quot;Em dia&quot;;IF(AND([.K277]=&quot;&quot;;NOW()-[.G277]&gt;0);&quot;Pendência&quot;;IF([.K277]&gt;[.G277];&quot;Contratado com atraso&quot;;&quot;Contratado&quot;))))" office:value-type="string" office:string-value="Pendência">
            <text:p>Pendência</text:p>
          </table:table-cell>
          <table:table-cell table:style-name="ce166" table:formula="of:=IF(AND([.L277]=&quot;&quot;;NOW()-[.H277]&lt;0);&quot;Em dia&quot;;IF(AND([.L277]=&quot;&quot;;NOW()-[.H277]&gt;0);&quot;Pendência&quot;;IF([.L277]&gt;[.H27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5]" office:value-type="float" office:value="0">
            <text:p>0</text:p>
          </table:table-cell>
          <table:table-cell table:style-name="ce90" table:formula="of:=[$CAC.C275]" office:value-type="float" office:value="0">
            <text:p>0</text:p>
          </table:table-cell>
          <table:table-cell table:style-name="ce155" table:formula="of:=[$CAC.B275]" office:value-type="float" office:value="0">
            <text:p>0</text:p>
          </table:table-cell>
          <table:table-cell table:style-name="ce158" table:formula="of:=[.H278]-TODAY()" office:value-type="float" office:value="-44503">
            <text:p>-44503</text:p>
          </table:table-cell>
          <table:table-cell table:style-name="ce161" table:formula="of:=[$CAC.W275]" office:value-type="float" office:value="0">
            <text:p>30/12/99</text:p>
          </table:table-cell>
          <table:table-cell table:style-name="ce161" table:formula="of:=[$CAC.X275]" office:value-type="float" office:value="0">
            <text:p>30/12/99</text:p>
          </table:table-cell>
          <table:table-cell table:style-name="ce161" table:formula="of:=[$CAC.AB309]" office:value-type="float" office:value="0">
            <text:p>30/12/99</text:p>
          </table:table-cell>
          <table:table-cell table:style-name="ce161" table:formula="of:=[$CAC.AC275]" office:value-type="float" office:value="0">
            <text:p>30/12/99</text:p>
          </table:table-cell>
          <table:table-cell table:style-name="ce164" table:number-columns-repeated="4"/>
          <table:table-cell table:style-name="ce166" table:formula="of:=IF([.E278]=&quot;---&quot;;&quot;N/A&quot;;IF(AND([.I278]=&quot;&quot;;NOW()-[.E278]&lt;0);&quot;Em dia&quot;;IF(AND([.I278]=&quot;&quot;;NOW()-[.E278]&gt;0);&quot;Pendência&quot;;IF([.I278]&gt;[.E278];&quot;Entregue com atraso&quot;;&quot;Entregue&quot;))))" office:value-type="string" office:string-value="Pendência">
            <text:p>Pendência</text:p>
          </table:table-cell>
          <table:table-cell table:style-name="ce166" table:formula="of:=IF([.F278]=&quot;---&quot;;&quot;N/A&quot;;IF(AND([.J278]=&quot;&quot;;NOW()-[.F278]&lt;0);&quot;Em dia&quot;;IF(AND([.J278]=&quot;&quot;;NOW()-[.F278]&gt;0);&quot;Pendência&quot;;IF([.J278]&gt;[.F278];&quot;Entregue com atraso&quot;;&quot;Entregue&quot;))))" office:value-type="string" office:string-value="Pendência">
            <text:p>Pendência</text:p>
          </table:table-cell>
          <table:table-cell table:style-name="ce168" table:formula="of:=IF([.G278]=&quot;---&quot;;&quot;N/A&quot;;IF(AND([.K278]=&quot;&quot;;NOW()-[.G278]&lt;0);&quot;Em dia&quot;;IF(AND([.K278]=&quot;&quot;;NOW()-[.G278]&gt;0);&quot;Pendência&quot;;IF([.K278]&gt;[.G278];&quot;Contratado com atraso&quot;;&quot;Contratado&quot;))))" office:value-type="string" office:string-value="Pendência">
            <text:p>Pendência</text:p>
          </table:table-cell>
          <table:table-cell table:style-name="ce166" table:formula="of:=IF(AND([.L278]=&quot;&quot;;NOW()-[.H278]&lt;0);&quot;Em dia&quot;;IF(AND([.L278]=&quot;&quot;;NOW()-[.H278]&gt;0);&quot;Pendência&quot;;IF([.L278]&gt;[.H27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6]" office:value-type="float" office:value="0">
            <text:p>0</text:p>
          </table:table-cell>
          <table:table-cell table:style-name="ce90" table:formula="of:=[$CAC.C276]" office:value-type="float" office:value="0">
            <text:p>0</text:p>
          </table:table-cell>
          <table:table-cell table:style-name="ce155" table:formula="of:=[$CAC.B276]" office:value-type="float" office:value="0">
            <text:p>0</text:p>
          </table:table-cell>
          <table:table-cell table:style-name="ce158" table:formula="of:=[.H279]-TODAY()" office:value-type="float" office:value="-44503">
            <text:p>-44503</text:p>
          </table:table-cell>
          <table:table-cell table:style-name="ce161" table:formula="of:=[$CAC.W276]" office:value-type="float" office:value="0">
            <text:p>30/12/99</text:p>
          </table:table-cell>
          <table:table-cell table:style-name="ce161" table:formula="of:=[$CAC.X276]" office:value-type="float" office:value="0">
            <text:p>30/12/99</text:p>
          </table:table-cell>
          <table:table-cell table:style-name="ce161" table:formula="of:=[$CAC.AB310]" office:value-type="float" office:value="0">
            <text:p>30/12/99</text:p>
          </table:table-cell>
          <table:table-cell table:style-name="ce161" table:formula="of:=[$CAC.AC276]" office:value-type="float" office:value="0">
            <text:p>30/12/99</text:p>
          </table:table-cell>
          <table:table-cell table:style-name="ce164" table:number-columns-repeated="4"/>
          <table:table-cell table:style-name="ce166" table:formula="of:=IF([.E279]=&quot;---&quot;;&quot;N/A&quot;;IF(AND([.I279]=&quot;&quot;;NOW()-[.E279]&lt;0);&quot;Em dia&quot;;IF(AND([.I279]=&quot;&quot;;NOW()-[.E279]&gt;0);&quot;Pendência&quot;;IF([.I279]&gt;[.E279];&quot;Entregue com atraso&quot;;&quot;Entregue&quot;))))" office:value-type="string" office:string-value="Pendência">
            <text:p>Pendência</text:p>
          </table:table-cell>
          <table:table-cell table:style-name="ce166" table:formula="of:=IF([.F279]=&quot;---&quot;;&quot;N/A&quot;;IF(AND([.J279]=&quot;&quot;;NOW()-[.F279]&lt;0);&quot;Em dia&quot;;IF(AND([.J279]=&quot;&quot;;NOW()-[.F279]&gt;0);&quot;Pendência&quot;;IF([.J279]&gt;[.F279];&quot;Entregue com atraso&quot;;&quot;Entregue&quot;))))" office:value-type="string" office:string-value="Pendência">
            <text:p>Pendência</text:p>
          </table:table-cell>
          <table:table-cell table:style-name="ce168" table:formula="of:=IF([.G279]=&quot;---&quot;;&quot;N/A&quot;;IF(AND([.K279]=&quot;&quot;;NOW()-[.G279]&lt;0);&quot;Em dia&quot;;IF(AND([.K279]=&quot;&quot;;NOW()-[.G279]&gt;0);&quot;Pendência&quot;;IF([.K279]&gt;[.G279];&quot;Contratado com atraso&quot;;&quot;Contratado&quot;))))" office:value-type="string" office:string-value="Pendência">
            <text:p>Pendência</text:p>
          </table:table-cell>
          <table:table-cell table:style-name="ce166" table:formula="of:=IF(AND([.L279]=&quot;&quot;;NOW()-[.H279]&lt;0);&quot;Em dia&quot;;IF(AND([.L279]=&quot;&quot;;NOW()-[.H279]&gt;0);&quot;Pendência&quot;;IF([.L279]&gt;[.H27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7]" office:value-type="float" office:value="0">
            <text:p>0</text:p>
          </table:table-cell>
          <table:table-cell table:style-name="ce90" table:formula="of:=[$CAC.C277]" office:value-type="float" office:value="0">
            <text:p>0</text:p>
          </table:table-cell>
          <table:table-cell table:style-name="ce155" table:formula="of:=[$CAC.B277]" office:value-type="float" office:value="0">
            <text:p>0</text:p>
          </table:table-cell>
          <table:table-cell table:style-name="ce158" table:formula="of:=[.H280]-TODAY()" office:value-type="float" office:value="-44503">
            <text:p>-44503</text:p>
          </table:table-cell>
          <table:table-cell table:style-name="ce161" table:formula="of:=[$CAC.W277]" office:value-type="float" office:value="0">
            <text:p>30/12/99</text:p>
          </table:table-cell>
          <table:table-cell table:style-name="ce161" table:formula="of:=[$CAC.X277]" office:value-type="float" office:value="0">
            <text:p>30/12/99</text:p>
          </table:table-cell>
          <table:table-cell table:style-name="ce161" table:formula="of:=[$CAC.AB311]" office:value-type="float" office:value="0">
            <text:p>30/12/99</text:p>
          </table:table-cell>
          <table:table-cell table:style-name="ce161" table:formula="of:=[$CAC.AC277]" office:value-type="float" office:value="0">
            <text:p>30/12/99</text:p>
          </table:table-cell>
          <table:table-cell table:style-name="ce164" table:number-columns-repeated="4"/>
          <table:table-cell table:style-name="ce166" table:formula="of:=IF([.E280]=&quot;---&quot;;&quot;N/A&quot;;IF(AND([.I280]=&quot;&quot;;NOW()-[.E280]&lt;0);&quot;Em dia&quot;;IF(AND([.I280]=&quot;&quot;;NOW()-[.E280]&gt;0);&quot;Pendência&quot;;IF([.I280]&gt;[.E280];&quot;Entregue com atraso&quot;;&quot;Entregue&quot;))))" office:value-type="string" office:string-value="Pendência">
            <text:p>Pendência</text:p>
          </table:table-cell>
          <table:table-cell table:style-name="ce166" table:formula="of:=IF([.F280]=&quot;---&quot;;&quot;N/A&quot;;IF(AND([.J280]=&quot;&quot;;NOW()-[.F280]&lt;0);&quot;Em dia&quot;;IF(AND([.J280]=&quot;&quot;;NOW()-[.F280]&gt;0);&quot;Pendência&quot;;IF([.J280]&gt;[.F280];&quot;Entregue com atraso&quot;;&quot;Entregue&quot;))))" office:value-type="string" office:string-value="Pendência">
            <text:p>Pendência</text:p>
          </table:table-cell>
          <table:table-cell table:style-name="ce168" table:formula="of:=IF([.G280]=&quot;---&quot;;&quot;N/A&quot;;IF(AND([.K280]=&quot;&quot;;NOW()-[.G280]&lt;0);&quot;Em dia&quot;;IF(AND([.K280]=&quot;&quot;;NOW()-[.G280]&gt;0);&quot;Pendência&quot;;IF([.K280]&gt;[.G280];&quot;Contratado com atraso&quot;;&quot;Contratado&quot;))))" office:value-type="string" office:string-value="Pendência">
            <text:p>Pendência</text:p>
          </table:table-cell>
          <table:table-cell table:style-name="ce166" table:formula="of:=IF(AND([.L280]=&quot;&quot;;NOW()-[.H280]&lt;0);&quot;Em dia&quot;;IF(AND([.L280]=&quot;&quot;;NOW()-[.H280]&gt;0);&quot;Pendência&quot;;IF([.L280]&gt;[.H28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8]" office:value-type="float" office:value="0">
            <text:p>0</text:p>
          </table:table-cell>
          <table:table-cell table:style-name="ce90" table:formula="of:=[$CAC.C278]" office:value-type="float" office:value="0">
            <text:p>0</text:p>
          </table:table-cell>
          <table:table-cell table:style-name="ce155" table:formula="of:=[$CAC.B278]" office:value-type="float" office:value="0">
            <text:p>0</text:p>
          </table:table-cell>
          <table:table-cell table:style-name="ce158" table:formula="of:=[.H281]-TODAY()" office:value-type="float" office:value="-44503">
            <text:p>-44503</text:p>
          </table:table-cell>
          <table:table-cell table:style-name="ce161" table:formula="of:=[$CAC.W278]" office:value-type="float" office:value="0">
            <text:p>30/12/99</text:p>
          </table:table-cell>
          <table:table-cell table:style-name="ce161" table:formula="of:=[$CAC.X278]" office:value-type="float" office:value="0">
            <text:p>30/12/99</text:p>
          </table:table-cell>
          <table:table-cell table:style-name="ce161" table:formula="of:=[$CAC.AB312]" office:value-type="float" office:value="0">
            <text:p>30/12/99</text:p>
          </table:table-cell>
          <table:table-cell table:style-name="ce161" table:formula="of:=[$CAC.AC278]" office:value-type="float" office:value="0">
            <text:p>30/12/99</text:p>
          </table:table-cell>
          <table:table-cell table:style-name="ce164" table:number-columns-repeated="4"/>
          <table:table-cell table:style-name="ce166" table:formula="of:=IF([.E281]=&quot;---&quot;;&quot;N/A&quot;;IF(AND([.I281]=&quot;&quot;;NOW()-[.E281]&lt;0);&quot;Em dia&quot;;IF(AND([.I281]=&quot;&quot;;NOW()-[.E281]&gt;0);&quot;Pendência&quot;;IF([.I281]&gt;[.E281];&quot;Entregue com atraso&quot;;&quot;Entregue&quot;))))" office:value-type="string" office:string-value="Pendência">
            <text:p>Pendência</text:p>
          </table:table-cell>
          <table:table-cell table:style-name="ce166" table:formula="of:=IF([.F281]=&quot;---&quot;;&quot;N/A&quot;;IF(AND([.J281]=&quot;&quot;;NOW()-[.F281]&lt;0);&quot;Em dia&quot;;IF(AND([.J281]=&quot;&quot;;NOW()-[.F281]&gt;0);&quot;Pendência&quot;;IF([.J281]&gt;[.F281];&quot;Entregue com atraso&quot;;&quot;Entregue&quot;))))" office:value-type="string" office:string-value="Pendência">
            <text:p>Pendência</text:p>
          </table:table-cell>
          <table:table-cell table:style-name="ce168" table:formula="of:=IF([.G281]=&quot;---&quot;;&quot;N/A&quot;;IF(AND([.K281]=&quot;&quot;;NOW()-[.G281]&lt;0);&quot;Em dia&quot;;IF(AND([.K281]=&quot;&quot;;NOW()-[.G281]&gt;0);&quot;Pendência&quot;;IF([.K281]&gt;[.G281];&quot;Contratado com atraso&quot;;&quot;Contratado&quot;))))" office:value-type="string" office:string-value="Pendência">
            <text:p>Pendência</text:p>
          </table:table-cell>
          <table:table-cell table:style-name="ce166" table:formula="of:=IF(AND([.L281]=&quot;&quot;;NOW()-[.H281]&lt;0);&quot;Em dia&quot;;IF(AND([.L281]=&quot;&quot;;NOW()-[.H281]&gt;0);&quot;Pendência&quot;;IF([.L281]&gt;[.H28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79]" office:value-type="float" office:value="0">
            <text:p>0</text:p>
          </table:table-cell>
          <table:table-cell table:style-name="ce90" table:formula="of:=[$CAC.C279]" office:value-type="float" office:value="0">
            <text:p>0</text:p>
          </table:table-cell>
          <table:table-cell table:style-name="ce155" table:formula="of:=[$CAC.B279]" office:value-type="float" office:value="0">
            <text:p>0</text:p>
          </table:table-cell>
          <table:table-cell table:style-name="ce158" table:formula="of:=[.H282]-TODAY()" office:value-type="float" office:value="-44503">
            <text:p>-44503</text:p>
          </table:table-cell>
          <table:table-cell table:style-name="ce161" table:formula="of:=[$CAC.W279]" office:value-type="float" office:value="0">
            <text:p>30/12/99</text:p>
          </table:table-cell>
          <table:table-cell table:style-name="ce161" table:formula="of:=[$CAC.X279]" office:value-type="float" office:value="0">
            <text:p>30/12/99</text:p>
          </table:table-cell>
          <table:table-cell table:style-name="ce161" table:formula="of:=[$CAC.AB313]" office:value-type="float" office:value="0">
            <text:p>30/12/99</text:p>
          </table:table-cell>
          <table:table-cell table:style-name="ce161" table:formula="of:=[$CAC.AC279]" office:value-type="float" office:value="0">
            <text:p>30/12/99</text:p>
          </table:table-cell>
          <table:table-cell table:style-name="ce164" table:number-columns-repeated="4"/>
          <table:table-cell table:style-name="ce166" table:formula="of:=IF([.E282]=&quot;---&quot;;&quot;N/A&quot;;IF(AND([.I282]=&quot;&quot;;NOW()-[.E282]&lt;0);&quot;Em dia&quot;;IF(AND([.I282]=&quot;&quot;;NOW()-[.E282]&gt;0);&quot;Pendência&quot;;IF([.I282]&gt;[.E282];&quot;Entregue com atraso&quot;;&quot;Entregue&quot;))))" office:value-type="string" office:string-value="Pendência">
            <text:p>Pendência</text:p>
          </table:table-cell>
          <table:table-cell table:style-name="ce166" table:formula="of:=IF([.F282]=&quot;---&quot;;&quot;N/A&quot;;IF(AND([.J282]=&quot;&quot;;NOW()-[.F282]&lt;0);&quot;Em dia&quot;;IF(AND([.J282]=&quot;&quot;;NOW()-[.F282]&gt;0);&quot;Pendência&quot;;IF([.J282]&gt;[.F282];&quot;Entregue com atraso&quot;;&quot;Entregue&quot;))))" office:value-type="string" office:string-value="Pendência">
            <text:p>Pendência</text:p>
          </table:table-cell>
          <table:table-cell table:style-name="ce168" table:formula="of:=IF([.G282]=&quot;---&quot;;&quot;N/A&quot;;IF(AND([.K282]=&quot;&quot;;NOW()-[.G282]&lt;0);&quot;Em dia&quot;;IF(AND([.K282]=&quot;&quot;;NOW()-[.G282]&gt;0);&quot;Pendência&quot;;IF([.K282]&gt;[.G282];&quot;Contratado com atraso&quot;;&quot;Contratado&quot;))))" office:value-type="string" office:string-value="Pendência">
            <text:p>Pendência</text:p>
          </table:table-cell>
          <table:table-cell table:style-name="ce166" table:formula="of:=IF(AND([.L282]=&quot;&quot;;NOW()-[.H282]&lt;0);&quot;Em dia&quot;;IF(AND([.L282]=&quot;&quot;;NOW()-[.H282]&gt;0);&quot;Pendência&quot;;IF([.L282]&gt;[.H28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80]" office:value-type="float" office:value="0">
            <text:p>0</text:p>
          </table:table-cell>
          <table:table-cell table:style-name="ce90" table:formula="of:=[$CAC.C280]" office:value-type="float" office:value="0">
            <text:p>0</text:p>
          </table:table-cell>
          <table:table-cell table:style-name="ce155" table:formula="of:=[$CAC.B280]" office:value-type="float" office:value="0">
            <text:p>0</text:p>
          </table:table-cell>
          <table:table-cell table:style-name="ce158" table:formula="of:=[.H283]-TODAY()" office:value-type="float" office:value="-44503">
            <text:p>-44503</text:p>
          </table:table-cell>
          <table:table-cell table:style-name="ce161" table:formula="of:=[$CAC.W280]" office:value-type="float" office:value="0">
            <text:p>30/12/99</text:p>
          </table:table-cell>
          <table:table-cell table:style-name="ce161" table:formula="of:=[$CAC.X280]" office:value-type="float" office:value="0">
            <text:p>30/12/99</text:p>
          </table:table-cell>
          <table:table-cell table:style-name="ce161" table:formula="of:=[$CAC.AB314]" office:value-type="float" office:value="0">
            <text:p>30/12/99</text:p>
          </table:table-cell>
          <table:table-cell table:style-name="ce161" table:formula="of:=[$CAC.AC280]" office:value-type="float" office:value="0">
            <text:p>30/12/99</text:p>
          </table:table-cell>
          <table:table-cell table:style-name="ce164" table:number-columns-repeated="4"/>
          <table:table-cell table:style-name="ce166" table:formula="of:=IF([.E283]=&quot;---&quot;;&quot;N/A&quot;;IF(AND([.I283]=&quot;&quot;;NOW()-[.E283]&lt;0);&quot;Em dia&quot;;IF(AND([.I283]=&quot;&quot;;NOW()-[.E283]&gt;0);&quot;Pendência&quot;;IF([.I283]&gt;[.E283];&quot;Entregue com atraso&quot;;&quot;Entregue&quot;))))" office:value-type="string" office:string-value="Pendência">
            <text:p>Pendência</text:p>
          </table:table-cell>
          <table:table-cell table:style-name="ce166" table:formula="of:=IF([.F283]=&quot;---&quot;;&quot;N/A&quot;;IF(AND([.J283]=&quot;&quot;;NOW()-[.F283]&lt;0);&quot;Em dia&quot;;IF(AND([.J283]=&quot;&quot;;NOW()-[.F283]&gt;0);&quot;Pendência&quot;;IF([.J283]&gt;[.F283];&quot;Entregue com atraso&quot;;&quot;Entregue&quot;))))" office:value-type="string" office:string-value="Pendência">
            <text:p>Pendência</text:p>
          </table:table-cell>
          <table:table-cell table:style-name="ce168" table:formula="of:=IF([.G283]=&quot;---&quot;;&quot;N/A&quot;;IF(AND([.K283]=&quot;&quot;;NOW()-[.G283]&lt;0);&quot;Em dia&quot;;IF(AND([.K283]=&quot;&quot;;NOW()-[.G283]&gt;0);&quot;Pendência&quot;;IF([.K283]&gt;[.G283];&quot;Contratado com atraso&quot;;&quot;Contratado&quot;))))" office:value-type="string" office:string-value="Pendência">
            <text:p>Pendência</text:p>
          </table:table-cell>
          <table:table-cell table:style-name="ce166" table:formula="of:=IF(AND([.L283]=&quot;&quot;;NOW()-[.H283]&lt;0);&quot;Em dia&quot;;IF(AND([.L283]=&quot;&quot;;NOW()-[.H283]&gt;0);&quot;Pendência&quot;;IF([.L283]&gt;[.H28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81]" office:value-type="float" office:value="0">
            <text:p>0</text:p>
          </table:table-cell>
          <table:table-cell table:style-name="ce90" table:formula="of:=[$CAC.C281]" office:value-type="float" office:value="0">
            <text:p>0</text:p>
          </table:table-cell>
          <table:table-cell table:style-name="ce155" table:formula="of:=[$CAC.B281]" office:value-type="float" office:value="0">
            <text:p>0</text:p>
          </table:table-cell>
          <table:table-cell table:style-name="ce158" table:formula="of:=[.H284]-TODAY()" office:value-type="float" office:value="-44503">
            <text:p>-44503</text:p>
          </table:table-cell>
          <table:table-cell table:style-name="ce161" table:formula="of:=[$CAC.W281]" office:value-type="float" office:value="0">
            <text:p>30/12/99</text:p>
          </table:table-cell>
          <table:table-cell table:style-name="ce161" table:formula="of:=[$CAC.X281]" office:value-type="float" office:value="0">
            <text:p>30/12/99</text:p>
          </table:table-cell>
          <table:table-cell table:style-name="ce161" table:formula="of:=[$CAC.AB315]" office:value-type="float" office:value="0">
            <text:p>30/12/99</text:p>
          </table:table-cell>
          <table:table-cell table:style-name="ce161" table:formula="of:=[$CAC.AC281]" office:value-type="float" office:value="0">
            <text:p>30/12/99</text:p>
          </table:table-cell>
          <table:table-cell table:style-name="ce164" table:number-columns-repeated="4"/>
          <table:table-cell table:style-name="ce166" table:formula="of:=IF([.E284]=&quot;---&quot;;&quot;N/A&quot;;IF(AND([.I284]=&quot;&quot;;NOW()-[.E284]&lt;0);&quot;Em dia&quot;;IF(AND([.I284]=&quot;&quot;;NOW()-[.E284]&gt;0);&quot;Pendência&quot;;IF([.I284]&gt;[.E284];&quot;Entregue com atraso&quot;;&quot;Entregue&quot;))))" office:value-type="string" office:string-value="Pendência">
            <text:p>Pendência</text:p>
          </table:table-cell>
          <table:table-cell table:style-name="ce166" table:formula="of:=IF([.F284]=&quot;---&quot;;&quot;N/A&quot;;IF(AND([.J284]=&quot;&quot;;NOW()-[.F284]&lt;0);&quot;Em dia&quot;;IF(AND([.J284]=&quot;&quot;;NOW()-[.F284]&gt;0);&quot;Pendência&quot;;IF([.J284]&gt;[.F284];&quot;Entregue com atraso&quot;;&quot;Entregue&quot;))))" office:value-type="string" office:string-value="Pendência">
            <text:p>Pendência</text:p>
          </table:table-cell>
          <table:table-cell table:style-name="ce168" table:formula="of:=IF([.G284]=&quot;---&quot;;&quot;N/A&quot;;IF(AND([.K284]=&quot;&quot;;NOW()-[.G284]&lt;0);&quot;Em dia&quot;;IF(AND([.K284]=&quot;&quot;;NOW()-[.G284]&gt;0);&quot;Pendência&quot;;IF([.K284]&gt;[.G284];&quot;Contratado com atraso&quot;;&quot;Contratado&quot;))))" office:value-type="string" office:string-value="Pendência">
            <text:p>Pendência</text:p>
          </table:table-cell>
          <table:table-cell table:style-name="ce166" table:formula="of:=IF(AND([.L284]=&quot;&quot;;NOW()-[.H284]&lt;0);&quot;Em dia&quot;;IF(AND([.L284]=&quot;&quot;;NOW()-[.H284]&gt;0);&quot;Pendência&quot;;IF([.L284]&gt;[.H28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82]" office:value-type="float" office:value="0">
            <text:p>0</text:p>
          </table:table-cell>
          <table:table-cell table:style-name="ce90" table:formula="of:=[$CAC.C282]" office:value-type="float" office:value="0">
            <text:p>0</text:p>
          </table:table-cell>
          <table:table-cell table:style-name="ce155" table:formula="of:=[$CAC.B282]" office:value-type="float" office:value="0">
            <text:p>0</text:p>
          </table:table-cell>
          <table:table-cell table:style-name="ce158" table:formula="of:=[.H285]-TODAY()" office:value-type="float" office:value="-44503">
            <text:p>-44503</text:p>
          </table:table-cell>
          <table:table-cell table:style-name="ce161" table:formula="of:=[$CAC.W282]" office:value-type="float" office:value="0">
            <text:p>30/12/99</text:p>
          </table:table-cell>
          <table:table-cell table:style-name="ce161" table:formula="of:=[$CAC.X282]" office:value-type="float" office:value="0">
            <text:p>30/12/99</text:p>
          </table:table-cell>
          <table:table-cell table:style-name="ce161" table:formula="of:=[$CAC.AB316]" office:value-type="float" office:value="0">
            <text:p>30/12/99</text:p>
          </table:table-cell>
          <table:table-cell table:style-name="ce161" table:formula="of:=[$CAC.AC282]" office:value-type="float" office:value="0">
            <text:p>30/12/99</text:p>
          </table:table-cell>
          <table:table-cell table:style-name="ce164" table:number-columns-repeated="4"/>
          <table:table-cell table:style-name="ce166" table:formula="of:=IF([.E285]=&quot;---&quot;;&quot;N/A&quot;;IF(AND([.I285]=&quot;&quot;;NOW()-[.E285]&lt;0);&quot;Em dia&quot;;IF(AND([.I285]=&quot;&quot;;NOW()-[.E285]&gt;0);&quot;Pendência&quot;;IF([.I285]&gt;[.E285];&quot;Entregue com atraso&quot;;&quot;Entregue&quot;))))" office:value-type="string" office:string-value="Pendência">
            <text:p>Pendência</text:p>
          </table:table-cell>
          <table:table-cell table:style-name="ce166" table:formula="of:=IF([.F285]=&quot;---&quot;;&quot;N/A&quot;;IF(AND([.J285]=&quot;&quot;;NOW()-[.F285]&lt;0);&quot;Em dia&quot;;IF(AND([.J285]=&quot;&quot;;NOW()-[.F285]&gt;0);&quot;Pendência&quot;;IF([.J285]&gt;[.F285];&quot;Entregue com atraso&quot;;&quot;Entregue&quot;))))" office:value-type="string" office:string-value="Pendência">
            <text:p>Pendência</text:p>
          </table:table-cell>
          <table:table-cell table:style-name="ce168" table:formula="of:=IF([.G285]=&quot;---&quot;;&quot;N/A&quot;;IF(AND([.K285]=&quot;&quot;;NOW()-[.G285]&lt;0);&quot;Em dia&quot;;IF(AND([.K285]=&quot;&quot;;NOW()-[.G285]&gt;0);&quot;Pendência&quot;;IF([.K285]&gt;[.G285];&quot;Contratado com atraso&quot;;&quot;Contratado&quot;))))" office:value-type="string" office:string-value="Pendência">
            <text:p>Pendência</text:p>
          </table:table-cell>
          <table:table-cell table:style-name="ce166" table:formula="of:=IF(AND([.L285]=&quot;&quot;;NOW()-[.H285]&lt;0);&quot;Em dia&quot;;IF(AND([.L285]=&quot;&quot;;NOW()-[.H285]&gt;0);&quot;Pendência&quot;;IF([.L285]&gt;[.H28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83]" office:value-type="float" office:value="0">
            <text:p>0</text:p>
          </table:table-cell>
          <table:table-cell table:style-name="ce90" table:formula="of:=[$CAC.C283]" office:value-type="float" office:value="0">
            <text:p>0</text:p>
          </table:table-cell>
          <table:table-cell table:style-name="ce155" table:formula="of:=[$CAC.B283]" office:value-type="float" office:value="0">
            <text:p>0</text:p>
          </table:table-cell>
          <table:table-cell table:style-name="ce158" table:formula="of:=[.H286]-TODAY()" office:value-type="float" office:value="-44503">
            <text:p>-44503</text:p>
          </table:table-cell>
          <table:table-cell table:style-name="ce161" table:formula="of:=[$CAC.W283]" office:value-type="float" office:value="0">
            <text:p>30/12/99</text:p>
          </table:table-cell>
          <table:table-cell table:style-name="ce161" table:formula="of:=[$CAC.X283]" office:value-type="float" office:value="0">
            <text:p>30/12/99</text:p>
          </table:table-cell>
          <table:table-cell table:style-name="ce161" table:formula="of:=[$CAC.AB317]" office:value-type="float" office:value="0">
            <text:p>30/12/99</text:p>
          </table:table-cell>
          <table:table-cell table:style-name="ce161" table:formula="of:=[$CAC.AC283]" office:value-type="float" office:value="0">
            <text:p>30/12/99</text:p>
          </table:table-cell>
          <table:table-cell table:style-name="ce164" table:number-columns-repeated="4"/>
          <table:table-cell table:style-name="ce166" table:formula="of:=IF([.E286]=&quot;---&quot;;&quot;N/A&quot;;IF(AND([.I286]=&quot;&quot;;NOW()-[.E286]&lt;0);&quot;Em dia&quot;;IF(AND([.I286]=&quot;&quot;;NOW()-[.E286]&gt;0);&quot;Pendência&quot;;IF([.I286]&gt;[.E286];&quot;Entregue com atraso&quot;;&quot;Entregue&quot;))))" office:value-type="string" office:string-value="Pendência">
            <text:p>Pendência</text:p>
          </table:table-cell>
          <table:table-cell table:style-name="ce166" table:formula="of:=IF([.F286]=&quot;---&quot;;&quot;N/A&quot;;IF(AND([.J286]=&quot;&quot;;NOW()-[.F286]&lt;0);&quot;Em dia&quot;;IF(AND([.J286]=&quot;&quot;;NOW()-[.F286]&gt;0);&quot;Pendência&quot;;IF([.J286]&gt;[.F286];&quot;Entregue com atraso&quot;;&quot;Entregue&quot;))))" office:value-type="string" office:string-value="Pendência">
            <text:p>Pendência</text:p>
          </table:table-cell>
          <table:table-cell table:style-name="ce168" table:formula="of:=IF([.G286]=&quot;---&quot;;&quot;N/A&quot;;IF(AND([.K286]=&quot;&quot;;NOW()-[.G286]&lt;0);&quot;Em dia&quot;;IF(AND([.K286]=&quot;&quot;;NOW()-[.G286]&gt;0);&quot;Pendência&quot;;IF([.K286]&gt;[.G286];&quot;Contratado com atraso&quot;;&quot;Contratado&quot;))))" office:value-type="string" office:string-value="Pendência">
            <text:p>Pendência</text:p>
          </table:table-cell>
          <table:table-cell table:style-name="ce166" table:formula="of:=IF(AND([.L286]=&quot;&quot;;NOW()-[.H286]&lt;0);&quot;Em dia&quot;;IF(AND([.L286]=&quot;&quot;;NOW()-[.H286]&gt;0);&quot;Pendência&quot;;IF([.L286]&gt;[.H28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84]" office:value-type="float" office:value="0">
            <text:p>0</text:p>
          </table:table-cell>
          <table:table-cell table:style-name="ce90" table:formula="of:=[$CAC.C284]" office:value-type="float" office:value="0">
            <text:p>0</text:p>
          </table:table-cell>
          <table:table-cell table:style-name="ce155" table:formula="of:=[$CAC.B284]" office:value-type="float" office:value="0">
            <text:p>0</text:p>
          </table:table-cell>
          <table:table-cell table:style-name="ce158" table:formula="of:=[.H287]-TODAY()" office:value-type="float" office:value="-44503">
            <text:p>-44503</text:p>
          </table:table-cell>
          <table:table-cell table:style-name="ce161" table:formula="of:=[$CAC.W284]" office:value-type="float" office:value="0">
            <text:p>30/12/99</text:p>
          </table:table-cell>
          <table:table-cell table:style-name="ce161" table:formula="of:=[$CAC.X284]" office:value-type="float" office:value="0">
            <text:p>30/12/99</text:p>
          </table:table-cell>
          <table:table-cell table:style-name="ce161" table:formula="of:=[$CAC.AB318]" office:value-type="float" office:value="0">
            <text:p>30/12/99</text:p>
          </table:table-cell>
          <table:table-cell table:style-name="ce161" table:formula="of:=[$CAC.AC284]" office:value-type="float" office:value="0">
            <text:p>30/12/99</text:p>
          </table:table-cell>
          <table:table-cell table:style-name="ce164" table:number-columns-repeated="4"/>
          <table:table-cell table:style-name="ce166" table:formula="of:=IF([.E287]=&quot;---&quot;;&quot;N/A&quot;;IF(AND([.I287]=&quot;&quot;;NOW()-[.E287]&lt;0);&quot;Em dia&quot;;IF(AND([.I287]=&quot;&quot;;NOW()-[.E287]&gt;0);&quot;Pendência&quot;;IF([.I287]&gt;[.E287];&quot;Entregue com atraso&quot;;&quot;Entregue&quot;))))" office:value-type="string" office:string-value="Pendência">
            <text:p>Pendência</text:p>
          </table:table-cell>
          <table:table-cell table:style-name="ce166" table:formula="of:=IF([.F287]=&quot;---&quot;;&quot;N/A&quot;;IF(AND([.J287]=&quot;&quot;;NOW()-[.F287]&lt;0);&quot;Em dia&quot;;IF(AND([.J287]=&quot;&quot;;NOW()-[.F287]&gt;0);&quot;Pendência&quot;;IF([.J287]&gt;[.F287];&quot;Entregue com atraso&quot;;&quot;Entregue&quot;))))" office:value-type="string" office:string-value="Pendência">
            <text:p>Pendência</text:p>
          </table:table-cell>
          <table:table-cell table:style-name="ce168" table:formula="of:=IF([.G287]=&quot;---&quot;;&quot;N/A&quot;;IF(AND([.K287]=&quot;&quot;;NOW()-[.G287]&lt;0);&quot;Em dia&quot;;IF(AND([.K287]=&quot;&quot;;NOW()-[.G287]&gt;0);&quot;Pendência&quot;;IF([.K287]&gt;[.G287];&quot;Contratado com atraso&quot;;&quot;Contratado&quot;))))" office:value-type="string" office:string-value="Pendência">
            <text:p>Pendência</text:p>
          </table:table-cell>
          <table:table-cell table:style-name="ce166" table:formula="of:=IF(AND([.L287]=&quot;&quot;;NOW()-[.H287]&lt;0);&quot;Em dia&quot;;IF(AND([.L287]=&quot;&quot;;NOW()-[.H287]&gt;0);&quot;Pendência&quot;;IF([.L287]&gt;[.H28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85]" office:value-type="float" office:value="0">
            <text:p>0</text:p>
          </table:table-cell>
          <table:table-cell table:style-name="ce90" table:formula="of:=[$CAC.C285]" office:value-type="float" office:value="0">
            <text:p>0</text:p>
          </table:table-cell>
          <table:table-cell table:style-name="ce155" table:formula="of:=[$CAC.B285]" office:value-type="float" office:value="0">
            <text:p>0</text:p>
          </table:table-cell>
          <table:table-cell table:style-name="ce158" table:formula="of:=[.H288]-TODAY()" office:value-type="float" office:value="-44503">
            <text:p>-44503</text:p>
          </table:table-cell>
          <table:table-cell table:style-name="ce161" table:formula="of:=[$CAC.W285]" office:value-type="float" office:value="0">
            <text:p>30/12/99</text:p>
          </table:table-cell>
          <table:table-cell table:style-name="ce161" table:formula="of:=[$CAC.X285]" office:value-type="float" office:value="0">
            <text:p>30/12/99</text:p>
          </table:table-cell>
          <table:table-cell table:style-name="ce161" table:formula="of:=[$CAC.AB319]" office:value-type="float" office:value="0">
            <text:p>30/12/99</text:p>
          </table:table-cell>
          <table:table-cell table:style-name="ce161" table:formula="of:=[$CAC.AC285]" office:value-type="float" office:value="0">
            <text:p>30/12/99</text:p>
          </table:table-cell>
          <table:table-cell table:style-name="ce164" table:number-columns-repeated="4"/>
          <table:table-cell table:style-name="ce166" table:formula="of:=IF([.E288]=&quot;---&quot;;&quot;N/A&quot;;IF(AND([.I288]=&quot;&quot;;NOW()-[.E288]&lt;0);&quot;Em dia&quot;;IF(AND([.I288]=&quot;&quot;;NOW()-[.E288]&gt;0);&quot;Pendência&quot;;IF([.I288]&gt;[.E288];&quot;Entregue com atraso&quot;;&quot;Entregue&quot;))))" office:value-type="string" office:string-value="Pendência">
            <text:p>Pendência</text:p>
          </table:table-cell>
          <table:table-cell table:style-name="ce166" table:formula="of:=IF([.F288]=&quot;---&quot;;&quot;N/A&quot;;IF(AND([.J288]=&quot;&quot;;NOW()-[.F288]&lt;0);&quot;Em dia&quot;;IF(AND([.J288]=&quot;&quot;;NOW()-[.F288]&gt;0);&quot;Pendência&quot;;IF([.J288]&gt;[.F288];&quot;Entregue com atraso&quot;;&quot;Entregue&quot;))))" office:value-type="string" office:string-value="Pendência">
            <text:p>Pendência</text:p>
          </table:table-cell>
          <table:table-cell table:style-name="ce168" table:formula="of:=IF([.G288]=&quot;---&quot;;&quot;N/A&quot;;IF(AND([.K288]=&quot;&quot;;NOW()-[.G288]&lt;0);&quot;Em dia&quot;;IF(AND([.K288]=&quot;&quot;;NOW()-[.G288]&gt;0);&quot;Pendência&quot;;IF([.K288]&gt;[.G288];&quot;Contratado com atraso&quot;;&quot;Contratado&quot;))))" office:value-type="string" office:string-value="Pendência">
            <text:p>Pendência</text:p>
          </table:table-cell>
          <table:table-cell table:style-name="ce166" table:formula="of:=IF(AND([.L288]=&quot;&quot;;NOW()-[.H288]&lt;0);&quot;Em dia&quot;;IF(AND([.L288]=&quot;&quot;;NOW()-[.H288]&gt;0);&quot;Pendência&quot;;IF([.L288]&gt;[.H28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86]" office:value-type="float" office:value="0">
            <text:p>0</text:p>
          </table:table-cell>
          <table:table-cell table:style-name="ce90" table:formula="of:=[$CAC.C286]" office:value-type="float" office:value="0">
            <text:p>0</text:p>
          </table:table-cell>
          <table:table-cell table:style-name="ce155" table:formula="of:=[$CAC.B286]" office:value-type="float" office:value="0">
            <text:p>0</text:p>
          </table:table-cell>
          <table:table-cell table:style-name="ce158" table:formula="of:=[.H289]-TODAY()" office:value-type="float" office:value="-44503">
            <text:p>-44503</text:p>
          </table:table-cell>
          <table:table-cell table:style-name="ce161" table:formula="of:=[$CAC.W286]" office:value-type="float" office:value="0">
            <text:p>30/12/99</text:p>
          </table:table-cell>
          <table:table-cell table:style-name="ce161" table:formula="of:=[$CAC.X286]" office:value-type="float" office:value="0">
            <text:p>30/12/99</text:p>
          </table:table-cell>
          <table:table-cell table:style-name="ce161" table:formula="of:=[$CAC.AB320]" office:value-type="float" office:value="0">
            <text:p>30/12/99</text:p>
          </table:table-cell>
          <table:table-cell table:style-name="ce161" table:formula="of:=[$CAC.AC286]" office:value-type="float" office:value="0">
            <text:p>30/12/99</text:p>
          </table:table-cell>
          <table:table-cell table:style-name="ce164" table:number-columns-repeated="4"/>
          <table:table-cell table:style-name="ce166" table:formula="of:=IF([.E289]=&quot;---&quot;;&quot;N/A&quot;;IF(AND([.I289]=&quot;&quot;;NOW()-[.E289]&lt;0);&quot;Em dia&quot;;IF(AND([.I289]=&quot;&quot;;NOW()-[.E289]&gt;0);&quot;Pendência&quot;;IF([.I289]&gt;[.E289];&quot;Entregue com atraso&quot;;&quot;Entregue&quot;))))" office:value-type="string" office:string-value="Pendência">
            <text:p>Pendência</text:p>
          </table:table-cell>
          <table:table-cell table:style-name="ce166" table:formula="of:=IF([.F289]=&quot;---&quot;;&quot;N/A&quot;;IF(AND([.J289]=&quot;&quot;;NOW()-[.F289]&lt;0);&quot;Em dia&quot;;IF(AND([.J289]=&quot;&quot;;NOW()-[.F289]&gt;0);&quot;Pendência&quot;;IF([.J289]&gt;[.F289];&quot;Entregue com atraso&quot;;&quot;Entregue&quot;))))" office:value-type="string" office:string-value="Pendência">
            <text:p>Pendência</text:p>
          </table:table-cell>
          <table:table-cell table:style-name="ce168" table:formula="of:=IF([.G289]=&quot;---&quot;;&quot;N/A&quot;;IF(AND([.K289]=&quot;&quot;;NOW()-[.G289]&lt;0);&quot;Em dia&quot;;IF(AND([.K289]=&quot;&quot;;NOW()-[.G289]&gt;0);&quot;Pendência&quot;;IF([.K289]&gt;[.G289];&quot;Contratado com atraso&quot;;&quot;Contratado&quot;))))" office:value-type="string" office:string-value="Pendência">
            <text:p>Pendência</text:p>
          </table:table-cell>
          <table:table-cell table:style-name="ce166" table:formula="of:=IF(AND([.L289]=&quot;&quot;;NOW()-[.H289]&lt;0);&quot;Em dia&quot;;IF(AND([.L289]=&quot;&quot;;NOW()-[.H289]&gt;0);&quot;Pendência&quot;;IF([.L289]&gt;[.H28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87]" office:value-type="float" office:value="0">
            <text:p>0</text:p>
          </table:table-cell>
          <table:table-cell table:style-name="ce90" table:formula="of:=[$CAC.C287]" office:value-type="float" office:value="0">
            <text:p>0</text:p>
          </table:table-cell>
          <table:table-cell table:style-name="ce155" table:formula="of:=[$CAC.B287]" office:value-type="float" office:value="0">
            <text:p>0</text:p>
          </table:table-cell>
          <table:table-cell table:style-name="ce158" table:formula="of:=[.H290]-TODAY()" office:value-type="float" office:value="-44503">
            <text:p>-44503</text:p>
          </table:table-cell>
          <table:table-cell table:style-name="ce161" table:formula="of:=[$CAC.W287]" office:value-type="float" office:value="0">
            <text:p>30/12/99</text:p>
          </table:table-cell>
          <table:table-cell table:style-name="ce161" table:formula="of:=[$CAC.X287]" office:value-type="float" office:value="0">
            <text:p>30/12/99</text:p>
          </table:table-cell>
          <table:table-cell table:style-name="ce161" table:formula="of:=[$CAC.AB321]" office:value-type="float" office:value="0">
            <text:p>30/12/99</text:p>
          </table:table-cell>
          <table:table-cell table:style-name="ce161" table:formula="of:=[$CAC.AC287]" office:value-type="float" office:value="0">
            <text:p>30/12/99</text:p>
          </table:table-cell>
          <table:table-cell table:style-name="ce164" table:number-columns-repeated="4"/>
          <table:table-cell table:style-name="ce166" table:formula="of:=IF([.E290]=&quot;---&quot;;&quot;N/A&quot;;IF(AND([.I290]=&quot;&quot;;NOW()-[.E290]&lt;0);&quot;Em dia&quot;;IF(AND([.I290]=&quot;&quot;;NOW()-[.E290]&gt;0);&quot;Pendência&quot;;IF([.I290]&gt;[.E290];&quot;Entregue com atraso&quot;;&quot;Entregue&quot;))))" office:value-type="string" office:string-value="Pendência">
            <text:p>Pendência</text:p>
          </table:table-cell>
          <table:table-cell table:style-name="ce166" table:formula="of:=IF([.F290]=&quot;---&quot;;&quot;N/A&quot;;IF(AND([.J290]=&quot;&quot;;NOW()-[.F290]&lt;0);&quot;Em dia&quot;;IF(AND([.J290]=&quot;&quot;;NOW()-[.F290]&gt;0);&quot;Pendência&quot;;IF([.J290]&gt;[.F290];&quot;Entregue com atraso&quot;;&quot;Entregue&quot;))))" office:value-type="string" office:string-value="Pendência">
            <text:p>Pendência</text:p>
          </table:table-cell>
          <table:table-cell table:style-name="ce168" table:formula="of:=IF([.G290]=&quot;---&quot;;&quot;N/A&quot;;IF(AND([.K290]=&quot;&quot;;NOW()-[.G290]&lt;0);&quot;Em dia&quot;;IF(AND([.K290]=&quot;&quot;;NOW()-[.G290]&gt;0);&quot;Pendência&quot;;IF([.K290]&gt;[.G290];&quot;Contratado com atraso&quot;;&quot;Contratado&quot;))))" office:value-type="string" office:string-value="Pendência">
            <text:p>Pendência</text:p>
          </table:table-cell>
          <table:table-cell table:style-name="ce166" table:formula="of:=IF(AND([.L290]=&quot;&quot;;NOW()-[.H290]&lt;0);&quot;Em dia&quot;;IF(AND([.L290]=&quot;&quot;;NOW()-[.H290]&gt;0);&quot;Pendência&quot;;IF([.L290]&gt;[.H290];&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88]" office:value-type="float" office:value="0">
            <text:p>0</text:p>
          </table:table-cell>
          <table:table-cell table:style-name="ce90" table:formula="of:=[$CAC.C288]" office:value-type="float" office:value="0">
            <text:p>0</text:p>
          </table:table-cell>
          <table:table-cell table:style-name="ce155" table:formula="of:=[$CAC.B288]" office:value-type="float" office:value="0">
            <text:p>0</text:p>
          </table:table-cell>
          <table:table-cell table:style-name="ce158" table:formula="of:=[.H291]-TODAY()" office:value-type="float" office:value="-44503">
            <text:p>-44503</text:p>
          </table:table-cell>
          <table:table-cell table:style-name="ce161" table:formula="of:=[$CAC.W288]" office:value-type="float" office:value="0">
            <text:p>30/12/99</text:p>
          </table:table-cell>
          <table:table-cell table:style-name="ce161" table:formula="of:=[$CAC.X288]" office:value-type="float" office:value="0">
            <text:p>30/12/99</text:p>
          </table:table-cell>
          <table:table-cell table:style-name="ce161" table:formula="of:=[$CAC.AB322]" office:value-type="float" office:value="0">
            <text:p>30/12/99</text:p>
          </table:table-cell>
          <table:table-cell table:style-name="ce161" table:formula="of:=[$CAC.AC288]" office:value-type="float" office:value="0">
            <text:p>30/12/99</text:p>
          </table:table-cell>
          <table:table-cell table:style-name="ce164" table:number-columns-repeated="4"/>
          <table:table-cell table:style-name="ce166" table:formula="of:=IF([.E291]=&quot;---&quot;;&quot;N/A&quot;;IF(AND([.I291]=&quot;&quot;;NOW()-[.E291]&lt;0);&quot;Em dia&quot;;IF(AND([.I291]=&quot;&quot;;NOW()-[.E291]&gt;0);&quot;Pendência&quot;;IF([.I291]&gt;[.E291];&quot;Entregue com atraso&quot;;&quot;Entregue&quot;))))" office:value-type="string" office:string-value="Pendência">
            <text:p>Pendência</text:p>
          </table:table-cell>
          <table:table-cell table:style-name="ce166" table:formula="of:=IF([.F291]=&quot;---&quot;;&quot;N/A&quot;;IF(AND([.J291]=&quot;&quot;;NOW()-[.F291]&lt;0);&quot;Em dia&quot;;IF(AND([.J291]=&quot;&quot;;NOW()-[.F291]&gt;0);&quot;Pendência&quot;;IF([.J291]&gt;[.F291];&quot;Entregue com atraso&quot;;&quot;Entregue&quot;))))" office:value-type="string" office:string-value="Pendência">
            <text:p>Pendência</text:p>
          </table:table-cell>
          <table:table-cell table:style-name="ce168" table:formula="of:=IF([.G291]=&quot;---&quot;;&quot;N/A&quot;;IF(AND([.K291]=&quot;&quot;;NOW()-[.G291]&lt;0);&quot;Em dia&quot;;IF(AND([.K291]=&quot;&quot;;NOW()-[.G291]&gt;0);&quot;Pendência&quot;;IF([.K291]&gt;[.G291];&quot;Contratado com atraso&quot;;&quot;Contratado&quot;))))" office:value-type="string" office:string-value="Pendência">
            <text:p>Pendência</text:p>
          </table:table-cell>
          <table:table-cell table:style-name="ce166" table:formula="of:=IF(AND([.L291]=&quot;&quot;;NOW()-[.H291]&lt;0);&quot;Em dia&quot;;IF(AND([.L291]=&quot;&quot;;NOW()-[.H291]&gt;0);&quot;Pendência&quot;;IF([.L291]&gt;[.H291];&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89]" office:value-type="float" office:value="0">
            <text:p>0</text:p>
          </table:table-cell>
          <table:table-cell table:style-name="ce90" table:formula="of:=[$CAC.C289]" office:value-type="float" office:value="0">
            <text:p>0</text:p>
          </table:table-cell>
          <table:table-cell table:style-name="ce155" table:formula="of:=[$CAC.B289]" office:value-type="float" office:value="0">
            <text:p>0</text:p>
          </table:table-cell>
          <table:table-cell table:style-name="ce158" table:formula="of:=[.H292]-TODAY()" office:value-type="float" office:value="-44503">
            <text:p>-44503</text:p>
          </table:table-cell>
          <table:table-cell table:style-name="ce161" table:formula="of:=[$CAC.W289]" office:value-type="float" office:value="0">
            <text:p>30/12/99</text:p>
          </table:table-cell>
          <table:table-cell table:style-name="ce161" table:formula="of:=[$CAC.X289]" office:value-type="float" office:value="0">
            <text:p>30/12/99</text:p>
          </table:table-cell>
          <table:table-cell table:style-name="ce161" table:formula="of:=[$CAC.AB323]" office:value-type="float" office:value="0">
            <text:p>30/12/99</text:p>
          </table:table-cell>
          <table:table-cell table:style-name="ce161" table:formula="of:=[$CAC.AC289]" office:value-type="float" office:value="0">
            <text:p>30/12/99</text:p>
          </table:table-cell>
          <table:table-cell table:style-name="ce164" table:number-columns-repeated="4"/>
          <table:table-cell table:style-name="ce166" table:formula="of:=IF([.E292]=&quot;---&quot;;&quot;N/A&quot;;IF(AND([.I292]=&quot;&quot;;NOW()-[.E292]&lt;0);&quot;Em dia&quot;;IF(AND([.I292]=&quot;&quot;;NOW()-[.E292]&gt;0);&quot;Pendência&quot;;IF([.I292]&gt;[.E292];&quot;Entregue com atraso&quot;;&quot;Entregue&quot;))))" office:value-type="string" office:string-value="Pendência">
            <text:p>Pendência</text:p>
          </table:table-cell>
          <table:table-cell table:style-name="ce166" table:formula="of:=IF([.F292]=&quot;---&quot;;&quot;N/A&quot;;IF(AND([.J292]=&quot;&quot;;NOW()-[.F292]&lt;0);&quot;Em dia&quot;;IF(AND([.J292]=&quot;&quot;;NOW()-[.F292]&gt;0);&quot;Pendência&quot;;IF([.J292]&gt;[.F292];&quot;Entregue com atraso&quot;;&quot;Entregue&quot;))))" office:value-type="string" office:string-value="Pendência">
            <text:p>Pendência</text:p>
          </table:table-cell>
          <table:table-cell table:style-name="ce168" table:formula="of:=IF([.G292]=&quot;---&quot;;&quot;N/A&quot;;IF(AND([.K292]=&quot;&quot;;NOW()-[.G292]&lt;0);&quot;Em dia&quot;;IF(AND([.K292]=&quot;&quot;;NOW()-[.G292]&gt;0);&quot;Pendência&quot;;IF([.K292]&gt;[.G292];&quot;Contratado com atraso&quot;;&quot;Contratado&quot;))))" office:value-type="string" office:string-value="Pendência">
            <text:p>Pendência</text:p>
          </table:table-cell>
          <table:table-cell table:style-name="ce166" table:formula="of:=IF(AND([.L292]=&quot;&quot;;NOW()-[.H292]&lt;0);&quot;Em dia&quot;;IF(AND([.L292]=&quot;&quot;;NOW()-[.H292]&gt;0);&quot;Pendência&quot;;IF([.L292]&gt;[.H292];&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90]" office:value-type="float" office:value="0">
            <text:p>0</text:p>
          </table:table-cell>
          <table:table-cell table:style-name="ce90" table:formula="of:=[$CAC.C290]" office:value-type="float" office:value="0">
            <text:p>0</text:p>
          </table:table-cell>
          <table:table-cell table:style-name="ce155" table:formula="of:=[$CAC.B290]" office:value-type="float" office:value="0">
            <text:p>0</text:p>
          </table:table-cell>
          <table:table-cell table:style-name="ce158" table:formula="of:=[.H293]-TODAY()" office:value-type="float" office:value="-44503">
            <text:p>-44503</text:p>
          </table:table-cell>
          <table:table-cell table:style-name="ce161" table:formula="of:=[$CAC.W290]" office:value-type="float" office:value="0">
            <text:p>30/12/99</text:p>
          </table:table-cell>
          <table:table-cell table:style-name="ce161" table:formula="of:=[$CAC.X290]" office:value-type="float" office:value="0">
            <text:p>30/12/99</text:p>
          </table:table-cell>
          <table:table-cell table:style-name="ce161" table:formula="of:=[$CAC.AB324]" office:value-type="float" office:value="0">
            <text:p>30/12/99</text:p>
          </table:table-cell>
          <table:table-cell table:style-name="ce161" table:formula="of:=[$CAC.AC290]" office:value-type="float" office:value="0">
            <text:p>30/12/99</text:p>
          </table:table-cell>
          <table:table-cell table:style-name="ce164" table:number-columns-repeated="4"/>
          <table:table-cell table:style-name="ce166" table:formula="of:=IF([.E293]=&quot;---&quot;;&quot;N/A&quot;;IF(AND([.I293]=&quot;&quot;;NOW()-[.E293]&lt;0);&quot;Em dia&quot;;IF(AND([.I293]=&quot;&quot;;NOW()-[.E293]&gt;0);&quot;Pendência&quot;;IF([.I293]&gt;[.E293];&quot;Entregue com atraso&quot;;&quot;Entregue&quot;))))" office:value-type="string" office:string-value="Pendência">
            <text:p>Pendência</text:p>
          </table:table-cell>
          <table:table-cell table:style-name="ce166" table:formula="of:=IF([.F293]=&quot;---&quot;;&quot;N/A&quot;;IF(AND([.J293]=&quot;&quot;;NOW()-[.F293]&lt;0);&quot;Em dia&quot;;IF(AND([.J293]=&quot;&quot;;NOW()-[.F293]&gt;0);&quot;Pendência&quot;;IF([.J293]&gt;[.F293];&quot;Entregue com atraso&quot;;&quot;Entregue&quot;))))" office:value-type="string" office:string-value="Pendência">
            <text:p>Pendência</text:p>
          </table:table-cell>
          <table:table-cell table:style-name="ce168" table:formula="of:=IF([.G293]=&quot;---&quot;;&quot;N/A&quot;;IF(AND([.K293]=&quot;&quot;;NOW()-[.G293]&lt;0);&quot;Em dia&quot;;IF(AND([.K293]=&quot;&quot;;NOW()-[.G293]&gt;0);&quot;Pendência&quot;;IF([.K293]&gt;[.G293];&quot;Contratado com atraso&quot;;&quot;Contratado&quot;))))" office:value-type="string" office:string-value="Pendência">
            <text:p>Pendência</text:p>
          </table:table-cell>
          <table:table-cell table:style-name="ce166" table:formula="of:=IF(AND([.L293]=&quot;&quot;;NOW()-[.H293]&lt;0);&quot;Em dia&quot;;IF(AND([.L293]=&quot;&quot;;NOW()-[.H293]&gt;0);&quot;Pendência&quot;;IF([.L293]&gt;[.H293];&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91]" office:value-type="float" office:value="0">
            <text:p>0</text:p>
          </table:table-cell>
          <table:table-cell table:style-name="ce90" table:formula="of:=[$CAC.C291]" office:value-type="float" office:value="0">
            <text:p>0</text:p>
          </table:table-cell>
          <table:table-cell table:style-name="ce155" table:formula="of:=[$CAC.B291]" office:value-type="float" office:value="0">
            <text:p>0</text:p>
          </table:table-cell>
          <table:table-cell table:style-name="ce158" table:formula="of:=[.H294]-TODAY()" office:value-type="float" office:value="-44503">
            <text:p>-44503</text:p>
          </table:table-cell>
          <table:table-cell table:style-name="ce161" table:formula="of:=[$CAC.W291]" office:value-type="float" office:value="0">
            <text:p>30/12/99</text:p>
          </table:table-cell>
          <table:table-cell table:style-name="ce161" table:formula="of:=[$CAC.X291]" office:value-type="float" office:value="0">
            <text:p>30/12/99</text:p>
          </table:table-cell>
          <table:table-cell table:style-name="ce161" table:formula="of:=[$CAC.AB325]" office:value-type="float" office:value="0">
            <text:p>30/12/99</text:p>
          </table:table-cell>
          <table:table-cell table:style-name="ce161" table:formula="of:=[$CAC.AC291]" office:value-type="float" office:value="0">
            <text:p>30/12/99</text:p>
          </table:table-cell>
          <table:table-cell table:style-name="ce164" table:number-columns-repeated="4"/>
          <table:table-cell table:style-name="ce166" table:formula="of:=IF([.E294]=&quot;---&quot;;&quot;N/A&quot;;IF(AND([.I294]=&quot;&quot;;NOW()-[.E294]&lt;0);&quot;Em dia&quot;;IF(AND([.I294]=&quot;&quot;;NOW()-[.E294]&gt;0);&quot;Pendência&quot;;IF([.I294]&gt;[.E294];&quot;Entregue com atraso&quot;;&quot;Entregue&quot;))))" office:value-type="string" office:string-value="Pendência">
            <text:p>Pendência</text:p>
          </table:table-cell>
          <table:table-cell table:style-name="ce166" table:formula="of:=IF([.F294]=&quot;---&quot;;&quot;N/A&quot;;IF(AND([.J294]=&quot;&quot;;NOW()-[.F294]&lt;0);&quot;Em dia&quot;;IF(AND([.J294]=&quot;&quot;;NOW()-[.F294]&gt;0);&quot;Pendência&quot;;IF([.J294]&gt;[.F294];&quot;Entregue com atraso&quot;;&quot;Entregue&quot;))))" office:value-type="string" office:string-value="Pendência">
            <text:p>Pendência</text:p>
          </table:table-cell>
          <table:table-cell table:style-name="ce168" table:formula="of:=IF([.G294]=&quot;---&quot;;&quot;N/A&quot;;IF(AND([.K294]=&quot;&quot;;NOW()-[.G294]&lt;0);&quot;Em dia&quot;;IF(AND([.K294]=&quot;&quot;;NOW()-[.G294]&gt;0);&quot;Pendência&quot;;IF([.K294]&gt;[.G294];&quot;Contratado com atraso&quot;;&quot;Contratado&quot;))))" office:value-type="string" office:string-value="Pendência">
            <text:p>Pendência</text:p>
          </table:table-cell>
          <table:table-cell table:style-name="ce166" table:formula="of:=IF(AND([.L294]=&quot;&quot;;NOW()-[.H294]&lt;0);&quot;Em dia&quot;;IF(AND([.L294]=&quot;&quot;;NOW()-[.H294]&gt;0);&quot;Pendência&quot;;IF([.L294]&gt;[.H294];&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92]" office:value-type="float" office:value="0">
            <text:p>0</text:p>
          </table:table-cell>
          <table:table-cell table:style-name="ce90" table:formula="of:=[$CAC.C292]" office:value-type="float" office:value="0">
            <text:p>0</text:p>
          </table:table-cell>
          <table:table-cell table:style-name="ce155" table:formula="of:=[$CAC.B292]" office:value-type="float" office:value="0">
            <text:p>0</text:p>
          </table:table-cell>
          <table:table-cell table:style-name="ce158" table:formula="of:=[.H295]-TODAY()" office:value-type="float" office:value="-44503">
            <text:p>-44503</text:p>
          </table:table-cell>
          <table:table-cell table:style-name="ce161" table:formula="of:=[$CAC.W292]" office:value-type="float" office:value="0">
            <text:p>30/12/99</text:p>
          </table:table-cell>
          <table:table-cell table:style-name="ce161" table:formula="of:=[$CAC.X292]" office:value-type="float" office:value="0">
            <text:p>30/12/99</text:p>
          </table:table-cell>
          <table:table-cell table:style-name="ce161" table:formula="of:=[$CAC.AB326]" office:value-type="float" office:value="0">
            <text:p>30/12/99</text:p>
          </table:table-cell>
          <table:table-cell table:style-name="ce161" table:formula="of:=[$CAC.AC292]" office:value-type="float" office:value="0">
            <text:p>30/12/99</text:p>
          </table:table-cell>
          <table:table-cell table:style-name="ce164" table:number-columns-repeated="4"/>
          <table:table-cell table:style-name="ce166" table:formula="of:=IF([.E295]=&quot;---&quot;;&quot;N/A&quot;;IF(AND([.I295]=&quot;&quot;;NOW()-[.E295]&lt;0);&quot;Em dia&quot;;IF(AND([.I295]=&quot;&quot;;NOW()-[.E295]&gt;0);&quot;Pendência&quot;;IF([.I295]&gt;[.E295];&quot;Entregue com atraso&quot;;&quot;Entregue&quot;))))" office:value-type="string" office:string-value="Pendência">
            <text:p>Pendência</text:p>
          </table:table-cell>
          <table:table-cell table:style-name="ce166" table:formula="of:=IF([.F295]=&quot;---&quot;;&quot;N/A&quot;;IF(AND([.J295]=&quot;&quot;;NOW()-[.F295]&lt;0);&quot;Em dia&quot;;IF(AND([.J295]=&quot;&quot;;NOW()-[.F295]&gt;0);&quot;Pendência&quot;;IF([.J295]&gt;[.F295];&quot;Entregue com atraso&quot;;&quot;Entregue&quot;))))" office:value-type="string" office:string-value="Pendência">
            <text:p>Pendência</text:p>
          </table:table-cell>
          <table:table-cell table:style-name="ce168" table:formula="of:=IF([.G295]=&quot;---&quot;;&quot;N/A&quot;;IF(AND([.K295]=&quot;&quot;;NOW()-[.G295]&lt;0);&quot;Em dia&quot;;IF(AND([.K295]=&quot;&quot;;NOW()-[.G295]&gt;0);&quot;Pendência&quot;;IF([.K295]&gt;[.G295];&quot;Contratado com atraso&quot;;&quot;Contratado&quot;))))" office:value-type="string" office:string-value="Pendência">
            <text:p>Pendência</text:p>
          </table:table-cell>
          <table:table-cell table:style-name="ce166" table:formula="of:=IF(AND([.L295]=&quot;&quot;;NOW()-[.H295]&lt;0);&quot;Em dia&quot;;IF(AND([.L295]=&quot;&quot;;NOW()-[.H295]&gt;0);&quot;Pendência&quot;;IF([.L295]&gt;[.H295];&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93]" office:value-type="float" office:value="0">
            <text:p>0</text:p>
          </table:table-cell>
          <table:table-cell table:style-name="ce90" table:formula="of:=[$CAC.C293]" office:value-type="float" office:value="0">
            <text:p>0</text:p>
          </table:table-cell>
          <table:table-cell table:style-name="ce155" table:formula="of:=[$CAC.B293]" office:value-type="float" office:value="0">
            <text:p>0</text:p>
          </table:table-cell>
          <table:table-cell table:style-name="ce158" table:formula="of:=[.H296]-TODAY()" office:value-type="float" office:value="-44503">
            <text:p>-44503</text:p>
          </table:table-cell>
          <table:table-cell table:style-name="ce161" table:formula="of:=[$CAC.W293]" office:value-type="float" office:value="0">
            <text:p>30/12/99</text:p>
          </table:table-cell>
          <table:table-cell table:style-name="ce161" table:formula="of:=[$CAC.X293]" office:value-type="float" office:value="0">
            <text:p>30/12/99</text:p>
          </table:table-cell>
          <table:table-cell table:style-name="ce161" table:formula="of:=[$CAC.AB327]" office:value-type="float" office:value="0">
            <text:p>30/12/99</text:p>
          </table:table-cell>
          <table:table-cell table:style-name="ce161" table:formula="of:=[$CAC.AC293]" office:value-type="float" office:value="0">
            <text:p>30/12/99</text:p>
          </table:table-cell>
          <table:table-cell table:style-name="ce164" table:number-columns-repeated="4"/>
          <table:table-cell table:style-name="ce166" table:formula="of:=IF([.E296]=&quot;---&quot;;&quot;N/A&quot;;IF(AND([.I296]=&quot;&quot;;NOW()-[.E296]&lt;0);&quot;Em dia&quot;;IF(AND([.I296]=&quot;&quot;;NOW()-[.E296]&gt;0);&quot;Pendência&quot;;IF([.I296]&gt;[.E296];&quot;Entregue com atraso&quot;;&quot;Entregue&quot;))))" office:value-type="string" office:string-value="Pendência">
            <text:p>Pendência</text:p>
          </table:table-cell>
          <table:table-cell table:style-name="ce166" table:formula="of:=IF([.F296]=&quot;---&quot;;&quot;N/A&quot;;IF(AND([.J296]=&quot;&quot;;NOW()-[.F296]&lt;0);&quot;Em dia&quot;;IF(AND([.J296]=&quot;&quot;;NOW()-[.F296]&gt;0);&quot;Pendência&quot;;IF([.J296]&gt;[.F296];&quot;Entregue com atraso&quot;;&quot;Entregue&quot;))))" office:value-type="string" office:string-value="Pendência">
            <text:p>Pendência</text:p>
          </table:table-cell>
          <table:table-cell table:style-name="ce168" table:formula="of:=IF([.G296]=&quot;---&quot;;&quot;N/A&quot;;IF(AND([.K296]=&quot;&quot;;NOW()-[.G296]&lt;0);&quot;Em dia&quot;;IF(AND([.K296]=&quot;&quot;;NOW()-[.G296]&gt;0);&quot;Pendência&quot;;IF([.K296]&gt;[.G296];&quot;Contratado com atraso&quot;;&quot;Contratado&quot;))))" office:value-type="string" office:string-value="Pendência">
            <text:p>Pendência</text:p>
          </table:table-cell>
          <table:table-cell table:style-name="ce166" table:formula="of:=IF(AND([.L296]=&quot;&quot;;NOW()-[.H296]&lt;0);&quot;Em dia&quot;;IF(AND([.L296]=&quot;&quot;;NOW()-[.H296]&gt;0);&quot;Pendência&quot;;IF([.L296]&gt;[.H296];&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94]" office:value-type="float" office:value="0">
            <text:p>0</text:p>
          </table:table-cell>
          <table:table-cell table:style-name="ce90" table:formula="of:=[$CAC.C294]" office:value-type="float" office:value="0">
            <text:p>0</text:p>
          </table:table-cell>
          <table:table-cell table:style-name="ce155" table:formula="of:=[$CAC.B294]" office:value-type="float" office:value="0">
            <text:p>0</text:p>
          </table:table-cell>
          <table:table-cell table:style-name="ce158" table:formula="of:=[.H297]-TODAY()" office:value-type="float" office:value="-44503">
            <text:p>-44503</text:p>
          </table:table-cell>
          <table:table-cell table:style-name="ce161" table:formula="of:=[$CAC.W294]" office:value-type="float" office:value="0">
            <text:p>30/12/99</text:p>
          </table:table-cell>
          <table:table-cell table:style-name="ce161" table:formula="of:=[$CAC.X294]" office:value-type="float" office:value="0">
            <text:p>30/12/99</text:p>
          </table:table-cell>
          <table:table-cell table:style-name="ce161" table:formula="of:=[$CAC.AB328]" office:value-type="float" office:value="0">
            <text:p>30/12/99</text:p>
          </table:table-cell>
          <table:table-cell table:style-name="ce161" table:formula="of:=[$CAC.AC294]" office:value-type="float" office:value="0">
            <text:p>30/12/99</text:p>
          </table:table-cell>
          <table:table-cell table:style-name="ce164" table:number-columns-repeated="4"/>
          <table:table-cell table:style-name="ce166" table:formula="of:=IF([.E297]=&quot;---&quot;;&quot;N/A&quot;;IF(AND([.I297]=&quot;&quot;;NOW()-[.E297]&lt;0);&quot;Em dia&quot;;IF(AND([.I297]=&quot;&quot;;NOW()-[.E297]&gt;0);&quot;Pendência&quot;;IF([.I297]&gt;[.E297];&quot;Entregue com atraso&quot;;&quot;Entregue&quot;))))" office:value-type="string" office:string-value="Pendência">
            <text:p>Pendência</text:p>
          </table:table-cell>
          <table:table-cell table:style-name="ce166" table:formula="of:=IF([.F297]=&quot;---&quot;;&quot;N/A&quot;;IF(AND([.J297]=&quot;&quot;;NOW()-[.F297]&lt;0);&quot;Em dia&quot;;IF(AND([.J297]=&quot;&quot;;NOW()-[.F297]&gt;0);&quot;Pendência&quot;;IF([.J297]&gt;[.F297];&quot;Entregue com atraso&quot;;&quot;Entregue&quot;))))" office:value-type="string" office:string-value="Pendência">
            <text:p>Pendência</text:p>
          </table:table-cell>
          <table:table-cell table:style-name="ce168" table:formula="of:=IF([.G297]=&quot;---&quot;;&quot;N/A&quot;;IF(AND([.K297]=&quot;&quot;;NOW()-[.G297]&lt;0);&quot;Em dia&quot;;IF(AND([.K297]=&quot;&quot;;NOW()-[.G297]&gt;0);&quot;Pendência&quot;;IF([.K297]&gt;[.G297];&quot;Contratado com atraso&quot;;&quot;Contratado&quot;))))" office:value-type="string" office:string-value="Pendência">
            <text:p>Pendência</text:p>
          </table:table-cell>
          <table:table-cell table:style-name="ce166" table:formula="of:=IF(AND([.L297]=&quot;&quot;;NOW()-[.H297]&lt;0);&quot;Em dia&quot;;IF(AND([.L297]=&quot;&quot;;NOW()-[.H297]&gt;0);&quot;Pendência&quot;;IF([.L297]&gt;[.H297];&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95]" office:value-type="float" office:value="0">
            <text:p>0</text:p>
          </table:table-cell>
          <table:table-cell table:style-name="ce90" table:formula="of:=[$CAC.C295]" office:value-type="float" office:value="0">
            <text:p>0</text:p>
          </table:table-cell>
          <table:table-cell table:style-name="ce155" table:formula="of:=[$CAC.B295]" office:value-type="float" office:value="0">
            <text:p>0</text:p>
          </table:table-cell>
          <table:table-cell table:style-name="ce158" table:formula="of:=[.H298]-TODAY()" office:value-type="float" office:value="-44503">
            <text:p>-44503</text:p>
          </table:table-cell>
          <table:table-cell table:style-name="ce161" table:formula="of:=[$CAC.W295]" office:value-type="float" office:value="0">
            <text:p>30/12/99</text:p>
          </table:table-cell>
          <table:table-cell table:style-name="ce161" table:formula="of:=[$CAC.X295]" office:value-type="float" office:value="0">
            <text:p>30/12/99</text:p>
          </table:table-cell>
          <table:table-cell table:style-name="ce161" table:formula="of:=[$CAC.AB329]" office:value-type="float" office:value="0">
            <text:p>30/12/99</text:p>
          </table:table-cell>
          <table:table-cell table:style-name="ce161" table:formula="of:=[$CAC.AC295]" office:value-type="float" office:value="0">
            <text:p>30/12/99</text:p>
          </table:table-cell>
          <table:table-cell table:style-name="ce164" table:number-columns-repeated="4"/>
          <table:table-cell table:style-name="ce166" table:formula="of:=IF([.E298]=&quot;---&quot;;&quot;N/A&quot;;IF(AND([.I298]=&quot;&quot;;NOW()-[.E298]&lt;0);&quot;Em dia&quot;;IF(AND([.I298]=&quot;&quot;;NOW()-[.E298]&gt;0);&quot;Pendência&quot;;IF([.I298]&gt;[.E298];&quot;Entregue com atraso&quot;;&quot;Entregue&quot;))))" office:value-type="string" office:string-value="Pendência">
            <text:p>Pendência</text:p>
          </table:table-cell>
          <table:table-cell table:style-name="ce166" table:formula="of:=IF([.F298]=&quot;---&quot;;&quot;N/A&quot;;IF(AND([.J298]=&quot;&quot;;NOW()-[.F298]&lt;0);&quot;Em dia&quot;;IF(AND([.J298]=&quot;&quot;;NOW()-[.F298]&gt;0);&quot;Pendência&quot;;IF([.J298]&gt;[.F298];&quot;Entregue com atraso&quot;;&quot;Entregue&quot;))))" office:value-type="string" office:string-value="Pendência">
            <text:p>Pendência</text:p>
          </table:table-cell>
          <table:table-cell table:style-name="ce168" table:formula="of:=IF([.G298]=&quot;---&quot;;&quot;N/A&quot;;IF(AND([.K298]=&quot;&quot;;NOW()-[.G298]&lt;0);&quot;Em dia&quot;;IF(AND([.K298]=&quot;&quot;;NOW()-[.G298]&gt;0);&quot;Pendência&quot;;IF([.K298]&gt;[.G298];&quot;Contratado com atraso&quot;;&quot;Contratado&quot;))))" office:value-type="string" office:string-value="Pendência">
            <text:p>Pendência</text:p>
          </table:table-cell>
          <table:table-cell table:style-name="ce166" table:formula="of:=IF(AND([.L298]=&quot;&quot;;NOW()-[.H298]&lt;0);&quot;Em dia&quot;;IF(AND([.L298]=&quot;&quot;;NOW()-[.H298]&gt;0);&quot;Pendência&quot;;IF([.L298]&gt;[.H298];&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96]" office:value-type="float" office:value="0">
            <text:p>0</text:p>
          </table:table-cell>
          <table:table-cell table:style-name="ce90" table:formula="of:=[$CAC.C296]" office:value-type="float" office:value="0">
            <text:p>0</text:p>
          </table:table-cell>
          <table:table-cell table:style-name="ce155" table:formula="of:=[$CAC.B296]" office:value-type="float" office:value="0">
            <text:p>0</text:p>
          </table:table-cell>
          <table:table-cell table:style-name="ce158" table:formula="of:=[.H299]-TODAY()" office:value-type="float" office:value="-44503">
            <text:p>-44503</text:p>
          </table:table-cell>
          <table:table-cell table:style-name="ce161" table:formula="of:=[$CAC.W296]" office:value-type="float" office:value="0">
            <text:p>30/12/99</text:p>
          </table:table-cell>
          <table:table-cell table:style-name="ce161" table:formula="of:=[$CAC.X296]" office:value-type="float" office:value="0">
            <text:p>30/12/99</text:p>
          </table:table-cell>
          <table:table-cell table:style-name="ce161" table:formula="of:=[$CAC.AB330]" office:value-type="float" office:value="0">
            <text:p>30/12/99</text:p>
          </table:table-cell>
          <table:table-cell table:style-name="ce161" table:formula="of:=[$CAC.AC296]" office:value-type="float" office:value="0">
            <text:p>30/12/99</text:p>
          </table:table-cell>
          <table:table-cell table:style-name="ce164" table:number-columns-repeated="4"/>
          <table:table-cell table:style-name="ce166" table:formula="of:=IF([.E299]=&quot;---&quot;;&quot;N/A&quot;;IF(AND([.I299]=&quot;&quot;;NOW()-[.E299]&lt;0);&quot;Em dia&quot;;IF(AND([.I299]=&quot;&quot;;NOW()-[.E299]&gt;0);&quot;Pendência&quot;;IF([.I299]&gt;[.E299];&quot;Entregue com atraso&quot;;&quot;Entregue&quot;))))" office:value-type="string" office:string-value="Pendência">
            <text:p>Pendência</text:p>
          </table:table-cell>
          <table:table-cell table:style-name="ce166" table:formula="of:=IF([.F299]=&quot;---&quot;;&quot;N/A&quot;;IF(AND([.J299]=&quot;&quot;;NOW()-[.F299]&lt;0);&quot;Em dia&quot;;IF(AND([.J299]=&quot;&quot;;NOW()-[.F299]&gt;0);&quot;Pendência&quot;;IF([.J299]&gt;[.F299];&quot;Entregue com atraso&quot;;&quot;Entregue&quot;))))" office:value-type="string" office:string-value="Pendência">
            <text:p>Pendência</text:p>
          </table:table-cell>
          <table:table-cell table:style-name="ce168" table:formula="of:=IF([.G299]=&quot;---&quot;;&quot;N/A&quot;;IF(AND([.K299]=&quot;&quot;;NOW()-[.G299]&lt;0);&quot;Em dia&quot;;IF(AND([.K299]=&quot;&quot;;NOW()-[.G299]&gt;0);&quot;Pendência&quot;;IF([.K299]&gt;[.G299];&quot;Contratado com atraso&quot;;&quot;Contratado&quot;))))" office:value-type="string" office:string-value="Pendência">
            <text:p>Pendência</text:p>
          </table:table-cell>
          <table:table-cell table:style-name="ce166" table:formula="of:=IF(AND([.L299]=&quot;&quot;;NOW()-[.H299]&lt;0);&quot;Em dia&quot;;IF(AND([.L299]=&quot;&quot;;NOW()-[.H299]&gt;0);&quot;Pendência&quot;;IF([.L299]&gt;[.H299];&quot;Contratado com atraso&quot;;&quot;Contratado&quot;)))" office:value-type="string" office:string-value="Pendência">
            <text:p>Pendência</text:p>
          </table:table-cell>
          <table:table-cell table:number-columns-repeated="1008"/>
        </table:table-row>
        <table:table-row table:style-name="ro1">
          <table:table-cell table:style-name="ce153" table:formula="of:=[$CAC.A297]" office:value-type="float" office:value="0">
            <text:p>0</text:p>
          </table:table-cell>
          <table:table-cell table:style-name="ce90" table:formula="of:=[$CAC.C297]" office:value-type="float" office:value="0">
            <text:p>0</text:p>
          </table:table-cell>
          <table:table-cell table:style-name="ce155" table:formula="of:=[$CAC.B297]" office:value-type="float" office:value="0">
            <text:p>0</text:p>
          </table:table-cell>
          <table:table-cell table:style-name="ce158" table:formula="of:=[.H300]-TODAY()" office:value-type="float" office:value="-44503">
            <text:p>-44503</text:p>
          </table:table-cell>
          <table:table-cell table:style-name="ce161" table:formula="of:=[$CAC.W297]" office:value-type="float" office:value="0">
            <text:p>30/12/99</text:p>
          </table:table-cell>
          <table:table-cell table:style-name="ce161" table:formula="of:=[$CAC.X297]" office:value-type="float" office:value="0">
            <text:p>30/12/99</text:p>
          </table:table-cell>
          <table:table-cell table:style-name="ce161" table:formula="of:=[$CAC.AB331]" office:value-type="float" office:value="0">
            <text:p>30/12/99</text:p>
          </table:table-cell>
          <table:table-cell table:style-name="ce161" table:formula="of:=[$CAC.AC297]" office:value-type="float" office:value="0">
            <text:p>30/12/99</text:p>
          </table:table-cell>
          <table:table-cell table:style-name="ce164" table:number-columns-repeated="4"/>
          <table:table-cell table:style-name="ce166" table:formula="of:=IF([.E300]=&quot;---&quot;;&quot;N/A&quot;;IF(AND([.I300]=&quot;&quot;;NOW()-[.E300]&lt;0);&quot;Em dia&quot;;IF(AND([.I300]=&quot;&quot;;NOW()-[.E300]&gt;0);&quot;Pendência&quot;;IF([.I300]&gt;[.E300];&quot;Entregue com atraso&quot;;&quot;Entregue&quot;))))" office:value-type="string" office:string-value="Pendência">
            <text:p>Pendência</text:p>
          </table:table-cell>
          <table:table-cell table:style-name="ce166" table:formula="of:=IF([.F300]=&quot;---&quot;;&quot;N/A&quot;;IF(AND([.J300]=&quot;&quot;;NOW()-[.F300]&lt;0);&quot;Em dia&quot;;IF(AND([.J300]=&quot;&quot;;NOW()-[.F300]&gt;0);&quot;Pendência&quot;;IF([.J300]&gt;[.F300];&quot;Entregue com atraso&quot;;&quot;Entregue&quot;))))" office:value-type="string" office:string-value="Pendência">
            <text:p>Pendência</text:p>
          </table:table-cell>
          <table:table-cell table:style-name="ce168" table:formula="of:=IF([.G300]=&quot;---&quot;;&quot;N/A&quot;;IF(AND([.K300]=&quot;&quot;;NOW()-[.G300]&lt;0);&quot;Em dia&quot;;IF(AND([.K300]=&quot;&quot;;NOW()-[.G300]&gt;0);&quot;Pendência&quot;;IF([.K300]&gt;[.G300];&quot;Contratado com atraso&quot;;&quot;Contratado&quot;))))" office:value-type="string" office:string-value="Pendência">
            <text:p>Pendência</text:p>
          </table:table-cell>
          <table:table-cell table:style-name="ce166" table:formula="of:=IF(AND([.L300]=&quot;&quot;;NOW()-[.H300]&lt;0);&quot;Em dia&quot;;IF(AND([.L300]=&quot;&quot;;NOW()-[.H300]&gt;0);&quot;Pendência&quot;;IF([.L300]&gt;[.H300];&quot;Contratado com atraso&quot;;&quot;Contratado&quot;)))" office:value-type="string" office:string-value="Pendência">
            <text:p>Pendência</text:p>
          </table:table-cell>
          <table:table-cell table:number-columns-repeated="1008"/>
        </table:table-row>
        <table:table-row table:style-name="ro1" table:number-rows-repeated="65236">
          <table:table-cell table:number-columns-repeated="12"/>
          <table:table-cell table:style-name="ce167" table:number-columns-repeated="2"/>
          <table:table-cell table:style-name="ce169"/>
          <table:table-cell table:style-name="ce167"/>
          <table:table-cell table:number-columns-repeated="1008"/>
        </table:table-row>
        <table:table-row table:style-name="ro1" table:number-rows-repeated="983039">
          <table:table-cell table:number-columns-repeated="1024"/>
        </table:table-row>
        <table:table-row table:style-name="ro1">
          <table:table-cell table:number-columns-repeated="1024"/>
        </table:table-row>
        <table:named-expressions>
          <table:named-range table:name="_xlnm._FilterDatabase" table:base-cell-address="$PAC.$A$1" table:cell-range-address="$'CAC - Acompanhamento'.$A$1:.$AV$90"/>
          <table:named-range table:name="Z_2E52305B_8CD2_4D40_9613_BDD0A49AD70C_.wvu.FilterData" table:base-cell-address="$PAC.$A$1" table:cell-range-address="$'CAC - Acompanhamento'.$A$1:.$AV$90"/>
          <table:named-range table:name="Z_90949514_7753_4531_A9F1_DB09531E1BA7_.wvu.FilterData" table:base-cell-address="$PAC.$A$1" table:cell-range-address="$'CAC - Acompanhamento'.$A$1:.$AV$90"/>
          <table:named-range table:name="Z_CAD9D140_5847_44F3_AF3E_0CC217DAF2CD_.wvu.FilterData" table:base-cell-address="$PAC.$A$1" table:cell-range-address="$'CAC - Acompanhamento'.$A$1:.$AV$90"/>
        </table:named-expressions>
      </table:table>
      <table:table table:name="Orientações - uso das planilhas" table:style-name="ta4" table:print="false">
        <table:table-column table:style-name="co51" table:default-cell-style-name="Excel_20_Built-in_20_Normal"/>
        <table:table-column table:style-name="co52" table:number-columns-repeated="1023" table:default-cell-style-name="Excel_20_Built-in_20_Normal"/>
        <table:table-row table:style-name="ro1">
          <table:table-cell table:style-name="ce170" office:value-type="string">
            <text:p>Planilha PAC</text:p>
          </table:table-cell>
          <table:table-cell table:number-columns-repeated="1023"/>
        </table:table-row>
        <table:table-row table:style-name="ro31">
          <table:table-cell table:style-name="ce171" office:value-type="string">
            <text:p>Preenchimento de dados:</text:p>
          </table:table-cell>
          <table:table-cell table:style-name="ce173" office:value-type="string" table:number-columns-spanned="12" table:number-rows-spanned="1">
            <text:p>Todas as colunas deverão ser preenchidas pelo usuário;</text:p>
          </table:table-cell>
          <table:covered-table-cell table:number-columns-repeated="11" table:style-name="ce173"/>
          <table:table-cell table:number-columns-repeated="1011"/>
        </table:table-row>
        <table:table-row table:style-name="ro31">
          <table:table-cell table:style-name="ce172" office:value-type="string" table:number-columns-spanned="1" table:number-rows-spanned="2">
            <text:p>DOD com mais de 1 item:</text:p>
          </table:table-cell>
          <table:table-cell table:style-name="ce173" office:value-type="string" table:number-columns-spanned="12" table:number-rows-spanned="1">
            <text:p>O ID deverá ser mencionado em cada linha correspondente a cada item, para permitir adequada utilização da ferramenta de filtro;</text:p>
          </table:table-cell>
          <table:covered-table-cell table:number-columns-repeated="11" table:style-name="ce173"/>
          <table:table-cell table:number-columns-repeated="1011"/>
        </table:table-row>
        <table:table-row table:style-name="ro38">
          <table:covered-table-cell table:style-name="ce172"/>
          <table:table-cell table:style-name="ce173" office:value-type="string" table:number-columns-spanned="12" table:number-rows-spanned="1">
            <text:p>Quando houver mais de um item por DOD, deverá ser informado um item por linha, para permitir adequada visualização e contabilização de dados nas planilhas PAC e CAC;</text:p>
          </table:table-cell>
          <table:covered-table-cell table:number-columns-repeated="11" table:style-name="ce173"/>
          <table:table-cell table:number-columns-repeated="1011"/>
        </table:table-row>
        <table:table-row table:style-name="ro39">
          <table:table-cell table:style-name="ce171" office:value-type="string">
            <text:p>Coluna A:</text:p>
          </table:table-cell>
          <table:table-cell table:style-name="ce173" office:value-type="string" table:number-columns-spanned="12" table:number-rows-spanned="1">
            <text:p>Quando o ID tiver de ser mencionado em mais de uma linha (DODs com mais de 1 item), <text:span text:style-name="T9">não mesclar</text:span><text:span text:style-name="T10"> as </text:span><text:span text:style-name="T10">respectivas células </text:span><text:span text:style-name="T10">de modo a permitir </text:span><text:span text:style-name="T10">a adequada </text:span><text:span text:style-name="T10">utilização da </text:span><text:span text:style-name="T10">ferramenta de </text:span><text:span text:style-name="T10">filtro;</text:span></text:p>
          </table:table-cell>
          <table:covered-table-cell table:number-columns-repeated="11" table:style-name="ce173"/>
          <table:table-cell table:style-name="ce174" table:number-columns-repeated="1011"/>
        </table:table-row>
        <table:table-row table:style-name="ro39">
          <table:table-cell table:style-name="ce171" office:value-type="string">
            <text:p>Colunas E, F, G, H, I, J, K, L, M:</text:p>
          </table:table-cell>
          <table:table-cell table:style-name="ce173" office:value-type="string" table:number-columns-spanned="12" table:number-rows-spanned="1">
            <text:p>Em DODs com mais de 1 item, informar um item para cada linha. Não mesclar as respectivas células de modo a permitir a adequada visualização e contabilização de dados nas planilhas PAC e CAC;</text:p>
          </table:table-cell>
          <table:covered-table-cell table:number-columns-repeated="11" table:style-name="ce173"/>
          <table:table-cell table:style-name="ce174" table:number-columns-repeated="1011"/>
        </table:table-row>
        <table:table-row table:style-name="ro38">
          <table:table-cell table:style-name="ce171" office:value-type="string">
            <text:p>Coluna W (após coluna V - Riscos da não contratação):</text:p>
          </table:table-cell>
          <table:table-cell table:style-name="ce173" office:value-type="string" table:number-columns-spanned="12" table:number-rows-spanned="1">
            <text:p>Informar o algarismo "1" para cada linha que houver item informado. Isso é necessário para contabilizar corretamente a quantidade de itens na planilha CAC, coluna J - "Qtd de Itens do Objeto";</text:p>
          </table:table-cell>
          <table:covered-table-cell table:number-columns-repeated="11" table:style-name="ce173"/>
          <table:table-cell table:style-name="ce174" table:number-columns-repeated="1011"/>
        </table:table-row>
        <table:table-row table:style-name="ro1">
          <table:table-cell table:number-columns-repeated="1024"/>
        </table:table-row>
        <table:table-row table:style-name="ro1">
          <table:table-cell table:style-name="ce170" office:value-type="string">
            <text:p>Planilha CAC</text:p>
          </table:table-cell>
          <table:table-cell table:number-columns-repeated="1023"/>
        </table:table-row>
        <table:table-row table:style-name="ro40">
          <table:table-cell table:style-name="ce171" office:value-type="string">
            <text:p>Preenchimento de dados:</text:p>
          </table:table-cell>
          <table:table-cell table:style-name="ce173" office:value-type="string" table:number-columns-spanned="12" table:number-rows-spanned="1">
            <text:p>Somente as colunas em branco (A, C, H e I) deverão ser preenchidas pelo usuário, seguindo-se as recomendações de resposta indicadas em vermelho no cabeçalho;</text:p>
          </table:table-cell>
          <table:covered-table-cell table:number-columns-repeated="11" table:style-name="ce173"/>
          <table:table-cell table:number-columns-repeated="1011"/>
        </table:table-row>
        <table:table-row table:style-name="ro41">
          <table:table-cell table:style-name="ce171" office:value-type="string">
            <text:p>Coluna A:</text:p>
          </table:table-cell>
          <table:table-cell table:style-name="ce173" office:value-type="string" table:number-columns-spanned="12" table:number-rows-spanned="1">
            <text:p>Na transcrição dos IDs do PAC para essa planilha, cuidar para:</text:p>
            <text:p>a) não repetir os IDs (ainda que na planilha PAC eles tenham se repetido por conta de DODs com mais de 1 item);</text:p>
            <text:p>b) transcrever os IDs exatamente como foram informados na planilha PAC;</text:p>
          </table:table-cell>
          <table:covered-table-cell table:number-columns-repeated="11" table:style-name="ce173"/>
          <table:table-cell table:number-columns-repeated="1011"/>
        </table:table-row>
        <table:table-row table:style-name="ro1">
          <table:table-cell table:number-columns-repeated="1024"/>
        </table:table-row>
        <table:table-row table:style-name="ro1">
          <table:table-cell table:style-name="ce170" office:value-type="string">
            <text:p>Planilha CAC - Acompanhamento</text:p>
          </table:table-cell>
          <table:table-cell table:number-columns-repeated="1023"/>
        </table:table-row>
        <table:table-row table:style-name="ro42">
          <table:table-cell table:style-name="ce171" office:value-type="string">
            <text:p>Preenchimento de dados:</text:p>
          </table:table-cell>
          <table:table-cell table:style-name="ce173" office:value-type="string" table:number-columns-spanned="12" table:number-rows-spanned="1">
            <text:p>Somente as colunas em branco (I, J, K e L) deverão ser preenchidas pelo usuário, de acordo com a data de efetiva entrega dos artefatos (ou do início dos procedimentos no caso de renovação/prorrogação) e da efetiva contratação.</text:p>
          </table:table-cell>
          <table:covered-table-cell table:number-columns-repeated="11" table:style-name="ce173"/>
          <table:table-cell table:number-columns-repeated="1011"/>
        </table:table-row>
        <table:table-row table:style-name="ro1" table:number-rows-repeated="1048561">
          <table:table-cell table:number-columns-repeated="1024"/>
        </table:table-row>
        <table:table-row table:style-name="ro1">
          <table:table-cell table:number-columns-repeated="1024"/>
        </table:table-row>
        <table:named-expressions/>
      </table:table>
      <table:table table:name="Tabela temporalidade" table:style-name="ta5" table:print="false">
        <table:table-column table:style-name="co53" table:default-cell-style-name="Excel_20_Built-in_20_Normal"/>
        <table:table-column table:style-name="co54" table:default-cell-style-name="Excel_20_Built-in_20_Normal"/>
        <table:table-column table:style-name="co55" table:default-cell-style-name="Excel_20_Built-in_20_Normal"/>
        <table:table-column table:style-name="co56" table:default-cell-style-name="Excel_20_Built-in_20_Normal"/>
        <table:table-column table:style-name="co57" table:default-cell-style-name="Excel_20_Built-in_20_Normal"/>
        <table:table-column table:style-name="co58" table:default-cell-style-name="Excel_20_Built-in_20_Normal"/>
        <table:table-column table:style-name="co59" table:default-cell-style-name="Excel_20_Built-in_20_Normal"/>
        <table:table-column table:style-name="co55" table:default-cell-style-name="Excel_20_Built-in_20_Normal"/>
        <table:table-column table:style-name="co56" table:default-cell-style-name="Excel_20_Built-in_20_Normal"/>
        <table:table-column table:style-name="co52" table:number-columns-repeated="1015" table:default-cell-style-name="Excel_20_Built-in_20_Normal"/>
        <table:table-row table:style-name="ro1">
          <table:table-cell table:style-name="ce175" office:value-type="string" table:number-columns-spanned="4" table:number-rows-spanned="1">
            <text:p>LICITAÇÃO</text:p>
          </table:table-cell>
          <table:covered-table-cell table:number-columns-repeated="3" table:style-name="ce175"/>
          <table:table-cell/>
          <table:table-cell table:style-name="ce175" office:value-type="string" table:number-columns-spanned="4" table:number-rows-spanned="1">
            <text:p>DISPENSA E INEXIGIBILIDADE</text:p>
          </table:table-cell>
          <table:covered-table-cell table:number-columns-repeated="3" table:style-name="ce175"/>
          <table:table-cell table:number-columns-repeated="1015"/>
        </table:table-row>
        <table:table-row table:style-name="ro1">
          <table:table-cell table:style-name="ce176" office:value-type="string">
            <text:p>Etapa</text:p>
          </table:table-cell>
          <table:table-cell table:style-name="ce185" office:value-type="string" table:number-columns-spanned="2" table:number-rows-spanned="1">
            <text:p>Definidores do Tempo</text:p>
          </table:table-cell>
          <table:covered-table-cell table:style-name="ce193"/>
          <table:table-cell table:style-name="ce176" office:value-type="string">
            <text:p>Tempo (dias)</text:p>
          </table:table-cell>
          <table:table-cell/>
          <table:table-cell table:style-name="ce176" office:value-type="string">
            <text:p>Etapa</text:p>
          </table:table-cell>
          <table:table-cell table:style-name="ce185" office:value-type="string" table:number-columns-spanned="2" table:number-rows-spanned="1">
            <text:p>Definidores do Tempo</text:p>
          </table:table-cell>
          <table:covered-table-cell table:style-name="ce193"/>
          <table:table-cell table:style-name="ce176" office:value-type="string">
            <text:p>Tempo (dias)</text:p>
          </table:table-cell>
          <table:table-cell table:number-columns-repeated="1015"/>
        </table:table-row>
        <table:table-row table:style-name="ro1">
          <table:table-cell table:style-name="ce177" office:value-type="string">
            <text:p>TApETP</text:p>
          </table:table-cell>
          <table:table-cell table:number-columns-repeated="2" table:style-name="ce186" office:value-type="string">
            <text:p>---</text:p>
          </table:table-cell>
          <table:table-cell table:style-name="ce198" office:value-type="float" office:value="15">
            <text:p>15</text:p>
          </table:table-cell>
          <table:table-cell/>
          <table:table-cell table:style-name="ce177" office:value-type="string">
            <text:p>TApETP</text:p>
          </table:table-cell>
          <table:table-cell table:number-columns-repeated="2" table:style-name="ce186" office:value-type="string">
            <text:p>---</text:p>
          </table:table-cell>
          <table:table-cell table:style-name="ce198" office:value-type="float" office:value="15">
            <text:p>15</text:p>
          </table:table-cell>
          <table:table-cell table:number-columns-repeated="1015"/>
        </table:table-row>
        <table:table-row table:style-name="ro1">
          <table:table-cell table:style-name="ce177" office:value-type="string">
            <text:p>TElabTR</text:p>
          </table:table-cell>
          <table:table-cell table:number-columns-repeated="2" table:style-name="ce186" office:value-type="string">
            <text:p>---</text:p>
          </table:table-cell>
          <table:table-cell table:style-name="ce198" office:value-type="float" office:value="10">
            <text:p>10</text:p>
          </table:table-cell>
          <table:table-cell/>
          <table:table-cell table:style-name="ce177" office:value-type="string">
            <text:p>TElabTR</text:p>
          </table:table-cell>
          <table:table-cell table:number-columns-repeated="2" table:style-name="ce186" office:value-type="string">
            <text:p>---</text:p>
          </table:table-cell>
          <table:table-cell table:style-name="ce198" office:value-type="float" office:value="10">
            <text:p>10</text:p>
          </table:table-cell>
          <table:table-cell table:number-columns-repeated="1015"/>
        </table:table-row>
        <table:table-row table:style-name="ro1">
          <table:table-cell table:style-name="ce178" office:value-type="string">
            <text:p>TApTR</text:p>
          </table:table-cell>
          <table:table-cell table:style-name="ce187" office:value-type="string">
            <text:p>sem contrato</text:p>
          </table:table-cell>
          <table:table-cell table:style-name="ce187" office:value-type="string">
            <text:p>1 item</text:p>
          </table:table-cell>
          <table:table-cell table:style-name="ce187" office:value-type="float" office:value="20">
            <text:p>20</text:p>
          </table:table-cell>
          <table:table-cell/>
          <table:table-cell table:style-name="ce178" office:value-type="string">
            <text:p>TFICD</text:p>
          </table:table-cell>
          <table:table-cell table:style-name="ce187" office:value-type="string">
            <text:p>com ou sem contrato</text:p>
          </table:table-cell>
          <table:table-cell table:style-name="ce187" office:value-type="string">
            <text:p>1 a 10 itens</text:p>
          </table:table-cell>
          <table:table-cell table:style-name="ce187" office:value-type="float" office:value="35">
            <text:p>35</text:p>
          </table:table-cell>
          <table:table-cell table:number-columns-repeated="1015"/>
        </table:table-row>
        <table:table-row table:style-name="ro1">
          <table:table-cell table:style-name="ce178" office:value-type="string">
            <text:p>TApTR</text:p>
          </table:table-cell>
          <table:table-cell table:style-name="ce187" office:value-type="string">
            <text:p>sem contrato</text:p>
          </table:table-cell>
          <table:table-cell table:style-name="ce187" office:value-type="string">
            <text:p>2 a 5 itens</text:p>
          </table:table-cell>
          <table:table-cell table:style-name="ce187" office:value-type="float" office:value="30">
            <text:p>30</text:p>
          </table:table-cell>
          <table:table-cell/>
          <table:table-cell table:style-name="ce178" office:value-type="string">
            <text:p>TFICD</text:p>
          </table:table-cell>
          <table:table-cell table:style-name="ce187" office:value-type="string">
            <text:p>com ou sem contrato</text:p>
          </table:table-cell>
          <table:table-cell table:style-name="ce187" office:value-type="string">
            <text:p>11 a 20 itens</text:p>
          </table:table-cell>
          <table:table-cell table:style-name="ce187" office:value-type="float" office:value="45">
            <text:p>45</text:p>
          </table:table-cell>
          <table:table-cell table:number-columns-repeated="1015"/>
        </table:table-row>
        <table:table-row table:style-name="ro1">
          <table:table-cell table:style-name="ce178" office:value-type="string">
            <text:p>TApTR</text:p>
          </table:table-cell>
          <table:table-cell table:style-name="ce187" office:value-type="string">
            <text:p>sem contrato</text:p>
          </table:table-cell>
          <table:table-cell table:style-name="ce187" office:value-type="string">
            <text:p>6 a 15 itens</text:p>
          </table:table-cell>
          <table:table-cell table:style-name="ce187" office:value-type="float" office:value="45">
            <text:p>45</text:p>
          </table:table-cell>
          <table:table-cell/>
          <table:table-cell table:style-name="ce178" office:value-type="string">
            <text:p>TFICD</text:p>
          </table:table-cell>
          <table:table-cell table:style-name="ce187" office:value-type="string">
            <text:p>com ou sem contrato</text:p>
          </table:table-cell>
          <table:table-cell table:style-name="ce187" office:value-type="string">
            <text:p>21 ou + itens</text:p>
          </table:table-cell>
          <table:table-cell table:style-name="ce187" office:value-type="float" office:value="60">
            <text:p>60</text:p>
          </table:table-cell>
          <table:table-cell table:number-columns-repeated="1015"/>
        </table:table-row>
        <table:table-row table:style-name="ro1">
          <table:table-cell table:style-name="ce178" office:value-type="string">
            <text:p>TApTR</text:p>
          </table:table-cell>
          <table:table-cell table:style-name="ce187" office:value-type="string">
            <text:p>sem contrato</text:p>
          </table:table-cell>
          <table:table-cell table:style-name="ce187" office:value-type="string">
            <text:p>16 ou + itens</text:p>
          </table:table-cell>
          <table:table-cell table:style-name="ce187" office:value-type="float" office:value="70">
            <text:p>70</text:p>
          </table:table-cell>
          <table:table-cell/>
          <table:table-cell table:style-name="ce179" office:value-type="string">
            <text:p>Instrução processual</text:p>
          </table:table-cell>
          <table:table-cell table:number-columns-repeated="2" table:style-name="ce200" office:value-type="string">
            <text:p>---</text:p>
          </table:table-cell>
          <table:table-cell table:style-name="ce188" office:value-type="float" office:value="3">
            <text:p>3</text:p>
          </table:table-cell>
          <table:table-cell table:number-columns-repeated="1015"/>
        </table:table-row>
        <table:table-row table:style-name="ro1">
          <table:table-cell table:style-name="ce178" office:value-type="string">
            <text:p>TApTR</text:p>
          </table:table-cell>
          <table:table-cell table:style-name="ce187" office:value-type="string">
            <text:p>com contrato</text:p>
          </table:table-cell>
          <table:table-cell table:style-name="ce187" office:value-type="string">
            <text:p>1 item</text:p>
          </table:table-cell>
          <table:table-cell table:style-name="ce187" office:value-type="float" office:value="40">
            <text:p>40</text:p>
          </table:table-cell>
          <table:table-cell/>
          <table:table-cell table:style-name="ce180" office:value-type="string">
            <text:p>Autorização da contratação</text:p>
          </table:table-cell>
          <table:table-cell table:number-columns-repeated="2" table:style-name="ce201" office:value-type="string">
            <text:p>---</text:p>
          </table:table-cell>
          <table:table-cell table:style-name="ce189" office:value-type="float" office:value="3">
            <text:p>3</text:p>
          </table:table-cell>
          <table:table-cell table:number-columns-repeated="1015"/>
        </table:table-row>
        <table:table-row table:style-name="ro1">
          <table:table-cell table:style-name="ce178" office:value-type="string">
            <text:p>TApTR</text:p>
          </table:table-cell>
          <table:table-cell table:style-name="ce187" office:value-type="string">
            <text:p>com contrato</text:p>
          </table:table-cell>
          <table:table-cell table:style-name="ce187" office:value-type="string">
            <text:p>2 a 5 itens</text:p>
          </table:table-cell>
          <table:table-cell table:style-name="ce187" office:value-type="float" office:value="50">
            <text:p>50</text:p>
          </table:table-cell>
          <table:table-cell/>
          <table:table-cell table:style-name="ce181" office:value-type="string">
            <text:p>TElabCont/NE</text:p>
          </table:table-cell>
          <table:table-cell table:style-name="ce190" office:value-type="string">
            <text:p>emissão de nota de empenho</text:p>
          </table:table-cell>
          <table:table-cell table:style-name="ce194" office:value-type="string">
            <text:p>---</text:p>
          </table:table-cell>
          <table:table-cell table:style-name="ce199" office:value-type="float" office:value="5">
            <text:p>5</text:p>
          </table:table-cell>
          <table:table-cell table:number-columns-repeated="1015"/>
        </table:table-row>
        <table:table-row table:style-name="ro1">
          <table:table-cell table:style-name="ce178" office:value-type="string">
            <text:p>TApTR</text:p>
          </table:table-cell>
          <table:table-cell table:style-name="ce187" office:value-type="string">
            <text:p>com contrato</text:p>
          </table:table-cell>
          <table:table-cell table:style-name="ce187" office:value-type="string">
            <text:p>6 a 15 itens</text:p>
          </table:table-cell>
          <table:table-cell table:style-name="ce187" office:value-type="float" office:value="75">
            <text:p>75</text:p>
          </table:table-cell>
          <table:table-cell table:number-columns-repeated="1020"/>
        </table:table-row>
        <table:table-row table:style-name="ro1">
          <table:table-cell table:style-name="ce178" office:value-type="string">
            <text:p>TApTR</text:p>
          </table:table-cell>
          <table:table-cell table:style-name="ce187" office:value-type="string">
            <text:p>com contrato</text:p>
          </table:table-cell>
          <table:table-cell table:style-name="ce187" office:value-type="string">
            <text:p>16 ou + itens</text:p>
          </table:table-cell>
          <table:table-cell table:style-name="ce187" office:value-type="float" office:value="100">
            <text:p>100</text:p>
          </table:table-cell>
          <table:table-cell table:number-columns-repeated="1020"/>
        </table:table-row>
        <table:table-row table:style-name="ro1">
          <table:table-cell table:style-name="ce179" office:value-type="string">
            <text:p>TFILi</text:p>
          </table:table-cell>
          <table:table-cell table:style-name="ce188" office:value-type="string">
            <text:p>sem contrato</text:p>
          </table:table-cell>
          <table:table-cell table:style-name="ce188" office:value-type="string">
            <text:p>qq nº itens</text:p>
          </table:table-cell>
          <table:table-cell table:style-name="ce188" office:value-type="float" office:value="15">
            <text:p>15</text:p>
          </table:table-cell>
          <table:table-cell table:number-columns-repeated="2"/>
          <table:table-cell table:style-name="ce202" office:value-type="string">
            <text:p>verificar correspondencia de cores entre uma tabela e outra</text:p>
          </table:table-cell>
          <table:table-cell table:style-name="ce202" table:number-columns-repeated="3"/>
          <table:table-cell table:number-columns-repeated="1014"/>
        </table:table-row>
        <table:table-row table:style-name="ro1">
          <table:table-cell table:style-name="ce179" office:value-type="string">
            <text:p>TFILi</text:p>
          </table:table-cell>
          <table:table-cell table:style-name="ce188" office:value-type="string">
            <text:p>com contrato</text:p>
          </table:table-cell>
          <table:table-cell table:style-name="ce188" office:value-type="string">
            <text:p>qq nº itens</text:p>
          </table:table-cell>
          <table:table-cell table:style-name="ce188" office:value-type="float" office:value="25">
            <text:p>25</text:p>
          </table:table-cell>
          <table:table-cell/>
          <table:table-cell table:style-name="ce195" table:number-columns-repeated="4"/>
          <table:table-cell table:number-columns-repeated="1015"/>
        </table:table-row>
        <table:table-row table:style-name="ro1">
          <table:table-cell table:style-name="ce180" office:value-type="string">
            <text:p>TFELi</text:p>
          </table:table-cell>
          <table:table-cell table:style-name="ce189" office:value-type="string">
            <text:p>sem amostra</text:p>
          </table:table-cell>
          <table:table-cell table:style-name="ce189" office:value-type="string">
            <text:p>qq nº itens</text:p>
          </table:table-cell>
          <table:table-cell table:style-name="ce189" office:value-type="float" office:value="25">
            <text:p>25</text:p>
          </table:table-cell>
          <table:table-cell/>
          <table:table-cell table:style-name="ce195" table:number-columns-repeated="4"/>
          <table:table-cell table:number-columns-repeated="1015"/>
        </table:table-row>
        <table:table-row table:style-name="ro1">
          <table:table-cell table:style-name="ce180" office:value-type="string">
            <text:p>TFELi</text:p>
          </table:table-cell>
          <table:table-cell table:style-name="ce189" office:value-type="string">
            <text:p>com amostra</text:p>
          </table:table-cell>
          <table:table-cell table:style-name="ce189" office:value-type="string">
            <text:p>qq nº itens</text:p>
          </table:table-cell>
          <table:table-cell table:style-name="ce189" office:value-type="float" office:value="40">
            <text:p>40</text:p>
          </table:table-cell>
          <table:table-cell/>
          <table:table-cell table:style-name="ce195" table:number-columns-repeated="4"/>
          <table:table-cell table:number-columns-repeated="1015"/>
        </table:table-row>
        <table:table-row table:style-name="ro1">
          <table:table-cell table:style-name="ce181" office:value-type="string">
            <text:p>TElabCont/NE</text:p>
          </table:table-cell>
          <table:table-cell table:style-name="ce190" office:value-type="string">
            <text:p>assinatura de contrato</text:p>
          </table:table-cell>
          <table:table-cell table:style-name="ce194" office:value-type="string">
            <text:p>---</text:p>
          </table:table-cell>
          <table:table-cell table:style-name="ce199" office:value-type="float" office:value="5">
            <text:p>5</text:p>
          </table:table-cell>
          <table:table-cell/>
          <table:table-cell table:style-name="ce195" table:number-columns-repeated="4"/>
          <table:table-cell table:number-columns-repeated="1015"/>
        </table:table-row>
        <table:table-row table:style-name="ro1">
          <table:table-cell table:number-columns-repeated="5"/>
          <table:table-cell table:style-name="ce195" table:number-columns-repeated="4"/>
          <table:table-cell table:number-columns-repeated="1015"/>
        </table:table-row>
        <table:table-row table:style-name="ro1">
          <table:table-cell table:style-name="ce182" office:value-type="string">
            <text:p>Legenda:</text:p>
          </table:table-cell>
          <table:table-cell table:style-name="ce182"/>
          <table:table-cell table:style-name="ce195" table:number-columns-repeated="10"/>
          <table:table-cell table:number-columns-repeated="1012"/>
        </table:table-row>
        <table:table-row table:style-name="ro1">
          <table:table-cell table:style-name="ce182" office:value-type="string">
            <text:p>TApETP</text:p>
          </table:table-cell>
          <table:table-cell table:style-name="ce191" office:value-type="string" table:number-columns-spanned="6" table:number-rows-spanned="1">
            <text:p>Aperfeiçoamento do Estudo Técnico Preliminar – TApETP: da data de entrega do ETP à data de sua aprovação</text:p>
          </table:table-cell>
          <table:covered-table-cell table:number-columns-repeated="5" table:style-name="ce196"/>
          <table:table-cell table:style-name="ce195" table:number-columns-repeated="5"/>
          <table:table-cell table:number-columns-repeated="1012"/>
        </table:table-row>
        <table:table-row table:style-name="ro1">
          <table:table-cell table:style-name="ce182" office:value-type="string">
            <text:p>TElabTR</text:p>
          </table:table-cell>
          <table:table-cell table:style-name="ce191" office:value-type="string" table:number-columns-spanned="6" table:number-rows-spanned="1">
            <text:p>Tempo de elaboração do Termo de Referência – TElabTR: da data de aprovação do ETP à data de entrega do TR</text:p>
          </table:table-cell>
          <table:covered-table-cell table:number-columns-repeated="5" table:style-name="ce196"/>
          <table:table-cell table:number-columns-repeated="2"/>
          <table:table-cell table:style-name="ce195" table:number-columns-repeated="3"/>
          <table:table-cell table:number-columns-repeated="1012"/>
        </table:table-row>
        <table:table-row table:style-name="ro1">
          <table:table-cell table:style-name="ce182" office:value-type="string">
            <text:p>TApTR</text:p>
          </table:table-cell>
          <table:table-cell table:style-name="ce191" office:value-type="string" table:number-columns-spanned="6" table:number-rows-spanned="1">
            <text:p>Aperfeiçoamento do Termo de Referência – TApTR: da data de entrega do TR à data de sua aprovação</text:p>
          </table:table-cell>
          <table:covered-table-cell table:number-columns-repeated="5" table:style-name="ce196"/>
          <table:table-cell table:number-columns-repeated="2"/>
          <table:table-cell table:style-name="ce195" table:number-columns-repeated="3"/>
          <table:table-cell table:number-columns-repeated="1012"/>
        </table:table-row>
        <table:table-row table:style-name="ro1">
          <table:table-cell table:style-name="ce182" office:value-type="string">
            <text:p>TFILi</text:p>
          </table:table-cell>
          <table:table-cell table:style-name="ce191" office:value-type="string" table:number-columns-spanned="6" table:number-rows-spanned="1">
            <text:p>Fase Interna da Licitação – TFIL: da data de aprovação do TR à data de publicação do edital</text:p>
          </table:table-cell>
          <table:covered-table-cell table:number-columns-repeated="5" table:style-name="ce196"/>
          <table:table-cell table:number-columns-repeated="2"/>
          <table:table-cell table:style-name="ce182"/>
          <table:table-cell table:style-name="ce195" table:number-columns-repeated="2"/>
          <table:table-cell table:number-columns-repeated="1012"/>
        </table:table-row>
        <table:table-row table:style-name="ro1">
          <table:table-cell table:style-name="ce182" office:value-type="string">
            <text:p>TFELi</text:p>
          </table:table-cell>
          <table:table-cell table:style-name="ce191" office:value-type="string" table:number-columns-spanned="6" table:number-rows-spanned="1">
            <text:p>Fase Externa da Licitação – TFEL: da data de publicação do edital à data de homologação do resultado da licitação</text:p>
          </table:table-cell>
          <table:covered-table-cell table:number-columns-repeated="5" table:style-name="ce196"/>
          <table:table-cell table:number-columns-repeated="2"/>
          <table:table-cell table:style-name="ce182"/>
          <table:table-cell table:style-name="ce195" table:number-columns-repeated="2"/>
          <table:table-cell table:number-columns-repeated="1012"/>
        </table:table-row>
        <table:table-row table:style-name="ro1">
          <table:table-cell table:style-name="ce182" office:value-type="string">
            <text:p>TElabCont/NE</text:p>
          </table:table-cell>
          <table:table-cell table:style-name="ce191" office:value-type="string" table:number-columns-spanned="6" table:number-rows-spanned="1">
            <text:p>Tempo de elaboração e assinatura do contrato ou de emissão de nota de empenho</text:p>
          </table:table-cell>
          <table:covered-table-cell table:number-columns-repeated="5" table:style-name="ce196"/>
          <table:table-cell table:number-columns-repeated="2"/>
          <table:table-cell table:style-name="ce195" table:number-columns-repeated="3"/>
          <table:table-cell table:number-columns-repeated="1012"/>
        </table:table-row>
        <table:table-row table:style-name="ro43">
          <table:table-cell table:style-name="ce183" office:value-type="string">
            <text:p>TFICD</text:p>
          </table:table-cell>
          <table:table-cell table:style-name="ce192" office:value-type="string" table:number-columns-spanned="6" table:number-rows-spanned="1">
            <text:p>Fase Interna da Contratação Direta: compreende aperfeiçoamento do TR, pesquisa de preços, elaboração do mapa de preços, consulta à documentação necessária para contratar, pré-instrução processual (aprovação do DOD, ETP e TR e verificação da disponibilidade orçamentária), elaboração de minuta de contrato e análise da minuta.</text:p>
          </table:table-cell>
          <table:covered-table-cell table:number-columns-repeated="5" table:style-name="ce197"/>
          <table:table-cell table:number-columns-repeated="1017"/>
        </table:table-row>
        <table:table-row table:style-name="ro1">
          <table:table-cell table:style-name="ce184"/>
          <table:table-cell table:number-columns-repeated="1023"/>
        </table:table-row>
        <table:table-row table:style-name="ro1">
          <table:table-cell/>
          <table:table-cell table:style-name="ce182"/>
          <table:table-cell table:number-columns-repeated="1022"/>
        </table:table-row>
        <table:table-row table:style-name="ro1" table:number-rows-repeated="1048547">
          <table:table-cell table:number-columns-repeated="1024"/>
        </table:table-row>
        <table:table-row table:style-name="ro1">
          <table:table-cell table:number-columns-repeated="1024"/>
        </table:table-row>
        <table:named-expressions/>
      </table:table>
      <table:table table:name="Resumo_DADOS" table:style-name="ta6" table:print="false">
        <table:table-column table:style-name="co52" table:default-cell-style-name="Excel_20_Built-in_20_Normal"/>
        <table:table-column table:style-name="co60" table:default-cell-style-name="Excel_20_Built-in_20_Normal"/>
        <table:table-column table:style-name="co9" table:default-cell-style-name="ce204"/>
        <table:table-column table:style-name="co61" table:default-cell-style-name="ce207"/>
        <table:table-column table:style-name="co52" table:number-columns-repeated="1020" table:default-cell-style-name="Excel_20_Built-in_20_Normal"/>
        <table:table-row table:style-name="ro1">
          <table:table-cell table:number-columns-repeated="1024"/>
        </table:table-row>
        <table:table-row table:style-name="ro1">
          <table:table-cell/>
          <table:table-cell table:style-name="ce170" office:value-type="string">
            <text:p>Unidade</text:p>
          </table:table-cell>
          <table:table-cell table:style-name="ce205" office:value-type="string">
            <text:p>Demandas</text:p>
          </table:table-cell>
          <table:table-cell table:style-name="ce208" office:value-type="string">
            <text:p>Estimado</text:p>
          </table:table-cell>
          <table:table-cell table:number-columns-repeated="1020"/>
        </table:table-row>
        <table:table-row table:style-name="ro1">
          <table:table-cell/>
          <table:table-cell office:value-type="string">
            <text:p>SESEG</text:p>
          </table:table-cell>
          <table:table-cell table:formula="of:=COUNTIF([$CAC.$A$6:.$A$47];&quot;SESEG*&quot;)" office:value-type="float" office:value="0">
            <text:p>0</text:p>
          </table:table-cell>
          <table:table-cell table:formula="of:=SUMIF([$CAC.$A$6:.$A$47];&quot;SESEG*&quot;;[$CAC.$F$6:.$F$47])" office:value-type="float" office:value="0">
            <text:p>0,00</text:p>
          </table:table-cell>
          <table:table-cell table:number-columns-repeated="1020"/>
        </table:table-row>
        <table:table-row table:style-name="ro1">
          <table:table-cell/>
          <table:table-cell office:value-type="string">
            <text:p>SEMAP</text:p>
          </table:table-cell>
          <table:table-cell table:formula="of:=COUNTIF([$CAC.$A$6:.$A$47];&quot;SEMAP*&quot;)" office:value-type="float" office:value="0">
            <text:p>0</text:p>
          </table:table-cell>
          <table:table-cell table:formula="of:=SUMIF([$CAC.$A$6:.$A$47];&quot;SEMAP*&quot;;[$CAC.$F$6:.$F$47])" office:value-type="float" office:value="0">
            <text:p>0,00</text:p>
          </table:table-cell>
          <table:table-cell table:number-columns-repeated="1020"/>
        </table:table-row>
        <table:table-row table:style-name="ro1">
          <table:table-cell/>
          <table:table-cell office:value-type="string">
            <text:p>SEVIT</text:p>
          </table:table-cell>
          <table:table-cell table:formula="of:=COUNTIF([$CAC.$A$6:.$A$47];&quot;sevit*&quot;)" office:value-type="float" office:value="0">
            <text:p>0</text:p>
          </table:table-cell>
          <table:table-cell table:formula="of:=SUMIF([$CAC.$A$6:.$A$47];&quot;SEVIT*&quot;;[$CAC.$F$6:.$F$47])" office:value-type="float" office:value="0">
            <text:p>0,00</text:p>
          </table:table-cell>
          <table:table-cell table:number-columns-repeated="1020"/>
        </table:table-row>
        <table:table-row table:style-name="ro1">
          <table:table-cell/>
          <table:table-cell office:value-type="string">
            <text:p>SEINF</text:p>
          </table:table-cell>
          <table:table-cell table:formula="of:=COUNTIF([$CAC.$A$6:.$A$47];&quot;seinf*&quot;)" office:value-type="float" office:value="0">
            <text:p>0</text:p>
          </table:table-cell>
          <table:table-cell table:formula="of:=SUMIF([$CAC.$A$6:.$A$47];&quot;SEINF*&quot;;[$CAC.$F$6:.$F$47])" office:value-type="float" office:value="0">
            <text:p>0,00</text:p>
          </table:table-cell>
          <table:table-cell table:number-columns-repeated="1020"/>
        </table:table-row>
        <table:table-row table:style-name="ro1">
          <table:table-cell/>
          <table:table-cell office:value-type="string">
            <text:p>SEBES</text:p>
          </table:table-cell>
          <table:table-cell table:formula="of:=COUNTIF([$CAC.$A$6:.$A$47];&quot;sebes*&quot;)" office:value-type="float" office:value="0">
            <text:p>0</text:p>
          </table:table-cell>
          <table:table-cell table:formula="of:=SUMIF([$CAC.$A$6:.$A$47];&quot;SEBES*&quot;;[$CAC.$F$6:.$F$47])" office:value-type="float" office:value="0">
            <text:p>0,00</text:p>
          </table:table-cell>
          <table:table-cell table:number-columns-repeated="1020"/>
        </table:table-row>
        <table:table-row table:style-name="ro1">
          <table:table-cell/>
          <table:table-cell office:value-type="string">
            <text:p>SECAM</text:p>
          </table:table-cell>
          <table:table-cell table:formula="of:=COUNTIF([$CAC.$A$6:.$A$47];&quot;SECAM*&quot;)" office:value-type="float" office:value="0">
            <text:p>0</text:p>
          </table:table-cell>
          <table:table-cell table:formula="of:=SUMIF([$CAC.$A$6:.$A$47];&quot;SECAM*&quot;;[$CAC.$F$6:.$F$47])" office:value-type="float" office:value="0">
            <text:p>0,00</text:p>
          </table:table-cell>
          <table:table-cell table:number-columns-repeated="1020"/>
        </table:table-row>
        <table:table-row table:style-name="ro1">
          <table:table-cell/>
          <table:table-cell office:value-type="string">
            <text:p>SELIT</text:p>
          </table:table-cell>
          <table:table-cell table:formula="of:=COUNTIF([$CAC.$A$6:.$A$47];&quot;SELIT*&quot;)" office:value-type="float" office:value="0">
            <text:p>0</text:p>
          </table:table-cell>
          <table:table-cell table:formula="of:=SUMIF([$CAC.$A$6:.$A$47];&quot;SELIT*&quot;;[$CAC.$F$6:.$F$47])" office:value-type="float" office:value="0">
            <text:p>0,00</text:p>
          </table:table-cell>
          <table:table-cell table:number-columns-repeated="1020"/>
        </table:table-row>
        <table:table-row table:style-name="ro1">
          <table:table-cell table:number-columns-repeated="1024"/>
        </table:table-row>
        <table:table-row table:style-name="ro1">
          <table:table-cell/>
          <table:table-cell table:style-name="ce203" office:value-type="string">
            <text:p>Total</text:p>
          </table:table-cell>
          <table:table-cell table:style-name="ce206" table:formula="of:=SUM([.C3:.C10])" office:value-type="float" office:value="0">
            <text:p>0</text:p>
          </table:table-cell>
          <table:table-cell table:style-name="ce209" table:formula="of:=SUM([.D3:.D10])" office:value-type="float" office:value="0">
            <text:p>0,00</text:p>
          </table:table-cell>
          <table:table-cell table:number-columns-repeated="1020"/>
        </table:table-row>
        <table:table-row table:style-name="ro1" table:number-rows-repeated="3">
          <table:table-cell table:number-columns-repeated="1024"/>
        </table:table-row>
        <table:table-row table:style-name="ro1">
          <table:table-cell/>
          <table:table-cell table:style-name="ce170" office:value-type="string">
            <text:p>Modalidade</text:p>
          </table:table-cell>
          <table:table-cell table:style-name="ce205" office:value-type="string">
            <text:p>Qtde</text:p>
          </table:table-cell>
          <table:table-cell table:style-name="ce208" office:value-type="string">
            <text:p>Estimado</text:p>
          </table:table-cell>
          <table:table-cell table:number-columns-repeated="1020"/>
        </table:table-row>
        <table:table-row table:style-name="ro1">
          <table:table-cell/>
          <table:table-cell office:value-type="string">
            <text:p>Licitação</text:p>
          </table:table-cell>
          <table:table-cell table:formula="of:=COUNTIF([$CAC.$G$6:.$G$47];&quot;Licitação&quot;)" office:value-type="float" office:value="0">
            <text:p>0</text:p>
          </table:table-cell>
          <table:table-cell table:formula="of:=SUMIF([$CAC.$G$6:.$G$47];&quot;licitação&quot;;[$CAC.$F$6:.$F$47])" office:value-type="float" office:value="0">
            <text:p>0,00</text:p>
          </table:table-cell>
          <table:table-cell table:number-columns-repeated="1020"/>
        </table:table-row>
        <table:table-row table:style-name="ro1">
          <table:table-cell/>
          <table:table-cell office:value-type="string">
            <text:p>Prorrogação</text:p>
          </table:table-cell>
          <table:table-cell table:formula="of:=COUNTIF([$CAC.$G$6:.$G$47];&quot;prorrogação&quot;)" office:value-type="float" office:value="0">
            <text:p>0</text:p>
          </table:table-cell>
          <table:table-cell table:formula="of:=SUMIF([$CAC.$G$6:.$G$47];&quot;prorrogação&quot;;[$CAC.$F$6:.$F$47])" office:value-type="float" office:value="0">
            <text:p>0,00</text:p>
          </table:table-cell>
          <table:table-cell table:number-columns-repeated="1020"/>
        </table:table-row>
        <table:table-row table:style-name="ro1">
          <table:table-cell/>
          <table:table-cell office:value-type="string">
            <text:p>Dispensa</text:p>
          </table:table-cell>
          <table:table-cell table:formula="of:=COUNTIF([$CAC.$G$6:.$G$47];&quot;Dispensa&quot;)" office:value-type="float" office:value="0">
            <text:p>0</text:p>
          </table:table-cell>
          <table:table-cell table:formula="of:=SUMIF([$CAC.$G$6:.$G$47];&quot;dispensa&quot;;[$CAC.$F$6:.$F$47])" office:value-type="float" office:value="0">
            <text:p>0,00</text:p>
          </table:table-cell>
          <table:table-cell table:number-columns-repeated="1020"/>
        </table:table-row>
        <table:table-row table:style-name="ro1">
          <table:table-cell/>
          <table:table-cell office:value-type="string">
            <text:p>Inexigibilidade</text:p>
          </table:table-cell>
          <table:table-cell table:formula="of:=COUNTIF([$CAC.$G$6:.$G$47];&quot;Inexigibilidade&quot;)" office:value-type="float" office:value="0">
            <text:p>0</text:p>
          </table:table-cell>
          <table:table-cell table:formula="of:=SUMIF([$CAC.$G$6:.$G$47];&quot;inexigibilidade&quot;;[$CAC.$F$6:.$F$47])" office:value-type="float" office:value="0">
            <text:p>0,00</text:p>
          </table:table-cell>
          <table:table-cell table:number-columns-repeated="1020"/>
        </table:table-row>
        <table:table-row table:style-name="ro1">
          <table:table-cell table:number-columns-repeated="1024"/>
        </table:table-row>
        <table:table-row table:style-name="ro1">
          <table:table-cell/>
          <table:table-cell table:style-name="ce203" office:value-type="string">
            <text:p>Total</text:p>
          </table:table-cell>
          <table:table-cell table:style-name="ce206" table:formula="of:=SUM([.C16:.C20])" office:value-type="float" office:value="0">
            <text:p>0</text:p>
          </table:table-cell>
          <table:table-cell table:style-name="ce209" table:formula="of:=SUM([.D16:.D20])" office:value-type="float" office:value="0">
            <text:p>0,00</text:p>
          </table:table-cell>
          <table:table-cell table:number-columns-repeated="1020"/>
        </table:table-row>
        <table:table-row table:style-name="ro1" table:number-rows-repeated="1048554">
          <table:table-cell table:number-columns-repeated="1024"/>
        </table:table-row>
        <table:table-row table:style-name="ro1">
          <table:table-cell table:number-columns-repeated="1024"/>
        </table:table-row>
        <table:named-expressions/>
      </table:table>
      <table:table table:name="Plan1" table:style-name="ta7" table:print="false">
        <table:table-column table:style-name="co52"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named-expressions/>
      </table:table>
      <table:named-expressions/>
      <table:database-ranges>
        <table:database-range table:name="_xlnm._FilterDatabase" table:target-range-address="PAC.A2:PAC.W175" table:display-filter-buttons="true"/>
        <table:database-range table:name="_xlnm._FilterDatabase_1" table:target-range-address="'CAC - Acompanhamento'.A1:'CAC - Acompanhamento'.AV9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8000" number:language="pt" number:country="BR">
      <number:number number:min-integer-digits="1"/>
    </number:number-style>
    <number:number-style style:name="N106">
      <number:text>R$ </number:text>
      <number:number number:decimal-places="2" number:min-integer-digits="1" number:grouping="true"/>
    </number:number-style>
    <number:date-style style:name="N107P0" style:volatile="true">
      <number:day number:style="long"/>
      <number:text>/</number:text>
      <number:month number:style="long"/>
      <number:text>/</number:text>
      <number:year/>
    </number:date-style>
    <number:text-style style:name="N107">
      <number:text-content/>
      <style:map style:condition="value()&gt;=0" style:apply-style-name="N107P0"/>
    </number:text-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number:text>
      <number:number number:decimal-places="2" number:min-integer-digits="1" number:grouping="true"/>
      <number:text> </number:text>
    </number:number-style>
    <number:number-style style:name="N8123P1" style:volatile="true" number:language="pt" number:country="BR">
      <number:text> (</number:text>
      <number:number number:decimal-places="2" number:min-integer-digits="1" number:grouping="true"/>
      <number:text>)</number:text>
    </number:number-style>
    <number:number-style style:name="N8123P2" style:volatile="true" number:language="pt" number:country="BR">
      <number:text>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pt" number:country="BR">
      <number:text> R$ </number:text>
      <number:number number:decimal-places="2" number:min-integer-digits="1" number:grouping="true"/>
      <number:text> </number:text>
    </number:number-style>
    <number:number-style style:name="N8124P1" style:volatile="true" number:language="pt" number:country="BR">
      <number:text> R$ (</number:text>
      <number:number number:decimal-places="2" number:min-integer-digits="1" number:grouping="true"/>
      <number:text>)</number:text>
    </number:number-style>
    <number:number-style style:name="N8124P2" style:volatile="true" number:language="pt" number:country="BR">
      <number:text> R$ -</number:text>
      <number:number number:decimal-places="0" number:min-integer-digits="0"/>
      <number:text> </number:text>
    </number:number-style>
    <number:text-style style:name="N8124" number:language="pt" number:country="BR">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pt" number:country="BR">
      <number:minutes number:style="long"/>
      <number:text>:</number:text>
      <number:seconds number:style="long"/>
    </number:time-style>
    <number:time-style style:name="N8126" number:language="pt" number:country="BR" number:truncate-on-overflow="false">
      <number:hours/>
      <number:text>:</number:text>
      <number:minutes number:style="long"/>
      <number:text>:</number:text>
      <number:seconds number:style="long"/>
    </number:time-style>
    <number:time-style style:name="N8127" number:language="pt" number:country="BR">
      <number:minutes number:style="long"/>
      <number:text>:</number:text>
      <number:seconds number:style="long" number:decimal-places="1"/>
    </number:time-style>
    <number:number-style style:name="N8128" number:language="pt" number:country="BR">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0" style:display-name="ConditionalStyle_10" style:family="table-cell" style:parent-style-name="Default">
      <style:table-cell-properties fo:background-color="#c6efce"/>
      <style:text-properties fo:color="#006100"/>
    </style:style>
    <style:style style:name="ConditionalStyle_5f_9" style:display-name="ConditionalStyle_9" style:family="table-cell" style:parent-style-name="Default">
      <style:table-cell-properties fo:background-color="#ffeb9c"/>
      <style:text-properties fo:color="#9c6500"/>
    </style:style>
    <style:style style:name="ConditionalStyle_5f_8" style:display-name="ConditionalStyle_8" style:family="table-cell" style:parent-style-name="Default">
      <style:table-cell-properties fo:background-color="#ffff99"/>
    </style:style>
    <style:style style:name="ConditionalStyle_5f_7" style:display-name="ConditionalStyle_7" style:family="table-cell" style:parent-style-name="Default">
      <style:table-cell-properties fo:background-color="#c5e0b4"/>
    </style:style>
    <style:style style:name="ConditionalStyle_5f_6" style:display-name="ConditionalStyle_6" style:family="table-cell" style:parent-style-name="Default">
      <style:table-cell-properties fo:background-color="#c5e0b4"/>
    </style:style>
    <style:style style:name="ConditionalStyle_5f_5" style:display-name="ConditionalStyle_5" style:family="table-cell" style:parent-style-name="Default">
      <style:table-cell-properties fo:background-color="#c5e0b4"/>
    </style:style>
    <style:style style:name="ConditionalStyle_5f_4" style:display-name="ConditionalStyle_4" style:family="table-cell" style:parent-style-name="Default">
      <style:table-cell-properties fo:background-color="#ffff99"/>
    </style:style>
    <style:style style:name="ConditionalStyle_5f_3" style:display-name="ConditionalStyle_3" style:family="table-cell" style:parent-style-name="Default">
      <style:table-cell-properties fo:background-color="#c5e0b4"/>
    </style:style>
    <style:style style:name="ConditionalStyle_5f_2" style:display-name="ConditionalStyle_2" style:family="table-cell" style:parent-style-name="Default">
      <style:table-cell-properties fo:background-color="#c5e0b4"/>
    </style:style>
    <style:style style:name="ConditionalStyle_5f_1" style:display-name="ConditionalStyle_1" style:family="table-cell" style:parent-style-name="Default">
      <style:table-cell-properties fo:background-color="#c5e0b4"/>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3">03/11/2021</text:date>, <text:time>10:45:13</text:time></text:p>
        </style:region-right>
      </style:header>
      <style:header-left style:display="false"/>
      <style:footer>
        <text:p>Página <text:page-number>1</text:page-number> / <text:page-count>99</text:page-count></text:p>
      </style:footer>
      <style:footer-left style:display="false"/>
    </style:master-page>
    <style:master-page style:name="PageStyle_5f_PAC" style:display-name="PageStyle_PAC" style:page-layout-name="Mpm3">
      <style:header style:display="false"/>
      <style:header-left style:display="false"/>
      <style:footer style:display="false"/>
      <style:footer-left style:display="false"/>
    </style:master-page>
    <style:master-page style:name="PageStyle_5f_CAC" style:display-name="PageStyle_CAC" style:page-layout-name="Mpm3">
      <style:header style:display="false"/>
      <style:header-left style:display="false"/>
      <style:footer style:display="false"/>
      <style:footer-left style:display="false"/>
    </style:master-page>
    <style:master-page style:name="PageStyle_5f_CAC_20_-_20_Acompanhamento" style:display-name="PageStyle_CAC - Acompanhamento" style:page-layout-name="Mpm3">
      <style:header style:display="false"/>
      <style:header-left style:display="false"/>
      <style:footer style:display="false"/>
      <style:footer-left style:display="false"/>
    </style:master-page>
    <style:master-page style:name="PageStyle_5f_Orientações_20_-_20_uso_20_das_20_planilhas" style:display-name="PageStyle_Orientações - uso das planilhas" style:page-layout-name="Mpm4">
      <style:header style:display="false"/>
      <style:header-left style:display="false"/>
      <style:footer style:display="false"/>
      <style:footer-left style:display="false"/>
    </style:master-page>
    <style:master-page style:name="PageStyle_5f_Tabela_20_temporalidade" style:display-name="PageStyle_Tabela temporalidade" style:page-layout-name="Mpm3">
      <style:header style:display="false"/>
      <style:header-left style:display="false"/>
      <style:footer style:display="false"/>
      <style:footer-left style:display="false"/>
    </style:master-page>
    <style:master-page style:name="PageStyle_5f_Resumo_5f_DADOS" style:display-name="PageStyle_Resumo_DADOS" style:page-layout-name="Mpm3">
      <style:header style:display="false"/>
      <style:header-left style:display="false"/>
      <style:footer style:display="false"/>
      <style:footer-left style:display="false"/>
    </style:master-page>
    <style:master-page style:name="PageStyle_5f_Plan1" style:display-name="PageStyle_Plan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10749" meta:object-count="0"/>
    <meta:generator>OpenOffice/4.1.10$Unix OpenOffice.org_project/4110m2$Build-9807</meta:generator>
  </office:meta>
</office:document-meta>
</file>