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333333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3">
            <text:p>DEMONSTRATIVO DE CONCESSÃO DE SUPRIMENTO DE FUNDOS - 2022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09/2022</text:p>
          </table:table-cell>
          <table:table-cell office:value-type="string" table:style-name="ce4">
            <text:p>2305-34.2022</text:p>
          </table:table-cell>
          <table:table-cell office:value-type="string" table:style-name="ce5">
            <text:p>RENAN CANDIDO SOUSA MART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TO48209</text:p>
          </table:table-cell>
          <table:table-cell office:value-type="string" table:style-name="ce6">
            <text:p>046.621.651-30</text:p>
          </table:table-cell>
          <table:table-cell office:value-type="string" table:style-name="ce7">
            <text:p>2022NE000221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8">
            <text:p>VALOR DEVOLVIDO<text:s/></text:p>
          </table:table-cell>
          <table:table-cell office:value-type="date" office:date-value="2022-08-24T00:00:00" table:style-name="ce9">
            <text:p>24/08/2022</text:p>
          </table:table-cell>
          <table:table-cell office:value-type="string" table:style-name="ce10">
            <text:p>500,00 (quinhentos reais)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MATERIAL</text:p>
          </table:table-cell>
          <table:table-cell office:value-type="string" table:style-name="ce12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4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o20073</meta:initial-creator>
    <dc:creator>Artur Vilchez</dc:creator>
    <meta:creation-date>2012-01-11T20:36:40Z</meta:creation-date>
    <dc:date>2022-12-26T18:03:28Z</dc:date>
    <meta:print-date>2020-12-22T17:20:40Z</meta:print-date>
  </office:meta>
</office:document-meta>
</file>